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FreeSans1" svg:font-family="FreeSans" style:font-family-generic="swiss"/>
    <style:font-face style:name="TeX Gyre Schola" svg:font-family="'TeX Gyre Schol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98cm" fo:margin-left="0cm" table:align="left"/>
    </style:style>
    <style:style style:name="Tableau1.A" style:family="table-column">
      <style:table-column-properties style:column-width="0.891cm"/>
    </style:style>
    <style:style style:name="Tableau1.B" style:family="table-column">
      <style:table-column-properties style:column-width="18.20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22ccef" officeooo:paragraph-rsid="0022ccef"/>
    </style:style>
    <style:style style:name="P2" style:family="paragraph" style:parent-style-name="Standard">
      <style:text-properties style:font-name="Times New Roman" officeooo:rsid="001d658c" officeooo:paragraph-rsid="0024384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79add9" officeooo:paragraph-rsid="0079add9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7d01b6" officeooo:paragraph-rsid="007d01b6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7e0490" officeooo:paragraph-rsid="007e0490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7e2321" officeooo:paragraph-rsid="007e2321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7fede3" officeooo:paragraph-rsid="007fede3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d658c" officeooo:paragraph-rsid="001d658c" style:font-size-asian="20pt" style:font-weight-asian="bold" style:font-size-complex="20pt" style:font-weight-complex="bold"/>
    </style:style>
    <style:style style:name="P9" style:family="paragraph" style:parent-style-name="Standard">
      <style:text-properties style:font-name="Times New Roman" fo:font-size="14pt" officeooo:rsid="0022ccef" officeooo:paragraph-rsid="0022ccef" style:font-size-asian="14pt" style:font-size-complex="14pt"/>
    </style:style>
    <style:style style:name="P10" style:family="paragraph" style:parent-style-name="Standard">
      <style:text-properties style:font-name="Times New Roman" fo:font-size="14pt" officeooo:rsid="0022ccef" officeooo:paragraph-rsid="00242a10" style:font-size-asian="14pt" style:font-size-complex="14pt"/>
    </style:style>
    <style:style style:name="P11" style:family="paragraph" style:parent-style-name="Standard">
      <style:text-properties style:font-name="Times New Roman" fo:font-size="14pt" fo:font-weight="bold" officeooo:rsid="00243846" officeooo:paragraph-rsid="0024384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break-before="page"/>
      <style:text-properties style:font-name="Times New Roman" fo:font-size="14pt" fo:font-weight="bold" officeooo:rsid="0079add9" officeooo:paragraph-rsid="0079add9" style:font-size-asian="14pt" style:font-weight-asian="bold" style:font-size-complex="14pt" style:font-weight-complex="bold"/>
    </style:style>
    <style:style style:name="P13" style:family="paragraph" style:parent-style-name="Table_20_Contents" style:list-style-name="L1">
      <style:text-properties style:font-name="Times New Roman" fo:font-size="12pt" officeooo:rsid="0029fc52" officeooo:paragraph-rsid="0029fc52" style:font-size-asian="12pt" style:font-size-complex="12pt"/>
    </style:style>
    <style:style style:name="P14" style:family="paragraph" style:parent-style-name="Table_20_Contents" style:list-style-name="L1">
      <style:text-properties style:font-name="Times New Roman" fo:font-size="12pt" officeooo:rsid="002a1c03" officeooo:paragraph-rsid="002a1c03" style:font-size-asian="12pt" style:font-size-complex="12pt"/>
    </style:style>
    <style:style style:name="P15" style:family="paragraph" style:parent-style-name="Table_20_Contents" style:list-style-name="L1">
      <style:text-properties style:font-name="Times New Roman" fo:font-size="12pt" officeooo:rsid="002f1fc1" officeooo:paragraph-rsid="002f1fc1" style:font-size-asian="12pt" style:font-size-complex="12pt"/>
    </style:style>
    <style:style style:name="P16" style:family="paragraph" style:parent-style-name="Table_20_Contents" style:list-style-name="L1">
      <style:text-properties style:font-name="Times New Roman" fo:font-size="12pt" officeooo:rsid="0031be5e" officeooo:paragraph-rsid="0031be5e" style:font-size-asian="12pt" style:font-size-complex="12pt"/>
    </style:style>
    <style:style style:name="P17" style:family="paragraph" style:parent-style-name="Table_20_Contents" style:list-style-name="L1">
      <style:text-properties style:font-name="Times New Roman" fo:font-size="12pt" officeooo:rsid="00509bf7" officeooo:paragraph-rsid="00509bf7" style:font-size-asian="12pt" style:font-size-complex="12pt"/>
    </style:style>
    <style:style style:name="P18" style:family="paragraph" style:parent-style-name="Table_20_Contents" style:list-style-name="L1">
      <style:text-properties style:font-name="Times New Roman" fo:font-size="12pt" officeooo:rsid="004b363f" officeooo:paragraph-rsid="004b363f" style:font-size-asian="12pt" style:font-size-complex="12pt"/>
    </style:style>
    <style:style style:name="P19" style:family="paragraph" style:parent-style-name="Table_20_Contents" style:list-style-name="L1">
      <style:text-properties style:font-name="Times New Roman" fo:font-size="12pt" officeooo:rsid="004b363f" officeooo:paragraph-rsid="0049475a" style:font-size-asian="12pt" style:font-size-complex="12pt"/>
    </style:style>
    <style:style style:name="P20" style:family="paragraph" style:parent-style-name="Table_20_Contents" style:list-style-name="L1">
      <style:text-properties style:font-name="Times New Roman" fo:font-size="12pt" officeooo:rsid="005afc55" officeooo:paragraph-rsid="005dcb17" style:font-size-asian="12pt" style:font-size-complex="12pt"/>
    </style:style>
    <style:style style:name="P21" style:family="paragraph" style:parent-style-name="Table_20_Contents" style:list-style-name="L1">
      <style:text-properties style:font-name="Times New Roman" fo:font-size="12pt" officeooo:rsid="005afc55" officeooo:paragraph-rsid="005f6c7b" style:font-size-asian="12pt" style:font-size-complex="12pt"/>
    </style:style>
    <style:style style:name="P22" style:family="paragraph" style:parent-style-name="Table_20_Contents" style:list-style-name="L1">
      <style:text-properties style:font-name="Times New Roman" fo:font-size="12pt" officeooo:rsid="005afc55" officeooo:paragraph-rsid="00610ee0" style:font-size-asian="12pt" style:font-size-complex="12pt"/>
    </style:style>
    <style:style style:name="P23" style:family="paragraph" style:parent-style-name="Table_20_Contents" style:list-style-name="L1">
      <style:text-properties style:font-name="Times New Roman" fo:font-size="12pt" officeooo:rsid="0064e7e0" officeooo:paragraph-rsid="0064e7e0" style:font-size-asian="12pt" style:font-size-complex="12pt"/>
    </style:style>
    <style:style style:name="P24" style:family="paragraph" style:parent-style-name="Table_20_Contents" style:list-style-name="L1">
      <style:text-properties style:font-name="Times New Roman" fo:font-size="12pt" officeooo:rsid="0043bdec" officeooo:paragraph-rsid="00458a42" style:font-size-asian="12pt" style:font-size-complex="12pt"/>
    </style:style>
    <style:style style:name="P25" style:family="paragraph" style:parent-style-name="Table_20_Contents" style:list-style-name="L1">
      <style:text-properties style:font-name="Times New Roman" fo:font-size="12pt" officeooo:rsid="0046666e" officeooo:paragraph-rsid="0046666e" style:font-size-asian="12pt" style:font-size-complex="12pt"/>
    </style:style>
    <style:style style:name="P26" style:family="paragraph" style:parent-style-name="Table_20_Contents" style:list-style-name="L1">
      <style:text-properties style:font-name="Times New Roman" fo:font-size="12pt" officeooo:rsid="0046f312" officeooo:paragraph-rsid="0046f312" style:font-size-asian="12pt" style:font-size-complex="12pt"/>
    </style:style>
    <style:style style:name="P27" style:family="paragraph" style:parent-style-name="Table_20_Contents" style:list-style-name="L1">
      <style:text-properties style:font-name="Times New Roman" fo:font-size="12pt" officeooo:rsid="0047d37e" officeooo:paragraph-rsid="0047d37e" style:font-size-asian="12pt" style:font-size-complex="12pt"/>
    </style:style>
    <style:style style:name="P28" style:family="paragraph" style:parent-style-name="Table_20_Contents" style:list-style-name="L1">
      <style:text-properties style:font-name="Times New Roman" fo:font-size="12pt" officeooo:rsid="003de910" officeooo:paragraph-rsid="003de910" style:font-size-asian="12pt" style:font-size-complex="12pt"/>
    </style:style>
    <style:style style:name="P29" style:family="paragraph" style:parent-style-name="Table_20_Contents" style:list-style-name="L1">
      <style:text-properties style:font-name="Times New Roman" fo:font-size="12pt" officeooo:rsid="0067f38e" officeooo:paragraph-rsid="0067f38e" style:font-size-asian="12pt" style:font-size-complex="12pt"/>
    </style:style>
    <style:style style:name="P30" style:family="paragraph" style:parent-style-name="Table_20_Contents" style:list-style-name="L1">
      <style:text-properties style:font-name="Times New Roman" fo:font-size="12pt" officeooo:rsid="0069d5e9" officeooo:paragraph-rsid="0069d5e9" style:font-size-asian="12pt" style:font-size-complex="12pt"/>
    </style:style>
    <style:style style:name="P31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2" style:family="paragraph" style:parent-style-name="Table_20_Contents" style:list-style-name="L1">
      <style:text-properties style:font-name="Times New Roman" fo:font-size="12pt" officeooo:rsid="00394ba6" officeooo:paragraph-rsid="00394ba6" style:font-size-asian="12pt" style:font-size-complex="12pt"/>
    </style:style>
    <style:style style:name="P33" style:family="paragraph" style:parent-style-name="Table_20_Contents">
      <style:text-properties style:font-name="Times New Roman" fo:font-size="14pt" fo:font-weight="bold" officeooo:rsid="0025faec" officeooo:paragraph-rsid="0025faec" style:font-size-asian="14pt" style:font-weight-asian="bold" style:font-size-complex="14pt" style:font-weight-complex="bold" style:text-rotation-angle="90" style:text-rotation-scale="line-height"/>
    </style:style>
    <style:style style:name="P34" style:family="paragraph" style:parent-style-name="Table_20_Contents">
      <style:text-properties style:font-name="Times New Roman" fo:font-size="14pt" fo:font-weight="bold" officeooo:rsid="0025faec" officeooo:paragraph-rsid="0025faec" style:font-size-asian="14pt" style:font-weight-asian="bold" style:font-size-complex="14pt" style:font-weight-complex="bold"/>
    </style:style>
    <style:style style:name="T1" style:family="text">
      <style:text-properties officeooo:rsid="0021bc52"/>
    </style:style>
    <style:style style:name="T2" style:family="text">
      <style:text-properties officeooo:rsid="00242a10"/>
    </style:style>
    <style:style style:name="T3" style:family="text">
      <style:text-properties style:text-position="super 58%" officeooo:rsid="00242a10"/>
    </style:style>
    <style:style style:name="T4" style:family="text">
      <style:text-properties style:text-position="super 58%" officeooo:rsid="0046666e"/>
    </style:style>
    <style:style style:name="T5" style:family="text">
      <style:text-properties style:text-position="0% 100%" officeooo:rsid="00242a10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officeooo:rsid="00264c5d" style:text-rotation-angle="90" style:text-rotation-scale="line-height"/>
    </style:style>
    <style:style style:name="T8" style:family="text">
      <style:text-properties officeooo:rsid="002a1c03"/>
    </style:style>
    <style:style style:name="T9" style:family="text">
      <style:text-properties officeooo:rsid="002ad2af"/>
    </style:style>
    <style:style style:name="T10" style:family="text">
      <style:text-properties officeooo:rsid="00310e1c"/>
    </style:style>
    <style:style style:name="T11" style:family="text">
      <style:text-properties officeooo:rsid="0039d2e7"/>
    </style:style>
    <style:style style:name="T12" style:family="text">
      <style:text-properties officeooo:rsid="003c95b4"/>
    </style:style>
    <style:style style:name="T13" style:family="text">
      <style:text-properties officeooo:rsid="0046666e"/>
    </style:style>
    <style:style style:name="T14" style:family="text">
      <style:text-properties officeooo:rsid="004c3a0b"/>
    </style:style>
    <style:style style:name="T15" style:family="text">
      <style:text-properties officeooo:rsid="0050c8c8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54dcce"/>
    </style:style>
    <style:style style:name="T18" style:family="text">
      <style:text-properties officeooo:rsid="005b39bb"/>
    </style:style>
    <style:style style:name="T19" style:family="text">
      <style:text-properties officeooo:rsid="00610ee0"/>
    </style:style>
    <style:style style:name="T20" style:family="text">
      <style:text-properties officeooo:rsid="0065f738"/>
    </style:style>
    <style:style style:name="T21" style:family="text">
      <style:text-properties officeooo:rsid="0073ae45"/>
    </style:style>
    <style:style style:name="T22" style:family="text">
      <style:text-properties officeooo:rsid="007d01b6"/>
    </style:style>
    <style:style style:name="T23" style:family="text">
      <style:text-properties officeooo:rsid="007f9f0a"/>
    </style:style>
    <style:style style:name="T24" style:family="text">
      <style:text-properties officeooo:rsid="0081dc02"/>
    </style:style>
    <style:style style:name="T25" style:family="text">
      <style:text-properties officeooo:rsid="0083b714"/>
    </style:style>
    <text:list-style style:name="L1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0.499cm" fo:text-indent="-0.7cm" fo:margin-left="1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P <text:span text:style-name="T1">n° XX : TITRE DU TP</text:span></text:p>
      <text:p text:style-name="P9"><text:span text:style-name="T2">1</text:span><text:span text:style-name="T3">er</text:span><text:span text:style-name="T2"> </text:span>MEMBRE DU BINÔME</text:p>
      <text:p text:style-name="P10"><text:span text:style-name="T5">2</text:span><text:span text:style-name="T3">e</text:span><text:span text:style-name="T2"> </text:span>MEMBRE DU BINÔME</text:p>
      <text:p text:style-name="P1"/>
      <text:p text:style-name="P11">Auto-évaluation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>S’approprier</text:p>
          </table:table-cell>
          <table:table-cell table:style-name="Tableau1.B1" office:value-type="string">
            <text:list xml:id="list3316801479" text:style-name="L1">
              <text:list-item>
                <text:p text:style-name="P31">Nous sommes parvenus à utiliser les documents et le matériel que nous découvrions aujourd’hui.</text:p>
              </text:list-item>
              <text:list-item>
                <text:p text:style-name="P31">Il nous a fallu un peu d’aide pour comprendre comment utiliser le matériel et les documents.</text:p>
              </text:list-item>
              <text:list-item>
                <text:p text:style-name="P31">Nous ne sommes pas sûrs d’avoir compris les documents <text:span text:style-name="T12">ou</text:span> de maîtriser le matériel entièrement.</text:p>
              </text:list-item>
              <text:list-item>
                <text:p text:style-name="P32">Le<text:span text:style-name="T11">s documents ou le matériel restent obscures pour nous.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33">Analyser</text:p>
          </table:table-cell>
          <table:table-cell table:style-name="Tableau1.B2" office:value-type="string">
            <text:list xml:id="list115028085929861" text:continue-numbering="true" text:style-name="L1">
              <text:list-item>
                <text:p text:style-name="P28">Nous <text:span text:style-name="T17">avons exploité tous nos résultats expérimentaux.</text:span></text:p>
              </text:list-item>
              <text:list-item>
                <text:p text:style-name="P29">Certains résultats expérimentaux n’ont pas pu être exploités.</text:p>
              </text:list-item>
              <text:list-item>
                <text:p text:style-name="P30">Nous avons exploité quelques-uns de nos résultats expérimentaux.</text:p>
              </text:list-item>
              <text:list-item>
                <text:p text:style-name="P30">Nous n’avons exploité aucun de nos résultats expérimentaux.</text:p>
              </text:list-item>
            </text:list>
          </table:table-cell>
        </table:table-row>
        <table:table-row>
          <table:table-cell table:style-name="Tableau1.A2" office:value-type="string">
            <text:p text:style-name="P33">Réaliser</text:p>
          </table:table-cell>
          <table:table-cell table:style-name="Tableau1.B2" office:value-type="string">
            <text:list xml:id="list115027072351361" text:continue-numbering="true" text:style-name="L1">
              <text:list-item>
                <text:p text:style-name="P24">Nous avons effectué <text:span text:style-name="T13">correctement </text:span>toutes les manipulations prévues <text:span text:style-name="T13">(pas forcément du 1</text:span><text:span text:style-name="T4">er</text:span><text:span text:style-name="T13"> coup)</text:span>.</text:p>
              </text:list-item>
              <text:list-item>
                <text:p text:style-name="P25"><text:span text:style-name="T21">Certaines</text:span> manipulation<text:span text:style-name="T21">s</text:span> <text:span text:style-name="T21">n’ont pas totalement abouti.</text:span></text:p>
              </text:list-item>
              <text:list-item>
                <text:p text:style-name="P26">Nous avons fait partiellement plusieurs manipulations</text:p>
              </text:list-item>
              <text:list-item>
                <text:p text:style-name="P27">Nous n’avons mené aucune manipulation à son terme.</text:p>
              </text:list-item>
            </text:list>
          </table:table-cell>
        </table:table-row>
        <table:table-row>
          <table:table-cell table:style-name="Tableau1.A2" office:value-type="string">
            <text:p text:style-name="P33">Valider</text:p>
          </table:table-cell>
          <table:table-cell table:style-name="Tableau1.B2" office:value-type="string">
            <text:list xml:id="list115026305280246" text:continue-numbering="true" text:style-name="L1">
              <text:list-item>
                <text:p text:style-name="P20">Nous avons muni tous nos résultats <text:span text:style-name="T18">d’incertitudes et nous les avons comparés à ce à quoi nous nous attendions.</text:span></text:p>
              </text:list-item>
              <text:list-item>
                <text:p text:style-name="P21">Nous avons muni <text:span text:style-name="T19">la plupart</text:span> nos résultats <text:span text:style-name="T18">d’incertitudes et nous les avons comparés à ce à quoi nous nous attendions.</text:span></text:p>
              </text:list-item>
              <text:list-item>
                <text:p text:style-name="P22">Nous avons muni <text:span text:style-name="T19">quelques</text:span> nos résultats <text:span text:style-name="T18">d’incertitudes et nous les avons comparés à ce à quoi nous nous attendions.</text:span></text:p>
              </text:list-item>
              <text:list-item>
                <text:p text:style-name="P23">Aucun <text:span text:style-name="T20">de nos résultats n’est muni d’incertitude et n’a pu être comparé à ce à quoi nous nous attendions.</text:span></text:p>
              </text:list-item>
            </text:list>
          </table:table-cell>
        </table:table-row>
        <table:table-row>
          <table:table-cell table:style-name="Tableau1.A2" office:value-type="string">
            <text:p text:style-name="P33">Communiquer</text:p>
          </table:table-cell>
          <table:table-cell table:style-name="Tableau1.B2" office:value-type="string">
            <text:list xml:id="list115027997541579" text:continue-numbering="true" text:style-name="L1">
              <text:list-item>
                <text:p text:style-name="P13">Notre compte-rendu <text:span text:style-name="T8">pourrait permettre de reproduite nos mesures et de comparer les résultats.</text:span></text:p>
              </text:list-item>
              <text:list-item>
                <text:p text:style-name="P14">Il manque <text:span text:style-name="T9">quelques petits détails dans les protocoles ou dans nos données.</text:span></text:p>
              </text:list-item>
              <text:list-item>
                <text:p text:style-name="P15">La reproduction de nos résultats demande d’interpréter <text:span text:style-name="T10">et de lire entre les lignes.</text:span></text:p>
              </text:list-item>
              <text:list-item>
                <text:p text:style-name="P16">Nous rendons compte de façon lacunaire et parcellaire de nos manipulations et de nos résultats.</text:p>
              </text:list-item>
            </text:list>
          </table:table-cell>
        </table:table-row>
        <table:table-row>
          <table:table-cell table:style-name="Tableau1.A2" office:value-type="string">
            <text:p text:style-name="P34"><text:span text:style-name="T6">Être </text:span><text:span text:style-name="T7">autonome</text:span></text:p>
          </table:table-cell>
          <table:table-cell table:style-name="Tableau1.B2" office:value-type="string">
            <text:list xml:id="list115026539118622" text:continue-numbering="true" text:style-name="L1">
              <text:list-item>
                <text:p text:style-name="P17">Nous avons <text:span text:style-name="T16">aidé</text:span> les <text:span text:style-name="T15">autres groupes (≠ fait à leur place).</text:span></text:p>
              </text:list-item>
              <text:list-item>
                <text:p text:style-name="P17">Nous avons eu besoin de quelques coups de pouce pour nous débloquer.</text:p>
              </text:list-item>
              <text:list-item>
                <text:p text:style-name="P18">Nous avons eu besoin <text:span text:style-name="T14">d’aide à de nombreuses reprise pour avancer dans notre travail.</text:span></text:p>
              </text:list-item>
              <text:list-item>
                <text:p text:style-name="P19">Nous avons eu besoin de rappels à l’ordre pour nous mettre au travail.</text:p>
              </text:list-item>
            </text:list>
          </table:table-cell>
        </table:table-row>
      </table:table>
      <text:p text:style-name="P2"/>
      <text:p text:style-name="P12">I – P<text:span text:style-name="T22">REMIÈRE PARTIE</text:span></text:p>
      <text:p text:style-name="P3"/>
      <text:p text:style-name="P4">DESCRIPTION PRÉCISE DE NOS MANIPULATIONS</text:p>
      <text:p text:style-name="P5">INSERTION POSSIBLE DE SCHÉMAS, DE PHOTOS (QUI NE SE SUBSTITUENT PAS À DES EXPLICATIONS)</text:p>
      <text:p text:style-name="P5"/>
      <text:p text:style-name="P5">PRÉSENTATION DE NOS DONNÉES (COURBES, RÉSULTATS NUMÉRIQUES <text:span text:style-name="T25">…</text:span>)</text:p>
      <text:p text:style-name="P5"/>
      <text:p text:style-name="P6">COMPARAISON DE NOS RÉSULTATS AVEC CE À QUOI NOUS NOUS ATTENDIONS <text:span text:style-name="T23">(POSSIBLE UNIQUEMENT AVEC DES GRANDEURS MUNIES D’INCERTITUDES !)</text:span></text:p>
      <text:p text:style-name="P6"/>
      <text:p text:style-name="P7">CONCLUSION <text:span text:style-name="T24">(COHÉRENCE OU INCOHÉRENCE, HYPOTHÈSES SUR CETTE INCOHÉRENC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FreeSans1" svg:font-family="FreeSans" style:font-family-generic="swiss"/>
    <style:font-face style:name="TeX Gyre Schola" svg:font-family="'TeX Gyre Schol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13:27:58.809442526</meta:creation-date>
    <meta:generator>LibreOffice/6.1.5.2$Linux_X86_64 LibreOffice_project/10$Build-2</meta:generator>
    <dc:date>2019-09-08T11:50:19.876868331</dc:date>
    <meta:editing-duration>PT52M13S</meta:editing-duration>
    <meta:editing-cycles>100</meta:editing-cycles>
    <meta:document-statistic meta:table-count="1" meta:image-count="0" meta:object-count="0" meta:page-count="2" meta:paragraph-count="40" meta:word-count="402" meta:character-count="2456" meta:non-whitespace-character-count="2117"/>
  </office:meta>
</office:document-meta>
</file>