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officeooo:rsid="000a518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situation initiale TIPE 201<text:span text:style-name="T1">9</text:span>-20<text:span text:style-name="T1">20</text:span></text:p>
      <text:p text:style-name="P1"/>
      <text:p text:style-name="P1">Prénom Nom :</text:p>
      <text:p text:style-name="P1"/>
      <text:p text:style-name="P1">Quel titre précis donneriez-vous à votre TIPE ? (Exemple : Accélération du mûrissement de bananes par contrôle de l'atmosphère de stockage)</text:p>
      <text:p text:style-name="P1"/>
      <text:p text:style-name="P1"/>
      <text:p text:style-name="P1"/>
      <text:p text:style-name="P1"/>
      <text:p text:style-name="P1">Quel est le lien de votre TIPE avec le thème de l'année (<text:span text:style-name="T1">Océans</text:span>) ? (deux ou trois phrases)</text:p>
      <text:p text:style-name="P1"/>
      <text:p text:style-name="P1"/>
      <text:p text:style-name="P1"/>
      <text:p text:style-name="P1"/>
      <text:p text:style-name="P1">Pourquoi avez-vous choisi ce sujet ? (deux ou trois phrases)</text:p>
      <text:p text:style-name="P1"/>
      <text:p text:style-name="P1"/>
      <text:p text:style-name="P1"/>
      <text:p text:style-name="P1">A quelle question répond globalement votre TIPE ? (en une phrase)</text:p>
      <text:p text:style-name="P1"/>
      <text:p text:style-name="P1"/>
      <text:p text:style-name="P1"/>
      <text:p text:style-name="P1"/>
      <text:p text:style-name="P1">Quelles sources bibliographiques avez-vous consultées pour l'instant ? Que vous ont-elle appris ? Comment avez-vous procédé pour les trouver (en cas de recherche Internet, avec quels mots clés?) ?</text:p>
      <text:list xml:id="list892473745388226106" text:style-name="L1">
        <text:list-item>
          <text:p text:style-name="P4"><text:s/></text:p>
        </text:list-item>
        <text:list-item>
          <text:p text:style-name="P4"><text:s/></text:p>
        </text:list-item>
        <text:list-item>
          <text:p text:style-name="P4"><text:s/></text:p>
        </text:list-item>
        <text:list-item>
          <text:p text:style-name="P4"><text:s/></text:p>
        </text:list-item>
        <text:list-item>
          <text:p text:style-name="P4"><text:s/></text:p>
        </text:list-item>
      </text:list>
      <text:p text:style-name="P1"/>
      <text:p text:style-name="P1">Avez-vous travaillé en groupe (partiellement ou totalement) ? Si oui, avec qui ?</text:p>
      <text:p text:style-name="P1"/>
      <text:p text:style-name="P1"/>
      <text:p text:style-name="P1"/>
      <text:p text:style-name="P1"/>
      <text:p text:style-name="P2">Les questions suivantes sont à remplir autant de fois que vous avez effectué de manipulations.</text:p>
      <text:p text:style-name="P1"/>
      <text:p text:style-name="P1">Décrivez brièvement votre mode opératoire.</text:p>
      <text:p text:style-name="P1"/>
      <text:p text:style-name="P1"/>
      <text:p text:style-name="P1">Quel est l'objectif de votre manipulation ? Qu'avez-vous voulu mettre en évidence ?</text:p>
      <text:p text:style-name="P1"/>
      <text:p text:style-name="P1"/>
      <text:p text:style-name="P1">Cela a-t-il été efficace ? Pourquoi ?</text:p>
      <text:p text:style-name="P1"/>
      <text:p text:style-name="P1"/>
      <text:p text:style-name="P1">Quels paramètres avez-vous fait varier ? Comment les avez-vous choisis ?</text:p>
      <text:p text:style-name="P1"/>
      <text:p text:style-name="P1"/>
      <text:p text:style-name="P1"/>
      <text:p text:style-name="P2"><text:soft-page-break/>Les questions suivantes sont à remplir autant de fois que vous envisagez de manipulations.</text:p>
      <text:p text:style-name="P1"/>
      <text:p text:style-name="P1">Décrivez brièvement votre mode opératoire.</text:p>
      <text:p text:style-name="P1"/>
      <text:p text:style-name="P1"/>
      <text:p text:style-name="P1">Quels paramètres allez-vous faire varier ?</text:p>
      <text:p text:style-name="P1"/>
      <text:p text:style-name="P1"/>
      <text:p text:style-name="P1">Quels paramètres allez-vous contrôler ?</text:p>
      <text:p text:style-name="P1"/>
      <text:p text:style-name="P1"/>
      <text:p text:style-name="P1">Quelle(s) grandeur(s) allez-vous mesurer ? Comment ?</text:p>
      <text:p text:style-name="P1"/>
      <text:p text:style-name="P1"/>
      <text:p text:style-name="P1">Quelle durée prendra cette manipulation ?</text:p>
      <text:p text:style-name="P1"/>
      <text:p text:style-name="P1"/>
      <text:p text:style-name="P1">Cette manipulation est-elle techniquement plutôt simple ou plutôt complexe ?</text:p>
      <text:p text:style-name="P1"/>
      <text:p text:style-name="P1"/>
      <text:p text:style-name="P1">De quelles informations tirées de bibliographie allez-vous avoir besoin pour la réaliser ?</text:p>
      <text:p text:style-name="P1"/>
      <text:p text:style-name="P1"/>
      <text:p text:style-name="P1">Comment allez-vous procéder pour trouver ces informations ? (pour une recherche Internet, indiquez les mots-clés envisagés)</text:p>
      <text:p text:style-name="P1"/>
      <text:p text:style-name="P1"/>
      <text:p text:style-name="P1"/>
      <text:p text:style-name="P2">Les questions suivantes serviront à mieux vous accompagner selon vos besoins.</text:p>
      <text:p text:style-name="P1"/>
      <text:p text:style-name="P1">Sur une échelle de 1 à 10, 1 étant très peu et 10 très bien, à combien évaluez-vous votre aisance :</text:p>
      <text:list xml:id="list6959910896067623582" text:style-name="L2">
        <text:list-item>
          <text:p text:style-name="P5">à concevoir une manipulation ?</text:p>
        </text:list-item>
        <text:list-item>
          <text:p text:style-name="P5">à manipuler ?</text:p>
        </text:list-item>
        <text:list-item>
          <text:p text:style-name="P5">à exploiter vos manipulations ?</text:p>
        </text:list-item>
        <text:list-item>
          <text:p text:style-name="P5">à exposer à l'oral vos manipulations ?</text:p>
        </text:list-item>
        <text:list-item>
          <text:p text:style-name="P5">à réaliser un diaporama ?</text:p>
        </text:list-item>
      </text:list>
      <text:p text:style-name="P1"/>
      <text:p text:style-name="P1">A quel pourcentage estimez-vous l'avancement global de votre TIPE (0 = point de départ, 100 = TIPE achevé) ?</text:p>
      <text:p text:style-name="P1"/>
      <text:p text:style-name="P1">Quelle principale critique pourrait-on formuler sur votre TIPE ?</text:p>
      <text:p text:style-name="P1"/>
      <text:p text:style-name="P1"/>
      <text:p text:style-name="P1"/>
      <text:p text:style-name="P1"/>
      <text:p text:style-name="P1">De quelle manière les professeurs peuvent-ils vous être utiles cette année ? Sur quels points particulier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2:24:22.073466000</meta:creation-date>
    <dc:date>2019-09-02T07:40:00.291721000</dc:date>
    <meta:editing-duration>PT35M50S</meta:editing-duration>
    <meta:editing-cycles>12</meta:editing-cycles>
    <meta:generator>LibreOffice/4.1.6.2$MacOSX_x86 LibreOffice_project/40ff705089295be5be0aae9b15123f687c05b0a</meta:generator>
    <meta:document-statistic meta:table-count="0" meta:image-count="0" meta:object-count="0" meta:page-count="2" meta:paragraph-count="37" meta:word-count="356" meta:character-count="2215" meta:non-whitespace-character-count="1896"/>
  </office:meta>
</office:document-meta>
</file>