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65cm"/>
    </style:style>
    <style:style style:name="co2" style:family="table-column">
      <style:table-column-properties fo:break-before="auto" style:column-width="0.804cm"/>
    </style:style>
    <style:style style:name="co3" style:family="table-column">
      <style:table-column-properties fo:break-before="auto" style:column-width="5.787cm"/>
    </style:style>
    <style:style style:name="co4" style:family="table-column">
      <style:table-column-properties fo:break-before="auto" style:column-width="0.813cm"/>
    </style:style>
    <style:style style:name="co5" style:family="table-column">
      <style:table-column-properties fo:break-before="auto" style:column-width="4.203cm"/>
    </style:style>
    <style:style style:name="co6" style:family="table-column">
      <style:table-column-properties fo:break-before="auto" style:column-width="0.986cm"/>
    </style:style>
    <style:style style:name="co7" style:family="table-column">
      <style:table-column-properties fo:break-before="auto" style:column-width="10.012cm"/>
    </style:style>
    <style:style style:name="co8" style:family="table-column">
      <style:table-column-properties fo:break-before="auto" style:column-width="2.258cm"/>
    </style:style>
    <style:style style:name="co9" style:family="table-column">
      <style:table-column-properties fo:break-before="auto" style:column-width="3.944cm"/>
    </style:style>
    <style:style style:name="co10" style:family="table-column">
      <style:table-column-properties fo:break-before="auto" style:column-width="1.282cm"/>
    </style:style>
    <style:style style:name="co11" style:family="table-column">
      <style:table-column-properties fo:break-before="auto" style:column-width="0.961cm"/>
    </style:style>
    <style:style style:name="co12" style:family="table-column">
      <style:table-column-properties fo:break-before="auto" style:column-width="0.596cm"/>
    </style:style>
    <style:style style:name="co13" style:family="table-column">
      <style:table-column-properties fo:break-before="auto" style:column-width="3.113cm"/>
    </style:style>
    <style:style style:name="co14" style:family="table-column">
      <style:table-column-properties fo:break-before="auto" style:column-width="0.499cm"/>
    </style:style>
    <style:style style:name="co15" style:family="table-column">
      <style:table-column-properties fo:break-before="auto" style:column-width="6.795cm"/>
    </style:style>
    <style:style style:name="co16" style:family="table-column">
      <style:table-column-properties fo:break-before="auto" style:column-width="0.46cm"/>
    </style:style>
    <style:style style:name="ro1" style:family="table-row">
      <style:table-row-properties style:row-height="0.427cm" fo:break-before="auto" style:use-optimal-row-height="true"/>
    </style:style>
    <style:style style:name="ro2" style:family="table-row">
      <style:table-row-properties style:row-height="0.591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441cm" fo:break-before="auto" style:use-optimal-row-height="true"/>
    </style:style>
    <style:style style:name="ro5" style:family="table-row">
      <style:table-row-properties style:row-height="5.692cm" fo:break-before="auto" style:use-optimal-row-height="false"/>
    </style:style>
    <style:style style:name="ro6" style:family="table-row">
      <style:table-row-properties style:row-height="3.889cm" fo:break-before="auto" style:use-optimal-row-height="false"/>
    </style:style>
    <style:style style:name="ro7" style:family="table-row">
      <style:table-row-properties style:row-height="0.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1" style:family="table-cell" style:parent-style-name="Default">
      <style:table-cell-properties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2" style:family="table-cell" style:parent-style-name="Default">
      <style:text-properties style:font-name="Arial" fo:font-size="10pt" style:font-size-asian="10pt" style:font-size-complex="10pt"/>
    </style:style>
    <style:style style:name="ce3" style:family="table-cell" style:parent-style-name="Default">
      <style:table-cell-properties style:text-align-source="fix" style:repeat-content="false" style:vertical-align="middle"/>
      <style:paragraph-properties fo:text-align="center"/>
      <style:text-properties fo:color="#ff0000" style:font-name="Arial" fo:font-size="10pt" style:font-size-asian="10pt" style:font-size-complex="10pt"/>
    </style:style>
    <style:style style:name="ce4" style:family="table-cell" style:parent-style-name="Default">
      <style:table-cell-properties style:text-align-source="fix" style:repeat-content="false" style:vertical-align="middle"/>
      <style:paragraph-properties fo:text-align="center"/>
      <style:text-properties style:font-name="Arial" fo:font-size="10pt" fo:font-style="italic" style:font-size-asian="10pt" style:font-style-asian="italic" style:font-size-complex="10pt" style:font-style-complex="italic"/>
    </style:style>
    <style:style style:name="ce5" style:family="table-cell" style:parent-style-name="Default">
      <style:table-cell-properties fo:border="none"/>
      <style:text-properties style:font-name="Arial" fo:font-size="10pt" style:font-name-asian="Arial Unicode MS" style:font-size-asian="10pt" style:font-name-complex="Arial Unicode MS" style:font-size-complex="10pt"/>
    </style:style>
    <style:style style:name="ce6" style:family="table-cell" style:parent-style-name="Default">
      <style:table-cell-properties style:text-align-source="fix" style:repeat-content="false" fo:border="none"/>
      <style:paragraph-properties fo:text-align="end" fo:margin-left="0cm"/>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Default">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9" style:family="table-cell" style:parent-style-name="Default">
      <style:table-cell-properties fo:background-color="#ff0000"/>
      <style:text-properties style:font-name="Arial" fo:font-size="10pt" style:font-size-asian="10pt" style:font-size-complex="10pt"/>
    </style:style>
    <style:style style:name="ce10" style:family="table-cell" style:parent-style-name="Default">
      <style:table-cell-properties fo:background-color="#ff9966"/>
      <style:text-properties style:font-name="Arial" fo:font-size="10pt" style:font-size-asian="10pt" style:font-size-complex="10pt"/>
    </style:style>
    <style:style style:name="ce11" style:family="table-cell" style:parent-style-name="Default">
      <style:table-cell-properties fo:background-color="#00ff00"/>
      <style:text-properties style:font-name="Arial" fo:font-size="10pt" style:font-size-asian="10pt" style:font-size-complex="10pt"/>
    </style:style>
    <style:style style:name="ce12" style:family="table-cell" style:parent-style-name="Default">
      <style:table-cell-properties fo:background-color="#0000ff"/>
      <style:text-properties style:font-name="Arial" fo:font-size="10pt" style:font-size-asian="10pt" style:font-size-complex="10pt"/>
    </style:style>
    <style:style style:name="ce13" style:family="table-cell" style:parent-style-name="Default">
      <style:table-cell-properties fo:background-color="#00ffff"/>
      <style:text-properties style:font-name="Arial" fo:font-size="10pt" style:font-size-asian="10pt" style:font-size-complex="10pt"/>
    </style:style>
    <style:style style:name="ce14" style:family="table-cell" style:parent-style-name="Default">
      <style:table-cell-properties style:text-align-source="fix" style:repeat-content="false" style:vertical-align="middle"/>
      <style:paragraph-properties fo:text-align="center"/>
    </style:style>
    <style:style style:name="ce15" style:family="table-cell" style:parent-style-name="Default" style:data-style-name="N50">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16"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10pt" style:font-size-asian="10pt" style:font-size-complex="10pt"/>
    </style:style>
    <style:style style:name="ce17" style:family="table-cell" style:parent-style-name="Default">
      <style:table-cell-properties style:text-align-source="fix" style:repeat-content="false" fo:border="none" style:vertical-align="middle"/>
      <style:paragraph-properties fo:text-align="center"/>
      <style:text-properties style:font-name="Arial" fo:font-size="10pt" style:font-size-asian="10pt" style:font-size-complex="10pt"/>
    </style:style>
    <style:style style:name="ce18" style:family="table-cell" style:parent-style-name="Default">
      <style:table-cell-properties style:text-align-source="fix" style:repeat-content="false" fo:border="none" style:vertical-align="middle"/>
      <style:paragraph-properties fo:text-align="center"/>
    </style:style>
    <style:style style:name="ce19" style:family="table-cell" style:parent-style-name="Default" style:data-style-name="N10">
      <style:table-cell-properties style:text-align-source="fix" style:repeat-content="false" fo:border="none" style:vertical-align="middle"/>
      <style:paragraph-properties fo:text-align="center"/>
    </style:style>
    <style:style style:name="ce20"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style>
    <style:style style:name="ce21" style:family="table-cell" style:parent-style-name="Default">
      <style:table-cell-properties style:vertical-align="bottom"/>
    </style:style>
    <style:style style:name="ce22" style:family="table-cell" style:parent-style-name="Default">
      <style:text-properties style:font-name="Arial" fo:font-size="10pt" style:font-name-asian="Arial Unicode MS" style:font-size-asian="10pt" style:font-name-complex="Arial Unicode MS" style:font-size-complex="10pt"/>
    </style:style>
    <style:style style:name="ce23" style:family="table-cell" style:parent-style-name="Default" style:data-style-name="N2">
      <style:text-properties style:font-name="Arial" fo:font-size="10pt" style:font-size-asian="10pt" style:font-size-complex="10pt"/>
    </style:style>
    <style:style style:name="ce24"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25" style:family="table-cell" style:parent-style-name="Default">
      <style:table-cell-properties style:rotation-angle="90"/>
      <style:text-properties style:font-name="Arial" fo:font-size="10pt" style:font-size-asian="10pt" style:font-size-complex="10pt"/>
    </style:style>
    <style:style style:name="ce26" style:family="table-cell" style:parent-style-name="Default">
      <style:table-cell-properties style:cell-protect="none" style:print-content="true"/>
      <style:text-properties style:font-name="Arial" fo:font-size="10pt" style:font-size-asian="10pt" style:font-size-complex="10pt"/>
    </style:style>
    <style:style style:name="ce27"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28" style:family="table-cell" style:parent-style-name="Default">
      <style:table-cell-properties fo:border="none"/>
      <style:text-properties style:font-name="Arial" fo:font-size="10pt" style:font-size-asian="10pt" style:font-size-complex="10pt"/>
    </style:style>
    <style:style style:name="ce29" style:family="table-cell" style:parent-style-name="Default">
      <style:table-cell-properties fo:border="none"/>
    </style:style>
    <style:style style:name="ce30" style:family="table-cell" style:parent-style-name="Default" style:data-style-name="N10">
      <style:table-cell-properties fo:border="none"/>
    </style:style>
    <style:style style:name="ce31" style:family="table-cell" style:parent-style-name="Default" style:data-style-name="N10">
      <style:table-cell-properties style:text-align-source="fix" style:repeat-content="false" style:vertical-align="middle"/>
      <style:paragraph-properties fo:text-align="center"/>
      <style:text-properties style:font-name="Arial" fo:font-size="10pt" style:font-size-asian="10pt" style:font-size-complex="10pt"/>
    </style:style>
    <style:style style:name="ce32" style:family="table-cell" style:parent-style-name="Default">
      <style:table-cell-properties style:text-align-source="fix" style:repeat-content="false" style:vertical-align="middle"/>
      <style:paragraph-properties fo:text-align="center"/>
      <style:text-properties style:font-name="Arial"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style:vertical-align="middle"/>
      <style:paragraph-properties fo:text-align="center"/>
      <style:text-properties style:font-name="Arial" fo:font-size="10pt" style:font-size-asian="10pt" style:font-size-complex="10pt"/>
    </style:style>
    <style:style style:name="ce34"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map style:condition="cell-content()=1" style:apply-style-name="Inscrit" style:base-cell-address="Recapitulatif.S3"/>
      <style:map style:condition="cell-content()=2" style:apply-style-name="Admissible" style:base-cell-address="Recapitulatif.S3"/>
      <style:map style:condition="cell-content()=3" style:apply-style-name="Classe" style:base-cell-address="Recapitulatif.S3"/>
      <style:map style:condition="cell-content()=4" style:apply-style-name="AbsEcrit" style:base-cell-address="Recapitulatif.S3"/>
      <style:map style:condition="cell-content()=5" style:apply-style-name="AbsOral" style:base-cell-address="Recapitulatif.S3"/>
    </style:style>
    <style:style style:name="ce35"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36"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37" style:family="table-cell" style:parent-style-name="Default">
      <style:text-properties style:font-name="Arial" fo:font-size="10pt" style:font-size-asian="10pt"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38" style:family="table-cell" style:parent-style-name="Default">
      <style:text-properties style:font-name="Arial" fo:font-size="10pt" style:font-size-asian="10pt" style:font-size-complex="10pt"/>
      <style:map style:condition="cell-content()=1" style:apply-style-name="Inscrit" style:base-cell-address="Recapitulatif.S12"/>
      <style:map style:condition="cell-content()=2" style:apply-style-name="Admissible" style:base-cell-address="Recapitulatif.S12"/>
      <style:map style:condition="cell-content()=3" style:apply-style-name="Classe" style:base-cell-address="Recapitulatif.S12"/>
      <style:map style:condition="cell-content()=4" style:apply-style-name="AbsEcrit" style:base-cell-address="Recapitulatif.S12"/>
      <style:map style:condition="cell-content()=5" style:apply-style-name="AbsOral" style:base-cell-address="Recapitulatif.S12"/>
    </style:style>
    <style:style style:name="ce39" style:family="table-cell" style:parent-style-name="Default">
      <style:text-properties style:font-name="Arial" fo:font-size="10pt" style:font-size-asian="10pt"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0" style:family="table-cell" style:parent-style-name="Default">
      <style:text-properties style:font-name="Arial" fo:font-size="10pt" style:font-size-asian="10pt"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1" style:family="table-cell" style:parent-style-name="Default">
      <style:text-properties style:font-name="Arial" fo:font-size="10pt" style:font-size-asian="10pt"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2"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43"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2"/>
      <style:map style:condition="cell-content()=2" style:apply-style-name="Admissible" style:base-cell-address="Recapitulatif.S12"/>
      <style:map style:condition="cell-content()=3" style:apply-style-name="Classe" style:base-cell-address="Recapitulatif.S12"/>
      <style:map style:condition="cell-content()=4" style:apply-style-name="AbsEcrit" style:base-cell-address="Recapitulatif.S12"/>
      <style:map style:condition="cell-content()=5" style:apply-style-name="AbsOral" style:base-cell-address="Recapitulatif.S12"/>
    </style:style>
    <style:style style:name="ce44"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5"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6"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7" style:family="table-cell" style:parent-style-name="Default">
      <style:table-cell-properties style:text-align-source="fix" style:repeat-content="false" style:rotation-angle="90" style:vertical-align="bottom"/>
      <style:paragraph-properties fo:text-align="center"/>
      <style:text-properties style:font-name="Arial" fo:font-size="10pt" style:font-size-asian="10pt" style:font-size-complex="10pt"/>
      <style:map style:condition="cell-content()=1" style:apply-style-name="Inscrit" style:base-cell-address="Recapitulatif.S3"/>
      <style:map style:condition="cell-content()=2" style:apply-style-name="Admissible" style:base-cell-address="Recapitulatif.S3"/>
      <style:map style:condition="cell-content()=3" style:apply-style-name="Classe" style:base-cell-address="Recapitulatif.S3"/>
      <style:map style:condition="cell-content()=4" style:apply-style-name="AbsEcrit" style:base-cell-address="Recapitulatif.S3"/>
      <style:map style:condition="cell-content()=5" style:apply-style-name="AbsOral" style:base-cell-address="Recapitulatif.S3"/>
    </style:style>
    <style:style style:name="ce48"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49" style:family="table-cell" style:parent-style-name="Default">
      <style:table-cell-properties style:vertical-align="bottom"/>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50"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1"/>
      <style:map style:condition="cell-content()=2" style:apply-style-name="Admissible" style:base-cell-address="Recapitulatif.S11"/>
      <style:map style:condition="cell-content()=3" style:apply-style-name="Classe" style:base-cell-address="Recapitulatif.S11"/>
      <style:map style:condition="cell-content()=4" style:apply-style-name="AbsEcrit" style:base-cell-address="Recapitulatif.S11"/>
      <style:map style:condition="cell-content()=5" style:apply-style-name="AbsOral" style:base-cell-address="Recapitulatif.S11"/>
    </style:style>
    <style:style style:name="ce51"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12"/>
      <style:map style:condition="cell-content()=2" style:apply-style-name="Admissible" style:base-cell-address="Recapitulatif.S12"/>
      <style:map style:condition="cell-content()=3" style:apply-style-name="Classe" style:base-cell-address="Recapitulatif.S12"/>
      <style:map style:condition="cell-content()=4" style:apply-style-name="AbsEcrit" style:base-cell-address="Recapitulatif.S12"/>
      <style:map style:condition="cell-content()=5" style:apply-style-name="AbsOral" style:base-cell-address="Recapitulatif.S12"/>
    </style:style>
    <style:style style:name="ce52"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53" style:family="table-cell" style:parent-style-name="Default">
      <style:text-properties style:font-name="Arial" fo:font-size="10pt" style:font-name-asian="Arial Unicode MS" style:font-size-asian="10pt" style:font-name-complex="Arial Unicode MS" style:font-size-complex="10pt"/>
      <style:map style:condition="cell-content()=1" style:apply-style-name="Inscrit" style:base-cell-address="Recapitulatif.S4"/>
      <style:map style:condition="cell-content()=2" style:apply-style-name="Admissible" style:base-cell-address="Recapitulatif.S4"/>
      <style:map style:condition="cell-content()=3" style:apply-style-name="Classe" style:base-cell-address="Recapitulatif.S4"/>
      <style:map style:condition="cell-content()=4" style:apply-style-name="AbsEcrit" style:base-cell-address="Recapitulatif.S4"/>
      <style:map style:condition="cell-content()=5" style:apply-style-name="AbsOral" style:base-cell-address="Recapitulatif.S4"/>
    </style:style>
    <style:style style:name="ce54" style:family="table-cell" style:parent-style-name="Default">
      <style:table-cell-properties style:rotation-angle="90" style:vertical-align="bottom"/>
    </style:style>
    <style:style style:name="ce55" style:family="table-cell" style:parent-style-name="Default">
      <style:table-cell-properties style:text-align-source="fix" style:repeat-content="false" style:rotation-angle="90" style:vertical-align="bottom"/>
      <style:paragraph-properties fo:text-align="start" fo:margin-left="0cm"/>
      <style:text-properties style:font-name="Arial" fo:font-size="10pt" style:font-name-asian="Arial Unicode MS" style:font-size-asian="10pt" style:font-name-complex="Arial Unicode MS" style:font-size-complex="10pt"/>
    </style:style>
    <style:style style:name="ce56" style:family="table-cell" style:parent-style-name="Default">
      <style:text-properties style:font-name="Arial" fo:font-size="10pt" style:font-size-asian="10pt" style:font-size-complex="10pt"/>
      <style:map style:condition="cell-content()=1" style:apply-style-name="Inscrit" style:base-cell-address="Recapitulatif.AK11"/>
      <style:map style:condition="cell-content()=2" style:apply-style-name="Admissible" style:base-cell-address="Recapitulatif.AK11"/>
      <style:map style:condition="cell-content()=3" style:apply-style-name="Classe" style:base-cell-address="Recapitulatif.AK11"/>
      <style:map style:condition="cell-content()=4" style:apply-style-name="AbsEcrit" style:base-cell-address="Recapitulatif.AK11"/>
      <style:map style:condition="cell-content()=5" style:apply-style-name="AbsOral" style:base-cell-address="Recapitulatif.AK11"/>
    </style:style>
    <style:style style:name="ce57" style:family="table-cell" style:parent-style-name="Default">
      <style:table-cell-properties style:text-align-source="fix" style:repeat-content="false" style:rotation-angle="90" style:vertical-align="bottom"/>
      <style:paragraph-properties fo:text-align="start" fo:margin-left="0cm"/>
      <style:text-properties style:font-name="Arial" fo:font-size="10pt" style:font-size-asian="10pt" style:font-size-complex="10pt"/>
    </style:style>
    <style:style style:name="ce58" style:family="table-cell" style:parent-style-name="Default">
      <style:table-cell-properties style:rotation-angle="90" style:vertical-align="bottom"/>
      <style:text-properties style:font-name="Arial" fo:font-size="10pt" style:font-size-asian="10pt" style:font-size-complex="10pt"/>
    </style:style>
    <style:style style:name="ce59" style:family="table-cell" style:parent-style-name="Default">
      <style:text-properties style:font-name="Arial" fo:font-size="10pt" style:font-size-asian="10pt" style:font-size-complex="10pt"/>
      <style:map style:condition="cell-content()=1" style:apply-style-name="Inscrit" style:base-cell-address="Recapitulatif.AL11"/>
      <style:map style:condition="cell-content()=2" style:apply-style-name="Admissible" style:base-cell-address="Recapitulatif.AL11"/>
      <style:map style:condition="cell-content()=3" style:apply-style-name="Classe" style:base-cell-address="Recapitulatif.AL11"/>
      <style:map style:condition="cell-content()=4" style:apply-style-name="AbsEcrit" style:base-cell-address="Recapitulatif.AL11"/>
      <style:map style:condition="cell-content()=5" style:apply-style-name="AbsOral" style:base-cell-address="Recapitulatif.AL11"/>
    </style:style>
    <style:style style:name="ce60" style:family="table-cell" style:parent-style-name="Default">
      <style:text-properties style:font-name="Arial" fo:font-size="10pt" style:font-size-asian="10pt" style:font-size-complex="10pt"/>
      <style:map style:condition="cell-content()=1" style:apply-style-name="Inscrit" style:base-cell-address="Recapitulatif.AL12"/>
      <style:map style:condition="cell-content()=2" style:apply-style-name="Admissible" style:base-cell-address="Recapitulatif.AL12"/>
      <style:map style:condition="cell-content()=3" style:apply-style-name="Classe" style:base-cell-address="Recapitulatif.AL12"/>
      <style:map style:condition="cell-content()=4" style:apply-style-name="AbsEcrit" style:base-cell-address="Recapitulatif.AL12"/>
      <style:map style:condition="cell-content()=5" style:apply-style-name="AbsOral" style:base-cell-address="Recapitulatif.AL12"/>
    </style:style>
    <style:style style:name="ce61" style:family="table-cell" style:parent-style-name="Default">
      <style:text-properties style:font-name="Arial" fo:font-size="10pt" style:font-size-asian="10pt" style:font-size-complex="10pt"/>
      <style:map style:condition="cell-content()=1" style:apply-style-name="Inscrit" style:base-cell-address="Recapitulatif.AL13"/>
      <style:map style:condition="cell-content()=2" style:apply-style-name="Admissible" style:base-cell-address="Recapitulatif.AL13"/>
      <style:map style:condition="cell-content()=3" style:apply-style-name="Classe" style:base-cell-address="Recapitulatif.AL13"/>
      <style:map style:condition="cell-content()=4" style:apply-style-name="AbsEcrit" style:base-cell-address="Recapitulatif.AL13"/>
      <style:map style:condition="cell-content()=5" style:apply-style-name="AbsOral" style:base-cell-address="Recapitulatif.AL13"/>
    </style:style>
    <style:style style:name="ce62" style:family="table-cell" style:parent-style-name="Default">
      <style:text-properties style:font-name="Arial" fo:font-size="10pt" style:font-size-asian="10pt" style:font-size-complex="10pt"/>
      <style:map style:condition="cell-content()=1" style:apply-style-name="Inscrit" style:base-cell-address="Recapitulatif.AL14"/>
      <style:map style:condition="cell-content()=2" style:apply-style-name="Admissible" style:base-cell-address="Recapitulatif.AL14"/>
      <style:map style:condition="cell-content()=3" style:apply-style-name="Classe" style:base-cell-address="Recapitulatif.AL14"/>
      <style:map style:condition="cell-content()=4" style:apply-style-name="AbsEcrit" style:base-cell-address="Recapitulatif.AL14"/>
      <style:map style:condition="cell-content()=5" style:apply-style-name="AbsOral" style:base-cell-address="Recapitulatif.AL14"/>
    </style:style>
    <style:style style:name="ce63" style:family="table-cell" style:parent-style-name="Default">
      <style:text-properties style:font-name="Arial" fo:font-size="10pt" style:font-size-asian="10pt" style:font-size-complex="10pt"/>
      <style:map style:condition="cell-content()=1" style:apply-style-name="Inscrit" style:base-cell-address="Recapitulatif.AL15"/>
      <style:map style:condition="cell-content()=2" style:apply-style-name="Admissible" style:base-cell-address="Recapitulatif.AL15"/>
      <style:map style:condition="cell-content()=3" style:apply-style-name="Classe" style:base-cell-address="Recapitulatif.AL15"/>
      <style:map style:condition="cell-content()=4" style:apply-style-name="AbsEcrit" style:base-cell-address="Recapitulatif.AL15"/>
      <style:map style:condition="cell-content()=5" style:apply-style-name="AbsOral" style:base-cell-address="Recapitulatif.AL15"/>
    </style:style>
    <style:style style:name="ce64" style:family="table-cell" style:parent-style-name="Default">
      <style:text-properties style:font-name="Arial" fo:font-size="10pt" style:font-size-asian="10pt" style:font-size-complex="10pt"/>
      <style:map style:condition="cell-content()=1" style:apply-style-name="Inscrit" style:base-cell-address="Recapitulatif.AL16"/>
      <style:map style:condition="cell-content()=2" style:apply-style-name="Admissible" style:base-cell-address="Recapitulatif.AL16"/>
      <style:map style:condition="cell-content()=3" style:apply-style-name="Classe" style:base-cell-address="Recapitulatif.AL16"/>
      <style:map style:condition="cell-content()=4" style:apply-style-name="AbsEcrit" style:base-cell-address="Recapitulatif.AL16"/>
      <style:map style:condition="cell-content()=5" style:apply-style-name="AbsOral" style:base-cell-address="Recapitulatif.AL16"/>
    </style:style>
    <style:style style:name="ce65" style:family="table-cell" style:parent-style-name="Default">
      <style:text-properties style:font-name="Arial" fo:font-size="10pt" style:font-size-asian="10pt" style:font-size-complex="10pt"/>
      <style:map style:condition="cell-content()=1" style:apply-style-name="Inscrit" style:base-cell-address="Recapitulatif.AL17"/>
      <style:map style:condition="cell-content()=2" style:apply-style-name="Admissible" style:base-cell-address="Recapitulatif.AL17"/>
      <style:map style:condition="cell-content()=3" style:apply-style-name="Classe" style:base-cell-address="Recapitulatif.AL17"/>
      <style:map style:condition="cell-content()=4" style:apply-style-name="AbsEcrit" style:base-cell-address="Recapitulatif.AL17"/>
      <style:map style:condition="cell-content()=5" style:apply-style-name="AbsOral" style:base-cell-address="Recapitulatif.AL17"/>
    </style:style>
    <style:style style:name="ce66" style:family="table-cell" style:parent-style-name="Default">
      <style:text-properties style:font-name="Arial" fo:font-size="10pt" style:font-size-asian="10pt" style:font-size-complex="10pt"/>
      <style:map style:condition="cell-content()=1" style:apply-style-name="Inscrit" style:base-cell-address="Recapitulatif.AL18"/>
      <style:map style:condition="cell-content()=2" style:apply-style-name="Admissible" style:base-cell-address="Recapitulatif.AL18"/>
      <style:map style:condition="cell-content()=3" style:apply-style-name="Classe" style:base-cell-address="Recapitulatif.AL18"/>
      <style:map style:condition="cell-content()=4" style:apply-style-name="AbsEcrit" style:base-cell-address="Recapitulatif.AL18"/>
      <style:map style:condition="cell-content()=5" style:apply-style-name="AbsOral" style:base-cell-address="Recapitulatif.AL18"/>
    </style:style>
    <style:style style:name="ce67" style:family="table-cell" style:parent-style-name="Default">
      <style:text-properties style:font-name="Arial" fo:font-size="10pt" style:font-size-asian="10pt" style:font-size-complex="10pt"/>
      <style:map style:condition="cell-content()=1" style:apply-style-name="Inscrit" style:base-cell-address="Recapitulatif.AL19"/>
      <style:map style:condition="cell-content()=2" style:apply-style-name="Admissible" style:base-cell-address="Recapitulatif.AL19"/>
      <style:map style:condition="cell-content()=3" style:apply-style-name="Classe" style:base-cell-address="Recapitulatif.AL19"/>
      <style:map style:condition="cell-content()=4" style:apply-style-name="AbsEcrit" style:base-cell-address="Recapitulatif.AL19"/>
      <style:map style:condition="cell-content()=5" style:apply-style-name="AbsOral" style:base-cell-address="Recapitulatif.AL19"/>
    </style:style>
    <style:style style:name="ce68" style:family="table-cell" style:parent-style-name="Default">
      <style:text-properties style:font-name="Arial" fo:font-size="10pt" style:font-size-asian="10pt" style:font-size-complex="10pt"/>
      <style:map style:condition="cell-content()=1" style:apply-style-name="Inscrit" style:base-cell-address="Recapitulatif.AL20"/>
      <style:map style:condition="cell-content()=2" style:apply-style-name="Admissible" style:base-cell-address="Recapitulatif.AL20"/>
      <style:map style:condition="cell-content()=3" style:apply-style-name="Classe" style:base-cell-address="Recapitulatif.AL20"/>
      <style:map style:condition="cell-content()=4" style:apply-style-name="AbsEcrit" style:base-cell-address="Recapitulatif.AL20"/>
      <style:map style:condition="cell-content()=5" style:apply-style-name="AbsOral" style:base-cell-address="Recapitulatif.AL20"/>
    </style:style>
    <style:style style:name="ce69" style:family="table-cell" style:parent-style-name="Default">
      <style:text-properties style:font-name="Arial" fo:font-size="10pt" style:font-size-asian="10pt" style:font-size-complex="10pt"/>
      <style:map style:condition="cell-content()=1" style:apply-style-name="Inscrit" style:base-cell-address="Recapitulatif.AL21"/>
      <style:map style:condition="cell-content()=2" style:apply-style-name="Admissible" style:base-cell-address="Recapitulatif.AL21"/>
      <style:map style:condition="cell-content()=3" style:apply-style-name="Classe" style:base-cell-address="Recapitulatif.AL21"/>
      <style:map style:condition="cell-content()=4" style:apply-style-name="AbsEcrit" style:base-cell-address="Recapitulatif.AL21"/>
      <style:map style:condition="cell-content()=5" style:apply-style-name="AbsOral" style:base-cell-address="Recapitulatif.AL21"/>
    </style:style>
    <style:style style:name="ce70" style:family="table-cell" style:parent-style-name="Default">
      <style:text-properties style:font-name="Arial" fo:font-size="10pt" style:font-size-asian="10pt" style:font-size-complex="10pt"/>
      <style:map style:condition="cell-content()=1" style:apply-style-name="Inscrit" style:base-cell-address="Recapitulatif.AL22"/>
      <style:map style:condition="cell-content()=2" style:apply-style-name="Admissible" style:base-cell-address="Recapitulatif.AL22"/>
      <style:map style:condition="cell-content()=3" style:apply-style-name="Classe" style:base-cell-address="Recapitulatif.AL22"/>
      <style:map style:condition="cell-content()=4" style:apply-style-name="AbsEcrit" style:base-cell-address="Recapitulatif.AL22"/>
      <style:map style:condition="cell-content()=5" style:apply-style-name="AbsOral" style:base-cell-address="Recapitulatif.AL22"/>
    </style:style>
    <style:style style:name="ce71" style:family="table-cell" style:parent-style-name="Default">
      <style:text-properties style:font-name="Arial" fo:font-size="10pt" style:font-size-asian="10pt" style:font-size-complex="10pt"/>
      <style:map style:condition="cell-content()=1" style:apply-style-name="Inscrit" style:base-cell-address="Recapitulatif.AL23"/>
      <style:map style:condition="cell-content()=2" style:apply-style-name="Admissible" style:base-cell-address="Recapitulatif.AL23"/>
      <style:map style:condition="cell-content()=3" style:apply-style-name="Classe" style:base-cell-address="Recapitulatif.AL23"/>
      <style:map style:condition="cell-content()=4" style:apply-style-name="AbsEcrit" style:base-cell-address="Recapitulatif.AL23"/>
      <style:map style:condition="cell-content()=5" style:apply-style-name="AbsOral" style:base-cell-address="Recapitulatif.AL23"/>
    </style:style>
    <style:style style:name="ce72" style:family="table-cell" style:parent-style-name="Default">
      <style:text-properties style:font-name="Arial" fo:font-size="10pt" style:font-size-asian="10pt" style:font-size-complex="10pt"/>
      <style:map style:condition="cell-content()=1" style:apply-style-name="Inscrit" style:base-cell-address="Recapitulatif.AL24"/>
      <style:map style:condition="cell-content()=2" style:apply-style-name="Admissible" style:base-cell-address="Recapitulatif.AL24"/>
      <style:map style:condition="cell-content()=3" style:apply-style-name="Classe" style:base-cell-address="Recapitulatif.AL24"/>
      <style:map style:condition="cell-content()=4" style:apply-style-name="AbsEcrit" style:base-cell-address="Recapitulatif.AL24"/>
      <style:map style:condition="cell-content()=5" style:apply-style-name="AbsOral" style:base-cell-address="Recapitulatif.AL24"/>
    </style:style>
    <style:style style:name="ce73" style:family="table-cell" style:parent-style-name="Default">
      <style:text-properties style:font-name="Arial" fo:font-size="10pt" style:font-size-asian="10pt" style:font-size-complex="10pt"/>
      <style:map style:condition="cell-content()=1" style:apply-style-name="Inscrit" style:base-cell-address="Recapitulatif.AL25"/>
      <style:map style:condition="cell-content()=2" style:apply-style-name="Admissible" style:base-cell-address="Recapitulatif.AL25"/>
      <style:map style:condition="cell-content()=3" style:apply-style-name="Classe" style:base-cell-address="Recapitulatif.AL25"/>
      <style:map style:condition="cell-content()=4" style:apply-style-name="AbsEcrit" style:base-cell-address="Recapitulatif.AL25"/>
      <style:map style:condition="cell-content()=5" style:apply-style-name="AbsOral" style:base-cell-address="Recapitulatif.AL25"/>
    </style:style>
    <style:style style:name="ce74" style:family="table-cell" style:parent-style-name="Default">
      <style:text-properties style:font-name="Arial" fo:font-size="10pt" style:font-size-asian="10pt" style:font-size-complex="10pt"/>
      <style:map style:condition="cell-content()=1" style:apply-style-name="Inscrit" style:base-cell-address="Recapitulatif.AL26"/>
      <style:map style:condition="cell-content()=2" style:apply-style-name="Admissible" style:base-cell-address="Recapitulatif.AL26"/>
      <style:map style:condition="cell-content()=3" style:apply-style-name="Classe" style:base-cell-address="Recapitulatif.AL26"/>
      <style:map style:condition="cell-content()=4" style:apply-style-name="AbsEcrit" style:base-cell-address="Recapitulatif.AL26"/>
      <style:map style:condition="cell-content()=5" style:apply-style-name="AbsOral" style:base-cell-address="Recapitulatif.AL26"/>
    </style:style>
    <style:style style:name="ce75" style:family="table-cell" style:parent-style-name="Default">
      <style:text-properties style:font-name="Arial" fo:font-size="10pt" style:font-size-asian="10pt" style:font-size-complex="10pt"/>
      <style:map style:condition="cell-content()=1" style:apply-style-name="Inscrit" style:base-cell-address="Recapitulatif.AL27"/>
      <style:map style:condition="cell-content()=2" style:apply-style-name="Admissible" style:base-cell-address="Recapitulatif.AL27"/>
      <style:map style:condition="cell-content()=3" style:apply-style-name="Classe" style:base-cell-address="Recapitulatif.AL27"/>
      <style:map style:condition="cell-content()=4" style:apply-style-name="AbsEcrit" style:base-cell-address="Recapitulatif.AL27"/>
      <style:map style:condition="cell-content()=5" style:apply-style-name="AbsOral" style:base-cell-address="Recapitulatif.AL27"/>
    </style:style>
    <style:style style:name="ce76" style:family="table-cell" style:parent-style-name="Default">
      <style:text-properties style:font-name="Arial" fo:font-size="10pt" style:font-size-asian="10pt" style:font-size-complex="10pt"/>
      <style:map style:condition="cell-content()=1" style:apply-style-name="Inscrit" style:base-cell-address="Recapitulatif.AL28"/>
      <style:map style:condition="cell-content()=2" style:apply-style-name="Admissible" style:base-cell-address="Recapitulatif.AL28"/>
      <style:map style:condition="cell-content()=3" style:apply-style-name="Classe" style:base-cell-address="Recapitulatif.AL28"/>
      <style:map style:condition="cell-content()=4" style:apply-style-name="AbsEcrit" style:base-cell-address="Recapitulatif.AL28"/>
      <style:map style:condition="cell-content()=5" style:apply-style-name="AbsOral" style:base-cell-address="Recapitulatif.AL28"/>
    </style:style>
    <style:style style:name="ce77" style:family="table-cell" style:parent-style-name="Default">
      <style:text-properties style:font-name="Arial" fo:font-size="10pt" style:font-size-asian="10pt" style:font-size-complex="10pt"/>
      <style:map style:condition="cell-content()=1" style:apply-style-name="Inscrit" style:base-cell-address="Recapitulatif.AL29"/>
      <style:map style:condition="cell-content()=2" style:apply-style-name="Admissible" style:base-cell-address="Recapitulatif.AL29"/>
      <style:map style:condition="cell-content()=3" style:apply-style-name="Classe" style:base-cell-address="Recapitulatif.AL29"/>
      <style:map style:condition="cell-content()=4" style:apply-style-name="AbsEcrit" style:base-cell-address="Recapitulatif.AL29"/>
      <style:map style:condition="cell-content()=5" style:apply-style-name="AbsOral" style:base-cell-address="Recapitulatif.AL29"/>
    </style:style>
    <style:style style:name="ce78" style:family="table-cell" style:parent-style-name="Default">
      <style:text-properties style:font-name="Arial" fo:font-size="10pt" style:font-size-asian="10pt" style:font-size-complex="10pt"/>
      <style:map style:condition="cell-content()=1" style:apply-style-name="Inscrit" style:base-cell-address="Recapitulatif.AL30"/>
      <style:map style:condition="cell-content()=2" style:apply-style-name="Admissible" style:base-cell-address="Recapitulatif.AL30"/>
      <style:map style:condition="cell-content()=3" style:apply-style-name="Classe" style:base-cell-address="Recapitulatif.AL30"/>
      <style:map style:condition="cell-content()=4" style:apply-style-name="AbsEcrit" style:base-cell-address="Recapitulatif.AL30"/>
      <style:map style:condition="cell-content()=5" style:apply-style-name="AbsOral" style:base-cell-address="Recapitulatif.AL30"/>
    </style:style>
    <style:style style:name="ce79" style:family="table-cell" style:parent-style-name="Default">
      <style:text-properties style:font-name="Arial" fo:font-size="10pt" style:font-size-asian="10pt" style:font-size-complex="10pt"/>
      <style:map style:condition="cell-content()=1" style:apply-style-name="Inscrit" style:base-cell-address="Recapitulatif.AL31"/>
      <style:map style:condition="cell-content()=2" style:apply-style-name="Admissible" style:base-cell-address="Recapitulatif.AL31"/>
      <style:map style:condition="cell-content()=3" style:apply-style-name="Classe" style:base-cell-address="Recapitulatif.AL31"/>
      <style:map style:condition="cell-content()=4" style:apply-style-name="AbsEcrit" style:base-cell-address="Recapitulatif.AL31"/>
      <style:map style:condition="cell-content()=5" style:apply-style-name="AbsOral" style:base-cell-address="Recapitulatif.AL31"/>
    </style:style>
    <style:style style:name="ce80" style:family="table-cell" style:parent-style-name="Default">
      <style:text-properties style:font-name="Arial" fo:font-size="10pt" style:font-size-asian="10pt" style:font-size-complex="10pt"/>
      <style:map style:condition="cell-content()=1" style:apply-style-name="Inscrit" style:base-cell-address="Recapitulatif.AL32"/>
      <style:map style:condition="cell-content()=2" style:apply-style-name="Admissible" style:base-cell-address="Recapitulatif.AL32"/>
      <style:map style:condition="cell-content()=3" style:apply-style-name="Classe" style:base-cell-address="Recapitulatif.AL32"/>
      <style:map style:condition="cell-content()=4" style:apply-style-name="AbsEcrit" style:base-cell-address="Recapitulatif.AL32"/>
      <style:map style:condition="cell-content()=5" style:apply-style-name="AbsOral" style:base-cell-address="Recapitulatif.AL32"/>
    </style:style>
    <style:style style:name="ce81" style:family="table-cell" style:parent-style-name="Default">
      <style:text-properties style:font-name="Arial" fo:font-size="10pt" style:font-size-asian="10pt" style:font-size-complex="10pt"/>
      <style:map style:condition="cell-content()=1" style:apply-style-name="Inscrit" style:base-cell-address="Recapitulatif.AL33"/>
      <style:map style:condition="cell-content()=2" style:apply-style-name="Admissible" style:base-cell-address="Recapitulatif.AL33"/>
      <style:map style:condition="cell-content()=3" style:apply-style-name="Classe" style:base-cell-address="Recapitulatif.AL33"/>
      <style:map style:condition="cell-content()=4" style:apply-style-name="AbsEcrit" style:base-cell-address="Recapitulatif.AL33"/>
      <style:map style:condition="cell-content()=5" style:apply-style-name="AbsOral" style:base-cell-address="Recapitulatif.AL33"/>
    </style:style>
    <style:style style:name="ce82" style:family="table-cell" style:parent-style-name="Default">
      <style:text-properties style:font-name="Arial" fo:font-size="10pt" style:font-size-asian="10pt" style:font-size-complex="10pt"/>
      <style:map style:condition="cell-content()=1" style:apply-style-name="Inscrit" style:base-cell-address="Recapitulatif.AL34"/>
      <style:map style:condition="cell-content()=2" style:apply-style-name="Admissible" style:base-cell-address="Recapitulatif.AL34"/>
      <style:map style:condition="cell-content()=3" style:apply-style-name="Classe" style:base-cell-address="Recapitulatif.AL34"/>
      <style:map style:condition="cell-content()=4" style:apply-style-name="AbsEcrit" style:base-cell-address="Recapitulatif.AL34"/>
      <style:map style:condition="cell-content()=5" style:apply-style-name="AbsOral" style:base-cell-address="Recapitulatif.AL34"/>
    </style:style>
    <style:style style:name="ce83" style:family="table-cell" style:parent-style-name="Default">
      <style:text-properties style:font-name="Arial" fo:font-size="10pt" style:font-size-asian="10pt" style:font-size-complex="10pt"/>
      <style:map style:condition="cell-content()=1" style:apply-style-name="Inscrit" style:base-cell-address="Recapitulatif.AL35"/>
      <style:map style:condition="cell-content()=2" style:apply-style-name="Admissible" style:base-cell-address="Recapitulatif.AL35"/>
      <style:map style:condition="cell-content()=3" style:apply-style-name="Classe" style:base-cell-address="Recapitulatif.AL35"/>
      <style:map style:condition="cell-content()=4" style:apply-style-name="AbsEcrit" style:base-cell-address="Recapitulatif.AL35"/>
      <style:map style:condition="cell-content()=5" style:apply-style-name="AbsOral" style:base-cell-address="Recapitulatif.AL35"/>
    </style:style>
    <style:style style:name="ce84" style:family="table-cell" style:parent-style-name="Default">
      <style:text-properties style:font-name="Arial" fo:font-size="10pt" style:font-size-asian="10pt" style:font-size-complex="10pt"/>
      <style:map style:condition="cell-content()=1" style:apply-style-name="Inscrit" style:base-cell-address="Recapitulatif.AL36"/>
      <style:map style:condition="cell-content()=2" style:apply-style-name="Admissible" style:base-cell-address="Recapitulatif.AL36"/>
      <style:map style:condition="cell-content()=3" style:apply-style-name="Classe" style:base-cell-address="Recapitulatif.AL36"/>
      <style:map style:condition="cell-content()=4" style:apply-style-name="AbsEcrit" style:base-cell-address="Recapitulatif.AL36"/>
      <style:map style:condition="cell-content()=5" style:apply-style-name="AbsOral" style:base-cell-address="Recapitulatif.AL36"/>
    </style:style>
    <style:style style:name="ce85" style:family="table-cell" style:parent-style-name="Default">
      <style:text-properties style:font-name="Arial" fo:font-size="10pt" style:font-size-asian="10pt" style:font-size-complex="10pt"/>
      <style:map style:condition="cell-content()=1" style:apply-style-name="Inscrit" style:base-cell-address="Recapitulatif.AL37"/>
      <style:map style:condition="cell-content()=2" style:apply-style-name="Admissible" style:base-cell-address="Recapitulatif.AL37"/>
      <style:map style:condition="cell-content()=3" style:apply-style-name="Classe" style:base-cell-address="Recapitulatif.AL37"/>
      <style:map style:condition="cell-content()=4" style:apply-style-name="AbsEcrit" style:base-cell-address="Recapitulatif.AL37"/>
      <style:map style:condition="cell-content()=5" style:apply-style-name="AbsOral" style:base-cell-address="Recapitulatif.AL37"/>
    </style:style>
    <style:style style:name="ce86" style:family="table-cell" style:parent-style-name="Default">
      <style:text-properties style:font-name="Arial" fo:font-size="10pt" style:font-size-asian="10pt" style:font-size-complex="10pt"/>
      <style:map style:condition="cell-content()=1" style:apply-style-name="Inscrit" style:base-cell-address="Recapitulatif.AL38"/>
      <style:map style:condition="cell-content()=2" style:apply-style-name="Admissible" style:base-cell-address="Recapitulatif.AL38"/>
      <style:map style:condition="cell-content()=3" style:apply-style-name="Classe" style:base-cell-address="Recapitulatif.AL38"/>
      <style:map style:condition="cell-content()=4" style:apply-style-name="AbsEcrit" style:base-cell-address="Recapitulatif.AL38"/>
      <style:map style:condition="cell-content()=5" style:apply-style-name="AbsOral" style:base-cell-address="Recapitulatif.AL38"/>
    </style:style>
    <style:style style:name="ce87" style:family="table-cell" style:parent-style-name="Default">
      <style:text-properties style:font-name="Arial" fo:font-size="10pt" style:font-size-asian="10pt" style:font-size-complex="10pt"/>
      <style:map style:condition="cell-content()=1" style:apply-style-name="Inscrit" style:base-cell-address="Recapitulatif.AL39"/>
      <style:map style:condition="cell-content()=2" style:apply-style-name="Admissible" style:base-cell-address="Recapitulatif.AL39"/>
      <style:map style:condition="cell-content()=3" style:apply-style-name="Classe" style:base-cell-address="Recapitulatif.AL39"/>
      <style:map style:condition="cell-content()=4" style:apply-style-name="AbsEcrit" style:base-cell-address="Recapitulatif.AL39"/>
      <style:map style:condition="cell-content()=5" style:apply-style-name="AbsOral" style:base-cell-address="Recapitulatif.AL39"/>
    </style:style>
    <style:style style:name="ce88" style:family="table-cell" style:parent-style-name="Default">
      <style:text-properties style:font-name="Arial" fo:font-size="10pt" style:font-size-asian="10pt" style:font-size-complex="10pt"/>
      <style:map style:condition="cell-content()=1" style:apply-style-name="Inscrit" style:base-cell-address="Recapitulatif.AL40"/>
      <style:map style:condition="cell-content()=2" style:apply-style-name="Admissible" style:base-cell-address="Recapitulatif.AL40"/>
      <style:map style:condition="cell-content()=3" style:apply-style-name="Classe" style:base-cell-address="Recapitulatif.AL40"/>
      <style:map style:condition="cell-content()=4" style:apply-style-name="AbsEcrit" style:base-cell-address="Recapitulatif.AL40"/>
      <style:map style:condition="cell-content()=5" style:apply-style-name="AbsOral" style:base-cell-address="Recapitulatif.AL40"/>
    </style:style>
    <style:style style:name="ce89" style:family="table-cell" style:parent-style-name="Default">
      <style:text-properties style:font-name="Arial" fo:font-size="10pt" style:font-size-asian="10pt" style:font-size-complex="10pt"/>
      <style:map style:condition="cell-content()=1" style:apply-style-name="Inscrit" style:base-cell-address="Recapitulatif.AL41"/>
      <style:map style:condition="cell-content()=2" style:apply-style-name="Admissible" style:base-cell-address="Recapitulatif.AL41"/>
      <style:map style:condition="cell-content()=3" style:apply-style-name="Classe" style:base-cell-address="Recapitulatif.AL41"/>
      <style:map style:condition="cell-content()=4" style:apply-style-name="AbsEcrit" style:base-cell-address="Recapitulatif.AL41"/>
      <style:map style:condition="cell-content()=5" style:apply-style-name="AbsOral" style:base-cell-address="Recapitulatif.AL41"/>
    </style:style>
    <style:style style:name="ce90" style:family="table-cell" style:parent-style-name="Default">
      <style:text-properties style:font-name="Arial" fo:font-size="10pt" style:font-size-asian="10pt" style:font-size-complex="10pt"/>
      <style:map style:condition="cell-content()=1" style:apply-style-name="Inscrit" style:base-cell-address="Recapitulatif.AL42"/>
      <style:map style:condition="cell-content()=2" style:apply-style-name="Admissible" style:base-cell-address="Recapitulatif.AL42"/>
      <style:map style:condition="cell-content()=3" style:apply-style-name="Classe" style:base-cell-address="Recapitulatif.AL42"/>
      <style:map style:condition="cell-content()=4" style:apply-style-name="AbsEcrit" style:base-cell-address="Recapitulatif.AL42"/>
      <style:map style:condition="cell-content()=5" style:apply-style-name="AbsOral" style:base-cell-address="Recapitulatif.AL42"/>
    </style:style>
    <style:style style:name="ce91" style:family="table-cell" style:parent-style-name="Default">
      <style:text-properties style:font-name="Arial" fo:font-size="10pt" style:font-size-asian="10pt" style:font-size-complex="10pt"/>
      <style:map style:condition="cell-content()=1" style:apply-style-name="Inscrit" style:base-cell-address="Recapitulatif.AL43"/>
      <style:map style:condition="cell-content()=2" style:apply-style-name="Admissible" style:base-cell-address="Recapitulatif.AL43"/>
      <style:map style:condition="cell-content()=3" style:apply-style-name="Classe" style:base-cell-address="Recapitulatif.AL43"/>
      <style:map style:condition="cell-content()=4" style:apply-style-name="AbsEcrit" style:base-cell-address="Recapitulatif.AL43"/>
      <style:map style:condition="cell-content()=5" style:apply-style-name="AbsOral" style:base-cell-address="Recapitulatif.AL43"/>
    </style:style>
    <style:style style:name="ce92" style:family="table-cell" style:parent-style-name="Default">
      <style:text-properties style:font-name="Arial" fo:font-size="10pt" style:font-size-asian="10pt" style:font-size-complex="10pt"/>
      <style:map style:condition="cell-content()=1" style:apply-style-name="Inscrit" style:base-cell-address="Recapitulatif.AL44"/>
      <style:map style:condition="cell-content()=2" style:apply-style-name="Admissible" style:base-cell-address="Recapitulatif.AL44"/>
      <style:map style:condition="cell-content()=3" style:apply-style-name="Classe" style:base-cell-address="Recapitulatif.AL44"/>
      <style:map style:condition="cell-content()=4" style:apply-style-name="AbsEcrit" style:base-cell-address="Recapitulatif.AL44"/>
      <style:map style:condition="cell-content()=5" style:apply-style-name="AbsOral" style:base-cell-address="Recapitulatif.AL44"/>
    </style:style>
    <style:style style:name="ce93" style:family="table-cell" style:parent-style-name="Default">
      <style:text-properties style:font-name="Arial" fo:font-size="10pt" style:font-size-asian="10pt" style:font-size-complex="10pt"/>
      <style:map style:condition="cell-content()=1" style:apply-style-name="Inscrit" style:base-cell-address="Recapitulatif.AL45"/>
      <style:map style:condition="cell-content()=2" style:apply-style-name="Admissible" style:base-cell-address="Recapitulatif.AL45"/>
      <style:map style:condition="cell-content()=3" style:apply-style-name="Classe" style:base-cell-address="Recapitulatif.AL45"/>
      <style:map style:condition="cell-content()=4" style:apply-style-name="AbsEcrit" style:base-cell-address="Recapitulatif.AL45"/>
      <style:map style:condition="cell-content()=5" style:apply-style-name="AbsOral" style:base-cell-address="Recapitulatif.AL45"/>
    </style:style>
    <style:style style:name="ce94" style:family="table-cell" style:parent-style-name="Default">
      <style:text-properties style:font-name="Arial" fo:font-size="10pt" style:font-size-asian="10pt" style:font-size-complex="10pt"/>
      <style:map style:condition="cell-content()=1" style:apply-style-name="Inscrit" style:base-cell-address="Recapitulatif.AL46"/>
      <style:map style:condition="cell-content()=2" style:apply-style-name="Admissible" style:base-cell-address="Recapitulatif.AL46"/>
      <style:map style:condition="cell-content()=3" style:apply-style-name="Classe" style:base-cell-address="Recapitulatif.AL46"/>
      <style:map style:condition="cell-content()=4" style:apply-style-name="AbsEcrit" style:base-cell-address="Recapitulatif.AL46"/>
      <style:map style:condition="cell-content()=5" style:apply-style-name="AbsOral" style:base-cell-address="Recapitulatif.AL46"/>
    </style:style>
    <style:style style:name="ce95" style:family="table-cell" style:parent-style-name="Default">
      <style:text-properties style:font-name="Arial" fo:font-size="10pt" style:font-size-asian="10pt" style:font-size-complex="10pt"/>
      <style:map style:condition="cell-content()=1" style:apply-style-name="Inscrit" style:base-cell-address="Recapitulatif.AL47"/>
      <style:map style:condition="cell-content()=2" style:apply-style-name="Admissible" style:base-cell-address="Recapitulatif.AL47"/>
      <style:map style:condition="cell-content()=3" style:apply-style-name="Classe" style:base-cell-address="Recapitulatif.AL47"/>
      <style:map style:condition="cell-content()=4" style:apply-style-name="AbsEcrit" style:base-cell-address="Recapitulatif.AL47"/>
      <style:map style:condition="cell-content()=5" style:apply-style-name="AbsOral" style:base-cell-address="Recapitulatif.AL47"/>
    </style:style>
    <style:style style:name="ce96" style:family="table-cell" style:parent-style-name="Default">
      <style:text-properties style:font-name="Arial" fo:font-size="10pt" style:font-size-asian="10pt" style:font-size-complex="10pt"/>
      <style:map style:condition="cell-content()=1" style:apply-style-name="Inscrit" style:base-cell-address="Recapitulatif.AL48"/>
      <style:map style:condition="cell-content()=2" style:apply-style-name="Admissible" style:base-cell-address="Recapitulatif.AL48"/>
      <style:map style:condition="cell-content()=3" style:apply-style-name="Classe" style:base-cell-address="Recapitulatif.AL48"/>
      <style:map style:condition="cell-content()=4" style:apply-style-name="AbsEcrit" style:base-cell-address="Recapitulatif.AL48"/>
      <style:map style:condition="cell-content()=5" style:apply-style-name="AbsOral" style:base-cell-address="Recapitulatif.AL48"/>
    </style:style>
    <style:style style:name="ce97" style:family="table-cell" style:parent-style-name="Default">
      <style:text-properties style:font-name="Arial" fo:font-size="10pt" style:font-size-asian="10pt" style:font-size-complex="10pt"/>
      <style:map style:condition="cell-content()=1" style:apply-style-name="Inscrit" style:base-cell-address="Recapitulatif.AL49"/>
      <style:map style:condition="cell-content()=2" style:apply-style-name="Admissible" style:base-cell-address="Recapitulatif.AL49"/>
      <style:map style:condition="cell-content()=3" style:apply-style-name="Classe" style:base-cell-address="Recapitulatif.AL49"/>
      <style:map style:condition="cell-content()=4" style:apply-style-name="AbsEcrit" style:base-cell-address="Recapitulatif.AL49"/>
      <style:map style:condition="cell-content()=5" style:apply-style-name="AbsOral" style:base-cell-address="Recapitulatif.AL49"/>
    </style:style>
    <style:style style:name="ce98" style:family="table-cell" style:parent-style-name="Default">
      <style:text-properties style:font-name="Arial" fo:font-size="10pt" style:font-size-asian="10pt" style:font-size-complex="10pt"/>
      <style:map style:condition="cell-content()=1" style:apply-style-name="Inscrit" style:base-cell-address="Recapitulatif.AL50"/>
      <style:map style:condition="cell-content()=2" style:apply-style-name="Admissible" style:base-cell-address="Recapitulatif.AL50"/>
      <style:map style:condition="cell-content()=3" style:apply-style-name="Classe" style:base-cell-address="Recapitulatif.AL50"/>
      <style:map style:condition="cell-content()=4" style:apply-style-name="AbsEcrit" style:base-cell-address="Recapitulatif.AL50"/>
      <style:map style:condition="cell-content()=5" style:apply-style-name="AbsOral" style:base-cell-address="Recapitulatif.AL50"/>
    </style:style>
    <style:style style:name="ce99" style:family="table-cell" style:parent-style-name="Default">
      <style:text-properties style:font-name="Arial" fo:font-size="10pt" style:font-size-asian="10pt" style:font-size-complex="10pt"/>
      <style:map style:condition="cell-content()=1" style:apply-style-name="Inscrit" style:base-cell-address="Recapitulatif.AL51"/>
      <style:map style:condition="cell-content()=2" style:apply-style-name="Admissible" style:base-cell-address="Recapitulatif.AL51"/>
      <style:map style:condition="cell-content()=3" style:apply-style-name="Classe" style:base-cell-address="Recapitulatif.AL51"/>
      <style:map style:condition="cell-content()=4" style:apply-style-name="AbsEcrit" style:base-cell-address="Recapitulatif.AL51"/>
      <style:map style:condition="cell-content()=5" style:apply-style-name="AbsOral" style:base-cell-address="Recapitulatif.AL51"/>
    </style:style>
    <style:style style:name="ce100" style:family="table-cell" style:parent-style-name="Default">
      <style:text-properties style:font-name="Arial" fo:font-size="10pt" style:font-size-asian="10pt" style:font-size-complex="10pt"/>
      <style:map style:condition="cell-content()=1" style:apply-style-name="Inscrit" style:base-cell-address="Recapitulatif.AL52"/>
      <style:map style:condition="cell-content()=2" style:apply-style-name="Admissible" style:base-cell-address="Recapitulatif.AL52"/>
      <style:map style:condition="cell-content()=3" style:apply-style-name="Classe" style:base-cell-address="Recapitulatif.AL52"/>
      <style:map style:condition="cell-content()=4" style:apply-style-name="AbsEcrit" style:base-cell-address="Recapitulatif.AL52"/>
      <style:map style:condition="cell-content()=5" style:apply-style-name="AbsOral" style:base-cell-address="Recapitulatif.AL52"/>
    </style:style>
    <style:style style:name="ce101" style:family="table-cell" style:parent-style-name="Default">
      <style:text-properties style:font-name="Arial" fo:font-size="10pt" style:font-size-asian="10pt" style:font-size-complex="10pt"/>
      <style:map style:condition="cell-content()=1" style:apply-style-name="Inscrit" style:base-cell-address="Recapitulatif.AL53"/>
      <style:map style:condition="cell-content()=2" style:apply-style-name="Admissible" style:base-cell-address="Recapitulatif.AL53"/>
      <style:map style:condition="cell-content()=3" style:apply-style-name="Classe" style:base-cell-address="Recapitulatif.AL53"/>
      <style:map style:condition="cell-content()=4" style:apply-style-name="AbsEcrit" style:base-cell-address="Recapitulatif.AL53"/>
      <style:map style:condition="cell-content()=5" style:apply-style-name="AbsOral" style:base-cell-address="Recapitulatif.AL53"/>
    </style:style>
    <style:style style:name="ce102" style:family="table-cell" style:parent-style-name="Default">
      <style:text-properties style:font-name="Arial" fo:font-size="10pt" style:font-size-asian="10pt" style:font-size-complex="10pt"/>
      <style:map style:condition="cell-content()=1" style:apply-style-name="Inscrit" style:base-cell-address="Recapitulatif.AL54"/>
      <style:map style:condition="cell-content()=2" style:apply-style-name="Admissible" style:base-cell-address="Recapitulatif.AL54"/>
      <style:map style:condition="cell-content()=3" style:apply-style-name="Classe" style:base-cell-address="Recapitulatif.AL54"/>
      <style:map style:condition="cell-content()=4" style:apply-style-name="AbsEcrit" style:base-cell-address="Recapitulatif.AL54"/>
      <style:map style:condition="cell-content()=5" style:apply-style-name="AbsOral" style:base-cell-address="Recapitulatif.AL54"/>
    </style:style>
    <style:style style:name="ce103" style:family="table-cell" style:parent-style-name="Default">
      <style:text-properties style:font-name="Arial" fo:font-size="10pt" style:font-size-asian="10pt" style:font-size-complex="10pt"/>
      <style:map style:condition="cell-content()=1" style:apply-style-name="Inscrit" style:base-cell-address="Recapitulatif.AL55"/>
      <style:map style:condition="cell-content()=2" style:apply-style-name="Admissible" style:base-cell-address="Recapitulatif.AL55"/>
      <style:map style:condition="cell-content()=3" style:apply-style-name="Classe" style:base-cell-address="Recapitulatif.AL55"/>
      <style:map style:condition="cell-content()=4" style:apply-style-name="AbsEcrit" style:base-cell-address="Recapitulatif.AL55"/>
      <style:map style:condition="cell-content()=5" style:apply-style-name="AbsOral" style:base-cell-address="Recapitulatif.AL55"/>
    </style:style>
    <style:style style:name="ce104" style:family="table-cell" style:parent-style-name="Default">
      <style:text-properties style:font-name="Arial" fo:font-size="10pt" style:font-size-asian="10pt" style:font-size-complex="10pt"/>
      <style:map style:condition="cell-content()=1" style:apply-style-name="Inscrit" style:base-cell-address="Recapitulatif.AL56"/>
      <style:map style:condition="cell-content()=2" style:apply-style-name="Admissible" style:base-cell-address="Recapitulatif.AL56"/>
      <style:map style:condition="cell-content()=3" style:apply-style-name="Classe" style:base-cell-address="Recapitulatif.AL56"/>
      <style:map style:condition="cell-content()=4" style:apply-style-name="AbsEcrit" style:base-cell-address="Recapitulatif.AL56"/>
      <style:map style:condition="cell-content()=5" style:apply-style-name="AbsOral" style:base-cell-address="Recapitulatif.AL56"/>
    </style:style>
    <style:style style:name="ce105" style:family="table-cell" style:parent-style-name="Default">
      <style:text-properties style:font-name="Arial" fo:font-size="10pt" style:font-size-asian="10pt" style:font-size-complex="10pt"/>
      <style:map style:condition="cell-content()=1" style:apply-style-name="Inscrit" style:base-cell-address="Recapitulatif.AL57"/>
      <style:map style:condition="cell-content()=2" style:apply-style-name="Admissible" style:base-cell-address="Recapitulatif.AL57"/>
      <style:map style:condition="cell-content()=3" style:apply-style-name="Classe" style:base-cell-address="Recapitulatif.AL57"/>
      <style:map style:condition="cell-content()=4" style:apply-style-name="AbsEcrit" style:base-cell-address="Recapitulatif.AL57"/>
      <style:map style:condition="cell-content()=5" style:apply-style-name="AbsOral" style:base-cell-address="Recapitulatif.AL57"/>
    </style:style>
    <style:style style:name="ce106" style:family="table-cell" style:parent-style-name="Default">
      <style:text-properties style:font-name="Arial" fo:font-size="10pt" style:font-size-asian="10pt" style:font-size-complex="10pt"/>
      <style:map style:condition="cell-content()=1" style:apply-style-name="Inscrit" style:base-cell-address="Recapitulatif.AL58"/>
      <style:map style:condition="cell-content()=2" style:apply-style-name="Admissible" style:base-cell-address="Recapitulatif.AL58"/>
      <style:map style:condition="cell-content()=3" style:apply-style-name="Classe" style:base-cell-address="Recapitulatif.AL58"/>
      <style:map style:condition="cell-content()=4" style:apply-style-name="AbsEcrit" style:base-cell-address="Recapitulatif.AL58"/>
      <style:map style:condition="cell-content()=5" style:apply-style-name="AbsOral" style:base-cell-address="Recapitulatif.AL58"/>
    </style:style>
    <style:style style:name="ce107" style:family="table-cell" style:parent-style-name="Default">
      <style:text-properties style:font-name="Arial" fo:font-size="10pt" style:font-size-asian="10pt" style:font-size-complex="10pt"/>
      <style:map style:condition="cell-content()=1" style:apply-style-name="Inscrit" style:base-cell-address="Recapitulatif.AL59"/>
      <style:map style:condition="cell-content()=2" style:apply-style-name="Admissible" style:base-cell-address="Recapitulatif.AL59"/>
      <style:map style:condition="cell-content()=3" style:apply-style-name="Classe" style:base-cell-address="Recapitulatif.AL59"/>
      <style:map style:condition="cell-content()=4" style:apply-style-name="AbsEcrit" style:base-cell-address="Recapitulatif.AL59"/>
      <style:map style:condition="cell-content()=5" style:apply-style-name="AbsOral" style:base-cell-address="Recapitulatif.AL59"/>
    </style:style>
    <style:style style:name="ce108" style:family="table-cell" style:parent-style-name="Default">
      <style:text-properties style:font-name="Arial" fo:font-size="10pt" style:font-size-asian="10pt" style:font-size-complex="10pt"/>
      <style:map style:condition="cell-content()=1" style:apply-style-name="Inscrit" style:base-cell-address="Recapitulatif.AM11"/>
      <style:map style:condition="cell-content()=2" style:apply-style-name="Admissible" style:base-cell-address="Recapitulatif.AM11"/>
      <style:map style:condition="cell-content()=3" style:apply-style-name="Classe" style:base-cell-address="Recapitulatif.AM11"/>
      <style:map style:condition="cell-content()=4" style:apply-style-name="AbsEcrit" style:base-cell-address="Recapitulatif.AM11"/>
      <style:map style:condition="cell-content()=5" style:apply-style-name="AbsOral" style:base-cell-address="Recapitulatif.AM11"/>
    </style:style>
    <style:style style:name="ce109" style:family="table-cell" style:parent-style-name="Default">
      <style:text-properties style:font-name="Arial" fo:font-size="10pt" style:font-size-asian="10pt" style:font-size-complex="10pt"/>
      <style:map style:condition="cell-content()=1" style:apply-style-name="Inscrit" style:base-cell-address="Recapitulatif.AM12"/>
      <style:map style:condition="cell-content()=2" style:apply-style-name="Admissible" style:base-cell-address="Recapitulatif.AM12"/>
      <style:map style:condition="cell-content()=3" style:apply-style-name="Classe" style:base-cell-address="Recapitulatif.AM12"/>
      <style:map style:condition="cell-content()=4" style:apply-style-name="AbsEcrit" style:base-cell-address="Recapitulatif.AM12"/>
      <style:map style:condition="cell-content()=5" style:apply-style-name="AbsOral" style:base-cell-address="Recapitulatif.AM12"/>
    </style:style>
    <style:style style:name="ce110" style:family="table-cell" style:parent-style-name="Default">
      <style:text-properties style:font-name="Arial" fo:font-size="10pt" style:font-size-asian="10pt" style:font-size-complex="10pt"/>
      <style:map style:condition="cell-content()=1" style:apply-style-name="Inscrit" style:base-cell-address="Recapitulatif.AM13"/>
      <style:map style:condition="cell-content()=2" style:apply-style-name="Admissible" style:base-cell-address="Recapitulatif.AM13"/>
      <style:map style:condition="cell-content()=3" style:apply-style-name="Classe" style:base-cell-address="Recapitulatif.AM13"/>
      <style:map style:condition="cell-content()=4" style:apply-style-name="AbsEcrit" style:base-cell-address="Recapitulatif.AM13"/>
      <style:map style:condition="cell-content()=5" style:apply-style-name="AbsOral" style:base-cell-address="Recapitulatif.AM13"/>
    </style:style>
    <style:style style:name="ce111" style:family="table-cell" style:parent-style-name="Default">
      <style:text-properties style:font-name="Arial" fo:font-size="10pt" style:font-size-asian="10pt" style:font-size-complex="10pt"/>
      <style:map style:condition="cell-content()=1" style:apply-style-name="Inscrit" style:base-cell-address="Recapitulatif.AM14"/>
      <style:map style:condition="cell-content()=2" style:apply-style-name="Admissible" style:base-cell-address="Recapitulatif.AM14"/>
      <style:map style:condition="cell-content()=3" style:apply-style-name="Classe" style:base-cell-address="Recapitulatif.AM14"/>
      <style:map style:condition="cell-content()=4" style:apply-style-name="AbsEcrit" style:base-cell-address="Recapitulatif.AM14"/>
      <style:map style:condition="cell-content()=5" style:apply-style-name="AbsOral" style:base-cell-address="Recapitulatif.AM14"/>
    </style:style>
    <style:style style:name="ce112" style:family="table-cell" style:parent-style-name="Default">
      <style:text-properties style:font-name="Arial" fo:font-size="10pt" style:font-size-asian="10pt" style:font-size-complex="10pt"/>
      <style:map style:condition="cell-content()=1" style:apply-style-name="Inscrit" style:base-cell-address="Recapitulatif.AM15"/>
      <style:map style:condition="cell-content()=2" style:apply-style-name="Admissible" style:base-cell-address="Recapitulatif.AM15"/>
      <style:map style:condition="cell-content()=3" style:apply-style-name="Classe" style:base-cell-address="Recapitulatif.AM15"/>
      <style:map style:condition="cell-content()=4" style:apply-style-name="AbsEcrit" style:base-cell-address="Recapitulatif.AM15"/>
      <style:map style:condition="cell-content()=5" style:apply-style-name="AbsOral" style:base-cell-address="Recapitulatif.AM15"/>
    </style:style>
    <style:style style:name="ce113" style:family="table-cell" style:parent-style-name="Default">
      <style:text-properties style:font-name="Arial" fo:font-size="10pt" style:font-size-asian="10pt" style:font-size-complex="10pt"/>
      <style:map style:condition="cell-content()=1" style:apply-style-name="Inscrit" style:base-cell-address="Recapitulatif.AM16"/>
      <style:map style:condition="cell-content()=2" style:apply-style-name="Admissible" style:base-cell-address="Recapitulatif.AM16"/>
      <style:map style:condition="cell-content()=3" style:apply-style-name="Classe" style:base-cell-address="Recapitulatif.AM16"/>
      <style:map style:condition="cell-content()=4" style:apply-style-name="AbsEcrit" style:base-cell-address="Recapitulatif.AM16"/>
      <style:map style:condition="cell-content()=5" style:apply-style-name="AbsOral" style:base-cell-address="Recapitulatif.AM16"/>
    </style:style>
    <style:style style:name="ce114" style:family="table-cell" style:parent-style-name="Default">
      <style:text-properties style:font-name="Arial" fo:font-size="10pt" style:font-size-asian="10pt" style:font-size-complex="10pt"/>
      <style:map style:condition="cell-content()=1" style:apply-style-name="Inscrit" style:base-cell-address="Recapitulatif.AM17"/>
      <style:map style:condition="cell-content()=2" style:apply-style-name="Admissible" style:base-cell-address="Recapitulatif.AM17"/>
      <style:map style:condition="cell-content()=3" style:apply-style-name="Classe" style:base-cell-address="Recapitulatif.AM17"/>
      <style:map style:condition="cell-content()=4" style:apply-style-name="AbsEcrit" style:base-cell-address="Recapitulatif.AM17"/>
      <style:map style:condition="cell-content()=5" style:apply-style-name="AbsOral" style:base-cell-address="Recapitulatif.AM17"/>
    </style:style>
    <style:style style:name="ce115" style:family="table-cell" style:parent-style-name="Default">
      <style:text-properties style:font-name="Arial" fo:font-size="10pt" style:font-size-asian="10pt" style:font-size-complex="10pt"/>
      <style:map style:condition="cell-content()=1" style:apply-style-name="Inscrit" style:base-cell-address="Recapitulatif.AM18"/>
      <style:map style:condition="cell-content()=2" style:apply-style-name="Admissible" style:base-cell-address="Recapitulatif.AM18"/>
      <style:map style:condition="cell-content()=3" style:apply-style-name="Classe" style:base-cell-address="Recapitulatif.AM18"/>
      <style:map style:condition="cell-content()=4" style:apply-style-name="AbsEcrit" style:base-cell-address="Recapitulatif.AM18"/>
      <style:map style:condition="cell-content()=5" style:apply-style-name="AbsOral" style:base-cell-address="Recapitulatif.AM18"/>
    </style:style>
    <style:style style:name="ce116" style:family="table-cell" style:parent-style-name="Default">
      <style:text-properties style:font-name="Arial" fo:font-size="10pt" style:font-size-asian="10pt" style:font-size-complex="10pt"/>
      <style:map style:condition="cell-content()=1" style:apply-style-name="Inscrit" style:base-cell-address="Recapitulatif.AM19"/>
      <style:map style:condition="cell-content()=2" style:apply-style-name="Admissible" style:base-cell-address="Recapitulatif.AM19"/>
      <style:map style:condition="cell-content()=3" style:apply-style-name="Classe" style:base-cell-address="Recapitulatif.AM19"/>
      <style:map style:condition="cell-content()=4" style:apply-style-name="AbsEcrit" style:base-cell-address="Recapitulatif.AM19"/>
      <style:map style:condition="cell-content()=5" style:apply-style-name="AbsOral" style:base-cell-address="Recapitulatif.AM19"/>
    </style:style>
    <style:style style:name="ce117" style:family="table-cell" style:parent-style-name="Default">
      <style:text-properties style:font-name="Arial" fo:font-size="10pt" style:font-size-asian="10pt" style:font-size-complex="10pt"/>
      <style:map style:condition="cell-content()=1" style:apply-style-name="Inscrit" style:base-cell-address="Recapitulatif.AM20"/>
      <style:map style:condition="cell-content()=2" style:apply-style-name="Admissible" style:base-cell-address="Recapitulatif.AM20"/>
      <style:map style:condition="cell-content()=3" style:apply-style-name="Classe" style:base-cell-address="Recapitulatif.AM20"/>
      <style:map style:condition="cell-content()=4" style:apply-style-name="AbsEcrit" style:base-cell-address="Recapitulatif.AM20"/>
      <style:map style:condition="cell-content()=5" style:apply-style-name="AbsOral" style:base-cell-address="Recapitulatif.AM20"/>
    </style:style>
    <style:style style:name="ce118" style:family="table-cell" style:parent-style-name="Default">
      <style:text-properties style:font-name="Arial" fo:font-size="10pt" style:font-size-asian="10pt" style:font-size-complex="10pt"/>
      <style:map style:condition="cell-content()=1" style:apply-style-name="Inscrit" style:base-cell-address="Recapitulatif.AM21"/>
      <style:map style:condition="cell-content()=2" style:apply-style-name="Admissible" style:base-cell-address="Recapitulatif.AM21"/>
      <style:map style:condition="cell-content()=3" style:apply-style-name="Classe" style:base-cell-address="Recapitulatif.AM21"/>
      <style:map style:condition="cell-content()=4" style:apply-style-name="AbsEcrit" style:base-cell-address="Recapitulatif.AM21"/>
      <style:map style:condition="cell-content()=5" style:apply-style-name="AbsOral" style:base-cell-address="Recapitulatif.AM21"/>
    </style:style>
    <style:style style:name="ce119" style:family="table-cell" style:parent-style-name="Default">
      <style:text-properties style:font-name="Arial" fo:font-size="10pt" style:font-size-asian="10pt" style:font-size-complex="10pt"/>
      <style:map style:condition="cell-content()=1" style:apply-style-name="Inscrit" style:base-cell-address="Recapitulatif.AM22"/>
      <style:map style:condition="cell-content()=2" style:apply-style-name="Admissible" style:base-cell-address="Recapitulatif.AM22"/>
      <style:map style:condition="cell-content()=3" style:apply-style-name="Classe" style:base-cell-address="Recapitulatif.AM22"/>
      <style:map style:condition="cell-content()=4" style:apply-style-name="AbsEcrit" style:base-cell-address="Recapitulatif.AM22"/>
      <style:map style:condition="cell-content()=5" style:apply-style-name="AbsOral" style:base-cell-address="Recapitulatif.AM22"/>
    </style:style>
    <style:style style:name="ce120" style:family="table-cell" style:parent-style-name="Default">
      <style:text-properties style:font-name="Arial" fo:font-size="10pt" style:font-size-asian="10pt" style:font-size-complex="10pt"/>
      <style:map style:condition="cell-content()=1" style:apply-style-name="Inscrit" style:base-cell-address="Recapitulatif.AM23"/>
      <style:map style:condition="cell-content()=2" style:apply-style-name="Admissible" style:base-cell-address="Recapitulatif.AM23"/>
      <style:map style:condition="cell-content()=3" style:apply-style-name="Classe" style:base-cell-address="Recapitulatif.AM23"/>
      <style:map style:condition="cell-content()=4" style:apply-style-name="AbsEcrit" style:base-cell-address="Recapitulatif.AM23"/>
      <style:map style:condition="cell-content()=5" style:apply-style-name="AbsOral" style:base-cell-address="Recapitulatif.AM23"/>
    </style:style>
    <style:style style:name="ce121" style:family="table-cell" style:parent-style-name="Default">
      <style:text-properties style:font-name="Arial" fo:font-size="10pt" style:font-size-asian="10pt" style:font-size-complex="10pt"/>
      <style:map style:condition="cell-content()=1" style:apply-style-name="Inscrit" style:base-cell-address="Recapitulatif.AM24"/>
      <style:map style:condition="cell-content()=2" style:apply-style-name="Admissible" style:base-cell-address="Recapitulatif.AM24"/>
      <style:map style:condition="cell-content()=3" style:apply-style-name="Classe" style:base-cell-address="Recapitulatif.AM24"/>
      <style:map style:condition="cell-content()=4" style:apply-style-name="AbsEcrit" style:base-cell-address="Recapitulatif.AM24"/>
      <style:map style:condition="cell-content()=5" style:apply-style-name="AbsOral" style:base-cell-address="Recapitulatif.AM24"/>
    </style:style>
    <style:style style:name="ce122" style:family="table-cell" style:parent-style-name="Default">
      <style:text-properties style:font-name="Arial" fo:font-size="10pt" style:font-size-asian="10pt" style:font-size-complex="10pt"/>
      <style:map style:condition="cell-content()=1" style:apply-style-name="Inscrit" style:base-cell-address="Recapitulatif.AM25"/>
      <style:map style:condition="cell-content()=2" style:apply-style-name="Admissible" style:base-cell-address="Recapitulatif.AM25"/>
      <style:map style:condition="cell-content()=3" style:apply-style-name="Classe" style:base-cell-address="Recapitulatif.AM25"/>
      <style:map style:condition="cell-content()=4" style:apply-style-name="AbsEcrit" style:base-cell-address="Recapitulatif.AM25"/>
      <style:map style:condition="cell-content()=5" style:apply-style-name="AbsOral" style:base-cell-address="Recapitulatif.AM25"/>
    </style:style>
    <style:style style:name="ce123" style:family="table-cell" style:parent-style-name="Default">
      <style:text-properties style:font-name="Arial" fo:font-size="10pt" style:font-size-asian="10pt" style:font-size-complex="10pt"/>
      <style:map style:condition="cell-content()=1" style:apply-style-name="Inscrit" style:base-cell-address="Recapitulatif.AM26"/>
      <style:map style:condition="cell-content()=2" style:apply-style-name="Admissible" style:base-cell-address="Recapitulatif.AM26"/>
      <style:map style:condition="cell-content()=3" style:apply-style-name="Classe" style:base-cell-address="Recapitulatif.AM26"/>
      <style:map style:condition="cell-content()=4" style:apply-style-name="AbsEcrit" style:base-cell-address="Recapitulatif.AM26"/>
      <style:map style:condition="cell-content()=5" style:apply-style-name="AbsOral" style:base-cell-address="Recapitulatif.AM26"/>
    </style:style>
    <style:style style:name="ce124" style:family="table-cell" style:parent-style-name="Default">
      <style:text-properties style:font-name="Arial" fo:font-size="10pt" style:font-size-asian="10pt" style:font-size-complex="10pt"/>
      <style:map style:condition="cell-content()=1" style:apply-style-name="Inscrit" style:base-cell-address="Recapitulatif.AM27"/>
      <style:map style:condition="cell-content()=2" style:apply-style-name="Admissible" style:base-cell-address="Recapitulatif.AM27"/>
      <style:map style:condition="cell-content()=3" style:apply-style-name="Classe" style:base-cell-address="Recapitulatif.AM27"/>
      <style:map style:condition="cell-content()=4" style:apply-style-name="AbsEcrit" style:base-cell-address="Recapitulatif.AM27"/>
      <style:map style:condition="cell-content()=5" style:apply-style-name="AbsOral" style:base-cell-address="Recapitulatif.AM27"/>
    </style:style>
    <style:style style:name="ce125" style:family="table-cell" style:parent-style-name="Default">
      <style:text-properties style:font-name="Arial" fo:font-size="10pt" style:font-size-asian="10pt" style:font-size-complex="10pt"/>
      <style:map style:condition="cell-content()=1" style:apply-style-name="Inscrit" style:base-cell-address="Recapitulatif.AM28"/>
      <style:map style:condition="cell-content()=2" style:apply-style-name="Admissible" style:base-cell-address="Recapitulatif.AM28"/>
      <style:map style:condition="cell-content()=3" style:apply-style-name="Classe" style:base-cell-address="Recapitulatif.AM28"/>
      <style:map style:condition="cell-content()=4" style:apply-style-name="AbsEcrit" style:base-cell-address="Recapitulatif.AM28"/>
      <style:map style:condition="cell-content()=5" style:apply-style-name="AbsOral" style:base-cell-address="Recapitulatif.AM28"/>
    </style:style>
    <style:style style:name="ce126" style:family="table-cell" style:parent-style-name="Default">
      <style:text-properties style:font-name="Arial" fo:font-size="10pt" style:font-size-asian="10pt" style:font-size-complex="10pt"/>
      <style:map style:condition="cell-content()=1" style:apply-style-name="Inscrit" style:base-cell-address="Recapitulatif.AM29"/>
      <style:map style:condition="cell-content()=2" style:apply-style-name="Admissible" style:base-cell-address="Recapitulatif.AM29"/>
      <style:map style:condition="cell-content()=3" style:apply-style-name="Classe" style:base-cell-address="Recapitulatif.AM29"/>
      <style:map style:condition="cell-content()=4" style:apply-style-name="AbsEcrit" style:base-cell-address="Recapitulatif.AM29"/>
      <style:map style:condition="cell-content()=5" style:apply-style-name="AbsOral" style:base-cell-address="Recapitulatif.AM29"/>
    </style:style>
    <style:style style:name="ce127" style:family="table-cell" style:parent-style-name="Default">
      <style:text-properties style:font-name="Arial" fo:font-size="10pt" style:font-size-asian="10pt" style:font-size-complex="10pt"/>
      <style:map style:condition="cell-content()=1" style:apply-style-name="Inscrit" style:base-cell-address="Recapitulatif.AM30"/>
      <style:map style:condition="cell-content()=2" style:apply-style-name="Admissible" style:base-cell-address="Recapitulatif.AM30"/>
      <style:map style:condition="cell-content()=3" style:apply-style-name="Classe" style:base-cell-address="Recapitulatif.AM30"/>
      <style:map style:condition="cell-content()=4" style:apply-style-name="AbsEcrit" style:base-cell-address="Recapitulatif.AM30"/>
      <style:map style:condition="cell-content()=5" style:apply-style-name="AbsOral" style:base-cell-address="Recapitulatif.AM30"/>
    </style:style>
    <style:style style:name="ce128" style:family="table-cell" style:parent-style-name="Default">
      <style:text-properties style:font-name="Arial" fo:font-size="10pt" style:font-size-asian="10pt" style:font-size-complex="10pt"/>
      <style:map style:condition="cell-content()=1" style:apply-style-name="Inscrit" style:base-cell-address="Recapitulatif.AM31"/>
      <style:map style:condition="cell-content()=2" style:apply-style-name="Admissible" style:base-cell-address="Recapitulatif.AM31"/>
      <style:map style:condition="cell-content()=3" style:apply-style-name="Classe" style:base-cell-address="Recapitulatif.AM31"/>
      <style:map style:condition="cell-content()=4" style:apply-style-name="AbsEcrit" style:base-cell-address="Recapitulatif.AM31"/>
      <style:map style:condition="cell-content()=5" style:apply-style-name="AbsOral" style:base-cell-address="Recapitulatif.AM31"/>
    </style:style>
    <style:style style:name="ce129" style:family="table-cell" style:parent-style-name="Default">
      <style:text-properties style:font-name="Arial" fo:font-size="10pt" style:font-size-asian="10pt" style:font-size-complex="10pt"/>
      <style:map style:condition="cell-content()=1" style:apply-style-name="Inscrit" style:base-cell-address="Recapitulatif.AM32"/>
      <style:map style:condition="cell-content()=2" style:apply-style-name="Admissible" style:base-cell-address="Recapitulatif.AM32"/>
      <style:map style:condition="cell-content()=3" style:apply-style-name="Classe" style:base-cell-address="Recapitulatif.AM32"/>
      <style:map style:condition="cell-content()=4" style:apply-style-name="AbsEcrit" style:base-cell-address="Recapitulatif.AM32"/>
      <style:map style:condition="cell-content()=5" style:apply-style-name="AbsOral" style:base-cell-address="Recapitulatif.AM32"/>
    </style:style>
    <style:style style:name="ce130" style:family="table-cell" style:parent-style-name="Default">
      <style:text-properties style:font-name="Arial" fo:font-size="10pt" style:font-size-asian="10pt" style:font-size-complex="10pt"/>
      <style:map style:condition="cell-content()=1" style:apply-style-name="Inscrit" style:base-cell-address="Recapitulatif.AM33"/>
      <style:map style:condition="cell-content()=2" style:apply-style-name="Admissible" style:base-cell-address="Recapitulatif.AM33"/>
      <style:map style:condition="cell-content()=3" style:apply-style-name="Classe" style:base-cell-address="Recapitulatif.AM33"/>
      <style:map style:condition="cell-content()=4" style:apply-style-name="AbsEcrit" style:base-cell-address="Recapitulatif.AM33"/>
      <style:map style:condition="cell-content()=5" style:apply-style-name="AbsOral" style:base-cell-address="Recapitulatif.AM33"/>
    </style:style>
    <style:style style:name="ce131" style:family="table-cell" style:parent-style-name="Default">
      <style:text-properties style:font-name="Arial" fo:font-size="10pt" style:font-size-asian="10pt" style:font-size-complex="10pt"/>
      <style:map style:condition="cell-content()=1" style:apply-style-name="Inscrit" style:base-cell-address="Recapitulatif.AM34"/>
      <style:map style:condition="cell-content()=2" style:apply-style-name="Admissible" style:base-cell-address="Recapitulatif.AM34"/>
      <style:map style:condition="cell-content()=3" style:apply-style-name="Classe" style:base-cell-address="Recapitulatif.AM34"/>
      <style:map style:condition="cell-content()=4" style:apply-style-name="AbsEcrit" style:base-cell-address="Recapitulatif.AM34"/>
      <style:map style:condition="cell-content()=5" style:apply-style-name="AbsOral" style:base-cell-address="Recapitulatif.AM34"/>
    </style:style>
    <style:style style:name="ce132" style:family="table-cell" style:parent-style-name="Default">
      <style:text-properties style:font-name="Arial" fo:font-size="10pt" style:font-size-asian="10pt" style:font-size-complex="10pt"/>
      <style:map style:condition="cell-content()=1" style:apply-style-name="Inscrit" style:base-cell-address="Recapitulatif.AM35"/>
      <style:map style:condition="cell-content()=2" style:apply-style-name="Admissible" style:base-cell-address="Recapitulatif.AM35"/>
      <style:map style:condition="cell-content()=3" style:apply-style-name="Classe" style:base-cell-address="Recapitulatif.AM35"/>
      <style:map style:condition="cell-content()=4" style:apply-style-name="AbsEcrit" style:base-cell-address="Recapitulatif.AM35"/>
      <style:map style:condition="cell-content()=5" style:apply-style-name="AbsOral" style:base-cell-address="Recapitulatif.AM35"/>
    </style:style>
    <style:style style:name="ce133" style:family="table-cell" style:parent-style-name="Default">
      <style:text-properties style:font-name="Arial" fo:font-size="10pt" style:font-size-asian="10pt" style:font-size-complex="10pt"/>
      <style:map style:condition="cell-content()=1" style:apply-style-name="Inscrit" style:base-cell-address="Recapitulatif.AM36"/>
      <style:map style:condition="cell-content()=2" style:apply-style-name="Admissible" style:base-cell-address="Recapitulatif.AM36"/>
      <style:map style:condition="cell-content()=3" style:apply-style-name="Classe" style:base-cell-address="Recapitulatif.AM36"/>
      <style:map style:condition="cell-content()=4" style:apply-style-name="AbsEcrit" style:base-cell-address="Recapitulatif.AM36"/>
      <style:map style:condition="cell-content()=5" style:apply-style-name="AbsOral" style:base-cell-address="Recapitulatif.AM36"/>
    </style:style>
    <style:style style:name="ce134" style:family="table-cell" style:parent-style-name="Default">
      <style:text-properties style:font-name="Arial" fo:font-size="10pt" style:font-size-asian="10pt" style:font-size-complex="10pt"/>
      <style:map style:condition="cell-content()=1" style:apply-style-name="Inscrit" style:base-cell-address="Recapitulatif.AM37"/>
      <style:map style:condition="cell-content()=2" style:apply-style-name="Admissible" style:base-cell-address="Recapitulatif.AM37"/>
      <style:map style:condition="cell-content()=3" style:apply-style-name="Classe" style:base-cell-address="Recapitulatif.AM37"/>
      <style:map style:condition="cell-content()=4" style:apply-style-name="AbsEcrit" style:base-cell-address="Recapitulatif.AM37"/>
      <style:map style:condition="cell-content()=5" style:apply-style-name="AbsOral" style:base-cell-address="Recapitulatif.AM37"/>
    </style:style>
    <style:style style:name="ce135" style:family="table-cell" style:parent-style-name="Default">
      <style:text-properties style:font-name="Arial" fo:font-size="10pt" style:font-size-asian="10pt" style:font-size-complex="10pt"/>
      <style:map style:condition="cell-content()=1" style:apply-style-name="Inscrit" style:base-cell-address="Recapitulatif.AM38"/>
      <style:map style:condition="cell-content()=2" style:apply-style-name="Admissible" style:base-cell-address="Recapitulatif.AM38"/>
      <style:map style:condition="cell-content()=3" style:apply-style-name="Classe" style:base-cell-address="Recapitulatif.AM38"/>
      <style:map style:condition="cell-content()=4" style:apply-style-name="AbsEcrit" style:base-cell-address="Recapitulatif.AM38"/>
      <style:map style:condition="cell-content()=5" style:apply-style-name="AbsOral" style:base-cell-address="Recapitulatif.AM38"/>
    </style:style>
    <style:style style:name="ce136" style:family="table-cell" style:parent-style-name="Default">
      <style:text-properties style:font-name="Arial" fo:font-size="10pt" style:font-size-asian="10pt" style:font-size-complex="10pt"/>
      <style:map style:condition="cell-content()=1" style:apply-style-name="Inscrit" style:base-cell-address="Recapitulatif.AM39"/>
      <style:map style:condition="cell-content()=2" style:apply-style-name="Admissible" style:base-cell-address="Recapitulatif.AM39"/>
      <style:map style:condition="cell-content()=3" style:apply-style-name="Classe" style:base-cell-address="Recapitulatif.AM39"/>
      <style:map style:condition="cell-content()=4" style:apply-style-name="AbsEcrit" style:base-cell-address="Recapitulatif.AM39"/>
      <style:map style:condition="cell-content()=5" style:apply-style-name="AbsOral" style:base-cell-address="Recapitulatif.AM39"/>
    </style:style>
    <style:style style:name="ce137" style:family="table-cell" style:parent-style-name="Default">
      <style:text-properties style:font-name="Arial" fo:font-size="10pt" style:font-size-asian="10pt" style:font-size-complex="10pt"/>
      <style:map style:condition="cell-content()=1" style:apply-style-name="Inscrit" style:base-cell-address="Recapitulatif.AM40"/>
      <style:map style:condition="cell-content()=2" style:apply-style-name="Admissible" style:base-cell-address="Recapitulatif.AM40"/>
      <style:map style:condition="cell-content()=3" style:apply-style-name="Classe" style:base-cell-address="Recapitulatif.AM40"/>
      <style:map style:condition="cell-content()=4" style:apply-style-name="AbsEcrit" style:base-cell-address="Recapitulatif.AM40"/>
      <style:map style:condition="cell-content()=5" style:apply-style-name="AbsOral" style:base-cell-address="Recapitulatif.AM40"/>
    </style:style>
    <style:style style:name="ce138" style:family="table-cell" style:parent-style-name="Default">
      <style:text-properties style:font-name="Arial" fo:font-size="10pt" style:font-size-asian="10pt" style:font-size-complex="10pt"/>
      <style:map style:condition="cell-content()=1" style:apply-style-name="Inscrit" style:base-cell-address="Recapitulatif.AM41"/>
      <style:map style:condition="cell-content()=2" style:apply-style-name="Admissible" style:base-cell-address="Recapitulatif.AM41"/>
      <style:map style:condition="cell-content()=3" style:apply-style-name="Classe" style:base-cell-address="Recapitulatif.AM41"/>
      <style:map style:condition="cell-content()=4" style:apply-style-name="AbsEcrit" style:base-cell-address="Recapitulatif.AM41"/>
      <style:map style:condition="cell-content()=5" style:apply-style-name="AbsOral" style:base-cell-address="Recapitulatif.AM41"/>
    </style:style>
    <style:style style:name="ce139" style:family="table-cell" style:parent-style-name="Default">
      <style:text-properties style:font-name="Arial" fo:font-size="10pt" style:font-size-asian="10pt" style:font-size-complex="10pt"/>
      <style:map style:condition="cell-content()=1" style:apply-style-name="Inscrit" style:base-cell-address="Recapitulatif.AM42"/>
      <style:map style:condition="cell-content()=2" style:apply-style-name="Admissible" style:base-cell-address="Recapitulatif.AM42"/>
      <style:map style:condition="cell-content()=3" style:apply-style-name="Classe" style:base-cell-address="Recapitulatif.AM42"/>
      <style:map style:condition="cell-content()=4" style:apply-style-name="AbsEcrit" style:base-cell-address="Recapitulatif.AM42"/>
      <style:map style:condition="cell-content()=5" style:apply-style-name="AbsOral" style:base-cell-address="Recapitulatif.AM42"/>
    </style:style>
    <style:style style:name="ce140" style:family="table-cell" style:parent-style-name="Default">
      <style:text-properties style:font-name="Arial" fo:font-size="10pt" style:font-size-asian="10pt" style:font-size-complex="10pt"/>
      <style:map style:condition="cell-content()=1" style:apply-style-name="Inscrit" style:base-cell-address="Recapitulatif.AM43"/>
      <style:map style:condition="cell-content()=2" style:apply-style-name="Admissible" style:base-cell-address="Recapitulatif.AM43"/>
      <style:map style:condition="cell-content()=3" style:apply-style-name="Classe" style:base-cell-address="Recapitulatif.AM43"/>
      <style:map style:condition="cell-content()=4" style:apply-style-name="AbsEcrit" style:base-cell-address="Recapitulatif.AM43"/>
      <style:map style:condition="cell-content()=5" style:apply-style-name="AbsOral" style:base-cell-address="Recapitulatif.AM43"/>
    </style:style>
    <style:style style:name="ce141" style:family="table-cell" style:parent-style-name="Default">
      <style:text-properties style:font-name="Arial" fo:font-size="10pt" style:font-size-asian="10pt" style:font-size-complex="10pt"/>
      <style:map style:condition="cell-content()=1" style:apply-style-name="Inscrit" style:base-cell-address="Recapitulatif.AM44"/>
      <style:map style:condition="cell-content()=2" style:apply-style-name="Admissible" style:base-cell-address="Recapitulatif.AM44"/>
      <style:map style:condition="cell-content()=3" style:apply-style-name="Classe" style:base-cell-address="Recapitulatif.AM44"/>
      <style:map style:condition="cell-content()=4" style:apply-style-name="AbsEcrit" style:base-cell-address="Recapitulatif.AM44"/>
      <style:map style:condition="cell-content()=5" style:apply-style-name="AbsOral" style:base-cell-address="Recapitulatif.AM44"/>
    </style:style>
    <style:style style:name="ce142" style:family="table-cell" style:parent-style-name="Default">
      <style:text-properties style:font-name="Arial" fo:font-size="10pt" style:font-size-asian="10pt" style:font-size-complex="10pt"/>
      <style:map style:condition="cell-content()=1" style:apply-style-name="Inscrit" style:base-cell-address="Recapitulatif.AM45"/>
      <style:map style:condition="cell-content()=2" style:apply-style-name="Admissible" style:base-cell-address="Recapitulatif.AM45"/>
      <style:map style:condition="cell-content()=3" style:apply-style-name="Classe" style:base-cell-address="Recapitulatif.AM45"/>
      <style:map style:condition="cell-content()=4" style:apply-style-name="AbsEcrit" style:base-cell-address="Recapitulatif.AM45"/>
      <style:map style:condition="cell-content()=5" style:apply-style-name="AbsOral" style:base-cell-address="Recapitulatif.AM45"/>
    </style:style>
    <style:style style:name="ce143" style:family="table-cell" style:parent-style-name="Default">
      <style:text-properties style:font-name="Arial" fo:font-size="10pt" style:font-size-asian="10pt" style:font-size-complex="10pt"/>
      <style:map style:condition="cell-content()=1" style:apply-style-name="Inscrit" style:base-cell-address="Recapitulatif.AM46"/>
      <style:map style:condition="cell-content()=2" style:apply-style-name="Admissible" style:base-cell-address="Recapitulatif.AM46"/>
      <style:map style:condition="cell-content()=3" style:apply-style-name="Classe" style:base-cell-address="Recapitulatif.AM46"/>
      <style:map style:condition="cell-content()=4" style:apply-style-name="AbsEcrit" style:base-cell-address="Recapitulatif.AM46"/>
      <style:map style:condition="cell-content()=5" style:apply-style-name="AbsOral" style:base-cell-address="Recapitulatif.AM46"/>
    </style:style>
    <style:style style:name="ce144" style:family="table-cell" style:parent-style-name="Default">
      <style:text-properties style:font-name="Arial" fo:font-size="10pt" style:font-size-asian="10pt" style:font-size-complex="10pt"/>
      <style:map style:condition="cell-content()=1" style:apply-style-name="Inscrit" style:base-cell-address="Recapitulatif.AM47"/>
      <style:map style:condition="cell-content()=2" style:apply-style-name="Admissible" style:base-cell-address="Recapitulatif.AM47"/>
      <style:map style:condition="cell-content()=3" style:apply-style-name="Classe" style:base-cell-address="Recapitulatif.AM47"/>
      <style:map style:condition="cell-content()=4" style:apply-style-name="AbsEcrit" style:base-cell-address="Recapitulatif.AM47"/>
      <style:map style:condition="cell-content()=5" style:apply-style-name="AbsOral" style:base-cell-address="Recapitulatif.AM47"/>
    </style:style>
    <style:style style:name="ce145" style:family="table-cell" style:parent-style-name="Default">
      <style:text-properties style:font-name="Arial" fo:font-size="10pt" style:font-size-asian="10pt" style:font-size-complex="10pt"/>
      <style:map style:condition="cell-content()=1" style:apply-style-name="Inscrit" style:base-cell-address="Recapitulatif.AM48"/>
      <style:map style:condition="cell-content()=2" style:apply-style-name="Admissible" style:base-cell-address="Recapitulatif.AM48"/>
      <style:map style:condition="cell-content()=3" style:apply-style-name="Classe" style:base-cell-address="Recapitulatif.AM48"/>
      <style:map style:condition="cell-content()=4" style:apply-style-name="AbsEcrit" style:base-cell-address="Recapitulatif.AM48"/>
      <style:map style:condition="cell-content()=5" style:apply-style-name="AbsOral" style:base-cell-address="Recapitulatif.AM48"/>
    </style:style>
    <style:style style:name="ce146" style:family="table-cell" style:parent-style-name="Default">
      <style:text-properties style:font-name="Arial" fo:font-size="10pt" style:font-size-asian="10pt" style:font-size-complex="10pt"/>
      <style:map style:condition="cell-content()=1" style:apply-style-name="Inscrit" style:base-cell-address="Recapitulatif.AM49"/>
      <style:map style:condition="cell-content()=2" style:apply-style-name="Admissible" style:base-cell-address="Recapitulatif.AM49"/>
      <style:map style:condition="cell-content()=3" style:apply-style-name="Classe" style:base-cell-address="Recapitulatif.AM49"/>
      <style:map style:condition="cell-content()=4" style:apply-style-name="AbsEcrit" style:base-cell-address="Recapitulatif.AM49"/>
      <style:map style:condition="cell-content()=5" style:apply-style-name="AbsOral" style:base-cell-address="Recapitulatif.AM49"/>
    </style:style>
    <style:style style:name="ce147" style:family="table-cell" style:parent-style-name="Default">
      <style:text-properties style:font-name="Arial" fo:font-size="10pt" style:font-size-asian="10pt" style:font-size-complex="10pt"/>
      <style:map style:condition="cell-content()=1" style:apply-style-name="Inscrit" style:base-cell-address="Recapitulatif.AM50"/>
      <style:map style:condition="cell-content()=2" style:apply-style-name="Admissible" style:base-cell-address="Recapitulatif.AM50"/>
      <style:map style:condition="cell-content()=3" style:apply-style-name="Classe" style:base-cell-address="Recapitulatif.AM50"/>
      <style:map style:condition="cell-content()=4" style:apply-style-name="AbsEcrit" style:base-cell-address="Recapitulatif.AM50"/>
      <style:map style:condition="cell-content()=5" style:apply-style-name="AbsOral" style:base-cell-address="Recapitulatif.AM50"/>
    </style:style>
    <style:style style:name="ce148" style:family="table-cell" style:parent-style-name="Default">
      <style:text-properties style:font-name="Arial" fo:font-size="10pt" style:font-size-asian="10pt" style:font-size-complex="10pt"/>
      <style:map style:condition="cell-content()=1" style:apply-style-name="Inscrit" style:base-cell-address="Recapitulatif.AM51"/>
      <style:map style:condition="cell-content()=2" style:apply-style-name="Admissible" style:base-cell-address="Recapitulatif.AM51"/>
      <style:map style:condition="cell-content()=3" style:apply-style-name="Classe" style:base-cell-address="Recapitulatif.AM51"/>
      <style:map style:condition="cell-content()=4" style:apply-style-name="AbsEcrit" style:base-cell-address="Recapitulatif.AM51"/>
      <style:map style:condition="cell-content()=5" style:apply-style-name="AbsOral" style:base-cell-address="Recapitulatif.AM51"/>
    </style:style>
    <style:style style:name="ce149" style:family="table-cell" style:parent-style-name="Default">
      <style:text-properties style:font-name="Arial" fo:font-size="10pt" style:font-size-asian="10pt" style:font-size-complex="10pt"/>
      <style:map style:condition="cell-content()=1" style:apply-style-name="Inscrit" style:base-cell-address="Recapitulatif.AM52"/>
      <style:map style:condition="cell-content()=2" style:apply-style-name="Admissible" style:base-cell-address="Recapitulatif.AM52"/>
      <style:map style:condition="cell-content()=3" style:apply-style-name="Classe" style:base-cell-address="Recapitulatif.AM52"/>
      <style:map style:condition="cell-content()=4" style:apply-style-name="AbsEcrit" style:base-cell-address="Recapitulatif.AM52"/>
      <style:map style:condition="cell-content()=5" style:apply-style-name="AbsOral" style:base-cell-address="Recapitulatif.AM52"/>
    </style:style>
    <style:style style:name="ce150" style:family="table-cell" style:parent-style-name="Default">
      <style:text-properties style:font-name="Arial" fo:font-size="10pt" style:font-size-asian="10pt" style:font-size-complex="10pt"/>
      <style:map style:condition="cell-content()=1" style:apply-style-name="Inscrit" style:base-cell-address="Recapitulatif.AM53"/>
      <style:map style:condition="cell-content()=2" style:apply-style-name="Admissible" style:base-cell-address="Recapitulatif.AM53"/>
      <style:map style:condition="cell-content()=3" style:apply-style-name="Classe" style:base-cell-address="Recapitulatif.AM53"/>
      <style:map style:condition="cell-content()=4" style:apply-style-name="AbsEcrit" style:base-cell-address="Recapitulatif.AM53"/>
      <style:map style:condition="cell-content()=5" style:apply-style-name="AbsOral" style:base-cell-address="Recapitulatif.AM53"/>
    </style:style>
    <style:style style:name="ce151" style:family="table-cell" style:parent-style-name="Default">
      <style:text-properties style:font-name="Arial" fo:font-size="10pt" style:font-size-asian="10pt" style:font-size-complex="10pt"/>
      <style:map style:condition="cell-content()=1" style:apply-style-name="Inscrit" style:base-cell-address="Recapitulatif.AM54"/>
      <style:map style:condition="cell-content()=2" style:apply-style-name="Admissible" style:base-cell-address="Recapitulatif.AM54"/>
      <style:map style:condition="cell-content()=3" style:apply-style-name="Classe" style:base-cell-address="Recapitulatif.AM54"/>
      <style:map style:condition="cell-content()=4" style:apply-style-name="AbsEcrit" style:base-cell-address="Recapitulatif.AM54"/>
      <style:map style:condition="cell-content()=5" style:apply-style-name="AbsOral" style:base-cell-address="Recapitulatif.AM54"/>
    </style:style>
    <style:style style:name="ce152" style:family="table-cell" style:parent-style-name="Default">
      <style:text-properties style:font-name="Arial" fo:font-size="10pt" style:font-size-asian="10pt" style:font-size-complex="10pt"/>
      <style:map style:condition="cell-content()=1" style:apply-style-name="Inscrit" style:base-cell-address="Recapitulatif.AM55"/>
      <style:map style:condition="cell-content()=2" style:apply-style-name="Admissible" style:base-cell-address="Recapitulatif.AM55"/>
      <style:map style:condition="cell-content()=3" style:apply-style-name="Classe" style:base-cell-address="Recapitulatif.AM55"/>
      <style:map style:condition="cell-content()=4" style:apply-style-name="AbsEcrit" style:base-cell-address="Recapitulatif.AM55"/>
      <style:map style:condition="cell-content()=5" style:apply-style-name="AbsOral" style:base-cell-address="Recapitulatif.AM55"/>
    </style:style>
    <style:style style:name="ce153" style:family="table-cell" style:parent-style-name="Default">
      <style:text-properties style:font-name="Arial" fo:font-size="10pt" style:font-size-asian="10pt" style:font-size-complex="10pt"/>
      <style:map style:condition="cell-content()=1" style:apply-style-name="Inscrit" style:base-cell-address="Recapitulatif.AM56"/>
      <style:map style:condition="cell-content()=2" style:apply-style-name="Admissible" style:base-cell-address="Recapitulatif.AM56"/>
      <style:map style:condition="cell-content()=3" style:apply-style-name="Classe" style:base-cell-address="Recapitulatif.AM56"/>
      <style:map style:condition="cell-content()=4" style:apply-style-name="AbsEcrit" style:base-cell-address="Recapitulatif.AM56"/>
      <style:map style:condition="cell-content()=5" style:apply-style-name="AbsOral" style:base-cell-address="Recapitulatif.AM56"/>
    </style:style>
    <style:style style:name="ce154" style:family="table-cell" style:parent-style-name="Default">
      <style:text-properties style:font-name="Arial" fo:font-size="10pt" style:font-size-asian="10pt" style:font-size-complex="10pt"/>
      <style:map style:condition="cell-content()=1" style:apply-style-name="Inscrit" style:base-cell-address="Recapitulatif.AM57"/>
      <style:map style:condition="cell-content()=2" style:apply-style-name="Admissible" style:base-cell-address="Recapitulatif.AM57"/>
      <style:map style:condition="cell-content()=3" style:apply-style-name="Classe" style:base-cell-address="Recapitulatif.AM57"/>
      <style:map style:condition="cell-content()=4" style:apply-style-name="AbsEcrit" style:base-cell-address="Recapitulatif.AM57"/>
      <style:map style:condition="cell-content()=5" style:apply-style-name="AbsOral" style:base-cell-address="Recapitulatif.AM57"/>
    </style:style>
    <style:style style:name="ce155" style:family="table-cell" style:parent-style-name="Default">
      <style:text-properties style:font-name="Arial" fo:font-size="10pt" style:font-size-asian="10pt" style:font-size-complex="10pt"/>
      <style:map style:condition="cell-content()=1" style:apply-style-name="Inscrit" style:base-cell-address="Recapitulatif.AM58"/>
      <style:map style:condition="cell-content()=2" style:apply-style-name="Admissible" style:base-cell-address="Recapitulatif.AM58"/>
      <style:map style:condition="cell-content()=3" style:apply-style-name="Classe" style:base-cell-address="Recapitulatif.AM58"/>
      <style:map style:condition="cell-content()=4" style:apply-style-name="AbsEcrit" style:base-cell-address="Recapitulatif.AM58"/>
      <style:map style:condition="cell-content()=5" style:apply-style-name="AbsOral" style:base-cell-address="Recapitulatif.AM58"/>
    </style:style>
    <style:style style:name="ce156" style:family="table-cell" style:parent-style-name="Default">
      <style:text-properties style:font-name="Arial" fo:font-size="10pt" style:font-size-asian="10pt" style:font-size-complex="10pt"/>
      <style:map style:condition="cell-content()=1" style:apply-style-name="Inscrit" style:base-cell-address="Recapitulatif.AM59"/>
      <style:map style:condition="cell-content()=2" style:apply-style-name="Admissible" style:base-cell-address="Recapitulatif.AM59"/>
      <style:map style:condition="cell-content()=3" style:apply-style-name="Classe" style:base-cell-address="Recapitulatif.AM59"/>
      <style:map style:condition="cell-content()=4" style:apply-style-name="AbsEcrit" style:base-cell-address="Recapitulatif.AM59"/>
      <style:map style:condition="cell-content()=5" style:apply-style-name="AbsOral" style:base-cell-address="Recapitulatif.AM59"/>
    </style:style>
    <style:style style:name="ce157" style:family="table-cell" style:parent-style-name="Default">
      <style:text-properties style:font-name="Arial" fo:font-size="10pt" style:font-size-asian="10pt" style:font-size-complex="10pt"/>
      <style:map style:condition="cell-content()=1" style:apply-style-name="Inscrit" style:base-cell-address="Recapitulatif.AN11"/>
      <style:map style:condition="cell-content()=2" style:apply-style-name="Admissible" style:base-cell-address="Recapitulatif.AN11"/>
      <style:map style:condition="cell-content()=3" style:apply-style-name="Classe" style:base-cell-address="Recapitulatif.AN11"/>
      <style:map style:condition="cell-content()=4" style:apply-style-name="AbsEcrit" style:base-cell-address="Recapitulatif.AN11"/>
      <style:map style:condition="cell-content()=5" style:apply-style-name="AbsOral" style:base-cell-address="Recapitulatif.AN11"/>
    </style:style>
    <style:style style:name="ce158" style:family="table-cell" style:parent-style-name="Default">
      <style:text-properties style:font-name="Arial" fo:font-size="10pt" style:font-size-asian="10pt" style:font-size-complex="10pt"/>
      <style:map style:condition="cell-content()=1" style:apply-style-name="Inscrit" style:base-cell-address="Recapitulatif.AN12"/>
      <style:map style:condition="cell-content()=2" style:apply-style-name="Admissible" style:base-cell-address="Recapitulatif.AN12"/>
      <style:map style:condition="cell-content()=3" style:apply-style-name="Classe" style:base-cell-address="Recapitulatif.AN12"/>
      <style:map style:condition="cell-content()=4" style:apply-style-name="AbsEcrit" style:base-cell-address="Recapitulatif.AN12"/>
      <style:map style:condition="cell-content()=5" style:apply-style-name="AbsOral" style:base-cell-address="Recapitulatif.AN12"/>
    </style:style>
    <style:style style:name="ce159" style:family="table-cell" style:parent-style-name="Default">
      <style:text-properties style:font-name="Arial" fo:font-size="10pt" style:font-size-asian="10pt" style:font-size-complex="10pt"/>
      <style:map style:condition="cell-content()=1" style:apply-style-name="Inscrit" style:base-cell-address="Recapitulatif.AN13"/>
      <style:map style:condition="cell-content()=2" style:apply-style-name="Admissible" style:base-cell-address="Recapitulatif.AN13"/>
      <style:map style:condition="cell-content()=3" style:apply-style-name="Classe" style:base-cell-address="Recapitulatif.AN13"/>
      <style:map style:condition="cell-content()=4" style:apply-style-name="AbsEcrit" style:base-cell-address="Recapitulatif.AN13"/>
      <style:map style:condition="cell-content()=5" style:apply-style-name="AbsOral" style:base-cell-address="Recapitulatif.AN13"/>
    </style:style>
    <style:style style:name="ce160" style:family="table-cell" style:parent-style-name="Default">
      <style:text-properties style:font-name="Arial" fo:font-size="10pt" style:font-size-asian="10pt" style:font-size-complex="10pt"/>
      <style:map style:condition="cell-content()=1" style:apply-style-name="Inscrit" style:base-cell-address="Recapitulatif.AN14"/>
      <style:map style:condition="cell-content()=2" style:apply-style-name="Admissible" style:base-cell-address="Recapitulatif.AN14"/>
      <style:map style:condition="cell-content()=3" style:apply-style-name="Classe" style:base-cell-address="Recapitulatif.AN14"/>
      <style:map style:condition="cell-content()=4" style:apply-style-name="AbsEcrit" style:base-cell-address="Recapitulatif.AN14"/>
      <style:map style:condition="cell-content()=5" style:apply-style-name="AbsOral" style:base-cell-address="Recapitulatif.AN14"/>
    </style:style>
    <style:style style:name="ce161" style:family="table-cell" style:parent-style-name="Default">
      <style:text-properties style:font-name="Arial" fo:font-size="10pt" style:font-size-asian="10pt" style:font-size-complex="10pt"/>
      <style:map style:condition="cell-content()=1" style:apply-style-name="Inscrit" style:base-cell-address="Recapitulatif.AN15"/>
      <style:map style:condition="cell-content()=2" style:apply-style-name="Admissible" style:base-cell-address="Recapitulatif.AN15"/>
      <style:map style:condition="cell-content()=3" style:apply-style-name="Classe" style:base-cell-address="Recapitulatif.AN15"/>
      <style:map style:condition="cell-content()=4" style:apply-style-name="AbsEcrit" style:base-cell-address="Recapitulatif.AN15"/>
      <style:map style:condition="cell-content()=5" style:apply-style-name="AbsOral" style:base-cell-address="Recapitulatif.AN15"/>
    </style:style>
    <style:style style:name="ce162" style:family="table-cell" style:parent-style-name="Default">
      <style:text-properties style:font-name="Arial" fo:font-size="10pt" style:font-size-asian="10pt" style:font-size-complex="10pt"/>
      <style:map style:condition="cell-content()=1" style:apply-style-name="Inscrit" style:base-cell-address="Recapitulatif.AN16"/>
      <style:map style:condition="cell-content()=2" style:apply-style-name="Admissible" style:base-cell-address="Recapitulatif.AN16"/>
      <style:map style:condition="cell-content()=3" style:apply-style-name="Classe" style:base-cell-address="Recapitulatif.AN16"/>
      <style:map style:condition="cell-content()=4" style:apply-style-name="AbsEcrit" style:base-cell-address="Recapitulatif.AN16"/>
      <style:map style:condition="cell-content()=5" style:apply-style-name="AbsOral" style:base-cell-address="Recapitulatif.AN16"/>
    </style:style>
    <style:style style:name="ce163" style:family="table-cell" style:parent-style-name="Default">
      <style:text-properties style:font-name="Arial" fo:font-size="10pt" style:font-size-asian="10pt" style:font-size-complex="10pt"/>
      <style:map style:condition="cell-content()=1" style:apply-style-name="Inscrit" style:base-cell-address="Recapitulatif.AN17"/>
      <style:map style:condition="cell-content()=2" style:apply-style-name="Admissible" style:base-cell-address="Recapitulatif.AN17"/>
      <style:map style:condition="cell-content()=3" style:apply-style-name="Classe" style:base-cell-address="Recapitulatif.AN17"/>
      <style:map style:condition="cell-content()=4" style:apply-style-name="AbsEcrit" style:base-cell-address="Recapitulatif.AN17"/>
      <style:map style:condition="cell-content()=5" style:apply-style-name="AbsOral" style:base-cell-address="Recapitulatif.AN17"/>
    </style:style>
    <style:style style:name="ce164" style:family="table-cell" style:parent-style-name="Default">
      <style:text-properties style:font-name="Arial" fo:font-size="10pt" style:font-size-asian="10pt" style:font-size-complex="10pt"/>
      <style:map style:condition="cell-content()=1" style:apply-style-name="Inscrit" style:base-cell-address="Recapitulatif.AN18"/>
      <style:map style:condition="cell-content()=2" style:apply-style-name="Admissible" style:base-cell-address="Recapitulatif.AN18"/>
      <style:map style:condition="cell-content()=3" style:apply-style-name="Classe" style:base-cell-address="Recapitulatif.AN18"/>
      <style:map style:condition="cell-content()=4" style:apply-style-name="AbsEcrit" style:base-cell-address="Recapitulatif.AN18"/>
      <style:map style:condition="cell-content()=5" style:apply-style-name="AbsOral" style:base-cell-address="Recapitulatif.AN18"/>
    </style:style>
    <style:style style:name="ce165" style:family="table-cell" style:parent-style-name="Default">
      <style:text-properties style:font-name="Arial" fo:font-size="10pt" style:font-size-asian="10pt" style:font-size-complex="10pt"/>
      <style:map style:condition="cell-content()=1" style:apply-style-name="Inscrit" style:base-cell-address="Recapitulatif.AN19"/>
      <style:map style:condition="cell-content()=2" style:apply-style-name="Admissible" style:base-cell-address="Recapitulatif.AN19"/>
      <style:map style:condition="cell-content()=3" style:apply-style-name="Classe" style:base-cell-address="Recapitulatif.AN19"/>
      <style:map style:condition="cell-content()=4" style:apply-style-name="AbsEcrit" style:base-cell-address="Recapitulatif.AN19"/>
      <style:map style:condition="cell-content()=5" style:apply-style-name="AbsOral" style:base-cell-address="Recapitulatif.AN19"/>
    </style:style>
    <style:style style:name="ce166" style:family="table-cell" style:parent-style-name="Default">
      <style:text-properties style:font-name="Arial" fo:font-size="10pt" style:font-size-asian="10pt" style:font-size-complex="10pt"/>
      <style:map style:condition="cell-content()=1" style:apply-style-name="Inscrit" style:base-cell-address="Recapitulatif.AN20"/>
      <style:map style:condition="cell-content()=2" style:apply-style-name="Admissible" style:base-cell-address="Recapitulatif.AN20"/>
      <style:map style:condition="cell-content()=3" style:apply-style-name="Classe" style:base-cell-address="Recapitulatif.AN20"/>
      <style:map style:condition="cell-content()=4" style:apply-style-name="AbsEcrit" style:base-cell-address="Recapitulatif.AN20"/>
      <style:map style:condition="cell-content()=5" style:apply-style-name="AbsOral" style:base-cell-address="Recapitulatif.AN20"/>
    </style:style>
    <style:style style:name="ce167" style:family="table-cell" style:parent-style-name="Default">
      <style:text-properties style:font-name="Arial" fo:font-size="10pt" style:font-size-asian="10pt" style:font-size-complex="10pt"/>
      <style:map style:condition="cell-content()=1" style:apply-style-name="Inscrit" style:base-cell-address="Recapitulatif.AN21"/>
      <style:map style:condition="cell-content()=2" style:apply-style-name="Admissible" style:base-cell-address="Recapitulatif.AN21"/>
      <style:map style:condition="cell-content()=3" style:apply-style-name="Classe" style:base-cell-address="Recapitulatif.AN21"/>
      <style:map style:condition="cell-content()=4" style:apply-style-name="AbsEcrit" style:base-cell-address="Recapitulatif.AN21"/>
      <style:map style:condition="cell-content()=5" style:apply-style-name="AbsOral" style:base-cell-address="Recapitulatif.AN21"/>
    </style:style>
    <style:style style:name="ce168" style:family="table-cell" style:parent-style-name="Default">
      <style:text-properties style:font-name="Arial" fo:font-size="10pt" style:font-size-asian="10pt" style:font-size-complex="10pt"/>
      <style:map style:condition="cell-content()=1" style:apply-style-name="Inscrit" style:base-cell-address="Recapitulatif.AN22"/>
      <style:map style:condition="cell-content()=2" style:apply-style-name="Admissible" style:base-cell-address="Recapitulatif.AN22"/>
      <style:map style:condition="cell-content()=3" style:apply-style-name="Classe" style:base-cell-address="Recapitulatif.AN22"/>
      <style:map style:condition="cell-content()=4" style:apply-style-name="AbsEcrit" style:base-cell-address="Recapitulatif.AN22"/>
      <style:map style:condition="cell-content()=5" style:apply-style-name="AbsOral" style:base-cell-address="Recapitulatif.AN22"/>
    </style:style>
    <style:style style:name="ce169" style:family="table-cell" style:parent-style-name="Default">
      <style:text-properties style:font-name="Arial" fo:font-size="10pt" style:font-size-asian="10pt" style:font-size-complex="10pt"/>
      <style:map style:condition="cell-content()=1" style:apply-style-name="Inscrit" style:base-cell-address="Recapitulatif.AN23"/>
      <style:map style:condition="cell-content()=2" style:apply-style-name="Admissible" style:base-cell-address="Recapitulatif.AN23"/>
      <style:map style:condition="cell-content()=3" style:apply-style-name="Classe" style:base-cell-address="Recapitulatif.AN23"/>
      <style:map style:condition="cell-content()=4" style:apply-style-name="AbsEcrit" style:base-cell-address="Recapitulatif.AN23"/>
      <style:map style:condition="cell-content()=5" style:apply-style-name="AbsOral" style:base-cell-address="Recapitulatif.AN23"/>
    </style:style>
    <style:style style:name="ce170" style:family="table-cell" style:parent-style-name="Default">
      <style:text-properties style:font-name="Arial" fo:font-size="10pt" style:font-size-asian="10pt" style:font-size-complex="10pt"/>
      <style:map style:condition="cell-content()=1" style:apply-style-name="Inscrit" style:base-cell-address="Recapitulatif.AN24"/>
      <style:map style:condition="cell-content()=2" style:apply-style-name="Admissible" style:base-cell-address="Recapitulatif.AN24"/>
      <style:map style:condition="cell-content()=3" style:apply-style-name="Classe" style:base-cell-address="Recapitulatif.AN24"/>
      <style:map style:condition="cell-content()=4" style:apply-style-name="AbsEcrit" style:base-cell-address="Recapitulatif.AN24"/>
      <style:map style:condition="cell-content()=5" style:apply-style-name="AbsOral" style:base-cell-address="Recapitulatif.AN24"/>
    </style:style>
    <style:style style:name="ce171" style:family="table-cell" style:parent-style-name="Default">
      <style:text-properties style:font-name="Arial" fo:font-size="10pt" style:font-size-asian="10pt" style:font-size-complex="10pt"/>
      <style:map style:condition="cell-content()=1" style:apply-style-name="Inscrit" style:base-cell-address="Recapitulatif.AN25"/>
      <style:map style:condition="cell-content()=2" style:apply-style-name="Admissible" style:base-cell-address="Recapitulatif.AN25"/>
      <style:map style:condition="cell-content()=3" style:apply-style-name="Classe" style:base-cell-address="Recapitulatif.AN25"/>
      <style:map style:condition="cell-content()=4" style:apply-style-name="AbsEcrit" style:base-cell-address="Recapitulatif.AN25"/>
      <style:map style:condition="cell-content()=5" style:apply-style-name="AbsOral" style:base-cell-address="Recapitulatif.AN25"/>
    </style:style>
    <style:style style:name="ce172" style:family="table-cell" style:parent-style-name="Default">
      <style:text-properties style:font-name="Arial" fo:font-size="10pt" style:font-size-asian="10pt" style:font-size-complex="10pt"/>
      <style:map style:condition="cell-content()=1" style:apply-style-name="Inscrit" style:base-cell-address="Recapitulatif.AN26"/>
      <style:map style:condition="cell-content()=2" style:apply-style-name="Admissible" style:base-cell-address="Recapitulatif.AN26"/>
      <style:map style:condition="cell-content()=3" style:apply-style-name="Classe" style:base-cell-address="Recapitulatif.AN26"/>
      <style:map style:condition="cell-content()=4" style:apply-style-name="AbsEcrit" style:base-cell-address="Recapitulatif.AN26"/>
      <style:map style:condition="cell-content()=5" style:apply-style-name="AbsOral" style:base-cell-address="Recapitulatif.AN26"/>
    </style:style>
    <style:style style:name="ce173" style:family="table-cell" style:parent-style-name="Default">
      <style:text-properties style:font-name="Arial" fo:font-size="10pt" style:font-size-asian="10pt" style:font-size-complex="10pt"/>
      <style:map style:condition="cell-content()=1" style:apply-style-name="Inscrit" style:base-cell-address="Recapitulatif.AN27"/>
      <style:map style:condition="cell-content()=2" style:apply-style-name="Admissible" style:base-cell-address="Recapitulatif.AN27"/>
      <style:map style:condition="cell-content()=3" style:apply-style-name="Classe" style:base-cell-address="Recapitulatif.AN27"/>
      <style:map style:condition="cell-content()=4" style:apply-style-name="AbsEcrit" style:base-cell-address="Recapitulatif.AN27"/>
      <style:map style:condition="cell-content()=5" style:apply-style-name="AbsOral" style:base-cell-address="Recapitulatif.AN27"/>
    </style:style>
    <style:style style:name="ce174" style:family="table-cell" style:parent-style-name="Default">
      <style:text-properties style:font-name="Arial" fo:font-size="10pt" style:font-size-asian="10pt" style:font-size-complex="10pt"/>
      <style:map style:condition="cell-content()=1" style:apply-style-name="Inscrit" style:base-cell-address="Recapitulatif.AN28"/>
      <style:map style:condition="cell-content()=2" style:apply-style-name="Admissible" style:base-cell-address="Recapitulatif.AN28"/>
      <style:map style:condition="cell-content()=3" style:apply-style-name="Classe" style:base-cell-address="Recapitulatif.AN28"/>
      <style:map style:condition="cell-content()=4" style:apply-style-name="AbsEcrit" style:base-cell-address="Recapitulatif.AN28"/>
      <style:map style:condition="cell-content()=5" style:apply-style-name="AbsOral" style:base-cell-address="Recapitulatif.AN28"/>
    </style:style>
    <style:style style:name="ce175" style:family="table-cell" style:parent-style-name="Default">
      <style:text-properties style:font-name="Arial" fo:font-size="10pt" style:font-size-asian="10pt" style:font-size-complex="10pt"/>
      <style:map style:condition="cell-content()=1" style:apply-style-name="Inscrit" style:base-cell-address="Recapitulatif.AN29"/>
      <style:map style:condition="cell-content()=2" style:apply-style-name="Admissible" style:base-cell-address="Recapitulatif.AN29"/>
      <style:map style:condition="cell-content()=3" style:apply-style-name="Classe" style:base-cell-address="Recapitulatif.AN29"/>
      <style:map style:condition="cell-content()=4" style:apply-style-name="AbsEcrit" style:base-cell-address="Recapitulatif.AN29"/>
      <style:map style:condition="cell-content()=5" style:apply-style-name="AbsOral" style:base-cell-address="Recapitulatif.AN29"/>
    </style:style>
    <style:style style:name="ce176" style:family="table-cell" style:parent-style-name="Default">
      <style:text-properties style:font-name="Arial" fo:font-size="10pt" style:font-size-asian="10pt" style:font-size-complex="10pt"/>
      <style:map style:condition="cell-content()=1" style:apply-style-name="Inscrit" style:base-cell-address="Recapitulatif.AN30"/>
      <style:map style:condition="cell-content()=2" style:apply-style-name="Admissible" style:base-cell-address="Recapitulatif.AN30"/>
      <style:map style:condition="cell-content()=3" style:apply-style-name="Classe" style:base-cell-address="Recapitulatif.AN30"/>
      <style:map style:condition="cell-content()=4" style:apply-style-name="AbsEcrit" style:base-cell-address="Recapitulatif.AN30"/>
      <style:map style:condition="cell-content()=5" style:apply-style-name="AbsOral" style:base-cell-address="Recapitulatif.AN30"/>
    </style:style>
    <style:style style:name="ce177" style:family="table-cell" style:parent-style-name="Default">
      <style:text-properties style:font-name="Arial" fo:font-size="10pt" style:font-size-asian="10pt" style:font-size-complex="10pt"/>
      <style:map style:condition="cell-content()=1" style:apply-style-name="Inscrit" style:base-cell-address="Recapitulatif.AN31"/>
      <style:map style:condition="cell-content()=2" style:apply-style-name="Admissible" style:base-cell-address="Recapitulatif.AN31"/>
      <style:map style:condition="cell-content()=3" style:apply-style-name="Classe" style:base-cell-address="Recapitulatif.AN31"/>
      <style:map style:condition="cell-content()=4" style:apply-style-name="AbsEcrit" style:base-cell-address="Recapitulatif.AN31"/>
      <style:map style:condition="cell-content()=5" style:apply-style-name="AbsOral" style:base-cell-address="Recapitulatif.AN31"/>
    </style:style>
    <style:style style:name="ce178" style:family="table-cell" style:parent-style-name="Default">
      <style:text-properties style:font-name="Arial" fo:font-size="10pt" style:font-size-asian="10pt" style:font-size-complex="10pt"/>
      <style:map style:condition="cell-content()=1" style:apply-style-name="Inscrit" style:base-cell-address="Recapitulatif.AN32"/>
      <style:map style:condition="cell-content()=2" style:apply-style-name="Admissible" style:base-cell-address="Recapitulatif.AN32"/>
      <style:map style:condition="cell-content()=3" style:apply-style-name="Classe" style:base-cell-address="Recapitulatif.AN32"/>
      <style:map style:condition="cell-content()=4" style:apply-style-name="AbsEcrit" style:base-cell-address="Recapitulatif.AN32"/>
      <style:map style:condition="cell-content()=5" style:apply-style-name="AbsOral" style:base-cell-address="Recapitulatif.AN32"/>
    </style:style>
    <style:style style:name="ce179" style:family="table-cell" style:parent-style-name="Default">
      <style:text-properties style:font-name="Arial" fo:font-size="10pt" style:font-size-asian="10pt" style:font-size-complex="10pt"/>
      <style:map style:condition="cell-content()=1" style:apply-style-name="Inscrit" style:base-cell-address="Recapitulatif.AN33"/>
      <style:map style:condition="cell-content()=2" style:apply-style-name="Admissible" style:base-cell-address="Recapitulatif.AN33"/>
      <style:map style:condition="cell-content()=3" style:apply-style-name="Classe" style:base-cell-address="Recapitulatif.AN33"/>
      <style:map style:condition="cell-content()=4" style:apply-style-name="AbsEcrit" style:base-cell-address="Recapitulatif.AN33"/>
      <style:map style:condition="cell-content()=5" style:apply-style-name="AbsOral" style:base-cell-address="Recapitulatif.AN33"/>
    </style:style>
    <style:style style:name="ce180" style:family="table-cell" style:parent-style-name="Default">
      <style:text-properties style:font-name="Arial" fo:font-size="10pt" style:font-size-asian="10pt" style:font-size-complex="10pt"/>
      <style:map style:condition="cell-content()=1" style:apply-style-name="Inscrit" style:base-cell-address="Recapitulatif.AN34"/>
      <style:map style:condition="cell-content()=2" style:apply-style-name="Admissible" style:base-cell-address="Recapitulatif.AN34"/>
      <style:map style:condition="cell-content()=3" style:apply-style-name="Classe" style:base-cell-address="Recapitulatif.AN34"/>
      <style:map style:condition="cell-content()=4" style:apply-style-name="AbsEcrit" style:base-cell-address="Recapitulatif.AN34"/>
      <style:map style:condition="cell-content()=5" style:apply-style-name="AbsOral" style:base-cell-address="Recapitulatif.AN34"/>
    </style:style>
    <style:style style:name="ce181" style:family="table-cell" style:parent-style-name="Default">
      <style:text-properties style:font-name="Arial" fo:font-size="10pt" style:font-size-asian="10pt" style:font-size-complex="10pt"/>
      <style:map style:condition="cell-content()=1" style:apply-style-name="Inscrit" style:base-cell-address="Recapitulatif.AN35"/>
      <style:map style:condition="cell-content()=2" style:apply-style-name="Admissible" style:base-cell-address="Recapitulatif.AN35"/>
      <style:map style:condition="cell-content()=3" style:apply-style-name="Classe" style:base-cell-address="Recapitulatif.AN35"/>
      <style:map style:condition="cell-content()=4" style:apply-style-name="AbsEcrit" style:base-cell-address="Recapitulatif.AN35"/>
      <style:map style:condition="cell-content()=5" style:apply-style-name="AbsOral" style:base-cell-address="Recapitulatif.AN35"/>
    </style:style>
    <style:style style:name="ce182" style:family="table-cell" style:parent-style-name="Default">
      <style:text-properties style:font-name="Arial" fo:font-size="10pt" style:font-size-asian="10pt" style:font-size-complex="10pt"/>
      <style:map style:condition="cell-content()=1" style:apply-style-name="Inscrit" style:base-cell-address="Recapitulatif.AN36"/>
      <style:map style:condition="cell-content()=2" style:apply-style-name="Admissible" style:base-cell-address="Recapitulatif.AN36"/>
      <style:map style:condition="cell-content()=3" style:apply-style-name="Classe" style:base-cell-address="Recapitulatif.AN36"/>
      <style:map style:condition="cell-content()=4" style:apply-style-name="AbsEcrit" style:base-cell-address="Recapitulatif.AN36"/>
      <style:map style:condition="cell-content()=5" style:apply-style-name="AbsOral" style:base-cell-address="Recapitulatif.AN36"/>
    </style:style>
    <style:style style:name="ce183" style:family="table-cell" style:parent-style-name="Default">
      <style:text-properties style:font-name="Arial" fo:font-size="10pt" style:font-size-asian="10pt" style:font-size-complex="10pt"/>
      <style:map style:condition="cell-content()=1" style:apply-style-name="Inscrit" style:base-cell-address="Recapitulatif.AN37"/>
      <style:map style:condition="cell-content()=2" style:apply-style-name="Admissible" style:base-cell-address="Recapitulatif.AN37"/>
      <style:map style:condition="cell-content()=3" style:apply-style-name="Classe" style:base-cell-address="Recapitulatif.AN37"/>
      <style:map style:condition="cell-content()=4" style:apply-style-name="AbsEcrit" style:base-cell-address="Recapitulatif.AN37"/>
      <style:map style:condition="cell-content()=5" style:apply-style-name="AbsOral" style:base-cell-address="Recapitulatif.AN37"/>
    </style:style>
    <style:style style:name="ce184" style:family="table-cell" style:parent-style-name="Default">
      <style:text-properties style:font-name="Arial" fo:font-size="10pt" style:font-size-asian="10pt" style:font-size-complex="10pt"/>
      <style:map style:condition="cell-content()=1" style:apply-style-name="Inscrit" style:base-cell-address="Recapitulatif.AN38"/>
      <style:map style:condition="cell-content()=2" style:apply-style-name="Admissible" style:base-cell-address="Recapitulatif.AN38"/>
      <style:map style:condition="cell-content()=3" style:apply-style-name="Classe" style:base-cell-address="Recapitulatif.AN38"/>
      <style:map style:condition="cell-content()=4" style:apply-style-name="AbsEcrit" style:base-cell-address="Recapitulatif.AN38"/>
      <style:map style:condition="cell-content()=5" style:apply-style-name="AbsOral" style:base-cell-address="Recapitulatif.AN38"/>
    </style:style>
    <style:style style:name="ce185" style:family="table-cell" style:parent-style-name="Default">
      <style:text-properties style:font-name="Arial" fo:font-size="10pt" style:font-size-asian="10pt" style:font-size-complex="10pt"/>
      <style:map style:condition="cell-content()=1" style:apply-style-name="Inscrit" style:base-cell-address="Recapitulatif.AN39"/>
      <style:map style:condition="cell-content()=2" style:apply-style-name="Admissible" style:base-cell-address="Recapitulatif.AN39"/>
      <style:map style:condition="cell-content()=3" style:apply-style-name="Classe" style:base-cell-address="Recapitulatif.AN39"/>
      <style:map style:condition="cell-content()=4" style:apply-style-name="AbsEcrit" style:base-cell-address="Recapitulatif.AN39"/>
      <style:map style:condition="cell-content()=5" style:apply-style-name="AbsOral" style:base-cell-address="Recapitulatif.AN39"/>
    </style:style>
    <style:style style:name="ce186" style:family="table-cell" style:parent-style-name="Default">
      <style:text-properties style:font-name="Arial" fo:font-size="10pt" style:font-size-asian="10pt" style:font-size-complex="10pt"/>
      <style:map style:condition="cell-content()=1" style:apply-style-name="Inscrit" style:base-cell-address="Recapitulatif.AN40"/>
      <style:map style:condition="cell-content()=2" style:apply-style-name="Admissible" style:base-cell-address="Recapitulatif.AN40"/>
      <style:map style:condition="cell-content()=3" style:apply-style-name="Classe" style:base-cell-address="Recapitulatif.AN40"/>
      <style:map style:condition="cell-content()=4" style:apply-style-name="AbsEcrit" style:base-cell-address="Recapitulatif.AN40"/>
      <style:map style:condition="cell-content()=5" style:apply-style-name="AbsOral" style:base-cell-address="Recapitulatif.AN40"/>
    </style:style>
    <style:style style:name="ce187" style:family="table-cell" style:parent-style-name="Default">
      <style:text-properties style:font-name="Arial" fo:font-size="10pt" style:font-size-asian="10pt" style:font-size-complex="10pt"/>
      <style:map style:condition="cell-content()=1" style:apply-style-name="Inscrit" style:base-cell-address="Recapitulatif.AN41"/>
      <style:map style:condition="cell-content()=2" style:apply-style-name="Admissible" style:base-cell-address="Recapitulatif.AN41"/>
      <style:map style:condition="cell-content()=3" style:apply-style-name="Classe" style:base-cell-address="Recapitulatif.AN41"/>
      <style:map style:condition="cell-content()=4" style:apply-style-name="AbsEcrit" style:base-cell-address="Recapitulatif.AN41"/>
      <style:map style:condition="cell-content()=5" style:apply-style-name="AbsOral" style:base-cell-address="Recapitulatif.AN41"/>
    </style:style>
    <style:style style:name="ce188" style:family="table-cell" style:parent-style-name="Default">
      <style:text-properties style:font-name="Arial" fo:font-size="10pt" style:font-size-asian="10pt" style:font-size-complex="10pt"/>
      <style:map style:condition="cell-content()=1" style:apply-style-name="Inscrit" style:base-cell-address="Recapitulatif.AN42"/>
      <style:map style:condition="cell-content()=2" style:apply-style-name="Admissible" style:base-cell-address="Recapitulatif.AN42"/>
      <style:map style:condition="cell-content()=3" style:apply-style-name="Classe" style:base-cell-address="Recapitulatif.AN42"/>
      <style:map style:condition="cell-content()=4" style:apply-style-name="AbsEcrit" style:base-cell-address="Recapitulatif.AN42"/>
      <style:map style:condition="cell-content()=5" style:apply-style-name="AbsOral" style:base-cell-address="Recapitulatif.AN42"/>
    </style:style>
    <style:style style:name="ce189" style:family="table-cell" style:parent-style-name="Default">
      <style:text-properties style:font-name="Arial" fo:font-size="10pt" style:font-size-asian="10pt" style:font-size-complex="10pt"/>
      <style:map style:condition="cell-content()=1" style:apply-style-name="Inscrit" style:base-cell-address="Recapitulatif.AN43"/>
      <style:map style:condition="cell-content()=2" style:apply-style-name="Admissible" style:base-cell-address="Recapitulatif.AN43"/>
      <style:map style:condition="cell-content()=3" style:apply-style-name="Classe" style:base-cell-address="Recapitulatif.AN43"/>
      <style:map style:condition="cell-content()=4" style:apply-style-name="AbsEcrit" style:base-cell-address="Recapitulatif.AN43"/>
      <style:map style:condition="cell-content()=5" style:apply-style-name="AbsOral" style:base-cell-address="Recapitulatif.AN43"/>
    </style:style>
    <style:style style:name="ce190" style:family="table-cell" style:parent-style-name="Default">
      <style:text-properties style:font-name="Arial" fo:font-size="10pt" style:font-size-asian="10pt" style:font-size-complex="10pt"/>
      <style:map style:condition="cell-content()=1" style:apply-style-name="Inscrit" style:base-cell-address="Recapitulatif.AN44"/>
      <style:map style:condition="cell-content()=2" style:apply-style-name="Admissible" style:base-cell-address="Recapitulatif.AN44"/>
      <style:map style:condition="cell-content()=3" style:apply-style-name="Classe" style:base-cell-address="Recapitulatif.AN44"/>
      <style:map style:condition="cell-content()=4" style:apply-style-name="AbsEcrit" style:base-cell-address="Recapitulatif.AN44"/>
      <style:map style:condition="cell-content()=5" style:apply-style-name="AbsOral" style:base-cell-address="Recapitulatif.AN44"/>
    </style:style>
    <style:style style:name="ce191" style:family="table-cell" style:parent-style-name="Default">
      <style:text-properties style:font-name="Arial" fo:font-size="10pt" style:font-size-asian="10pt" style:font-size-complex="10pt"/>
      <style:map style:condition="cell-content()=1" style:apply-style-name="Inscrit" style:base-cell-address="Recapitulatif.AN45"/>
      <style:map style:condition="cell-content()=2" style:apply-style-name="Admissible" style:base-cell-address="Recapitulatif.AN45"/>
      <style:map style:condition="cell-content()=3" style:apply-style-name="Classe" style:base-cell-address="Recapitulatif.AN45"/>
      <style:map style:condition="cell-content()=4" style:apply-style-name="AbsEcrit" style:base-cell-address="Recapitulatif.AN45"/>
      <style:map style:condition="cell-content()=5" style:apply-style-name="AbsOral" style:base-cell-address="Recapitulatif.AN45"/>
    </style:style>
    <style:style style:name="ce192" style:family="table-cell" style:parent-style-name="Default">
      <style:text-properties style:font-name="Arial" fo:font-size="10pt" style:font-size-asian="10pt" style:font-size-complex="10pt"/>
      <style:map style:condition="cell-content()=1" style:apply-style-name="Inscrit" style:base-cell-address="Recapitulatif.AN46"/>
      <style:map style:condition="cell-content()=2" style:apply-style-name="Admissible" style:base-cell-address="Recapitulatif.AN46"/>
      <style:map style:condition="cell-content()=3" style:apply-style-name="Classe" style:base-cell-address="Recapitulatif.AN46"/>
      <style:map style:condition="cell-content()=4" style:apply-style-name="AbsEcrit" style:base-cell-address="Recapitulatif.AN46"/>
      <style:map style:condition="cell-content()=5" style:apply-style-name="AbsOral" style:base-cell-address="Recapitulatif.AN46"/>
    </style:style>
    <style:style style:name="ce193" style:family="table-cell" style:parent-style-name="Default">
      <style:text-properties style:font-name="Arial" fo:font-size="10pt" style:font-size-asian="10pt" style:font-size-complex="10pt"/>
      <style:map style:condition="cell-content()=1" style:apply-style-name="Inscrit" style:base-cell-address="Recapitulatif.AN47"/>
      <style:map style:condition="cell-content()=2" style:apply-style-name="Admissible" style:base-cell-address="Recapitulatif.AN47"/>
      <style:map style:condition="cell-content()=3" style:apply-style-name="Classe" style:base-cell-address="Recapitulatif.AN47"/>
      <style:map style:condition="cell-content()=4" style:apply-style-name="AbsEcrit" style:base-cell-address="Recapitulatif.AN47"/>
      <style:map style:condition="cell-content()=5" style:apply-style-name="AbsOral" style:base-cell-address="Recapitulatif.AN47"/>
    </style:style>
    <style:style style:name="ce194" style:family="table-cell" style:parent-style-name="Default">
      <style:text-properties style:font-name="Arial" fo:font-size="10pt" style:font-size-asian="10pt" style:font-size-complex="10pt"/>
      <style:map style:condition="cell-content()=1" style:apply-style-name="Inscrit" style:base-cell-address="Recapitulatif.AN48"/>
      <style:map style:condition="cell-content()=2" style:apply-style-name="Admissible" style:base-cell-address="Recapitulatif.AN48"/>
      <style:map style:condition="cell-content()=3" style:apply-style-name="Classe" style:base-cell-address="Recapitulatif.AN48"/>
      <style:map style:condition="cell-content()=4" style:apply-style-name="AbsEcrit" style:base-cell-address="Recapitulatif.AN48"/>
      <style:map style:condition="cell-content()=5" style:apply-style-name="AbsOral" style:base-cell-address="Recapitulatif.AN48"/>
    </style:style>
    <style:style style:name="ce195" style:family="table-cell" style:parent-style-name="Default">
      <style:text-properties style:font-name="Arial" fo:font-size="10pt" style:font-size-asian="10pt" style:font-size-complex="10pt"/>
      <style:map style:condition="cell-content()=1" style:apply-style-name="Inscrit" style:base-cell-address="Recapitulatif.AN49"/>
      <style:map style:condition="cell-content()=2" style:apply-style-name="Admissible" style:base-cell-address="Recapitulatif.AN49"/>
      <style:map style:condition="cell-content()=3" style:apply-style-name="Classe" style:base-cell-address="Recapitulatif.AN49"/>
      <style:map style:condition="cell-content()=4" style:apply-style-name="AbsEcrit" style:base-cell-address="Recapitulatif.AN49"/>
      <style:map style:condition="cell-content()=5" style:apply-style-name="AbsOral" style:base-cell-address="Recapitulatif.AN49"/>
    </style:style>
    <style:style style:name="ce196" style:family="table-cell" style:parent-style-name="Default">
      <style:text-properties style:font-name="Arial" fo:font-size="10pt" style:font-size-asian="10pt" style:font-size-complex="10pt"/>
      <style:map style:condition="cell-content()=1" style:apply-style-name="Inscrit" style:base-cell-address="Recapitulatif.AN50"/>
      <style:map style:condition="cell-content()=2" style:apply-style-name="Admissible" style:base-cell-address="Recapitulatif.AN50"/>
      <style:map style:condition="cell-content()=3" style:apply-style-name="Classe" style:base-cell-address="Recapitulatif.AN50"/>
      <style:map style:condition="cell-content()=4" style:apply-style-name="AbsEcrit" style:base-cell-address="Recapitulatif.AN50"/>
      <style:map style:condition="cell-content()=5" style:apply-style-name="AbsOral" style:base-cell-address="Recapitulatif.AN50"/>
    </style:style>
    <style:style style:name="ce197" style:family="table-cell" style:parent-style-name="Default">
      <style:text-properties style:font-name="Arial" fo:font-size="10pt" style:font-size-asian="10pt" style:font-size-complex="10pt"/>
      <style:map style:condition="cell-content()=1" style:apply-style-name="Inscrit" style:base-cell-address="Recapitulatif.AN51"/>
      <style:map style:condition="cell-content()=2" style:apply-style-name="Admissible" style:base-cell-address="Recapitulatif.AN51"/>
      <style:map style:condition="cell-content()=3" style:apply-style-name="Classe" style:base-cell-address="Recapitulatif.AN51"/>
      <style:map style:condition="cell-content()=4" style:apply-style-name="AbsEcrit" style:base-cell-address="Recapitulatif.AN51"/>
      <style:map style:condition="cell-content()=5" style:apply-style-name="AbsOral" style:base-cell-address="Recapitulatif.AN51"/>
    </style:style>
    <style:style style:name="ce198" style:family="table-cell" style:parent-style-name="Default">
      <style:text-properties style:font-name="Arial" fo:font-size="10pt" style:font-size-asian="10pt" style:font-size-complex="10pt"/>
      <style:map style:condition="cell-content()=1" style:apply-style-name="Inscrit" style:base-cell-address="Recapitulatif.AN52"/>
      <style:map style:condition="cell-content()=2" style:apply-style-name="Admissible" style:base-cell-address="Recapitulatif.AN52"/>
      <style:map style:condition="cell-content()=3" style:apply-style-name="Classe" style:base-cell-address="Recapitulatif.AN52"/>
      <style:map style:condition="cell-content()=4" style:apply-style-name="AbsEcrit" style:base-cell-address="Recapitulatif.AN52"/>
      <style:map style:condition="cell-content()=5" style:apply-style-name="AbsOral" style:base-cell-address="Recapitulatif.AN52"/>
    </style:style>
    <style:style style:name="ce199" style:family="table-cell" style:parent-style-name="Default">
      <style:text-properties style:font-name="Arial" fo:font-size="10pt" style:font-size-asian="10pt" style:font-size-complex="10pt"/>
      <style:map style:condition="cell-content()=1" style:apply-style-name="Inscrit" style:base-cell-address="Recapitulatif.AN53"/>
      <style:map style:condition="cell-content()=2" style:apply-style-name="Admissible" style:base-cell-address="Recapitulatif.AN53"/>
      <style:map style:condition="cell-content()=3" style:apply-style-name="Classe" style:base-cell-address="Recapitulatif.AN53"/>
      <style:map style:condition="cell-content()=4" style:apply-style-name="AbsEcrit" style:base-cell-address="Recapitulatif.AN53"/>
      <style:map style:condition="cell-content()=5" style:apply-style-name="AbsOral" style:base-cell-address="Recapitulatif.AN53"/>
    </style:style>
    <style:style style:name="ce200" style:family="table-cell" style:parent-style-name="Default">
      <style:text-properties style:font-name="Arial" fo:font-size="10pt" style:font-size-asian="10pt" style:font-size-complex="10pt"/>
      <style:map style:condition="cell-content()=1" style:apply-style-name="Inscrit" style:base-cell-address="Recapitulatif.AN54"/>
      <style:map style:condition="cell-content()=2" style:apply-style-name="Admissible" style:base-cell-address="Recapitulatif.AN54"/>
      <style:map style:condition="cell-content()=3" style:apply-style-name="Classe" style:base-cell-address="Recapitulatif.AN54"/>
      <style:map style:condition="cell-content()=4" style:apply-style-name="AbsEcrit" style:base-cell-address="Recapitulatif.AN54"/>
      <style:map style:condition="cell-content()=5" style:apply-style-name="AbsOral" style:base-cell-address="Recapitulatif.AN54"/>
    </style:style>
    <style:style style:name="ce201" style:family="table-cell" style:parent-style-name="Default">
      <style:text-properties style:font-name="Arial" fo:font-size="10pt" style:font-size-asian="10pt" style:font-size-complex="10pt"/>
      <style:map style:condition="cell-content()=1" style:apply-style-name="Inscrit" style:base-cell-address="Recapitulatif.AN55"/>
      <style:map style:condition="cell-content()=2" style:apply-style-name="Admissible" style:base-cell-address="Recapitulatif.AN55"/>
      <style:map style:condition="cell-content()=3" style:apply-style-name="Classe" style:base-cell-address="Recapitulatif.AN55"/>
      <style:map style:condition="cell-content()=4" style:apply-style-name="AbsEcrit" style:base-cell-address="Recapitulatif.AN55"/>
      <style:map style:condition="cell-content()=5" style:apply-style-name="AbsOral" style:base-cell-address="Recapitulatif.AN55"/>
    </style:style>
    <style:style style:name="ce202" style:family="table-cell" style:parent-style-name="Default">
      <style:text-properties style:font-name="Arial" fo:font-size="10pt" style:font-size-asian="10pt" style:font-size-complex="10pt"/>
      <style:map style:condition="cell-content()=1" style:apply-style-name="Inscrit" style:base-cell-address="Recapitulatif.AN56"/>
      <style:map style:condition="cell-content()=2" style:apply-style-name="Admissible" style:base-cell-address="Recapitulatif.AN56"/>
      <style:map style:condition="cell-content()=3" style:apply-style-name="Classe" style:base-cell-address="Recapitulatif.AN56"/>
      <style:map style:condition="cell-content()=4" style:apply-style-name="AbsEcrit" style:base-cell-address="Recapitulatif.AN56"/>
      <style:map style:condition="cell-content()=5" style:apply-style-name="AbsOral" style:base-cell-address="Recapitulatif.AN56"/>
    </style:style>
    <style:style style:name="ce203" style:family="table-cell" style:parent-style-name="Default">
      <style:text-properties style:font-name="Arial" fo:font-size="10pt" style:font-size-asian="10pt" style:font-size-complex="10pt"/>
      <style:map style:condition="cell-content()=1" style:apply-style-name="Inscrit" style:base-cell-address="Recapitulatif.AN57"/>
      <style:map style:condition="cell-content()=2" style:apply-style-name="Admissible" style:base-cell-address="Recapitulatif.AN57"/>
      <style:map style:condition="cell-content()=3" style:apply-style-name="Classe" style:base-cell-address="Recapitulatif.AN57"/>
      <style:map style:condition="cell-content()=4" style:apply-style-name="AbsEcrit" style:base-cell-address="Recapitulatif.AN57"/>
      <style:map style:condition="cell-content()=5" style:apply-style-name="AbsOral" style:base-cell-address="Recapitulatif.AN57"/>
    </style:style>
    <style:style style:name="ce204" style:family="table-cell" style:parent-style-name="Default">
      <style:text-properties style:font-name="Arial" fo:font-size="10pt" style:font-size-asian="10pt" style:font-size-complex="10pt"/>
      <style:map style:condition="cell-content()=1" style:apply-style-name="Inscrit" style:base-cell-address="Recapitulatif.AN58"/>
      <style:map style:condition="cell-content()=2" style:apply-style-name="Admissible" style:base-cell-address="Recapitulatif.AN58"/>
      <style:map style:condition="cell-content()=3" style:apply-style-name="Classe" style:base-cell-address="Recapitulatif.AN58"/>
      <style:map style:condition="cell-content()=4" style:apply-style-name="AbsEcrit" style:base-cell-address="Recapitulatif.AN58"/>
      <style:map style:condition="cell-content()=5" style:apply-style-name="AbsOral" style:base-cell-address="Recapitulatif.AN58"/>
    </style:style>
    <style:style style:name="ce205" style:family="table-cell" style:parent-style-name="Default">
      <style:text-properties style:font-name="Arial" fo:font-size="10pt" style:font-size-asian="10pt" style:font-size-complex="10pt"/>
      <style:map style:condition="cell-content()=1" style:apply-style-name="Inscrit" style:base-cell-address="Recapitulatif.AN59"/>
      <style:map style:condition="cell-content()=2" style:apply-style-name="Admissible" style:base-cell-address="Recapitulatif.AN59"/>
      <style:map style:condition="cell-content()=3" style:apply-style-name="Classe" style:base-cell-address="Recapitulatif.AN59"/>
      <style:map style:condition="cell-content()=4" style:apply-style-name="AbsEcrit" style:base-cell-address="Recapitulatif.AN59"/>
      <style:map style:condition="cell-content()=5" style:apply-style-name="AbsOral" style:base-cell-address="Recapitulatif.AN59"/>
    </style:style>
    <style:style style:name="ce206" style:family="table-cell" style:parent-style-name="Default">
      <style:text-properties style:font-name="Arial" fo:font-size="10pt" style:font-size-asian="10pt" style:font-size-complex="10pt"/>
      <style:map style:condition="cell-content()=1" style:apply-style-name="Inscrit" style:base-cell-address="Recapitulatif.AO11"/>
      <style:map style:condition="cell-content()=2" style:apply-style-name="Admissible" style:base-cell-address="Recapitulatif.AO11"/>
      <style:map style:condition="cell-content()=3" style:apply-style-name="Classe" style:base-cell-address="Recapitulatif.AO11"/>
      <style:map style:condition="cell-content()=4" style:apply-style-name="AbsEcrit" style:base-cell-address="Recapitulatif.AO11"/>
      <style:map style:condition="cell-content()=5" style:apply-style-name="AbsOral" style:base-cell-address="Recapitulatif.AO11"/>
    </style:style>
    <style:style style:name="ce207" style:family="table-cell" style:parent-style-name="Default">
      <style:text-properties style:font-name="Arial" fo:font-size="10pt" style:font-size-asian="10pt" style:font-size-complex="10pt"/>
      <style:map style:condition="cell-content()=1" style:apply-style-name="Inscrit" style:base-cell-address="Recapitulatif.AO12"/>
      <style:map style:condition="cell-content()=2" style:apply-style-name="Admissible" style:base-cell-address="Recapitulatif.AO12"/>
      <style:map style:condition="cell-content()=3" style:apply-style-name="Classe" style:base-cell-address="Recapitulatif.AO12"/>
      <style:map style:condition="cell-content()=4" style:apply-style-name="AbsEcrit" style:base-cell-address="Recapitulatif.AO12"/>
      <style:map style:condition="cell-content()=5" style:apply-style-name="AbsOral" style:base-cell-address="Recapitulatif.AO12"/>
    </style:style>
    <style:style style:name="ce208" style:family="table-cell" style:parent-style-name="Default">
      <style:text-properties style:font-name="Arial" fo:font-size="10pt" style:font-size-asian="10pt" style:font-size-complex="10pt"/>
      <style:map style:condition="cell-content()=1" style:apply-style-name="Inscrit" style:base-cell-address="Recapitulatif.AO13"/>
      <style:map style:condition="cell-content()=2" style:apply-style-name="Admissible" style:base-cell-address="Recapitulatif.AO13"/>
      <style:map style:condition="cell-content()=3" style:apply-style-name="Classe" style:base-cell-address="Recapitulatif.AO13"/>
      <style:map style:condition="cell-content()=4" style:apply-style-name="AbsEcrit" style:base-cell-address="Recapitulatif.AO13"/>
      <style:map style:condition="cell-content()=5" style:apply-style-name="AbsOral" style:base-cell-address="Recapitulatif.AO13"/>
    </style:style>
    <style:style style:name="ce209" style:family="table-cell" style:parent-style-name="Default">
      <style:text-properties style:font-name="Arial" fo:font-size="10pt" style:font-size-asian="10pt" style:font-size-complex="10pt"/>
      <style:map style:condition="cell-content()=1" style:apply-style-name="Inscrit" style:base-cell-address="Recapitulatif.AO14"/>
      <style:map style:condition="cell-content()=2" style:apply-style-name="Admissible" style:base-cell-address="Recapitulatif.AO14"/>
      <style:map style:condition="cell-content()=3" style:apply-style-name="Classe" style:base-cell-address="Recapitulatif.AO14"/>
      <style:map style:condition="cell-content()=4" style:apply-style-name="AbsEcrit" style:base-cell-address="Recapitulatif.AO14"/>
      <style:map style:condition="cell-content()=5" style:apply-style-name="AbsOral" style:base-cell-address="Recapitulatif.AO14"/>
    </style:style>
    <style:style style:name="ce210" style:family="table-cell" style:parent-style-name="Default">
      <style:text-properties style:font-name="Arial" fo:font-size="10pt" style:font-size-asian="10pt" style:font-size-complex="10pt"/>
      <style:map style:condition="cell-content()=1" style:apply-style-name="Inscrit" style:base-cell-address="Recapitulatif.AO15"/>
      <style:map style:condition="cell-content()=2" style:apply-style-name="Admissible" style:base-cell-address="Recapitulatif.AO15"/>
      <style:map style:condition="cell-content()=3" style:apply-style-name="Classe" style:base-cell-address="Recapitulatif.AO15"/>
      <style:map style:condition="cell-content()=4" style:apply-style-name="AbsEcrit" style:base-cell-address="Recapitulatif.AO15"/>
      <style:map style:condition="cell-content()=5" style:apply-style-name="AbsOral" style:base-cell-address="Recapitulatif.AO15"/>
    </style:style>
    <style:style style:name="ce211" style:family="table-cell" style:parent-style-name="Default">
      <style:text-properties style:font-name="Arial" fo:font-size="10pt" style:font-size-asian="10pt" style:font-size-complex="10pt"/>
      <style:map style:condition="cell-content()=1" style:apply-style-name="Inscrit" style:base-cell-address="Recapitulatif.AO16"/>
      <style:map style:condition="cell-content()=2" style:apply-style-name="Admissible" style:base-cell-address="Recapitulatif.AO16"/>
      <style:map style:condition="cell-content()=3" style:apply-style-name="Classe" style:base-cell-address="Recapitulatif.AO16"/>
      <style:map style:condition="cell-content()=4" style:apply-style-name="AbsEcrit" style:base-cell-address="Recapitulatif.AO16"/>
      <style:map style:condition="cell-content()=5" style:apply-style-name="AbsOral" style:base-cell-address="Recapitulatif.AO16"/>
    </style:style>
    <style:style style:name="ce212" style:family="table-cell" style:parent-style-name="Default">
      <style:text-properties style:font-name="Arial" fo:font-size="10pt" style:font-size-asian="10pt" style:font-size-complex="10pt"/>
      <style:map style:condition="cell-content()=1" style:apply-style-name="Inscrit" style:base-cell-address="Recapitulatif.AO17"/>
      <style:map style:condition="cell-content()=2" style:apply-style-name="Admissible" style:base-cell-address="Recapitulatif.AO17"/>
      <style:map style:condition="cell-content()=3" style:apply-style-name="Classe" style:base-cell-address="Recapitulatif.AO17"/>
      <style:map style:condition="cell-content()=4" style:apply-style-name="AbsEcrit" style:base-cell-address="Recapitulatif.AO17"/>
      <style:map style:condition="cell-content()=5" style:apply-style-name="AbsOral" style:base-cell-address="Recapitulatif.AO17"/>
    </style:style>
    <style:style style:name="ce213" style:family="table-cell" style:parent-style-name="Default">
      <style:text-properties style:font-name="Arial" fo:font-size="10pt" style:font-size-asian="10pt" style:font-size-complex="10pt"/>
      <style:map style:condition="cell-content()=1" style:apply-style-name="Inscrit" style:base-cell-address="Recapitulatif.AO18"/>
      <style:map style:condition="cell-content()=2" style:apply-style-name="Admissible" style:base-cell-address="Recapitulatif.AO18"/>
      <style:map style:condition="cell-content()=3" style:apply-style-name="Classe" style:base-cell-address="Recapitulatif.AO18"/>
      <style:map style:condition="cell-content()=4" style:apply-style-name="AbsEcrit" style:base-cell-address="Recapitulatif.AO18"/>
      <style:map style:condition="cell-content()=5" style:apply-style-name="AbsOral" style:base-cell-address="Recapitulatif.AO18"/>
    </style:style>
    <style:style style:name="ce214" style:family="table-cell" style:parent-style-name="Default">
      <style:text-properties style:font-name="Arial" fo:font-size="10pt" style:font-size-asian="10pt" style:font-size-complex="10pt"/>
      <style:map style:condition="cell-content()=1" style:apply-style-name="Inscrit" style:base-cell-address="Recapitulatif.AO19"/>
      <style:map style:condition="cell-content()=2" style:apply-style-name="Admissible" style:base-cell-address="Recapitulatif.AO19"/>
      <style:map style:condition="cell-content()=3" style:apply-style-name="Classe" style:base-cell-address="Recapitulatif.AO19"/>
      <style:map style:condition="cell-content()=4" style:apply-style-name="AbsEcrit" style:base-cell-address="Recapitulatif.AO19"/>
      <style:map style:condition="cell-content()=5" style:apply-style-name="AbsOral" style:base-cell-address="Recapitulatif.AO19"/>
    </style:style>
    <style:style style:name="ce215" style:family="table-cell" style:parent-style-name="Default">
      <style:text-properties style:font-name="Arial" fo:font-size="10pt" style:font-size-asian="10pt" style:font-size-complex="10pt"/>
      <style:map style:condition="cell-content()=1" style:apply-style-name="Inscrit" style:base-cell-address="Recapitulatif.AO20"/>
      <style:map style:condition="cell-content()=2" style:apply-style-name="Admissible" style:base-cell-address="Recapitulatif.AO20"/>
      <style:map style:condition="cell-content()=3" style:apply-style-name="Classe" style:base-cell-address="Recapitulatif.AO20"/>
      <style:map style:condition="cell-content()=4" style:apply-style-name="AbsEcrit" style:base-cell-address="Recapitulatif.AO20"/>
      <style:map style:condition="cell-content()=5" style:apply-style-name="AbsOral" style:base-cell-address="Recapitulatif.AO20"/>
    </style:style>
    <style:style style:name="ce216" style:family="table-cell" style:parent-style-name="Default">
      <style:text-properties style:font-name="Arial" fo:font-size="10pt" style:font-size-asian="10pt" style:font-size-complex="10pt"/>
      <style:map style:condition="cell-content()=1" style:apply-style-name="Inscrit" style:base-cell-address="Recapitulatif.AO21"/>
      <style:map style:condition="cell-content()=2" style:apply-style-name="Admissible" style:base-cell-address="Recapitulatif.AO21"/>
      <style:map style:condition="cell-content()=3" style:apply-style-name="Classe" style:base-cell-address="Recapitulatif.AO21"/>
      <style:map style:condition="cell-content()=4" style:apply-style-name="AbsEcrit" style:base-cell-address="Recapitulatif.AO21"/>
      <style:map style:condition="cell-content()=5" style:apply-style-name="AbsOral" style:base-cell-address="Recapitulatif.AO21"/>
    </style:style>
    <style:style style:name="ce217" style:family="table-cell" style:parent-style-name="Default">
      <style:text-properties style:font-name="Arial" fo:font-size="10pt" style:font-size-asian="10pt" style:font-size-complex="10pt"/>
      <style:map style:condition="cell-content()=1" style:apply-style-name="Inscrit" style:base-cell-address="Recapitulatif.AO22"/>
      <style:map style:condition="cell-content()=2" style:apply-style-name="Admissible" style:base-cell-address="Recapitulatif.AO22"/>
      <style:map style:condition="cell-content()=3" style:apply-style-name="Classe" style:base-cell-address="Recapitulatif.AO22"/>
      <style:map style:condition="cell-content()=4" style:apply-style-name="AbsEcrit" style:base-cell-address="Recapitulatif.AO22"/>
      <style:map style:condition="cell-content()=5" style:apply-style-name="AbsOral" style:base-cell-address="Recapitulatif.AO22"/>
    </style:style>
    <style:style style:name="ce218" style:family="table-cell" style:parent-style-name="Default">
      <style:text-properties style:font-name="Arial" fo:font-size="10pt" style:font-size-asian="10pt" style:font-size-complex="10pt"/>
      <style:map style:condition="cell-content()=1" style:apply-style-name="Inscrit" style:base-cell-address="Recapitulatif.AO23"/>
      <style:map style:condition="cell-content()=2" style:apply-style-name="Admissible" style:base-cell-address="Recapitulatif.AO23"/>
      <style:map style:condition="cell-content()=3" style:apply-style-name="Classe" style:base-cell-address="Recapitulatif.AO23"/>
      <style:map style:condition="cell-content()=4" style:apply-style-name="AbsEcrit" style:base-cell-address="Recapitulatif.AO23"/>
      <style:map style:condition="cell-content()=5" style:apply-style-name="AbsOral" style:base-cell-address="Recapitulatif.AO23"/>
    </style:style>
    <style:style style:name="ce219" style:family="table-cell" style:parent-style-name="Default">
      <style:text-properties style:font-name="Arial" fo:font-size="10pt" style:font-size-asian="10pt" style:font-size-complex="10pt"/>
      <style:map style:condition="cell-content()=1" style:apply-style-name="Inscrit" style:base-cell-address="Recapitulatif.AO24"/>
      <style:map style:condition="cell-content()=2" style:apply-style-name="Admissible" style:base-cell-address="Recapitulatif.AO24"/>
      <style:map style:condition="cell-content()=3" style:apply-style-name="Classe" style:base-cell-address="Recapitulatif.AO24"/>
      <style:map style:condition="cell-content()=4" style:apply-style-name="AbsEcrit" style:base-cell-address="Recapitulatif.AO24"/>
      <style:map style:condition="cell-content()=5" style:apply-style-name="AbsOral" style:base-cell-address="Recapitulatif.AO24"/>
    </style:style>
    <style:style style:name="ce220" style:family="table-cell" style:parent-style-name="Default">
      <style:text-properties style:font-name="Arial" fo:font-size="10pt" style:font-size-asian="10pt" style:font-size-complex="10pt"/>
      <style:map style:condition="cell-content()=1" style:apply-style-name="Inscrit" style:base-cell-address="Recapitulatif.AO25"/>
      <style:map style:condition="cell-content()=2" style:apply-style-name="Admissible" style:base-cell-address="Recapitulatif.AO25"/>
      <style:map style:condition="cell-content()=3" style:apply-style-name="Classe" style:base-cell-address="Recapitulatif.AO25"/>
      <style:map style:condition="cell-content()=4" style:apply-style-name="AbsEcrit" style:base-cell-address="Recapitulatif.AO25"/>
      <style:map style:condition="cell-content()=5" style:apply-style-name="AbsOral" style:base-cell-address="Recapitulatif.AO25"/>
    </style:style>
    <style:style style:name="ce221" style:family="table-cell" style:parent-style-name="Default">
      <style:text-properties style:font-name="Arial" fo:font-size="10pt" style:font-size-asian="10pt" style:font-size-complex="10pt"/>
      <style:map style:condition="cell-content()=1" style:apply-style-name="Inscrit" style:base-cell-address="Recapitulatif.AO26"/>
      <style:map style:condition="cell-content()=2" style:apply-style-name="Admissible" style:base-cell-address="Recapitulatif.AO26"/>
      <style:map style:condition="cell-content()=3" style:apply-style-name="Classe" style:base-cell-address="Recapitulatif.AO26"/>
      <style:map style:condition="cell-content()=4" style:apply-style-name="AbsEcrit" style:base-cell-address="Recapitulatif.AO26"/>
      <style:map style:condition="cell-content()=5" style:apply-style-name="AbsOral" style:base-cell-address="Recapitulatif.AO26"/>
    </style:style>
    <style:style style:name="ce222" style:family="table-cell" style:parent-style-name="Default">
      <style:text-properties style:font-name="Arial" fo:font-size="10pt" style:font-size-asian="10pt" style:font-size-complex="10pt"/>
      <style:map style:condition="cell-content()=1" style:apply-style-name="Inscrit" style:base-cell-address="Recapitulatif.AO27"/>
      <style:map style:condition="cell-content()=2" style:apply-style-name="Admissible" style:base-cell-address="Recapitulatif.AO27"/>
      <style:map style:condition="cell-content()=3" style:apply-style-name="Classe" style:base-cell-address="Recapitulatif.AO27"/>
      <style:map style:condition="cell-content()=4" style:apply-style-name="AbsEcrit" style:base-cell-address="Recapitulatif.AO27"/>
      <style:map style:condition="cell-content()=5" style:apply-style-name="AbsOral" style:base-cell-address="Recapitulatif.AO27"/>
    </style:style>
    <style:style style:name="ce223" style:family="table-cell" style:parent-style-name="Default">
      <style:text-properties style:font-name="Arial" fo:font-size="10pt" style:font-size-asian="10pt" style:font-size-complex="10pt"/>
      <style:map style:condition="cell-content()=1" style:apply-style-name="Inscrit" style:base-cell-address="Recapitulatif.AO28"/>
      <style:map style:condition="cell-content()=2" style:apply-style-name="Admissible" style:base-cell-address="Recapitulatif.AO28"/>
      <style:map style:condition="cell-content()=3" style:apply-style-name="Classe" style:base-cell-address="Recapitulatif.AO28"/>
      <style:map style:condition="cell-content()=4" style:apply-style-name="AbsEcrit" style:base-cell-address="Recapitulatif.AO28"/>
      <style:map style:condition="cell-content()=5" style:apply-style-name="AbsOral" style:base-cell-address="Recapitulatif.AO28"/>
    </style:style>
    <style:style style:name="ce224" style:family="table-cell" style:parent-style-name="Default">
      <style:text-properties style:font-name="Arial" fo:font-size="10pt" style:font-size-asian="10pt" style:font-size-complex="10pt"/>
      <style:map style:condition="cell-content()=1" style:apply-style-name="Inscrit" style:base-cell-address="Recapitulatif.AO29"/>
      <style:map style:condition="cell-content()=2" style:apply-style-name="Admissible" style:base-cell-address="Recapitulatif.AO29"/>
      <style:map style:condition="cell-content()=3" style:apply-style-name="Classe" style:base-cell-address="Recapitulatif.AO29"/>
      <style:map style:condition="cell-content()=4" style:apply-style-name="AbsEcrit" style:base-cell-address="Recapitulatif.AO29"/>
      <style:map style:condition="cell-content()=5" style:apply-style-name="AbsOral" style:base-cell-address="Recapitulatif.AO29"/>
    </style:style>
    <style:style style:name="ce225" style:family="table-cell" style:parent-style-name="Default">
      <style:text-properties style:font-name="Arial" fo:font-size="10pt" style:font-size-asian="10pt" style:font-size-complex="10pt"/>
      <style:map style:condition="cell-content()=1" style:apply-style-name="Inscrit" style:base-cell-address="Recapitulatif.AO30"/>
      <style:map style:condition="cell-content()=2" style:apply-style-name="Admissible" style:base-cell-address="Recapitulatif.AO30"/>
      <style:map style:condition="cell-content()=3" style:apply-style-name="Classe" style:base-cell-address="Recapitulatif.AO30"/>
      <style:map style:condition="cell-content()=4" style:apply-style-name="AbsEcrit" style:base-cell-address="Recapitulatif.AO30"/>
      <style:map style:condition="cell-content()=5" style:apply-style-name="AbsOral" style:base-cell-address="Recapitulatif.AO30"/>
    </style:style>
    <style:style style:name="ce226" style:family="table-cell" style:parent-style-name="Default">
      <style:text-properties style:font-name="Arial" fo:font-size="10pt" style:font-size-asian="10pt" style:font-size-complex="10pt"/>
      <style:map style:condition="cell-content()=1" style:apply-style-name="Inscrit" style:base-cell-address="Recapitulatif.AO31"/>
      <style:map style:condition="cell-content()=2" style:apply-style-name="Admissible" style:base-cell-address="Recapitulatif.AO31"/>
      <style:map style:condition="cell-content()=3" style:apply-style-name="Classe" style:base-cell-address="Recapitulatif.AO31"/>
      <style:map style:condition="cell-content()=4" style:apply-style-name="AbsEcrit" style:base-cell-address="Recapitulatif.AO31"/>
      <style:map style:condition="cell-content()=5" style:apply-style-name="AbsOral" style:base-cell-address="Recapitulatif.AO31"/>
    </style:style>
    <style:style style:name="ce227" style:family="table-cell" style:parent-style-name="Default">
      <style:text-properties style:font-name="Arial" fo:font-size="10pt" style:font-size-asian="10pt" style:font-size-complex="10pt"/>
      <style:map style:condition="cell-content()=1" style:apply-style-name="Inscrit" style:base-cell-address="Recapitulatif.AO32"/>
      <style:map style:condition="cell-content()=2" style:apply-style-name="Admissible" style:base-cell-address="Recapitulatif.AO32"/>
      <style:map style:condition="cell-content()=3" style:apply-style-name="Classe" style:base-cell-address="Recapitulatif.AO32"/>
      <style:map style:condition="cell-content()=4" style:apply-style-name="AbsEcrit" style:base-cell-address="Recapitulatif.AO32"/>
      <style:map style:condition="cell-content()=5" style:apply-style-name="AbsOral" style:base-cell-address="Recapitulatif.AO32"/>
    </style:style>
    <style:style style:name="ce228" style:family="table-cell" style:parent-style-name="Default">
      <style:text-properties style:font-name="Arial" fo:font-size="10pt" style:font-size-asian="10pt" style:font-size-complex="10pt"/>
      <style:map style:condition="cell-content()=1" style:apply-style-name="Inscrit" style:base-cell-address="Recapitulatif.AO33"/>
      <style:map style:condition="cell-content()=2" style:apply-style-name="Admissible" style:base-cell-address="Recapitulatif.AO33"/>
      <style:map style:condition="cell-content()=3" style:apply-style-name="Classe" style:base-cell-address="Recapitulatif.AO33"/>
      <style:map style:condition="cell-content()=4" style:apply-style-name="AbsEcrit" style:base-cell-address="Recapitulatif.AO33"/>
      <style:map style:condition="cell-content()=5" style:apply-style-name="AbsOral" style:base-cell-address="Recapitulatif.AO33"/>
    </style:style>
    <style:style style:name="ce229" style:family="table-cell" style:parent-style-name="Default">
      <style:text-properties style:font-name="Arial" fo:font-size="10pt" style:font-size-asian="10pt" style:font-size-complex="10pt"/>
      <style:map style:condition="cell-content()=1" style:apply-style-name="Inscrit" style:base-cell-address="Recapitulatif.AO34"/>
      <style:map style:condition="cell-content()=2" style:apply-style-name="Admissible" style:base-cell-address="Recapitulatif.AO34"/>
      <style:map style:condition="cell-content()=3" style:apply-style-name="Classe" style:base-cell-address="Recapitulatif.AO34"/>
      <style:map style:condition="cell-content()=4" style:apply-style-name="AbsEcrit" style:base-cell-address="Recapitulatif.AO34"/>
      <style:map style:condition="cell-content()=5" style:apply-style-name="AbsOral" style:base-cell-address="Recapitulatif.AO34"/>
    </style:style>
    <style:style style:name="ce230" style:family="table-cell" style:parent-style-name="Default">
      <style:text-properties style:font-name="Arial" fo:font-size="10pt" style:font-size-asian="10pt" style:font-size-complex="10pt"/>
      <style:map style:condition="cell-content()=1" style:apply-style-name="Inscrit" style:base-cell-address="Recapitulatif.AO35"/>
      <style:map style:condition="cell-content()=2" style:apply-style-name="Admissible" style:base-cell-address="Recapitulatif.AO35"/>
      <style:map style:condition="cell-content()=3" style:apply-style-name="Classe" style:base-cell-address="Recapitulatif.AO35"/>
      <style:map style:condition="cell-content()=4" style:apply-style-name="AbsEcrit" style:base-cell-address="Recapitulatif.AO35"/>
      <style:map style:condition="cell-content()=5" style:apply-style-name="AbsOral" style:base-cell-address="Recapitulatif.AO35"/>
    </style:style>
    <style:style style:name="ce231" style:family="table-cell" style:parent-style-name="Default">
      <style:text-properties style:font-name="Arial" fo:font-size="10pt" style:font-size-asian="10pt" style:font-size-complex="10pt"/>
      <style:map style:condition="cell-content()=1" style:apply-style-name="Inscrit" style:base-cell-address="Recapitulatif.AO36"/>
      <style:map style:condition="cell-content()=2" style:apply-style-name="Admissible" style:base-cell-address="Recapitulatif.AO36"/>
      <style:map style:condition="cell-content()=3" style:apply-style-name="Classe" style:base-cell-address="Recapitulatif.AO36"/>
      <style:map style:condition="cell-content()=4" style:apply-style-name="AbsEcrit" style:base-cell-address="Recapitulatif.AO36"/>
      <style:map style:condition="cell-content()=5" style:apply-style-name="AbsOral" style:base-cell-address="Recapitulatif.AO36"/>
    </style:style>
    <style:style style:name="ce232" style:family="table-cell" style:parent-style-name="Default">
      <style:text-properties style:font-name="Arial" fo:font-size="10pt" style:font-size-asian="10pt" style:font-size-complex="10pt"/>
      <style:map style:condition="cell-content()=1" style:apply-style-name="Inscrit" style:base-cell-address="Recapitulatif.AO37"/>
      <style:map style:condition="cell-content()=2" style:apply-style-name="Admissible" style:base-cell-address="Recapitulatif.AO37"/>
      <style:map style:condition="cell-content()=3" style:apply-style-name="Classe" style:base-cell-address="Recapitulatif.AO37"/>
      <style:map style:condition="cell-content()=4" style:apply-style-name="AbsEcrit" style:base-cell-address="Recapitulatif.AO37"/>
      <style:map style:condition="cell-content()=5" style:apply-style-name="AbsOral" style:base-cell-address="Recapitulatif.AO37"/>
    </style:style>
    <style:style style:name="ce233" style:family="table-cell" style:parent-style-name="Default">
      <style:text-properties style:font-name="Arial" fo:font-size="10pt" style:font-size-asian="10pt" style:font-size-complex="10pt"/>
      <style:map style:condition="cell-content()=1" style:apply-style-name="Inscrit" style:base-cell-address="Recapitulatif.AO38"/>
      <style:map style:condition="cell-content()=2" style:apply-style-name="Admissible" style:base-cell-address="Recapitulatif.AO38"/>
      <style:map style:condition="cell-content()=3" style:apply-style-name="Classe" style:base-cell-address="Recapitulatif.AO38"/>
      <style:map style:condition="cell-content()=4" style:apply-style-name="AbsEcrit" style:base-cell-address="Recapitulatif.AO38"/>
      <style:map style:condition="cell-content()=5" style:apply-style-name="AbsOral" style:base-cell-address="Recapitulatif.AO38"/>
    </style:style>
    <style:style style:name="ce234" style:family="table-cell" style:parent-style-name="Default">
      <style:text-properties style:font-name="Arial" fo:font-size="10pt" style:font-size-asian="10pt" style:font-size-complex="10pt"/>
      <style:map style:condition="cell-content()=1" style:apply-style-name="Inscrit" style:base-cell-address="Recapitulatif.AO39"/>
      <style:map style:condition="cell-content()=2" style:apply-style-name="Admissible" style:base-cell-address="Recapitulatif.AO39"/>
      <style:map style:condition="cell-content()=3" style:apply-style-name="Classe" style:base-cell-address="Recapitulatif.AO39"/>
      <style:map style:condition="cell-content()=4" style:apply-style-name="AbsEcrit" style:base-cell-address="Recapitulatif.AO39"/>
      <style:map style:condition="cell-content()=5" style:apply-style-name="AbsOral" style:base-cell-address="Recapitulatif.AO39"/>
    </style:style>
    <style:style style:name="ce235" style:family="table-cell" style:parent-style-name="Default">
      <style:text-properties style:font-name="Arial" fo:font-size="10pt" style:font-size-asian="10pt" style:font-size-complex="10pt"/>
      <style:map style:condition="cell-content()=1" style:apply-style-name="Inscrit" style:base-cell-address="Recapitulatif.AO40"/>
      <style:map style:condition="cell-content()=2" style:apply-style-name="Admissible" style:base-cell-address="Recapitulatif.AO40"/>
      <style:map style:condition="cell-content()=3" style:apply-style-name="Classe" style:base-cell-address="Recapitulatif.AO40"/>
      <style:map style:condition="cell-content()=4" style:apply-style-name="AbsEcrit" style:base-cell-address="Recapitulatif.AO40"/>
      <style:map style:condition="cell-content()=5" style:apply-style-name="AbsOral" style:base-cell-address="Recapitulatif.AO40"/>
    </style:style>
    <style:style style:name="ce236" style:family="table-cell" style:parent-style-name="Default">
      <style:text-properties style:font-name="Arial" fo:font-size="10pt" style:font-size-asian="10pt" style:font-size-complex="10pt"/>
      <style:map style:condition="cell-content()=1" style:apply-style-name="Inscrit" style:base-cell-address="Recapitulatif.AO41"/>
      <style:map style:condition="cell-content()=2" style:apply-style-name="Admissible" style:base-cell-address="Recapitulatif.AO41"/>
      <style:map style:condition="cell-content()=3" style:apply-style-name="Classe" style:base-cell-address="Recapitulatif.AO41"/>
      <style:map style:condition="cell-content()=4" style:apply-style-name="AbsEcrit" style:base-cell-address="Recapitulatif.AO41"/>
      <style:map style:condition="cell-content()=5" style:apply-style-name="AbsOral" style:base-cell-address="Recapitulatif.AO41"/>
    </style:style>
    <style:style style:name="ce237" style:family="table-cell" style:parent-style-name="Default">
      <style:text-properties style:font-name="Arial" fo:font-size="10pt" style:font-size-asian="10pt" style:font-size-complex="10pt"/>
      <style:map style:condition="cell-content()=1" style:apply-style-name="Inscrit" style:base-cell-address="Recapitulatif.AO42"/>
      <style:map style:condition="cell-content()=2" style:apply-style-name="Admissible" style:base-cell-address="Recapitulatif.AO42"/>
      <style:map style:condition="cell-content()=3" style:apply-style-name="Classe" style:base-cell-address="Recapitulatif.AO42"/>
      <style:map style:condition="cell-content()=4" style:apply-style-name="AbsEcrit" style:base-cell-address="Recapitulatif.AO42"/>
      <style:map style:condition="cell-content()=5" style:apply-style-name="AbsOral" style:base-cell-address="Recapitulatif.AO42"/>
    </style:style>
    <style:style style:name="ce238" style:family="table-cell" style:parent-style-name="Default">
      <style:text-properties style:font-name="Arial" fo:font-size="10pt" style:font-size-asian="10pt" style:font-size-complex="10pt"/>
      <style:map style:condition="cell-content()=1" style:apply-style-name="Inscrit" style:base-cell-address="Recapitulatif.AO43"/>
      <style:map style:condition="cell-content()=2" style:apply-style-name="Admissible" style:base-cell-address="Recapitulatif.AO43"/>
      <style:map style:condition="cell-content()=3" style:apply-style-name="Classe" style:base-cell-address="Recapitulatif.AO43"/>
      <style:map style:condition="cell-content()=4" style:apply-style-name="AbsEcrit" style:base-cell-address="Recapitulatif.AO43"/>
      <style:map style:condition="cell-content()=5" style:apply-style-name="AbsOral" style:base-cell-address="Recapitulatif.AO43"/>
    </style:style>
    <style:style style:name="ce239" style:family="table-cell" style:parent-style-name="Default">
      <style:text-properties style:font-name="Arial" fo:font-size="10pt" style:font-size-asian="10pt" style:font-size-complex="10pt"/>
      <style:map style:condition="cell-content()=1" style:apply-style-name="Inscrit" style:base-cell-address="Recapitulatif.AO44"/>
      <style:map style:condition="cell-content()=2" style:apply-style-name="Admissible" style:base-cell-address="Recapitulatif.AO44"/>
      <style:map style:condition="cell-content()=3" style:apply-style-name="Classe" style:base-cell-address="Recapitulatif.AO44"/>
      <style:map style:condition="cell-content()=4" style:apply-style-name="AbsEcrit" style:base-cell-address="Recapitulatif.AO44"/>
      <style:map style:condition="cell-content()=5" style:apply-style-name="AbsOral" style:base-cell-address="Recapitulatif.AO44"/>
    </style:style>
    <style:style style:name="ce240" style:family="table-cell" style:parent-style-name="Default">
      <style:text-properties style:font-name="Arial" fo:font-size="10pt" style:font-size-asian="10pt" style:font-size-complex="10pt"/>
      <style:map style:condition="cell-content()=1" style:apply-style-name="Inscrit" style:base-cell-address="Recapitulatif.AO45"/>
      <style:map style:condition="cell-content()=2" style:apply-style-name="Admissible" style:base-cell-address="Recapitulatif.AO45"/>
      <style:map style:condition="cell-content()=3" style:apply-style-name="Classe" style:base-cell-address="Recapitulatif.AO45"/>
      <style:map style:condition="cell-content()=4" style:apply-style-name="AbsEcrit" style:base-cell-address="Recapitulatif.AO45"/>
      <style:map style:condition="cell-content()=5" style:apply-style-name="AbsOral" style:base-cell-address="Recapitulatif.AO45"/>
    </style:style>
    <style:style style:name="ce241" style:family="table-cell" style:parent-style-name="Default">
      <style:text-properties style:font-name="Arial" fo:font-size="10pt" style:font-size-asian="10pt" style:font-size-complex="10pt"/>
      <style:map style:condition="cell-content()=1" style:apply-style-name="Inscrit" style:base-cell-address="Recapitulatif.AO46"/>
      <style:map style:condition="cell-content()=2" style:apply-style-name="Admissible" style:base-cell-address="Recapitulatif.AO46"/>
      <style:map style:condition="cell-content()=3" style:apply-style-name="Classe" style:base-cell-address="Recapitulatif.AO46"/>
      <style:map style:condition="cell-content()=4" style:apply-style-name="AbsEcrit" style:base-cell-address="Recapitulatif.AO46"/>
      <style:map style:condition="cell-content()=5" style:apply-style-name="AbsOral" style:base-cell-address="Recapitulatif.AO46"/>
    </style:style>
    <style:style style:name="ce242" style:family="table-cell" style:parent-style-name="Default">
      <style:text-properties style:font-name="Arial" fo:font-size="10pt" style:font-size-asian="10pt" style:font-size-complex="10pt"/>
      <style:map style:condition="cell-content()=1" style:apply-style-name="Inscrit" style:base-cell-address="Recapitulatif.AO47"/>
      <style:map style:condition="cell-content()=2" style:apply-style-name="Admissible" style:base-cell-address="Recapitulatif.AO47"/>
      <style:map style:condition="cell-content()=3" style:apply-style-name="Classe" style:base-cell-address="Recapitulatif.AO47"/>
      <style:map style:condition="cell-content()=4" style:apply-style-name="AbsEcrit" style:base-cell-address="Recapitulatif.AO47"/>
      <style:map style:condition="cell-content()=5" style:apply-style-name="AbsOral" style:base-cell-address="Recapitulatif.AO47"/>
    </style:style>
    <style:style style:name="ce243" style:family="table-cell" style:parent-style-name="Default">
      <style:text-properties style:font-name="Arial" fo:font-size="10pt" style:font-size-asian="10pt" style:font-size-complex="10pt"/>
      <style:map style:condition="cell-content()=1" style:apply-style-name="Inscrit" style:base-cell-address="Recapitulatif.AO48"/>
      <style:map style:condition="cell-content()=2" style:apply-style-name="Admissible" style:base-cell-address="Recapitulatif.AO48"/>
      <style:map style:condition="cell-content()=3" style:apply-style-name="Classe" style:base-cell-address="Recapitulatif.AO48"/>
      <style:map style:condition="cell-content()=4" style:apply-style-name="AbsEcrit" style:base-cell-address="Recapitulatif.AO48"/>
      <style:map style:condition="cell-content()=5" style:apply-style-name="AbsOral" style:base-cell-address="Recapitulatif.AO48"/>
    </style:style>
    <style:style style:name="ce244" style:family="table-cell" style:parent-style-name="Default">
      <style:text-properties style:font-name="Arial" fo:font-size="10pt" style:font-size-asian="10pt" style:font-size-complex="10pt"/>
      <style:map style:condition="cell-content()=1" style:apply-style-name="Inscrit" style:base-cell-address="Recapitulatif.AO49"/>
      <style:map style:condition="cell-content()=2" style:apply-style-name="Admissible" style:base-cell-address="Recapitulatif.AO49"/>
      <style:map style:condition="cell-content()=3" style:apply-style-name="Classe" style:base-cell-address="Recapitulatif.AO49"/>
      <style:map style:condition="cell-content()=4" style:apply-style-name="AbsEcrit" style:base-cell-address="Recapitulatif.AO49"/>
      <style:map style:condition="cell-content()=5" style:apply-style-name="AbsOral" style:base-cell-address="Recapitulatif.AO49"/>
    </style:style>
    <style:style style:name="ce245" style:family="table-cell" style:parent-style-name="Default">
      <style:text-properties style:font-name="Arial" fo:font-size="10pt" style:font-size-asian="10pt" style:font-size-complex="10pt"/>
      <style:map style:condition="cell-content()=1" style:apply-style-name="Inscrit" style:base-cell-address="Recapitulatif.AO50"/>
      <style:map style:condition="cell-content()=2" style:apply-style-name="Admissible" style:base-cell-address="Recapitulatif.AO50"/>
      <style:map style:condition="cell-content()=3" style:apply-style-name="Classe" style:base-cell-address="Recapitulatif.AO50"/>
      <style:map style:condition="cell-content()=4" style:apply-style-name="AbsEcrit" style:base-cell-address="Recapitulatif.AO50"/>
      <style:map style:condition="cell-content()=5" style:apply-style-name="AbsOral" style:base-cell-address="Recapitulatif.AO50"/>
    </style:style>
    <style:style style:name="ce246" style:family="table-cell" style:parent-style-name="Default">
      <style:text-properties style:font-name="Arial" fo:font-size="10pt" style:font-size-asian="10pt" style:font-size-complex="10pt"/>
      <style:map style:condition="cell-content()=1" style:apply-style-name="Inscrit" style:base-cell-address="Recapitulatif.AO51"/>
      <style:map style:condition="cell-content()=2" style:apply-style-name="Admissible" style:base-cell-address="Recapitulatif.AO51"/>
      <style:map style:condition="cell-content()=3" style:apply-style-name="Classe" style:base-cell-address="Recapitulatif.AO51"/>
      <style:map style:condition="cell-content()=4" style:apply-style-name="AbsEcrit" style:base-cell-address="Recapitulatif.AO51"/>
      <style:map style:condition="cell-content()=5" style:apply-style-name="AbsOral" style:base-cell-address="Recapitulatif.AO51"/>
    </style:style>
    <style:style style:name="ce247" style:family="table-cell" style:parent-style-name="Default">
      <style:text-properties style:font-name="Arial" fo:font-size="10pt" style:font-size-asian="10pt" style:font-size-complex="10pt"/>
      <style:map style:condition="cell-content()=1" style:apply-style-name="Inscrit" style:base-cell-address="Recapitulatif.AO52"/>
      <style:map style:condition="cell-content()=2" style:apply-style-name="Admissible" style:base-cell-address="Recapitulatif.AO52"/>
      <style:map style:condition="cell-content()=3" style:apply-style-name="Classe" style:base-cell-address="Recapitulatif.AO52"/>
      <style:map style:condition="cell-content()=4" style:apply-style-name="AbsEcrit" style:base-cell-address="Recapitulatif.AO52"/>
      <style:map style:condition="cell-content()=5" style:apply-style-name="AbsOral" style:base-cell-address="Recapitulatif.AO52"/>
    </style:style>
    <style:style style:name="ce248" style:family="table-cell" style:parent-style-name="Default">
      <style:text-properties style:font-name="Arial" fo:font-size="10pt" style:font-size-asian="10pt" style:font-size-complex="10pt"/>
      <style:map style:condition="cell-content()=1" style:apply-style-name="Inscrit" style:base-cell-address="Recapitulatif.AO53"/>
      <style:map style:condition="cell-content()=2" style:apply-style-name="Admissible" style:base-cell-address="Recapitulatif.AO53"/>
      <style:map style:condition="cell-content()=3" style:apply-style-name="Classe" style:base-cell-address="Recapitulatif.AO53"/>
      <style:map style:condition="cell-content()=4" style:apply-style-name="AbsEcrit" style:base-cell-address="Recapitulatif.AO53"/>
      <style:map style:condition="cell-content()=5" style:apply-style-name="AbsOral" style:base-cell-address="Recapitulatif.AO53"/>
    </style:style>
    <style:style style:name="ce249" style:family="table-cell" style:parent-style-name="Default">
      <style:text-properties style:font-name="Arial" fo:font-size="10pt" style:font-size-asian="10pt" style:font-size-complex="10pt"/>
      <style:map style:condition="cell-content()=1" style:apply-style-name="Inscrit" style:base-cell-address="Recapitulatif.AO54"/>
      <style:map style:condition="cell-content()=2" style:apply-style-name="Admissible" style:base-cell-address="Recapitulatif.AO54"/>
      <style:map style:condition="cell-content()=3" style:apply-style-name="Classe" style:base-cell-address="Recapitulatif.AO54"/>
      <style:map style:condition="cell-content()=4" style:apply-style-name="AbsEcrit" style:base-cell-address="Recapitulatif.AO54"/>
      <style:map style:condition="cell-content()=5" style:apply-style-name="AbsOral" style:base-cell-address="Recapitulatif.AO54"/>
    </style:style>
    <style:style style:name="ce250" style:family="table-cell" style:parent-style-name="Default">
      <style:text-properties style:font-name="Arial" fo:font-size="10pt" style:font-size-asian="10pt" style:font-size-complex="10pt"/>
      <style:map style:condition="cell-content()=1" style:apply-style-name="Inscrit" style:base-cell-address="Recapitulatif.AO55"/>
      <style:map style:condition="cell-content()=2" style:apply-style-name="Admissible" style:base-cell-address="Recapitulatif.AO55"/>
      <style:map style:condition="cell-content()=3" style:apply-style-name="Classe" style:base-cell-address="Recapitulatif.AO55"/>
      <style:map style:condition="cell-content()=4" style:apply-style-name="AbsEcrit" style:base-cell-address="Recapitulatif.AO55"/>
      <style:map style:condition="cell-content()=5" style:apply-style-name="AbsOral" style:base-cell-address="Recapitulatif.AO55"/>
    </style:style>
    <style:style style:name="ce251" style:family="table-cell" style:parent-style-name="Default">
      <style:text-properties style:font-name="Arial" fo:font-size="10pt" style:font-size-asian="10pt" style:font-size-complex="10pt"/>
      <style:map style:condition="cell-content()=1" style:apply-style-name="Inscrit" style:base-cell-address="Recapitulatif.AO56"/>
      <style:map style:condition="cell-content()=2" style:apply-style-name="Admissible" style:base-cell-address="Recapitulatif.AO56"/>
      <style:map style:condition="cell-content()=3" style:apply-style-name="Classe" style:base-cell-address="Recapitulatif.AO56"/>
      <style:map style:condition="cell-content()=4" style:apply-style-name="AbsEcrit" style:base-cell-address="Recapitulatif.AO56"/>
      <style:map style:condition="cell-content()=5" style:apply-style-name="AbsOral" style:base-cell-address="Recapitulatif.AO56"/>
    </style:style>
    <style:style style:name="ce252" style:family="table-cell" style:parent-style-name="Default">
      <style:text-properties style:font-name="Arial" fo:font-size="10pt" style:font-size-asian="10pt" style:font-size-complex="10pt"/>
      <style:map style:condition="cell-content()=1" style:apply-style-name="Inscrit" style:base-cell-address="Recapitulatif.AO57"/>
      <style:map style:condition="cell-content()=2" style:apply-style-name="Admissible" style:base-cell-address="Recapitulatif.AO57"/>
      <style:map style:condition="cell-content()=3" style:apply-style-name="Classe" style:base-cell-address="Recapitulatif.AO57"/>
      <style:map style:condition="cell-content()=4" style:apply-style-name="AbsEcrit" style:base-cell-address="Recapitulatif.AO57"/>
      <style:map style:condition="cell-content()=5" style:apply-style-name="AbsOral" style:base-cell-address="Recapitulatif.AO57"/>
    </style:style>
    <style:style style:name="ce253" style:family="table-cell" style:parent-style-name="Default">
      <style:text-properties style:font-name="Arial" fo:font-size="10pt" style:font-size-asian="10pt" style:font-size-complex="10pt"/>
      <style:map style:condition="cell-content()=1" style:apply-style-name="Inscrit" style:base-cell-address="Recapitulatif.AO58"/>
      <style:map style:condition="cell-content()=2" style:apply-style-name="Admissible" style:base-cell-address="Recapitulatif.AO58"/>
      <style:map style:condition="cell-content()=3" style:apply-style-name="Classe" style:base-cell-address="Recapitulatif.AO58"/>
      <style:map style:condition="cell-content()=4" style:apply-style-name="AbsEcrit" style:base-cell-address="Recapitulatif.AO58"/>
      <style:map style:condition="cell-content()=5" style:apply-style-name="AbsOral" style:base-cell-address="Recapitulatif.AO58"/>
    </style:style>
    <style:style style:name="ce254" style:family="table-cell" style:parent-style-name="Default">
      <style:text-properties style:font-name="Arial" fo:font-size="10pt" style:font-size-asian="10pt" style:font-size-complex="10pt"/>
      <style:map style:condition="cell-content()=1" style:apply-style-name="Inscrit" style:base-cell-address="Recapitulatif.AO59"/>
      <style:map style:condition="cell-content()=2" style:apply-style-name="Admissible" style:base-cell-address="Recapitulatif.AO59"/>
      <style:map style:condition="cell-content()=3" style:apply-style-name="Classe" style:base-cell-address="Recapitulatif.AO59"/>
      <style:map style:condition="cell-content()=4" style:apply-style-name="AbsEcrit" style:base-cell-address="Recapitulatif.AO59"/>
      <style:map style:condition="cell-content()=5" style:apply-style-name="AbsOral" style:base-cell-address="Recapitulatif.AO59"/>
    </style:style>
    <style:style style:name="ce255"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256"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57" style:family="table-cell" style:parent-style-name="Default">
      <style:table-cell-properties style:text-align-source="fix" style:repeat-content="false" style:vertical-align="middle"/>
      <style:paragraph-properties fo:text-align="center" fo:margin-left="0cm"/>
      <style:text-properties style:font-name="Arial" fo:font-size="10pt" style:font-name-asian="Arial Unicode MS" style:font-size-asian="10pt" style:font-name-complex="Arial Unicode MS" style:font-size-complex="10pt"/>
    </style:style>
    <style:style style:name="ce258"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9" style:family="table-cell" style:parent-style-name="Default">
      <style:table-cell-properties style:text-align-source="fix" style:repeat-content="false"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2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26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26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63" style:family="table-cell" style:parent-style-name="Default">
      <style:table-cell-properties style:text-align-source="fix" style:repeat-content="false" style:vertical-align="middle"/>
      <style:paragraph-properties fo:text-align="center" fo:margin-left="0cm"/>
    </style:style>
    <style:style style:name="ce2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26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style:font-size-asian="6pt" style:font-size-complex="6pt"/>
    </style:style>
    <style:style style:name="ce266" style:family="table-cell" style:parent-style-name="Default">
      <style:table-cell-properties fo:background-color="transparent" fo:border="0.06pt solid #000000"/>
      <style:text-properties fo:font-size="6pt" fo:font-weight="bold" style:font-size-asian="6pt" style:font-weight-asian="bold" style:font-size-complex="6pt" style:font-weight-complex="bold"/>
    </style:style>
    <style:style style:name="ce267" style:family="table-cell" style:parent-style-name="Default">
      <style:table-cell-properties style:cell-protect="none" style:print-content="true" fo:background-color="transparent" fo:border="0.06pt solid #000000"/>
      <style:text-properties fo:font-size="6pt" fo:font-style="normal" style:font-size-asian="6pt" style:font-style-asian="normal" style:font-size-complex="6pt" style:font-style-complex="normal"/>
    </style:style>
    <style:style style:name="ce268" style:family="table-cell" style:parent-style-name="Default">
      <style:table-cell-properties fo:background-color="transparent"/>
      <style:text-properties fo:font-size="6pt" style:font-size-asian="6pt" style:font-size-complex="6pt"/>
    </style:style>
    <style:style style:name="ce26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fo:font-weight="bold" style:font-size-asian="6pt" style:font-style-asian="normal" style:font-weight-asian="bold" style:font-size-complex="6pt" style:font-style-complex="normal" style:font-weight-complex="bold"/>
    </style:style>
    <style:style style:name="ce27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fo:font-weight="normal" style:font-size-asian="6pt" style:font-style-asian="normal" style:font-weight-asian="normal" style:font-size-complex="6pt" style:font-style-complex="normal" style:font-weight-complex="normal"/>
    </style:style>
    <style:style style:name="ce271" style:family="table-cell" style:parent-style-name="Default" style:data-style-name="N36">
      <style:table-cell-properties style:text-align-source="fix" style:repeat-content="false" fo:background-color="transparent" fo:border="0.06pt solid #000000"/>
      <style:paragraph-properties fo:text-align="center" fo:margin-left="0cm"/>
      <style:text-properties fo:font-size="6pt" fo:font-style="normal" style:font-size-asian="6pt" style:font-style-asian="normal" style:font-size-complex="6pt" style:font-style-complex="normal"/>
    </style:style>
    <style:style style:name="ce27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font-size="6pt" fo:font-style="normal" style:font-size-asian="6pt" style:font-style-asian="normal" style:font-size-complex="6pt" style:font-style-complex="normal"/>
    </style:style>
    <style:style style:name="ce273" style:family="table-cell" style:parent-style-name="Default" style:data-style-name="N36">
      <style:table-cell-properties style:text-align-source="fix" style:repeat-content="false" fo:background-color="transparent" fo:border="0.06pt solid #000000"/>
      <style:paragraph-properties fo:text-align="start" fo:margin-left="0cm"/>
      <style:text-properties fo:font-size="6pt" fo:font-style="normal" fo:font-weight="bold" style:font-size-asian="6pt" style:font-style-asian="normal" style:font-weight-asian="bold" style:font-size-complex="6pt" style:font-style-complex="normal" style:font-weight-complex="bold"/>
    </style:style>
    <style:style style:name="ce274" style:family="table-cell" style:parent-style-name="Default" style:data-style-name="N36">
      <style:table-cell-properties style:cell-protect="none" style:print-content="true" style:text-align-source="fix" style:repeat-content="false" fo:background-color="transparent" fo:border="0.06pt solid #000000"/>
      <style:paragraph-properties fo:text-align="start" fo:margin-left="0cm"/>
      <style:text-properties fo:font-size="6pt" fo:font-style="normal" style:font-size-asian="6pt" style:font-style-asian="normal" style:font-size-complex="6pt" style:font-style-complex="normal"/>
    </style:style>
    <style:style style:name="ce275" style:family="table-cell" style:parent-style-name="Default" style:data-style-name="N36">
      <style:table-cell-properties style:text-align-source="fix" style:repeat-content="false" fo:background-color="transparent"/>
      <style:paragraph-properties fo:text-align="start" fo:margin-left="0cm"/>
      <style:text-properties fo:font-size="6pt" fo:font-style="normal" style:font-size-asian="6pt" style:font-style-asian="normal" style:font-size-complex="6pt" style:font-style-complex="normal"/>
    </style:style>
    <style:style style:name="ce2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fo:font-weight="bold" style:font-size-asian="6pt" style:font-style-asian="italic" style:font-weight-asian="bold" style:font-size-complex="6pt" style:font-style-complex="italic" style:font-weight-complex="bold"/>
    </style:style>
    <style:style style:name="ce27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fo:font-weight="normal" style:font-size-asian="6pt" style:font-style-asian="italic" style:font-weight-asian="normal" style:font-size-complex="6pt" style:font-style-complex="italic" style:font-weight-complex="normal"/>
    </style:style>
    <style:style style:name="ce278" style:family="table-cell" style:parent-style-name="Default">
      <style:table-cell-properties style:text-align-source="fix" style:repeat-content="false" fo:background-color="transparent" fo:border="0.06pt solid #000000"/>
      <style:paragraph-properties fo:text-align="center" fo:margin-left="0cm"/>
      <style:text-properties fo:font-size="6pt" fo:font-style="italic" style:font-size-asian="6pt" style:font-style-asian="italic" style:font-size-complex="6pt" style:font-style-complex="italic"/>
    </style:style>
    <style:style style:name="ce27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6pt" fo:font-style="italic" style:font-size-asian="6pt" style:font-style-asian="italic" style:font-size-complex="6pt" style:font-style-complex="italic"/>
    </style:style>
    <style:style style:name="ce280" style:family="table-cell" style:parent-style-name="Default">
      <style:table-cell-properties style:text-align-source="fix" style:repeat-content="false" fo:background-color="transparent" fo:border="0.06pt solid #000000"/>
      <style:paragraph-properties fo:text-align="start" fo:margin-left="0cm"/>
      <style:text-properties fo:font-size="6pt" fo:font-style="italic" fo:font-weight="bold" style:font-size-asian="6pt" style:font-style-asian="italic" style:font-weight-asian="bold" style:font-size-complex="6pt" style:font-style-complex="italic" style:font-weight-complex="bold"/>
    </style:style>
    <style:style style:name="ce281" style:family="table-cell" style:parent-style-name="Default">
      <style:table-cell-properties style:cell-protect="none" style:print-content="true" style:text-align-source="fix" style:repeat-content="false" fo:background-color="transparent" fo:border="0.06pt solid #000000"/>
      <style:paragraph-properties fo:text-align="start" fo:margin-left="0cm"/>
      <style:text-properties fo:font-size="6pt" fo:font-style="italic" style:font-size-asian="6pt" style:font-style-asian="italic" style:font-size-complex="6pt" style:font-style-complex="italic"/>
    </style:style>
    <style:style style:name="ce282" style:family="table-cell" style:parent-style-name="Default">
      <style:table-cell-properties style:text-align-source="fix" style:repeat-content="false" fo:background-color="transparent"/>
      <style:paragraph-properties fo:text-align="start" fo:margin-left="0cm"/>
      <style:text-properties fo:font-size="6pt" fo:font-style="italic" style:font-size-asian="6pt" style:font-style-asian="italic" style:font-size-complex="6pt" style:font-style-complex="italic"/>
    </style:style>
    <style:style style:name="ce283" style:family="table-cell" style:parent-style-name="Default">
      <style:table-cell-properties style:text-align-source="fix" style:repeat-content="false"/>
      <style:paragraph-properties fo:text-align="center" fo:margin-left="0cm"/>
    </style:style>
    <style:style style:name="ce284" style:family="table-cell" style:parent-style-name="Default">
      <style:table-cell-properties style:text-align-source="fix" style:repeat-content="false" fo:background-color="transparent" fo:border="0.06pt solid #000000" style:rotation-angle="90" style:vertical-align="bottom"/>
      <style:paragraph-properties fo:text-align="center" fo:margin-left="0cm"/>
      <style:text-properties fo:font-size="6pt" fo:font-weight="bold" style:font-size-asian="6pt" style:font-weight-asian="bold" style:font-size-complex="6pt" style:font-weight-complex="bold"/>
    </style:style>
    <style:style style:name="ce285" style:family="table-cell" style:parent-style-name="Default">
      <style:table-cell-properties style:text-align-source="fix" style:repeat-content="false" fo:background-color="transparent" fo:border="0.06pt solid #000000" style:vertical-align="bottom"/>
      <style:paragraph-properties fo:text-align="center" fo:margin-left="0cm"/>
      <style:text-properties fo:font-size="6pt" fo:font-weight="bold" style:font-size-asian="6pt" style:font-weight-asian="bold" style:font-size-complex="6pt" style:font-weight-complex="bold"/>
    </style:style>
    <style:style style:name="ce286" style:family="table-cell" style:parent-style-name="Default">
      <style:table-cell-properties style:text-align-source="fix" style:repeat-content="false" style:vertical-align="bottom"/>
      <style:paragraph-properties fo:text-align="center" fo:margin-left="0cm"/>
    </style:style>
    <style:style style:name="ce287" style:family="table-cell" style:parent-style-name="Default">
      <style:table-cell-properties fo:border="0.06pt solid #000000"/>
      <style:text-properties style:font-name="Arial" fo:font-size="6pt" fo:font-weight="normal" style:font-name-asian="Arial Unicode MS" style:font-size-asian="6pt" style:font-weight-asian="normal" style:font-name-complex="Arial Unicode MS" style:font-size-complex="6pt" style:font-weight-complex="normal"/>
    </style:style>
    <style:style style:name="ce288" style:family="table-cell" style:parent-style-name="Default">
      <style:table-cell-properties style:cell-protect="none" style:print-content="true" fo:background-color="transparent" fo:border="0.06pt solid #000000"/>
      <style:text-properties fo:font-size="6pt" fo:font-weight="bold" style:font-size-asian="6pt" style:font-weight-asian="bold" style:font-size-complex="6pt" style:font-weight-complex="bold"/>
    </style:style>
    <style:style style:name="ce289" style:family="table-cell" style:parent-style-name="Default">
      <style:table-cell-properties fo:background-color="transparent"/>
      <style:text-properties fo:font-size="6pt" fo:font-weight="bold" style:font-size-asian="6pt" style:font-weight-asian="bold" style:font-size-complex="6pt" style:font-weight-complex="bold"/>
    </style:style>
    <style:style style:name="ce290" style:family="table-cell" style:parent-style-name="Default" style:data-style-name="N1">
      <style:table-cell-properties fo:border="0.06pt solid #000000"/>
      <style:text-properties fo:font-size="6pt" style:font-size-asian="6pt" style:font-size-complex="6pt"/>
    </style:style>
    <style:style style:name="ce291" style:family="table-cell" style:parent-style-name="Default">
      <style:table-cell-properties fo:background-color="#ccccff" fo:border="0.06pt solid #000000"/>
      <style:text-properties fo:font-size="6pt" fo:font-weight="bold" style:font-size-asian="6pt" style:font-weight-asian="bold" style:font-size-complex="6pt" style:font-weight-complex="bold"/>
    </style:style>
    <style:style style:name="ce292" style:family="table-cell" style:parent-style-name="Default">
      <style:table-cell-properties style:text-align-source="fix" style:repeat-content="false" fo:border="0.06pt solid #000000" style:vertical-align="middle"/>
      <style:paragraph-properties fo:text-align="center" fo:margin-left="0cm"/>
    </style:style>
    <style:style style:name="ce293"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94" style:family="table-cell" style:parent-style-name="Default">
      <style:table-cell-properties style:text-align-source="fix" style:repeat-content="false" fo:border="0.06pt solid #000000" style:vertical-align="middle"/>
      <style:paragraph-properties fo:text-align="center" fo:margin-left="0cm"/>
      <style:text-properties fo:font-size="6pt" style:font-size-asian="6pt" style:font-size-complex="6pt"/>
    </style:style>
    <style:style style:name="ce295" style:family="table-cell" style:parent-style-name="Default">
      <style:table-cell-properties style:text-align-source="fix" style:repeat-content="false" fo:background-color="transparent" fo:border="0.06pt solid #000000" style:rotation-angle="90" style:vertical-align="bottom"/>
      <style:paragraph-properties fo:text-align="center" fo:margin-left="0cm"/>
      <style:text-properties fo:font-size="6pt" style:font-size-asian="6pt" style:font-size-complex="6pt"/>
    </style:style>
    <style:style style:name="ce296" style:family="table-cell" style:parent-style-name="Default">
      <style:table-cell-properties style:text-align-source="fix" style:repeat-content="false" fo:border="0.06pt solid #000000" style:vertical-align="bottom"/>
      <style:paragraph-properties fo:text-align="center" fo:margin-left="0cm"/>
      <style:text-properties fo:font-size="6pt" style:font-size-asian="6pt" style:font-size-complex="6pt"/>
    </style:style>
    <style:style style:name="ce297" style:family="table-cell" style:parent-style-name="Default">
      <style:table-cell-properties style:text-align-source="fix" style:repeat-content="false" fo:wrap-option="wrap" fo:border="0.06pt solid #000000" style:vertical-align="bottom"/>
      <style:paragraph-properties fo:text-align="center" fo:margin-left="0cm"/>
      <style:text-properties fo:font-size="6pt" style:font-size-asian="6pt" style:font-size-complex="6pt"/>
    </style:style>
    <style:style style:name="ce298" style:family="table-cell" style:parent-style-name="Default">
      <style:table-cell-properties style:text-align-source="fix" style:repeat-content="false" fo:background-color="transparent" fo:border="0.06pt solid #000000" style:vertical-align="middle"/>
      <style:paragraph-properties fo:text-align="center"/>
      <style:text-properties fo:color="#ff0000" fo:font-size="6pt" fo:font-weight="bold" style:font-size-asian="6pt" style:font-weight-asian="bold" style:font-size-complex="6pt" style:font-weight-complex="bold"/>
    </style:style>
    <style:style style:name="ce299" style:family="table-cell" style:parent-style-name="Default">
      <style:table-cell-properties fo:border="0.06pt solid #000000"/>
      <style:text-properties fo:font-size="6pt" style:font-size-asian="6pt" style:font-size-complex="6pt"/>
    </style:style>
    <style:style style:name="ce300" style:family="table-cell" style:parent-style-name="Default">
      <style:text-properties fo:font-size="6pt" style:font-size-asian="6pt" style:font-size-complex="6pt"/>
    </style:style>
    <style:style style:name="ce301" style:family="table-cell" style:parent-style-name="Default" style:data-style-name="N99">
      <style:table-cell-properties fo:border="0.06pt solid #000000"/>
      <style:text-properties style:font-name="Arial" fo:font-size="6pt" style:font-name-asian="Arial Unicode MS" style:font-size-asian="6pt" style:font-name-complex="Arial Unicode MS" style:font-size-complex="6pt"/>
    </style:style>
    <style:style style:name="ce302" style:family="table-cell" style:parent-style-name="Default">
      <style:table-cell-properties fo:border="0.06pt solid #000000"/>
      <style:text-properties style:font-name="Arial" fo:font-size="6pt" style:font-name-asian="Arial Unicode MS" style:font-size-asian="6pt" style:font-name-complex="Arial Unicode MS" style:font-size-complex="6pt"/>
    </style:style>
    <style:style style:name="ce303" style:family="table-cell" style:parent-style-name="Default">
      <style:table-cell-properties style:text-align-source="fix" style:repeat-content="false" fo:background-color="transparent" fo:border="0.06pt solid #000000" style:vertical-align="bottom"/>
      <style:paragraph-properties fo:text-align="center" fo:margin-left="0cm"/>
      <style:text-properties fo:font-size="6pt" style:font-size-asian="6pt" style:font-size-complex="6pt"/>
    </style:style>
    <style:style style:name="ce304" style:family="table-cell" style:parent-style-name="Default">
      <style:table-cell-properties fo:background-color="transparent" fo:border="0.06pt solid #000000"/>
      <style:text-properties fo:font-size="6pt" style:font-size-asian="6pt" style:font-size-complex="6pt"/>
    </style:style>
    <style:style style:name="ce305" style:family="table-cell" style:parent-style-name="Default">
      <style:table-cell-properties style:text-align-source="fix" style:repeat-content="false" fo:border="0.06pt solid #000000" style:vertical-align="middle"/>
      <style:paragraph-properties fo:text-align="end" fo:margin-left="0cm"/>
      <style:text-properties fo:font-size="6pt" fo:font-weight="normal" style:font-size-asian="6pt" style:font-weight-asian="normal" style:font-size-complex="6pt" style:font-weight-complex="normal"/>
    </style:style>
    <style:style style:name="ce306"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style:font-size-asian="6pt" style:font-size-complex="6pt"/>
    </style:style>
    <style:style style:name="ce307"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font-size="6pt" style:font-size-asian="6pt" style:font-size-complex="6pt"/>
    </style:style>
    <style:style style:name="ce30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ff0000" fo:font-size="6pt" style:font-size-asian="6pt" style:font-size-complex="6pt"/>
    </style:style>
    <style:style style:name="ce30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ff6633" fo:font-size="6pt" style:font-size-asian="6pt" style:font-size-complex="6pt"/>
    </style:style>
    <style:style style:name="ce31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ff00" fo:font-size="6pt" style:font-size-asian="6pt" style:font-size-complex="6pt"/>
    </style:style>
    <style:style style:name="ce3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ff" fo:font-size="6pt" style:font-size-asian="6pt" style:font-size-complex="6pt"/>
    </style:style>
    <style:style style:name="ce31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ffff" fo:font-size="6pt" style:font-size-asian="6pt" style:font-size-complex="6pt"/>
    </style:style>
    <style:style style:name="ce31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6pt" style:font-size-asian="6pt" style:font-size-complex="6pt"/>
    </style:style>
    <style:style style:name="ce31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6pt" style:font-name-asian="Arial Unicode MS" style:font-size-asian="6pt" style:font-name-complex="Arial Unicode MS" style:font-size-complex="6pt"/>
    </style:style>
    <style:style style:name="ce315"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X17"/>
      <style:map style:condition="cell-content()=2" style:apply-style-name="Admissible" style:base-cell-address="Detail.X17"/>
      <style:map style:condition="cell-content()=3" style:apply-style-name="Classe" style:base-cell-address="Detail.X17"/>
      <style:map style:condition="cell-content()=4" style:apply-style-name="AbsEcrit" style:base-cell-address="Detail.X17"/>
      <style:map style:condition="cell-content()=5" style:apply-style-name="AbsOral" style:base-cell-address="Detail.X17"/>
    </style:style>
    <style:style style:name="ce316"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G17"/>
      <style:map style:condition="cell-content()=2" style:apply-style-name="Admissible" style:base-cell-address="Detail.AG17"/>
      <style:map style:condition="cell-content()=3" style:apply-style-name="Classe" style:base-cell-address="Detail.AG17"/>
      <style:map style:condition="cell-content()=4" style:apply-style-name="AbsEcrit" style:base-cell-address="Detail.AG17"/>
      <style:map style:condition="cell-content()=5" style:apply-style-name="AbsOral" style:base-cell-address="Detail.AG17"/>
    </style:style>
    <style:style style:name="ce317"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V17"/>
      <style:map style:condition="cell-content()=2" style:apply-style-name="Admissible" style:base-cell-address="Detail.AV17"/>
      <style:map style:condition="cell-content()=3" style:apply-style-name="Classe" style:base-cell-address="Detail.AV17"/>
      <style:map style:condition="cell-content()=4" style:apply-style-name="AbsEcrit" style:base-cell-address="Detail.AV17"/>
      <style:map style:condition="cell-content()=5" style:apply-style-name="AbsOral" style:base-cell-address="Detail.AV17"/>
    </style:style>
    <style:style style:name="ce318"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AW17"/>
      <style:map style:condition="cell-content()=2" style:apply-style-name="Admissible" style:base-cell-address="Detail.AW17"/>
      <style:map style:condition="cell-content()=3" style:apply-style-name="Classe" style:base-cell-address="Detail.AW17"/>
      <style:map style:condition="cell-content()=4" style:apply-style-name="AbsEcrit" style:base-cell-address="Detail.AW17"/>
      <style:map style:condition="cell-content()=5" style:apply-style-name="AbsOral" style:base-cell-address="Detail.AW17"/>
    </style:style>
    <style:style style:name="ce319"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C17"/>
      <style:map style:condition="cell-content()=2" style:apply-style-name="Admissible" style:base-cell-address="Detail.BC17"/>
      <style:map style:condition="cell-content()=3" style:apply-style-name="Classe" style:base-cell-address="Detail.BC17"/>
      <style:map style:condition="cell-content()=4" style:apply-style-name="AbsEcrit" style:base-cell-address="Detail.BC17"/>
      <style:map style:condition="cell-content()=5" style:apply-style-name="AbsOral" style:base-cell-address="Detail.BC17"/>
    </style:style>
    <style:style style:name="ce320"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fo:font-style="normal" style:font-size-asian="6pt" style:font-style-asian="normal" style:font-size-complex="6pt" style:font-style-complex="normal"/>
    </style:style>
    <style:style style:name="ce321"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F17"/>
      <style:map style:condition="cell-content()=2" style:apply-style-name="Admissible" style:base-cell-address="Detail.BF17"/>
      <style:map style:condition="cell-content()=3" style:apply-style-name="Classe" style:base-cell-address="Detail.BF17"/>
      <style:map style:condition="cell-content()=4" style:apply-style-name="AbsEcrit" style:base-cell-address="Detail.BF17"/>
      <style:map style:condition="cell-content()=5" style:apply-style-name="AbsOral" style:base-cell-address="Detail.BF17"/>
    </style:style>
    <style:style style:name="ce322"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H17"/>
      <style:map style:condition="cell-content()=2" style:apply-style-name="Admissible" style:base-cell-address="Detail.BH17"/>
      <style:map style:condition="cell-content()=3" style:apply-style-name="Classe" style:base-cell-address="Detail.BH17"/>
      <style:map style:condition="cell-content()=4" style:apply-style-name="AbsEcrit" style:base-cell-address="Detail.BH17"/>
      <style:map style:condition="cell-content()=5" style:apply-style-name="AbsOral" style:base-cell-address="Detail.BH17"/>
    </style:style>
    <style:style style:name="ce323" style:family="table-cell" style:parent-style-name="Default">
      <style:table-cell-properties style:text-align-source="fix" style:repeat-content="false" fo:background-color="transparent" fo:border="0.06pt solid #000000" style:rotation-angle="90"/>
      <style:paragraph-properties fo:text-align="center" fo:margin-left="0cm"/>
      <style:text-properties fo:font-size="6pt" fo:font-weight="normal" style:font-size-asian="6pt" style:font-weight-asian="normal" style:font-size-complex="6pt" style:font-weight-complex="normal"/>
    </style:style>
    <style:style style:name="ce324"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BQ17"/>
      <style:map style:condition="cell-content()=2" style:apply-style-name="Admissible" style:base-cell-address="Detail.BQ17"/>
      <style:map style:condition="cell-content()=3" style:apply-style-name="Classe" style:base-cell-address="Detail.BQ17"/>
      <style:map style:condition="cell-content()=4" style:apply-style-name="AbsEcrit" style:base-cell-address="Detail.BQ17"/>
      <style:map style:condition="cell-content()=5" style:apply-style-name="AbsOral" style:base-cell-address="Detail.BQ17"/>
    </style:style>
    <style:style style:name="ce325"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H17"/>
      <style:map style:condition="cell-content()=2" style:apply-style-name="Admissible" style:base-cell-address="Detail.CH17"/>
      <style:map style:condition="cell-content()=3" style:apply-style-name="Classe" style:base-cell-address="Detail.CH17"/>
      <style:map style:condition="cell-content()=4" style:apply-style-name="AbsEcrit" style:base-cell-address="Detail.CH17"/>
      <style:map style:condition="cell-content()=5" style:apply-style-name="AbsOral" style:base-cell-address="Detail.CH17"/>
    </style:style>
    <style:style style:name="ce326" style:family="table-cell" style:parent-style-name="Default">
      <style:table-cell-properties fo:background-color="transparent" fo:border="0.06pt solid #000000"/>
      <style:text-properties style:font-name="Arial" fo:font-size="6pt" style:font-name-asian="Arial Unicode MS" style:font-size-asian="6pt" style:font-name-complex="Arial Unicode MS" style:font-size-complex="6pt"/>
    </style:style>
    <style:style style:name="ce327"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K17"/>
      <style:map style:condition="cell-content()=2" style:apply-style-name="Admissible" style:base-cell-address="Detail.CK17"/>
      <style:map style:condition="cell-content()=3" style:apply-style-name="Classe" style:base-cell-address="Detail.CK17"/>
      <style:map style:condition="cell-content()=4" style:apply-style-name="AbsEcrit" style:base-cell-address="Detail.CK17"/>
      <style:map style:condition="cell-content()=5" style:apply-style-name="AbsOral" style:base-cell-address="Detail.CK17"/>
    </style:style>
    <style:style style:name="ce328" style:family="table-cell" style:parent-style-name="Default">
      <style:table-cell-properties style:cell-protect="none" style:print-content="true" fo:background-color="transparent" fo:border="0.06pt solid #000000"/>
      <style:text-properties fo:font-size="6pt" style:font-size-asian="6pt" style:font-size-complex="6pt"/>
      <style:map style:condition="cell-content()=1" style:apply-style-name="Inscrit" style:base-cell-address="Detail.CN17"/>
      <style:map style:condition="cell-content()=2" style:apply-style-name="Admissible" style:base-cell-address="Detail.CN17"/>
      <style:map style:condition="cell-content()=3" style:apply-style-name="Classe" style:base-cell-address="Detail.CN17"/>
      <style:map style:condition="cell-content()=4" style:apply-style-name="AbsEcrit" style:base-cell-address="Detail.CN17"/>
      <style:map style:condition="cell-content()=5" style:apply-style-name="AbsOral" style:base-cell-address="Detail.CN17"/>
    </style:style>
    <style:style style:name="ce329" style:family="table-cell" style:parent-style-name="Default">
      <style:table-cell-properties style:text-align-source="fix" style:repeat-content="false" fo:background-color="transparent" fo:border="0.06pt solid #000000" style:vertical-align="middle"/>
      <style:paragraph-properties fo:text-align="center"/>
      <style:text-properties fo:font-size="6pt" fo:font-weight="bold" style:font-size-asian="6pt" style:font-weight-asian="bold" style:font-size-complex="6pt" style:font-weight-complex="bold"/>
    </style:style>
    <style:style style:name="ce330" style:family="table-cell" style:parent-style-name="Default">
      <style:table-cell-properties style:text-align-source="fix" style:repeat-content="false" fo:background-color="transparent" fo:border="0.06pt solid #000000"/>
      <style:paragraph-properties fo:text-align="center" fo:margin-left="0cm"/>
      <style:text-properties fo:font-size="6pt" fo:font-weight="bold" style:font-size-asian="6pt" style:font-weight-asian="bold" style:font-size-complex="6pt" style:font-weight-complex="bold"/>
    </style:style>
    <style:style style:name="ce33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6pt" fo:font-weight="normal" style:font-size-asian="6pt" style:font-weight-asian="normal" style:font-size-complex="6pt" style:font-weight-complex="normal"/>
    </style:style>
    <style:style style:name="ce332"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6pt" style:font-size-asian="6pt" style:font-size-complex="6pt"/>
    </style:style>
    <style:style style:name="ce33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6pt" style:font-size-asian="6pt" style:font-size-complex="6pt"/>
    </style:style>
    <style:style style:name="ce334" style:family="table-cell" style:parent-style-name="Default">
      <style:table-cell-properties style:cell-protect="none" style:print-content="true" fo:border="0.06pt solid #000000"/>
      <style:text-properties fo:font-size="6pt" style:font-size-asian="6pt" style:font-size-complex="6pt"/>
    </style:style>
    <style:style style:name="ce335"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336" style:family="table-cell" style:parent-style-name="Default">
      <style:table-cell-properties style:text-align-source="fix" style:repeat-content="false" fo:background-color="transparent" style:vertical-align="middle"/>
      <style:paragraph-properties fo:text-align="center" fo:margin-left="0cm"/>
      <style:text-properties fo:font-size="6pt" style:font-size-asian="6pt" style:font-size-complex="6pt"/>
    </style:style>
    <style:style style:name="ce337" style:family="table-cell" style:parent-style-name="Default">
      <style:table-cell-properties style:text-align-source="fix" style:repeat-content="false" fo:background-color="transparent" style:vertical-align="middle"/>
      <style:paragraph-properties fo:text-align="center" fo:margin-left="0cm"/>
      <style:text-properties fo:font-size="6pt" fo:font-weight="normal" style:font-size-asian="6pt" style:font-weight-asian="normal" style:font-size-complex="6pt" style:font-weight-complex="normal"/>
    </style:style>
    <style:style style:name="ce338" style:family="table-cell" style:parent-style-name="Default">
      <style:table-cell-properties style:text-align-source="fix" style:repeat-content="false" fo:background-color="transparent"/>
      <style:paragraph-properties fo:text-align="center" fo:margin-left="0cm"/>
      <style:text-properties fo:font-size="6pt" style:font-size-asian="6pt" style:font-size-complex="6pt"/>
    </style:style>
    <style:style style:name="ce339" style:family="table-cell" style:parent-style-name="Default">
      <style:table-cell-properties style:text-align-source="fix" style:repeat-content="false" style:vertical-align="middle"/>
      <style:paragraph-properties fo:text-align="center" fo:margin-left="0cm"/>
      <style:text-properties fo:font-size="6pt" style:font-size-asian="6pt" style:font-size-complex="6pt"/>
    </style:style>
    <style:style style:name="ce340" style:family="table-cell" style:parent-style-name="Default">
      <style:table-cell-properties style:text-align-source="fix" style:repeat-content="false" style:vertical-align="middle"/>
      <style:paragraph-properties fo:text-align="center" fo:margin-left="0cm"/>
      <style:text-properties fo:font-size="6pt" fo:font-weight="normal" style:font-size-asian="6pt" style:font-weight-asian="normal" style:font-size-complex="6pt" style:font-weight-complex="normal"/>
    </style:style>
    <style:style style:name="ce341" style:family="table-cell" style:parent-style-name="Default">
      <style:table-cell-properties style:text-align-source="fix" style:repeat-content="false"/>
      <style:paragraph-properties fo:text-align="center" fo:margin-left="0cm"/>
      <style:text-properties fo:font-size="6pt" style:font-size-asian="6pt" style:font-size-complex="6pt"/>
    </style:style>
  </office:automatic-styles>
  <office:body>
    <office:spreadsheet>
      <table:table table:name="Recapitulatif" table:style-name="ta1">
        <office:forms form:automatic-focus="false" form:apply-design-mode="false"/>
        <table:table-column table:style-name="co1" table:default-cell-style-name="ce2"/>
        <table:table-column table:style-name="co2" table:number-columns-repeated="16" table:default-cell-style-name="ce2"/>
        <table:table-column table:style-name="co3" table:default-cell-style-name="ce2"/>
        <table:table-column table:style-name="co2" table:number-columns-repeated="16" table:default-cell-style-name="ce2"/>
        <table:table-column table:style-name="co4" table:default-cell-style-name="ce2"/>
        <table:table-column table:style-name="co5" table:default-cell-style-name="ce2"/>
        <table:table-column table:style-name="co6" table:number-columns-repeated="5" table:default-cell-style-name="ce2"/>
        <table:table-column table:style-name="co7" table:default-cell-style-name="ce2"/>
        <table:table-column table:style-name="co6" table:number-columns-repeated="10" table:default-cell-style-name="ce2"/>
        <table:table-column table:style-name="co8" table:number-columns-repeated="971" table:default-cell-style-name="ce2"/>
        <table:table-row table:style-name="ro1">
          <table:table-cell table:style-name="ce1" office:value-type="string" calcext:value-type="string" table:number-columns-spanned="17" table:number-rows-spanned="1">
            <text:p>Récapitulatif des résultats de classe SCEI 2017</text:p>
          </table:table-cell>
          <table:covered-table-cell table:number-columns-repeated="16"/>
          <table:table-cell table:style-name="ce1" office:value-type="string" calcext:value-type="string" table:number-columns-spanned="18" table:number-rows-spanned="1">
            <text:p>Récapitulatif des résultats individuels SCEI 2017</text:p>
          </table:table-cell>
          <table:covered-table-cell table:number-columns-repeated="17"/>
          <table:table-cell table:style-name="ce1" office:value-type="string" calcext:value-type="string" table:number-columns-spanned="7" table:number-rows-spanned="1">
            <text:p>Récapitulatif des résultats par banque et des intégrations 2017</text:p>
          </table:table-cell>
          <table:covered-table-cell table:number-columns-repeated="6"/>
          <table:table-cell table:number-columns-repeated="981"/>
        </table:table-row>
        <table:table-row table:style-name="ro1">
          <table:table-cell table:number-columns-repeated="17"/>
          <table:table-cell table:style-name="ce1"/>
          <table:table-cell table:number-columns-repeated="17"/>
          <table:table-cell table:style-name="Default"/>
          <table:table-cell table:number-columns-repeated="987"/>
        </table:table-row>
        <table:table-row table:style-name="ro2">
          <table:table-cell table:style-name="ce3" office:value-type="string" calcext:value-type="string" table:number-columns-spanned="17" table:number-rows-spanned="1">
            <text:p>Les seuls champs à renseigner sur cet onglet sont la classe et l'établissement</text:p>
          </table:table-cell>
          <table:covered-table-cell table:number-columns-repeated="16"/>
          <table:table-cell table:style-name="ce1"/>
          <table:table-cell table:style-name="ce34" office:value-type="string" calcext:value-type="string" table:number-columns-spanned="1" table:number-rows-spanned="8">
            <text:p>Arts et Mét. / ESTP</text:p>
          </table:table-cell>
          <table:table-cell table:style-name="ce34" office:value-type="string" calcext:value-type="string" table:number-columns-spanned="1" table:number-rows-spanned="8">
            <text:p>Polytech'</text:p>
          </table:table-cell>
          <table:table-cell table:style-name="ce34" office:value-type="string" calcext:value-type="string" table:number-columns-spanned="1" table:number-rows-spanned="8">
            <text:p>Autres e3a</text:p>
          </table:table-cell>
          <table:table-cell table:style-name="ce34" office:value-type="string" calcext:value-type="string" table:number-columns-spanned="1" table:number-rows-spanned="8">
            <text:p>CCP</text:p>
          </table:table-cell>
          <table:table-cell table:style-name="ce34" office:value-type="string" calcext:value-type="string" table:number-columns-spanned="1" table:number-rows-spanned="8">
            <text:p>Banque CCP</text:p>
          </table:table-cell>
          <table:table-cell table:style-name="ce34" office:value-type="string" calcext:value-type="string" table:number-columns-spanned="1" table:number-rows-spanned="8">
            <text:p>Air / St-Cyr / Navale</text:p>
          </table:table-cell>
          <table:table-cell table:style-name="ce34" office:value-type="string" calcext:value-type="string" table:number-columns-spanned="1" table:number-rows-spanned="8">
            <text:p>Centrale-Supélec</text:p>
          </table:table-cell>
          <table:table-cell table:style-name="ce34" office:value-type="string" calcext:value-type="string" table:number-columns-spanned="1" table:number-rows-spanned="8">
            <text:p>ENSEA</text:p>
          </table:table-cell>
          <table:table-cell table:style-name="ce20" office:value-type="string" calcext:value-type="string" table:number-columns-spanned="1" table:number-rows-spanned="8">
            <text:p>UTT</text:p>
          </table:table-cell>
          <table:table-cell table:style-name="ce34" office:value-type="string" calcext:value-type="string" table:number-columns-spanned="1" table:number-rows-spanned="8">
            <text:p>CCMP</text:p>
          </table:table-cell>
          <table:table-cell table:style-name="ce34" office:value-type="string" calcext:value-type="string" table:number-columns-spanned="1" table:number-rows-spanned="8">
            <text:p>Mines-Télécom</text:p>
          </table:table-cell>
          <table:table-cell table:style-name="ce34" office:value-type="string" calcext:value-type="string" table:number-columns-spanned="1" table:number-rows-spanned="8">
            <text:p>TPE/EIVP</text:p>
          </table:table-cell>
          <table:table-cell table:style-name="ce47" office:value-type="string" calcext:value-type="string" table:number-columns-spanned="1" table:number-rows-spanned="8">
            <text:p>Cycle int. CS</text:p>
          </table:table-cell>
          <table:table-cell table:style-name="ce34" office:value-type="string" calcext:value-type="string" table:number-columns-spanned="1" table:number-rows-spanned="8">
            <text:p>X-ENS-ESPCI</text:p>
          </table:table-cell>
          <table:table-cell table:style-name="ce34" office:value-type="string" calcext:value-type="string" table:number-columns-spanned="1" table:number-rows-spanned="8">
            <text:p>EPITA/IPSA</text:p>
          </table:table-cell>
          <table:table-cell table:style-name="ce34" office:value-type="string" calcext:value-type="string" table:number-columns-spanned="1" table:number-rows-spanned="8">
            <text:p>Form. sur dossier</text:p>
          </table:table-cell>
          <table:table-cell/>
          <table:table-cell table:style-name="ce32" office:value-type="string" calcext:value-type="string" table:number-columns-spanned="7" table:number-rows-spanned="1">
            <text:p>Le tableau se complète automatiquement d'après l'onglet « Detail ». Ne pas modifier le contenu des cellules ici.</text:p>
          </table:table-cell>
          <table:covered-table-cell table:number-columns-repeated="6"/>
          <table:table-cell table:number-columns-repeated="981"/>
        </table:table-row>
        <table:table-row table:style-name="ro1">
          <table:table-cell table:number-columns-repeated="17"/>
          <table:table-cell table:style-name="ce32"/>
          <table:covered-table-cell table:number-columns-repeated="8" table:style-name="ce35"/>
          <table:covered-table-cell table:style-name="ce21"/>
          <table:covered-table-cell table:number-columns-repeated="3" table:style-name="ce35"/>
          <table:covered-table-cell table:style-name="ce48"/>
          <table:covered-table-cell table:number-columns-repeated="3" table:style-name="ce35"/>
          <table:table-cell/>
          <table:table-cell table:style-name="Default"/>
          <table:table-cell table:number-columns-repeated="987"/>
        </table:table-row>
        <table:table-row table:style-name="ro1">
          <table:table-cell office:value-type="string" calcext:value-type="string">
            <text:p>Date de mise à jour :</text:p>
          </table:table-cell>
          <table:table-cell table:style-name="ce15" table:formula="of:=NOW()" office:value-type="date" office:date-value="2016-11-22T15:10:47.505305" calcext:value-type="date" table:number-columns-spanned="16" table:number-rows-spanned="1">
            <text:p>22/11/16 15:10</text:p>
          </table:table-cell>
          <table:covered-table-cell table:number-columns-repeated="15"/>
          <table:table-cell/>
          <table:covered-table-cell table:number-columns-repeated="8" table:style-name="ce35"/>
          <table:covered-table-cell table:style-name="ce21"/>
          <table:covered-table-cell table:number-columns-repeated="3" table:style-name="ce35"/>
          <table:covered-table-cell table:style-name="ce48"/>
          <table:covered-table-cell table:number-columns-repeated="3" table:style-name="ce35"/>
          <table:table-cell/>
          <table:table-cell table:style-name="ce32"/>
          <table:table-cell table:style-name="ce20" office:value-type="string" calcext:value-type="string" table:number-columns-spanned="1" table:number-rows-spanned="6">
            <text:p>e3a</text:p>
          </table:table-cell>
          <table:table-cell table:style-name="ce20" office:value-type="string" calcext:value-type="string" table:number-columns-spanned="1" table:number-rows-spanned="6">
            <text:p>CCP</text:p>
          </table:table-cell>
          <table:table-cell table:style-name="ce20" office:value-type="string" calcext:value-type="string" table:number-columns-spanned="1" table:number-rows-spanned="6">
            <text:p>Centrale-Sup.</text:p>
          </table:table-cell>
          <table:table-cell table:style-name="ce20" office:value-type="string" calcext:value-type="string" table:number-columns-spanned="1" table:number-rows-spanned="6">
            <text:p>Mines-Ponts</text:p>
          </table:table-cell>
          <table:table-cell table:style-name="ce20" office:value-type="string" calcext:value-type="string" table:number-columns-spanned="1" table:number-rows-spanned="6">
            <text:p>X-ENS</text:p>
          </table:table-cell>
          <table:table-cell table:number-columns-repeated="982"/>
        </table:table-row>
        <table:table-row table:style-name="ro1">
          <table:table-cell table:number-columns-repeated="17"/>
          <table:table-cell table:style-name="Default"/>
          <table:covered-table-cell table:number-columns-repeated="8" table:style-name="ce35"/>
          <table:covered-table-cell table:style-name="ce21"/>
          <table:covered-table-cell table:number-columns-repeated="3" table:style-name="ce35"/>
          <table:covered-table-cell table:style-name="ce48"/>
          <table:covered-table-cell table:number-columns-repeated="3" table:style-name="ce35"/>
          <table:table-cell table:style-name="Default" table:number-columns-repeated="2"/>
          <table:covered-table-cell table:number-columns-repeated="5" table:style-name="ce54"/>
          <table:table-cell table:style-name="Default"/>
          <table:table-cell table:number-columns-repeated="981"/>
        </table:table-row>
        <table:table-row table:style-name="ro1">
          <table:table-cell office:value-type="string" calcext:value-type="string">
            <text:p>Classe :</text:p>
          </table:table-cell>
          <table:table-cell table:style-name="ce16" table:number-columns-spanned="16" table:number-rows-spanned="1"/>
          <table:covered-table-cell table:number-columns-repeated="15" table:style-name="ce26"/>
          <table:table-cell table:style-name="Default"/>
          <table:covered-table-cell table:number-columns-repeated="8" table:style-name="ce35"/>
          <table:covered-table-cell table:style-name="ce21"/>
          <table:covered-table-cell table:number-columns-repeated="3" table:style-name="ce35"/>
          <table:covered-table-cell table:style-name="ce48"/>
          <table:covered-table-cell table:number-columns-repeated="3" table:style-name="ce35"/>
          <table:table-cell table:style-name="Default" table:number-columns-repeated="2"/>
          <table:covered-table-cell table:number-columns-repeated="5" table:style-name="ce54"/>
          <table:table-cell table:style-name="Default"/>
          <table:table-cell table:style-name="ce255" table:number-columns-repeated="10"/>
          <table:table-cell table:number-columns-repeated="971"/>
        </table:table-row>
        <table:table-row table:style-name="ro1">
          <table:table-cell office:value-type="string" calcext:value-type="string">
            <text:p>Etablissement :</text:p>
          </table:table-cell>
          <table:table-cell table:style-name="ce16" table:number-columns-spanned="16" table:number-rows-spanned="1"/>
          <table:covered-table-cell table:number-columns-repeated="15" table:style-name="ce26"/>
          <table:table-cell table:style-name="Default"/>
          <table:covered-table-cell table:number-columns-repeated="8" table:style-name="ce35"/>
          <table:covered-table-cell table:style-name="ce21"/>
          <table:covered-table-cell table:number-columns-repeated="3" table:style-name="ce35"/>
          <table:covered-table-cell table:style-name="ce48"/>
          <table:covered-table-cell table:number-columns-repeated="3" table:style-name="ce35"/>
          <table:table-cell table:style-name="Default"/>
          <table:table-cell table:style-name="ce22"/>
          <table:covered-table-cell table:style-name="ce55" table:formula="of:=IF([Detail.CZ18]&lt;&gt;&quot;&quot;;[Detail.CZ18];&quot;&quot;)">
            <text:p/>
          </table:covered-table-cell>
          <table:covered-table-cell table:number-columns-repeated="4" table:style-name="ce57"/>
          <table:table-cell table:style-name="ce255" table:number-columns-repeated="11"/>
          <table:table-cell table:number-columns-repeated="971"/>
        </table:table-row>
        <table:table-row table:style-name="ro1">
          <table:table-cell table:number-columns-repeated="17"/>
          <table:table-cell table:style-name="Default"/>
          <table:covered-table-cell table:number-columns-repeated="8" table:style-name="ce36"/>
          <table:covered-table-cell table:style-name="ce21"/>
          <table:covered-table-cell table:number-columns-repeated="3" table:style-name="ce36"/>
          <table:covered-table-cell table:style-name="ce49"/>
          <table:covered-table-cell table:number-columns-repeated="3" table:style-name="ce36"/>
          <table:table-cell table:style-name="Default"/>
          <table:table-cell table:style-name="ce22"/>
          <table:covered-table-cell table:style-name="ce55" table:formula="of:=IF([Detail.CZ19]&lt;&gt;&quot;&quot;;[Detail.CZ19];&quot;&quot;)">
            <text:p/>
          </table:covered-table-cell>
          <table:covered-table-cell table:number-columns-repeated="4" table:style-name="ce57"/>
          <table:table-cell table:style-name="ce255" table:number-columns-repeated="11"/>
          <table:table-cell table:number-columns-repeated="971"/>
        </table:table-row>
        <table:table-row table:style-name="ro1">
          <table:table-cell office:value-type="string" calcext:value-type="string">
            <text:p>Nombre de candidats :</text:p>
          </table:table-cell>
          <table:table-cell table:formula="of:=[Detail.T16]" office:value-type="float" office:value="0" calcext:value-type="float">
            <text:p>0</text:p>
          </table:table-cell>
          <table:table-cell table:number-columns-repeated="15"/>
          <table:table-cell office:value-type="string" calcext:value-type="string">
            <text:p>Elève</text:p>
          </table:table-cell>
          <table:covered-table-cell table:number-columns-repeated="8" table:style-name="ce36"/>
          <table:covered-table-cell table:style-name="ce21"/>
          <table:covered-table-cell table:number-columns-repeated="3" table:style-name="ce36"/>
          <table:covered-table-cell table:style-name="ce49"/>
          <table:covered-table-cell table:number-columns-repeated="3" table:style-name="ce36"/>
          <table:table-cell table:style-name="ce25"/>
          <table:table-cell office:value-type="string" calcext:value-type="string">
            <text:p>Elève</text:p>
          </table:table-cell>
          <table:covered-table-cell table:style-name="ce54" office:value-type="string" calcext:value-type="string">
            <text:p>e3a</text:p>
          </table:covered-table-cell>
          <table:covered-table-cell table:style-name="ce58"/>
          <table:covered-table-cell table:style-name="ce58" office:value-type="string" calcext:value-type="string">
            <text:p>CS</text:p>
          </table:covered-table-cell>
          <table:covered-table-cell table:number-columns-repeated="2" table:style-name="ce58"/>
          <table:table-cell table:style-name="ce256" office:value-type="string" calcext:value-type="string">
            <text:p>Orientation 2017-2018</text:p>
          </table:table-cell>
          <table:table-cell table:style-name="ce255" table:number-columns-repeated="10"/>
          <table:table-cell table:number-columns-repeated="971"/>
        </table:table-row>
        <table:table-row table:style-name="ro1">
          <table:table-cell office:value-type="string" calcext:value-type="string">
            <text:p>Nombre d'admissibles :</text:p>
          </table:table-cell>
          <table:table-cell table:formula="of:=[Detail.U16]" office:value-type="float" office:value="0" calcext:value-type="float">
            <text:p>0</text:p>
          </table:table-cell>
          <table:table-cell table:number-columns-repeated="15"/>
          <table:table-cell table:formula="of:=IF([Detail.A17]&lt;&gt;&quot;&quot;;[Detail.A17];&quot;&quot;)">
            <text:p/>
          </table:table-cell>
          <table:table-cell table:style-name="ce37" table:formula="of:=IF(OR([Detail.X17]=3;[Detail.Y17]=3);3;IF(OR([Detail.X17]=5;[Detail.Y17]=5);5;IF(OR([Detail.X17]=2;[Detail.Y17]=2);2;IF(OR([Detail.X17]=4;[Detail.Y17]=4);4;IF(OR([Detail.X17]=1;[Detail.Y17]=1);1;&quot;&quot;)))))">
            <text:p/>
          </table:table-cell>
          <table:table-cell table:style-name="ce37" table:formula="of:=IF([Detail.Z17]=3;3;IF([Detail.Z17]=5;5;IF([Detail.Z17]=2;2;IF([Detail.Z17]=4;4;IF([Detail.Z17]=1;1;&quot;&quot;)))))">
            <text:p/>
          </table:table-cell>
          <table:table-cell table:style-name="ce37" table:formula="of:=IF(OR([Detail.AA17]=3;[Detail.AB17]=3;[Detail.AC17]=3;[Detail.AD17]=3;[Detail.AE17]=3;[Detail.AF17]=3;[Detail.AG17]=3;[Detail.AH17]=3;[Detail.AI17]=3;[Detail.AJ17]=3;[Detail.AK17]=3;[Detail.AL17]=3;[Detail.AM17]=3;[Detail.AN17]=3;[Detail.AO17]=3;[Detail.AP17]=3;[Detail.AQ17]=3;[Detail.AR17]=3;[Detail.AS17]=3;[Detail.AT17]=3;[Detail.AU17]=3;[Detail.AV17]=3;[Detail.AW17]=3;[Detail.AX17]=3;[Detail.AY17]=3;[Detail.AZ17]=3;[Detail.BA17]=3;[Detail.BB17]=3;[Detail.BC17]=3;[Detail.BD17]=3);3;IF(OR([Detail.AA17]=5;[Detail.AB17]=5;[Detail.AC17]=5;[Detail.AD17]=5;[Detail.AE17]=5;[Detail.AF17]=5;[Detail.AG17]=5;[Detail.AH17]=5;[Detail.AI17]=5;[Detail.AJ17]=5;[Detail.AK17]=5;[Detail.AL17]=5;[Detail.AM17]=5;[Detail.AN17]=5;[Detail.AO17]=5;[Detail.AP17]=5;[Detail.AQ17]=5;[Detail.AR17]=5;[Detail.AS17]=5;[Detail.AT17]=5;[Detail.AU17]=5;[Detail.AV17]=5;[Detail.AW17]=5;[Detail.AX17]=5;[Detail.AY17]=5;[Detail.AZ17]=5;[Detail.BA17]=5;[Detail.BB17]=5;[Detail.BC17]=5;[Detail.BD17]=5);5;IF(OR([Detail.AA17]=2;[Detail.AB17]=2;[Detail.AC17]=2;[Detail.AD17]=2;[Detail.AE17]=2;[Detail.AF17]=2;[Detail.AG17]=2;[Detail.AH17]=2;[Detail.AI17]=2;[Detail.AJ17]=2;[Detail.AK17]=2;[Detail.AL17]=2;[Detail.AM17]=2;[Detail.AN17]=2;[Detail.AO17]=2;[Detail.AP17]=2;[Detail.AQ17]=2;[Detail.AR17]=2;[Detail.AS17]=2;[Detail.AT17]=2;[Detail.AU17]=2;[Detail.AV17]=2;[Detail.AW17]=2;[Detail.AX17]=2;[Detail.AY17]=2;[Detail.AZ17]=2;[Detail.BA17]=2;[Detail.BB17]=2;[Detail.BC17]=2;[Detail.BD17]=2);2;IF(OR([Detail.AA17]=4;[Detail.AB17]=4;[Detail.AC17]=4;[Detail.AD17]=4;[Detail.AE17]=4;[Detail.AF17]=4;[Detail.AG17]=4;[Detail.AH17]=4;[Detail.AI17]=4;[Detail.AJ17]=4;[Detail.AK17]=4;[Detail.AL17]=4;[Detail.AM17]=4;[Detail.AN17]=4;[Detail.AO17]=4;[Detail.AP17]=4;[Detail.AQ17]=4;[Detail.AR17]=4;[Detail.AS17]=4;[Detail.AT17]=4;[Detail.AU17]=4;[Detail.AV17]=4;[Detail.AW17]=4;[Detail.AX17]=4;[Detail.AY17]=4;[Detail.AZ17]=4;[Detail.BA17]=4;[Detail.BB17]=4;[Detail.BC17]=4;[Detail.BD17]=4);4;IF(OR([Detail.AA17]=1;[Detail.AB17]=1;[Detail.AC17]=1;[Detail.AD17]=1;[Detail.AE17]=1;[Detail.AF17]=1;[Detail.AG17]=1;[Detail.AH17]=1;[Detail.AI17]=1;[Detail.AJ17]=1;[Detail.AK17]=1;[Detail.AL17]=1;[Detail.AM17]=1;[Detail.AN17]=1;[Detail.AO17]=1;[Detail.AP17]=1;[Detail.AQ17]=1;[Detail.AR17]=1;[Detail.AS17]=1;[Detail.AT17]=1;[Detail.AU17]=1;[Detail.AV17]=1;[Detail.AW17]=1;[Detail.AX17]=1;[Detail.AY17]=1;[Detail.AZ17]=1;[Detail.BA17]=1;[Detail.BB17]=1;[Detail.BC17]=1;[Detail.BD17]=1);1;&quot;&quot;)))))">
            <text:p/>
          </table:table-cell>
          <table:table-cell table:style-name="ce37" table:formula="of:=IF(OR([Detail.BF17]=3;[Detail.BG17]=3);3;IF(OR([Detail.BF17]=5;[Detail.BG17]=5);5;IF(OR([Detail.BF17]=2;[Detail.BG17]=2);2;IF(OR([Detail.BF17]=4;[Detail.BG17]=4);4;IF(OR([Detail.BF17]=1;[Detail.BG17]=1);1;&quot;&quot;)))))">
            <text:p/>
          </table:table-cell>
          <table:table-cell table:style-name="ce42" table:formula="of:=IF(OR([Detail.BH17]=3;[Detail.BI17]=3;[Detail.BJ17]=3;[Detail.BK17]=3;[Detail.BL17]=3;[Detail.BM17]=3;[Detail.BN17]=3;[Detail.BO17]=3;[Detail.BQ17]=3);3;IF(OR([Detail.BH17]=5;[Detail.BI17]=5;[Detail.BJ17]=5;[Detail.BK17]=5;[Detail.BL17]=5;[Detail.BM17]=5;[Detail.BN17]=5;[Detail.BO17]=5;[Detail.BQ17]=5);5;IF(OR([Detail.BH17]=2;[Detail.BI17]=2;[Detail.BJ17]=2;[Detail.BK17]=2;[Detail.BL17]=2;[Detail.BM17]=2;[Detail.BN17]=2;[Detail.BO17]=2;[Detail.BQ17]=2);2;IF(OR([Detail.BH17]=4;[Detail.BI17]=4;[Detail.BJ17]=4;[Detail.BK17]=4;[Detail.BL17]=4;[Detail.BM17]=4;[Detail.BN17]=4;[Detail.BO17]=4;[Detail.BQ17]=4);4;IF(OR([Detail.BH17]=1;[Detail.BI17]=1;[Detail.BJ17]=1;[Detail.BK17]=1;[Detail.BL17]=1;[Detail.BM17]=1;[Detail.BN17]=1;[Detail.BO17]=1;[Detail.BQ17]=1);1;&quot;&quot;)))))">
            <text:p/>
          </table:table-cell>
          <table:table-cell table:style-name="ce37" table:formula="of:=IF(OR([Detail.BP17]=3;[Detail.BR17]=3;[Detail.CI17]=3);3;IF(OR([Detail.BP17]=5;[Detail.BR17]=5;[Detail.CI17]=5);5;IF(OR([Detail.BP17]=2;[Detail.BR17]=2;[Detail.CI17]=2);2;IF(OR([Detail.BP17]=4;[Detail.BR17]=4;[Detail.CI17]=4);4;IF(OR([Detail.BP17]=1;[Detail.BR17]=1;[Detail.CI17]=1);1;&quot;&quot;)))))">
            <text:p/>
          </table:table-cell>
          <table:table-cell table:style-name="ce37" table:formula="of:=IF(OR([Detail.BS17]=3;[Detail.BT17]=3;[Detail.BU17]=3;[Detail.BV17]=3;[Detail.BW17]=3;[Detail.BX17]=3;[Detail.BY17]=3;[Detail.BZ17]=3;[Detail.CA17]=3;[Detail.CB17]=3;[Detail.CC17]=3;[Detail.CD17]=3;[Detail.CE17]=3;[Detail.CF17]=3);3;IF(OR([Detail.BS17]=5;[Detail.BT17]=5;[Detail.BU17]=5;[Detail.BV17]=5;[Detail.BW17]=5;[Detail.BX17]=5;[Detail.BY17]=5;[Detail.BZ17]=5;[Detail.CA17]=5;[Detail.CB17]=5;[Detail.CC17]=5;[Detail.CD17]=5;[Detail.CE17]=5;[Detail.CF17]=5);5;IF(OR([Detail.BS17]=2;[Detail.BT17]=2;[Detail.BU17]=2;[Detail.BV17]=2;[Detail.BW17]=2;[Detail.BX17]=2;[Detail.BY17]=2;[Detail.BZ17]=2;[Detail.CA17]=2;[Detail.CB17]=2;[Detail.CC17]=2;[Detail.CD17]=2;[Detail.CE17]=2;[Detail.CF17]=2);2;IF(OR([Detail.BS17]=4;[Detail.BT17]=4;[Detail.BU17]=4;[Detail.BV17]=4;[Detail.BW17]=4;[Detail.BX17]=4;[Detail.BY17]=4;[Detail.BZ17]=4;[Detail.CA17]=4;[Detail.CB17]=4;[Detail.CC17]=4;[Detail.CD17]=4;[Detail.CE17]=4;[Detail.CF17]=4);4;IF(OR([Detail.BS17]=1;[Detail.BT17]=1;[Detail.BU17]=1;[Detail.BV17]=1;[Detail.BW17]=1;[Detail.BX17]=1;[Detail.BY17]=1;[Detail.BZ17]=1;[Detail.CA17]=1;[Detail.CB17]=1;[Detail.CC17]=1;[Detail.CD17]=1;[Detail.CE17]=1;[Detail.CF17]=1);1;&quot;&quot;)))))">
            <text:p/>
          </table:table-cell>
          <table:table-cell table:style-name="ce42" table:formula="of:=IF([Detail.CG17]=3;3;IF([Detail.CG17]=5;5;IF([Detail.CG17]=2;2;IF([Detail.CG17]=4;4;IF([Detail.CG17]=1;1;&quot;&quot;)))))">
            <text:p/>
          </table:table-cell>
          <table:table-cell table:style-name="ce22" table:formula="of:=IF([Detail.CH17]=3;3;IF([Detail.CH17]=5;5;IF([Detail.CH17]=2;2;IF([Detail.CH17]=4;4;IF([Detail.CH17]=1;1;&quot;&quot;)))))">
            <text:p/>
          </table:table-cell>
          <table:table-cell table:style-name="ce42" table:formula="of:=IF([Detail.CK17]=3;3;IF([Detail.CK17]=5;5;IF([Detail.CK17]=2;2;IF([Detail.CK17]=4;4;IF([Detail.CK17]=1;1;&quot;&quot;)))))">
            <text:p/>
          </table:table-cell>
          <table:table-cell table:style-name="ce42" table:formula="of:=IF([Detail.CL17]=3;3;IF([Detail.CL17]=5;5;IF([Detail.CL17]=2;2;IF([Detail.CL17]=4;4;IF([Detail.CL17]=1;1;&quot;&quot;)))))">
            <text:p/>
          </table:table-cell>
          <table:table-cell table:style-name="ce42" table:formula="of:=IF([Detail.CM17]=3;3;IF([Detail.CM17]=5;5;IF([Detail.CM17]=2;2;IF([Detail.CM17]=4;4;IF([Detail.CM17]=1;1;&quot;&quot;)))))">
            <text:p/>
          </table:table-cell>
          <table:table-cell table:style-name="ce50" table:formula="of:=IF([Detail.CN17]=3;3;IF([Detail.CN17]=5;5;IF([Detail.CN17]=2;2;IF([Detail.CN17]=4;4;IF([Detail.CN17]=1;1;&quot;&quot;)))))">
            <text:p/>
          </table:table-cell>
          <table:table-cell table:style-name="ce37" table:formula="of:=IF(OR([Detail.CO17]=3;[Detail.CP17]=3;[Detail.CQ17]=3;[Detail.CR17]=3;[Detail.CS17]=3;[Detail.CT17]=3);3;IF(OR([Detail.CO17]=5;[Detail.CP17]=5;[Detail.CQ17]=5;[Detail.CR17]=5;[Detail.CS17]=5;[Detail.CT17]=5);5;IF(OR([Detail.CO17]=2;[Detail.CP17]=2;[Detail.CQ17]=2;[Detail.CR17]=2;[Detail.CS17]=2;[Detail.CT17]=2);2;IF(OR([Detail.CO17]=4;[Detail.CP17]=4;[Detail.CQ17]=4;[Detail.CR17]=4;[Detail.CS17]=4;[Detail.CT17]=4);4;IF(OR([Detail.CO17]=1;[Detail.CP17]=1;[Detail.CQ17]=1;[Detail.CR17]=1;[Detail.CS17]=1;[Detail.CT17]=1);1;&quot;&quot;)))))">
            <text:p/>
          </table:table-cell>
          <table:table-cell table:style-name="ce42" table:formula="of:=IF([Detail.CY17]=3;3;IF([Detail.CY17]=5;5;IF([Detail.CY17]=2;2;IF([Detail.CY17]=4;4;IF([Detail.CY17]=1;1;&quot;&quot;)))))">
            <text:p/>
          </table:table-cell>
          <table:table-cell table:style-name="ce42" table:formula="of:=IF(OR([Detail.CU17]=3;[Detail.CV17]=3;[Detail.CW17]=3;[Detail.CX17]=3);3;IF(OR([Detail.CU17]=5;[Detail.CV17]=5;[Detail.CW17]=5;[Detail.CX17]=5);5;IF(OR([Detail.CU17]=2;[Detail.CV17]=2;[Detail.CW17]=2;[Detail.CX17]=2);2;IF(OR([Detail.CU17]=4;[Detail.CV17]=4;[Detail.CW17]=4;[Detail.CX17]=4);4;IF(OR([Detail.CU17]=1;[Detail.CV17]=1;[Detail.CW17]=1;[Detail.CX17]=1);1;&quot;&quot;)))))">
            <text:p/>
          </table:table-cell>
          <table:table-cell table:style-name="ce22"/>
          <table:table-cell table:style-name="ce22" table:formula="of:=IF([Detail.A17]&lt;&gt;&quot;&quot;;[Detail.A17];&quot;&quot;)">
            <text:p/>
          </table:table-cell>
          <table:table-cell table:style-name="ce56" table:formula="of:=IF(OR([.S11]=3;[.T11]=3;[.U11]=3);3;IF(OR([.S11]=5;[.T11]=5;[.U11]=5);5;IF(OR([.S11]=2;[.T11]=2;[.U11]=2);2;IF(OR([.S11]=4;[.T11]=4;[.U11]=4);4;IF(OR([.S11]=1;[.T11]=1;[.U11]=1);1;&quot;&quot;)))))">
            <text:p/>
          </table:table-cell>
          <table:table-cell table:style-name="ce59" table:formula="of:=IF(OR([Detail.BF17]=3;[Detail.BG17]=3;[Detail.BH17]=3;[Detail.BI17]=3;[Detail.BJ17]=3;[Detail.BK17]=3;[Detail.BL17]=3;[Detail.BM17]=3;[Detail.BN17]=3;[Detail.BO17]=3;[Detail.BP17]=3;[Detail.BQ17]=3;[Detail.BR17]=3);3;IF(OR([Detail.BF17]=5;[Detail.BG17]=5;[Detail.BH17]=5;[Detail.BI17]=5;[Detail.BJ17]=5;[Detail.BK17]=5;[Detail.BL17]=5;[Detail.BM17]=5;[Detail.BN17]=5;[Detail.BO17]=5;[Detail.BP17]=5;[Detail.BQ17]=5;[Detail.BR17]=5);5;IF(OR([Detail.BF17]=2;[Detail.BG17]=2;[Detail.BH17]=2;[Detail.BI17]=2;[Detail.BJ17]=2;[Detail.BK17]=2;[Detail.BL17]=2;[Detail.BM17]=2;[Detail.BN17]=2;[Detail.BO17]=2;[Detail.BP17]=2;[Detail.BQ17]=2;[Detail.BR17]=2);2;IF(OR([Detail.BF17]=4;[Detail.BG17]=4;[Detail.BH17]=4;[Detail.BI17]=4;[Detail.BJ17]=4;[Detail.BK17]=4;[Detail.BL17]=4;[Detail.BM17]=4;[Detail.BN17]=4;[Detail.BO17]=4;[Detail.BP17]=4;[Detail.BQ17]=4;[Detail.BR17]=4);4;IF(OR([Detail.BF17]=1;[Detail.BG17]=1;[Detail.BH17]=1;[Detail.BI17]=1;[Detail.BJ17]=1;[Detail.BK17]=1;[Detail.BL17]=1;[Detail.BM17]=1;[Detail.BN17]=1;[Detail.BO17]=1;[Detail.BP17]=1;[Detail.BQ17]=1;[Detail.BR17]=1);1;&quot;&quot;)))))">
            <text:p/>
          </table:table-cell>
          <table:table-cell table:style-name="ce108" table:formula="of:=IF(OR([Detail.BS17]=3;[Detail.BT17]=3;[Detail.BU17]=3;[Detail.BV17]=3;[Detail.BW17]=3;[Detail.BX17]=3;[Detail.BY17]=3;[Detail.BZ17]=3;[Detail.CA17]=3;[Detail.CB17]=3;[Detail.CC17]=3;[Detail.CD17]=3;[Detail.CE17]=3;[Detail.CF17]=3;[Detail.CG17]=3;[Detail.CH17]=3;[Detail.CI17]=3);3;IF(OR([Detail.BS17]=5;[Detail.BT17]=5;[Detail.BU17]=5;[Detail.BV17]=5;[Detail.BW17]=5;[Detail.BX17]=5;[Detail.BY17]=5;[Detail.BZ17]=5;[Detail.CA17]=5;[Detail.CB17]=5;[Detail.CC17]=5;[Detail.CD17]=5;[Detail.CE17]=5;[Detail.CF17]=5;[Detail.CG17]=5;[Detail.CH17]=5;[Detail.CI17]=5);5;IF(OR([Detail.BS17]=2;[Detail.BT17]=2;[Detail.BU17]=2;[Detail.BV17]=2;[Detail.BW17]=2;[Detail.BX17]=2;[Detail.BY17]=2;[Detail.BZ17]=2;[Detail.CA17]=2;[Detail.CB17]=2;[Detail.CC17]=2;[Detail.CD17]=2;[Detail.CE17]=2;[Detail.CF17]=2;[Detail.CG17]=2;[Detail.CH17]=2;[Detail.CI17]=2);2;IF(OR([Detail.BS17]=4;[Detail.BT17]=4;[Detail.BU17]=4;[Detail.BV17]=4;[Detail.BW17]=4;[Detail.BX17]=4;[Detail.BY17]=4;[Detail.BZ17]=4;[Detail.CA17]=4;[Detail.CB17]=4;[Detail.CC17]=4;[Detail.CD17]=4;[Detail.CE17]=4;[Detail.CF17]=4;[Detail.CG17]=4;[Detail.CH17]=4;[Detail.CI17]=4);4;IF(OR([Detail.BS17]=1;[Detail.BT17]=1;[Detail.BU17]=1;[Detail.BV17]=1;[Detail.BW17]=1;[Detail.BX17]=1;[Detail.BY17]=1;[Detail.BZ17]=1;[Detail.CA17]=1;[Detail.CB17]=1;[Detail.CC17]=1;[Detail.CD17]=1;[Detail.CE17]=1;[Detail.CF17]=1;[Detail.CG17]=1;[Detail.CH17]=1;[Detail.CI17]=1);1;&quot;&quot;)))))">
            <text:p/>
          </table:table-cell>
          <table:table-cell table:style-name="ce157" table:formula="of:=IF(OR([Detail.CK17]=3;[Detail.CL17]=3;[Detail.CM17]=3;[Detail.CN17]=3);3;IF(OR([Detail.CK17]=5;[Detail.CL17]=5;[Detail.CM17]=5;[Detail.CN17]=5);5;IF(OR([Detail.CK17]=2;[Detail.CL17]=2;[Detail.CM17]=2;[Detail.CN17]=2);2;IF(OR([Detail.CK17]=4;[Detail.CL17]=4;[Detail.CM17]=4;[Detail.CN17]=4);4;IF(OR([Detail.CK17]=1;[Detail.CL17]=1;[Detail.CM17]=1;[Detail.CN17]=1);1;&quot;&quot;)))))">
            <text:p/>
          </table:table-cell>
          <table:table-cell table:style-name="ce206" table:formula="of:=[.AF11]">
            <text:p/>
          </table:table-cell>
          <table:table-cell table:style-name="ce257" table:formula="of:=IF([Detail.CZ17]&lt;&gt;&quot;&quot;;[Detail.CZ17];&quot;&quot;)">
            <text:p/>
          </table:table-cell>
          <table:table-cell table:style-name="ce255" table:number-columns-repeated="10"/>
          <table:table-cell table:number-columns-repeated="971"/>
        </table:table-row>
        <table:table-row table:style-name="ro1">
          <table:table-cell office:value-type="string" calcext:value-type="string">
            <text:p>Nombre d'admis/classés :</text:p>
          </table:table-cell>
          <table:table-cell table:formula="of:=[Detail.V16]" office:value-type="float" office:value="0" calcext:value-type="float">
            <text:p>0</text:p>
          </table:table-cell>
          <table:table-cell table:style-name="ce27" table:formula="of:=IF([.B11]&gt;0;&quot;soit&quot;;&quot;&quot;)">
            <text:p/>
          </table:table-cell>
          <table:table-cell table:style-name="ce31" table:formula="of:=IF([.B11]&gt;0;[.B12]/[.B11];&quot;&quot;)" table:number-columns-spanned="2" table:number-rows-spanned="1">
            <text:p/>
          </table:table-cell>
          <table:covered-table-cell/>
          <table:table-cell table:style-name="ce24" table:formula="of:=IF([.B11]&gt;0;&quot;des admissibles&quot;;&quot;&quot;)" table:number-columns-spanned="12" table:number-rows-spanned="1">
            <text:p/>
          </table:table-cell>
          <table:covered-table-cell table:number-columns-repeated="11"/>
          <table:table-cell table:formula="of:=IF([Detail.A18]&lt;&gt;&quot;&quot;;[Detail.A18];&quot;&quot;)">
            <text:p/>
          </table:table-cell>
          <table:table-cell table:style-name="ce38" table:formula="of:=IF(OR([Detail.X18]=3;[Detail.Y18]=3);3;IF(OR([Detail.X18]=5;[Detail.Y18]=5);5;IF(OR([Detail.X18]=2;[Detail.Y18]=2);2;IF(OR([Detail.X18]=4;[Detail.Y18]=4);4;IF(OR([Detail.X18]=1;[Detail.Y18]=1);1;&quot;&quot;)))))">
            <text:p/>
          </table:table-cell>
          <table:table-cell table:style-name="ce38" table:formula="of:=IF([Detail.Z18]=3;3;IF([Detail.Z18]=5;5;IF([Detail.Z18]=2;2;IF([Detail.Z18]=4;4;IF([Detail.Z18]=1;1;&quot;&quot;)))))">
            <text:p/>
          </table:table-cell>
          <table:table-cell table:style-name="ce37" table:formula="of:=IF(OR([Detail.AA18]=3;[Detail.AB18]=3;[Detail.AC18]=3;[Detail.AD18]=3;[Detail.AE18]=3;[Detail.AF18]=3;[Detail.AG18]=3;[Detail.AH18]=3;[Detail.AI18]=3;[Detail.AJ18]=3;[Detail.AK18]=3;[Detail.AL18]=3;[Detail.AM18]=3;[Detail.AN18]=3;[Detail.AO18]=3;[Detail.AP18]=3;[Detail.AQ18]=3;[Detail.AR18]=3;[Detail.AS18]=3;[Detail.AT18]=3;[Detail.AU18]=3;[Detail.AV18]=3;[Detail.AW18]=3;[Detail.AX18]=3;[Detail.AY18]=3;[Detail.AZ18]=3;[Detail.BA18]=3;[Detail.BB18]=3;[Detail.BC18]=3;[Detail.BD18]=3);3;IF(OR([Detail.AA18]=5;[Detail.AB18]=5;[Detail.AC18]=5;[Detail.AD18]=5;[Detail.AE18]=5;[Detail.AF18]=5;[Detail.AG18]=5;[Detail.AH18]=5;[Detail.AI18]=5;[Detail.AJ18]=5;[Detail.AK18]=5;[Detail.AL18]=5;[Detail.AM18]=5;[Detail.AN18]=5;[Detail.AO18]=5;[Detail.AP18]=5;[Detail.AQ18]=5;[Detail.AR18]=5;[Detail.AS18]=5;[Detail.AT18]=5;[Detail.AU18]=5;[Detail.AV18]=5;[Detail.AW18]=5;[Detail.AX18]=5;[Detail.AY18]=5;[Detail.AZ18]=5;[Detail.BA18]=5;[Detail.BB18]=5;[Detail.BC18]=5;[Detail.BD18]=5);5;IF(OR([Detail.AA18]=2;[Detail.AB18]=2;[Detail.AC18]=2;[Detail.AD18]=2;[Detail.AE18]=2;[Detail.AF18]=2;[Detail.AG18]=2;[Detail.AH18]=2;[Detail.AI18]=2;[Detail.AJ18]=2;[Detail.AK18]=2;[Detail.AL18]=2;[Detail.AM18]=2;[Detail.AN18]=2;[Detail.AO18]=2;[Detail.AP18]=2;[Detail.AQ18]=2;[Detail.AR18]=2;[Detail.AS18]=2;[Detail.AT18]=2;[Detail.AU18]=2;[Detail.AV18]=2;[Detail.AW18]=2;[Detail.AX18]=2;[Detail.AY18]=2;[Detail.AZ18]=2;[Detail.BA18]=2;[Detail.BB18]=2;[Detail.BC18]=2;[Detail.BD18]=2);2;IF(OR([Detail.AA18]=4;[Detail.AB18]=4;[Detail.AC18]=4;[Detail.AD18]=4;[Detail.AE18]=4;[Detail.AF18]=4;[Detail.AG18]=4;[Detail.AH18]=4;[Detail.AI18]=4;[Detail.AJ18]=4;[Detail.AK18]=4;[Detail.AL18]=4;[Detail.AM18]=4;[Detail.AN18]=4;[Detail.AO18]=4;[Detail.AP18]=4;[Detail.AQ18]=4;[Detail.AR18]=4;[Detail.AS18]=4;[Detail.AT18]=4;[Detail.AU18]=4;[Detail.AV18]=4;[Detail.AW18]=4;[Detail.AX18]=4;[Detail.AY18]=4;[Detail.AZ18]=4;[Detail.BA18]=4;[Detail.BB18]=4;[Detail.BC18]=4;[Detail.BD18]=4);4;IF(OR([Detail.AA18]=1;[Detail.AB18]=1;[Detail.AC18]=1;[Detail.AD18]=1;[Detail.AE18]=1;[Detail.AF18]=1;[Detail.AG18]=1;[Detail.AH18]=1;[Detail.AI18]=1;[Detail.AJ18]=1;[Detail.AK18]=1;[Detail.AL18]=1;[Detail.AM18]=1;[Detail.AN18]=1;[Detail.AO18]=1;[Detail.AP18]=1;[Detail.AQ18]=1;[Detail.AR18]=1;[Detail.AS18]=1;[Detail.AT18]=1;[Detail.AU18]=1;[Detail.AV18]=1;[Detail.AW18]=1;[Detail.AX18]=1;[Detail.AY18]=1;[Detail.AZ18]=1;[Detail.BA18]=1;[Detail.BB18]=1;[Detail.BC18]=1;[Detail.BD18]=1);1;&quot;&quot;)))))">
            <text:p/>
          </table:table-cell>
          <table:table-cell table:style-name="ce38" table:formula="of:=IF(OR([Detail.BF18]=3;[Detail.BG18]=3);3;IF(OR([Detail.BF18]=5;[Detail.BG18]=5);5;IF(OR([Detail.BF18]=2;[Detail.BG18]=2);2;IF(OR([Detail.BF18]=4;[Detail.BG18]=4);4;IF(OR([Detail.BF18]=1;[Detail.BG18]=1);1;&quot;&quot;)))))">
            <text:p/>
          </table:table-cell>
          <table:table-cell table:style-name="ce43" table:formula="of:=IF(OR([Detail.BH18]=3;[Detail.BI18]=3;[Detail.BJ18]=3;[Detail.BK18]=3;[Detail.BL18]=3;[Detail.BM18]=3;[Detail.BN18]=3;[Detail.BO18]=3;[Detail.BQ18]=3);3;IF(OR([Detail.BH18]=5;[Detail.BI18]=5;[Detail.BJ18]=5;[Detail.BK18]=5;[Detail.BL18]=5;[Detail.BM18]=5;[Detail.BN18]=5;[Detail.BO18]=5;[Detail.BQ18]=5);5;IF(OR([Detail.BH18]=2;[Detail.BI18]=2;[Detail.BJ18]=2;[Detail.BK18]=2;[Detail.BL18]=2;[Detail.BM18]=2;[Detail.BN18]=2;[Detail.BO18]=2;[Detail.BQ18]=2);2;IF(OR([Detail.BH18]=4;[Detail.BI18]=4;[Detail.BJ18]=4;[Detail.BK18]=4;[Detail.BL18]=4;[Detail.BM18]=4;[Detail.BN18]=4;[Detail.BO18]=4;[Detail.BQ18]=4);4;IF(OR([Detail.BH18]=1;[Detail.BI18]=1;[Detail.BJ18]=1;[Detail.BK18]=1;[Detail.BL18]=1;[Detail.BM18]=1;[Detail.BN18]=1;[Detail.BO18]=1;[Detail.BQ18]=1);1;&quot;&quot;)))))">
            <text:p/>
          </table:table-cell>
          <table:table-cell table:style-name="ce38" table:formula="of:=IF(OR([Detail.BP18]=3;[Detail.BR18]=3;[Detail.CI18]=3);3;IF(OR([Detail.BP18]=5;[Detail.BR18]=5;[Detail.CI18]=5);5;IF(OR([Detail.BP18]=2;[Detail.BR18]=2;[Detail.CI18]=2);2;IF(OR([Detail.BP18]=4;[Detail.BR18]=4;[Detail.CI18]=4);4;IF(OR([Detail.BP18]=1;[Detail.BR18]=1;[Detail.CI18]=1);1;&quot;&quot;)))))">
            <text:p/>
          </table:table-cell>
          <table:table-cell table:style-name="ce38" table:formula="of:=IF(OR([Detail.BS18]=3;[Detail.BT18]=3;[Detail.BU18]=3;[Detail.BV18]=3;[Detail.BW18]=3;[Detail.BX18]=3;[Detail.BY18]=3;[Detail.BZ18]=3;[Detail.CA18]=3;[Detail.CB18]=3;[Detail.CC18]=3;[Detail.CD18]=3;[Detail.CE18]=3;[Detail.CF18]=3);3;IF(OR([Detail.BS18]=5;[Detail.BT18]=5;[Detail.BU18]=5;[Detail.BV18]=5;[Detail.BW18]=5;[Detail.BX18]=5;[Detail.BY18]=5;[Detail.BZ18]=5;[Detail.CA18]=5;[Detail.CB18]=5;[Detail.CC18]=5;[Detail.CD18]=5;[Detail.CE18]=5;[Detail.CF18]=5);5;IF(OR([Detail.BS18]=2;[Detail.BT18]=2;[Detail.BU18]=2;[Detail.BV18]=2;[Detail.BW18]=2;[Detail.BX18]=2;[Detail.BY18]=2;[Detail.BZ18]=2;[Detail.CA18]=2;[Detail.CB18]=2;[Detail.CC18]=2;[Detail.CD18]=2;[Detail.CE18]=2;[Detail.CF18]=2);2;IF(OR([Detail.BS18]=4;[Detail.BT18]=4;[Detail.BU18]=4;[Detail.BV18]=4;[Detail.BW18]=4;[Detail.BX18]=4;[Detail.BY18]=4;[Detail.BZ18]=4;[Detail.CA18]=4;[Detail.CB18]=4;[Detail.CC18]=4;[Detail.CD18]=4;[Detail.CE18]=4;[Detail.CF18]=4);4;IF(OR([Detail.BS18]=1;[Detail.BT18]=1;[Detail.BU18]=1;[Detail.BV18]=1;[Detail.BW18]=1;[Detail.BX18]=1;[Detail.BY18]=1;[Detail.BZ18]=1;[Detail.CA18]=1;[Detail.CB18]=1;[Detail.CC18]=1;[Detail.CD18]=1;[Detail.CE18]=1;[Detail.CF18]=1);1;&quot;&quot;)))))">
            <text:p/>
          </table:table-cell>
          <table:table-cell table:style-name="ce43" table:formula="of:=IF([Detail.CG18]=3;3;IF([Detail.CG18]=5;5;IF([Detail.CG18]=2;2;IF([Detail.CG18]=4;4;IF([Detail.CG18]=1;1;&quot;&quot;)))))">
            <text:p/>
          </table:table-cell>
          <table:table-cell table:style-name="ce22" table:formula="of:=IF([Detail.CH18]=3;3;IF([Detail.CH18]=5;5;IF([Detail.CH18]=2;2;IF([Detail.CH18]=4;4;IF([Detail.CH18]=1;1;&quot;&quot;)))))">
            <text:p/>
          </table:table-cell>
          <table:table-cell table:style-name="ce43" table:formula="of:=IF([Detail.CK18]=3;3;IF([Detail.CK18]=5;5;IF([Detail.CK18]=2;2;IF([Detail.CK18]=4;4;IF([Detail.CK18]=1;1;&quot;&quot;)))))">
            <text:p/>
          </table:table-cell>
          <table:table-cell table:style-name="ce43" table:formula="of:=IF([Detail.CL18]=3;3;IF([Detail.CL18]=5;5;IF([Detail.CL18]=2;2;IF([Detail.CL18]=4;4;IF([Detail.CL18]=1;1;&quot;&quot;)))))">
            <text:p/>
          </table:table-cell>
          <table:table-cell table:style-name="ce43" table:formula="of:=IF([Detail.CM18]=3;3;IF([Detail.CM18]=5;5;IF([Detail.CM18]=2;2;IF([Detail.CM18]=4;4;IF([Detail.CM18]=1;1;&quot;&quot;)))))">
            <text:p/>
          </table:table-cell>
          <table:table-cell table:style-name="ce51" table:formula="of:=IF([Detail.CN18]=3;3;IF([Detail.CN18]=5;5;IF([Detail.CN18]=2;2;IF([Detail.CN18]=4;4;IF([Detail.CN18]=1;1;&quot;&quot;)))))">
            <text:p/>
          </table:table-cell>
          <table:table-cell table:style-name="ce38" table:formula="of:=IF(OR([Detail.CO18]=3;[Detail.CP18]=3;[Detail.CQ18]=3;[Detail.CR18]=3;[Detail.CS18]=3;[Detail.CT18]=3);3;IF(OR([Detail.CO18]=5;[Detail.CP18]=5;[Detail.CQ18]=5;[Detail.CR18]=5;[Detail.CS18]=5;[Detail.CT18]=5);5;IF(OR([Detail.CO18]=2;[Detail.CP18]=2;[Detail.CQ18]=2;[Detail.CR18]=2;[Detail.CS18]=2;[Detail.CT18]=2);2;IF(OR([Detail.CO18]=4;[Detail.CP18]=4;[Detail.CQ18]=4;[Detail.CR18]=4;[Detail.CS18]=4;[Detail.CT18]=4);4;IF(OR([Detail.CO18]=1;[Detail.CP18]=1;[Detail.CQ18]=1;[Detail.CR18]=1;[Detail.CS18]=1;[Detail.CT18]=1);1;&quot;&quot;)))))">
            <text:p/>
          </table:table-cell>
          <table:table-cell table:style-name="ce43" table:formula="of:=IF([Detail.CY18]=3;3;IF([Detail.CY18]=5;5;IF([Detail.CY18]=2;2;IF([Detail.CY18]=4;4;IF([Detail.CY18]=1;1;&quot;&quot;)))))">
            <text:p/>
          </table:table-cell>
          <table:table-cell table:style-name="ce43" table:formula="of:=IF(OR([Detail.CU18]=3;[Detail.CV18]=3;[Detail.CW18]=3;[Detail.CX18]=3);3;IF(OR([Detail.CU18]=5;[Detail.CV18]=5;[Detail.CW18]=5;[Detail.CX18]=5);5;IF(OR([Detail.CU18]=2;[Detail.CV18]=2;[Detail.CW18]=2;[Detail.CX18]=2);2;IF(OR([Detail.CU18]=4;[Detail.CV18]=4;[Detail.CW18]=4;[Detail.CX18]=4);4;IF(OR([Detail.CU18]=1;[Detail.CV18]=1;[Detail.CW18]=1;[Detail.CX18]=1);1;&quot;&quot;)))))">
            <text:p/>
          </table:table-cell>
          <table:table-cell table:style-name="ce22"/>
          <table:table-cell table:style-name="ce22" table:formula="of:=IF([Detail.A18]&lt;&gt;&quot;&quot;;[Detail.A18];&quot;&quot;)">
            <text:p/>
          </table:table-cell>
          <table:table-cell table:style-name="ce56" table:formula="of:=IF(OR([.S12]=3;[.T12]=3;[.U12]=3);3;IF(OR([.S12]=5;[.T12]=5;[.U12]=5);5;IF(OR([.S12]=2;[.T12]=2;[.U12]=2);2;IF(OR([.S12]=4;[.T12]=4;[.U12]=4);4;IF(OR([.S12]=1;[.T12]=1;[.U12]=1);1;&quot;&quot;)))))">
            <text:p/>
          </table:table-cell>
          <table:table-cell table:style-name="ce60" table:formula="of:=IF(OR([Detail.BF18]=3;[Detail.BG18]=3;[Detail.BH18]=3;[Detail.BI18]=3;[Detail.BJ18]=3;[Detail.BK18]=3;[Detail.BL18]=3;[Detail.BM18]=3;[Detail.BN18]=3;[Detail.BO18]=3;[Detail.BP18]=3;[Detail.BQ18]=3;[Detail.BR18]=3);3;IF(OR([Detail.BF18]=5;[Detail.BG18]=5;[Detail.BH18]=5;[Detail.BI18]=5;[Detail.BJ18]=5;[Detail.BK18]=5;[Detail.BL18]=5;[Detail.BM18]=5;[Detail.BN18]=5;[Detail.BO18]=5;[Detail.BP18]=5;[Detail.BQ18]=5;[Detail.BR18]=5);5;IF(OR([Detail.BF18]=2;[Detail.BG18]=2;[Detail.BH18]=2;[Detail.BI18]=2;[Detail.BJ18]=2;[Detail.BK18]=2;[Detail.BL18]=2;[Detail.BM18]=2;[Detail.BN18]=2;[Detail.BO18]=2;[Detail.BP18]=2;[Detail.BQ18]=2;[Detail.BR18]=2);2;IF(OR([Detail.BF18]=4;[Detail.BG18]=4;[Detail.BH18]=4;[Detail.BI18]=4;[Detail.BJ18]=4;[Detail.BK18]=4;[Detail.BL18]=4;[Detail.BM18]=4;[Detail.BN18]=4;[Detail.BO18]=4;[Detail.BP18]=4;[Detail.BQ18]=4;[Detail.BR18]=4);4;IF(OR([Detail.BF18]=1;[Detail.BG18]=1;[Detail.BH18]=1;[Detail.BI18]=1;[Detail.BJ18]=1;[Detail.BK18]=1;[Detail.BL18]=1;[Detail.BM18]=1;[Detail.BN18]=1;[Detail.BO18]=1;[Detail.BP18]=1;[Detail.BQ18]=1;[Detail.BR18]=1);1;&quot;&quot;)))))">
            <text:p/>
          </table:table-cell>
          <table:table-cell table:style-name="ce109" table:formula="of:=IF(OR([Detail.BS18]=3;[Detail.BT18]=3;[Detail.BU18]=3;[Detail.BV18]=3;[Detail.BW18]=3;[Detail.BX18]=3;[Detail.BY18]=3;[Detail.BZ18]=3;[Detail.CA18]=3;[Detail.CB18]=3;[Detail.CC18]=3;[Detail.CD18]=3;[Detail.CE18]=3;[Detail.CF18]=3;[Detail.CG18]=3;[Detail.CH18]=3;[Detail.CI18]=3);3;IF(OR([Detail.BS18]=5;[Detail.BT18]=5;[Detail.BU18]=5;[Detail.BV18]=5;[Detail.BW18]=5;[Detail.BX18]=5;[Detail.BY18]=5;[Detail.BZ18]=5;[Detail.CA18]=5;[Detail.CB18]=5;[Detail.CC18]=5;[Detail.CD18]=5;[Detail.CE18]=5;[Detail.CF18]=5;[Detail.CG18]=5;[Detail.CH18]=5;[Detail.CI18]=5);5;IF(OR([Detail.BS18]=2;[Detail.BT18]=2;[Detail.BU18]=2;[Detail.BV18]=2;[Detail.BW18]=2;[Detail.BX18]=2;[Detail.BY18]=2;[Detail.BZ18]=2;[Detail.CA18]=2;[Detail.CB18]=2;[Detail.CC18]=2;[Detail.CD18]=2;[Detail.CE18]=2;[Detail.CF18]=2;[Detail.CG18]=2;[Detail.CH18]=2;[Detail.CI18]=2);2;IF(OR([Detail.BS18]=4;[Detail.BT18]=4;[Detail.BU18]=4;[Detail.BV18]=4;[Detail.BW18]=4;[Detail.BX18]=4;[Detail.BY18]=4;[Detail.BZ18]=4;[Detail.CA18]=4;[Detail.CB18]=4;[Detail.CC18]=4;[Detail.CD18]=4;[Detail.CE18]=4;[Detail.CF18]=4;[Detail.CG18]=4;[Detail.CH18]=4;[Detail.CI18]=4);4;IF(OR([Detail.BS18]=1;[Detail.BT18]=1;[Detail.BU18]=1;[Detail.BV18]=1;[Detail.BW18]=1;[Detail.BX18]=1;[Detail.BY18]=1;[Detail.BZ18]=1;[Detail.CA18]=1;[Detail.CB18]=1;[Detail.CC18]=1;[Detail.CD18]=1;[Detail.CE18]=1;[Detail.CF18]=1;[Detail.CG18]=1;[Detail.CH18]=1;[Detail.CI18]=1);1;&quot;&quot;)))))">
            <text:p/>
          </table:table-cell>
          <table:table-cell table:style-name="ce158" table:formula="of:=IF(OR([Detail.CK18]=3;[Detail.CL18]=3;[Detail.CM18]=3;[Detail.CN18]=3);3;IF(OR([Detail.CK18]=5;[Detail.CL18]=5;[Detail.CM18]=5;[Detail.CN18]=5);5;IF(OR([Detail.CK18]=2;[Detail.CL18]=2;[Detail.CM18]=2;[Detail.CN18]=2);2;IF(OR([Detail.CK18]=4;[Detail.CL18]=4;[Detail.CM18]=4;[Detail.CN18]=4);4;IF(OR([Detail.CK18]=1;[Detail.CL18]=1;[Detail.CM18]=1;[Detail.CN18]=1);1;&quot;&quot;)))))">
            <text:p/>
          </table:table-cell>
          <table:table-cell table:style-name="ce207" table:formula="of:=[.AF12]">
            <text:p/>
          </table:table-cell>
          <table:table-cell table:style-name="ce257" table:formula="of:=IF([Detail.CZ18]&lt;&gt;&quot;&quot;;[Detail.CZ18];&quot;&quot;)">
            <text:p/>
          </table:table-cell>
          <table:table-cell table:style-name="ce255" table:number-columns-repeated="10"/>
          <table:table-cell table:number-columns-repeated="971"/>
        </table:table-row>
        <table:table-row table:style-name="ro1">
          <table:table-cell table:number-columns-repeated="17"/>
          <table:table-cell table:formula="of:=IF([Detail.A19]&lt;&gt;&quot;&quot;;[Detail.A19];&quot;&quot;)">
            <text:p/>
          </table:table-cell>
          <table:table-cell table:style-name="ce39" table:formula="of:=IF(OR([Detail.X19]=3;[Detail.Y19]=3);3;IF(OR([Detail.X19]=5;[Detail.Y19]=5);5;IF(OR([Detail.X19]=2;[Detail.Y19]=2);2;IF(OR([Detail.X19]=4;[Detail.Y19]=4);4;IF(OR([Detail.X19]=1;[Detail.Y19]=1);1;&quot;&quot;)))))">
            <text:p/>
          </table:table-cell>
          <table:table-cell table:style-name="ce39" table:formula="of:=IF([Detail.Z19]=3;3;IF([Detail.Z19]=5;5;IF([Detail.Z19]=2;2;IF([Detail.Z19]=4;4;IF([Detail.Z19]=1;1;&quot;&quot;)))))">
            <text:p/>
          </table:table-cell>
          <table:table-cell table:style-name="ce37" table:formula="of:=IF(OR([Detail.AA19]=3;[Detail.AB19]=3;[Detail.AC19]=3;[Detail.AD19]=3;[Detail.AE19]=3;[Detail.AF19]=3;[Detail.AG19]=3;[Detail.AH19]=3;[Detail.AI19]=3;[Detail.AJ19]=3;[Detail.AK19]=3;[Detail.AL19]=3;[Detail.AM19]=3;[Detail.AN19]=3;[Detail.AO19]=3;[Detail.AP19]=3;[Detail.AQ19]=3;[Detail.AR19]=3;[Detail.AS19]=3;[Detail.AT19]=3;[Detail.AU19]=3;[Detail.AV19]=3;[Detail.AW19]=3;[Detail.AX19]=3;[Detail.AY19]=3;[Detail.AZ19]=3;[Detail.BA19]=3;[Detail.BB19]=3;[Detail.BC19]=3;[Detail.BD19]=3);3;IF(OR([Detail.AA19]=5;[Detail.AB19]=5;[Detail.AC19]=5;[Detail.AD19]=5;[Detail.AE19]=5;[Detail.AF19]=5;[Detail.AG19]=5;[Detail.AH19]=5;[Detail.AI19]=5;[Detail.AJ19]=5;[Detail.AK19]=5;[Detail.AL19]=5;[Detail.AM19]=5;[Detail.AN19]=5;[Detail.AO19]=5;[Detail.AP19]=5;[Detail.AQ19]=5;[Detail.AR19]=5;[Detail.AS19]=5;[Detail.AT19]=5;[Detail.AU19]=5;[Detail.AV19]=5;[Detail.AW19]=5;[Detail.AX19]=5;[Detail.AY19]=5;[Detail.AZ19]=5;[Detail.BA19]=5;[Detail.BB19]=5;[Detail.BC19]=5;[Detail.BD19]=5);5;IF(OR([Detail.AA19]=2;[Detail.AB19]=2;[Detail.AC19]=2;[Detail.AD19]=2;[Detail.AE19]=2;[Detail.AF19]=2;[Detail.AG19]=2;[Detail.AH19]=2;[Detail.AI19]=2;[Detail.AJ19]=2;[Detail.AK19]=2;[Detail.AL19]=2;[Detail.AM19]=2;[Detail.AN19]=2;[Detail.AO19]=2;[Detail.AP19]=2;[Detail.AQ19]=2;[Detail.AR19]=2;[Detail.AS19]=2;[Detail.AT19]=2;[Detail.AU19]=2;[Detail.AV19]=2;[Detail.AW19]=2;[Detail.AX19]=2;[Detail.AY19]=2;[Detail.AZ19]=2;[Detail.BA19]=2;[Detail.BB19]=2;[Detail.BC19]=2;[Detail.BD19]=2);2;IF(OR([Detail.AA19]=4;[Detail.AB19]=4;[Detail.AC19]=4;[Detail.AD19]=4;[Detail.AE19]=4;[Detail.AF19]=4;[Detail.AG19]=4;[Detail.AH19]=4;[Detail.AI19]=4;[Detail.AJ19]=4;[Detail.AK19]=4;[Detail.AL19]=4;[Detail.AM19]=4;[Detail.AN19]=4;[Detail.AO19]=4;[Detail.AP19]=4;[Detail.AQ19]=4;[Detail.AR19]=4;[Detail.AS19]=4;[Detail.AT19]=4;[Detail.AU19]=4;[Detail.AV19]=4;[Detail.AW19]=4;[Detail.AX19]=4;[Detail.AY19]=4;[Detail.AZ19]=4;[Detail.BA19]=4;[Detail.BB19]=4;[Detail.BC19]=4;[Detail.BD19]=4);4;IF(OR([Detail.AA19]=1;[Detail.AB19]=1;[Detail.AC19]=1;[Detail.AD19]=1;[Detail.AE19]=1;[Detail.AF19]=1;[Detail.AG19]=1;[Detail.AH19]=1;[Detail.AI19]=1;[Detail.AJ19]=1;[Detail.AK19]=1;[Detail.AL19]=1;[Detail.AM19]=1;[Detail.AN19]=1;[Detail.AO19]=1;[Detail.AP19]=1;[Detail.AQ19]=1;[Detail.AR19]=1;[Detail.AS19]=1;[Detail.AT19]=1;[Detail.AU19]=1;[Detail.AV19]=1;[Detail.AW19]=1;[Detail.AX19]=1;[Detail.AY19]=1;[Detail.AZ19]=1;[Detail.BA19]=1;[Detail.BB19]=1;[Detail.BC19]=1;[Detail.BD19]=1);1;&quot;&quot;)))))">
            <text:p/>
          </table:table-cell>
          <table:table-cell table:style-name="ce39" table:formula="of:=IF(OR([Detail.BF19]=3;[Detail.BG19]=3);3;IF(OR([Detail.BF19]=5;[Detail.BG19]=5);5;IF(OR([Detail.BF19]=2;[Detail.BG19]=2);2;IF(OR([Detail.BF19]=4;[Detail.BG19]=4);4;IF(OR([Detail.BF19]=1;[Detail.BG19]=1);1;&quot;&quot;)))))">
            <text:p/>
          </table:table-cell>
          <table:table-cell table:style-name="ce44" table:formula="of:=IF(OR([Detail.BH19]=3;[Detail.BI19]=3;[Detail.BJ19]=3;[Detail.BK19]=3;[Detail.BL19]=3;[Detail.BM19]=3;[Detail.BN19]=3;[Detail.BO19]=3;[Detail.BQ19]=3);3;IF(OR([Detail.BH19]=5;[Detail.BI19]=5;[Detail.BJ19]=5;[Detail.BK19]=5;[Detail.BL19]=5;[Detail.BM19]=5;[Detail.BN19]=5;[Detail.BO19]=5;[Detail.BQ19]=5);5;IF(OR([Detail.BH19]=2;[Detail.BI19]=2;[Detail.BJ19]=2;[Detail.BK19]=2;[Detail.BL19]=2;[Detail.BM19]=2;[Detail.BN19]=2;[Detail.BO19]=2;[Detail.BQ19]=2);2;IF(OR([Detail.BH19]=4;[Detail.BI19]=4;[Detail.BJ19]=4;[Detail.BK19]=4;[Detail.BL19]=4;[Detail.BM19]=4;[Detail.BN19]=4;[Detail.BO19]=4;[Detail.BQ19]=4);4;IF(OR([Detail.BH19]=1;[Detail.BI19]=1;[Detail.BJ19]=1;[Detail.BK19]=1;[Detail.BL19]=1;[Detail.BM19]=1;[Detail.BN19]=1;[Detail.BO19]=1;[Detail.BQ19]=1);1;&quot;&quot;)))))">
            <text:p/>
          </table:table-cell>
          <table:table-cell table:style-name="ce39" table:formula="of:=IF(OR([Detail.BP19]=3;[Detail.BR19]=3;[Detail.CI19]=3);3;IF(OR([Detail.BP19]=5;[Detail.BR19]=5;[Detail.CI19]=5);5;IF(OR([Detail.BP19]=2;[Detail.BR19]=2;[Detail.CI19]=2);2;IF(OR([Detail.BP19]=4;[Detail.BR19]=4;[Detail.CI19]=4);4;IF(OR([Detail.BP19]=1;[Detail.BR19]=1;[Detail.CI19]=1);1;&quot;&quot;)))))">
            <text:p/>
          </table:table-cell>
          <table:table-cell table:style-name="ce39" table:formula="of:=IF(OR([Detail.BS19]=3;[Detail.BT19]=3;[Detail.BU19]=3;[Detail.BV19]=3;[Detail.BW19]=3;[Detail.BX19]=3;[Detail.BY19]=3;[Detail.BZ19]=3;[Detail.CA19]=3;[Detail.CB19]=3;[Detail.CC19]=3;[Detail.CD19]=3;[Detail.CE19]=3;[Detail.CF19]=3);3;IF(OR([Detail.BS19]=5;[Detail.BT19]=5;[Detail.BU19]=5;[Detail.BV19]=5;[Detail.BW19]=5;[Detail.BX19]=5;[Detail.BY19]=5;[Detail.BZ19]=5;[Detail.CA19]=5;[Detail.CB19]=5;[Detail.CC19]=5;[Detail.CD19]=5;[Detail.CE19]=5;[Detail.CF19]=5);5;IF(OR([Detail.BS19]=2;[Detail.BT19]=2;[Detail.BU19]=2;[Detail.BV19]=2;[Detail.BW19]=2;[Detail.BX19]=2;[Detail.BY19]=2;[Detail.BZ19]=2;[Detail.CA19]=2;[Detail.CB19]=2;[Detail.CC19]=2;[Detail.CD19]=2;[Detail.CE19]=2;[Detail.CF19]=2);2;IF(OR([Detail.BS19]=4;[Detail.BT19]=4;[Detail.BU19]=4;[Detail.BV19]=4;[Detail.BW19]=4;[Detail.BX19]=4;[Detail.BY19]=4;[Detail.BZ19]=4;[Detail.CA19]=4;[Detail.CB19]=4;[Detail.CC19]=4;[Detail.CD19]=4;[Detail.CE19]=4;[Detail.CF19]=4);4;IF(OR([Detail.BS19]=1;[Detail.BT19]=1;[Detail.BU19]=1;[Detail.BV19]=1;[Detail.BW19]=1;[Detail.BX19]=1;[Detail.BY19]=1;[Detail.BZ19]=1;[Detail.CA19]=1;[Detail.CB19]=1;[Detail.CC19]=1;[Detail.CD19]=1;[Detail.CE19]=1;[Detail.CF19]=1);1;&quot;&quot;)))))">
            <text:p/>
          </table:table-cell>
          <table:table-cell table:style-name="ce44" table:formula="of:=IF([Detail.CG19]=3;3;IF([Detail.CG19]=5;5;IF([Detail.CG19]=2;2;IF([Detail.CG19]=4;4;IF([Detail.CG19]=1;1;&quot;&quot;)))))">
            <text:p/>
          </table:table-cell>
          <table:table-cell table:style-name="ce22" table:formula="of:=IF([Detail.CH19]=3;3;IF([Detail.CH19]=5;5;IF([Detail.CH19]=2;2;IF([Detail.CH19]=4;4;IF([Detail.CH19]=1;1;&quot;&quot;)))))">
            <text:p/>
          </table:table-cell>
          <table:table-cell table:style-name="ce44" table:formula="of:=IF([Detail.CK19]=3;3;IF([Detail.CK19]=5;5;IF([Detail.CK19]=2;2;IF([Detail.CK19]=4;4;IF([Detail.CK19]=1;1;&quot;&quot;)))))">
            <text:p/>
          </table:table-cell>
          <table:table-cell table:style-name="ce44" table:formula="of:=IF([Detail.CL19]=3;3;IF([Detail.CL19]=5;5;IF([Detail.CL19]=2;2;IF([Detail.CL19]=4;4;IF([Detail.CL19]=1;1;&quot;&quot;)))))">
            <text:p/>
          </table:table-cell>
          <table:table-cell table:style-name="ce44" table:formula="of:=IF([Detail.CM19]=3;3;IF([Detail.CM19]=5;5;IF([Detail.CM19]=2;2;IF([Detail.CM19]=4;4;IF([Detail.CM19]=1;1;&quot;&quot;)))))">
            <text:p/>
          </table:table-cell>
          <table:table-cell table:style-name="ce52" table:formula="of:=IF([Detail.CN19]=3;3;IF([Detail.CN19]=5;5;IF([Detail.CN19]=2;2;IF([Detail.CN19]=4;4;IF([Detail.CN19]=1;1;&quot;&quot;)))))">
            <text:p/>
          </table:table-cell>
          <table:table-cell table:style-name="ce39" table:formula="of:=IF(OR([Detail.CO19]=3;[Detail.CP19]=3;[Detail.CQ19]=3;[Detail.CR19]=3;[Detail.CS19]=3;[Detail.CT19]=3);3;IF(OR([Detail.CO19]=5;[Detail.CP19]=5;[Detail.CQ19]=5;[Detail.CR19]=5;[Detail.CS19]=5;[Detail.CT19]=5);5;IF(OR([Detail.CO19]=2;[Detail.CP19]=2;[Detail.CQ19]=2;[Detail.CR19]=2;[Detail.CS19]=2;[Detail.CT19]=2);2;IF(OR([Detail.CO19]=4;[Detail.CP19]=4;[Detail.CQ19]=4;[Detail.CR19]=4;[Detail.CS19]=4;[Detail.CT19]=4);4;IF(OR([Detail.CO19]=1;[Detail.CP19]=1;[Detail.CQ19]=1;[Detail.CR19]=1;[Detail.CS19]=1;[Detail.CT19]=1);1;&quot;&quot;)))))">
            <text:p/>
          </table:table-cell>
          <table:table-cell table:style-name="ce44" table:formula="of:=IF([Detail.CY19]=3;3;IF([Detail.CY19]=5;5;IF([Detail.CY19]=2;2;IF([Detail.CY19]=4;4;IF([Detail.CY19]=1;1;&quot;&quot;)))))">
            <text:p/>
          </table:table-cell>
          <table:table-cell table:style-name="ce44" table:formula="of:=IF(OR([Detail.CU19]=3;[Detail.CV19]=3;[Detail.CW19]=3;[Detail.CX19]=3);3;IF(OR([Detail.CU19]=5;[Detail.CV19]=5;[Detail.CW19]=5;[Detail.CX19]=5);5;IF(OR([Detail.CU19]=2;[Detail.CV19]=2;[Detail.CW19]=2;[Detail.CX19]=2);2;IF(OR([Detail.CU19]=4;[Detail.CV19]=4;[Detail.CW19]=4;[Detail.CX19]=4);4;IF(OR([Detail.CU19]=1;[Detail.CV19]=1;[Detail.CW19]=1;[Detail.CX19]=1);1;&quot;&quot;)))))">
            <text:p/>
          </table:table-cell>
          <table:table-cell table:style-name="ce22"/>
          <table:table-cell table:style-name="ce22" table:formula="of:=IF([Detail.A19]&lt;&gt;&quot;&quot;;[Detail.A19];&quot;&quot;)">
            <text:p/>
          </table:table-cell>
          <table:table-cell table:style-name="ce56" table:formula="of:=IF(OR([.S13]=3;[.T13]=3;[.U13]=3);3;IF(OR([.S13]=5;[.T13]=5;[.U13]=5);5;IF(OR([.S13]=2;[.T13]=2;[.U13]=2);2;IF(OR([.S13]=4;[.T13]=4;[.U13]=4);4;IF(OR([.S13]=1;[.T13]=1;[.U13]=1);1;&quot;&quot;)))))">
            <text:p/>
          </table:table-cell>
          <table:table-cell table:style-name="ce61" table:formula="of:=IF(OR([Detail.BF19]=3;[Detail.BG19]=3;[Detail.BH19]=3;[Detail.BI19]=3;[Detail.BJ19]=3;[Detail.BK19]=3;[Detail.BL19]=3;[Detail.BM19]=3;[Detail.BN19]=3;[Detail.BO19]=3;[Detail.BP19]=3;[Detail.BQ19]=3;[Detail.BR19]=3);3;IF(OR([Detail.BF19]=5;[Detail.BG19]=5;[Detail.BH19]=5;[Detail.BI19]=5;[Detail.BJ19]=5;[Detail.BK19]=5;[Detail.BL19]=5;[Detail.BM19]=5;[Detail.BN19]=5;[Detail.BO19]=5;[Detail.BP19]=5;[Detail.BQ19]=5;[Detail.BR19]=5);5;IF(OR([Detail.BF19]=2;[Detail.BG19]=2;[Detail.BH19]=2;[Detail.BI19]=2;[Detail.BJ19]=2;[Detail.BK19]=2;[Detail.BL19]=2;[Detail.BM19]=2;[Detail.BN19]=2;[Detail.BO19]=2;[Detail.BP19]=2;[Detail.BQ19]=2;[Detail.BR19]=2);2;IF(OR([Detail.BF19]=4;[Detail.BG19]=4;[Detail.BH19]=4;[Detail.BI19]=4;[Detail.BJ19]=4;[Detail.BK19]=4;[Detail.BL19]=4;[Detail.BM19]=4;[Detail.BN19]=4;[Detail.BO19]=4;[Detail.BP19]=4;[Detail.BQ19]=4;[Detail.BR19]=4);4;IF(OR([Detail.BF19]=1;[Detail.BG19]=1;[Detail.BH19]=1;[Detail.BI19]=1;[Detail.BJ19]=1;[Detail.BK19]=1;[Detail.BL19]=1;[Detail.BM19]=1;[Detail.BN19]=1;[Detail.BO19]=1;[Detail.BP19]=1;[Detail.BQ19]=1;[Detail.BR19]=1);1;&quot;&quot;)))))">
            <text:p/>
          </table:table-cell>
          <table:table-cell table:style-name="ce110" table:formula="of:=IF(OR([Detail.BS19]=3;[Detail.BT19]=3;[Detail.BU19]=3;[Detail.BV19]=3;[Detail.BW19]=3;[Detail.BX19]=3;[Detail.BY19]=3;[Detail.BZ19]=3;[Detail.CA19]=3;[Detail.CB19]=3;[Detail.CC19]=3;[Detail.CD19]=3;[Detail.CE19]=3;[Detail.CF19]=3;[Detail.CG19]=3;[Detail.CH19]=3;[Detail.CI19]=3);3;IF(OR([Detail.BS19]=5;[Detail.BT19]=5;[Detail.BU19]=5;[Detail.BV19]=5;[Detail.BW19]=5;[Detail.BX19]=5;[Detail.BY19]=5;[Detail.BZ19]=5;[Detail.CA19]=5;[Detail.CB19]=5;[Detail.CC19]=5;[Detail.CD19]=5;[Detail.CE19]=5;[Detail.CF19]=5;[Detail.CG19]=5;[Detail.CH19]=5;[Detail.CI19]=5);5;IF(OR([Detail.BS19]=2;[Detail.BT19]=2;[Detail.BU19]=2;[Detail.BV19]=2;[Detail.BW19]=2;[Detail.BX19]=2;[Detail.BY19]=2;[Detail.BZ19]=2;[Detail.CA19]=2;[Detail.CB19]=2;[Detail.CC19]=2;[Detail.CD19]=2;[Detail.CE19]=2;[Detail.CF19]=2;[Detail.CG19]=2;[Detail.CH19]=2;[Detail.CI19]=2);2;IF(OR([Detail.BS19]=4;[Detail.BT19]=4;[Detail.BU19]=4;[Detail.BV19]=4;[Detail.BW19]=4;[Detail.BX19]=4;[Detail.BY19]=4;[Detail.BZ19]=4;[Detail.CA19]=4;[Detail.CB19]=4;[Detail.CC19]=4;[Detail.CD19]=4;[Detail.CE19]=4;[Detail.CF19]=4;[Detail.CG19]=4;[Detail.CH19]=4;[Detail.CI19]=4);4;IF(OR([Detail.BS19]=1;[Detail.BT19]=1;[Detail.BU19]=1;[Detail.BV19]=1;[Detail.BW19]=1;[Detail.BX19]=1;[Detail.BY19]=1;[Detail.BZ19]=1;[Detail.CA19]=1;[Detail.CB19]=1;[Detail.CC19]=1;[Detail.CD19]=1;[Detail.CE19]=1;[Detail.CF19]=1;[Detail.CG19]=1;[Detail.CH19]=1;[Detail.CI19]=1);1;&quot;&quot;)))))">
            <text:p/>
          </table:table-cell>
          <table:table-cell table:style-name="ce159" table:formula="of:=IF(OR([Detail.CK19]=3;[Detail.CL19]=3;[Detail.CM19]=3;[Detail.CN19]=3);3;IF(OR([Detail.CK19]=5;[Detail.CL19]=5;[Detail.CM19]=5;[Detail.CN19]=5);5;IF(OR([Detail.CK19]=2;[Detail.CL19]=2;[Detail.CM19]=2;[Detail.CN19]=2);2;IF(OR([Detail.CK19]=4;[Detail.CL19]=4;[Detail.CM19]=4;[Detail.CN19]=4);4;IF(OR([Detail.CK19]=1;[Detail.CL19]=1;[Detail.CM19]=1;[Detail.CN19]=1);1;&quot;&quot;)))))">
            <text:p/>
          </table:table-cell>
          <table:table-cell table:style-name="ce208" table:formula="of:=[.AF13]">
            <text:p/>
          </table:table-cell>
          <table:table-cell table:style-name="ce257" table:formula="of:=IF([Detail.CZ19]&lt;&gt;&quot;&quot;;[Detail.CZ19];&quot;&quot;)">
            <text:p/>
          </table:table-cell>
          <table:table-cell table:style-name="ce255" table:number-columns-repeated="10"/>
          <table:table-cell table:number-columns-repeated="971"/>
        </table:table-row>
        <table:table-row table:style-name="ro1">
          <table:table-cell office:value-type="string" calcext:value-type="string">
            <text:p>Nombre de boursiers :</text:p>
          </table:table-cell>
          <table:table-cell table:formula="of:=[Detail.D16]" office:value-type="float" office:value="0" calcext:value-type="float">
            <text:p>0</text:p>
          </table:table-cell>
          <table:table-cell table:style-name="ce27" table:formula="of:=IF([.B10]&gt;0;&quot;soit&quot;;&quot;&quot;)">
            <text:p/>
          </table:table-cell>
          <table:table-cell table:style-name="ce31" table:formula="of:=IF([.B10]&gt;0;[.B14]/[.B10];&quot;&quot;)" table:number-columns-spanned="2" table:number-rows-spanned="1">
            <text:p/>
          </table:table-cell>
          <table:covered-table-cell/>
          <table:table-cell table:style-name="ce24" table:formula="of:=IF([.B10]&gt;0;&quot;des candidats&quot;;&quot;&quot;)" table:number-columns-spanned="12" table:number-rows-spanned="1">
            <text:p/>
          </table:table-cell>
          <table:covered-table-cell table:number-columns-repeated="11"/>
          <table:table-cell table:formula="of:=IF([Detail.A20]&lt;&gt;&quot;&quot;;[Detail.A20];&quot;&quot;)">
            <text:p/>
          </table:table-cell>
          <table:table-cell table:style-name="ce39" table:formula="of:=IF(OR([Detail.X20]=3;[Detail.Y20]=3);3;IF(OR([Detail.X20]=5;[Detail.Y20]=5);5;IF(OR([Detail.X20]=2;[Detail.Y20]=2);2;IF(OR([Detail.X20]=4;[Detail.Y20]=4);4;IF(OR([Detail.X20]=1;[Detail.Y20]=1);1;&quot;&quot;)))))">
            <text:p/>
          </table:table-cell>
          <table:table-cell table:style-name="ce39" table:formula="of:=IF([Detail.Z20]=3;3;IF([Detail.Z20]=5;5;IF([Detail.Z20]=2;2;IF([Detail.Z20]=4;4;IF([Detail.Z20]=1;1;&quot;&quot;)))))">
            <text:p/>
          </table:table-cell>
          <table:table-cell table:style-name="ce37" table:formula="of:=IF(OR([Detail.AA20]=3;[Detail.AB20]=3;[Detail.AC20]=3;[Detail.AD20]=3;[Detail.AE20]=3;[Detail.AF20]=3;[Detail.AG20]=3;[Detail.AH20]=3;[Detail.AI20]=3;[Detail.AJ20]=3;[Detail.AK20]=3;[Detail.AL20]=3;[Detail.AM20]=3;[Detail.AN20]=3;[Detail.AO20]=3;[Detail.AP20]=3;[Detail.AQ20]=3;[Detail.AR20]=3;[Detail.AS20]=3;[Detail.AT20]=3;[Detail.AU20]=3;[Detail.AV20]=3;[Detail.AW20]=3;[Detail.AX20]=3;[Detail.AY20]=3;[Detail.AZ20]=3;[Detail.BA20]=3;[Detail.BB20]=3;[Detail.BC20]=3;[Detail.BD20]=3);3;IF(OR([Detail.AA20]=5;[Detail.AB20]=5;[Detail.AC20]=5;[Detail.AD20]=5;[Detail.AE20]=5;[Detail.AF20]=5;[Detail.AG20]=5;[Detail.AH20]=5;[Detail.AI20]=5;[Detail.AJ20]=5;[Detail.AK20]=5;[Detail.AL20]=5;[Detail.AM20]=5;[Detail.AN20]=5;[Detail.AO20]=5;[Detail.AP20]=5;[Detail.AQ20]=5;[Detail.AR20]=5;[Detail.AS20]=5;[Detail.AT20]=5;[Detail.AU20]=5;[Detail.AV20]=5;[Detail.AW20]=5;[Detail.AX20]=5;[Detail.AY20]=5;[Detail.AZ20]=5;[Detail.BA20]=5;[Detail.BB20]=5;[Detail.BC20]=5;[Detail.BD20]=5);5;IF(OR([Detail.AA20]=2;[Detail.AB20]=2;[Detail.AC20]=2;[Detail.AD20]=2;[Detail.AE20]=2;[Detail.AF20]=2;[Detail.AG20]=2;[Detail.AH20]=2;[Detail.AI20]=2;[Detail.AJ20]=2;[Detail.AK20]=2;[Detail.AL20]=2;[Detail.AM20]=2;[Detail.AN20]=2;[Detail.AO20]=2;[Detail.AP20]=2;[Detail.AQ20]=2;[Detail.AR20]=2;[Detail.AS20]=2;[Detail.AT20]=2;[Detail.AU20]=2;[Detail.AV20]=2;[Detail.AW20]=2;[Detail.AX20]=2;[Detail.AY20]=2;[Detail.AZ20]=2;[Detail.BA20]=2;[Detail.BB20]=2;[Detail.BC20]=2;[Detail.BD20]=2);2;IF(OR([Detail.AA20]=4;[Detail.AB20]=4;[Detail.AC20]=4;[Detail.AD20]=4;[Detail.AE20]=4;[Detail.AF20]=4;[Detail.AG20]=4;[Detail.AH20]=4;[Detail.AI20]=4;[Detail.AJ20]=4;[Detail.AK20]=4;[Detail.AL20]=4;[Detail.AM20]=4;[Detail.AN20]=4;[Detail.AO20]=4;[Detail.AP20]=4;[Detail.AQ20]=4;[Detail.AR20]=4;[Detail.AS20]=4;[Detail.AT20]=4;[Detail.AU20]=4;[Detail.AV20]=4;[Detail.AW20]=4;[Detail.AX20]=4;[Detail.AY20]=4;[Detail.AZ20]=4;[Detail.BA20]=4;[Detail.BB20]=4;[Detail.BC20]=4;[Detail.BD20]=4);4;IF(OR([Detail.AA20]=1;[Detail.AB20]=1;[Detail.AC20]=1;[Detail.AD20]=1;[Detail.AE20]=1;[Detail.AF20]=1;[Detail.AG20]=1;[Detail.AH20]=1;[Detail.AI20]=1;[Detail.AJ20]=1;[Detail.AK20]=1;[Detail.AL20]=1;[Detail.AM20]=1;[Detail.AN20]=1;[Detail.AO20]=1;[Detail.AP20]=1;[Detail.AQ20]=1;[Detail.AR20]=1;[Detail.AS20]=1;[Detail.AT20]=1;[Detail.AU20]=1;[Detail.AV20]=1;[Detail.AW20]=1;[Detail.AX20]=1;[Detail.AY20]=1;[Detail.AZ20]=1;[Detail.BA20]=1;[Detail.BB20]=1;[Detail.BC20]=1;[Detail.BD20]=1);1;&quot;&quot;)))))">
            <text:p/>
          </table:table-cell>
          <table:table-cell table:style-name="ce39" table:formula="of:=IF(OR([Detail.BF20]=3;[Detail.BG20]=3);3;IF(OR([Detail.BF20]=5;[Detail.BG20]=5);5;IF(OR([Detail.BF20]=2;[Detail.BG20]=2);2;IF(OR([Detail.BF20]=4;[Detail.BG20]=4);4;IF(OR([Detail.BF20]=1;[Detail.BG20]=1);1;&quot;&quot;)))))">
            <text:p/>
          </table:table-cell>
          <table:table-cell table:style-name="ce44" table:formula="of:=IF(OR([Detail.BH20]=3;[Detail.BI20]=3;[Detail.BJ20]=3;[Detail.BK20]=3;[Detail.BL20]=3;[Detail.BM20]=3;[Detail.BN20]=3;[Detail.BO20]=3;[Detail.BQ20]=3);3;IF(OR([Detail.BH20]=5;[Detail.BI20]=5;[Detail.BJ20]=5;[Detail.BK20]=5;[Detail.BL20]=5;[Detail.BM20]=5;[Detail.BN20]=5;[Detail.BO20]=5;[Detail.BQ20]=5);5;IF(OR([Detail.BH20]=2;[Detail.BI20]=2;[Detail.BJ20]=2;[Detail.BK20]=2;[Detail.BL20]=2;[Detail.BM20]=2;[Detail.BN20]=2;[Detail.BO20]=2;[Detail.BQ20]=2);2;IF(OR([Detail.BH20]=4;[Detail.BI20]=4;[Detail.BJ20]=4;[Detail.BK20]=4;[Detail.BL20]=4;[Detail.BM20]=4;[Detail.BN20]=4;[Detail.BO20]=4;[Detail.BQ20]=4);4;IF(OR([Detail.BH20]=1;[Detail.BI20]=1;[Detail.BJ20]=1;[Detail.BK20]=1;[Detail.BL20]=1;[Detail.BM20]=1;[Detail.BN20]=1;[Detail.BO20]=1;[Detail.BQ20]=1);1;&quot;&quot;)))))">
            <text:p/>
          </table:table-cell>
          <table:table-cell table:style-name="ce39" table:formula="of:=IF(OR([Detail.BP20]=3;[Detail.BR20]=3;[Detail.CI20]=3);3;IF(OR([Detail.BP20]=5;[Detail.BR20]=5;[Detail.CI20]=5);5;IF(OR([Detail.BP20]=2;[Detail.BR20]=2;[Detail.CI20]=2);2;IF(OR([Detail.BP20]=4;[Detail.BR20]=4;[Detail.CI20]=4);4;IF(OR([Detail.BP20]=1;[Detail.BR20]=1;[Detail.CI20]=1);1;&quot;&quot;)))))">
            <text:p/>
          </table:table-cell>
          <table:table-cell table:style-name="ce39" table:formula="of:=IF(OR([Detail.BS20]=3;[Detail.BT20]=3;[Detail.BU20]=3;[Detail.BV20]=3;[Detail.BW20]=3;[Detail.BX20]=3;[Detail.BY20]=3;[Detail.BZ20]=3;[Detail.CA20]=3;[Detail.CB20]=3;[Detail.CC20]=3;[Detail.CD20]=3;[Detail.CE20]=3;[Detail.CF20]=3);3;IF(OR([Detail.BS20]=5;[Detail.BT20]=5;[Detail.BU20]=5;[Detail.BV20]=5;[Detail.BW20]=5;[Detail.BX20]=5;[Detail.BY20]=5;[Detail.BZ20]=5;[Detail.CA20]=5;[Detail.CB20]=5;[Detail.CC20]=5;[Detail.CD20]=5;[Detail.CE20]=5;[Detail.CF20]=5);5;IF(OR([Detail.BS20]=2;[Detail.BT20]=2;[Detail.BU20]=2;[Detail.BV20]=2;[Detail.BW20]=2;[Detail.BX20]=2;[Detail.BY20]=2;[Detail.BZ20]=2;[Detail.CA20]=2;[Detail.CB20]=2;[Detail.CC20]=2;[Detail.CD20]=2;[Detail.CE20]=2;[Detail.CF20]=2);2;IF(OR([Detail.BS20]=4;[Detail.BT20]=4;[Detail.BU20]=4;[Detail.BV20]=4;[Detail.BW20]=4;[Detail.BX20]=4;[Detail.BY20]=4;[Detail.BZ20]=4;[Detail.CA20]=4;[Detail.CB20]=4;[Detail.CC20]=4;[Detail.CD20]=4;[Detail.CE20]=4;[Detail.CF20]=4);4;IF(OR([Detail.BS20]=1;[Detail.BT20]=1;[Detail.BU20]=1;[Detail.BV20]=1;[Detail.BW20]=1;[Detail.BX20]=1;[Detail.BY20]=1;[Detail.BZ20]=1;[Detail.CA20]=1;[Detail.CB20]=1;[Detail.CC20]=1;[Detail.CD20]=1;[Detail.CE20]=1;[Detail.CF20]=1);1;&quot;&quot;)))))">
            <text:p/>
          </table:table-cell>
          <table:table-cell table:style-name="ce44" table:formula="of:=IF([Detail.CG20]=3;3;IF([Detail.CG20]=5;5;IF([Detail.CG20]=2;2;IF([Detail.CG20]=4;4;IF([Detail.CG20]=1;1;&quot;&quot;)))))">
            <text:p/>
          </table:table-cell>
          <table:table-cell table:style-name="ce22" table:formula="of:=IF([Detail.CH20]=3;3;IF([Detail.CH20]=5;5;IF([Detail.CH20]=2;2;IF([Detail.CH20]=4;4;IF([Detail.CH20]=1;1;&quot;&quot;)))))">
            <text:p/>
          </table:table-cell>
          <table:table-cell table:style-name="ce44" table:formula="of:=IF([Detail.CK20]=3;3;IF([Detail.CK20]=5;5;IF([Detail.CK20]=2;2;IF([Detail.CK20]=4;4;IF([Detail.CK20]=1;1;&quot;&quot;)))))">
            <text:p/>
          </table:table-cell>
          <table:table-cell table:style-name="ce44" table:formula="of:=IF([Detail.CL20]=3;3;IF([Detail.CL20]=5;5;IF([Detail.CL20]=2;2;IF([Detail.CL20]=4;4;IF([Detail.CL20]=1;1;&quot;&quot;)))))">
            <text:p/>
          </table:table-cell>
          <table:table-cell table:style-name="ce44" table:formula="of:=IF([Detail.CM20]=3;3;IF([Detail.CM20]=5;5;IF([Detail.CM20]=2;2;IF([Detail.CM20]=4;4;IF([Detail.CM20]=1;1;&quot;&quot;)))))">
            <text:p/>
          </table:table-cell>
          <table:table-cell table:style-name="ce52" table:formula="of:=IF([Detail.CN20]=3;3;IF([Detail.CN20]=5;5;IF([Detail.CN20]=2;2;IF([Detail.CN20]=4;4;IF([Detail.CN20]=1;1;&quot;&quot;)))))">
            <text:p/>
          </table:table-cell>
          <table:table-cell table:style-name="ce39" table:formula="of:=IF(OR([Detail.CO20]=3;[Detail.CP20]=3;[Detail.CQ20]=3;[Detail.CR20]=3;[Detail.CS20]=3;[Detail.CT20]=3);3;IF(OR([Detail.CO20]=5;[Detail.CP20]=5;[Detail.CQ20]=5;[Detail.CR20]=5;[Detail.CS20]=5;[Detail.CT20]=5);5;IF(OR([Detail.CO20]=2;[Detail.CP20]=2;[Detail.CQ20]=2;[Detail.CR20]=2;[Detail.CS20]=2;[Detail.CT20]=2);2;IF(OR([Detail.CO20]=4;[Detail.CP20]=4;[Detail.CQ20]=4;[Detail.CR20]=4;[Detail.CS20]=4;[Detail.CT20]=4);4;IF(OR([Detail.CO20]=1;[Detail.CP20]=1;[Detail.CQ20]=1;[Detail.CR20]=1;[Detail.CS20]=1;[Detail.CT20]=1);1;&quot;&quot;)))))">
            <text:p/>
          </table:table-cell>
          <table:table-cell table:style-name="ce44" table:formula="of:=IF([Detail.CY20]=3;3;IF([Detail.CY20]=5;5;IF([Detail.CY20]=2;2;IF([Detail.CY20]=4;4;IF([Detail.CY20]=1;1;&quot;&quot;)))))">
            <text:p/>
          </table:table-cell>
          <table:table-cell table:style-name="ce44" table:formula="of:=IF(OR([Detail.CU20]=3;[Detail.CV20]=3;[Detail.CW20]=3;[Detail.CX20]=3);3;IF(OR([Detail.CU20]=5;[Detail.CV20]=5;[Detail.CW20]=5;[Detail.CX20]=5);5;IF(OR([Detail.CU20]=2;[Detail.CV20]=2;[Detail.CW20]=2;[Detail.CX20]=2);2;IF(OR([Detail.CU20]=4;[Detail.CV20]=4;[Detail.CW20]=4;[Detail.CX20]=4);4;IF(OR([Detail.CU20]=1;[Detail.CV20]=1;[Detail.CW20]=1;[Detail.CX20]=1);1;&quot;&quot;)))))">
            <text:p/>
          </table:table-cell>
          <table:table-cell table:style-name="ce22"/>
          <table:table-cell table:style-name="ce22" table:formula="of:=IF([Detail.A20]&lt;&gt;&quot;&quot;;[Detail.A20];&quot;&quot;)">
            <text:p/>
          </table:table-cell>
          <table:table-cell table:style-name="ce56" table:formula="of:=IF(OR([.S14]=3;[.T14]=3;[.U14]=3);3;IF(OR([.S14]=5;[.T14]=5;[.U14]=5);5;IF(OR([.S14]=2;[.T14]=2;[.U14]=2);2;IF(OR([.S14]=4;[.T14]=4;[.U14]=4);4;IF(OR([.S14]=1;[.T14]=1;[.U14]=1);1;&quot;&quot;)))))">
            <text:p/>
          </table:table-cell>
          <table:table-cell table:style-name="ce62" table:formula="of:=IF(OR([Detail.BF20]=3;[Detail.BG20]=3;[Detail.BH20]=3;[Detail.BI20]=3;[Detail.BJ20]=3;[Detail.BK20]=3;[Detail.BL20]=3;[Detail.BM20]=3;[Detail.BN20]=3;[Detail.BO20]=3;[Detail.BP20]=3;[Detail.BQ20]=3;[Detail.BR20]=3);3;IF(OR([Detail.BF20]=5;[Detail.BG20]=5;[Detail.BH20]=5;[Detail.BI20]=5;[Detail.BJ20]=5;[Detail.BK20]=5;[Detail.BL20]=5;[Detail.BM20]=5;[Detail.BN20]=5;[Detail.BO20]=5;[Detail.BP20]=5;[Detail.BQ20]=5;[Detail.BR20]=5);5;IF(OR([Detail.BF20]=2;[Detail.BG20]=2;[Detail.BH20]=2;[Detail.BI20]=2;[Detail.BJ20]=2;[Detail.BK20]=2;[Detail.BL20]=2;[Detail.BM20]=2;[Detail.BN20]=2;[Detail.BO20]=2;[Detail.BP20]=2;[Detail.BQ20]=2;[Detail.BR20]=2);2;IF(OR([Detail.BF20]=4;[Detail.BG20]=4;[Detail.BH20]=4;[Detail.BI20]=4;[Detail.BJ20]=4;[Detail.BK20]=4;[Detail.BL20]=4;[Detail.BM20]=4;[Detail.BN20]=4;[Detail.BO20]=4;[Detail.BP20]=4;[Detail.BQ20]=4;[Detail.BR20]=4);4;IF(OR([Detail.BF20]=1;[Detail.BG20]=1;[Detail.BH20]=1;[Detail.BI20]=1;[Detail.BJ20]=1;[Detail.BK20]=1;[Detail.BL20]=1;[Detail.BM20]=1;[Detail.BN20]=1;[Detail.BO20]=1;[Detail.BP20]=1;[Detail.BQ20]=1;[Detail.BR20]=1);1;&quot;&quot;)))))">
            <text:p/>
          </table:table-cell>
          <table:table-cell table:style-name="ce111" table:formula="of:=IF(OR([Detail.BS20]=3;[Detail.BT20]=3;[Detail.BU20]=3;[Detail.BV20]=3;[Detail.BW20]=3;[Detail.BX20]=3;[Detail.BY20]=3;[Detail.BZ20]=3;[Detail.CA20]=3;[Detail.CB20]=3;[Detail.CC20]=3;[Detail.CD20]=3;[Detail.CE20]=3;[Detail.CF20]=3;[Detail.CG20]=3;[Detail.CH20]=3;[Detail.CI20]=3);3;IF(OR([Detail.BS20]=5;[Detail.BT20]=5;[Detail.BU20]=5;[Detail.BV20]=5;[Detail.BW20]=5;[Detail.BX20]=5;[Detail.BY20]=5;[Detail.BZ20]=5;[Detail.CA20]=5;[Detail.CB20]=5;[Detail.CC20]=5;[Detail.CD20]=5;[Detail.CE20]=5;[Detail.CF20]=5;[Detail.CG20]=5;[Detail.CH20]=5;[Detail.CI20]=5);5;IF(OR([Detail.BS20]=2;[Detail.BT20]=2;[Detail.BU20]=2;[Detail.BV20]=2;[Detail.BW20]=2;[Detail.BX20]=2;[Detail.BY20]=2;[Detail.BZ20]=2;[Detail.CA20]=2;[Detail.CB20]=2;[Detail.CC20]=2;[Detail.CD20]=2;[Detail.CE20]=2;[Detail.CF20]=2;[Detail.CG20]=2;[Detail.CH20]=2;[Detail.CI20]=2);2;IF(OR([Detail.BS20]=4;[Detail.BT20]=4;[Detail.BU20]=4;[Detail.BV20]=4;[Detail.BW20]=4;[Detail.BX20]=4;[Detail.BY20]=4;[Detail.BZ20]=4;[Detail.CA20]=4;[Detail.CB20]=4;[Detail.CC20]=4;[Detail.CD20]=4;[Detail.CE20]=4;[Detail.CF20]=4;[Detail.CG20]=4;[Detail.CH20]=4;[Detail.CI20]=4);4;IF(OR([Detail.BS20]=1;[Detail.BT20]=1;[Detail.BU20]=1;[Detail.BV20]=1;[Detail.BW20]=1;[Detail.BX20]=1;[Detail.BY20]=1;[Detail.BZ20]=1;[Detail.CA20]=1;[Detail.CB20]=1;[Detail.CC20]=1;[Detail.CD20]=1;[Detail.CE20]=1;[Detail.CF20]=1;[Detail.CG20]=1;[Detail.CH20]=1;[Detail.CI20]=1);1;&quot;&quot;)))))">
            <text:p/>
          </table:table-cell>
          <table:table-cell table:style-name="ce160" table:formula="of:=IF(OR([Detail.CK20]=3;[Detail.CL20]=3;[Detail.CM20]=3;[Detail.CN20]=3);3;IF(OR([Detail.CK20]=5;[Detail.CL20]=5;[Detail.CM20]=5;[Detail.CN20]=5);5;IF(OR([Detail.CK20]=2;[Detail.CL20]=2;[Detail.CM20]=2;[Detail.CN20]=2);2;IF(OR([Detail.CK20]=4;[Detail.CL20]=4;[Detail.CM20]=4;[Detail.CN20]=4);4;IF(OR([Detail.CK20]=1;[Detail.CL20]=1;[Detail.CM20]=1;[Detail.CN20]=1);1;&quot;&quot;)))))">
            <text:p/>
          </table:table-cell>
          <table:table-cell table:style-name="ce209" table:formula="of:=[.AF14]">
            <text:p/>
          </table:table-cell>
          <table:table-cell table:style-name="ce257" table:formula="of:=IF([Detail.CZ20]&lt;&gt;&quot;&quot;;[Detail.CZ20];&quot;&quot;)">
            <text:p/>
          </table:table-cell>
          <table:table-cell table:style-name="ce255" table:number-columns-repeated="10"/>
          <table:table-cell table:number-columns-repeated="971"/>
        </table:table-row>
        <table:table-row table:style-name="ro1">
          <table:table-cell table:number-columns-repeated="17"/>
          <table:table-cell table:formula="of:=IF([Detail.A21]&lt;&gt;&quot;&quot;;[Detail.A21];&quot;&quot;)">
            <text:p/>
          </table:table-cell>
          <table:table-cell table:style-name="ce40" table:formula="of:=IF(OR([Detail.X21]=3;[Detail.Y21]=3);3;IF(OR([Detail.X21]=5;[Detail.Y21]=5);5;IF(OR([Detail.X21]=2;[Detail.Y21]=2);2;IF(OR([Detail.X21]=4;[Detail.Y21]=4);4;IF(OR([Detail.X21]=1;[Detail.Y21]=1);1;&quot;&quot;)))))">
            <text:p/>
          </table:table-cell>
          <table:table-cell table:style-name="ce40" table:formula="of:=IF([Detail.Z21]=3;3;IF([Detail.Z21]=5;5;IF([Detail.Z21]=2;2;IF([Detail.Z21]=4;4;IF([Detail.Z21]=1;1;&quot;&quot;)))))">
            <text:p/>
          </table:table-cell>
          <table:table-cell table:style-name="ce37" table:formula="of:=IF(OR([Detail.AA21]=3;[Detail.AB21]=3;[Detail.AC21]=3;[Detail.AD21]=3;[Detail.AE21]=3;[Detail.AF21]=3;[Detail.AG21]=3;[Detail.AH21]=3;[Detail.AI21]=3;[Detail.AJ21]=3;[Detail.AK21]=3;[Detail.AL21]=3;[Detail.AM21]=3;[Detail.AN21]=3;[Detail.AO21]=3;[Detail.AP21]=3;[Detail.AQ21]=3;[Detail.AR21]=3;[Detail.AS21]=3;[Detail.AT21]=3;[Detail.AU21]=3;[Detail.AV21]=3;[Detail.AW21]=3;[Detail.AX21]=3;[Detail.AY21]=3;[Detail.AZ21]=3;[Detail.BA21]=3;[Detail.BB21]=3;[Detail.BC21]=3;[Detail.BD21]=3);3;IF(OR([Detail.AA21]=5;[Detail.AB21]=5;[Detail.AC21]=5;[Detail.AD21]=5;[Detail.AE21]=5;[Detail.AF21]=5;[Detail.AG21]=5;[Detail.AH21]=5;[Detail.AI21]=5;[Detail.AJ21]=5;[Detail.AK21]=5;[Detail.AL21]=5;[Detail.AM21]=5;[Detail.AN21]=5;[Detail.AO21]=5;[Detail.AP21]=5;[Detail.AQ21]=5;[Detail.AR21]=5;[Detail.AS21]=5;[Detail.AT21]=5;[Detail.AU21]=5;[Detail.AV21]=5;[Detail.AW21]=5;[Detail.AX21]=5;[Detail.AY21]=5;[Detail.AZ21]=5;[Detail.BA21]=5;[Detail.BB21]=5;[Detail.BC21]=5;[Detail.BD21]=5);5;IF(OR([Detail.AA21]=2;[Detail.AB21]=2;[Detail.AC21]=2;[Detail.AD21]=2;[Detail.AE21]=2;[Detail.AF21]=2;[Detail.AG21]=2;[Detail.AH21]=2;[Detail.AI21]=2;[Detail.AJ21]=2;[Detail.AK21]=2;[Detail.AL21]=2;[Detail.AM21]=2;[Detail.AN21]=2;[Detail.AO21]=2;[Detail.AP21]=2;[Detail.AQ21]=2;[Detail.AR21]=2;[Detail.AS21]=2;[Detail.AT21]=2;[Detail.AU21]=2;[Detail.AV21]=2;[Detail.AW21]=2;[Detail.AX21]=2;[Detail.AY21]=2;[Detail.AZ21]=2;[Detail.BA21]=2;[Detail.BB21]=2;[Detail.BC21]=2;[Detail.BD21]=2);2;IF(OR([Detail.AA21]=4;[Detail.AB21]=4;[Detail.AC21]=4;[Detail.AD21]=4;[Detail.AE21]=4;[Detail.AF21]=4;[Detail.AG21]=4;[Detail.AH21]=4;[Detail.AI21]=4;[Detail.AJ21]=4;[Detail.AK21]=4;[Detail.AL21]=4;[Detail.AM21]=4;[Detail.AN21]=4;[Detail.AO21]=4;[Detail.AP21]=4;[Detail.AQ21]=4;[Detail.AR21]=4;[Detail.AS21]=4;[Detail.AT21]=4;[Detail.AU21]=4;[Detail.AV21]=4;[Detail.AW21]=4;[Detail.AX21]=4;[Detail.AY21]=4;[Detail.AZ21]=4;[Detail.BA21]=4;[Detail.BB21]=4;[Detail.BC21]=4;[Detail.BD21]=4);4;IF(OR([Detail.AA21]=1;[Detail.AB21]=1;[Detail.AC21]=1;[Detail.AD21]=1;[Detail.AE21]=1;[Detail.AF21]=1;[Detail.AG21]=1;[Detail.AH21]=1;[Detail.AI21]=1;[Detail.AJ21]=1;[Detail.AK21]=1;[Detail.AL21]=1;[Detail.AM21]=1;[Detail.AN21]=1;[Detail.AO21]=1;[Detail.AP21]=1;[Detail.AQ21]=1;[Detail.AR21]=1;[Detail.AS21]=1;[Detail.AT21]=1;[Detail.AU21]=1;[Detail.AV21]=1;[Detail.AW21]=1;[Detail.AX21]=1;[Detail.AY21]=1;[Detail.AZ21]=1;[Detail.BA21]=1;[Detail.BB21]=1;[Detail.BC21]=1;[Detail.BD21]=1);1;&quot;&quot;)))))">
            <text:p/>
          </table:table-cell>
          <table:table-cell table:style-name="ce41" table:formula="of:=IF(OR([Detail.BF21]=3;[Detail.BG21]=3);3;IF(OR([Detail.BF21]=5;[Detail.BG21]=5);5;IF(OR([Detail.BF21]=2;[Detail.BG21]=2);2;IF(OR([Detail.BF21]=4;[Detail.BG21]=4);4;IF(OR([Detail.BF21]=1;[Detail.BG21]=1);1;&quot;&quot;)))))">
            <text:p/>
          </table:table-cell>
          <table:table-cell table:style-name="ce45" table:formula="of:=IF(OR([Detail.BH21]=3;[Detail.BI21]=3;[Detail.BJ21]=3;[Detail.BK21]=3;[Detail.BL21]=3;[Detail.BM21]=3;[Detail.BN21]=3;[Detail.BO21]=3;[Detail.BQ21]=3);3;IF(OR([Detail.BH21]=5;[Detail.BI21]=5;[Detail.BJ21]=5;[Detail.BK21]=5;[Detail.BL21]=5;[Detail.BM21]=5;[Detail.BN21]=5;[Detail.BO21]=5;[Detail.BQ21]=5);5;IF(OR([Detail.BH21]=2;[Detail.BI21]=2;[Detail.BJ21]=2;[Detail.BK21]=2;[Detail.BL21]=2;[Detail.BM21]=2;[Detail.BN21]=2;[Detail.BO21]=2;[Detail.BQ21]=2);2;IF(OR([Detail.BH21]=4;[Detail.BI21]=4;[Detail.BJ21]=4;[Detail.BK21]=4;[Detail.BL21]=4;[Detail.BM21]=4;[Detail.BN21]=4;[Detail.BO21]=4;[Detail.BQ21]=4);4;IF(OR([Detail.BH21]=1;[Detail.BI21]=1;[Detail.BJ21]=1;[Detail.BK21]=1;[Detail.BL21]=1;[Detail.BM21]=1;[Detail.BN21]=1;[Detail.BO21]=1;[Detail.BQ21]=1);1;&quot;&quot;)))))">
            <text:p/>
          </table:table-cell>
          <table:table-cell table:style-name="ce41" table:formula="of:=IF(OR([Detail.BP21]=3;[Detail.BR21]=3;[Detail.CI21]=3);3;IF(OR([Detail.BP21]=5;[Detail.BR21]=5;[Detail.CI21]=5);5;IF(OR([Detail.BP21]=2;[Detail.BR21]=2;[Detail.CI21]=2);2;IF(OR([Detail.BP21]=4;[Detail.BR21]=4;[Detail.CI21]=4);4;IF(OR([Detail.BP21]=1;[Detail.BR21]=1;[Detail.CI21]=1);1;&quot;&quot;)))))">
            <text:p/>
          </table:table-cell>
          <table:table-cell table:style-name="ce41" table:formula="of:=IF(OR([Detail.BS21]=3;[Detail.BT21]=3;[Detail.BU21]=3;[Detail.BV21]=3;[Detail.BW21]=3;[Detail.BX21]=3;[Detail.BY21]=3;[Detail.BZ21]=3;[Detail.CA21]=3;[Detail.CB21]=3;[Detail.CC21]=3;[Detail.CD21]=3;[Detail.CE21]=3;[Detail.CF21]=3);3;IF(OR([Detail.BS21]=5;[Detail.BT21]=5;[Detail.BU21]=5;[Detail.BV21]=5;[Detail.BW21]=5;[Detail.BX21]=5;[Detail.BY21]=5;[Detail.BZ21]=5;[Detail.CA21]=5;[Detail.CB21]=5;[Detail.CC21]=5;[Detail.CD21]=5;[Detail.CE21]=5;[Detail.CF21]=5);5;IF(OR([Detail.BS21]=2;[Detail.BT21]=2;[Detail.BU21]=2;[Detail.BV21]=2;[Detail.BW21]=2;[Detail.BX21]=2;[Detail.BY21]=2;[Detail.BZ21]=2;[Detail.CA21]=2;[Detail.CB21]=2;[Detail.CC21]=2;[Detail.CD21]=2;[Detail.CE21]=2;[Detail.CF21]=2);2;IF(OR([Detail.BS21]=4;[Detail.BT21]=4;[Detail.BU21]=4;[Detail.BV21]=4;[Detail.BW21]=4;[Detail.BX21]=4;[Detail.BY21]=4;[Detail.BZ21]=4;[Detail.CA21]=4;[Detail.CB21]=4;[Detail.CC21]=4;[Detail.CD21]=4;[Detail.CE21]=4;[Detail.CF21]=4);4;IF(OR([Detail.BS21]=1;[Detail.BT21]=1;[Detail.BU21]=1;[Detail.BV21]=1;[Detail.BW21]=1;[Detail.BX21]=1;[Detail.BY21]=1;[Detail.BZ21]=1;[Detail.CA21]=1;[Detail.CB21]=1;[Detail.CC21]=1;[Detail.CD21]=1;[Detail.CE21]=1;[Detail.CF21]=1);1;&quot;&quot;)))))">
            <text:p/>
          </table:table-cell>
          <table:table-cell table:style-name="ce45" table:formula="of:=IF([Detail.CG21]=3;3;IF([Detail.CG21]=5;5;IF([Detail.CG21]=2;2;IF([Detail.CG21]=4;4;IF([Detail.CG21]=1;1;&quot;&quot;)))))">
            <text:p/>
          </table:table-cell>
          <table:table-cell table:style-name="ce46" table:formula="of:=IF([Detail.CH21]=3;3;IF([Detail.CH21]=5;5;IF([Detail.CH21]=2;2;IF([Detail.CH21]=4;4;IF([Detail.CH21]=1;1;&quot;&quot;)))))">
            <text:p/>
          </table:table-cell>
          <table:table-cell table:style-name="ce45" table:formula="of:=IF([Detail.CK21]=3;3;IF([Detail.CK21]=5;5;IF([Detail.CK21]=2;2;IF([Detail.CK21]=4;4;IF([Detail.CK21]=1;1;&quot;&quot;)))))">
            <text:p/>
          </table:table-cell>
          <table:table-cell table:style-name="ce45" table:formula="of:=IF([Detail.CL21]=3;3;IF([Detail.CL21]=5;5;IF([Detail.CL21]=2;2;IF([Detail.CL21]=4;4;IF([Detail.CL21]=1;1;&quot;&quot;)))))">
            <text:p/>
          </table:table-cell>
          <table:table-cell table:style-name="ce45" table:formula="of:=IF([Detail.CM21]=3;3;IF([Detail.CM21]=5;5;IF([Detail.CM21]=2;2;IF([Detail.CM21]=4;4;IF([Detail.CM21]=1;1;&quot;&quot;)))))">
            <text:p/>
          </table:table-cell>
          <table:table-cell table:style-name="ce53" table:formula="of:=IF([Detail.CN21]=3;3;IF([Detail.CN21]=5;5;IF([Detail.CN21]=2;2;IF([Detail.CN21]=4;4;IF([Detail.CN21]=1;1;&quot;&quot;)))))">
            <text:p/>
          </table:table-cell>
          <table:table-cell table:style-name="ce41" table:formula="of:=IF(OR([Detail.CO21]=3;[Detail.CP21]=3;[Detail.CQ21]=3;[Detail.CR21]=3;[Detail.CS21]=3;[Detail.CT21]=3);3;IF(OR([Detail.CO21]=5;[Detail.CP21]=5;[Detail.CQ21]=5;[Detail.CR21]=5;[Detail.CS21]=5;[Detail.CT21]=5);5;IF(OR([Detail.CO21]=2;[Detail.CP21]=2;[Detail.CQ21]=2;[Detail.CR21]=2;[Detail.CS21]=2;[Detail.CT21]=2);2;IF(OR([Detail.CO21]=4;[Detail.CP21]=4;[Detail.CQ21]=4;[Detail.CR21]=4;[Detail.CS21]=4;[Detail.CT21]=4);4;IF(OR([Detail.CO21]=1;[Detail.CP21]=1;[Detail.CQ21]=1;[Detail.CR21]=1;[Detail.CS21]=1;[Detail.CT21]=1);1;&quot;&quot;)))))">
            <text:p/>
          </table:table-cell>
          <table:table-cell table:style-name="ce45" table:formula="of:=IF([Detail.CY21]=3;3;IF([Detail.CY21]=5;5;IF([Detail.CY21]=2;2;IF([Detail.CY21]=4;4;IF([Detail.CY21]=1;1;&quot;&quot;)))))">
            <text:p/>
          </table:table-cell>
          <table:table-cell table:style-name="ce45" table:formula="of:=IF(OR([Detail.CU21]=3;[Detail.CV21]=3;[Detail.CW21]=3;[Detail.CX21]=3);3;IF(OR([Detail.CU21]=5;[Detail.CV21]=5;[Detail.CW21]=5;[Detail.CX21]=5);5;IF(OR([Detail.CU21]=2;[Detail.CV21]=2;[Detail.CW21]=2;[Detail.CX21]=2);2;IF(OR([Detail.CU21]=4;[Detail.CV21]=4;[Detail.CW21]=4;[Detail.CX21]=4);4;IF(OR([Detail.CU21]=1;[Detail.CV21]=1;[Detail.CW21]=1;[Detail.CX21]=1);1;&quot;&quot;)))))">
            <text:p/>
          </table:table-cell>
          <table:table-cell table:style-name="ce22"/>
          <table:table-cell table:style-name="ce22" table:formula="of:=IF([Detail.A21]&lt;&gt;&quot;&quot;;[Detail.A21];&quot;&quot;)">
            <text:p/>
          </table:table-cell>
          <table:table-cell table:style-name="ce56" table:formula="of:=IF(OR([.S15]=3;[.T15]=3;[.U15]=3);3;IF(OR([.S15]=5;[.T15]=5;[.U15]=5);5;IF(OR([.S15]=2;[.T15]=2;[.U15]=2);2;IF(OR([.S15]=4;[.T15]=4;[.U15]=4);4;IF(OR([.S15]=1;[.T15]=1;[.U15]=1);1;&quot;&quot;)))))">
            <text:p/>
          </table:table-cell>
          <table:table-cell table:style-name="ce63" table:formula="of:=IF(OR([Detail.BF21]=3;[Detail.BG21]=3;[Detail.BH21]=3;[Detail.BI21]=3;[Detail.BJ21]=3;[Detail.BK21]=3;[Detail.BL21]=3;[Detail.BM21]=3;[Detail.BN21]=3;[Detail.BO21]=3;[Detail.BP21]=3;[Detail.BQ21]=3;[Detail.BR21]=3);3;IF(OR([Detail.BF21]=5;[Detail.BG21]=5;[Detail.BH21]=5;[Detail.BI21]=5;[Detail.BJ21]=5;[Detail.BK21]=5;[Detail.BL21]=5;[Detail.BM21]=5;[Detail.BN21]=5;[Detail.BO21]=5;[Detail.BP21]=5;[Detail.BQ21]=5;[Detail.BR21]=5);5;IF(OR([Detail.BF21]=2;[Detail.BG21]=2;[Detail.BH21]=2;[Detail.BI21]=2;[Detail.BJ21]=2;[Detail.BK21]=2;[Detail.BL21]=2;[Detail.BM21]=2;[Detail.BN21]=2;[Detail.BO21]=2;[Detail.BP21]=2;[Detail.BQ21]=2;[Detail.BR21]=2);2;IF(OR([Detail.BF21]=4;[Detail.BG21]=4;[Detail.BH21]=4;[Detail.BI21]=4;[Detail.BJ21]=4;[Detail.BK21]=4;[Detail.BL21]=4;[Detail.BM21]=4;[Detail.BN21]=4;[Detail.BO21]=4;[Detail.BP21]=4;[Detail.BQ21]=4;[Detail.BR21]=4);4;IF(OR([Detail.BF21]=1;[Detail.BG21]=1;[Detail.BH21]=1;[Detail.BI21]=1;[Detail.BJ21]=1;[Detail.BK21]=1;[Detail.BL21]=1;[Detail.BM21]=1;[Detail.BN21]=1;[Detail.BO21]=1;[Detail.BP21]=1;[Detail.BQ21]=1;[Detail.BR21]=1);1;&quot;&quot;)))))">
            <text:p/>
          </table:table-cell>
          <table:table-cell table:style-name="ce112" table:formula="of:=IF(OR([Detail.BS21]=3;[Detail.BT21]=3;[Detail.BU21]=3;[Detail.BV21]=3;[Detail.BW21]=3;[Detail.BX21]=3;[Detail.BY21]=3;[Detail.BZ21]=3;[Detail.CA21]=3;[Detail.CB21]=3;[Detail.CC21]=3;[Detail.CD21]=3;[Detail.CE21]=3;[Detail.CF21]=3;[Detail.CG21]=3;[Detail.CH21]=3;[Detail.CI21]=3);3;IF(OR([Detail.BS21]=5;[Detail.BT21]=5;[Detail.BU21]=5;[Detail.BV21]=5;[Detail.BW21]=5;[Detail.BX21]=5;[Detail.BY21]=5;[Detail.BZ21]=5;[Detail.CA21]=5;[Detail.CB21]=5;[Detail.CC21]=5;[Detail.CD21]=5;[Detail.CE21]=5;[Detail.CF21]=5;[Detail.CG21]=5;[Detail.CH21]=5;[Detail.CI21]=5);5;IF(OR([Detail.BS21]=2;[Detail.BT21]=2;[Detail.BU21]=2;[Detail.BV21]=2;[Detail.BW21]=2;[Detail.BX21]=2;[Detail.BY21]=2;[Detail.BZ21]=2;[Detail.CA21]=2;[Detail.CB21]=2;[Detail.CC21]=2;[Detail.CD21]=2;[Detail.CE21]=2;[Detail.CF21]=2;[Detail.CG21]=2;[Detail.CH21]=2;[Detail.CI21]=2);2;IF(OR([Detail.BS21]=4;[Detail.BT21]=4;[Detail.BU21]=4;[Detail.BV21]=4;[Detail.BW21]=4;[Detail.BX21]=4;[Detail.BY21]=4;[Detail.BZ21]=4;[Detail.CA21]=4;[Detail.CB21]=4;[Detail.CC21]=4;[Detail.CD21]=4;[Detail.CE21]=4;[Detail.CF21]=4;[Detail.CG21]=4;[Detail.CH21]=4;[Detail.CI21]=4);4;IF(OR([Detail.BS21]=1;[Detail.BT21]=1;[Detail.BU21]=1;[Detail.BV21]=1;[Detail.BW21]=1;[Detail.BX21]=1;[Detail.BY21]=1;[Detail.BZ21]=1;[Detail.CA21]=1;[Detail.CB21]=1;[Detail.CC21]=1;[Detail.CD21]=1;[Detail.CE21]=1;[Detail.CF21]=1;[Detail.CG21]=1;[Detail.CH21]=1;[Detail.CI21]=1);1;&quot;&quot;)))))">
            <text:p/>
          </table:table-cell>
          <table:table-cell table:style-name="ce161" table:formula="of:=IF(OR([Detail.CK21]=3;[Detail.CL21]=3;[Detail.CM21]=3;[Detail.CN21]=3);3;IF(OR([Detail.CK21]=5;[Detail.CL21]=5;[Detail.CM21]=5;[Detail.CN21]=5);5;IF(OR([Detail.CK21]=2;[Detail.CL21]=2;[Detail.CM21]=2;[Detail.CN21]=2);2;IF(OR([Detail.CK21]=4;[Detail.CL21]=4;[Detail.CM21]=4;[Detail.CN21]=4);4;IF(OR([Detail.CK21]=1;[Detail.CL21]=1;[Detail.CM21]=1;[Detail.CN21]=1);1;&quot;&quot;)))))">
            <text:p/>
          </table:table-cell>
          <table:table-cell table:style-name="ce210" table:formula="of:=[.AF15]">
            <text:p/>
          </table:table-cell>
          <table:table-cell table:style-name="ce257" table:formula="of:=IF([Detail.CZ21]&lt;&gt;&quot;&quot;;[Detail.CZ21];&quot;&quot;)">
            <text:p/>
          </table:table-cell>
          <table:table-cell table:style-name="ce255" table:number-columns-repeated="10"/>
          <table:table-cell table:number-columns-repeated="971"/>
        </table:table-row>
        <table:table-row table:style-name="ro1">
          <table:table-cell table:style-name="ce4" office:value-type="string" calcext:value-type="string" table:number-columns-spanned="17" table:number-rows-spanned="1">
            <text:p>Résumé par banque d'écrits</text:p>
          </table:table-cell>
          <table:covered-table-cell table:number-columns-repeated="16"/>
          <table:table-cell table:formula="of:=IF([Detail.A22]&lt;&gt;&quot;&quot;;[Detail.A22];&quot;&quot;)">
            <text:p/>
          </table:table-cell>
          <table:table-cell table:style-name="ce40" table:formula="of:=IF(OR([Detail.X22]=3;[Detail.Y22]=3);3;IF(OR([Detail.X22]=5;[Detail.Y22]=5);5;IF(OR([Detail.X22]=2;[Detail.Y22]=2);2;IF(OR([Detail.X22]=4;[Detail.Y22]=4);4;IF(OR([Detail.X22]=1;[Detail.Y22]=1);1;&quot;&quot;)))))">
            <text:p/>
          </table:table-cell>
          <table:table-cell table:style-name="ce40" table:formula="of:=IF([Detail.Z22]=3;3;IF([Detail.Z22]=5;5;IF([Detail.Z22]=2;2;IF([Detail.Z22]=4;4;IF([Detail.Z22]=1;1;&quot;&quot;)))))">
            <text:p/>
          </table:table-cell>
          <table:table-cell table:style-name="ce37" table:formula="of:=IF(OR([Detail.AA22]=3;[Detail.AB22]=3;[Detail.AC22]=3;[Detail.AD22]=3;[Detail.AE22]=3;[Detail.AF22]=3;[Detail.AG22]=3;[Detail.AH22]=3;[Detail.AI22]=3;[Detail.AJ22]=3;[Detail.AK22]=3;[Detail.AL22]=3;[Detail.AM22]=3;[Detail.AN22]=3;[Detail.AO22]=3;[Detail.AP22]=3;[Detail.AQ22]=3;[Detail.AR22]=3;[Detail.AS22]=3;[Detail.AT22]=3;[Detail.AU22]=3;[Detail.AV22]=3;[Detail.AW22]=3;[Detail.AX22]=3;[Detail.AY22]=3;[Detail.AZ22]=3;[Detail.BA22]=3;[Detail.BB22]=3;[Detail.BC22]=3;[Detail.BD22]=3);3;IF(OR([Detail.AA22]=5;[Detail.AB22]=5;[Detail.AC22]=5;[Detail.AD22]=5;[Detail.AE22]=5;[Detail.AF22]=5;[Detail.AG22]=5;[Detail.AH22]=5;[Detail.AI22]=5;[Detail.AJ22]=5;[Detail.AK22]=5;[Detail.AL22]=5;[Detail.AM22]=5;[Detail.AN22]=5;[Detail.AO22]=5;[Detail.AP22]=5;[Detail.AQ22]=5;[Detail.AR22]=5;[Detail.AS22]=5;[Detail.AT22]=5;[Detail.AU22]=5;[Detail.AV22]=5;[Detail.AW22]=5;[Detail.AX22]=5;[Detail.AY22]=5;[Detail.AZ22]=5;[Detail.BA22]=5;[Detail.BB22]=5;[Detail.BC22]=5;[Detail.BD22]=5);5;IF(OR([Detail.AA22]=2;[Detail.AB22]=2;[Detail.AC22]=2;[Detail.AD22]=2;[Detail.AE22]=2;[Detail.AF22]=2;[Detail.AG22]=2;[Detail.AH22]=2;[Detail.AI22]=2;[Detail.AJ22]=2;[Detail.AK22]=2;[Detail.AL22]=2;[Detail.AM22]=2;[Detail.AN22]=2;[Detail.AO22]=2;[Detail.AP22]=2;[Detail.AQ22]=2;[Detail.AR22]=2;[Detail.AS22]=2;[Detail.AT22]=2;[Detail.AU22]=2;[Detail.AV22]=2;[Detail.AW22]=2;[Detail.AX22]=2;[Detail.AY22]=2;[Detail.AZ22]=2;[Detail.BA22]=2;[Detail.BB22]=2;[Detail.BC22]=2;[Detail.BD22]=2);2;IF(OR([Detail.AA22]=4;[Detail.AB22]=4;[Detail.AC22]=4;[Detail.AD22]=4;[Detail.AE22]=4;[Detail.AF22]=4;[Detail.AG22]=4;[Detail.AH22]=4;[Detail.AI22]=4;[Detail.AJ22]=4;[Detail.AK22]=4;[Detail.AL22]=4;[Detail.AM22]=4;[Detail.AN22]=4;[Detail.AO22]=4;[Detail.AP22]=4;[Detail.AQ22]=4;[Detail.AR22]=4;[Detail.AS22]=4;[Detail.AT22]=4;[Detail.AU22]=4;[Detail.AV22]=4;[Detail.AW22]=4;[Detail.AX22]=4;[Detail.AY22]=4;[Detail.AZ22]=4;[Detail.BA22]=4;[Detail.BB22]=4;[Detail.BC22]=4;[Detail.BD22]=4);4;IF(OR([Detail.AA22]=1;[Detail.AB22]=1;[Detail.AC22]=1;[Detail.AD22]=1;[Detail.AE22]=1;[Detail.AF22]=1;[Detail.AG22]=1;[Detail.AH22]=1;[Detail.AI22]=1;[Detail.AJ22]=1;[Detail.AK22]=1;[Detail.AL22]=1;[Detail.AM22]=1;[Detail.AN22]=1;[Detail.AO22]=1;[Detail.AP22]=1;[Detail.AQ22]=1;[Detail.AR22]=1;[Detail.AS22]=1;[Detail.AT22]=1;[Detail.AU22]=1;[Detail.AV22]=1;[Detail.AW22]=1;[Detail.AX22]=1;[Detail.AY22]=1;[Detail.AZ22]=1;[Detail.BA22]=1;[Detail.BB22]=1;[Detail.BC22]=1;[Detail.BD22]=1);1;&quot;&quot;)))))">
            <text:p/>
          </table:table-cell>
          <table:table-cell table:style-name="ce40" table:formula="of:=IF(OR([Detail.BF22]=3;[Detail.BG22]=3);3;IF(OR([Detail.BF22]=5;[Detail.BG22]=5);5;IF(OR([Detail.BF22]=2;[Detail.BG22]=2);2;IF(OR([Detail.BF22]=4;[Detail.BG22]=4);4;IF(OR([Detail.BF22]=1;[Detail.BG22]=1);1;&quot;&quot;)))))">
            <text:p/>
          </table:table-cell>
          <table:table-cell table:style-name="ce46" table:formula="of:=IF(OR([Detail.BH22]=3;[Detail.BI22]=3;[Detail.BJ22]=3;[Detail.BK22]=3;[Detail.BL22]=3;[Detail.BM22]=3;[Detail.BN22]=3;[Detail.BO22]=3;[Detail.BQ22]=3);3;IF(OR([Detail.BH22]=5;[Detail.BI22]=5;[Detail.BJ22]=5;[Detail.BK22]=5;[Detail.BL22]=5;[Detail.BM22]=5;[Detail.BN22]=5;[Detail.BO22]=5;[Detail.BQ22]=5);5;IF(OR([Detail.BH22]=2;[Detail.BI22]=2;[Detail.BJ22]=2;[Detail.BK22]=2;[Detail.BL22]=2;[Detail.BM22]=2;[Detail.BN22]=2;[Detail.BO22]=2;[Detail.BQ22]=2);2;IF(OR([Detail.BH22]=4;[Detail.BI22]=4;[Detail.BJ22]=4;[Detail.BK22]=4;[Detail.BL22]=4;[Detail.BM22]=4;[Detail.BN22]=4;[Detail.BO22]=4;[Detail.BQ22]=4);4;IF(OR([Detail.BH22]=1;[Detail.BI22]=1;[Detail.BJ22]=1;[Detail.BK22]=1;[Detail.BL22]=1;[Detail.BM22]=1;[Detail.BN22]=1;[Detail.BO22]=1;[Detail.BQ22]=1);1;&quot;&quot;)))))">
            <text:p/>
          </table:table-cell>
          <table:table-cell table:style-name="ce40" table:formula="of:=IF(OR([Detail.BP22]=3;[Detail.BR22]=3;[Detail.CI22]=3);3;IF(OR([Detail.BP22]=5;[Detail.BR22]=5;[Detail.CI22]=5);5;IF(OR([Detail.BP22]=2;[Detail.BR22]=2;[Detail.CI22]=2);2;IF(OR([Detail.BP22]=4;[Detail.BR22]=4;[Detail.CI22]=4);4;IF(OR([Detail.BP22]=1;[Detail.BR22]=1;[Detail.CI22]=1);1;&quot;&quot;)))))">
            <text:p/>
          </table:table-cell>
          <table:table-cell table:style-name="ce40" table:formula="of:=IF(OR([Detail.BS22]=3;[Detail.BT22]=3;[Detail.BU22]=3;[Detail.BV22]=3;[Detail.BW22]=3;[Detail.BX22]=3;[Detail.BY22]=3;[Detail.BZ22]=3;[Detail.CA22]=3;[Detail.CB22]=3;[Detail.CC22]=3;[Detail.CD22]=3;[Detail.CE22]=3;[Detail.CF22]=3);3;IF(OR([Detail.BS22]=5;[Detail.BT22]=5;[Detail.BU22]=5;[Detail.BV22]=5;[Detail.BW22]=5;[Detail.BX22]=5;[Detail.BY22]=5;[Detail.BZ22]=5;[Detail.CA22]=5;[Detail.CB22]=5;[Detail.CC22]=5;[Detail.CD22]=5;[Detail.CE22]=5;[Detail.CF22]=5);5;IF(OR([Detail.BS22]=2;[Detail.BT22]=2;[Detail.BU22]=2;[Detail.BV22]=2;[Detail.BW22]=2;[Detail.BX22]=2;[Detail.BY22]=2;[Detail.BZ22]=2;[Detail.CA22]=2;[Detail.CB22]=2;[Detail.CC22]=2;[Detail.CD22]=2;[Detail.CE22]=2;[Detail.CF22]=2);2;IF(OR([Detail.BS22]=4;[Detail.BT22]=4;[Detail.BU22]=4;[Detail.BV22]=4;[Detail.BW22]=4;[Detail.BX22]=4;[Detail.BY22]=4;[Detail.BZ22]=4;[Detail.CA22]=4;[Detail.CB22]=4;[Detail.CC22]=4;[Detail.CD22]=4;[Detail.CE22]=4;[Detail.CF22]=4);4;IF(OR([Detail.BS22]=1;[Detail.BT22]=1;[Detail.BU22]=1;[Detail.BV22]=1;[Detail.BW22]=1;[Detail.BX22]=1;[Detail.BY22]=1;[Detail.BZ22]=1;[Detail.CA22]=1;[Detail.CB22]=1;[Detail.CC22]=1;[Detail.CD22]=1;[Detail.CE22]=1;[Detail.CF22]=1);1;&quot;&quot;)))))">
            <text:p/>
          </table:table-cell>
          <table:table-cell table:style-name="ce46" table:formula="of:=IF([Detail.CG22]=3;3;IF([Detail.CG22]=5;5;IF([Detail.CG22]=2;2;IF([Detail.CG22]=4;4;IF([Detail.CG22]=1;1;&quot;&quot;)))))">
            <text:p/>
          </table:table-cell>
          <table:table-cell table:style-name="ce22" table:formula="of:=IF([Detail.CH22]=3;3;IF([Detail.CH22]=5;5;IF([Detail.CH22]=2;2;IF([Detail.CH22]=4;4;IF([Detail.CH22]=1;1;&quot;&quot;)))))">
            <text:p/>
          </table:table-cell>
          <table:table-cell table:style-name="ce46" table:formula="of:=IF([Detail.CK22]=3;3;IF([Detail.CK22]=5;5;IF([Detail.CK22]=2;2;IF([Detail.CK22]=4;4;IF([Detail.CK22]=1;1;&quot;&quot;)))))">
            <text:p/>
          </table:table-cell>
          <table:table-cell table:style-name="ce46" table:formula="of:=IF([Detail.CL22]=3;3;IF([Detail.CL22]=5;5;IF([Detail.CL22]=2;2;IF([Detail.CL22]=4;4;IF([Detail.CL22]=1;1;&quot;&quot;)))))">
            <text:p/>
          </table:table-cell>
          <table:table-cell table:style-name="ce46" table:formula="of:=IF([Detail.CM22]=3;3;IF([Detail.CM22]=5;5;IF([Detail.CM22]=2;2;IF([Detail.CM22]=4;4;IF([Detail.CM22]=1;1;&quot;&quot;)))))">
            <text:p/>
          </table:table-cell>
          <table:table-cell table:style-name="ce53" table:formula="of:=IF([Detail.CN22]=3;3;IF([Detail.CN22]=5;5;IF([Detail.CN22]=2;2;IF([Detail.CN22]=4;4;IF([Detail.CN22]=1;1;&quot;&quot;)))))">
            <text:p/>
          </table:table-cell>
          <table:table-cell table:style-name="ce40" table:formula="of:=IF(OR([Detail.CO22]=3;[Detail.CP22]=3;[Detail.CQ22]=3;[Detail.CR22]=3;[Detail.CS22]=3;[Detail.CT22]=3);3;IF(OR([Detail.CO22]=5;[Detail.CP22]=5;[Detail.CQ22]=5;[Detail.CR22]=5;[Detail.CS22]=5;[Detail.CT22]=5);5;IF(OR([Detail.CO22]=2;[Detail.CP22]=2;[Detail.CQ22]=2;[Detail.CR22]=2;[Detail.CS22]=2;[Detail.CT22]=2);2;IF(OR([Detail.CO22]=4;[Detail.CP22]=4;[Detail.CQ22]=4;[Detail.CR22]=4;[Detail.CS22]=4;[Detail.CT22]=4);4;IF(OR([Detail.CO22]=1;[Detail.CP22]=1;[Detail.CQ22]=1;[Detail.CR22]=1;[Detail.CS22]=1;[Detail.CT22]=1);1;&quot;&quot;)))))">
            <text:p/>
          </table:table-cell>
          <table:table-cell table:style-name="ce46" table:formula="of:=IF([Detail.CY22]=3;3;IF([Detail.CY22]=5;5;IF([Detail.CY22]=2;2;IF([Detail.CY22]=4;4;IF([Detail.CY22]=1;1;&quot;&quot;)))))">
            <text:p/>
          </table:table-cell>
          <table:table-cell table:style-name="ce46" table:formula="of:=IF(OR([Detail.CU22]=3;[Detail.CV22]=3;[Detail.CW22]=3;[Detail.CX22]=3);3;IF(OR([Detail.CU22]=5;[Detail.CV22]=5;[Detail.CW22]=5;[Detail.CX22]=5);5;IF(OR([Detail.CU22]=2;[Detail.CV22]=2;[Detail.CW22]=2;[Detail.CX22]=2);2;IF(OR([Detail.CU22]=4;[Detail.CV22]=4;[Detail.CW22]=4;[Detail.CX22]=4);4;IF(OR([Detail.CU22]=1;[Detail.CV22]=1;[Detail.CW22]=1;[Detail.CX22]=1);1;&quot;&quot;)))))">
            <text:p/>
          </table:table-cell>
          <table:table-cell table:style-name="ce22"/>
          <table:table-cell table:style-name="ce22" table:formula="of:=IF([Detail.A22]&lt;&gt;&quot;&quot;;[Detail.A22];&quot;&quot;)">
            <text:p/>
          </table:table-cell>
          <table:table-cell table:style-name="ce56" table:formula="of:=IF(OR([.S16]=3;[.T16]=3;[.U16]=3);3;IF(OR([.S16]=5;[.T16]=5;[.U16]=5);5;IF(OR([.S16]=2;[.T16]=2;[.U16]=2);2;IF(OR([.S16]=4;[.T16]=4;[.U16]=4);4;IF(OR([.S16]=1;[.T16]=1;[.U16]=1);1;&quot;&quot;)))))">
            <text:p/>
          </table:table-cell>
          <table:table-cell table:style-name="ce64" table:formula="of:=IF(OR([Detail.BF22]=3;[Detail.BG22]=3;[Detail.BH22]=3;[Detail.BI22]=3;[Detail.BJ22]=3;[Detail.BK22]=3;[Detail.BL22]=3;[Detail.BM22]=3;[Detail.BN22]=3;[Detail.BO22]=3;[Detail.BP22]=3;[Detail.BQ22]=3;[Detail.BR22]=3);3;IF(OR([Detail.BF22]=5;[Detail.BG22]=5;[Detail.BH22]=5;[Detail.BI22]=5;[Detail.BJ22]=5;[Detail.BK22]=5;[Detail.BL22]=5;[Detail.BM22]=5;[Detail.BN22]=5;[Detail.BO22]=5;[Detail.BP22]=5;[Detail.BQ22]=5;[Detail.BR22]=5);5;IF(OR([Detail.BF22]=2;[Detail.BG22]=2;[Detail.BH22]=2;[Detail.BI22]=2;[Detail.BJ22]=2;[Detail.BK22]=2;[Detail.BL22]=2;[Detail.BM22]=2;[Detail.BN22]=2;[Detail.BO22]=2;[Detail.BP22]=2;[Detail.BQ22]=2;[Detail.BR22]=2);2;IF(OR([Detail.BF22]=4;[Detail.BG22]=4;[Detail.BH22]=4;[Detail.BI22]=4;[Detail.BJ22]=4;[Detail.BK22]=4;[Detail.BL22]=4;[Detail.BM22]=4;[Detail.BN22]=4;[Detail.BO22]=4;[Detail.BP22]=4;[Detail.BQ22]=4;[Detail.BR22]=4);4;IF(OR([Detail.BF22]=1;[Detail.BG22]=1;[Detail.BH22]=1;[Detail.BI22]=1;[Detail.BJ22]=1;[Detail.BK22]=1;[Detail.BL22]=1;[Detail.BM22]=1;[Detail.BN22]=1;[Detail.BO22]=1;[Detail.BP22]=1;[Detail.BQ22]=1;[Detail.BR22]=1);1;&quot;&quot;)))))">
            <text:p/>
          </table:table-cell>
          <table:table-cell table:style-name="ce113" table:formula="of:=IF(OR([Detail.BS22]=3;[Detail.BT22]=3;[Detail.BU22]=3;[Detail.BV22]=3;[Detail.BW22]=3;[Detail.BX22]=3;[Detail.BY22]=3;[Detail.BZ22]=3;[Detail.CA22]=3;[Detail.CB22]=3;[Detail.CC22]=3;[Detail.CD22]=3;[Detail.CE22]=3;[Detail.CF22]=3;[Detail.CG22]=3;[Detail.CH22]=3;[Detail.CI22]=3);3;IF(OR([Detail.BS22]=5;[Detail.BT22]=5;[Detail.BU22]=5;[Detail.BV22]=5;[Detail.BW22]=5;[Detail.BX22]=5;[Detail.BY22]=5;[Detail.BZ22]=5;[Detail.CA22]=5;[Detail.CB22]=5;[Detail.CC22]=5;[Detail.CD22]=5;[Detail.CE22]=5;[Detail.CF22]=5;[Detail.CG22]=5;[Detail.CH22]=5;[Detail.CI22]=5);5;IF(OR([Detail.BS22]=2;[Detail.BT22]=2;[Detail.BU22]=2;[Detail.BV22]=2;[Detail.BW22]=2;[Detail.BX22]=2;[Detail.BY22]=2;[Detail.BZ22]=2;[Detail.CA22]=2;[Detail.CB22]=2;[Detail.CC22]=2;[Detail.CD22]=2;[Detail.CE22]=2;[Detail.CF22]=2;[Detail.CG22]=2;[Detail.CH22]=2;[Detail.CI22]=2);2;IF(OR([Detail.BS22]=4;[Detail.BT22]=4;[Detail.BU22]=4;[Detail.BV22]=4;[Detail.BW22]=4;[Detail.BX22]=4;[Detail.BY22]=4;[Detail.BZ22]=4;[Detail.CA22]=4;[Detail.CB22]=4;[Detail.CC22]=4;[Detail.CD22]=4;[Detail.CE22]=4;[Detail.CF22]=4;[Detail.CG22]=4;[Detail.CH22]=4;[Detail.CI22]=4);4;IF(OR([Detail.BS22]=1;[Detail.BT22]=1;[Detail.BU22]=1;[Detail.BV22]=1;[Detail.BW22]=1;[Detail.BX22]=1;[Detail.BY22]=1;[Detail.BZ22]=1;[Detail.CA22]=1;[Detail.CB22]=1;[Detail.CC22]=1;[Detail.CD22]=1;[Detail.CE22]=1;[Detail.CF22]=1;[Detail.CG22]=1;[Detail.CH22]=1;[Detail.CI22]=1);1;&quot;&quot;)))))">
            <text:p/>
          </table:table-cell>
          <table:table-cell table:style-name="ce162" table:formula="of:=IF(OR([Detail.CK22]=3;[Detail.CL22]=3;[Detail.CM22]=3;[Detail.CN22]=3);3;IF(OR([Detail.CK22]=5;[Detail.CL22]=5;[Detail.CM22]=5;[Detail.CN22]=5);5;IF(OR([Detail.CK22]=2;[Detail.CL22]=2;[Detail.CM22]=2;[Detail.CN22]=2);2;IF(OR([Detail.CK22]=4;[Detail.CL22]=4;[Detail.CM22]=4;[Detail.CN22]=4);4;IF(OR([Detail.CK22]=1;[Detail.CL22]=1;[Detail.CM22]=1;[Detail.CN22]=1);1;&quot;&quot;)))))">
            <text:p/>
          </table:table-cell>
          <table:table-cell table:style-name="ce211" table:formula="of:=[.AF16]">
            <text:p/>
          </table:table-cell>
          <table:table-cell table:style-name="ce257" table:formula="of:=IF([Detail.CZ22]&lt;&gt;&quot;&quot;;[Detail.CZ22];&quot;&quot;)">
            <text:p/>
          </table:table-cell>
          <table:table-cell table:style-name="ce255" table:number-columns-repeated="10"/>
          <table:table-cell table:number-columns-repeated="971"/>
        </table:table-row>
        <table:table-row table:style-name="ro1">
          <table:table-cell table:number-columns-repeated="17"/>
          <table:table-cell table:formula="of:=IF([Detail.A23]&lt;&gt;&quot;&quot;;[Detail.A23];&quot;&quot;)">
            <text:p/>
          </table:table-cell>
          <table:table-cell table:style-name="ce40" table:formula="of:=IF(OR([Detail.X23]=3;[Detail.Y23]=3);3;IF(OR([Detail.X23]=5;[Detail.Y23]=5);5;IF(OR([Detail.X23]=2;[Detail.Y23]=2);2;IF(OR([Detail.X23]=4;[Detail.Y23]=4);4;IF(OR([Detail.X23]=1;[Detail.Y23]=1);1;&quot;&quot;)))))">
            <text:p/>
          </table:table-cell>
          <table:table-cell table:style-name="ce40" table:formula="of:=IF([Detail.Z23]=3;3;IF([Detail.Z23]=5;5;IF([Detail.Z23]=2;2;IF([Detail.Z23]=4;4;IF([Detail.Z23]=1;1;&quot;&quot;)))))">
            <text:p/>
          </table:table-cell>
          <table:table-cell table:style-name="ce37" table:formula="of:=IF(OR([Detail.AA23]=3;[Detail.AB23]=3;[Detail.AC23]=3;[Detail.AD23]=3;[Detail.AE23]=3;[Detail.AF23]=3;[Detail.AG23]=3;[Detail.AH23]=3;[Detail.AI23]=3;[Detail.AJ23]=3;[Detail.AK23]=3;[Detail.AL23]=3;[Detail.AM23]=3;[Detail.AN23]=3;[Detail.AO23]=3;[Detail.AP23]=3;[Detail.AQ23]=3;[Detail.AR23]=3;[Detail.AS23]=3;[Detail.AT23]=3;[Detail.AU23]=3;[Detail.AV23]=3;[Detail.AW23]=3;[Detail.AX23]=3;[Detail.AY23]=3;[Detail.AZ23]=3;[Detail.BA23]=3;[Detail.BB23]=3;[Detail.BC23]=3;[Detail.BD23]=3);3;IF(OR([Detail.AA23]=5;[Detail.AB23]=5;[Detail.AC23]=5;[Detail.AD23]=5;[Detail.AE23]=5;[Detail.AF23]=5;[Detail.AG23]=5;[Detail.AH23]=5;[Detail.AI23]=5;[Detail.AJ23]=5;[Detail.AK23]=5;[Detail.AL23]=5;[Detail.AM23]=5;[Detail.AN23]=5;[Detail.AO23]=5;[Detail.AP23]=5;[Detail.AQ23]=5;[Detail.AR23]=5;[Detail.AS23]=5;[Detail.AT23]=5;[Detail.AU23]=5;[Detail.AV23]=5;[Detail.AW23]=5;[Detail.AX23]=5;[Detail.AY23]=5;[Detail.AZ23]=5;[Detail.BA23]=5;[Detail.BB23]=5;[Detail.BC23]=5;[Detail.BD23]=5);5;IF(OR([Detail.AA23]=2;[Detail.AB23]=2;[Detail.AC23]=2;[Detail.AD23]=2;[Detail.AE23]=2;[Detail.AF23]=2;[Detail.AG23]=2;[Detail.AH23]=2;[Detail.AI23]=2;[Detail.AJ23]=2;[Detail.AK23]=2;[Detail.AL23]=2;[Detail.AM23]=2;[Detail.AN23]=2;[Detail.AO23]=2;[Detail.AP23]=2;[Detail.AQ23]=2;[Detail.AR23]=2;[Detail.AS23]=2;[Detail.AT23]=2;[Detail.AU23]=2;[Detail.AV23]=2;[Detail.AW23]=2;[Detail.AX23]=2;[Detail.AY23]=2;[Detail.AZ23]=2;[Detail.BA23]=2;[Detail.BB23]=2;[Detail.BC23]=2;[Detail.BD23]=2);2;IF(OR([Detail.AA23]=4;[Detail.AB23]=4;[Detail.AC23]=4;[Detail.AD23]=4;[Detail.AE23]=4;[Detail.AF23]=4;[Detail.AG23]=4;[Detail.AH23]=4;[Detail.AI23]=4;[Detail.AJ23]=4;[Detail.AK23]=4;[Detail.AL23]=4;[Detail.AM23]=4;[Detail.AN23]=4;[Detail.AO23]=4;[Detail.AP23]=4;[Detail.AQ23]=4;[Detail.AR23]=4;[Detail.AS23]=4;[Detail.AT23]=4;[Detail.AU23]=4;[Detail.AV23]=4;[Detail.AW23]=4;[Detail.AX23]=4;[Detail.AY23]=4;[Detail.AZ23]=4;[Detail.BA23]=4;[Detail.BB23]=4;[Detail.BC23]=4;[Detail.BD23]=4);4;IF(OR([Detail.AA23]=1;[Detail.AB23]=1;[Detail.AC23]=1;[Detail.AD23]=1;[Detail.AE23]=1;[Detail.AF23]=1;[Detail.AG23]=1;[Detail.AH23]=1;[Detail.AI23]=1;[Detail.AJ23]=1;[Detail.AK23]=1;[Detail.AL23]=1;[Detail.AM23]=1;[Detail.AN23]=1;[Detail.AO23]=1;[Detail.AP23]=1;[Detail.AQ23]=1;[Detail.AR23]=1;[Detail.AS23]=1;[Detail.AT23]=1;[Detail.AU23]=1;[Detail.AV23]=1;[Detail.AW23]=1;[Detail.AX23]=1;[Detail.AY23]=1;[Detail.AZ23]=1;[Detail.BA23]=1;[Detail.BB23]=1;[Detail.BC23]=1;[Detail.BD23]=1);1;&quot;&quot;)))))">
            <text:p/>
          </table:table-cell>
          <table:table-cell table:style-name="ce40" table:formula="of:=IF(OR([Detail.BF23]=3;[Detail.BG23]=3);3;IF(OR([Detail.BF23]=5;[Detail.BG23]=5);5;IF(OR([Detail.BF23]=2;[Detail.BG23]=2);2;IF(OR([Detail.BF23]=4;[Detail.BG23]=4);4;IF(OR([Detail.BF23]=1;[Detail.BG23]=1);1;&quot;&quot;)))))">
            <text:p/>
          </table:table-cell>
          <table:table-cell table:style-name="ce46" table:formula="of:=IF(OR([Detail.BH23]=3;[Detail.BI23]=3;[Detail.BJ23]=3;[Detail.BK23]=3;[Detail.BL23]=3;[Detail.BM23]=3;[Detail.BN23]=3;[Detail.BO23]=3;[Detail.BQ23]=3);3;IF(OR([Detail.BH23]=5;[Detail.BI23]=5;[Detail.BJ23]=5;[Detail.BK23]=5;[Detail.BL23]=5;[Detail.BM23]=5;[Detail.BN23]=5;[Detail.BO23]=5;[Detail.BQ23]=5);5;IF(OR([Detail.BH23]=2;[Detail.BI23]=2;[Detail.BJ23]=2;[Detail.BK23]=2;[Detail.BL23]=2;[Detail.BM23]=2;[Detail.BN23]=2;[Detail.BO23]=2;[Detail.BQ23]=2);2;IF(OR([Detail.BH23]=4;[Detail.BI23]=4;[Detail.BJ23]=4;[Detail.BK23]=4;[Detail.BL23]=4;[Detail.BM23]=4;[Detail.BN23]=4;[Detail.BO23]=4;[Detail.BQ23]=4);4;IF(OR([Detail.BH23]=1;[Detail.BI23]=1;[Detail.BJ23]=1;[Detail.BK23]=1;[Detail.BL23]=1;[Detail.BM23]=1;[Detail.BN23]=1;[Detail.BO23]=1;[Detail.BQ23]=1);1;&quot;&quot;)))))">
            <text:p/>
          </table:table-cell>
          <table:table-cell table:style-name="ce40" table:formula="of:=IF(OR([Detail.BP23]=3;[Detail.BR23]=3;[Detail.CI23]=3);3;IF(OR([Detail.BP23]=5;[Detail.BR23]=5;[Detail.CI23]=5);5;IF(OR([Detail.BP23]=2;[Detail.BR23]=2;[Detail.CI23]=2);2;IF(OR([Detail.BP23]=4;[Detail.BR23]=4;[Detail.CI23]=4);4;IF(OR([Detail.BP23]=1;[Detail.BR23]=1;[Detail.CI23]=1);1;&quot;&quot;)))))">
            <text:p/>
          </table:table-cell>
          <table:table-cell table:style-name="ce40" table:formula="of:=IF(OR([Detail.BS23]=3;[Detail.BT23]=3;[Detail.BU23]=3;[Detail.BV23]=3;[Detail.BW23]=3;[Detail.BX23]=3;[Detail.BY23]=3;[Detail.BZ23]=3;[Detail.CA23]=3;[Detail.CB23]=3;[Detail.CC23]=3;[Detail.CD23]=3;[Detail.CE23]=3;[Detail.CF23]=3);3;IF(OR([Detail.BS23]=5;[Detail.BT23]=5;[Detail.BU23]=5;[Detail.BV23]=5;[Detail.BW23]=5;[Detail.BX23]=5;[Detail.BY23]=5;[Detail.BZ23]=5;[Detail.CA23]=5;[Detail.CB23]=5;[Detail.CC23]=5;[Detail.CD23]=5;[Detail.CE23]=5;[Detail.CF23]=5);5;IF(OR([Detail.BS23]=2;[Detail.BT23]=2;[Detail.BU23]=2;[Detail.BV23]=2;[Detail.BW23]=2;[Detail.BX23]=2;[Detail.BY23]=2;[Detail.BZ23]=2;[Detail.CA23]=2;[Detail.CB23]=2;[Detail.CC23]=2;[Detail.CD23]=2;[Detail.CE23]=2;[Detail.CF23]=2);2;IF(OR([Detail.BS23]=4;[Detail.BT23]=4;[Detail.BU23]=4;[Detail.BV23]=4;[Detail.BW23]=4;[Detail.BX23]=4;[Detail.BY23]=4;[Detail.BZ23]=4;[Detail.CA23]=4;[Detail.CB23]=4;[Detail.CC23]=4;[Detail.CD23]=4;[Detail.CE23]=4;[Detail.CF23]=4);4;IF(OR([Detail.BS23]=1;[Detail.BT23]=1;[Detail.BU23]=1;[Detail.BV23]=1;[Detail.BW23]=1;[Detail.BX23]=1;[Detail.BY23]=1;[Detail.BZ23]=1;[Detail.CA23]=1;[Detail.CB23]=1;[Detail.CC23]=1;[Detail.CD23]=1;[Detail.CE23]=1;[Detail.CF23]=1);1;&quot;&quot;)))))">
            <text:p/>
          </table:table-cell>
          <table:table-cell table:style-name="ce46" table:formula="of:=IF([Detail.CG23]=3;3;IF([Detail.CG23]=5;5;IF([Detail.CG23]=2;2;IF([Detail.CG23]=4;4;IF([Detail.CG23]=1;1;&quot;&quot;)))))">
            <text:p/>
          </table:table-cell>
          <table:table-cell table:style-name="ce22" table:formula="of:=IF([Detail.CH23]=3;3;IF([Detail.CH23]=5;5;IF([Detail.CH23]=2;2;IF([Detail.CH23]=4;4;IF([Detail.CH23]=1;1;&quot;&quot;)))))">
            <text:p/>
          </table:table-cell>
          <table:table-cell table:style-name="ce46" table:formula="of:=IF([Detail.CK23]=3;3;IF([Detail.CK23]=5;5;IF([Detail.CK23]=2;2;IF([Detail.CK23]=4;4;IF([Detail.CK23]=1;1;&quot;&quot;)))))">
            <text:p/>
          </table:table-cell>
          <table:table-cell table:style-name="ce46" table:formula="of:=IF([Detail.CL23]=3;3;IF([Detail.CL23]=5;5;IF([Detail.CL23]=2;2;IF([Detail.CL23]=4;4;IF([Detail.CL23]=1;1;&quot;&quot;)))))">
            <text:p/>
          </table:table-cell>
          <table:table-cell table:style-name="ce46" table:formula="of:=IF([Detail.CM23]=3;3;IF([Detail.CM23]=5;5;IF([Detail.CM23]=2;2;IF([Detail.CM23]=4;4;IF([Detail.CM23]=1;1;&quot;&quot;)))))">
            <text:p/>
          </table:table-cell>
          <table:table-cell table:style-name="ce53" table:formula="of:=IF([Detail.CN23]=3;3;IF([Detail.CN23]=5;5;IF([Detail.CN23]=2;2;IF([Detail.CN23]=4;4;IF([Detail.CN23]=1;1;&quot;&quot;)))))">
            <text:p/>
          </table:table-cell>
          <table:table-cell table:style-name="ce40" table:formula="of:=IF(OR([Detail.CO23]=3;[Detail.CP23]=3;[Detail.CQ23]=3;[Detail.CR23]=3;[Detail.CS23]=3;[Detail.CT23]=3);3;IF(OR([Detail.CO23]=5;[Detail.CP23]=5;[Detail.CQ23]=5;[Detail.CR23]=5;[Detail.CS23]=5;[Detail.CT23]=5);5;IF(OR([Detail.CO23]=2;[Detail.CP23]=2;[Detail.CQ23]=2;[Detail.CR23]=2;[Detail.CS23]=2;[Detail.CT23]=2);2;IF(OR([Detail.CO23]=4;[Detail.CP23]=4;[Detail.CQ23]=4;[Detail.CR23]=4;[Detail.CS23]=4;[Detail.CT23]=4);4;IF(OR([Detail.CO23]=1;[Detail.CP23]=1;[Detail.CQ23]=1;[Detail.CR23]=1;[Detail.CS23]=1;[Detail.CT23]=1);1;&quot;&quot;)))))">
            <text:p/>
          </table:table-cell>
          <table:table-cell table:style-name="ce46" table:formula="of:=IF([Detail.CY23]=3;3;IF([Detail.CY23]=5;5;IF([Detail.CY23]=2;2;IF([Detail.CY23]=4;4;IF([Detail.CY23]=1;1;&quot;&quot;)))))">
            <text:p/>
          </table:table-cell>
          <table:table-cell table:style-name="ce46" table:formula="of:=IF(OR([Detail.CU23]=3;[Detail.CV23]=3;[Detail.CW23]=3;[Detail.CX23]=3);3;IF(OR([Detail.CU23]=5;[Detail.CV23]=5;[Detail.CW23]=5;[Detail.CX23]=5);5;IF(OR([Detail.CU23]=2;[Detail.CV23]=2;[Detail.CW23]=2;[Detail.CX23]=2);2;IF(OR([Detail.CU23]=4;[Detail.CV23]=4;[Detail.CW23]=4;[Detail.CX23]=4);4;IF(OR([Detail.CU23]=1;[Detail.CV23]=1;[Detail.CW23]=1;[Detail.CX23]=1);1;&quot;&quot;)))))">
            <text:p/>
          </table:table-cell>
          <table:table-cell table:style-name="ce22"/>
          <table:table-cell table:style-name="ce22" table:formula="of:=IF([Detail.A23]&lt;&gt;&quot;&quot;;[Detail.A23];&quot;&quot;)">
            <text:p/>
          </table:table-cell>
          <table:table-cell table:style-name="ce56" table:formula="of:=IF(OR([.S17]=3;[.T17]=3;[.U17]=3);3;IF(OR([.S17]=5;[.T17]=5;[.U17]=5);5;IF(OR([.S17]=2;[.T17]=2;[.U17]=2);2;IF(OR([.S17]=4;[.T17]=4;[.U17]=4);4;IF(OR([.S17]=1;[.T17]=1;[.U17]=1);1;&quot;&quot;)))))">
            <text:p/>
          </table:table-cell>
          <table:table-cell table:style-name="ce65" table:formula="of:=IF(OR([Detail.BF23]=3;[Detail.BG23]=3;[Detail.BH23]=3;[Detail.BI23]=3;[Detail.BJ23]=3;[Detail.BK23]=3;[Detail.BL23]=3;[Detail.BM23]=3;[Detail.BN23]=3;[Detail.BO23]=3;[Detail.BP23]=3;[Detail.BQ23]=3;[Detail.BR23]=3);3;IF(OR([Detail.BF23]=5;[Detail.BG23]=5;[Detail.BH23]=5;[Detail.BI23]=5;[Detail.BJ23]=5;[Detail.BK23]=5;[Detail.BL23]=5;[Detail.BM23]=5;[Detail.BN23]=5;[Detail.BO23]=5;[Detail.BP23]=5;[Detail.BQ23]=5;[Detail.BR23]=5);5;IF(OR([Detail.BF23]=2;[Detail.BG23]=2;[Detail.BH23]=2;[Detail.BI23]=2;[Detail.BJ23]=2;[Detail.BK23]=2;[Detail.BL23]=2;[Detail.BM23]=2;[Detail.BN23]=2;[Detail.BO23]=2;[Detail.BP23]=2;[Detail.BQ23]=2;[Detail.BR23]=2);2;IF(OR([Detail.BF23]=4;[Detail.BG23]=4;[Detail.BH23]=4;[Detail.BI23]=4;[Detail.BJ23]=4;[Detail.BK23]=4;[Detail.BL23]=4;[Detail.BM23]=4;[Detail.BN23]=4;[Detail.BO23]=4;[Detail.BP23]=4;[Detail.BQ23]=4;[Detail.BR23]=4);4;IF(OR([Detail.BF23]=1;[Detail.BG23]=1;[Detail.BH23]=1;[Detail.BI23]=1;[Detail.BJ23]=1;[Detail.BK23]=1;[Detail.BL23]=1;[Detail.BM23]=1;[Detail.BN23]=1;[Detail.BO23]=1;[Detail.BP23]=1;[Detail.BQ23]=1;[Detail.BR23]=1);1;&quot;&quot;)))))">
            <text:p/>
          </table:table-cell>
          <table:table-cell table:style-name="ce114" table:formula="of:=IF(OR([Detail.BS23]=3;[Detail.BT23]=3;[Detail.BU23]=3;[Detail.BV23]=3;[Detail.BW23]=3;[Detail.BX23]=3;[Detail.BY23]=3;[Detail.BZ23]=3;[Detail.CA23]=3;[Detail.CB23]=3;[Detail.CC23]=3;[Detail.CD23]=3;[Detail.CE23]=3;[Detail.CF23]=3;[Detail.CG23]=3;[Detail.CH23]=3;[Detail.CI23]=3);3;IF(OR([Detail.BS23]=5;[Detail.BT23]=5;[Detail.BU23]=5;[Detail.BV23]=5;[Detail.BW23]=5;[Detail.BX23]=5;[Detail.BY23]=5;[Detail.BZ23]=5;[Detail.CA23]=5;[Detail.CB23]=5;[Detail.CC23]=5;[Detail.CD23]=5;[Detail.CE23]=5;[Detail.CF23]=5;[Detail.CG23]=5;[Detail.CH23]=5;[Detail.CI23]=5);5;IF(OR([Detail.BS23]=2;[Detail.BT23]=2;[Detail.BU23]=2;[Detail.BV23]=2;[Detail.BW23]=2;[Detail.BX23]=2;[Detail.BY23]=2;[Detail.BZ23]=2;[Detail.CA23]=2;[Detail.CB23]=2;[Detail.CC23]=2;[Detail.CD23]=2;[Detail.CE23]=2;[Detail.CF23]=2;[Detail.CG23]=2;[Detail.CH23]=2;[Detail.CI23]=2);2;IF(OR([Detail.BS23]=4;[Detail.BT23]=4;[Detail.BU23]=4;[Detail.BV23]=4;[Detail.BW23]=4;[Detail.BX23]=4;[Detail.BY23]=4;[Detail.BZ23]=4;[Detail.CA23]=4;[Detail.CB23]=4;[Detail.CC23]=4;[Detail.CD23]=4;[Detail.CE23]=4;[Detail.CF23]=4;[Detail.CG23]=4;[Detail.CH23]=4;[Detail.CI23]=4);4;IF(OR([Detail.BS23]=1;[Detail.BT23]=1;[Detail.BU23]=1;[Detail.BV23]=1;[Detail.BW23]=1;[Detail.BX23]=1;[Detail.BY23]=1;[Detail.BZ23]=1;[Detail.CA23]=1;[Detail.CB23]=1;[Detail.CC23]=1;[Detail.CD23]=1;[Detail.CE23]=1;[Detail.CF23]=1;[Detail.CG23]=1;[Detail.CH23]=1;[Detail.CI23]=1);1;&quot;&quot;)))))">
            <text:p/>
          </table:table-cell>
          <table:table-cell table:style-name="ce163" table:formula="of:=IF(OR([Detail.CK23]=3;[Detail.CL23]=3;[Detail.CM23]=3;[Detail.CN23]=3);3;IF(OR([Detail.CK23]=5;[Detail.CL23]=5;[Detail.CM23]=5;[Detail.CN23]=5);5;IF(OR([Detail.CK23]=2;[Detail.CL23]=2;[Detail.CM23]=2;[Detail.CN23]=2);2;IF(OR([Detail.CK23]=4;[Detail.CL23]=4;[Detail.CM23]=4;[Detail.CN23]=4);4;IF(OR([Detail.CK23]=1;[Detail.CL23]=1;[Detail.CM23]=1;[Detail.CN23]=1);1;&quot;&quot;)))))">
            <text:p/>
          </table:table-cell>
          <table:table-cell table:style-name="ce212" table:formula="of:=[.AF17]">
            <text:p/>
          </table:table-cell>
          <table:table-cell table:style-name="ce257" table:formula="of:=IF([Detail.CZ23]&lt;&gt;&quot;&quot;;[Detail.CZ23];&quot;&quot;)">
            <text:p/>
          </table:table-cell>
          <table:table-cell table:style-name="ce255" table:number-columns-repeated="10"/>
          <table:table-cell table:number-columns-repeated="971"/>
        </table:table-row>
        <table:table-row table:style-name="ro3">
          <table:table-cell table:style-name="ce5" table:formula="of:= [.B7] &amp; IF([.B7]&lt;&gt;&quot;&quot;;&quot; - &quot;;&quot;&quot;) &amp; [Detail.T16] &amp; &quot; candidats&quot;" office:value-type="string" office:string-value="0 candidats" calcext:value-type="string">
            <text:p>0 candidats</text:p>
          </table:table-cell>
          <table:table-cell table:style-name="ce17" office:value-type="string" calcext:value-type="string" table:number-columns-spanned="3" table:number-rows-spanned="1">
            <text:p>e3a</text:p>
          </table:table-cell>
          <table:covered-table-cell table:number-columns-repeated="2" table:style-name="ce28"/>
          <table:table-cell table:style-name="ce17" office:value-type="string" calcext:value-type="string" table:number-columns-spanned="3" table:number-rows-spanned="1">
            <text:p>CCP</text:p>
          </table:table-cell>
          <table:covered-table-cell table:number-columns-repeated="2" table:style-name="ce28"/>
          <table:table-cell table:style-name="ce17" office:value-type="string" calcext:value-type="string" table:number-columns-spanned="3" table:number-rows-spanned="1">
            <text:p>CS</text:p>
          </table:table-cell>
          <table:covered-table-cell table:number-columns-repeated="2" table:style-name="ce28"/>
          <table:table-cell table:style-name="ce17" office:value-type="string" calcext:value-type="string" table:number-columns-spanned="3" table:number-rows-spanned="1">
            <text:p>MP</text:p>
          </table:table-cell>
          <table:covered-table-cell table:number-columns-repeated="2" table:style-name="ce28"/>
          <table:table-cell table:style-name="ce17" office:value-type="string" calcext:value-type="string" table:number-columns-spanned="3" table:number-rows-spanned="1">
            <text:p>X/ENS</text:p>
          </table:table-cell>
          <table:covered-table-cell table:number-columns-repeated="2" table:style-name="ce28"/>
          <table:table-cell table:style-name="Default"/>
          <table:table-cell table:formula="of:=IF([Detail.A24]&lt;&gt;&quot;&quot;;[Detail.A24];&quot;&quot;)">
            <text:p/>
          </table:table-cell>
          <table:table-cell table:style-name="ce40" table:formula="of:=IF(OR([Detail.X24]=3;[Detail.Y24]=3);3;IF(OR([Detail.X24]=5;[Detail.Y24]=5);5;IF(OR([Detail.X24]=2;[Detail.Y24]=2);2;IF(OR([Detail.X24]=4;[Detail.Y24]=4);4;IF(OR([Detail.X24]=1;[Detail.Y24]=1);1;&quot;&quot;)))))">
            <text:p/>
          </table:table-cell>
          <table:table-cell table:style-name="ce40" table:formula="of:=IF([Detail.Z24]=3;3;IF([Detail.Z24]=5;5;IF([Detail.Z24]=2;2;IF([Detail.Z24]=4;4;IF([Detail.Z24]=1;1;&quot;&quot;)))))">
            <text:p/>
          </table:table-cell>
          <table:table-cell table:style-name="ce37" table:formula="of:=IF(OR([Detail.AA24]=3;[Detail.AB24]=3;[Detail.AC24]=3;[Detail.AD24]=3;[Detail.AE24]=3;[Detail.AF24]=3;[Detail.AG24]=3;[Detail.AH24]=3;[Detail.AI24]=3;[Detail.AJ24]=3;[Detail.AK24]=3;[Detail.AL24]=3;[Detail.AM24]=3;[Detail.AN24]=3;[Detail.AO24]=3;[Detail.AP24]=3;[Detail.AQ24]=3;[Detail.AR24]=3;[Detail.AS24]=3;[Detail.AT24]=3;[Detail.AU24]=3;[Detail.AV24]=3;[Detail.AW24]=3;[Detail.AX24]=3;[Detail.AY24]=3;[Detail.AZ24]=3;[Detail.BA24]=3;[Detail.BB24]=3;[Detail.BC24]=3;[Detail.BD24]=3);3;IF(OR([Detail.AA24]=5;[Detail.AB24]=5;[Detail.AC24]=5;[Detail.AD24]=5;[Detail.AE24]=5;[Detail.AF24]=5;[Detail.AG24]=5;[Detail.AH24]=5;[Detail.AI24]=5;[Detail.AJ24]=5;[Detail.AK24]=5;[Detail.AL24]=5;[Detail.AM24]=5;[Detail.AN24]=5;[Detail.AO24]=5;[Detail.AP24]=5;[Detail.AQ24]=5;[Detail.AR24]=5;[Detail.AS24]=5;[Detail.AT24]=5;[Detail.AU24]=5;[Detail.AV24]=5;[Detail.AW24]=5;[Detail.AX24]=5;[Detail.AY24]=5;[Detail.AZ24]=5;[Detail.BA24]=5;[Detail.BB24]=5;[Detail.BC24]=5;[Detail.BD24]=5);5;IF(OR([Detail.AA24]=2;[Detail.AB24]=2;[Detail.AC24]=2;[Detail.AD24]=2;[Detail.AE24]=2;[Detail.AF24]=2;[Detail.AG24]=2;[Detail.AH24]=2;[Detail.AI24]=2;[Detail.AJ24]=2;[Detail.AK24]=2;[Detail.AL24]=2;[Detail.AM24]=2;[Detail.AN24]=2;[Detail.AO24]=2;[Detail.AP24]=2;[Detail.AQ24]=2;[Detail.AR24]=2;[Detail.AS24]=2;[Detail.AT24]=2;[Detail.AU24]=2;[Detail.AV24]=2;[Detail.AW24]=2;[Detail.AX24]=2;[Detail.AY24]=2;[Detail.AZ24]=2;[Detail.BA24]=2;[Detail.BB24]=2;[Detail.BC24]=2;[Detail.BD24]=2);2;IF(OR([Detail.AA24]=4;[Detail.AB24]=4;[Detail.AC24]=4;[Detail.AD24]=4;[Detail.AE24]=4;[Detail.AF24]=4;[Detail.AG24]=4;[Detail.AH24]=4;[Detail.AI24]=4;[Detail.AJ24]=4;[Detail.AK24]=4;[Detail.AL24]=4;[Detail.AM24]=4;[Detail.AN24]=4;[Detail.AO24]=4;[Detail.AP24]=4;[Detail.AQ24]=4;[Detail.AR24]=4;[Detail.AS24]=4;[Detail.AT24]=4;[Detail.AU24]=4;[Detail.AV24]=4;[Detail.AW24]=4;[Detail.AX24]=4;[Detail.AY24]=4;[Detail.AZ24]=4;[Detail.BA24]=4;[Detail.BB24]=4;[Detail.BC24]=4;[Detail.BD24]=4);4;IF(OR([Detail.AA24]=1;[Detail.AB24]=1;[Detail.AC24]=1;[Detail.AD24]=1;[Detail.AE24]=1;[Detail.AF24]=1;[Detail.AG24]=1;[Detail.AH24]=1;[Detail.AI24]=1;[Detail.AJ24]=1;[Detail.AK24]=1;[Detail.AL24]=1;[Detail.AM24]=1;[Detail.AN24]=1;[Detail.AO24]=1;[Detail.AP24]=1;[Detail.AQ24]=1;[Detail.AR24]=1;[Detail.AS24]=1;[Detail.AT24]=1;[Detail.AU24]=1;[Detail.AV24]=1;[Detail.AW24]=1;[Detail.AX24]=1;[Detail.AY24]=1;[Detail.AZ24]=1;[Detail.BA24]=1;[Detail.BB24]=1;[Detail.BC24]=1;[Detail.BD24]=1);1;&quot;&quot;)))))">
            <text:p/>
          </table:table-cell>
          <table:table-cell table:style-name="ce40" table:formula="of:=IF(OR([Detail.BF24]=3;[Detail.BG24]=3);3;IF(OR([Detail.BF24]=5;[Detail.BG24]=5);5;IF(OR([Detail.BF24]=2;[Detail.BG24]=2);2;IF(OR([Detail.BF24]=4;[Detail.BG24]=4);4;IF(OR([Detail.BF24]=1;[Detail.BG24]=1);1;&quot;&quot;)))))">
            <text:p/>
          </table:table-cell>
          <table:table-cell table:style-name="ce46" table:formula="of:=IF(OR([Detail.BH24]=3;[Detail.BI24]=3;[Detail.BJ24]=3;[Detail.BK24]=3;[Detail.BL24]=3;[Detail.BM24]=3;[Detail.BN24]=3;[Detail.BO24]=3;[Detail.BQ24]=3);3;IF(OR([Detail.BH24]=5;[Detail.BI24]=5;[Detail.BJ24]=5;[Detail.BK24]=5;[Detail.BL24]=5;[Detail.BM24]=5;[Detail.BN24]=5;[Detail.BO24]=5;[Detail.BQ24]=5);5;IF(OR([Detail.BH24]=2;[Detail.BI24]=2;[Detail.BJ24]=2;[Detail.BK24]=2;[Detail.BL24]=2;[Detail.BM24]=2;[Detail.BN24]=2;[Detail.BO24]=2;[Detail.BQ24]=2);2;IF(OR([Detail.BH24]=4;[Detail.BI24]=4;[Detail.BJ24]=4;[Detail.BK24]=4;[Detail.BL24]=4;[Detail.BM24]=4;[Detail.BN24]=4;[Detail.BO24]=4;[Detail.BQ24]=4);4;IF(OR([Detail.BH24]=1;[Detail.BI24]=1;[Detail.BJ24]=1;[Detail.BK24]=1;[Detail.BL24]=1;[Detail.BM24]=1;[Detail.BN24]=1;[Detail.BO24]=1;[Detail.BQ24]=1);1;&quot;&quot;)))))">
            <text:p/>
          </table:table-cell>
          <table:table-cell table:style-name="ce40" table:formula="of:=IF(OR([Detail.BP24]=3;[Detail.BR24]=3;[Detail.CI24]=3);3;IF(OR([Detail.BP24]=5;[Detail.BR24]=5;[Detail.CI24]=5);5;IF(OR([Detail.BP24]=2;[Detail.BR24]=2;[Detail.CI24]=2);2;IF(OR([Detail.BP24]=4;[Detail.BR24]=4;[Detail.CI24]=4);4;IF(OR([Detail.BP24]=1;[Detail.BR24]=1;[Detail.CI24]=1);1;&quot;&quot;)))))">
            <text:p/>
          </table:table-cell>
          <table:table-cell table:style-name="ce40" table:formula="of:=IF(OR([Detail.BS24]=3;[Detail.BT24]=3;[Detail.BU24]=3;[Detail.BV24]=3;[Detail.BW24]=3;[Detail.BX24]=3;[Detail.BY24]=3;[Detail.BZ24]=3;[Detail.CA24]=3;[Detail.CB24]=3;[Detail.CC24]=3;[Detail.CD24]=3;[Detail.CE24]=3;[Detail.CF24]=3);3;IF(OR([Detail.BS24]=5;[Detail.BT24]=5;[Detail.BU24]=5;[Detail.BV24]=5;[Detail.BW24]=5;[Detail.BX24]=5;[Detail.BY24]=5;[Detail.BZ24]=5;[Detail.CA24]=5;[Detail.CB24]=5;[Detail.CC24]=5;[Detail.CD24]=5;[Detail.CE24]=5;[Detail.CF24]=5);5;IF(OR([Detail.BS24]=2;[Detail.BT24]=2;[Detail.BU24]=2;[Detail.BV24]=2;[Detail.BW24]=2;[Detail.BX24]=2;[Detail.BY24]=2;[Detail.BZ24]=2;[Detail.CA24]=2;[Detail.CB24]=2;[Detail.CC24]=2;[Detail.CD24]=2;[Detail.CE24]=2;[Detail.CF24]=2);2;IF(OR([Detail.BS24]=4;[Detail.BT24]=4;[Detail.BU24]=4;[Detail.BV24]=4;[Detail.BW24]=4;[Detail.BX24]=4;[Detail.BY24]=4;[Detail.BZ24]=4;[Detail.CA24]=4;[Detail.CB24]=4;[Detail.CC24]=4;[Detail.CD24]=4;[Detail.CE24]=4;[Detail.CF24]=4);4;IF(OR([Detail.BS24]=1;[Detail.BT24]=1;[Detail.BU24]=1;[Detail.BV24]=1;[Detail.BW24]=1;[Detail.BX24]=1;[Detail.BY24]=1;[Detail.BZ24]=1;[Detail.CA24]=1;[Detail.CB24]=1;[Detail.CC24]=1;[Detail.CD24]=1;[Detail.CE24]=1;[Detail.CF24]=1);1;&quot;&quot;)))))">
            <text:p/>
          </table:table-cell>
          <table:table-cell table:style-name="ce46" table:formula="of:=IF([Detail.CG24]=3;3;IF([Detail.CG24]=5;5;IF([Detail.CG24]=2;2;IF([Detail.CG24]=4;4;IF([Detail.CG24]=1;1;&quot;&quot;)))))">
            <text:p/>
          </table:table-cell>
          <table:table-cell table:style-name="ce22" table:formula="of:=IF([Detail.CH24]=3;3;IF([Detail.CH24]=5;5;IF([Detail.CH24]=2;2;IF([Detail.CH24]=4;4;IF([Detail.CH24]=1;1;&quot;&quot;)))))">
            <text:p/>
          </table:table-cell>
          <table:table-cell table:style-name="ce46" table:formula="of:=IF([Detail.CK24]=3;3;IF([Detail.CK24]=5;5;IF([Detail.CK24]=2;2;IF([Detail.CK24]=4;4;IF([Detail.CK24]=1;1;&quot;&quot;)))))">
            <text:p/>
          </table:table-cell>
          <table:table-cell table:style-name="ce46" table:formula="of:=IF([Detail.CL24]=3;3;IF([Detail.CL24]=5;5;IF([Detail.CL24]=2;2;IF([Detail.CL24]=4;4;IF([Detail.CL24]=1;1;&quot;&quot;)))))">
            <text:p/>
          </table:table-cell>
          <table:table-cell table:style-name="ce46" table:formula="of:=IF([Detail.CM24]=3;3;IF([Detail.CM24]=5;5;IF([Detail.CM24]=2;2;IF([Detail.CM24]=4;4;IF([Detail.CM24]=1;1;&quot;&quot;)))))">
            <text:p/>
          </table:table-cell>
          <table:table-cell table:style-name="ce53" table:formula="of:=IF([Detail.CN24]=3;3;IF([Detail.CN24]=5;5;IF([Detail.CN24]=2;2;IF([Detail.CN24]=4;4;IF([Detail.CN24]=1;1;&quot;&quot;)))))">
            <text:p/>
          </table:table-cell>
          <table:table-cell table:style-name="ce40" table:formula="of:=IF(OR([Detail.CO24]=3;[Detail.CP24]=3;[Detail.CQ24]=3;[Detail.CR24]=3;[Detail.CS24]=3;[Detail.CT24]=3);3;IF(OR([Detail.CO24]=5;[Detail.CP24]=5;[Detail.CQ24]=5;[Detail.CR24]=5;[Detail.CS24]=5;[Detail.CT24]=5);5;IF(OR([Detail.CO24]=2;[Detail.CP24]=2;[Detail.CQ24]=2;[Detail.CR24]=2;[Detail.CS24]=2;[Detail.CT24]=2);2;IF(OR([Detail.CO24]=4;[Detail.CP24]=4;[Detail.CQ24]=4;[Detail.CR24]=4;[Detail.CS24]=4;[Detail.CT24]=4);4;IF(OR([Detail.CO24]=1;[Detail.CP24]=1;[Detail.CQ24]=1;[Detail.CR24]=1;[Detail.CS24]=1;[Detail.CT24]=1);1;&quot;&quot;)))))">
            <text:p/>
          </table:table-cell>
          <table:table-cell table:style-name="ce46" table:formula="of:=IF([Detail.CY24]=3;3;IF([Detail.CY24]=5;5;IF([Detail.CY24]=2;2;IF([Detail.CY24]=4;4;IF([Detail.CY24]=1;1;&quot;&quot;)))))">
            <text:p/>
          </table:table-cell>
          <table:table-cell table:style-name="ce46" table:formula="of:=IF(OR([Detail.CU24]=3;[Detail.CV24]=3;[Detail.CW24]=3;[Detail.CX24]=3);3;IF(OR([Detail.CU24]=5;[Detail.CV24]=5;[Detail.CW24]=5;[Detail.CX24]=5);5;IF(OR([Detail.CU24]=2;[Detail.CV24]=2;[Detail.CW24]=2;[Detail.CX24]=2);2;IF(OR([Detail.CU24]=4;[Detail.CV24]=4;[Detail.CW24]=4;[Detail.CX24]=4);4;IF(OR([Detail.CU24]=1;[Detail.CV24]=1;[Detail.CW24]=1;[Detail.CX24]=1);1;&quot;&quot;)))))">
            <text:p/>
          </table:table-cell>
          <table:table-cell table:style-name="ce22"/>
          <table:table-cell table:style-name="ce22" table:formula="of:=IF([Detail.A24]&lt;&gt;&quot;&quot;;[Detail.A24];&quot;&quot;)">
            <text:p/>
          </table:table-cell>
          <table:table-cell table:style-name="ce56" table:formula="of:=IF(OR([.S18]=3;[.T18]=3;[.U18]=3);3;IF(OR([.S18]=5;[.T18]=5;[.U18]=5);5;IF(OR([.S18]=2;[.T18]=2;[.U18]=2);2;IF(OR([.S18]=4;[.T18]=4;[.U18]=4);4;IF(OR([.S18]=1;[.T18]=1;[.U18]=1);1;&quot;&quot;)))))">
            <text:p/>
          </table:table-cell>
          <table:table-cell table:style-name="ce66" table:formula="of:=IF(OR([Detail.BF24]=3;[Detail.BG24]=3;[Detail.BH24]=3;[Detail.BI24]=3;[Detail.BJ24]=3;[Detail.BK24]=3;[Detail.BL24]=3;[Detail.BM24]=3;[Detail.BN24]=3;[Detail.BO24]=3;[Detail.BP24]=3;[Detail.BQ24]=3;[Detail.BR24]=3);3;IF(OR([Detail.BF24]=5;[Detail.BG24]=5;[Detail.BH24]=5;[Detail.BI24]=5;[Detail.BJ24]=5;[Detail.BK24]=5;[Detail.BL24]=5;[Detail.BM24]=5;[Detail.BN24]=5;[Detail.BO24]=5;[Detail.BP24]=5;[Detail.BQ24]=5;[Detail.BR24]=5);5;IF(OR([Detail.BF24]=2;[Detail.BG24]=2;[Detail.BH24]=2;[Detail.BI24]=2;[Detail.BJ24]=2;[Detail.BK24]=2;[Detail.BL24]=2;[Detail.BM24]=2;[Detail.BN24]=2;[Detail.BO24]=2;[Detail.BP24]=2;[Detail.BQ24]=2;[Detail.BR24]=2);2;IF(OR([Detail.BF24]=4;[Detail.BG24]=4;[Detail.BH24]=4;[Detail.BI24]=4;[Detail.BJ24]=4;[Detail.BK24]=4;[Detail.BL24]=4;[Detail.BM24]=4;[Detail.BN24]=4;[Detail.BO24]=4;[Detail.BP24]=4;[Detail.BQ24]=4;[Detail.BR24]=4);4;IF(OR([Detail.BF24]=1;[Detail.BG24]=1;[Detail.BH24]=1;[Detail.BI24]=1;[Detail.BJ24]=1;[Detail.BK24]=1;[Detail.BL24]=1;[Detail.BM24]=1;[Detail.BN24]=1;[Detail.BO24]=1;[Detail.BP24]=1;[Detail.BQ24]=1;[Detail.BR24]=1);1;&quot;&quot;)))))">
            <text:p/>
          </table:table-cell>
          <table:table-cell table:style-name="ce115" table:formula="of:=IF(OR([Detail.BS24]=3;[Detail.BT24]=3;[Detail.BU24]=3;[Detail.BV24]=3;[Detail.BW24]=3;[Detail.BX24]=3;[Detail.BY24]=3;[Detail.BZ24]=3;[Detail.CA24]=3;[Detail.CB24]=3;[Detail.CC24]=3;[Detail.CD24]=3;[Detail.CE24]=3;[Detail.CF24]=3;[Detail.CG24]=3;[Detail.CH24]=3;[Detail.CI24]=3);3;IF(OR([Detail.BS24]=5;[Detail.BT24]=5;[Detail.BU24]=5;[Detail.BV24]=5;[Detail.BW24]=5;[Detail.BX24]=5;[Detail.BY24]=5;[Detail.BZ24]=5;[Detail.CA24]=5;[Detail.CB24]=5;[Detail.CC24]=5;[Detail.CD24]=5;[Detail.CE24]=5;[Detail.CF24]=5;[Detail.CG24]=5;[Detail.CH24]=5;[Detail.CI24]=5);5;IF(OR([Detail.BS24]=2;[Detail.BT24]=2;[Detail.BU24]=2;[Detail.BV24]=2;[Detail.BW24]=2;[Detail.BX24]=2;[Detail.BY24]=2;[Detail.BZ24]=2;[Detail.CA24]=2;[Detail.CB24]=2;[Detail.CC24]=2;[Detail.CD24]=2;[Detail.CE24]=2;[Detail.CF24]=2;[Detail.CG24]=2;[Detail.CH24]=2;[Detail.CI24]=2);2;IF(OR([Detail.BS24]=4;[Detail.BT24]=4;[Detail.BU24]=4;[Detail.BV24]=4;[Detail.BW24]=4;[Detail.BX24]=4;[Detail.BY24]=4;[Detail.BZ24]=4;[Detail.CA24]=4;[Detail.CB24]=4;[Detail.CC24]=4;[Detail.CD24]=4;[Detail.CE24]=4;[Detail.CF24]=4;[Detail.CG24]=4;[Detail.CH24]=4;[Detail.CI24]=4);4;IF(OR([Detail.BS24]=1;[Detail.BT24]=1;[Detail.BU24]=1;[Detail.BV24]=1;[Detail.BW24]=1;[Detail.BX24]=1;[Detail.BY24]=1;[Detail.BZ24]=1;[Detail.CA24]=1;[Detail.CB24]=1;[Detail.CC24]=1;[Detail.CD24]=1;[Detail.CE24]=1;[Detail.CF24]=1;[Detail.CG24]=1;[Detail.CH24]=1;[Detail.CI24]=1);1;&quot;&quot;)))))">
            <text:p/>
          </table:table-cell>
          <table:table-cell table:style-name="ce164" table:formula="of:=IF(OR([Detail.CK24]=3;[Detail.CL24]=3;[Detail.CM24]=3;[Detail.CN24]=3);3;IF(OR([Detail.CK24]=5;[Detail.CL24]=5;[Detail.CM24]=5;[Detail.CN24]=5);5;IF(OR([Detail.CK24]=2;[Detail.CL24]=2;[Detail.CM24]=2;[Detail.CN24]=2);2;IF(OR([Detail.CK24]=4;[Detail.CL24]=4;[Detail.CM24]=4;[Detail.CN24]=4);4;IF(OR([Detail.CK24]=1;[Detail.CL24]=1;[Detail.CM24]=1;[Detail.CN24]=1);1;&quot;&quot;)))))">
            <text:p/>
          </table:table-cell>
          <table:table-cell table:style-name="ce213" table:formula="of:=[.AF18]">
            <text:p/>
          </table:table-cell>
          <table:table-cell table:style-name="ce257" table:formula="of:=IF([Detail.CZ24]&lt;&gt;&quot;&quot;;[Detail.CZ24];&quot;&quot;)">
            <text:p/>
          </table:table-cell>
          <table:table-cell table:style-name="ce255" table:number-columns-repeated="10"/>
          <table:table-cell table:number-columns-repeated="971"/>
        </table:table-row>
        <table:table-row table:style-name="ro1">
          <table:table-cell table:style-name="ce6" office:value-type="string" calcext:value-type="string">
            <text:p>Nombre d'admissibles</text:p>
          </table:table-cell>
          <table:table-cell table:style-name="ce18" table:formula="of:=IF(COUNTIF([.AK11:.AK59];2)+COUNTIF([.AK11:.AK59];3)+COUNTIF([.AK11:.AK59];5)&gt;0;COUNTIF([.AK11:.AK59];2)+COUNTIF([.AK11:.AK59];3)+COUNTIF([.AK11:.AK59];5);&quot;&quot;)" table:number-columns-spanned="3" table:number-rows-spanned="1">
            <text:p/>
          </table:table-cell>
          <table:covered-table-cell table:number-columns-repeated="2" table:style-name="ce29"/>
          <table:table-cell table:style-name="ce18" table:formula="of:=IF(COUNTIF([.AL11:.AL59];2)+COUNTIF([.AL11:.AL59];3)+COUNTIF([.AL11:.AL59];5)&gt;0;COUNTIF([.AL11:.AL59];2)+COUNTIF([.AL11:.AL59];3)+COUNTIF([.AL11:.AL59];5);&quot;&quot;)" table:number-columns-spanned="3" table:number-rows-spanned="1">
            <text:p/>
          </table:table-cell>
          <table:covered-table-cell table:number-columns-repeated="2" table:style-name="ce29"/>
          <table:table-cell table:style-name="ce18" table:formula="of:=IF(COUNTIF([.AN11:.AN59];2)+COUNTIF([.AN11:.AN59];3)+COUNTIF([.AN11:.AN59];5)&gt;0;COUNTIF([.AN11:.AN59];2)+COUNTIF([.AN11:.AN59];3)+COUNTIF([.AN11:.AN59];5);&quot;&quot;)" table:number-columns-spanned="3" table:number-rows-spanned="1">
            <text:p/>
          </table:table-cell>
          <table:covered-table-cell table:number-columns-repeated="2" table:style-name="ce29"/>
          <table:table-cell table:style-name="ce18" table:formula="of:=IF(COUNTIF([.AM11:.AM59];2)+COUNTIF([.AM11:.AM59];3)+COUNTIF([.AM11:.AM59];5)&gt;0;COUNTIF([.AM11:.AM59];2)+COUNTIF([.AM11:.AM59];3)+COUNTIF([.AM11:.AM59];5);&quot;&quot;)" table:number-columns-spanned="3" table:number-rows-spanned="1">
            <text:p/>
          </table:table-cell>
          <table:covered-table-cell table:number-columns-repeated="2" table:style-name="ce29"/>
          <table:table-cell table:style-name="ce18" table:formula="of:=IF(COUNTIF([.AO11:.AO59];2)+COUNTIF([.AO11:.AO59];3)+COUNTIF([.AO11:.AO59];5)&gt;0;COUNTIF([.AO11:.AO59];2)+COUNTIF([.AO11:.AO59];3)+COUNTIF([.AO11:.AO59];5);&quot;&quot;)" table:number-columns-spanned="3" table:number-rows-spanned="1">
            <text:p/>
          </table:table-cell>
          <table:covered-table-cell table:number-columns-repeated="2" table:style-name="ce29"/>
          <table:table-cell table:style-name="Default"/>
          <table:table-cell table:formula="of:=IF([Detail.A25]&lt;&gt;&quot;&quot;;[Detail.A25];&quot;&quot;)">
            <text:p/>
          </table:table-cell>
          <table:table-cell table:style-name="ce40" table:formula="of:=IF(OR([Detail.X25]=3;[Detail.Y25]=3);3;IF(OR([Detail.X25]=5;[Detail.Y25]=5);5;IF(OR([Detail.X25]=2;[Detail.Y25]=2);2;IF(OR([Detail.X25]=4;[Detail.Y25]=4);4;IF(OR([Detail.X25]=1;[Detail.Y25]=1);1;&quot;&quot;)))))">
            <text:p/>
          </table:table-cell>
          <table:table-cell table:style-name="ce40" table:formula="of:=IF([Detail.Z25]=3;3;IF([Detail.Z25]=5;5;IF([Detail.Z25]=2;2;IF([Detail.Z25]=4;4;IF([Detail.Z25]=1;1;&quot;&quot;)))))">
            <text:p/>
          </table:table-cell>
          <table:table-cell table:style-name="ce37" table:formula="of:=IF(OR([Detail.AA25]=3;[Detail.AB25]=3;[Detail.AC25]=3;[Detail.AD25]=3;[Detail.AE25]=3;[Detail.AF25]=3;[Detail.AG25]=3;[Detail.AH25]=3;[Detail.AI25]=3;[Detail.AJ25]=3;[Detail.AK25]=3;[Detail.AL25]=3;[Detail.AM25]=3;[Detail.AN25]=3;[Detail.AO25]=3;[Detail.AP25]=3;[Detail.AQ25]=3;[Detail.AR25]=3;[Detail.AS25]=3;[Detail.AT25]=3;[Detail.AU25]=3;[Detail.AV25]=3;[Detail.AW25]=3;[Detail.AX25]=3;[Detail.AY25]=3;[Detail.AZ25]=3;[Detail.BA25]=3;[Detail.BB25]=3;[Detail.BC25]=3;[Detail.BD25]=3);3;IF(OR([Detail.AA25]=5;[Detail.AB25]=5;[Detail.AC25]=5;[Detail.AD25]=5;[Detail.AE25]=5;[Detail.AF25]=5;[Detail.AG25]=5;[Detail.AH25]=5;[Detail.AI25]=5;[Detail.AJ25]=5;[Detail.AK25]=5;[Detail.AL25]=5;[Detail.AM25]=5;[Detail.AN25]=5;[Detail.AO25]=5;[Detail.AP25]=5;[Detail.AQ25]=5;[Detail.AR25]=5;[Detail.AS25]=5;[Detail.AT25]=5;[Detail.AU25]=5;[Detail.AV25]=5;[Detail.AW25]=5;[Detail.AX25]=5;[Detail.AY25]=5;[Detail.AZ25]=5;[Detail.BA25]=5;[Detail.BB25]=5;[Detail.BC25]=5;[Detail.BD25]=5);5;IF(OR([Detail.AA25]=2;[Detail.AB25]=2;[Detail.AC25]=2;[Detail.AD25]=2;[Detail.AE25]=2;[Detail.AF25]=2;[Detail.AG25]=2;[Detail.AH25]=2;[Detail.AI25]=2;[Detail.AJ25]=2;[Detail.AK25]=2;[Detail.AL25]=2;[Detail.AM25]=2;[Detail.AN25]=2;[Detail.AO25]=2;[Detail.AP25]=2;[Detail.AQ25]=2;[Detail.AR25]=2;[Detail.AS25]=2;[Detail.AT25]=2;[Detail.AU25]=2;[Detail.AV25]=2;[Detail.AW25]=2;[Detail.AX25]=2;[Detail.AY25]=2;[Detail.AZ25]=2;[Detail.BA25]=2;[Detail.BB25]=2;[Detail.BC25]=2;[Detail.BD25]=2);2;IF(OR([Detail.AA25]=4;[Detail.AB25]=4;[Detail.AC25]=4;[Detail.AD25]=4;[Detail.AE25]=4;[Detail.AF25]=4;[Detail.AG25]=4;[Detail.AH25]=4;[Detail.AI25]=4;[Detail.AJ25]=4;[Detail.AK25]=4;[Detail.AL25]=4;[Detail.AM25]=4;[Detail.AN25]=4;[Detail.AO25]=4;[Detail.AP25]=4;[Detail.AQ25]=4;[Detail.AR25]=4;[Detail.AS25]=4;[Detail.AT25]=4;[Detail.AU25]=4;[Detail.AV25]=4;[Detail.AW25]=4;[Detail.AX25]=4;[Detail.AY25]=4;[Detail.AZ25]=4;[Detail.BA25]=4;[Detail.BB25]=4;[Detail.BC25]=4;[Detail.BD25]=4);4;IF(OR([Detail.AA25]=1;[Detail.AB25]=1;[Detail.AC25]=1;[Detail.AD25]=1;[Detail.AE25]=1;[Detail.AF25]=1;[Detail.AG25]=1;[Detail.AH25]=1;[Detail.AI25]=1;[Detail.AJ25]=1;[Detail.AK25]=1;[Detail.AL25]=1;[Detail.AM25]=1;[Detail.AN25]=1;[Detail.AO25]=1;[Detail.AP25]=1;[Detail.AQ25]=1;[Detail.AR25]=1;[Detail.AS25]=1;[Detail.AT25]=1;[Detail.AU25]=1;[Detail.AV25]=1;[Detail.AW25]=1;[Detail.AX25]=1;[Detail.AY25]=1;[Detail.AZ25]=1;[Detail.BA25]=1;[Detail.BB25]=1;[Detail.BC25]=1;[Detail.BD25]=1);1;&quot;&quot;)))))">
            <text:p/>
          </table:table-cell>
          <table:table-cell table:style-name="ce40" table:formula="of:=IF(OR([Detail.BF25]=3;[Detail.BG25]=3);3;IF(OR([Detail.BF25]=5;[Detail.BG25]=5);5;IF(OR([Detail.BF25]=2;[Detail.BG25]=2);2;IF(OR([Detail.BF25]=4;[Detail.BG25]=4);4;IF(OR([Detail.BF25]=1;[Detail.BG25]=1);1;&quot;&quot;)))))">
            <text:p/>
          </table:table-cell>
          <table:table-cell table:style-name="ce46" table:formula="of:=IF(OR([Detail.BH25]=3;[Detail.BI25]=3;[Detail.BJ25]=3;[Detail.BK25]=3;[Detail.BL25]=3;[Detail.BM25]=3;[Detail.BN25]=3;[Detail.BO25]=3;[Detail.BQ25]=3);3;IF(OR([Detail.BH25]=5;[Detail.BI25]=5;[Detail.BJ25]=5;[Detail.BK25]=5;[Detail.BL25]=5;[Detail.BM25]=5;[Detail.BN25]=5;[Detail.BO25]=5;[Detail.BQ25]=5);5;IF(OR([Detail.BH25]=2;[Detail.BI25]=2;[Detail.BJ25]=2;[Detail.BK25]=2;[Detail.BL25]=2;[Detail.BM25]=2;[Detail.BN25]=2;[Detail.BO25]=2;[Detail.BQ25]=2);2;IF(OR([Detail.BH25]=4;[Detail.BI25]=4;[Detail.BJ25]=4;[Detail.BK25]=4;[Detail.BL25]=4;[Detail.BM25]=4;[Detail.BN25]=4;[Detail.BO25]=4;[Detail.BQ25]=4);4;IF(OR([Detail.BH25]=1;[Detail.BI25]=1;[Detail.BJ25]=1;[Detail.BK25]=1;[Detail.BL25]=1;[Detail.BM25]=1;[Detail.BN25]=1;[Detail.BO25]=1;[Detail.BQ25]=1);1;&quot;&quot;)))))">
            <text:p/>
          </table:table-cell>
          <table:table-cell table:style-name="ce40" table:formula="of:=IF(OR([Detail.BP25]=3;[Detail.BR25]=3;[Detail.CI25]=3);3;IF(OR([Detail.BP25]=5;[Detail.BR25]=5;[Detail.CI25]=5);5;IF(OR([Detail.BP25]=2;[Detail.BR25]=2;[Detail.CI25]=2);2;IF(OR([Detail.BP25]=4;[Detail.BR25]=4;[Detail.CI25]=4);4;IF(OR([Detail.BP25]=1;[Detail.BR25]=1;[Detail.CI25]=1);1;&quot;&quot;)))))">
            <text:p/>
          </table:table-cell>
          <table:table-cell table:style-name="ce40" table:formula="of:=IF(OR([Detail.BS25]=3;[Detail.BT25]=3;[Detail.BU25]=3;[Detail.BV25]=3;[Detail.BW25]=3;[Detail.BX25]=3;[Detail.BY25]=3;[Detail.BZ25]=3;[Detail.CA25]=3;[Detail.CB25]=3;[Detail.CC25]=3;[Detail.CD25]=3;[Detail.CE25]=3;[Detail.CF25]=3);3;IF(OR([Detail.BS25]=5;[Detail.BT25]=5;[Detail.BU25]=5;[Detail.BV25]=5;[Detail.BW25]=5;[Detail.BX25]=5;[Detail.BY25]=5;[Detail.BZ25]=5;[Detail.CA25]=5;[Detail.CB25]=5;[Detail.CC25]=5;[Detail.CD25]=5;[Detail.CE25]=5;[Detail.CF25]=5);5;IF(OR([Detail.BS25]=2;[Detail.BT25]=2;[Detail.BU25]=2;[Detail.BV25]=2;[Detail.BW25]=2;[Detail.BX25]=2;[Detail.BY25]=2;[Detail.BZ25]=2;[Detail.CA25]=2;[Detail.CB25]=2;[Detail.CC25]=2;[Detail.CD25]=2;[Detail.CE25]=2;[Detail.CF25]=2);2;IF(OR([Detail.BS25]=4;[Detail.BT25]=4;[Detail.BU25]=4;[Detail.BV25]=4;[Detail.BW25]=4;[Detail.BX25]=4;[Detail.BY25]=4;[Detail.BZ25]=4;[Detail.CA25]=4;[Detail.CB25]=4;[Detail.CC25]=4;[Detail.CD25]=4;[Detail.CE25]=4;[Detail.CF25]=4);4;IF(OR([Detail.BS25]=1;[Detail.BT25]=1;[Detail.BU25]=1;[Detail.BV25]=1;[Detail.BW25]=1;[Detail.BX25]=1;[Detail.BY25]=1;[Detail.BZ25]=1;[Detail.CA25]=1;[Detail.CB25]=1;[Detail.CC25]=1;[Detail.CD25]=1;[Detail.CE25]=1;[Detail.CF25]=1);1;&quot;&quot;)))))">
            <text:p/>
          </table:table-cell>
          <table:table-cell table:style-name="ce46" table:formula="of:=IF([Detail.CG25]=3;3;IF([Detail.CG25]=5;5;IF([Detail.CG25]=2;2;IF([Detail.CG25]=4;4;IF([Detail.CG25]=1;1;&quot;&quot;)))))">
            <text:p/>
          </table:table-cell>
          <table:table-cell table:style-name="ce22" table:formula="of:=IF([Detail.CH25]=3;3;IF([Detail.CH25]=5;5;IF([Detail.CH25]=2;2;IF([Detail.CH25]=4;4;IF([Detail.CH25]=1;1;&quot;&quot;)))))">
            <text:p/>
          </table:table-cell>
          <table:table-cell table:style-name="ce46" table:formula="of:=IF([Detail.CK25]=3;3;IF([Detail.CK25]=5;5;IF([Detail.CK25]=2;2;IF([Detail.CK25]=4;4;IF([Detail.CK25]=1;1;&quot;&quot;)))))">
            <text:p/>
          </table:table-cell>
          <table:table-cell table:style-name="ce46" table:formula="of:=IF([Detail.CL25]=3;3;IF([Detail.CL25]=5;5;IF([Detail.CL25]=2;2;IF([Detail.CL25]=4;4;IF([Detail.CL25]=1;1;&quot;&quot;)))))">
            <text:p/>
          </table:table-cell>
          <table:table-cell table:style-name="ce46" table:formula="of:=IF([Detail.CM25]=3;3;IF([Detail.CM25]=5;5;IF([Detail.CM25]=2;2;IF([Detail.CM25]=4;4;IF([Detail.CM25]=1;1;&quot;&quot;)))))">
            <text:p/>
          </table:table-cell>
          <table:table-cell table:style-name="ce53" table:formula="of:=IF([Detail.CN25]=3;3;IF([Detail.CN25]=5;5;IF([Detail.CN25]=2;2;IF([Detail.CN25]=4;4;IF([Detail.CN25]=1;1;&quot;&quot;)))))">
            <text:p/>
          </table:table-cell>
          <table:table-cell table:style-name="ce40" table:formula="of:=IF(OR([Detail.CO25]=3;[Detail.CP25]=3;[Detail.CQ25]=3;[Detail.CR25]=3;[Detail.CS25]=3;[Detail.CT25]=3);3;IF(OR([Detail.CO25]=5;[Detail.CP25]=5;[Detail.CQ25]=5;[Detail.CR25]=5;[Detail.CS25]=5;[Detail.CT25]=5);5;IF(OR([Detail.CO25]=2;[Detail.CP25]=2;[Detail.CQ25]=2;[Detail.CR25]=2;[Detail.CS25]=2;[Detail.CT25]=2);2;IF(OR([Detail.CO25]=4;[Detail.CP25]=4;[Detail.CQ25]=4;[Detail.CR25]=4;[Detail.CS25]=4;[Detail.CT25]=4);4;IF(OR([Detail.CO25]=1;[Detail.CP25]=1;[Detail.CQ25]=1;[Detail.CR25]=1;[Detail.CS25]=1;[Detail.CT25]=1);1;&quot;&quot;)))))">
            <text:p/>
          </table:table-cell>
          <table:table-cell table:style-name="ce46" table:formula="of:=IF([Detail.CY25]=3;3;IF([Detail.CY25]=5;5;IF([Detail.CY25]=2;2;IF([Detail.CY25]=4;4;IF([Detail.CY25]=1;1;&quot;&quot;)))))">
            <text:p/>
          </table:table-cell>
          <table:table-cell table:style-name="ce46" table:formula="of:=IF(OR([Detail.CU25]=3;[Detail.CV25]=3;[Detail.CW25]=3;[Detail.CX25]=3);3;IF(OR([Detail.CU25]=5;[Detail.CV25]=5;[Detail.CW25]=5;[Detail.CX25]=5);5;IF(OR([Detail.CU25]=2;[Detail.CV25]=2;[Detail.CW25]=2;[Detail.CX25]=2);2;IF(OR([Detail.CU25]=4;[Detail.CV25]=4;[Detail.CW25]=4;[Detail.CX25]=4);4;IF(OR([Detail.CU25]=1;[Detail.CV25]=1;[Detail.CW25]=1;[Detail.CX25]=1);1;&quot;&quot;)))))">
            <text:p/>
          </table:table-cell>
          <table:table-cell table:style-name="ce22"/>
          <table:table-cell table:style-name="ce22" table:formula="of:=IF([Detail.A25]&lt;&gt;&quot;&quot;;[Detail.A25];&quot;&quot;)">
            <text:p/>
          </table:table-cell>
          <table:table-cell table:style-name="ce56" table:formula="of:=IF(OR([.S19]=3;[.T19]=3;[.U19]=3);3;IF(OR([.S19]=5;[.T19]=5;[.U19]=5);5;IF(OR([.S19]=2;[.T19]=2;[.U19]=2);2;IF(OR([.S19]=4;[.T19]=4;[.U19]=4);4;IF(OR([.S19]=1;[.T19]=1;[.U19]=1);1;&quot;&quot;)))))">
            <text:p/>
          </table:table-cell>
          <table:table-cell table:style-name="ce67" table:formula="of:=IF(OR([Detail.BF25]=3;[Detail.BG25]=3;[Detail.BH25]=3;[Detail.BI25]=3;[Detail.BJ25]=3;[Detail.BK25]=3;[Detail.BL25]=3;[Detail.BM25]=3;[Detail.BN25]=3;[Detail.BO25]=3;[Detail.BP25]=3;[Detail.BQ25]=3;[Detail.BR25]=3);3;IF(OR([Detail.BF25]=5;[Detail.BG25]=5;[Detail.BH25]=5;[Detail.BI25]=5;[Detail.BJ25]=5;[Detail.BK25]=5;[Detail.BL25]=5;[Detail.BM25]=5;[Detail.BN25]=5;[Detail.BO25]=5;[Detail.BP25]=5;[Detail.BQ25]=5;[Detail.BR25]=5);5;IF(OR([Detail.BF25]=2;[Detail.BG25]=2;[Detail.BH25]=2;[Detail.BI25]=2;[Detail.BJ25]=2;[Detail.BK25]=2;[Detail.BL25]=2;[Detail.BM25]=2;[Detail.BN25]=2;[Detail.BO25]=2;[Detail.BP25]=2;[Detail.BQ25]=2;[Detail.BR25]=2);2;IF(OR([Detail.BF25]=4;[Detail.BG25]=4;[Detail.BH25]=4;[Detail.BI25]=4;[Detail.BJ25]=4;[Detail.BK25]=4;[Detail.BL25]=4;[Detail.BM25]=4;[Detail.BN25]=4;[Detail.BO25]=4;[Detail.BP25]=4;[Detail.BQ25]=4;[Detail.BR25]=4);4;IF(OR([Detail.BF25]=1;[Detail.BG25]=1;[Detail.BH25]=1;[Detail.BI25]=1;[Detail.BJ25]=1;[Detail.BK25]=1;[Detail.BL25]=1;[Detail.BM25]=1;[Detail.BN25]=1;[Detail.BO25]=1;[Detail.BP25]=1;[Detail.BQ25]=1;[Detail.BR25]=1);1;&quot;&quot;)))))">
            <text:p/>
          </table:table-cell>
          <table:table-cell table:style-name="ce116" table:formula="of:=IF(OR([Detail.BS25]=3;[Detail.BT25]=3;[Detail.BU25]=3;[Detail.BV25]=3;[Detail.BW25]=3;[Detail.BX25]=3;[Detail.BY25]=3;[Detail.BZ25]=3;[Detail.CA25]=3;[Detail.CB25]=3;[Detail.CC25]=3;[Detail.CD25]=3;[Detail.CE25]=3;[Detail.CF25]=3;[Detail.CG25]=3;[Detail.CH25]=3;[Detail.CI25]=3);3;IF(OR([Detail.BS25]=5;[Detail.BT25]=5;[Detail.BU25]=5;[Detail.BV25]=5;[Detail.BW25]=5;[Detail.BX25]=5;[Detail.BY25]=5;[Detail.BZ25]=5;[Detail.CA25]=5;[Detail.CB25]=5;[Detail.CC25]=5;[Detail.CD25]=5;[Detail.CE25]=5;[Detail.CF25]=5;[Detail.CG25]=5;[Detail.CH25]=5;[Detail.CI25]=5);5;IF(OR([Detail.BS25]=2;[Detail.BT25]=2;[Detail.BU25]=2;[Detail.BV25]=2;[Detail.BW25]=2;[Detail.BX25]=2;[Detail.BY25]=2;[Detail.BZ25]=2;[Detail.CA25]=2;[Detail.CB25]=2;[Detail.CC25]=2;[Detail.CD25]=2;[Detail.CE25]=2;[Detail.CF25]=2;[Detail.CG25]=2;[Detail.CH25]=2;[Detail.CI25]=2);2;IF(OR([Detail.BS25]=4;[Detail.BT25]=4;[Detail.BU25]=4;[Detail.BV25]=4;[Detail.BW25]=4;[Detail.BX25]=4;[Detail.BY25]=4;[Detail.BZ25]=4;[Detail.CA25]=4;[Detail.CB25]=4;[Detail.CC25]=4;[Detail.CD25]=4;[Detail.CE25]=4;[Detail.CF25]=4;[Detail.CG25]=4;[Detail.CH25]=4;[Detail.CI25]=4);4;IF(OR([Detail.BS25]=1;[Detail.BT25]=1;[Detail.BU25]=1;[Detail.BV25]=1;[Detail.BW25]=1;[Detail.BX25]=1;[Detail.BY25]=1;[Detail.BZ25]=1;[Detail.CA25]=1;[Detail.CB25]=1;[Detail.CC25]=1;[Detail.CD25]=1;[Detail.CE25]=1;[Detail.CF25]=1;[Detail.CG25]=1;[Detail.CH25]=1;[Detail.CI25]=1);1;&quot;&quot;)))))">
            <text:p/>
          </table:table-cell>
          <table:table-cell table:style-name="ce165" table:formula="of:=IF(OR([Detail.CK25]=3;[Detail.CL25]=3;[Detail.CM25]=3;[Detail.CN25]=3);3;IF(OR([Detail.CK25]=5;[Detail.CL25]=5;[Detail.CM25]=5;[Detail.CN25]=5);5;IF(OR([Detail.CK25]=2;[Detail.CL25]=2;[Detail.CM25]=2;[Detail.CN25]=2);2;IF(OR([Detail.CK25]=4;[Detail.CL25]=4;[Detail.CM25]=4;[Detail.CN25]=4);4;IF(OR([Detail.CK25]=1;[Detail.CL25]=1;[Detail.CM25]=1;[Detail.CN25]=1);1;&quot;&quot;)))))">
            <text:p/>
          </table:table-cell>
          <table:table-cell table:style-name="ce214" table:formula="of:=[.AF19]">
            <text:p/>
          </table:table-cell>
          <table:table-cell table:style-name="ce257" table:formula="of:=IF([Detail.CZ25]&lt;&gt;&quot;&quot;;[Detail.CZ25];&quot;&quot;)">
            <text:p/>
          </table:table-cell>
          <table:table-cell table:style-name="ce255" table:number-columns-repeated="10"/>
          <table:table-cell table:number-columns-repeated="971"/>
        </table:table-row>
        <table:table-row table:style-name="ro1">
          <table:table-cell table:style-name="ce6" office:value-type="string" calcext:value-type="string">
            <text:p>Réussite à l'oral</text:p>
          </table:table-cell>
          <table:table-cell table:style-name="ce19" table:formula="of:=IF(COUNTIF([.AK11:.AK59];3)+COUNTIF([.AK11:.AK59];2)&gt;0;COUNTIF([.AK11:.AK59];3)/(COUNTIF([.AK11:.AK59];3)+COUNTIF([.AK11:.AK59];2));&quot;&quot;)" table:number-columns-spanned="3" table:number-rows-spanned="1">
            <text:p/>
          </table:table-cell>
          <table:covered-table-cell table:number-columns-repeated="2" table:style-name="ce30"/>
          <table:table-cell table:style-name="ce19" table:formula="of:=IF(COUNTIF([.AL11:.AL59];3)+COUNTIF([.AL11:.AL59];2)&gt;0;COUNTIF([.AL11:.AL59];3)/(COUNTIF([.AL11:.AL59];3)+COUNTIF([.AL11:.AL59];2));&quot;&quot;)" table:number-columns-spanned="3" table:number-rows-spanned="1">
            <text:p/>
          </table:table-cell>
          <table:covered-table-cell table:number-columns-repeated="2" table:style-name="ce30"/>
          <table:table-cell table:style-name="ce19" table:formula="of:=IF(COUNTIF([.AM11:.AM59];3)+COUNTIF([.AM11:.AM59];2)&gt;0;COUNTIF([.AM11:.AM59];3)/(COUNTIF([.AM11:.AM59];3)+COUNTIF([.AM11:.AM59];2));&quot;&quot;)" table:number-columns-spanned="3" table:number-rows-spanned="1">
            <text:p/>
          </table:table-cell>
          <table:covered-table-cell table:number-columns-repeated="2" table:style-name="ce30"/>
          <table:table-cell table:style-name="ce19" table:formula="of:=IF(COUNTIF([.AN11:.AN59];3)+COUNTIF([.AN11:.AN59];2)&gt;0;COUNTIF([.AN11:.AN59];3)/(COUNTIF([.AN11:.AN59];3)+COUNTIF([.AN11:.AN59];2));&quot;&quot;)" table:number-columns-spanned="3" table:number-rows-spanned="1">
            <text:p/>
          </table:table-cell>
          <table:covered-table-cell table:number-columns-repeated="2" table:style-name="ce30"/>
          <table:table-cell table:style-name="ce19" table:formula="of:=IF(COUNTIF([.AO11:.AO59];3)+COUNTIF([.AO11:.AO59];2)&gt;0;COUNTIF([.AO11:.AO59];3)/(COUNTIF([.AO11:.AO59];3)+COUNTIF([.AO11:.AO59];2));&quot;&quot;)" table:number-columns-spanned="3" table:number-rows-spanned="1">
            <text:p/>
          </table:table-cell>
          <table:covered-table-cell table:number-columns-repeated="2" table:style-name="ce30"/>
          <table:table-cell table:style-name="Default"/>
          <table:table-cell table:formula="of:=IF([Detail.A26]&lt;&gt;&quot;&quot;;[Detail.A26];&quot;&quot;)">
            <text:p/>
          </table:table-cell>
          <table:table-cell table:style-name="ce40" table:formula="of:=IF(OR([Detail.X26]=3;[Detail.Y26]=3);3;IF(OR([Detail.X26]=5;[Detail.Y26]=5);5;IF(OR([Detail.X26]=2;[Detail.Y26]=2);2;IF(OR([Detail.X26]=4;[Detail.Y26]=4);4;IF(OR([Detail.X26]=1;[Detail.Y26]=1);1;&quot;&quot;)))))">
            <text:p/>
          </table:table-cell>
          <table:table-cell table:style-name="ce40" table:formula="of:=IF([Detail.Z26]=3;3;IF([Detail.Z26]=5;5;IF([Detail.Z26]=2;2;IF([Detail.Z26]=4;4;IF([Detail.Z26]=1;1;&quot;&quot;)))))">
            <text:p/>
          </table:table-cell>
          <table:table-cell table:style-name="ce37" table:formula="of:=IF(OR([Detail.AA26]=3;[Detail.AB26]=3;[Detail.AC26]=3;[Detail.AD26]=3;[Detail.AE26]=3;[Detail.AF26]=3;[Detail.AG26]=3;[Detail.AH26]=3;[Detail.AI26]=3;[Detail.AJ26]=3;[Detail.AK26]=3;[Detail.AL26]=3;[Detail.AM26]=3;[Detail.AN26]=3;[Detail.AO26]=3;[Detail.AP26]=3;[Detail.AQ26]=3;[Detail.AR26]=3;[Detail.AS26]=3;[Detail.AT26]=3;[Detail.AU26]=3;[Detail.AV26]=3;[Detail.AW26]=3;[Detail.AX26]=3;[Detail.AY26]=3;[Detail.AZ26]=3;[Detail.BA26]=3;[Detail.BB26]=3;[Detail.BC26]=3;[Detail.BD26]=3);3;IF(OR([Detail.AA26]=5;[Detail.AB26]=5;[Detail.AC26]=5;[Detail.AD26]=5;[Detail.AE26]=5;[Detail.AF26]=5;[Detail.AG26]=5;[Detail.AH26]=5;[Detail.AI26]=5;[Detail.AJ26]=5;[Detail.AK26]=5;[Detail.AL26]=5;[Detail.AM26]=5;[Detail.AN26]=5;[Detail.AO26]=5;[Detail.AP26]=5;[Detail.AQ26]=5;[Detail.AR26]=5;[Detail.AS26]=5;[Detail.AT26]=5;[Detail.AU26]=5;[Detail.AV26]=5;[Detail.AW26]=5;[Detail.AX26]=5;[Detail.AY26]=5;[Detail.AZ26]=5;[Detail.BA26]=5;[Detail.BB26]=5;[Detail.BC26]=5;[Detail.BD26]=5);5;IF(OR([Detail.AA26]=2;[Detail.AB26]=2;[Detail.AC26]=2;[Detail.AD26]=2;[Detail.AE26]=2;[Detail.AF26]=2;[Detail.AG26]=2;[Detail.AH26]=2;[Detail.AI26]=2;[Detail.AJ26]=2;[Detail.AK26]=2;[Detail.AL26]=2;[Detail.AM26]=2;[Detail.AN26]=2;[Detail.AO26]=2;[Detail.AP26]=2;[Detail.AQ26]=2;[Detail.AR26]=2;[Detail.AS26]=2;[Detail.AT26]=2;[Detail.AU26]=2;[Detail.AV26]=2;[Detail.AW26]=2;[Detail.AX26]=2;[Detail.AY26]=2;[Detail.AZ26]=2;[Detail.BA26]=2;[Detail.BB26]=2;[Detail.BC26]=2;[Detail.BD26]=2);2;IF(OR([Detail.AA26]=4;[Detail.AB26]=4;[Detail.AC26]=4;[Detail.AD26]=4;[Detail.AE26]=4;[Detail.AF26]=4;[Detail.AG26]=4;[Detail.AH26]=4;[Detail.AI26]=4;[Detail.AJ26]=4;[Detail.AK26]=4;[Detail.AL26]=4;[Detail.AM26]=4;[Detail.AN26]=4;[Detail.AO26]=4;[Detail.AP26]=4;[Detail.AQ26]=4;[Detail.AR26]=4;[Detail.AS26]=4;[Detail.AT26]=4;[Detail.AU26]=4;[Detail.AV26]=4;[Detail.AW26]=4;[Detail.AX26]=4;[Detail.AY26]=4;[Detail.AZ26]=4;[Detail.BA26]=4;[Detail.BB26]=4;[Detail.BC26]=4;[Detail.BD26]=4);4;IF(OR([Detail.AA26]=1;[Detail.AB26]=1;[Detail.AC26]=1;[Detail.AD26]=1;[Detail.AE26]=1;[Detail.AF26]=1;[Detail.AG26]=1;[Detail.AH26]=1;[Detail.AI26]=1;[Detail.AJ26]=1;[Detail.AK26]=1;[Detail.AL26]=1;[Detail.AM26]=1;[Detail.AN26]=1;[Detail.AO26]=1;[Detail.AP26]=1;[Detail.AQ26]=1;[Detail.AR26]=1;[Detail.AS26]=1;[Detail.AT26]=1;[Detail.AU26]=1;[Detail.AV26]=1;[Detail.AW26]=1;[Detail.AX26]=1;[Detail.AY26]=1;[Detail.AZ26]=1;[Detail.BA26]=1;[Detail.BB26]=1;[Detail.BC26]=1;[Detail.BD26]=1);1;&quot;&quot;)))))">
            <text:p/>
          </table:table-cell>
          <table:table-cell table:style-name="ce40" table:formula="of:=IF(OR([Detail.BF26]=3;[Detail.BG26]=3);3;IF(OR([Detail.BF26]=5;[Detail.BG26]=5);5;IF(OR([Detail.BF26]=2;[Detail.BG26]=2);2;IF(OR([Detail.BF26]=4;[Detail.BG26]=4);4;IF(OR([Detail.BF26]=1;[Detail.BG26]=1);1;&quot;&quot;)))))">
            <text:p/>
          </table:table-cell>
          <table:table-cell table:style-name="ce46" table:formula="of:=IF(OR([Detail.BH26]=3;[Detail.BI26]=3;[Detail.BJ26]=3;[Detail.BK26]=3;[Detail.BL26]=3;[Detail.BM26]=3;[Detail.BN26]=3;[Detail.BO26]=3;[Detail.BQ26]=3);3;IF(OR([Detail.BH26]=5;[Detail.BI26]=5;[Detail.BJ26]=5;[Detail.BK26]=5;[Detail.BL26]=5;[Detail.BM26]=5;[Detail.BN26]=5;[Detail.BO26]=5;[Detail.BQ26]=5);5;IF(OR([Detail.BH26]=2;[Detail.BI26]=2;[Detail.BJ26]=2;[Detail.BK26]=2;[Detail.BL26]=2;[Detail.BM26]=2;[Detail.BN26]=2;[Detail.BO26]=2;[Detail.BQ26]=2);2;IF(OR([Detail.BH26]=4;[Detail.BI26]=4;[Detail.BJ26]=4;[Detail.BK26]=4;[Detail.BL26]=4;[Detail.BM26]=4;[Detail.BN26]=4;[Detail.BO26]=4;[Detail.BQ26]=4);4;IF(OR([Detail.BH26]=1;[Detail.BI26]=1;[Detail.BJ26]=1;[Detail.BK26]=1;[Detail.BL26]=1;[Detail.BM26]=1;[Detail.BN26]=1;[Detail.BO26]=1;[Detail.BQ26]=1);1;&quot;&quot;)))))">
            <text:p/>
          </table:table-cell>
          <table:table-cell table:style-name="ce40" table:formula="of:=IF(OR([Detail.BP26]=3;[Detail.BR26]=3;[Detail.CI26]=3);3;IF(OR([Detail.BP26]=5;[Detail.BR26]=5;[Detail.CI26]=5);5;IF(OR([Detail.BP26]=2;[Detail.BR26]=2;[Detail.CI26]=2);2;IF(OR([Detail.BP26]=4;[Detail.BR26]=4;[Detail.CI26]=4);4;IF(OR([Detail.BP26]=1;[Detail.BR26]=1;[Detail.CI26]=1);1;&quot;&quot;)))))">
            <text:p/>
          </table:table-cell>
          <table:table-cell table:style-name="ce40" table:formula="of:=IF(OR([Detail.BS26]=3;[Detail.BT26]=3;[Detail.BU26]=3;[Detail.BV26]=3;[Detail.BW26]=3;[Detail.BX26]=3;[Detail.BY26]=3;[Detail.BZ26]=3;[Detail.CA26]=3;[Detail.CB26]=3;[Detail.CC26]=3;[Detail.CD26]=3;[Detail.CE26]=3;[Detail.CF26]=3);3;IF(OR([Detail.BS26]=5;[Detail.BT26]=5;[Detail.BU26]=5;[Detail.BV26]=5;[Detail.BW26]=5;[Detail.BX26]=5;[Detail.BY26]=5;[Detail.BZ26]=5;[Detail.CA26]=5;[Detail.CB26]=5;[Detail.CC26]=5;[Detail.CD26]=5;[Detail.CE26]=5;[Detail.CF26]=5);5;IF(OR([Detail.BS26]=2;[Detail.BT26]=2;[Detail.BU26]=2;[Detail.BV26]=2;[Detail.BW26]=2;[Detail.BX26]=2;[Detail.BY26]=2;[Detail.BZ26]=2;[Detail.CA26]=2;[Detail.CB26]=2;[Detail.CC26]=2;[Detail.CD26]=2;[Detail.CE26]=2;[Detail.CF26]=2);2;IF(OR([Detail.BS26]=4;[Detail.BT26]=4;[Detail.BU26]=4;[Detail.BV26]=4;[Detail.BW26]=4;[Detail.BX26]=4;[Detail.BY26]=4;[Detail.BZ26]=4;[Detail.CA26]=4;[Detail.CB26]=4;[Detail.CC26]=4;[Detail.CD26]=4;[Detail.CE26]=4;[Detail.CF26]=4);4;IF(OR([Detail.BS26]=1;[Detail.BT26]=1;[Detail.BU26]=1;[Detail.BV26]=1;[Detail.BW26]=1;[Detail.BX26]=1;[Detail.BY26]=1;[Detail.BZ26]=1;[Detail.CA26]=1;[Detail.CB26]=1;[Detail.CC26]=1;[Detail.CD26]=1;[Detail.CE26]=1;[Detail.CF26]=1);1;&quot;&quot;)))))">
            <text:p/>
          </table:table-cell>
          <table:table-cell table:style-name="ce46" table:formula="of:=IF([Detail.CG26]=3;3;IF([Detail.CG26]=5;5;IF([Detail.CG26]=2;2;IF([Detail.CG26]=4;4;IF([Detail.CG26]=1;1;&quot;&quot;)))))">
            <text:p/>
          </table:table-cell>
          <table:table-cell table:style-name="ce22" table:formula="of:=IF([Detail.CH26]=3;3;IF([Detail.CH26]=5;5;IF([Detail.CH26]=2;2;IF([Detail.CH26]=4;4;IF([Detail.CH26]=1;1;&quot;&quot;)))))">
            <text:p/>
          </table:table-cell>
          <table:table-cell table:style-name="ce46" table:formula="of:=IF([Detail.CK26]=3;3;IF([Detail.CK26]=5;5;IF([Detail.CK26]=2;2;IF([Detail.CK26]=4;4;IF([Detail.CK26]=1;1;&quot;&quot;)))))">
            <text:p/>
          </table:table-cell>
          <table:table-cell table:style-name="ce46" table:formula="of:=IF([Detail.CL26]=3;3;IF([Detail.CL26]=5;5;IF([Detail.CL26]=2;2;IF([Detail.CL26]=4;4;IF([Detail.CL26]=1;1;&quot;&quot;)))))">
            <text:p/>
          </table:table-cell>
          <table:table-cell table:style-name="ce46" table:formula="of:=IF([Detail.CM26]=3;3;IF([Detail.CM26]=5;5;IF([Detail.CM26]=2;2;IF([Detail.CM26]=4;4;IF([Detail.CM26]=1;1;&quot;&quot;)))))">
            <text:p/>
          </table:table-cell>
          <table:table-cell table:style-name="ce53" table:formula="of:=IF([Detail.CN26]=3;3;IF([Detail.CN26]=5;5;IF([Detail.CN26]=2;2;IF([Detail.CN26]=4;4;IF([Detail.CN26]=1;1;&quot;&quot;)))))">
            <text:p/>
          </table:table-cell>
          <table:table-cell table:style-name="ce40" table:formula="of:=IF(OR([Detail.CO26]=3;[Detail.CP26]=3;[Detail.CQ26]=3;[Detail.CR26]=3;[Detail.CS26]=3;[Detail.CT26]=3);3;IF(OR([Detail.CO26]=5;[Detail.CP26]=5;[Detail.CQ26]=5;[Detail.CR26]=5;[Detail.CS26]=5;[Detail.CT26]=5);5;IF(OR([Detail.CO26]=2;[Detail.CP26]=2;[Detail.CQ26]=2;[Detail.CR26]=2;[Detail.CS26]=2;[Detail.CT26]=2);2;IF(OR([Detail.CO26]=4;[Detail.CP26]=4;[Detail.CQ26]=4;[Detail.CR26]=4;[Detail.CS26]=4;[Detail.CT26]=4);4;IF(OR([Detail.CO26]=1;[Detail.CP26]=1;[Detail.CQ26]=1;[Detail.CR26]=1;[Detail.CS26]=1;[Detail.CT26]=1);1;&quot;&quot;)))))">
            <text:p/>
          </table:table-cell>
          <table:table-cell table:style-name="ce46" table:formula="of:=IF([Detail.CY26]=3;3;IF([Detail.CY26]=5;5;IF([Detail.CY26]=2;2;IF([Detail.CY26]=4;4;IF([Detail.CY26]=1;1;&quot;&quot;)))))">
            <text:p/>
          </table:table-cell>
          <table:table-cell table:style-name="ce46" table:formula="of:=IF(OR([Detail.CU26]=3;[Detail.CV26]=3;[Detail.CW26]=3;[Detail.CX26]=3);3;IF(OR([Detail.CU26]=5;[Detail.CV26]=5;[Detail.CW26]=5;[Detail.CX26]=5);5;IF(OR([Detail.CU26]=2;[Detail.CV26]=2;[Detail.CW26]=2;[Detail.CX26]=2);2;IF(OR([Detail.CU26]=4;[Detail.CV26]=4;[Detail.CW26]=4;[Detail.CX26]=4);4;IF(OR([Detail.CU26]=1;[Detail.CV26]=1;[Detail.CW26]=1;[Detail.CX26]=1);1;&quot;&quot;)))))">
            <text:p/>
          </table:table-cell>
          <table:table-cell table:style-name="ce22"/>
          <table:table-cell table:style-name="ce22" table:formula="of:=IF([Detail.A26]&lt;&gt;&quot;&quot;;[Detail.A26];&quot;&quot;)">
            <text:p/>
          </table:table-cell>
          <table:table-cell table:style-name="ce56" table:formula="of:=IF(OR([.S20]=3;[.T20]=3;[.U20]=3);3;IF(OR([.S20]=5;[.T20]=5;[.U20]=5);5;IF(OR([.S20]=2;[.T20]=2;[.U20]=2);2;IF(OR([.S20]=4;[.T20]=4;[.U20]=4);4;IF(OR([.S20]=1;[.T20]=1;[.U20]=1);1;&quot;&quot;)))))">
            <text:p/>
          </table:table-cell>
          <table:table-cell table:style-name="ce68" table:formula="of:=IF(OR([Detail.BF26]=3;[Detail.BG26]=3;[Detail.BH26]=3;[Detail.BI26]=3;[Detail.BJ26]=3;[Detail.BK26]=3;[Detail.BL26]=3;[Detail.BM26]=3;[Detail.BN26]=3;[Detail.BO26]=3;[Detail.BP26]=3;[Detail.BQ26]=3;[Detail.BR26]=3);3;IF(OR([Detail.BF26]=5;[Detail.BG26]=5;[Detail.BH26]=5;[Detail.BI26]=5;[Detail.BJ26]=5;[Detail.BK26]=5;[Detail.BL26]=5;[Detail.BM26]=5;[Detail.BN26]=5;[Detail.BO26]=5;[Detail.BP26]=5;[Detail.BQ26]=5;[Detail.BR26]=5);5;IF(OR([Detail.BF26]=2;[Detail.BG26]=2;[Detail.BH26]=2;[Detail.BI26]=2;[Detail.BJ26]=2;[Detail.BK26]=2;[Detail.BL26]=2;[Detail.BM26]=2;[Detail.BN26]=2;[Detail.BO26]=2;[Detail.BP26]=2;[Detail.BQ26]=2;[Detail.BR26]=2);2;IF(OR([Detail.BF26]=4;[Detail.BG26]=4;[Detail.BH26]=4;[Detail.BI26]=4;[Detail.BJ26]=4;[Detail.BK26]=4;[Detail.BL26]=4;[Detail.BM26]=4;[Detail.BN26]=4;[Detail.BO26]=4;[Detail.BP26]=4;[Detail.BQ26]=4;[Detail.BR26]=4);4;IF(OR([Detail.BF26]=1;[Detail.BG26]=1;[Detail.BH26]=1;[Detail.BI26]=1;[Detail.BJ26]=1;[Detail.BK26]=1;[Detail.BL26]=1;[Detail.BM26]=1;[Detail.BN26]=1;[Detail.BO26]=1;[Detail.BP26]=1;[Detail.BQ26]=1;[Detail.BR26]=1);1;&quot;&quot;)))))">
            <text:p/>
          </table:table-cell>
          <table:table-cell table:style-name="ce117" table:formula="of:=IF(OR([Detail.BS26]=3;[Detail.BT26]=3;[Detail.BU26]=3;[Detail.BV26]=3;[Detail.BW26]=3;[Detail.BX26]=3;[Detail.BY26]=3;[Detail.BZ26]=3;[Detail.CA26]=3;[Detail.CB26]=3;[Detail.CC26]=3;[Detail.CD26]=3;[Detail.CE26]=3;[Detail.CF26]=3;[Detail.CG26]=3;[Detail.CH26]=3;[Detail.CI26]=3);3;IF(OR([Detail.BS26]=5;[Detail.BT26]=5;[Detail.BU26]=5;[Detail.BV26]=5;[Detail.BW26]=5;[Detail.BX26]=5;[Detail.BY26]=5;[Detail.BZ26]=5;[Detail.CA26]=5;[Detail.CB26]=5;[Detail.CC26]=5;[Detail.CD26]=5;[Detail.CE26]=5;[Detail.CF26]=5;[Detail.CG26]=5;[Detail.CH26]=5;[Detail.CI26]=5);5;IF(OR([Detail.BS26]=2;[Detail.BT26]=2;[Detail.BU26]=2;[Detail.BV26]=2;[Detail.BW26]=2;[Detail.BX26]=2;[Detail.BY26]=2;[Detail.BZ26]=2;[Detail.CA26]=2;[Detail.CB26]=2;[Detail.CC26]=2;[Detail.CD26]=2;[Detail.CE26]=2;[Detail.CF26]=2;[Detail.CG26]=2;[Detail.CH26]=2;[Detail.CI26]=2);2;IF(OR([Detail.BS26]=4;[Detail.BT26]=4;[Detail.BU26]=4;[Detail.BV26]=4;[Detail.BW26]=4;[Detail.BX26]=4;[Detail.BY26]=4;[Detail.BZ26]=4;[Detail.CA26]=4;[Detail.CB26]=4;[Detail.CC26]=4;[Detail.CD26]=4;[Detail.CE26]=4;[Detail.CF26]=4;[Detail.CG26]=4;[Detail.CH26]=4;[Detail.CI26]=4);4;IF(OR([Detail.BS26]=1;[Detail.BT26]=1;[Detail.BU26]=1;[Detail.BV26]=1;[Detail.BW26]=1;[Detail.BX26]=1;[Detail.BY26]=1;[Detail.BZ26]=1;[Detail.CA26]=1;[Detail.CB26]=1;[Detail.CC26]=1;[Detail.CD26]=1;[Detail.CE26]=1;[Detail.CF26]=1;[Detail.CG26]=1;[Detail.CH26]=1;[Detail.CI26]=1);1;&quot;&quot;)))))">
            <text:p/>
          </table:table-cell>
          <table:table-cell table:style-name="ce166" table:formula="of:=IF(OR([Detail.CK26]=3;[Detail.CL26]=3;[Detail.CM26]=3;[Detail.CN26]=3);3;IF(OR([Detail.CK26]=5;[Detail.CL26]=5;[Detail.CM26]=5;[Detail.CN26]=5);5;IF(OR([Detail.CK26]=2;[Detail.CL26]=2;[Detail.CM26]=2;[Detail.CN26]=2);2;IF(OR([Detail.CK26]=4;[Detail.CL26]=4;[Detail.CM26]=4;[Detail.CN26]=4);4;IF(OR([Detail.CK26]=1;[Detail.CL26]=1;[Detail.CM26]=1;[Detail.CN26]=1);1;&quot;&quot;)))))">
            <text:p/>
          </table:table-cell>
          <table:table-cell table:style-name="ce215" table:formula="of:=[.AF20]">
            <text:p/>
          </table:table-cell>
          <table:table-cell table:style-name="ce257" table:formula="of:=IF([Detail.CZ26]&lt;&gt;&quot;&quot;;[Detail.CZ26];&quot;&quot;)">
            <text:p/>
          </table:table-cell>
          <table:table-cell table:style-name="ce255" table:number-columns-repeated="10"/>
          <table:table-cell table:number-columns-repeated="971"/>
        </table:table-row>
        <table:table-row table:style-name="ro1">
          <table:table-cell table:style-name="ce7"/>
          <table:table-cell table:style-name="Default" table:number-columns-repeated="16"/>
          <table:table-cell table:formula="of:=IF([Detail.A27]&lt;&gt;&quot;&quot;;[Detail.A27];&quot;&quot;)">
            <text:p/>
          </table:table-cell>
          <table:table-cell table:style-name="ce40" table:formula="of:=IF(OR([Detail.X27]=3;[Detail.Y27]=3);3;IF(OR([Detail.X27]=5;[Detail.Y27]=5);5;IF(OR([Detail.X27]=2;[Detail.Y27]=2);2;IF(OR([Detail.X27]=4;[Detail.Y27]=4);4;IF(OR([Detail.X27]=1;[Detail.Y27]=1);1;&quot;&quot;)))))">
            <text:p/>
          </table:table-cell>
          <table:table-cell table:style-name="ce40" table:formula="of:=IF([Detail.Z27]=3;3;IF([Detail.Z27]=5;5;IF([Detail.Z27]=2;2;IF([Detail.Z27]=4;4;IF([Detail.Z27]=1;1;&quot;&quot;)))))">
            <text:p/>
          </table:table-cell>
          <table:table-cell table:style-name="ce37" table:formula="of:=IF(OR([Detail.AA27]=3;[Detail.AB27]=3;[Detail.AC27]=3;[Detail.AD27]=3;[Detail.AE27]=3;[Detail.AF27]=3;[Detail.AG27]=3;[Detail.AH27]=3;[Detail.AI27]=3;[Detail.AJ27]=3;[Detail.AK27]=3;[Detail.AL27]=3;[Detail.AM27]=3;[Detail.AN27]=3;[Detail.AO27]=3;[Detail.AP27]=3;[Detail.AQ27]=3;[Detail.AR27]=3;[Detail.AS27]=3;[Detail.AT27]=3;[Detail.AU27]=3;[Detail.AV27]=3;[Detail.AW27]=3;[Detail.AX27]=3;[Detail.AY27]=3;[Detail.AZ27]=3;[Detail.BA27]=3;[Detail.BB27]=3;[Detail.BC27]=3;[Detail.BD27]=3);3;IF(OR([Detail.AA27]=5;[Detail.AB27]=5;[Detail.AC27]=5;[Detail.AD27]=5;[Detail.AE27]=5;[Detail.AF27]=5;[Detail.AG27]=5;[Detail.AH27]=5;[Detail.AI27]=5;[Detail.AJ27]=5;[Detail.AK27]=5;[Detail.AL27]=5;[Detail.AM27]=5;[Detail.AN27]=5;[Detail.AO27]=5;[Detail.AP27]=5;[Detail.AQ27]=5;[Detail.AR27]=5;[Detail.AS27]=5;[Detail.AT27]=5;[Detail.AU27]=5;[Detail.AV27]=5;[Detail.AW27]=5;[Detail.AX27]=5;[Detail.AY27]=5;[Detail.AZ27]=5;[Detail.BA27]=5;[Detail.BB27]=5;[Detail.BC27]=5;[Detail.BD27]=5);5;IF(OR([Detail.AA27]=2;[Detail.AB27]=2;[Detail.AC27]=2;[Detail.AD27]=2;[Detail.AE27]=2;[Detail.AF27]=2;[Detail.AG27]=2;[Detail.AH27]=2;[Detail.AI27]=2;[Detail.AJ27]=2;[Detail.AK27]=2;[Detail.AL27]=2;[Detail.AM27]=2;[Detail.AN27]=2;[Detail.AO27]=2;[Detail.AP27]=2;[Detail.AQ27]=2;[Detail.AR27]=2;[Detail.AS27]=2;[Detail.AT27]=2;[Detail.AU27]=2;[Detail.AV27]=2;[Detail.AW27]=2;[Detail.AX27]=2;[Detail.AY27]=2;[Detail.AZ27]=2;[Detail.BA27]=2;[Detail.BB27]=2;[Detail.BC27]=2;[Detail.BD27]=2);2;IF(OR([Detail.AA27]=4;[Detail.AB27]=4;[Detail.AC27]=4;[Detail.AD27]=4;[Detail.AE27]=4;[Detail.AF27]=4;[Detail.AG27]=4;[Detail.AH27]=4;[Detail.AI27]=4;[Detail.AJ27]=4;[Detail.AK27]=4;[Detail.AL27]=4;[Detail.AM27]=4;[Detail.AN27]=4;[Detail.AO27]=4;[Detail.AP27]=4;[Detail.AQ27]=4;[Detail.AR27]=4;[Detail.AS27]=4;[Detail.AT27]=4;[Detail.AU27]=4;[Detail.AV27]=4;[Detail.AW27]=4;[Detail.AX27]=4;[Detail.AY27]=4;[Detail.AZ27]=4;[Detail.BA27]=4;[Detail.BB27]=4;[Detail.BC27]=4;[Detail.BD27]=4);4;IF(OR([Detail.AA27]=1;[Detail.AB27]=1;[Detail.AC27]=1;[Detail.AD27]=1;[Detail.AE27]=1;[Detail.AF27]=1;[Detail.AG27]=1;[Detail.AH27]=1;[Detail.AI27]=1;[Detail.AJ27]=1;[Detail.AK27]=1;[Detail.AL27]=1;[Detail.AM27]=1;[Detail.AN27]=1;[Detail.AO27]=1;[Detail.AP27]=1;[Detail.AQ27]=1;[Detail.AR27]=1;[Detail.AS27]=1;[Detail.AT27]=1;[Detail.AU27]=1;[Detail.AV27]=1;[Detail.AW27]=1;[Detail.AX27]=1;[Detail.AY27]=1;[Detail.AZ27]=1;[Detail.BA27]=1;[Detail.BB27]=1;[Detail.BC27]=1;[Detail.BD27]=1);1;&quot;&quot;)))))">
            <text:p/>
          </table:table-cell>
          <table:table-cell table:style-name="ce40" table:formula="of:=IF(OR([Detail.BF27]=3;[Detail.BG27]=3);3;IF(OR([Detail.BF27]=5;[Detail.BG27]=5);5;IF(OR([Detail.BF27]=2;[Detail.BG27]=2);2;IF(OR([Detail.BF27]=4;[Detail.BG27]=4);4;IF(OR([Detail.BF27]=1;[Detail.BG27]=1);1;&quot;&quot;)))))">
            <text:p/>
          </table:table-cell>
          <table:table-cell table:style-name="ce46" table:formula="of:=IF(OR([Detail.BH27]=3;[Detail.BI27]=3;[Detail.BJ27]=3;[Detail.BK27]=3;[Detail.BL27]=3;[Detail.BM27]=3;[Detail.BN27]=3;[Detail.BO27]=3;[Detail.BQ27]=3);3;IF(OR([Detail.BH27]=5;[Detail.BI27]=5;[Detail.BJ27]=5;[Detail.BK27]=5;[Detail.BL27]=5;[Detail.BM27]=5;[Detail.BN27]=5;[Detail.BO27]=5;[Detail.BQ27]=5);5;IF(OR([Detail.BH27]=2;[Detail.BI27]=2;[Detail.BJ27]=2;[Detail.BK27]=2;[Detail.BL27]=2;[Detail.BM27]=2;[Detail.BN27]=2;[Detail.BO27]=2;[Detail.BQ27]=2);2;IF(OR([Detail.BH27]=4;[Detail.BI27]=4;[Detail.BJ27]=4;[Detail.BK27]=4;[Detail.BL27]=4;[Detail.BM27]=4;[Detail.BN27]=4;[Detail.BO27]=4;[Detail.BQ27]=4);4;IF(OR([Detail.BH27]=1;[Detail.BI27]=1;[Detail.BJ27]=1;[Detail.BK27]=1;[Detail.BL27]=1;[Detail.BM27]=1;[Detail.BN27]=1;[Detail.BO27]=1;[Detail.BQ27]=1);1;&quot;&quot;)))))">
            <text:p/>
          </table:table-cell>
          <table:table-cell table:style-name="ce40" table:formula="of:=IF(OR([Detail.BP27]=3;[Detail.BR27]=3;[Detail.CI27]=3);3;IF(OR([Detail.BP27]=5;[Detail.BR27]=5;[Detail.CI27]=5);5;IF(OR([Detail.BP27]=2;[Detail.BR27]=2;[Detail.CI27]=2);2;IF(OR([Detail.BP27]=4;[Detail.BR27]=4;[Detail.CI27]=4);4;IF(OR([Detail.BP27]=1;[Detail.BR27]=1;[Detail.CI27]=1);1;&quot;&quot;)))))">
            <text:p/>
          </table:table-cell>
          <table:table-cell table:style-name="ce40" table:formula="of:=IF(OR([Detail.BS27]=3;[Detail.BT27]=3;[Detail.BU27]=3;[Detail.BV27]=3;[Detail.BW27]=3;[Detail.BX27]=3;[Detail.BY27]=3;[Detail.BZ27]=3;[Detail.CA27]=3;[Detail.CB27]=3;[Detail.CC27]=3;[Detail.CD27]=3;[Detail.CE27]=3;[Detail.CF27]=3);3;IF(OR([Detail.BS27]=5;[Detail.BT27]=5;[Detail.BU27]=5;[Detail.BV27]=5;[Detail.BW27]=5;[Detail.BX27]=5;[Detail.BY27]=5;[Detail.BZ27]=5;[Detail.CA27]=5;[Detail.CB27]=5;[Detail.CC27]=5;[Detail.CD27]=5;[Detail.CE27]=5;[Detail.CF27]=5);5;IF(OR([Detail.BS27]=2;[Detail.BT27]=2;[Detail.BU27]=2;[Detail.BV27]=2;[Detail.BW27]=2;[Detail.BX27]=2;[Detail.BY27]=2;[Detail.BZ27]=2;[Detail.CA27]=2;[Detail.CB27]=2;[Detail.CC27]=2;[Detail.CD27]=2;[Detail.CE27]=2;[Detail.CF27]=2);2;IF(OR([Detail.BS27]=4;[Detail.BT27]=4;[Detail.BU27]=4;[Detail.BV27]=4;[Detail.BW27]=4;[Detail.BX27]=4;[Detail.BY27]=4;[Detail.BZ27]=4;[Detail.CA27]=4;[Detail.CB27]=4;[Detail.CC27]=4;[Detail.CD27]=4;[Detail.CE27]=4;[Detail.CF27]=4);4;IF(OR([Detail.BS27]=1;[Detail.BT27]=1;[Detail.BU27]=1;[Detail.BV27]=1;[Detail.BW27]=1;[Detail.BX27]=1;[Detail.BY27]=1;[Detail.BZ27]=1;[Detail.CA27]=1;[Detail.CB27]=1;[Detail.CC27]=1;[Detail.CD27]=1;[Detail.CE27]=1;[Detail.CF27]=1);1;&quot;&quot;)))))">
            <text:p/>
          </table:table-cell>
          <table:table-cell table:style-name="ce46" table:formula="of:=IF([Detail.CG27]=3;3;IF([Detail.CG27]=5;5;IF([Detail.CG27]=2;2;IF([Detail.CG27]=4;4;IF([Detail.CG27]=1;1;&quot;&quot;)))))">
            <text:p/>
          </table:table-cell>
          <table:table-cell table:style-name="ce22" table:formula="of:=IF([Detail.CH27]=3;3;IF([Detail.CH27]=5;5;IF([Detail.CH27]=2;2;IF([Detail.CH27]=4;4;IF([Detail.CH27]=1;1;&quot;&quot;)))))">
            <text:p/>
          </table:table-cell>
          <table:table-cell table:style-name="ce46" table:formula="of:=IF([Detail.CK27]=3;3;IF([Detail.CK27]=5;5;IF([Detail.CK27]=2;2;IF([Detail.CK27]=4;4;IF([Detail.CK27]=1;1;&quot;&quot;)))))">
            <text:p/>
          </table:table-cell>
          <table:table-cell table:style-name="ce46" table:formula="of:=IF([Detail.CL27]=3;3;IF([Detail.CL27]=5;5;IF([Detail.CL27]=2;2;IF([Detail.CL27]=4;4;IF([Detail.CL27]=1;1;&quot;&quot;)))))">
            <text:p/>
          </table:table-cell>
          <table:table-cell table:style-name="ce46" table:formula="of:=IF([Detail.CM27]=3;3;IF([Detail.CM27]=5;5;IF([Detail.CM27]=2;2;IF([Detail.CM27]=4;4;IF([Detail.CM27]=1;1;&quot;&quot;)))))">
            <text:p/>
          </table:table-cell>
          <table:table-cell table:style-name="ce53" table:formula="of:=IF([Detail.CN27]=3;3;IF([Detail.CN27]=5;5;IF([Detail.CN27]=2;2;IF([Detail.CN27]=4;4;IF([Detail.CN27]=1;1;&quot;&quot;)))))">
            <text:p/>
          </table:table-cell>
          <table:table-cell table:style-name="ce40" table:formula="of:=IF(OR([Detail.CO27]=3;[Detail.CP27]=3;[Detail.CQ27]=3;[Detail.CR27]=3;[Detail.CS27]=3;[Detail.CT27]=3);3;IF(OR([Detail.CO27]=5;[Detail.CP27]=5;[Detail.CQ27]=5;[Detail.CR27]=5;[Detail.CS27]=5;[Detail.CT27]=5);5;IF(OR([Detail.CO27]=2;[Detail.CP27]=2;[Detail.CQ27]=2;[Detail.CR27]=2;[Detail.CS27]=2;[Detail.CT27]=2);2;IF(OR([Detail.CO27]=4;[Detail.CP27]=4;[Detail.CQ27]=4;[Detail.CR27]=4;[Detail.CS27]=4;[Detail.CT27]=4);4;IF(OR([Detail.CO27]=1;[Detail.CP27]=1;[Detail.CQ27]=1;[Detail.CR27]=1;[Detail.CS27]=1;[Detail.CT27]=1);1;&quot;&quot;)))))">
            <text:p/>
          </table:table-cell>
          <table:table-cell table:style-name="ce46" table:formula="of:=IF([Detail.CY27]=3;3;IF([Detail.CY27]=5;5;IF([Detail.CY27]=2;2;IF([Detail.CY27]=4;4;IF([Detail.CY27]=1;1;&quot;&quot;)))))">
            <text:p/>
          </table:table-cell>
          <table:table-cell table:style-name="ce46" table:formula="of:=IF(OR([Detail.CU27]=3;[Detail.CV27]=3;[Detail.CW27]=3;[Detail.CX27]=3);3;IF(OR([Detail.CU27]=5;[Detail.CV27]=5;[Detail.CW27]=5;[Detail.CX27]=5);5;IF(OR([Detail.CU27]=2;[Detail.CV27]=2;[Detail.CW27]=2;[Detail.CX27]=2);2;IF(OR([Detail.CU27]=4;[Detail.CV27]=4;[Detail.CW27]=4;[Detail.CX27]=4);4;IF(OR([Detail.CU27]=1;[Detail.CV27]=1;[Detail.CW27]=1;[Detail.CX27]=1);1;&quot;&quot;)))))">
            <text:p/>
          </table:table-cell>
          <table:table-cell table:style-name="ce22"/>
          <table:table-cell table:style-name="ce22" table:formula="of:=IF([Detail.A27]&lt;&gt;&quot;&quot;;[Detail.A27];&quot;&quot;)">
            <text:p/>
          </table:table-cell>
          <table:table-cell table:style-name="ce56" table:formula="of:=IF(OR([.S21]=3;[.T21]=3;[.U21]=3);3;IF(OR([.S21]=5;[.T21]=5;[.U21]=5);5;IF(OR([.S21]=2;[.T21]=2;[.U21]=2);2;IF(OR([.S21]=4;[.T21]=4;[.U21]=4);4;IF(OR([.S21]=1;[.T21]=1;[.U21]=1);1;&quot;&quot;)))))">
            <text:p/>
          </table:table-cell>
          <table:table-cell table:style-name="ce69" table:formula="of:=IF(OR([Detail.BF27]=3;[Detail.BG27]=3;[Detail.BH27]=3;[Detail.BI27]=3;[Detail.BJ27]=3;[Detail.BK27]=3;[Detail.BL27]=3;[Detail.BM27]=3;[Detail.BN27]=3;[Detail.BO27]=3;[Detail.BP27]=3;[Detail.BQ27]=3;[Detail.BR27]=3);3;IF(OR([Detail.BF27]=5;[Detail.BG27]=5;[Detail.BH27]=5;[Detail.BI27]=5;[Detail.BJ27]=5;[Detail.BK27]=5;[Detail.BL27]=5;[Detail.BM27]=5;[Detail.BN27]=5;[Detail.BO27]=5;[Detail.BP27]=5;[Detail.BQ27]=5;[Detail.BR27]=5);5;IF(OR([Detail.BF27]=2;[Detail.BG27]=2;[Detail.BH27]=2;[Detail.BI27]=2;[Detail.BJ27]=2;[Detail.BK27]=2;[Detail.BL27]=2;[Detail.BM27]=2;[Detail.BN27]=2;[Detail.BO27]=2;[Detail.BP27]=2;[Detail.BQ27]=2;[Detail.BR27]=2);2;IF(OR([Detail.BF27]=4;[Detail.BG27]=4;[Detail.BH27]=4;[Detail.BI27]=4;[Detail.BJ27]=4;[Detail.BK27]=4;[Detail.BL27]=4;[Detail.BM27]=4;[Detail.BN27]=4;[Detail.BO27]=4;[Detail.BP27]=4;[Detail.BQ27]=4;[Detail.BR27]=4);4;IF(OR([Detail.BF27]=1;[Detail.BG27]=1;[Detail.BH27]=1;[Detail.BI27]=1;[Detail.BJ27]=1;[Detail.BK27]=1;[Detail.BL27]=1;[Detail.BM27]=1;[Detail.BN27]=1;[Detail.BO27]=1;[Detail.BP27]=1;[Detail.BQ27]=1;[Detail.BR27]=1);1;&quot;&quot;)))))">
            <text:p/>
          </table:table-cell>
          <table:table-cell table:style-name="ce118" table:formula="of:=IF(OR([Detail.BS27]=3;[Detail.BT27]=3;[Detail.BU27]=3;[Detail.BV27]=3;[Detail.BW27]=3;[Detail.BX27]=3;[Detail.BY27]=3;[Detail.BZ27]=3;[Detail.CA27]=3;[Detail.CB27]=3;[Detail.CC27]=3;[Detail.CD27]=3;[Detail.CE27]=3;[Detail.CF27]=3;[Detail.CG27]=3;[Detail.CH27]=3;[Detail.CI27]=3);3;IF(OR([Detail.BS27]=5;[Detail.BT27]=5;[Detail.BU27]=5;[Detail.BV27]=5;[Detail.BW27]=5;[Detail.BX27]=5;[Detail.BY27]=5;[Detail.BZ27]=5;[Detail.CA27]=5;[Detail.CB27]=5;[Detail.CC27]=5;[Detail.CD27]=5;[Detail.CE27]=5;[Detail.CF27]=5;[Detail.CG27]=5;[Detail.CH27]=5;[Detail.CI27]=5);5;IF(OR([Detail.BS27]=2;[Detail.BT27]=2;[Detail.BU27]=2;[Detail.BV27]=2;[Detail.BW27]=2;[Detail.BX27]=2;[Detail.BY27]=2;[Detail.BZ27]=2;[Detail.CA27]=2;[Detail.CB27]=2;[Detail.CC27]=2;[Detail.CD27]=2;[Detail.CE27]=2;[Detail.CF27]=2;[Detail.CG27]=2;[Detail.CH27]=2;[Detail.CI27]=2);2;IF(OR([Detail.BS27]=4;[Detail.BT27]=4;[Detail.BU27]=4;[Detail.BV27]=4;[Detail.BW27]=4;[Detail.BX27]=4;[Detail.BY27]=4;[Detail.BZ27]=4;[Detail.CA27]=4;[Detail.CB27]=4;[Detail.CC27]=4;[Detail.CD27]=4;[Detail.CE27]=4;[Detail.CF27]=4;[Detail.CG27]=4;[Detail.CH27]=4;[Detail.CI27]=4);4;IF(OR([Detail.BS27]=1;[Detail.BT27]=1;[Detail.BU27]=1;[Detail.BV27]=1;[Detail.BW27]=1;[Detail.BX27]=1;[Detail.BY27]=1;[Detail.BZ27]=1;[Detail.CA27]=1;[Detail.CB27]=1;[Detail.CC27]=1;[Detail.CD27]=1;[Detail.CE27]=1;[Detail.CF27]=1;[Detail.CG27]=1;[Detail.CH27]=1;[Detail.CI27]=1);1;&quot;&quot;)))))">
            <text:p/>
          </table:table-cell>
          <table:table-cell table:style-name="ce167" table:formula="of:=IF(OR([Detail.CK27]=3;[Detail.CL27]=3;[Detail.CM27]=3;[Detail.CN27]=3);3;IF(OR([Detail.CK27]=5;[Detail.CL27]=5;[Detail.CM27]=5;[Detail.CN27]=5);5;IF(OR([Detail.CK27]=2;[Detail.CL27]=2;[Detail.CM27]=2;[Detail.CN27]=2);2;IF(OR([Detail.CK27]=4;[Detail.CL27]=4;[Detail.CM27]=4;[Detail.CN27]=4);4;IF(OR([Detail.CK27]=1;[Detail.CL27]=1;[Detail.CM27]=1;[Detail.CN27]=1);1;&quot;&quot;)))))">
            <text:p/>
          </table:table-cell>
          <table:table-cell table:style-name="ce216" table:formula="of:=[.AF21]">
            <text:p/>
          </table:table-cell>
          <table:table-cell table:style-name="ce257" table:formula="of:=IF([Detail.CZ27]&lt;&gt;&quot;&quot;;[Detail.CZ27];&quot;&quot;)">
            <text:p/>
          </table:table-cell>
          <table:table-cell table:style-name="ce255" table:number-columns-repeated="10"/>
          <table:table-cell table:number-columns-repeated="971"/>
        </table:table-row>
        <table:table-row table:style-name="ro1">
          <table:table-cell table:style-name="ce8" office:value-type="string" calcext:value-type="string" table:number-columns-spanned="17" table:number-rows-spanned="1">
            <text:p>Détails</text:p>
          </table:table-cell>
          <table:covered-table-cell table:number-columns-repeated="16" table:style-name="Default"/>
          <table:table-cell table:formula="of:=IF([Detail.A28]&lt;&gt;&quot;&quot;;[Detail.A28];&quot;&quot;)">
            <text:p/>
          </table:table-cell>
          <table:table-cell table:style-name="ce40" table:formula="of:=IF(OR([Detail.X28]=3;[Detail.Y28]=3);3;IF(OR([Detail.X28]=5;[Detail.Y28]=5);5;IF(OR([Detail.X28]=2;[Detail.Y28]=2);2;IF(OR([Detail.X28]=4;[Detail.Y28]=4);4;IF(OR([Detail.X28]=1;[Detail.Y28]=1);1;&quot;&quot;)))))">
            <text:p/>
          </table:table-cell>
          <table:table-cell table:style-name="ce40" table:formula="of:=IF([Detail.Z28]=3;3;IF([Detail.Z28]=5;5;IF([Detail.Z28]=2;2;IF([Detail.Z28]=4;4;IF([Detail.Z28]=1;1;&quot;&quot;)))))">
            <text:p/>
          </table:table-cell>
          <table:table-cell table:style-name="ce37" table:formula="of:=IF(OR([Detail.AA28]=3;[Detail.AB28]=3;[Detail.AC28]=3;[Detail.AD28]=3;[Detail.AE28]=3;[Detail.AF28]=3;[Detail.AG28]=3;[Detail.AH28]=3;[Detail.AI28]=3;[Detail.AJ28]=3;[Detail.AK28]=3;[Detail.AL28]=3;[Detail.AM28]=3;[Detail.AN28]=3;[Detail.AO28]=3;[Detail.AP28]=3;[Detail.AQ28]=3;[Detail.AR28]=3;[Detail.AS28]=3;[Detail.AT28]=3;[Detail.AU28]=3;[Detail.AV28]=3;[Detail.AW28]=3;[Detail.AX28]=3;[Detail.AY28]=3;[Detail.AZ28]=3;[Detail.BA28]=3;[Detail.BB28]=3;[Detail.BC28]=3;[Detail.BD28]=3);3;IF(OR([Detail.AA28]=5;[Detail.AB28]=5;[Detail.AC28]=5;[Detail.AD28]=5;[Detail.AE28]=5;[Detail.AF28]=5;[Detail.AG28]=5;[Detail.AH28]=5;[Detail.AI28]=5;[Detail.AJ28]=5;[Detail.AK28]=5;[Detail.AL28]=5;[Detail.AM28]=5;[Detail.AN28]=5;[Detail.AO28]=5;[Detail.AP28]=5;[Detail.AQ28]=5;[Detail.AR28]=5;[Detail.AS28]=5;[Detail.AT28]=5;[Detail.AU28]=5;[Detail.AV28]=5;[Detail.AW28]=5;[Detail.AX28]=5;[Detail.AY28]=5;[Detail.AZ28]=5;[Detail.BA28]=5;[Detail.BB28]=5;[Detail.BC28]=5;[Detail.BD28]=5);5;IF(OR([Detail.AA28]=2;[Detail.AB28]=2;[Detail.AC28]=2;[Detail.AD28]=2;[Detail.AE28]=2;[Detail.AF28]=2;[Detail.AG28]=2;[Detail.AH28]=2;[Detail.AI28]=2;[Detail.AJ28]=2;[Detail.AK28]=2;[Detail.AL28]=2;[Detail.AM28]=2;[Detail.AN28]=2;[Detail.AO28]=2;[Detail.AP28]=2;[Detail.AQ28]=2;[Detail.AR28]=2;[Detail.AS28]=2;[Detail.AT28]=2;[Detail.AU28]=2;[Detail.AV28]=2;[Detail.AW28]=2;[Detail.AX28]=2;[Detail.AY28]=2;[Detail.AZ28]=2;[Detail.BA28]=2;[Detail.BB28]=2;[Detail.BC28]=2;[Detail.BD28]=2);2;IF(OR([Detail.AA28]=4;[Detail.AB28]=4;[Detail.AC28]=4;[Detail.AD28]=4;[Detail.AE28]=4;[Detail.AF28]=4;[Detail.AG28]=4;[Detail.AH28]=4;[Detail.AI28]=4;[Detail.AJ28]=4;[Detail.AK28]=4;[Detail.AL28]=4;[Detail.AM28]=4;[Detail.AN28]=4;[Detail.AO28]=4;[Detail.AP28]=4;[Detail.AQ28]=4;[Detail.AR28]=4;[Detail.AS28]=4;[Detail.AT28]=4;[Detail.AU28]=4;[Detail.AV28]=4;[Detail.AW28]=4;[Detail.AX28]=4;[Detail.AY28]=4;[Detail.AZ28]=4;[Detail.BA28]=4;[Detail.BB28]=4;[Detail.BC28]=4;[Detail.BD28]=4);4;IF(OR([Detail.AA28]=1;[Detail.AB28]=1;[Detail.AC28]=1;[Detail.AD28]=1;[Detail.AE28]=1;[Detail.AF28]=1;[Detail.AG28]=1;[Detail.AH28]=1;[Detail.AI28]=1;[Detail.AJ28]=1;[Detail.AK28]=1;[Detail.AL28]=1;[Detail.AM28]=1;[Detail.AN28]=1;[Detail.AO28]=1;[Detail.AP28]=1;[Detail.AQ28]=1;[Detail.AR28]=1;[Detail.AS28]=1;[Detail.AT28]=1;[Detail.AU28]=1;[Detail.AV28]=1;[Detail.AW28]=1;[Detail.AX28]=1;[Detail.AY28]=1;[Detail.AZ28]=1;[Detail.BA28]=1;[Detail.BB28]=1;[Detail.BC28]=1;[Detail.BD28]=1);1;&quot;&quot;)))))">
            <text:p/>
          </table:table-cell>
          <table:table-cell table:style-name="ce40" table:formula="of:=IF(OR([Detail.BF28]=3;[Detail.BG28]=3);3;IF(OR([Detail.BF28]=5;[Detail.BG28]=5);5;IF(OR([Detail.BF28]=2;[Detail.BG28]=2);2;IF(OR([Detail.BF28]=4;[Detail.BG28]=4);4;IF(OR([Detail.BF28]=1;[Detail.BG28]=1);1;&quot;&quot;)))))">
            <text:p/>
          </table:table-cell>
          <table:table-cell table:style-name="ce46" table:formula="of:=IF(OR([Detail.BH28]=3;[Detail.BI28]=3;[Detail.BJ28]=3;[Detail.BK28]=3;[Detail.BL28]=3;[Detail.BM28]=3;[Detail.BN28]=3;[Detail.BO28]=3;[Detail.BQ28]=3);3;IF(OR([Detail.BH28]=5;[Detail.BI28]=5;[Detail.BJ28]=5;[Detail.BK28]=5;[Detail.BL28]=5;[Detail.BM28]=5;[Detail.BN28]=5;[Detail.BO28]=5;[Detail.BQ28]=5);5;IF(OR([Detail.BH28]=2;[Detail.BI28]=2;[Detail.BJ28]=2;[Detail.BK28]=2;[Detail.BL28]=2;[Detail.BM28]=2;[Detail.BN28]=2;[Detail.BO28]=2;[Detail.BQ28]=2);2;IF(OR([Detail.BH28]=4;[Detail.BI28]=4;[Detail.BJ28]=4;[Detail.BK28]=4;[Detail.BL28]=4;[Detail.BM28]=4;[Detail.BN28]=4;[Detail.BO28]=4;[Detail.BQ28]=4);4;IF(OR([Detail.BH28]=1;[Detail.BI28]=1;[Detail.BJ28]=1;[Detail.BK28]=1;[Detail.BL28]=1;[Detail.BM28]=1;[Detail.BN28]=1;[Detail.BO28]=1;[Detail.BQ28]=1);1;&quot;&quot;)))))">
            <text:p/>
          </table:table-cell>
          <table:table-cell table:style-name="ce40" table:formula="of:=IF(OR([Detail.BP28]=3;[Detail.BR28]=3;[Detail.CI28]=3);3;IF(OR([Detail.BP28]=5;[Detail.BR28]=5;[Detail.CI28]=5);5;IF(OR([Detail.BP28]=2;[Detail.BR28]=2;[Detail.CI28]=2);2;IF(OR([Detail.BP28]=4;[Detail.BR28]=4;[Detail.CI28]=4);4;IF(OR([Detail.BP28]=1;[Detail.BR28]=1;[Detail.CI28]=1);1;&quot;&quot;)))))">
            <text:p/>
          </table:table-cell>
          <table:table-cell table:style-name="ce40" table:formula="of:=IF(OR([Detail.BS28]=3;[Detail.BT28]=3;[Detail.BU28]=3;[Detail.BV28]=3;[Detail.BW28]=3;[Detail.BX28]=3;[Detail.BY28]=3;[Detail.BZ28]=3;[Detail.CA28]=3;[Detail.CB28]=3;[Detail.CC28]=3;[Detail.CD28]=3;[Detail.CE28]=3;[Detail.CF28]=3);3;IF(OR([Detail.BS28]=5;[Detail.BT28]=5;[Detail.BU28]=5;[Detail.BV28]=5;[Detail.BW28]=5;[Detail.BX28]=5;[Detail.BY28]=5;[Detail.BZ28]=5;[Detail.CA28]=5;[Detail.CB28]=5;[Detail.CC28]=5;[Detail.CD28]=5;[Detail.CE28]=5;[Detail.CF28]=5);5;IF(OR([Detail.BS28]=2;[Detail.BT28]=2;[Detail.BU28]=2;[Detail.BV28]=2;[Detail.BW28]=2;[Detail.BX28]=2;[Detail.BY28]=2;[Detail.BZ28]=2;[Detail.CA28]=2;[Detail.CB28]=2;[Detail.CC28]=2;[Detail.CD28]=2;[Detail.CE28]=2;[Detail.CF28]=2);2;IF(OR([Detail.BS28]=4;[Detail.BT28]=4;[Detail.BU28]=4;[Detail.BV28]=4;[Detail.BW28]=4;[Detail.BX28]=4;[Detail.BY28]=4;[Detail.BZ28]=4;[Detail.CA28]=4;[Detail.CB28]=4;[Detail.CC28]=4;[Detail.CD28]=4;[Detail.CE28]=4;[Detail.CF28]=4);4;IF(OR([Detail.BS28]=1;[Detail.BT28]=1;[Detail.BU28]=1;[Detail.BV28]=1;[Detail.BW28]=1;[Detail.BX28]=1;[Detail.BY28]=1;[Detail.BZ28]=1;[Detail.CA28]=1;[Detail.CB28]=1;[Detail.CC28]=1;[Detail.CD28]=1;[Detail.CE28]=1;[Detail.CF28]=1);1;&quot;&quot;)))))">
            <text:p/>
          </table:table-cell>
          <table:table-cell table:style-name="ce46" table:formula="of:=IF([Detail.CG28]=3;3;IF([Detail.CG28]=5;5;IF([Detail.CG28]=2;2;IF([Detail.CG28]=4;4;IF([Detail.CG28]=1;1;&quot;&quot;)))))">
            <text:p/>
          </table:table-cell>
          <table:table-cell table:style-name="ce22" table:formula="of:=IF([Detail.CH28]=3;3;IF([Detail.CH28]=5;5;IF([Detail.CH28]=2;2;IF([Detail.CH28]=4;4;IF([Detail.CH28]=1;1;&quot;&quot;)))))">
            <text:p/>
          </table:table-cell>
          <table:table-cell table:style-name="ce46" table:formula="of:=IF([Detail.CK28]=3;3;IF([Detail.CK28]=5;5;IF([Detail.CK28]=2;2;IF([Detail.CK28]=4;4;IF([Detail.CK28]=1;1;&quot;&quot;)))))">
            <text:p/>
          </table:table-cell>
          <table:table-cell table:style-name="ce46" table:formula="of:=IF([Detail.CL28]=3;3;IF([Detail.CL28]=5;5;IF([Detail.CL28]=2;2;IF([Detail.CL28]=4;4;IF([Detail.CL28]=1;1;&quot;&quot;)))))">
            <text:p/>
          </table:table-cell>
          <table:table-cell table:style-name="ce46" table:formula="of:=IF([Detail.CM28]=3;3;IF([Detail.CM28]=5;5;IF([Detail.CM28]=2;2;IF([Detail.CM28]=4;4;IF([Detail.CM28]=1;1;&quot;&quot;)))))">
            <text:p/>
          </table:table-cell>
          <table:table-cell table:style-name="ce53" table:formula="of:=IF([Detail.CN28]=3;3;IF([Detail.CN28]=5;5;IF([Detail.CN28]=2;2;IF([Detail.CN28]=4;4;IF([Detail.CN28]=1;1;&quot;&quot;)))))">
            <text:p/>
          </table:table-cell>
          <table:table-cell table:style-name="ce40" table:formula="of:=IF(OR([Detail.CO28]=3;[Detail.CP28]=3;[Detail.CQ28]=3;[Detail.CR28]=3;[Detail.CS28]=3;[Detail.CT28]=3);3;IF(OR([Detail.CO28]=5;[Detail.CP28]=5;[Detail.CQ28]=5;[Detail.CR28]=5;[Detail.CS28]=5;[Detail.CT28]=5);5;IF(OR([Detail.CO28]=2;[Detail.CP28]=2;[Detail.CQ28]=2;[Detail.CR28]=2;[Detail.CS28]=2;[Detail.CT28]=2);2;IF(OR([Detail.CO28]=4;[Detail.CP28]=4;[Detail.CQ28]=4;[Detail.CR28]=4;[Detail.CS28]=4;[Detail.CT28]=4);4;IF(OR([Detail.CO28]=1;[Detail.CP28]=1;[Detail.CQ28]=1;[Detail.CR28]=1;[Detail.CS28]=1;[Detail.CT28]=1);1;&quot;&quot;)))))">
            <text:p/>
          </table:table-cell>
          <table:table-cell table:style-name="ce46" table:formula="of:=IF([Detail.CY28]=3;3;IF([Detail.CY28]=5;5;IF([Detail.CY28]=2;2;IF([Detail.CY28]=4;4;IF([Detail.CY28]=1;1;&quot;&quot;)))))">
            <text:p/>
          </table:table-cell>
          <table:table-cell table:style-name="ce46" table:formula="of:=IF(OR([Detail.CU28]=3;[Detail.CV28]=3;[Detail.CW28]=3;[Detail.CX28]=3);3;IF(OR([Detail.CU28]=5;[Detail.CV28]=5;[Detail.CW28]=5;[Detail.CX28]=5);5;IF(OR([Detail.CU28]=2;[Detail.CV28]=2;[Detail.CW28]=2;[Detail.CX28]=2);2;IF(OR([Detail.CU28]=4;[Detail.CV28]=4;[Detail.CW28]=4;[Detail.CX28]=4);4;IF(OR([Detail.CU28]=1;[Detail.CV28]=1;[Detail.CW28]=1;[Detail.CX28]=1);1;&quot;&quot;)))))">
            <text:p/>
          </table:table-cell>
          <table:table-cell table:style-name="ce22"/>
          <table:table-cell table:style-name="ce22" table:formula="of:=IF([Detail.A28]&lt;&gt;&quot;&quot;;[Detail.A28];&quot;&quot;)">
            <text:p/>
          </table:table-cell>
          <table:table-cell table:style-name="ce56" table:formula="of:=IF(OR([.S22]=3;[.T22]=3;[.U22]=3);3;IF(OR([.S22]=5;[.T22]=5;[.U22]=5);5;IF(OR([.S22]=2;[.T22]=2;[.U22]=2);2;IF(OR([.S22]=4;[.T22]=4;[.U22]=4);4;IF(OR([.S22]=1;[.T22]=1;[.U22]=1);1;&quot;&quot;)))))">
            <text:p/>
          </table:table-cell>
          <table:table-cell table:style-name="ce70" table:formula="of:=IF(OR([Detail.BF28]=3;[Detail.BG28]=3;[Detail.BH28]=3;[Detail.BI28]=3;[Detail.BJ28]=3;[Detail.BK28]=3;[Detail.BL28]=3;[Detail.BM28]=3;[Detail.BN28]=3;[Detail.BO28]=3;[Detail.BP28]=3;[Detail.BQ28]=3;[Detail.BR28]=3);3;IF(OR([Detail.BF28]=5;[Detail.BG28]=5;[Detail.BH28]=5;[Detail.BI28]=5;[Detail.BJ28]=5;[Detail.BK28]=5;[Detail.BL28]=5;[Detail.BM28]=5;[Detail.BN28]=5;[Detail.BO28]=5;[Detail.BP28]=5;[Detail.BQ28]=5;[Detail.BR28]=5);5;IF(OR([Detail.BF28]=2;[Detail.BG28]=2;[Detail.BH28]=2;[Detail.BI28]=2;[Detail.BJ28]=2;[Detail.BK28]=2;[Detail.BL28]=2;[Detail.BM28]=2;[Detail.BN28]=2;[Detail.BO28]=2;[Detail.BP28]=2;[Detail.BQ28]=2;[Detail.BR28]=2);2;IF(OR([Detail.BF28]=4;[Detail.BG28]=4;[Detail.BH28]=4;[Detail.BI28]=4;[Detail.BJ28]=4;[Detail.BK28]=4;[Detail.BL28]=4;[Detail.BM28]=4;[Detail.BN28]=4;[Detail.BO28]=4;[Detail.BP28]=4;[Detail.BQ28]=4;[Detail.BR28]=4);4;IF(OR([Detail.BF28]=1;[Detail.BG28]=1;[Detail.BH28]=1;[Detail.BI28]=1;[Detail.BJ28]=1;[Detail.BK28]=1;[Detail.BL28]=1;[Detail.BM28]=1;[Detail.BN28]=1;[Detail.BO28]=1;[Detail.BP28]=1;[Detail.BQ28]=1;[Detail.BR28]=1);1;&quot;&quot;)))))">
            <text:p/>
          </table:table-cell>
          <table:table-cell table:style-name="ce119" table:formula="of:=IF(OR([Detail.BS28]=3;[Detail.BT28]=3;[Detail.BU28]=3;[Detail.BV28]=3;[Detail.BW28]=3;[Detail.BX28]=3;[Detail.BY28]=3;[Detail.BZ28]=3;[Detail.CA28]=3;[Detail.CB28]=3;[Detail.CC28]=3;[Detail.CD28]=3;[Detail.CE28]=3;[Detail.CF28]=3;[Detail.CG28]=3;[Detail.CH28]=3;[Detail.CI28]=3);3;IF(OR([Detail.BS28]=5;[Detail.BT28]=5;[Detail.BU28]=5;[Detail.BV28]=5;[Detail.BW28]=5;[Detail.BX28]=5;[Detail.BY28]=5;[Detail.BZ28]=5;[Detail.CA28]=5;[Detail.CB28]=5;[Detail.CC28]=5;[Detail.CD28]=5;[Detail.CE28]=5;[Detail.CF28]=5;[Detail.CG28]=5;[Detail.CH28]=5;[Detail.CI28]=5);5;IF(OR([Detail.BS28]=2;[Detail.BT28]=2;[Detail.BU28]=2;[Detail.BV28]=2;[Detail.BW28]=2;[Detail.BX28]=2;[Detail.BY28]=2;[Detail.BZ28]=2;[Detail.CA28]=2;[Detail.CB28]=2;[Detail.CC28]=2;[Detail.CD28]=2;[Detail.CE28]=2;[Detail.CF28]=2;[Detail.CG28]=2;[Detail.CH28]=2;[Detail.CI28]=2);2;IF(OR([Detail.BS28]=4;[Detail.BT28]=4;[Detail.BU28]=4;[Detail.BV28]=4;[Detail.BW28]=4;[Detail.BX28]=4;[Detail.BY28]=4;[Detail.BZ28]=4;[Detail.CA28]=4;[Detail.CB28]=4;[Detail.CC28]=4;[Detail.CD28]=4;[Detail.CE28]=4;[Detail.CF28]=4;[Detail.CG28]=4;[Detail.CH28]=4;[Detail.CI28]=4);4;IF(OR([Detail.BS28]=1;[Detail.BT28]=1;[Detail.BU28]=1;[Detail.BV28]=1;[Detail.BW28]=1;[Detail.BX28]=1;[Detail.BY28]=1;[Detail.BZ28]=1;[Detail.CA28]=1;[Detail.CB28]=1;[Detail.CC28]=1;[Detail.CD28]=1;[Detail.CE28]=1;[Detail.CF28]=1;[Detail.CG28]=1;[Detail.CH28]=1;[Detail.CI28]=1);1;&quot;&quot;)))))">
            <text:p/>
          </table:table-cell>
          <table:table-cell table:style-name="ce168" table:formula="of:=IF(OR([Detail.CK28]=3;[Detail.CL28]=3;[Detail.CM28]=3;[Detail.CN28]=3);3;IF(OR([Detail.CK28]=5;[Detail.CL28]=5;[Detail.CM28]=5;[Detail.CN28]=5);5;IF(OR([Detail.CK28]=2;[Detail.CL28]=2;[Detail.CM28]=2;[Detail.CN28]=2);2;IF(OR([Detail.CK28]=4;[Detail.CL28]=4;[Detail.CM28]=4;[Detail.CN28]=4);4;IF(OR([Detail.CK28]=1;[Detail.CL28]=1;[Detail.CM28]=1;[Detail.CN28]=1);1;&quot;&quot;)))))">
            <text:p/>
          </table:table-cell>
          <table:table-cell table:style-name="ce217" table:formula="of:=[.AF22]">
            <text:p/>
          </table:table-cell>
          <table:table-cell table:style-name="ce257" table:formula="of:=IF([Detail.CZ28]&lt;&gt;&quot;&quot;;[Detail.CZ28];&quot;&quot;)">
            <text:p/>
          </table:table-cell>
          <table:table-cell table:style-name="ce255" table:number-columns-repeated="10"/>
          <table:table-cell table:number-columns-repeated="971"/>
        </table:table-row>
        <table:table-row table:style-name="ro1">
          <table:table-cell table:style-name="Default"/>
          <table:table-cell table:style-name="ce20" office:value-type="string" calcext:value-type="string" table:number-columns-spanned="1" table:number-rows-spanned="9">
            <text:p>Arts et Mét. / ESTP</text:p>
          </table:table-cell>
          <table:table-cell table:style-name="ce20" office:value-type="string" calcext:value-type="string" table:number-columns-spanned="1" table:number-rows-spanned="9">
            <text:p>Polytech'</text:p>
          </table:table-cell>
          <table:table-cell table:style-name="ce20" office:value-type="string" calcext:value-type="string" table:number-columns-spanned="1" table:number-rows-spanned="9">
            <text:p>Autres e3a</text:p>
          </table:table-cell>
          <table:table-cell table:style-name="ce20" office:value-type="string" calcext:value-type="string" table:number-columns-spanned="1" table:number-rows-spanned="9">
            <text:p>CCP</text:p>
          </table:table-cell>
          <table:table-cell table:style-name="ce20" office:value-type="string" calcext:value-type="string" table:number-columns-spanned="1" table:number-rows-spanned="9">
            <text:p>Banque CCP</text:p>
          </table:table-cell>
          <table:table-cell table:style-name="ce20" office:value-type="string" calcext:value-type="string" table:number-columns-spanned="1" table:number-rows-spanned="9">
            <text:p>Air / St-Cyr / Navale</text:p>
          </table:table-cell>
          <table:table-cell table:style-name="ce20" office:value-type="string" calcext:value-type="string" table:number-columns-spanned="1" table:number-rows-spanned="9">
            <text:p>Centrale-Supélec</text:p>
          </table:table-cell>
          <table:table-cell table:style-name="ce20" office:value-type="string" calcext:value-type="string" table:number-columns-spanned="1" table:number-rows-spanned="9">
            <text:p>ENSEA</text:p>
          </table:table-cell>
          <table:table-cell table:style-name="ce20" office:value-type="string" calcext:value-type="string" table:number-columns-spanned="1" table:number-rows-spanned="9">
            <text:p>UTT</text:p>
          </table:table-cell>
          <table:table-cell table:style-name="ce20" office:value-type="string" calcext:value-type="string" table:number-columns-spanned="1" table:number-rows-spanned="9">
            <text:p>CCMP</text:p>
          </table:table-cell>
          <table:table-cell table:style-name="ce20" office:value-type="string" calcext:value-type="string" table:number-columns-spanned="1" table:number-rows-spanned="9">
            <text:p>Mines-Télécom</text:p>
          </table:table-cell>
          <table:table-cell table:style-name="ce20" office:value-type="string" calcext:value-type="string" table:number-columns-spanned="1" table:number-rows-spanned="9">
            <text:p>TPE/EIVP</text:p>
          </table:table-cell>
          <table:table-cell table:style-name="ce20" office:value-type="string" calcext:value-type="string" table:number-columns-spanned="1" table:number-rows-spanned="9">
            <text:p>Cycle int. Cent.-Sup.</text:p>
          </table:table-cell>
          <table:table-cell table:style-name="ce20" office:value-type="string" calcext:value-type="string" table:number-columns-spanned="1" table:number-rows-spanned="9">
            <text:p>X-ENS-ESPCI</text:p>
          </table:table-cell>
          <table:table-cell table:style-name="ce20" office:value-type="string" calcext:value-type="string" table:number-columns-spanned="1" table:number-rows-spanned="9">
            <text:p>EPITA/IPSA</text:p>
          </table:table-cell>
          <table:table-cell table:style-name="ce20" office:value-type="string" calcext:value-type="string" table:number-columns-spanned="1" table:number-rows-spanned="9">
            <text:p>Form. sur dossier</text:p>
          </table:table-cell>
          <table:table-cell table:formula="of:=IF([Detail.A29]&lt;&gt;&quot;&quot;;[Detail.A29];&quot;&quot;)">
            <text:p/>
          </table:table-cell>
          <table:table-cell table:style-name="ce40" table:formula="of:=IF(OR([Detail.X29]=3;[Detail.Y29]=3);3;IF(OR([Detail.X29]=5;[Detail.Y29]=5);5;IF(OR([Detail.X29]=2;[Detail.Y29]=2);2;IF(OR([Detail.X29]=4;[Detail.Y29]=4);4;IF(OR([Detail.X29]=1;[Detail.Y29]=1);1;&quot;&quot;)))))">
            <text:p/>
          </table:table-cell>
          <table:table-cell table:style-name="ce40" table:formula="of:=IF([Detail.Z29]=3;3;IF([Detail.Z29]=5;5;IF([Detail.Z29]=2;2;IF([Detail.Z29]=4;4;IF([Detail.Z29]=1;1;&quot;&quot;)))))">
            <text:p/>
          </table:table-cell>
          <table:table-cell table:style-name="ce37" table:formula="of:=IF(OR([Detail.AA29]=3;[Detail.AB29]=3;[Detail.AC29]=3;[Detail.AD29]=3;[Detail.AE29]=3;[Detail.AF29]=3;[Detail.AG29]=3;[Detail.AH29]=3;[Detail.AI29]=3;[Detail.AJ29]=3;[Detail.AK29]=3;[Detail.AL29]=3;[Detail.AM29]=3;[Detail.AN29]=3;[Detail.AO29]=3;[Detail.AP29]=3;[Detail.AQ29]=3;[Detail.AR29]=3;[Detail.AS29]=3;[Detail.AT29]=3;[Detail.AU29]=3;[Detail.AV29]=3;[Detail.AW29]=3;[Detail.AX29]=3;[Detail.AY29]=3;[Detail.AZ29]=3;[Detail.BA29]=3;[Detail.BB29]=3;[Detail.BC29]=3;[Detail.BD29]=3);3;IF(OR([Detail.AA29]=5;[Detail.AB29]=5;[Detail.AC29]=5;[Detail.AD29]=5;[Detail.AE29]=5;[Detail.AF29]=5;[Detail.AG29]=5;[Detail.AH29]=5;[Detail.AI29]=5;[Detail.AJ29]=5;[Detail.AK29]=5;[Detail.AL29]=5;[Detail.AM29]=5;[Detail.AN29]=5;[Detail.AO29]=5;[Detail.AP29]=5;[Detail.AQ29]=5;[Detail.AR29]=5;[Detail.AS29]=5;[Detail.AT29]=5;[Detail.AU29]=5;[Detail.AV29]=5;[Detail.AW29]=5;[Detail.AX29]=5;[Detail.AY29]=5;[Detail.AZ29]=5;[Detail.BA29]=5;[Detail.BB29]=5;[Detail.BC29]=5;[Detail.BD29]=5);5;IF(OR([Detail.AA29]=2;[Detail.AB29]=2;[Detail.AC29]=2;[Detail.AD29]=2;[Detail.AE29]=2;[Detail.AF29]=2;[Detail.AG29]=2;[Detail.AH29]=2;[Detail.AI29]=2;[Detail.AJ29]=2;[Detail.AK29]=2;[Detail.AL29]=2;[Detail.AM29]=2;[Detail.AN29]=2;[Detail.AO29]=2;[Detail.AP29]=2;[Detail.AQ29]=2;[Detail.AR29]=2;[Detail.AS29]=2;[Detail.AT29]=2;[Detail.AU29]=2;[Detail.AV29]=2;[Detail.AW29]=2;[Detail.AX29]=2;[Detail.AY29]=2;[Detail.AZ29]=2;[Detail.BA29]=2;[Detail.BB29]=2;[Detail.BC29]=2;[Detail.BD29]=2);2;IF(OR([Detail.AA29]=4;[Detail.AB29]=4;[Detail.AC29]=4;[Detail.AD29]=4;[Detail.AE29]=4;[Detail.AF29]=4;[Detail.AG29]=4;[Detail.AH29]=4;[Detail.AI29]=4;[Detail.AJ29]=4;[Detail.AK29]=4;[Detail.AL29]=4;[Detail.AM29]=4;[Detail.AN29]=4;[Detail.AO29]=4;[Detail.AP29]=4;[Detail.AQ29]=4;[Detail.AR29]=4;[Detail.AS29]=4;[Detail.AT29]=4;[Detail.AU29]=4;[Detail.AV29]=4;[Detail.AW29]=4;[Detail.AX29]=4;[Detail.AY29]=4;[Detail.AZ29]=4;[Detail.BA29]=4;[Detail.BB29]=4;[Detail.BC29]=4;[Detail.BD29]=4);4;IF(OR([Detail.AA29]=1;[Detail.AB29]=1;[Detail.AC29]=1;[Detail.AD29]=1;[Detail.AE29]=1;[Detail.AF29]=1;[Detail.AG29]=1;[Detail.AH29]=1;[Detail.AI29]=1;[Detail.AJ29]=1;[Detail.AK29]=1;[Detail.AL29]=1;[Detail.AM29]=1;[Detail.AN29]=1;[Detail.AO29]=1;[Detail.AP29]=1;[Detail.AQ29]=1;[Detail.AR29]=1;[Detail.AS29]=1;[Detail.AT29]=1;[Detail.AU29]=1;[Detail.AV29]=1;[Detail.AW29]=1;[Detail.AX29]=1;[Detail.AY29]=1;[Detail.AZ29]=1;[Detail.BA29]=1;[Detail.BB29]=1;[Detail.BC29]=1;[Detail.BD29]=1);1;&quot;&quot;)))))">
            <text:p/>
          </table:table-cell>
          <table:table-cell table:style-name="ce40" table:formula="of:=IF(OR([Detail.BF29]=3;[Detail.BG29]=3);3;IF(OR([Detail.BF29]=5;[Detail.BG29]=5);5;IF(OR([Detail.BF29]=2;[Detail.BG29]=2);2;IF(OR([Detail.BF29]=4;[Detail.BG29]=4);4;IF(OR([Detail.BF29]=1;[Detail.BG29]=1);1;&quot;&quot;)))))">
            <text:p/>
          </table:table-cell>
          <table:table-cell table:style-name="ce46" table:formula="of:=IF(OR([Detail.BH29]=3;[Detail.BI29]=3;[Detail.BJ29]=3;[Detail.BK29]=3;[Detail.BL29]=3;[Detail.BM29]=3;[Detail.BN29]=3;[Detail.BO29]=3;[Detail.BQ29]=3);3;IF(OR([Detail.BH29]=5;[Detail.BI29]=5;[Detail.BJ29]=5;[Detail.BK29]=5;[Detail.BL29]=5;[Detail.BM29]=5;[Detail.BN29]=5;[Detail.BO29]=5;[Detail.BQ29]=5);5;IF(OR([Detail.BH29]=2;[Detail.BI29]=2;[Detail.BJ29]=2;[Detail.BK29]=2;[Detail.BL29]=2;[Detail.BM29]=2;[Detail.BN29]=2;[Detail.BO29]=2;[Detail.BQ29]=2);2;IF(OR([Detail.BH29]=4;[Detail.BI29]=4;[Detail.BJ29]=4;[Detail.BK29]=4;[Detail.BL29]=4;[Detail.BM29]=4;[Detail.BN29]=4;[Detail.BO29]=4;[Detail.BQ29]=4);4;IF(OR([Detail.BH29]=1;[Detail.BI29]=1;[Detail.BJ29]=1;[Detail.BK29]=1;[Detail.BL29]=1;[Detail.BM29]=1;[Detail.BN29]=1;[Detail.BO29]=1;[Detail.BQ29]=1);1;&quot;&quot;)))))">
            <text:p/>
          </table:table-cell>
          <table:table-cell table:style-name="ce40" table:formula="of:=IF(OR([Detail.BP29]=3;[Detail.BR29]=3;[Detail.CI29]=3);3;IF(OR([Detail.BP29]=5;[Detail.BR29]=5;[Detail.CI29]=5);5;IF(OR([Detail.BP29]=2;[Detail.BR29]=2;[Detail.CI29]=2);2;IF(OR([Detail.BP29]=4;[Detail.BR29]=4;[Detail.CI29]=4);4;IF(OR([Detail.BP29]=1;[Detail.BR29]=1;[Detail.CI29]=1);1;&quot;&quot;)))))">
            <text:p/>
          </table:table-cell>
          <table:table-cell table:style-name="ce40" table:formula="of:=IF(OR([Detail.BS29]=3;[Detail.BT29]=3;[Detail.BU29]=3;[Detail.BV29]=3;[Detail.BW29]=3;[Detail.BX29]=3;[Detail.BY29]=3;[Detail.BZ29]=3;[Detail.CA29]=3;[Detail.CB29]=3;[Detail.CC29]=3;[Detail.CD29]=3;[Detail.CE29]=3;[Detail.CF29]=3);3;IF(OR([Detail.BS29]=5;[Detail.BT29]=5;[Detail.BU29]=5;[Detail.BV29]=5;[Detail.BW29]=5;[Detail.BX29]=5;[Detail.BY29]=5;[Detail.BZ29]=5;[Detail.CA29]=5;[Detail.CB29]=5;[Detail.CC29]=5;[Detail.CD29]=5;[Detail.CE29]=5;[Detail.CF29]=5);5;IF(OR([Detail.BS29]=2;[Detail.BT29]=2;[Detail.BU29]=2;[Detail.BV29]=2;[Detail.BW29]=2;[Detail.BX29]=2;[Detail.BY29]=2;[Detail.BZ29]=2;[Detail.CA29]=2;[Detail.CB29]=2;[Detail.CC29]=2;[Detail.CD29]=2;[Detail.CE29]=2;[Detail.CF29]=2);2;IF(OR([Detail.BS29]=4;[Detail.BT29]=4;[Detail.BU29]=4;[Detail.BV29]=4;[Detail.BW29]=4;[Detail.BX29]=4;[Detail.BY29]=4;[Detail.BZ29]=4;[Detail.CA29]=4;[Detail.CB29]=4;[Detail.CC29]=4;[Detail.CD29]=4;[Detail.CE29]=4;[Detail.CF29]=4);4;IF(OR([Detail.BS29]=1;[Detail.BT29]=1;[Detail.BU29]=1;[Detail.BV29]=1;[Detail.BW29]=1;[Detail.BX29]=1;[Detail.BY29]=1;[Detail.BZ29]=1;[Detail.CA29]=1;[Detail.CB29]=1;[Detail.CC29]=1;[Detail.CD29]=1;[Detail.CE29]=1;[Detail.CF29]=1);1;&quot;&quot;)))))">
            <text:p/>
          </table:table-cell>
          <table:table-cell table:style-name="ce46" table:formula="of:=IF([Detail.CG29]=3;3;IF([Detail.CG29]=5;5;IF([Detail.CG29]=2;2;IF([Detail.CG29]=4;4;IF([Detail.CG29]=1;1;&quot;&quot;)))))">
            <text:p/>
          </table:table-cell>
          <table:table-cell table:style-name="ce22" table:formula="of:=IF([Detail.CH29]=3;3;IF([Detail.CH29]=5;5;IF([Detail.CH29]=2;2;IF([Detail.CH29]=4;4;IF([Detail.CH29]=1;1;&quot;&quot;)))))">
            <text:p/>
          </table:table-cell>
          <table:table-cell table:style-name="ce46" table:formula="of:=IF([Detail.CK29]=3;3;IF([Detail.CK29]=5;5;IF([Detail.CK29]=2;2;IF([Detail.CK29]=4;4;IF([Detail.CK29]=1;1;&quot;&quot;)))))">
            <text:p/>
          </table:table-cell>
          <table:table-cell table:style-name="ce46" table:formula="of:=IF([Detail.CL29]=3;3;IF([Detail.CL29]=5;5;IF([Detail.CL29]=2;2;IF([Detail.CL29]=4;4;IF([Detail.CL29]=1;1;&quot;&quot;)))))">
            <text:p/>
          </table:table-cell>
          <table:table-cell table:style-name="ce46" table:formula="of:=IF([Detail.CM29]=3;3;IF([Detail.CM29]=5;5;IF([Detail.CM29]=2;2;IF([Detail.CM29]=4;4;IF([Detail.CM29]=1;1;&quot;&quot;)))))">
            <text:p/>
          </table:table-cell>
          <table:table-cell table:style-name="ce53" table:formula="of:=IF([Detail.CN29]=3;3;IF([Detail.CN29]=5;5;IF([Detail.CN29]=2;2;IF([Detail.CN29]=4;4;IF([Detail.CN29]=1;1;&quot;&quot;)))))">
            <text:p/>
          </table:table-cell>
          <table:table-cell table:style-name="ce40" table:formula="of:=IF(OR([Detail.CO29]=3;[Detail.CP29]=3;[Detail.CQ29]=3;[Detail.CR29]=3;[Detail.CS29]=3;[Detail.CT29]=3);3;IF(OR([Detail.CO29]=5;[Detail.CP29]=5;[Detail.CQ29]=5;[Detail.CR29]=5;[Detail.CS29]=5;[Detail.CT29]=5);5;IF(OR([Detail.CO29]=2;[Detail.CP29]=2;[Detail.CQ29]=2;[Detail.CR29]=2;[Detail.CS29]=2;[Detail.CT29]=2);2;IF(OR([Detail.CO29]=4;[Detail.CP29]=4;[Detail.CQ29]=4;[Detail.CR29]=4;[Detail.CS29]=4;[Detail.CT29]=4);4;IF(OR([Detail.CO29]=1;[Detail.CP29]=1;[Detail.CQ29]=1;[Detail.CR29]=1;[Detail.CS29]=1;[Detail.CT29]=1);1;&quot;&quot;)))))">
            <text:p/>
          </table:table-cell>
          <table:table-cell table:style-name="ce46" table:formula="of:=IF([Detail.CY29]=3;3;IF([Detail.CY29]=5;5;IF([Detail.CY29]=2;2;IF([Detail.CY29]=4;4;IF([Detail.CY29]=1;1;&quot;&quot;)))))">
            <text:p/>
          </table:table-cell>
          <table:table-cell table:style-name="ce46" table:formula="of:=IF(OR([Detail.CU29]=3;[Detail.CV29]=3;[Detail.CW29]=3;[Detail.CX29]=3);3;IF(OR([Detail.CU29]=5;[Detail.CV29]=5;[Detail.CW29]=5;[Detail.CX29]=5);5;IF(OR([Detail.CU29]=2;[Detail.CV29]=2;[Detail.CW29]=2;[Detail.CX29]=2);2;IF(OR([Detail.CU29]=4;[Detail.CV29]=4;[Detail.CW29]=4;[Detail.CX29]=4);4;IF(OR([Detail.CU29]=1;[Detail.CV29]=1;[Detail.CW29]=1;[Detail.CX29]=1);1;&quot;&quot;)))))">
            <text:p/>
          </table:table-cell>
          <table:table-cell table:style-name="ce22"/>
          <table:table-cell table:style-name="ce22" table:formula="of:=IF([Detail.A29]&lt;&gt;&quot;&quot;;[Detail.A29];&quot;&quot;)">
            <text:p/>
          </table:table-cell>
          <table:table-cell table:style-name="ce56" table:formula="of:=IF(OR([.S23]=3;[.T23]=3;[.U23]=3);3;IF(OR([.S23]=5;[.T23]=5;[.U23]=5);5;IF(OR([.S23]=2;[.T23]=2;[.U23]=2);2;IF(OR([.S23]=4;[.T23]=4;[.U23]=4);4;IF(OR([.S23]=1;[.T23]=1;[.U23]=1);1;&quot;&quot;)))))">
            <text:p/>
          </table:table-cell>
          <table:table-cell table:style-name="ce71" table:formula="of:=IF(OR([Detail.BF29]=3;[Detail.BG29]=3;[Detail.BH29]=3;[Detail.BI29]=3;[Detail.BJ29]=3;[Detail.BK29]=3;[Detail.BL29]=3;[Detail.BM29]=3;[Detail.BN29]=3;[Detail.BO29]=3;[Detail.BP29]=3;[Detail.BQ29]=3;[Detail.BR29]=3);3;IF(OR([Detail.BF29]=5;[Detail.BG29]=5;[Detail.BH29]=5;[Detail.BI29]=5;[Detail.BJ29]=5;[Detail.BK29]=5;[Detail.BL29]=5;[Detail.BM29]=5;[Detail.BN29]=5;[Detail.BO29]=5;[Detail.BP29]=5;[Detail.BQ29]=5;[Detail.BR29]=5);5;IF(OR([Detail.BF29]=2;[Detail.BG29]=2;[Detail.BH29]=2;[Detail.BI29]=2;[Detail.BJ29]=2;[Detail.BK29]=2;[Detail.BL29]=2;[Detail.BM29]=2;[Detail.BN29]=2;[Detail.BO29]=2;[Detail.BP29]=2;[Detail.BQ29]=2;[Detail.BR29]=2);2;IF(OR([Detail.BF29]=4;[Detail.BG29]=4;[Detail.BH29]=4;[Detail.BI29]=4;[Detail.BJ29]=4;[Detail.BK29]=4;[Detail.BL29]=4;[Detail.BM29]=4;[Detail.BN29]=4;[Detail.BO29]=4;[Detail.BP29]=4;[Detail.BQ29]=4;[Detail.BR29]=4);4;IF(OR([Detail.BF29]=1;[Detail.BG29]=1;[Detail.BH29]=1;[Detail.BI29]=1;[Detail.BJ29]=1;[Detail.BK29]=1;[Detail.BL29]=1;[Detail.BM29]=1;[Detail.BN29]=1;[Detail.BO29]=1;[Detail.BP29]=1;[Detail.BQ29]=1;[Detail.BR29]=1);1;&quot;&quot;)))))">
            <text:p/>
          </table:table-cell>
          <table:table-cell table:style-name="ce120" table:formula="of:=IF(OR([Detail.BS29]=3;[Detail.BT29]=3;[Detail.BU29]=3;[Detail.BV29]=3;[Detail.BW29]=3;[Detail.BX29]=3;[Detail.BY29]=3;[Detail.BZ29]=3;[Detail.CA29]=3;[Detail.CB29]=3;[Detail.CC29]=3;[Detail.CD29]=3;[Detail.CE29]=3;[Detail.CF29]=3;[Detail.CG29]=3;[Detail.CH29]=3;[Detail.CI29]=3);3;IF(OR([Detail.BS29]=5;[Detail.BT29]=5;[Detail.BU29]=5;[Detail.BV29]=5;[Detail.BW29]=5;[Detail.BX29]=5;[Detail.BY29]=5;[Detail.BZ29]=5;[Detail.CA29]=5;[Detail.CB29]=5;[Detail.CC29]=5;[Detail.CD29]=5;[Detail.CE29]=5;[Detail.CF29]=5;[Detail.CG29]=5;[Detail.CH29]=5;[Detail.CI29]=5);5;IF(OR([Detail.BS29]=2;[Detail.BT29]=2;[Detail.BU29]=2;[Detail.BV29]=2;[Detail.BW29]=2;[Detail.BX29]=2;[Detail.BY29]=2;[Detail.BZ29]=2;[Detail.CA29]=2;[Detail.CB29]=2;[Detail.CC29]=2;[Detail.CD29]=2;[Detail.CE29]=2;[Detail.CF29]=2;[Detail.CG29]=2;[Detail.CH29]=2;[Detail.CI29]=2);2;IF(OR([Detail.BS29]=4;[Detail.BT29]=4;[Detail.BU29]=4;[Detail.BV29]=4;[Detail.BW29]=4;[Detail.BX29]=4;[Detail.BY29]=4;[Detail.BZ29]=4;[Detail.CA29]=4;[Detail.CB29]=4;[Detail.CC29]=4;[Detail.CD29]=4;[Detail.CE29]=4;[Detail.CF29]=4;[Detail.CG29]=4;[Detail.CH29]=4;[Detail.CI29]=4);4;IF(OR([Detail.BS29]=1;[Detail.BT29]=1;[Detail.BU29]=1;[Detail.BV29]=1;[Detail.BW29]=1;[Detail.BX29]=1;[Detail.BY29]=1;[Detail.BZ29]=1;[Detail.CA29]=1;[Detail.CB29]=1;[Detail.CC29]=1;[Detail.CD29]=1;[Detail.CE29]=1;[Detail.CF29]=1;[Detail.CG29]=1;[Detail.CH29]=1;[Detail.CI29]=1);1;&quot;&quot;)))))">
            <text:p/>
          </table:table-cell>
          <table:table-cell table:style-name="ce169" table:formula="of:=IF(OR([Detail.CK29]=3;[Detail.CL29]=3;[Detail.CM29]=3;[Detail.CN29]=3);3;IF(OR([Detail.CK29]=5;[Detail.CL29]=5;[Detail.CM29]=5;[Detail.CN29]=5);5;IF(OR([Detail.CK29]=2;[Detail.CL29]=2;[Detail.CM29]=2;[Detail.CN29]=2);2;IF(OR([Detail.CK29]=4;[Detail.CL29]=4;[Detail.CM29]=4;[Detail.CN29]=4);4;IF(OR([Detail.CK29]=1;[Detail.CL29]=1;[Detail.CM29]=1;[Detail.CN29]=1);1;&quot;&quot;)))))">
            <text:p/>
          </table:table-cell>
          <table:table-cell table:style-name="ce218" table:formula="of:=[.AF23]">
            <text:p/>
          </table:table-cell>
          <table:table-cell table:style-name="ce257" table:formula="of:=IF([Detail.CZ29]&lt;&gt;&quot;&quot;;[Detail.CZ29];&quot;&quot;)">
            <text:p/>
          </table:table-cell>
          <table:table-cell table:style-name="ce255" table:number-columns-repeated="10"/>
          <table:table-cell table:number-columns-repeated="971"/>
        </table:table-row>
        <table:table-row table:style-name="ro1">
          <table:table-cell/>
          <table:covered-table-cell table:number-columns-repeated="16" table:style-name="ce21"/>
          <table:table-cell table:formula="of:=IF([Detail.A30]&lt;&gt;&quot;&quot;;[Detail.A30];&quot;&quot;)">
            <text:p/>
          </table:table-cell>
          <table:table-cell table:style-name="ce40" table:formula="of:=IF(OR([Detail.X30]=3;[Detail.Y30]=3);3;IF(OR([Detail.X30]=5;[Detail.Y30]=5);5;IF(OR([Detail.X30]=2;[Detail.Y30]=2);2;IF(OR([Detail.X30]=4;[Detail.Y30]=4);4;IF(OR([Detail.X30]=1;[Detail.Y30]=1);1;&quot;&quot;)))))">
            <text:p/>
          </table:table-cell>
          <table:table-cell table:style-name="ce40" table:formula="of:=IF([Detail.Z30]=3;3;IF([Detail.Z30]=5;5;IF([Detail.Z30]=2;2;IF([Detail.Z30]=4;4;IF([Detail.Z30]=1;1;&quot;&quot;)))))">
            <text:p/>
          </table:table-cell>
          <table:table-cell table:style-name="ce37" table:formula="of:=IF(OR([Detail.AA30]=3;[Detail.AB30]=3;[Detail.AC30]=3;[Detail.AD30]=3;[Detail.AE30]=3;[Detail.AF30]=3;[Detail.AG30]=3;[Detail.AH30]=3;[Detail.AI30]=3;[Detail.AJ30]=3;[Detail.AK30]=3;[Detail.AL30]=3;[Detail.AM30]=3;[Detail.AN30]=3;[Detail.AO30]=3;[Detail.AP30]=3;[Detail.AQ30]=3;[Detail.AR30]=3;[Detail.AS30]=3;[Detail.AT30]=3;[Detail.AU30]=3;[Detail.AV30]=3;[Detail.AW30]=3;[Detail.AX30]=3;[Detail.AY30]=3;[Detail.AZ30]=3;[Detail.BA30]=3;[Detail.BB30]=3;[Detail.BC30]=3;[Detail.BD30]=3);3;IF(OR([Detail.AA30]=5;[Detail.AB30]=5;[Detail.AC30]=5;[Detail.AD30]=5;[Detail.AE30]=5;[Detail.AF30]=5;[Detail.AG30]=5;[Detail.AH30]=5;[Detail.AI30]=5;[Detail.AJ30]=5;[Detail.AK30]=5;[Detail.AL30]=5;[Detail.AM30]=5;[Detail.AN30]=5;[Detail.AO30]=5;[Detail.AP30]=5;[Detail.AQ30]=5;[Detail.AR30]=5;[Detail.AS30]=5;[Detail.AT30]=5;[Detail.AU30]=5;[Detail.AV30]=5;[Detail.AW30]=5;[Detail.AX30]=5;[Detail.AY30]=5;[Detail.AZ30]=5;[Detail.BA30]=5;[Detail.BB30]=5;[Detail.BC30]=5;[Detail.BD30]=5);5;IF(OR([Detail.AA30]=2;[Detail.AB30]=2;[Detail.AC30]=2;[Detail.AD30]=2;[Detail.AE30]=2;[Detail.AF30]=2;[Detail.AG30]=2;[Detail.AH30]=2;[Detail.AI30]=2;[Detail.AJ30]=2;[Detail.AK30]=2;[Detail.AL30]=2;[Detail.AM30]=2;[Detail.AN30]=2;[Detail.AO30]=2;[Detail.AP30]=2;[Detail.AQ30]=2;[Detail.AR30]=2;[Detail.AS30]=2;[Detail.AT30]=2;[Detail.AU30]=2;[Detail.AV30]=2;[Detail.AW30]=2;[Detail.AX30]=2;[Detail.AY30]=2;[Detail.AZ30]=2;[Detail.BA30]=2;[Detail.BB30]=2;[Detail.BC30]=2;[Detail.BD30]=2);2;IF(OR([Detail.AA30]=4;[Detail.AB30]=4;[Detail.AC30]=4;[Detail.AD30]=4;[Detail.AE30]=4;[Detail.AF30]=4;[Detail.AG30]=4;[Detail.AH30]=4;[Detail.AI30]=4;[Detail.AJ30]=4;[Detail.AK30]=4;[Detail.AL30]=4;[Detail.AM30]=4;[Detail.AN30]=4;[Detail.AO30]=4;[Detail.AP30]=4;[Detail.AQ30]=4;[Detail.AR30]=4;[Detail.AS30]=4;[Detail.AT30]=4;[Detail.AU30]=4;[Detail.AV30]=4;[Detail.AW30]=4;[Detail.AX30]=4;[Detail.AY30]=4;[Detail.AZ30]=4;[Detail.BA30]=4;[Detail.BB30]=4;[Detail.BC30]=4;[Detail.BD30]=4);4;IF(OR([Detail.AA30]=1;[Detail.AB30]=1;[Detail.AC30]=1;[Detail.AD30]=1;[Detail.AE30]=1;[Detail.AF30]=1;[Detail.AG30]=1;[Detail.AH30]=1;[Detail.AI30]=1;[Detail.AJ30]=1;[Detail.AK30]=1;[Detail.AL30]=1;[Detail.AM30]=1;[Detail.AN30]=1;[Detail.AO30]=1;[Detail.AP30]=1;[Detail.AQ30]=1;[Detail.AR30]=1;[Detail.AS30]=1;[Detail.AT30]=1;[Detail.AU30]=1;[Detail.AV30]=1;[Detail.AW30]=1;[Detail.AX30]=1;[Detail.AY30]=1;[Detail.AZ30]=1;[Detail.BA30]=1;[Detail.BB30]=1;[Detail.BC30]=1;[Detail.BD30]=1);1;&quot;&quot;)))))">
            <text:p/>
          </table:table-cell>
          <table:table-cell table:style-name="ce40" table:formula="of:=IF(OR([Detail.BF30]=3;[Detail.BG30]=3);3;IF(OR([Detail.BF30]=5;[Detail.BG30]=5);5;IF(OR([Detail.BF30]=2;[Detail.BG30]=2);2;IF(OR([Detail.BF30]=4;[Detail.BG30]=4);4;IF(OR([Detail.BF30]=1;[Detail.BG30]=1);1;&quot;&quot;)))))">
            <text:p/>
          </table:table-cell>
          <table:table-cell table:style-name="ce46" table:formula="of:=IF(OR([Detail.BH30]=3;[Detail.BI30]=3;[Detail.BJ30]=3;[Detail.BK30]=3;[Detail.BL30]=3;[Detail.BM30]=3;[Detail.BN30]=3;[Detail.BO30]=3;[Detail.BQ30]=3);3;IF(OR([Detail.BH30]=5;[Detail.BI30]=5;[Detail.BJ30]=5;[Detail.BK30]=5;[Detail.BL30]=5;[Detail.BM30]=5;[Detail.BN30]=5;[Detail.BO30]=5;[Detail.BQ30]=5);5;IF(OR([Detail.BH30]=2;[Detail.BI30]=2;[Detail.BJ30]=2;[Detail.BK30]=2;[Detail.BL30]=2;[Detail.BM30]=2;[Detail.BN30]=2;[Detail.BO30]=2;[Detail.BQ30]=2);2;IF(OR([Detail.BH30]=4;[Detail.BI30]=4;[Detail.BJ30]=4;[Detail.BK30]=4;[Detail.BL30]=4;[Detail.BM30]=4;[Detail.BN30]=4;[Detail.BO30]=4;[Detail.BQ30]=4);4;IF(OR([Detail.BH30]=1;[Detail.BI30]=1;[Detail.BJ30]=1;[Detail.BK30]=1;[Detail.BL30]=1;[Detail.BM30]=1;[Detail.BN30]=1;[Detail.BO30]=1;[Detail.BQ30]=1);1;&quot;&quot;)))))">
            <text:p/>
          </table:table-cell>
          <table:table-cell table:style-name="ce40" table:formula="of:=IF(OR([Detail.BP30]=3;[Detail.BR30]=3;[Detail.CI30]=3);3;IF(OR([Detail.BP30]=5;[Detail.BR30]=5;[Detail.CI30]=5);5;IF(OR([Detail.BP30]=2;[Detail.BR30]=2;[Detail.CI30]=2);2;IF(OR([Detail.BP30]=4;[Detail.BR30]=4;[Detail.CI30]=4);4;IF(OR([Detail.BP30]=1;[Detail.BR30]=1;[Detail.CI30]=1);1;&quot;&quot;)))))">
            <text:p/>
          </table:table-cell>
          <table:table-cell table:style-name="ce40" table:formula="of:=IF(OR([Detail.BS30]=3;[Detail.BT30]=3;[Detail.BU30]=3;[Detail.BV30]=3;[Detail.BW30]=3;[Detail.BX30]=3;[Detail.BY30]=3;[Detail.BZ30]=3;[Detail.CA30]=3;[Detail.CB30]=3;[Detail.CC30]=3;[Detail.CD30]=3;[Detail.CE30]=3;[Detail.CF30]=3);3;IF(OR([Detail.BS30]=5;[Detail.BT30]=5;[Detail.BU30]=5;[Detail.BV30]=5;[Detail.BW30]=5;[Detail.BX30]=5;[Detail.BY30]=5;[Detail.BZ30]=5;[Detail.CA30]=5;[Detail.CB30]=5;[Detail.CC30]=5;[Detail.CD30]=5;[Detail.CE30]=5;[Detail.CF30]=5);5;IF(OR([Detail.BS30]=2;[Detail.BT30]=2;[Detail.BU30]=2;[Detail.BV30]=2;[Detail.BW30]=2;[Detail.BX30]=2;[Detail.BY30]=2;[Detail.BZ30]=2;[Detail.CA30]=2;[Detail.CB30]=2;[Detail.CC30]=2;[Detail.CD30]=2;[Detail.CE30]=2;[Detail.CF30]=2);2;IF(OR([Detail.BS30]=4;[Detail.BT30]=4;[Detail.BU30]=4;[Detail.BV30]=4;[Detail.BW30]=4;[Detail.BX30]=4;[Detail.BY30]=4;[Detail.BZ30]=4;[Detail.CA30]=4;[Detail.CB30]=4;[Detail.CC30]=4;[Detail.CD30]=4;[Detail.CE30]=4;[Detail.CF30]=4);4;IF(OR([Detail.BS30]=1;[Detail.BT30]=1;[Detail.BU30]=1;[Detail.BV30]=1;[Detail.BW30]=1;[Detail.BX30]=1;[Detail.BY30]=1;[Detail.BZ30]=1;[Detail.CA30]=1;[Detail.CB30]=1;[Detail.CC30]=1;[Detail.CD30]=1;[Detail.CE30]=1;[Detail.CF30]=1);1;&quot;&quot;)))))">
            <text:p/>
          </table:table-cell>
          <table:table-cell table:style-name="ce46" table:formula="of:=IF([Detail.CG30]=3;3;IF([Detail.CG30]=5;5;IF([Detail.CG30]=2;2;IF([Detail.CG30]=4;4;IF([Detail.CG30]=1;1;&quot;&quot;)))))">
            <text:p/>
          </table:table-cell>
          <table:table-cell table:style-name="ce22" table:formula="of:=IF([Detail.CH30]=3;3;IF([Detail.CH30]=5;5;IF([Detail.CH30]=2;2;IF([Detail.CH30]=4;4;IF([Detail.CH30]=1;1;&quot;&quot;)))))">
            <text:p/>
          </table:table-cell>
          <table:table-cell table:style-name="ce46" table:formula="of:=IF([Detail.CK30]=3;3;IF([Detail.CK30]=5;5;IF([Detail.CK30]=2;2;IF([Detail.CK30]=4;4;IF([Detail.CK30]=1;1;&quot;&quot;)))))">
            <text:p/>
          </table:table-cell>
          <table:table-cell table:style-name="ce46" table:formula="of:=IF([Detail.CL30]=3;3;IF([Detail.CL30]=5;5;IF([Detail.CL30]=2;2;IF([Detail.CL30]=4;4;IF([Detail.CL30]=1;1;&quot;&quot;)))))">
            <text:p/>
          </table:table-cell>
          <table:table-cell table:style-name="ce46" table:formula="of:=IF([Detail.CM30]=3;3;IF([Detail.CM30]=5;5;IF([Detail.CM30]=2;2;IF([Detail.CM30]=4;4;IF([Detail.CM30]=1;1;&quot;&quot;)))))">
            <text:p/>
          </table:table-cell>
          <table:table-cell table:style-name="ce53" table:formula="of:=IF([Detail.CN30]=3;3;IF([Detail.CN30]=5;5;IF([Detail.CN30]=2;2;IF([Detail.CN30]=4;4;IF([Detail.CN30]=1;1;&quot;&quot;)))))">
            <text:p/>
          </table:table-cell>
          <table:table-cell table:style-name="ce40" table:formula="of:=IF(OR([Detail.CO30]=3;[Detail.CP30]=3;[Detail.CQ30]=3;[Detail.CR30]=3;[Detail.CS30]=3;[Detail.CT30]=3);3;IF(OR([Detail.CO30]=5;[Detail.CP30]=5;[Detail.CQ30]=5;[Detail.CR30]=5;[Detail.CS30]=5;[Detail.CT30]=5);5;IF(OR([Detail.CO30]=2;[Detail.CP30]=2;[Detail.CQ30]=2;[Detail.CR30]=2;[Detail.CS30]=2;[Detail.CT30]=2);2;IF(OR([Detail.CO30]=4;[Detail.CP30]=4;[Detail.CQ30]=4;[Detail.CR30]=4;[Detail.CS30]=4;[Detail.CT30]=4);4;IF(OR([Detail.CO30]=1;[Detail.CP30]=1;[Detail.CQ30]=1;[Detail.CR30]=1;[Detail.CS30]=1;[Detail.CT30]=1);1;&quot;&quot;)))))">
            <text:p/>
          </table:table-cell>
          <table:table-cell table:style-name="ce46" table:formula="of:=IF([Detail.CY30]=3;3;IF([Detail.CY30]=5;5;IF([Detail.CY30]=2;2;IF([Detail.CY30]=4;4;IF([Detail.CY30]=1;1;&quot;&quot;)))))">
            <text:p/>
          </table:table-cell>
          <table:table-cell table:style-name="ce46" table:formula="of:=IF(OR([Detail.CU30]=3;[Detail.CV30]=3;[Detail.CW30]=3;[Detail.CX30]=3);3;IF(OR([Detail.CU30]=5;[Detail.CV30]=5;[Detail.CW30]=5;[Detail.CX30]=5);5;IF(OR([Detail.CU30]=2;[Detail.CV30]=2;[Detail.CW30]=2;[Detail.CX30]=2);2;IF(OR([Detail.CU30]=4;[Detail.CV30]=4;[Detail.CW30]=4;[Detail.CX30]=4);4;IF(OR([Detail.CU30]=1;[Detail.CV30]=1;[Detail.CW30]=1;[Detail.CX30]=1);1;&quot;&quot;)))))">
            <text:p/>
          </table:table-cell>
          <table:table-cell table:style-name="ce22"/>
          <table:table-cell table:style-name="ce22" table:formula="of:=IF([Detail.A30]&lt;&gt;&quot;&quot;;[Detail.A30];&quot;&quot;)">
            <text:p/>
          </table:table-cell>
          <table:table-cell table:style-name="ce56" table:formula="of:=IF(OR([.S24]=3;[.T24]=3;[.U24]=3);3;IF(OR([.S24]=5;[.T24]=5;[.U24]=5);5;IF(OR([.S24]=2;[.T24]=2;[.U24]=2);2;IF(OR([.S24]=4;[.T24]=4;[.U24]=4);4;IF(OR([.S24]=1;[.T24]=1;[.U24]=1);1;&quot;&quot;)))))">
            <text:p/>
          </table:table-cell>
          <table:table-cell table:style-name="ce72" table:formula="of:=IF(OR([Detail.BF30]=3;[Detail.BG30]=3;[Detail.BH30]=3;[Detail.BI30]=3;[Detail.BJ30]=3;[Detail.BK30]=3;[Detail.BL30]=3;[Detail.BM30]=3;[Detail.BN30]=3;[Detail.BO30]=3;[Detail.BP30]=3;[Detail.BQ30]=3;[Detail.BR30]=3);3;IF(OR([Detail.BF30]=5;[Detail.BG30]=5;[Detail.BH30]=5;[Detail.BI30]=5;[Detail.BJ30]=5;[Detail.BK30]=5;[Detail.BL30]=5;[Detail.BM30]=5;[Detail.BN30]=5;[Detail.BO30]=5;[Detail.BP30]=5;[Detail.BQ30]=5;[Detail.BR30]=5);5;IF(OR([Detail.BF30]=2;[Detail.BG30]=2;[Detail.BH30]=2;[Detail.BI30]=2;[Detail.BJ30]=2;[Detail.BK30]=2;[Detail.BL30]=2;[Detail.BM30]=2;[Detail.BN30]=2;[Detail.BO30]=2;[Detail.BP30]=2;[Detail.BQ30]=2;[Detail.BR30]=2);2;IF(OR([Detail.BF30]=4;[Detail.BG30]=4;[Detail.BH30]=4;[Detail.BI30]=4;[Detail.BJ30]=4;[Detail.BK30]=4;[Detail.BL30]=4;[Detail.BM30]=4;[Detail.BN30]=4;[Detail.BO30]=4;[Detail.BP30]=4;[Detail.BQ30]=4;[Detail.BR30]=4);4;IF(OR([Detail.BF30]=1;[Detail.BG30]=1;[Detail.BH30]=1;[Detail.BI30]=1;[Detail.BJ30]=1;[Detail.BK30]=1;[Detail.BL30]=1;[Detail.BM30]=1;[Detail.BN30]=1;[Detail.BO30]=1;[Detail.BP30]=1;[Detail.BQ30]=1;[Detail.BR30]=1);1;&quot;&quot;)))))">
            <text:p/>
          </table:table-cell>
          <table:table-cell table:style-name="ce121" table:formula="of:=IF(OR([Detail.BS30]=3;[Detail.BT30]=3;[Detail.BU30]=3;[Detail.BV30]=3;[Detail.BW30]=3;[Detail.BX30]=3;[Detail.BY30]=3;[Detail.BZ30]=3;[Detail.CA30]=3;[Detail.CB30]=3;[Detail.CC30]=3;[Detail.CD30]=3;[Detail.CE30]=3;[Detail.CF30]=3;[Detail.CG30]=3;[Detail.CH30]=3;[Detail.CI30]=3);3;IF(OR([Detail.BS30]=5;[Detail.BT30]=5;[Detail.BU30]=5;[Detail.BV30]=5;[Detail.BW30]=5;[Detail.BX30]=5;[Detail.BY30]=5;[Detail.BZ30]=5;[Detail.CA30]=5;[Detail.CB30]=5;[Detail.CC30]=5;[Detail.CD30]=5;[Detail.CE30]=5;[Detail.CF30]=5;[Detail.CG30]=5;[Detail.CH30]=5;[Detail.CI30]=5);5;IF(OR([Detail.BS30]=2;[Detail.BT30]=2;[Detail.BU30]=2;[Detail.BV30]=2;[Detail.BW30]=2;[Detail.BX30]=2;[Detail.BY30]=2;[Detail.BZ30]=2;[Detail.CA30]=2;[Detail.CB30]=2;[Detail.CC30]=2;[Detail.CD30]=2;[Detail.CE30]=2;[Detail.CF30]=2;[Detail.CG30]=2;[Detail.CH30]=2;[Detail.CI30]=2);2;IF(OR([Detail.BS30]=4;[Detail.BT30]=4;[Detail.BU30]=4;[Detail.BV30]=4;[Detail.BW30]=4;[Detail.BX30]=4;[Detail.BY30]=4;[Detail.BZ30]=4;[Detail.CA30]=4;[Detail.CB30]=4;[Detail.CC30]=4;[Detail.CD30]=4;[Detail.CE30]=4;[Detail.CF30]=4;[Detail.CG30]=4;[Detail.CH30]=4;[Detail.CI30]=4);4;IF(OR([Detail.BS30]=1;[Detail.BT30]=1;[Detail.BU30]=1;[Detail.BV30]=1;[Detail.BW30]=1;[Detail.BX30]=1;[Detail.BY30]=1;[Detail.BZ30]=1;[Detail.CA30]=1;[Detail.CB30]=1;[Detail.CC30]=1;[Detail.CD30]=1;[Detail.CE30]=1;[Detail.CF30]=1;[Detail.CG30]=1;[Detail.CH30]=1;[Detail.CI30]=1);1;&quot;&quot;)))))">
            <text:p/>
          </table:table-cell>
          <table:table-cell table:style-name="ce170" table:formula="of:=IF(OR([Detail.CK30]=3;[Detail.CL30]=3;[Detail.CM30]=3;[Detail.CN30]=3);3;IF(OR([Detail.CK30]=5;[Detail.CL30]=5;[Detail.CM30]=5;[Detail.CN30]=5);5;IF(OR([Detail.CK30]=2;[Detail.CL30]=2;[Detail.CM30]=2;[Detail.CN30]=2);2;IF(OR([Detail.CK30]=4;[Detail.CL30]=4;[Detail.CM30]=4;[Detail.CN30]=4);4;IF(OR([Detail.CK30]=1;[Detail.CL30]=1;[Detail.CM30]=1;[Detail.CN30]=1);1;&quot;&quot;)))))">
            <text:p/>
          </table:table-cell>
          <table:table-cell table:style-name="ce219" table:formula="of:=[.AF24]">
            <text:p/>
          </table:table-cell>
          <table:table-cell table:style-name="ce257" table:formula="of:=IF([Detail.CZ30]&lt;&gt;&quot;&quot;;[Detail.CZ30];&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1]&lt;&gt;&quot;&quot;;[Detail.A31];&quot;&quot;)">
            <text:p/>
          </table:table-cell>
          <table:table-cell table:style-name="ce40" table:formula="of:=IF(OR([Detail.X31]=3;[Detail.Y31]=3);3;IF(OR([Detail.X31]=5;[Detail.Y31]=5);5;IF(OR([Detail.X31]=2;[Detail.Y31]=2);2;IF(OR([Detail.X31]=4;[Detail.Y31]=4);4;IF(OR([Detail.X31]=1;[Detail.Y31]=1);1;&quot;&quot;)))))">
            <text:p/>
          </table:table-cell>
          <table:table-cell table:style-name="ce40" table:formula="of:=IF([Detail.Z31]=3;3;IF([Detail.Z31]=5;5;IF([Detail.Z31]=2;2;IF([Detail.Z31]=4;4;IF([Detail.Z31]=1;1;&quot;&quot;)))))">
            <text:p/>
          </table:table-cell>
          <table:table-cell table:style-name="ce37" table:formula="of:=IF(OR([Detail.AA31]=3;[Detail.AB31]=3;[Detail.AC31]=3;[Detail.AD31]=3;[Detail.AE31]=3;[Detail.AF31]=3;[Detail.AG31]=3;[Detail.AH31]=3;[Detail.AI31]=3;[Detail.AJ31]=3;[Detail.AK31]=3;[Detail.AL31]=3;[Detail.AM31]=3;[Detail.AN31]=3;[Detail.AO31]=3;[Detail.AP31]=3;[Detail.AQ31]=3;[Detail.AR31]=3;[Detail.AS31]=3;[Detail.AT31]=3;[Detail.AU31]=3;[Detail.AV31]=3;[Detail.AW31]=3;[Detail.AX31]=3;[Detail.AY31]=3;[Detail.AZ31]=3;[Detail.BA31]=3;[Detail.BB31]=3;[Detail.BC31]=3;[Detail.BD31]=3);3;IF(OR([Detail.AA31]=5;[Detail.AB31]=5;[Detail.AC31]=5;[Detail.AD31]=5;[Detail.AE31]=5;[Detail.AF31]=5;[Detail.AG31]=5;[Detail.AH31]=5;[Detail.AI31]=5;[Detail.AJ31]=5;[Detail.AK31]=5;[Detail.AL31]=5;[Detail.AM31]=5;[Detail.AN31]=5;[Detail.AO31]=5;[Detail.AP31]=5;[Detail.AQ31]=5;[Detail.AR31]=5;[Detail.AS31]=5;[Detail.AT31]=5;[Detail.AU31]=5;[Detail.AV31]=5;[Detail.AW31]=5;[Detail.AX31]=5;[Detail.AY31]=5;[Detail.AZ31]=5;[Detail.BA31]=5;[Detail.BB31]=5;[Detail.BC31]=5;[Detail.BD31]=5);5;IF(OR([Detail.AA31]=2;[Detail.AB31]=2;[Detail.AC31]=2;[Detail.AD31]=2;[Detail.AE31]=2;[Detail.AF31]=2;[Detail.AG31]=2;[Detail.AH31]=2;[Detail.AI31]=2;[Detail.AJ31]=2;[Detail.AK31]=2;[Detail.AL31]=2;[Detail.AM31]=2;[Detail.AN31]=2;[Detail.AO31]=2;[Detail.AP31]=2;[Detail.AQ31]=2;[Detail.AR31]=2;[Detail.AS31]=2;[Detail.AT31]=2;[Detail.AU31]=2;[Detail.AV31]=2;[Detail.AW31]=2;[Detail.AX31]=2;[Detail.AY31]=2;[Detail.AZ31]=2;[Detail.BA31]=2;[Detail.BB31]=2;[Detail.BC31]=2;[Detail.BD31]=2);2;IF(OR([Detail.AA31]=4;[Detail.AB31]=4;[Detail.AC31]=4;[Detail.AD31]=4;[Detail.AE31]=4;[Detail.AF31]=4;[Detail.AG31]=4;[Detail.AH31]=4;[Detail.AI31]=4;[Detail.AJ31]=4;[Detail.AK31]=4;[Detail.AL31]=4;[Detail.AM31]=4;[Detail.AN31]=4;[Detail.AO31]=4;[Detail.AP31]=4;[Detail.AQ31]=4;[Detail.AR31]=4;[Detail.AS31]=4;[Detail.AT31]=4;[Detail.AU31]=4;[Detail.AV31]=4;[Detail.AW31]=4;[Detail.AX31]=4;[Detail.AY31]=4;[Detail.AZ31]=4;[Detail.BA31]=4;[Detail.BB31]=4;[Detail.BC31]=4;[Detail.BD31]=4);4;IF(OR([Detail.AA31]=1;[Detail.AB31]=1;[Detail.AC31]=1;[Detail.AD31]=1;[Detail.AE31]=1;[Detail.AF31]=1;[Detail.AG31]=1;[Detail.AH31]=1;[Detail.AI31]=1;[Detail.AJ31]=1;[Detail.AK31]=1;[Detail.AL31]=1;[Detail.AM31]=1;[Detail.AN31]=1;[Detail.AO31]=1;[Detail.AP31]=1;[Detail.AQ31]=1;[Detail.AR31]=1;[Detail.AS31]=1;[Detail.AT31]=1;[Detail.AU31]=1;[Detail.AV31]=1;[Detail.AW31]=1;[Detail.AX31]=1;[Detail.AY31]=1;[Detail.AZ31]=1;[Detail.BA31]=1;[Detail.BB31]=1;[Detail.BC31]=1;[Detail.BD31]=1);1;&quot;&quot;)))))">
            <text:p/>
          </table:table-cell>
          <table:table-cell table:style-name="ce40" table:formula="of:=IF(OR([Detail.BF31]=3;[Detail.BG31]=3);3;IF(OR([Detail.BF31]=5;[Detail.BG31]=5);5;IF(OR([Detail.BF31]=2;[Detail.BG31]=2);2;IF(OR([Detail.BF31]=4;[Detail.BG31]=4);4;IF(OR([Detail.BF31]=1;[Detail.BG31]=1);1;&quot;&quot;)))))">
            <text:p/>
          </table:table-cell>
          <table:table-cell table:style-name="ce46" table:formula="of:=IF(OR([Detail.BH31]=3;[Detail.BI31]=3;[Detail.BJ31]=3;[Detail.BK31]=3;[Detail.BL31]=3;[Detail.BM31]=3;[Detail.BN31]=3;[Detail.BO31]=3;[Detail.BQ31]=3);3;IF(OR([Detail.BH31]=5;[Detail.BI31]=5;[Detail.BJ31]=5;[Detail.BK31]=5;[Detail.BL31]=5;[Detail.BM31]=5;[Detail.BN31]=5;[Detail.BO31]=5;[Detail.BQ31]=5);5;IF(OR([Detail.BH31]=2;[Detail.BI31]=2;[Detail.BJ31]=2;[Detail.BK31]=2;[Detail.BL31]=2;[Detail.BM31]=2;[Detail.BN31]=2;[Detail.BO31]=2;[Detail.BQ31]=2);2;IF(OR([Detail.BH31]=4;[Detail.BI31]=4;[Detail.BJ31]=4;[Detail.BK31]=4;[Detail.BL31]=4;[Detail.BM31]=4;[Detail.BN31]=4;[Detail.BO31]=4;[Detail.BQ31]=4);4;IF(OR([Detail.BH31]=1;[Detail.BI31]=1;[Detail.BJ31]=1;[Detail.BK31]=1;[Detail.BL31]=1;[Detail.BM31]=1;[Detail.BN31]=1;[Detail.BO31]=1;[Detail.BQ31]=1);1;&quot;&quot;)))))">
            <text:p/>
          </table:table-cell>
          <table:table-cell table:style-name="ce40" table:formula="of:=IF(OR([Detail.BP31]=3;[Detail.BR31]=3;[Detail.CI31]=3);3;IF(OR([Detail.BP31]=5;[Detail.BR31]=5;[Detail.CI31]=5);5;IF(OR([Detail.BP31]=2;[Detail.BR31]=2;[Detail.CI31]=2);2;IF(OR([Detail.BP31]=4;[Detail.BR31]=4;[Detail.CI31]=4);4;IF(OR([Detail.BP31]=1;[Detail.BR31]=1;[Detail.CI31]=1);1;&quot;&quot;)))))">
            <text:p/>
          </table:table-cell>
          <table:table-cell table:style-name="ce40" table:formula="of:=IF(OR([Detail.BS31]=3;[Detail.BT31]=3;[Detail.BU31]=3;[Detail.BV31]=3;[Detail.BW31]=3;[Detail.BX31]=3;[Detail.BY31]=3;[Detail.BZ31]=3;[Detail.CA31]=3;[Detail.CB31]=3;[Detail.CC31]=3;[Detail.CD31]=3;[Detail.CE31]=3;[Detail.CF31]=3);3;IF(OR([Detail.BS31]=5;[Detail.BT31]=5;[Detail.BU31]=5;[Detail.BV31]=5;[Detail.BW31]=5;[Detail.BX31]=5;[Detail.BY31]=5;[Detail.BZ31]=5;[Detail.CA31]=5;[Detail.CB31]=5;[Detail.CC31]=5;[Detail.CD31]=5;[Detail.CE31]=5;[Detail.CF31]=5);5;IF(OR([Detail.BS31]=2;[Detail.BT31]=2;[Detail.BU31]=2;[Detail.BV31]=2;[Detail.BW31]=2;[Detail.BX31]=2;[Detail.BY31]=2;[Detail.BZ31]=2;[Detail.CA31]=2;[Detail.CB31]=2;[Detail.CC31]=2;[Detail.CD31]=2;[Detail.CE31]=2;[Detail.CF31]=2);2;IF(OR([Detail.BS31]=4;[Detail.BT31]=4;[Detail.BU31]=4;[Detail.BV31]=4;[Detail.BW31]=4;[Detail.BX31]=4;[Detail.BY31]=4;[Detail.BZ31]=4;[Detail.CA31]=4;[Detail.CB31]=4;[Detail.CC31]=4;[Detail.CD31]=4;[Detail.CE31]=4;[Detail.CF31]=4);4;IF(OR([Detail.BS31]=1;[Detail.BT31]=1;[Detail.BU31]=1;[Detail.BV31]=1;[Detail.BW31]=1;[Detail.BX31]=1;[Detail.BY31]=1;[Detail.BZ31]=1;[Detail.CA31]=1;[Detail.CB31]=1;[Detail.CC31]=1;[Detail.CD31]=1;[Detail.CE31]=1;[Detail.CF31]=1);1;&quot;&quot;)))))">
            <text:p/>
          </table:table-cell>
          <table:table-cell table:style-name="ce46" table:formula="of:=IF([Detail.CG31]=3;3;IF([Detail.CG31]=5;5;IF([Detail.CG31]=2;2;IF([Detail.CG31]=4;4;IF([Detail.CG31]=1;1;&quot;&quot;)))))">
            <text:p/>
          </table:table-cell>
          <table:table-cell table:style-name="ce22" table:formula="of:=IF([Detail.CH31]=3;3;IF([Detail.CH31]=5;5;IF([Detail.CH31]=2;2;IF([Detail.CH31]=4;4;IF([Detail.CH31]=1;1;&quot;&quot;)))))">
            <text:p/>
          </table:table-cell>
          <table:table-cell table:style-name="ce46" table:formula="of:=IF([Detail.CK31]=3;3;IF([Detail.CK31]=5;5;IF([Detail.CK31]=2;2;IF([Detail.CK31]=4;4;IF([Detail.CK31]=1;1;&quot;&quot;)))))">
            <text:p/>
          </table:table-cell>
          <table:table-cell table:style-name="ce46" table:formula="of:=IF([Detail.CL31]=3;3;IF([Detail.CL31]=5;5;IF([Detail.CL31]=2;2;IF([Detail.CL31]=4;4;IF([Detail.CL31]=1;1;&quot;&quot;)))))">
            <text:p/>
          </table:table-cell>
          <table:table-cell table:style-name="ce46" table:formula="of:=IF([Detail.CM31]=3;3;IF([Detail.CM31]=5;5;IF([Detail.CM31]=2;2;IF([Detail.CM31]=4;4;IF([Detail.CM31]=1;1;&quot;&quot;)))))">
            <text:p/>
          </table:table-cell>
          <table:table-cell table:style-name="ce53" table:formula="of:=IF([Detail.CN31]=3;3;IF([Detail.CN31]=5;5;IF([Detail.CN31]=2;2;IF([Detail.CN31]=4;4;IF([Detail.CN31]=1;1;&quot;&quot;)))))">
            <text:p/>
          </table:table-cell>
          <table:table-cell table:style-name="ce40" table:formula="of:=IF(OR([Detail.CO31]=3;[Detail.CP31]=3;[Detail.CQ31]=3;[Detail.CR31]=3;[Detail.CS31]=3;[Detail.CT31]=3);3;IF(OR([Detail.CO31]=5;[Detail.CP31]=5;[Detail.CQ31]=5;[Detail.CR31]=5;[Detail.CS31]=5;[Detail.CT31]=5);5;IF(OR([Detail.CO31]=2;[Detail.CP31]=2;[Detail.CQ31]=2;[Detail.CR31]=2;[Detail.CS31]=2;[Detail.CT31]=2);2;IF(OR([Detail.CO31]=4;[Detail.CP31]=4;[Detail.CQ31]=4;[Detail.CR31]=4;[Detail.CS31]=4;[Detail.CT31]=4);4;IF(OR([Detail.CO31]=1;[Detail.CP31]=1;[Detail.CQ31]=1;[Detail.CR31]=1;[Detail.CS31]=1;[Detail.CT31]=1);1;&quot;&quot;)))))">
            <text:p/>
          </table:table-cell>
          <table:table-cell table:style-name="ce46" table:formula="of:=IF([Detail.CY31]=3;3;IF([Detail.CY31]=5;5;IF([Detail.CY31]=2;2;IF([Detail.CY31]=4;4;IF([Detail.CY31]=1;1;&quot;&quot;)))))">
            <text:p/>
          </table:table-cell>
          <table:table-cell table:style-name="ce46" table:formula="of:=IF(OR([Detail.CU31]=3;[Detail.CV31]=3;[Detail.CW31]=3;[Detail.CX31]=3);3;IF(OR([Detail.CU31]=5;[Detail.CV31]=5;[Detail.CW31]=5;[Detail.CX31]=5);5;IF(OR([Detail.CU31]=2;[Detail.CV31]=2;[Detail.CW31]=2;[Detail.CX31]=2);2;IF(OR([Detail.CU31]=4;[Detail.CV31]=4;[Detail.CW31]=4;[Detail.CX31]=4);4;IF(OR([Detail.CU31]=1;[Detail.CV31]=1;[Detail.CW31]=1;[Detail.CX31]=1);1;&quot;&quot;)))))">
            <text:p/>
          </table:table-cell>
          <table:table-cell table:style-name="ce22"/>
          <table:table-cell table:style-name="ce22" table:formula="of:=IF([Detail.A31]&lt;&gt;&quot;&quot;;[Detail.A31];&quot;&quot;)">
            <text:p/>
          </table:table-cell>
          <table:table-cell table:style-name="ce56" table:formula="of:=IF(OR([.S25]=3;[.T25]=3;[.U25]=3);3;IF(OR([.S25]=5;[.T25]=5;[.U25]=5);5;IF(OR([.S25]=2;[.T25]=2;[.U25]=2);2;IF(OR([.S25]=4;[.T25]=4;[.U25]=4);4;IF(OR([.S25]=1;[.T25]=1;[.U25]=1);1;&quot;&quot;)))))">
            <text:p/>
          </table:table-cell>
          <table:table-cell table:style-name="ce73" table:formula="of:=IF(OR([Detail.BF31]=3;[Detail.BG31]=3;[Detail.BH31]=3;[Detail.BI31]=3;[Detail.BJ31]=3;[Detail.BK31]=3;[Detail.BL31]=3;[Detail.BM31]=3;[Detail.BN31]=3;[Detail.BO31]=3;[Detail.BP31]=3;[Detail.BQ31]=3;[Detail.BR31]=3);3;IF(OR([Detail.BF31]=5;[Detail.BG31]=5;[Detail.BH31]=5;[Detail.BI31]=5;[Detail.BJ31]=5;[Detail.BK31]=5;[Detail.BL31]=5;[Detail.BM31]=5;[Detail.BN31]=5;[Detail.BO31]=5;[Detail.BP31]=5;[Detail.BQ31]=5;[Detail.BR31]=5);5;IF(OR([Detail.BF31]=2;[Detail.BG31]=2;[Detail.BH31]=2;[Detail.BI31]=2;[Detail.BJ31]=2;[Detail.BK31]=2;[Detail.BL31]=2;[Detail.BM31]=2;[Detail.BN31]=2;[Detail.BO31]=2;[Detail.BP31]=2;[Detail.BQ31]=2;[Detail.BR31]=2);2;IF(OR([Detail.BF31]=4;[Detail.BG31]=4;[Detail.BH31]=4;[Detail.BI31]=4;[Detail.BJ31]=4;[Detail.BK31]=4;[Detail.BL31]=4;[Detail.BM31]=4;[Detail.BN31]=4;[Detail.BO31]=4;[Detail.BP31]=4;[Detail.BQ31]=4;[Detail.BR31]=4);4;IF(OR([Detail.BF31]=1;[Detail.BG31]=1;[Detail.BH31]=1;[Detail.BI31]=1;[Detail.BJ31]=1;[Detail.BK31]=1;[Detail.BL31]=1;[Detail.BM31]=1;[Detail.BN31]=1;[Detail.BO31]=1;[Detail.BP31]=1;[Detail.BQ31]=1;[Detail.BR31]=1);1;&quot;&quot;)))))">
            <text:p/>
          </table:table-cell>
          <table:table-cell table:style-name="ce122" table:formula="of:=IF(OR([Detail.BS31]=3;[Detail.BT31]=3;[Detail.BU31]=3;[Detail.BV31]=3;[Detail.BW31]=3;[Detail.BX31]=3;[Detail.BY31]=3;[Detail.BZ31]=3;[Detail.CA31]=3;[Detail.CB31]=3;[Detail.CC31]=3;[Detail.CD31]=3;[Detail.CE31]=3;[Detail.CF31]=3;[Detail.CG31]=3;[Detail.CH31]=3;[Detail.CI31]=3);3;IF(OR([Detail.BS31]=5;[Detail.BT31]=5;[Detail.BU31]=5;[Detail.BV31]=5;[Detail.BW31]=5;[Detail.BX31]=5;[Detail.BY31]=5;[Detail.BZ31]=5;[Detail.CA31]=5;[Detail.CB31]=5;[Detail.CC31]=5;[Detail.CD31]=5;[Detail.CE31]=5;[Detail.CF31]=5;[Detail.CG31]=5;[Detail.CH31]=5;[Detail.CI31]=5);5;IF(OR([Detail.BS31]=2;[Detail.BT31]=2;[Detail.BU31]=2;[Detail.BV31]=2;[Detail.BW31]=2;[Detail.BX31]=2;[Detail.BY31]=2;[Detail.BZ31]=2;[Detail.CA31]=2;[Detail.CB31]=2;[Detail.CC31]=2;[Detail.CD31]=2;[Detail.CE31]=2;[Detail.CF31]=2;[Detail.CG31]=2;[Detail.CH31]=2;[Detail.CI31]=2);2;IF(OR([Detail.BS31]=4;[Detail.BT31]=4;[Detail.BU31]=4;[Detail.BV31]=4;[Detail.BW31]=4;[Detail.BX31]=4;[Detail.BY31]=4;[Detail.BZ31]=4;[Detail.CA31]=4;[Detail.CB31]=4;[Detail.CC31]=4;[Detail.CD31]=4;[Detail.CE31]=4;[Detail.CF31]=4;[Detail.CG31]=4;[Detail.CH31]=4;[Detail.CI31]=4);4;IF(OR([Detail.BS31]=1;[Detail.BT31]=1;[Detail.BU31]=1;[Detail.BV31]=1;[Detail.BW31]=1;[Detail.BX31]=1;[Detail.BY31]=1;[Detail.BZ31]=1;[Detail.CA31]=1;[Detail.CB31]=1;[Detail.CC31]=1;[Detail.CD31]=1;[Detail.CE31]=1;[Detail.CF31]=1;[Detail.CG31]=1;[Detail.CH31]=1;[Detail.CI31]=1);1;&quot;&quot;)))))">
            <text:p/>
          </table:table-cell>
          <table:table-cell table:style-name="ce171" table:formula="of:=IF(OR([Detail.CK31]=3;[Detail.CL31]=3;[Detail.CM31]=3;[Detail.CN31]=3);3;IF(OR([Detail.CK31]=5;[Detail.CL31]=5;[Detail.CM31]=5;[Detail.CN31]=5);5;IF(OR([Detail.CK31]=2;[Detail.CL31]=2;[Detail.CM31]=2;[Detail.CN31]=2);2;IF(OR([Detail.CK31]=4;[Detail.CL31]=4;[Detail.CM31]=4;[Detail.CN31]=4);4;IF(OR([Detail.CK31]=1;[Detail.CL31]=1;[Detail.CM31]=1;[Detail.CN31]=1);1;&quot;&quot;)))))">
            <text:p/>
          </table:table-cell>
          <table:table-cell table:style-name="ce220" table:formula="of:=[.AF25]">
            <text:p/>
          </table:table-cell>
          <table:table-cell table:style-name="ce257" table:formula="of:=IF([Detail.CZ31]&lt;&gt;&quot;&quot;;[Detail.CZ31];&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2]&lt;&gt;&quot;&quot;;[Detail.A32];&quot;&quot;)">
            <text:p/>
          </table:table-cell>
          <table:table-cell table:style-name="ce40" table:formula="of:=IF(OR([Detail.X32]=3;[Detail.Y32]=3);3;IF(OR([Detail.X32]=5;[Detail.Y32]=5);5;IF(OR([Detail.X32]=2;[Detail.Y32]=2);2;IF(OR([Detail.X32]=4;[Detail.Y32]=4);4;IF(OR([Detail.X32]=1;[Detail.Y32]=1);1;&quot;&quot;)))))">
            <text:p/>
          </table:table-cell>
          <table:table-cell table:style-name="ce40" table:formula="of:=IF([Detail.Z32]=3;3;IF([Detail.Z32]=5;5;IF([Detail.Z32]=2;2;IF([Detail.Z32]=4;4;IF([Detail.Z32]=1;1;&quot;&quot;)))))">
            <text:p/>
          </table:table-cell>
          <table:table-cell table:style-name="ce37" table:formula="of:=IF(OR([Detail.AA32]=3;[Detail.AB32]=3;[Detail.AC32]=3;[Detail.AD32]=3;[Detail.AE32]=3;[Detail.AF32]=3;[Detail.AG32]=3;[Detail.AH32]=3;[Detail.AI32]=3;[Detail.AJ32]=3;[Detail.AK32]=3;[Detail.AL32]=3;[Detail.AM32]=3;[Detail.AN32]=3;[Detail.AO32]=3;[Detail.AP32]=3;[Detail.AQ32]=3;[Detail.AR32]=3;[Detail.AS32]=3;[Detail.AT32]=3;[Detail.AU32]=3;[Detail.AV32]=3;[Detail.AW32]=3;[Detail.AX32]=3;[Detail.AY32]=3;[Detail.AZ32]=3;[Detail.BA32]=3;[Detail.BB32]=3;[Detail.BC32]=3;[Detail.BD32]=3);3;IF(OR([Detail.AA32]=5;[Detail.AB32]=5;[Detail.AC32]=5;[Detail.AD32]=5;[Detail.AE32]=5;[Detail.AF32]=5;[Detail.AG32]=5;[Detail.AH32]=5;[Detail.AI32]=5;[Detail.AJ32]=5;[Detail.AK32]=5;[Detail.AL32]=5;[Detail.AM32]=5;[Detail.AN32]=5;[Detail.AO32]=5;[Detail.AP32]=5;[Detail.AQ32]=5;[Detail.AR32]=5;[Detail.AS32]=5;[Detail.AT32]=5;[Detail.AU32]=5;[Detail.AV32]=5;[Detail.AW32]=5;[Detail.AX32]=5;[Detail.AY32]=5;[Detail.AZ32]=5;[Detail.BA32]=5;[Detail.BB32]=5;[Detail.BC32]=5;[Detail.BD32]=5);5;IF(OR([Detail.AA32]=2;[Detail.AB32]=2;[Detail.AC32]=2;[Detail.AD32]=2;[Detail.AE32]=2;[Detail.AF32]=2;[Detail.AG32]=2;[Detail.AH32]=2;[Detail.AI32]=2;[Detail.AJ32]=2;[Detail.AK32]=2;[Detail.AL32]=2;[Detail.AM32]=2;[Detail.AN32]=2;[Detail.AO32]=2;[Detail.AP32]=2;[Detail.AQ32]=2;[Detail.AR32]=2;[Detail.AS32]=2;[Detail.AT32]=2;[Detail.AU32]=2;[Detail.AV32]=2;[Detail.AW32]=2;[Detail.AX32]=2;[Detail.AY32]=2;[Detail.AZ32]=2;[Detail.BA32]=2;[Detail.BB32]=2;[Detail.BC32]=2;[Detail.BD32]=2);2;IF(OR([Detail.AA32]=4;[Detail.AB32]=4;[Detail.AC32]=4;[Detail.AD32]=4;[Detail.AE32]=4;[Detail.AF32]=4;[Detail.AG32]=4;[Detail.AH32]=4;[Detail.AI32]=4;[Detail.AJ32]=4;[Detail.AK32]=4;[Detail.AL32]=4;[Detail.AM32]=4;[Detail.AN32]=4;[Detail.AO32]=4;[Detail.AP32]=4;[Detail.AQ32]=4;[Detail.AR32]=4;[Detail.AS32]=4;[Detail.AT32]=4;[Detail.AU32]=4;[Detail.AV32]=4;[Detail.AW32]=4;[Detail.AX32]=4;[Detail.AY32]=4;[Detail.AZ32]=4;[Detail.BA32]=4;[Detail.BB32]=4;[Detail.BC32]=4;[Detail.BD32]=4);4;IF(OR([Detail.AA32]=1;[Detail.AB32]=1;[Detail.AC32]=1;[Detail.AD32]=1;[Detail.AE32]=1;[Detail.AF32]=1;[Detail.AG32]=1;[Detail.AH32]=1;[Detail.AI32]=1;[Detail.AJ32]=1;[Detail.AK32]=1;[Detail.AL32]=1;[Detail.AM32]=1;[Detail.AN32]=1;[Detail.AO32]=1;[Detail.AP32]=1;[Detail.AQ32]=1;[Detail.AR32]=1;[Detail.AS32]=1;[Detail.AT32]=1;[Detail.AU32]=1;[Detail.AV32]=1;[Detail.AW32]=1;[Detail.AX32]=1;[Detail.AY32]=1;[Detail.AZ32]=1;[Detail.BA32]=1;[Detail.BB32]=1;[Detail.BC32]=1;[Detail.BD32]=1);1;&quot;&quot;)))))">
            <text:p/>
          </table:table-cell>
          <table:table-cell table:style-name="ce40" table:formula="of:=IF(OR([Detail.BF32]=3;[Detail.BG32]=3);3;IF(OR([Detail.BF32]=5;[Detail.BG32]=5);5;IF(OR([Detail.BF32]=2;[Detail.BG32]=2);2;IF(OR([Detail.BF32]=4;[Detail.BG32]=4);4;IF(OR([Detail.BF32]=1;[Detail.BG32]=1);1;&quot;&quot;)))))">
            <text:p/>
          </table:table-cell>
          <table:table-cell table:style-name="ce46" table:formula="of:=IF(OR([Detail.BH32]=3;[Detail.BI32]=3;[Detail.BJ32]=3;[Detail.BK32]=3;[Detail.BL32]=3;[Detail.BM32]=3;[Detail.BN32]=3;[Detail.BO32]=3;[Detail.BQ32]=3);3;IF(OR([Detail.BH32]=5;[Detail.BI32]=5;[Detail.BJ32]=5;[Detail.BK32]=5;[Detail.BL32]=5;[Detail.BM32]=5;[Detail.BN32]=5;[Detail.BO32]=5;[Detail.BQ32]=5);5;IF(OR([Detail.BH32]=2;[Detail.BI32]=2;[Detail.BJ32]=2;[Detail.BK32]=2;[Detail.BL32]=2;[Detail.BM32]=2;[Detail.BN32]=2;[Detail.BO32]=2;[Detail.BQ32]=2);2;IF(OR([Detail.BH32]=4;[Detail.BI32]=4;[Detail.BJ32]=4;[Detail.BK32]=4;[Detail.BL32]=4;[Detail.BM32]=4;[Detail.BN32]=4;[Detail.BO32]=4;[Detail.BQ32]=4);4;IF(OR([Detail.BH32]=1;[Detail.BI32]=1;[Detail.BJ32]=1;[Detail.BK32]=1;[Detail.BL32]=1;[Detail.BM32]=1;[Detail.BN32]=1;[Detail.BO32]=1;[Detail.BQ32]=1);1;&quot;&quot;)))))">
            <text:p/>
          </table:table-cell>
          <table:table-cell table:style-name="ce40" table:formula="of:=IF(OR([Detail.BP32]=3;[Detail.BR32]=3;[Detail.CI32]=3);3;IF(OR([Detail.BP32]=5;[Detail.BR32]=5;[Detail.CI32]=5);5;IF(OR([Detail.BP32]=2;[Detail.BR32]=2;[Detail.CI32]=2);2;IF(OR([Detail.BP32]=4;[Detail.BR32]=4;[Detail.CI32]=4);4;IF(OR([Detail.BP32]=1;[Detail.BR32]=1;[Detail.CI32]=1);1;&quot;&quot;)))))">
            <text:p/>
          </table:table-cell>
          <table:table-cell table:style-name="ce40" table:formula="of:=IF(OR([Detail.BS32]=3;[Detail.BT32]=3;[Detail.BU32]=3;[Detail.BV32]=3;[Detail.BW32]=3;[Detail.BX32]=3;[Detail.BY32]=3;[Detail.BZ32]=3;[Detail.CA32]=3;[Detail.CB32]=3;[Detail.CC32]=3;[Detail.CD32]=3;[Detail.CE32]=3;[Detail.CF32]=3);3;IF(OR([Detail.BS32]=5;[Detail.BT32]=5;[Detail.BU32]=5;[Detail.BV32]=5;[Detail.BW32]=5;[Detail.BX32]=5;[Detail.BY32]=5;[Detail.BZ32]=5;[Detail.CA32]=5;[Detail.CB32]=5;[Detail.CC32]=5;[Detail.CD32]=5;[Detail.CE32]=5;[Detail.CF32]=5);5;IF(OR([Detail.BS32]=2;[Detail.BT32]=2;[Detail.BU32]=2;[Detail.BV32]=2;[Detail.BW32]=2;[Detail.BX32]=2;[Detail.BY32]=2;[Detail.BZ32]=2;[Detail.CA32]=2;[Detail.CB32]=2;[Detail.CC32]=2;[Detail.CD32]=2;[Detail.CE32]=2;[Detail.CF32]=2);2;IF(OR([Detail.BS32]=4;[Detail.BT32]=4;[Detail.BU32]=4;[Detail.BV32]=4;[Detail.BW32]=4;[Detail.BX32]=4;[Detail.BY32]=4;[Detail.BZ32]=4;[Detail.CA32]=4;[Detail.CB32]=4;[Detail.CC32]=4;[Detail.CD32]=4;[Detail.CE32]=4;[Detail.CF32]=4);4;IF(OR([Detail.BS32]=1;[Detail.BT32]=1;[Detail.BU32]=1;[Detail.BV32]=1;[Detail.BW32]=1;[Detail.BX32]=1;[Detail.BY32]=1;[Detail.BZ32]=1;[Detail.CA32]=1;[Detail.CB32]=1;[Detail.CC32]=1;[Detail.CD32]=1;[Detail.CE32]=1;[Detail.CF32]=1);1;&quot;&quot;)))))">
            <text:p/>
          </table:table-cell>
          <table:table-cell table:style-name="ce46" table:formula="of:=IF([Detail.CG32]=3;3;IF([Detail.CG32]=5;5;IF([Detail.CG32]=2;2;IF([Detail.CG32]=4;4;IF([Detail.CG32]=1;1;&quot;&quot;)))))">
            <text:p/>
          </table:table-cell>
          <table:table-cell table:style-name="ce22" table:formula="of:=IF([Detail.CH32]=3;3;IF([Detail.CH32]=5;5;IF([Detail.CH32]=2;2;IF([Detail.CH32]=4;4;IF([Detail.CH32]=1;1;&quot;&quot;)))))">
            <text:p/>
          </table:table-cell>
          <table:table-cell table:style-name="ce46" table:formula="of:=IF([Detail.CK32]=3;3;IF([Detail.CK32]=5;5;IF([Detail.CK32]=2;2;IF([Detail.CK32]=4;4;IF([Detail.CK32]=1;1;&quot;&quot;)))))">
            <text:p/>
          </table:table-cell>
          <table:table-cell table:style-name="ce46" table:formula="of:=IF([Detail.CL32]=3;3;IF([Detail.CL32]=5;5;IF([Detail.CL32]=2;2;IF([Detail.CL32]=4;4;IF([Detail.CL32]=1;1;&quot;&quot;)))))">
            <text:p/>
          </table:table-cell>
          <table:table-cell table:style-name="ce46" table:formula="of:=IF([Detail.CM32]=3;3;IF([Detail.CM32]=5;5;IF([Detail.CM32]=2;2;IF([Detail.CM32]=4;4;IF([Detail.CM32]=1;1;&quot;&quot;)))))">
            <text:p/>
          </table:table-cell>
          <table:table-cell table:style-name="ce53" table:formula="of:=IF([Detail.CN32]=3;3;IF([Detail.CN32]=5;5;IF([Detail.CN32]=2;2;IF([Detail.CN32]=4;4;IF([Detail.CN32]=1;1;&quot;&quot;)))))">
            <text:p/>
          </table:table-cell>
          <table:table-cell table:style-name="ce40" table:formula="of:=IF(OR([Detail.CO32]=3;[Detail.CP32]=3;[Detail.CQ32]=3;[Detail.CR32]=3;[Detail.CS32]=3;[Detail.CT32]=3);3;IF(OR([Detail.CO32]=5;[Detail.CP32]=5;[Detail.CQ32]=5;[Detail.CR32]=5;[Detail.CS32]=5;[Detail.CT32]=5);5;IF(OR([Detail.CO32]=2;[Detail.CP32]=2;[Detail.CQ32]=2;[Detail.CR32]=2;[Detail.CS32]=2;[Detail.CT32]=2);2;IF(OR([Detail.CO32]=4;[Detail.CP32]=4;[Detail.CQ32]=4;[Detail.CR32]=4;[Detail.CS32]=4;[Detail.CT32]=4);4;IF(OR([Detail.CO32]=1;[Detail.CP32]=1;[Detail.CQ32]=1;[Detail.CR32]=1;[Detail.CS32]=1;[Detail.CT32]=1);1;&quot;&quot;)))))">
            <text:p/>
          </table:table-cell>
          <table:table-cell table:style-name="ce46" table:formula="of:=IF([Detail.CY32]=3;3;IF([Detail.CY32]=5;5;IF([Detail.CY32]=2;2;IF([Detail.CY32]=4;4;IF([Detail.CY32]=1;1;&quot;&quot;)))))">
            <text:p/>
          </table:table-cell>
          <table:table-cell table:style-name="ce46" table:formula="of:=IF(OR([Detail.CU32]=3;[Detail.CV32]=3;[Detail.CW32]=3;[Detail.CX32]=3);3;IF(OR([Detail.CU32]=5;[Detail.CV32]=5;[Detail.CW32]=5;[Detail.CX32]=5);5;IF(OR([Detail.CU32]=2;[Detail.CV32]=2;[Detail.CW32]=2;[Detail.CX32]=2);2;IF(OR([Detail.CU32]=4;[Detail.CV32]=4;[Detail.CW32]=4;[Detail.CX32]=4);4;IF(OR([Detail.CU32]=1;[Detail.CV32]=1;[Detail.CW32]=1;[Detail.CX32]=1);1;&quot;&quot;)))))">
            <text:p/>
          </table:table-cell>
          <table:table-cell table:style-name="ce22"/>
          <table:table-cell table:style-name="ce22" table:formula="of:=IF([Detail.A32]&lt;&gt;&quot;&quot;;[Detail.A32];&quot;&quot;)">
            <text:p/>
          </table:table-cell>
          <table:table-cell table:style-name="ce56" table:formula="of:=IF(OR([.S26]=3;[.T26]=3;[.U26]=3);3;IF(OR([.S26]=5;[.T26]=5;[.U26]=5);5;IF(OR([.S26]=2;[.T26]=2;[.U26]=2);2;IF(OR([.S26]=4;[.T26]=4;[.U26]=4);4;IF(OR([.S26]=1;[.T26]=1;[.U26]=1);1;&quot;&quot;)))))">
            <text:p/>
          </table:table-cell>
          <table:table-cell table:style-name="ce74" table:formula="of:=IF(OR([Detail.BF32]=3;[Detail.BG32]=3;[Detail.BH32]=3;[Detail.BI32]=3;[Detail.BJ32]=3;[Detail.BK32]=3;[Detail.BL32]=3;[Detail.BM32]=3;[Detail.BN32]=3;[Detail.BO32]=3;[Detail.BP32]=3;[Detail.BQ32]=3;[Detail.BR32]=3);3;IF(OR([Detail.BF32]=5;[Detail.BG32]=5;[Detail.BH32]=5;[Detail.BI32]=5;[Detail.BJ32]=5;[Detail.BK32]=5;[Detail.BL32]=5;[Detail.BM32]=5;[Detail.BN32]=5;[Detail.BO32]=5;[Detail.BP32]=5;[Detail.BQ32]=5;[Detail.BR32]=5);5;IF(OR([Detail.BF32]=2;[Detail.BG32]=2;[Detail.BH32]=2;[Detail.BI32]=2;[Detail.BJ32]=2;[Detail.BK32]=2;[Detail.BL32]=2;[Detail.BM32]=2;[Detail.BN32]=2;[Detail.BO32]=2;[Detail.BP32]=2;[Detail.BQ32]=2;[Detail.BR32]=2);2;IF(OR([Detail.BF32]=4;[Detail.BG32]=4;[Detail.BH32]=4;[Detail.BI32]=4;[Detail.BJ32]=4;[Detail.BK32]=4;[Detail.BL32]=4;[Detail.BM32]=4;[Detail.BN32]=4;[Detail.BO32]=4;[Detail.BP32]=4;[Detail.BQ32]=4;[Detail.BR32]=4);4;IF(OR([Detail.BF32]=1;[Detail.BG32]=1;[Detail.BH32]=1;[Detail.BI32]=1;[Detail.BJ32]=1;[Detail.BK32]=1;[Detail.BL32]=1;[Detail.BM32]=1;[Detail.BN32]=1;[Detail.BO32]=1;[Detail.BP32]=1;[Detail.BQ32]=1;[Detail.BR32]=1);1;&quot;&quot;)))))">
            <text:p/>
          </table:table-cell>
          <table:table-cell table:style-name="ce123" table:formula="of:=IF(OR([Detail.BS32]=3;[Detail.BT32]=3;[Detail.BU32]=3;[Detail.BV32]=3;[Detail.BW32]=3;[Detail.BX32]=3;[Detail.BY32]=3;[Detail.BZ32]=3;[Detail.CA32]=3;[Detail.CB32]=3;[Detail.CC32]=3;[Detail.CD32]=3;[Detail.CE32]=3;[Detail.CF32]=3;[Detail.CG32]=3;[Detail.CH32]=3;[Detail.CI32]=3);3;IF(OR([Detail.BS32]=5;[Detail.BT32]=5;[Detail.BU32]=5;[Detail.BV32]=5;[Detail.BW32]=5;[Detail.BX32]=5;[Detail.BY32]=5;[Detail.BZ32]=5;[Detail.CA32]=5;[Detail.CB32]=5;[Detail.CC32]=5;[Detail.CD32]=5;[Detail.CE32]=5;[Detail.CF32]=5;[Detail.CG32]=5;[Detail.CH32]=5;[Detail.CI32]=5);5;IF(OR([Detail.BS32]=2;[Detail.BT32]=2;[Detail.BU32]=2;[Detail.BV32]=2;[Detail.BW32]=2;[Detail.BX32]=2;[Detail.BY32]=2;[Detail.BZ32]=2;[Detail.CA32]=2;[Detail.CB32]=2;[Detail.CC32]=2;[Detail.CD32]=2;[Detail.CE32]=2;[Detail.CF32]=2;[Detail.CG32]=2;[Detail.CH32]=2;[Detail.CI32]=2);2;IF(OR([Detail.BS32]=4;[Detail.BT32]=4;[Detail.BU32]=4;[Detail.BV32]=4;[Detail.BW32]=4;[Detail.BX32]=4;[Detail.BY32]=4;[Detail.BZ32]=4;[Detail.CA32]=4;[Detail.CB32]=4;[Detail.CC32]=4;[Detail.CD32]=4;[Detail.CE32]=4;[Detail.CF32]=4;[Detail.CG32]=4;[Detail.CH32]=4;[Detail.CI32]=4);4;IF(OR([Detail.BS32]=1;[Detail.BT32]=1;[Detail.BU32]=1;[Detail.BV32]=1;[Detail.BW32]=1;[Detail.BX32]=1;[Detail.BY32]=1;[Detail.BZ32]=1;[Detail.CA32]=1;[Detail.CB32]=1;[Detail.CC32]=1;[Detail.CD32]=1;[Detail.CE32]=1;[Detail.CF32]=1;[Detail.CG32]=1;[Detail.CH32]=1;[Detail.CI32]=1);1;&quot;&quot;)))))">
            <text:p/>
          </table:table-cell>
          <table:table-cell table:style-name="ce172" table:formula="of:=IF(OR([Detail.CK32]=3;[Detail.CL32]=3;[Detail.CM32]=3;[Detail.CN32]=3);3;IF(OR([Detail.CK32]=5;[Detail.CL32]=5;[Detail.CM32]=5;[Detail.CN32]=5);5;IF(OR([Detail.CK32]=2;[Detail.CL32]=2;[Detail.CM32]=2;[Detail.CN32]=2);2;IF(OR([Detail.CK32]=4;[Detail.CL32]=4;[Detail.CM32]=4;[Detail.CN32]=4);4;IF(OR([Detail.CK32]=1;[Detail.CL32]=1;[Detail.CM32]=1;[Detail.CN32]=1);1;&quot;&quot;)))))">
            <text:p/>
          </table:table-cell>
          <table:table-cell table:style-name="ce221" table:formula="of:=[.AF26]">
            <text:p/>
          </table:table-cell>
          <table:table-cell table:style-name="ce257" table:formula="of:=IF([Detail.CZ32]&lt;&gt;&quot;&quot;;[Detail.CZ32];&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3]&lt;&gt;&quot;&quot;;[Detail.A33];&quot;&quot;)">
            <text:p/>
          </table:table-cell>
          <table:table-cell table:style-name="ce40" table:formula="of:=IF(OR([Detail.X33]=3;[Detail.Y33]=3);3;IF(OR([Detail.X33]=5;[Detail.Y33]=5);5;IF(OR([Detail.X33]=2;[Detail.Y33]=2);2;IF(OR([Detail.X33]=4;[Detail.Y33]=4);4;IF(OR([Detail.X33]=1;[Detail.Y33]=1);1;&quot;&quot;)))))">
            <text:p/>
          </table:table-cell>
          <table:table-cell table:style-name="ce40" table:formula="of:=IF([Detail.Z33]=3;3;IF([Detail.Z33]=5;5;IF([Detail.Z33]=2;2;IF([Detail.Z33]=4;4;IF([Detail.Z33]=1;1;&quot;&quot;)))))">
            <text:p/>
          </table:table-cell>
          <table:table-cell table:style-name="ce37" table:formula="of:=IF(OR([Detail.AA33]=3;[Detail.AB33]=3;[Detail.AC33]=3;[Detail.AD33]=3;[Detail.AE33]=3;[Detail.AF33]=3;[Detail.AG33]=3;[Detail.AH33]=3;[Detail.AI33]=3;[Detail.AJ33]=3;[Detail.AK33]=3;[Detail.AL33]=3;[Detail.AM33]=3;[Detail.AN33]=3;[Detail.AO33]=3;[Detail.AP33]=3;[Detail.AQ33]=3;[Detail.AR33]=3;[Detail.AS33]=3;[Detail.AT33]=3;[Detail.AU33]=3;[Detail.AV33]=3;[Detail.AW33]=3;[Detail.AX33]=3;[Detail.AY33]=3;[Detail.AZ33]=3;[Detail.BA33]=3;[Detail.BB33]=3;[Detail.BC33]=3;[Detail.BD33]=3);3;IF(OR([Detail.AA33]=5;[Detail.AB33]=5;[Detail.AC33]=5;[Detail.AD33]=5;[Detail.AE33]=5;[Detail.AF33]=5;[Detail.AG33]=5;[Detail.AH33]=5;[Detail.AI33]=5;[Detail.AJ33]=5;[Detail.AK33]=5;[Detail.AL33]=5;[Detail.AM33]=5;[Detail.AN33]=5;[Detail.AO33]=5;[Detail.AP33]=5;[Detail.AQ33]=5;[Detail.AR33]=5;[Detail.AS33]=5;[Detail.AT33]=5;[Detail.AU33]=5;[Detail.AV33]=5;[Detail.AW33]=5;[Detail.AX33]=5;[Detail.AY33]=5;[Detail.AZ33]=5;[Detail.BA33]=5;[Detail.BB33]=5;[Detail.BC33]=5;[Detail.BD33]=5);5;IF(OR([Detail.AA33]=2;[Detail.AB33]=2;[Detail.AC33]=2;[Detail.AD33]=2;[Detail.AE33]=2;[Detail.AF33]=2;[Detail.AG33]=2;[Detail.AH33]=2;[Detail.AI33]=2;[Detail.AJ33]=2;[Detail.AK33]=2;[Detail.AL33]=2;[Detail.AM33]=2;[Detail.AN33]=2;[Detail.AO33]=2;[Detail.AP33]=2;[Detail.AQ33]=2;[Detail.AR33]=2;[Detail.AS33]=2;[Detail.AT33]=2;[Detail.AU33]=2;[Detail.AV33]=2;[Detail.AW33]=2;[Detail.AX33]=2;[Detail.AY33]=2;[Detail.AZ33]=2;[Detail.BA33]=2;[Detail.BB33]=2;[Detail.BC33]=2;[Detail.BD33]=2);2;IF(OR([Detail.AA33]=4;[Detail.AB33]=4;[Detail.AC33]=4;[Detail.AD33]=4;[Detail.AE33]=4;[Detail.AF33]=4;[Detail.AG33]=4;[Detail.AH33]=4;[Detail.AI33]=4;[Detail.AJ33]=4;[Detail.AK33]=4;[Detail.AL33]=4;[Detail.AM33]=4;[Detail.AN33]=4;[Detail.AO33]=4;[Detail.AP33]=4;[Detail.AQ33]=4;[Detail.AR33]=4;[Detail.AS33]=4;[Detail.AT33]=4;[Detail.AU33]=4;[Detail.AV33]=4;[Detail.AW33]=4;[Detail.AX33]=4;[Detail.AY33]=4;[Detail.AZ33]=4;[Detail.BA33]=4;[Detail.BB33]=4;[Detail.BC33]=4;[Detail.BD33]=4);4;IF(OR([Detail.AA33]=1;[Detail.AB33]=1;[Detail.AC33]=1;[Detail.AD33]=1;[Detail.AE33]=1;[Detail.AF33]=1;[Detail.AG33]=1;[Detail.AH33]=1;[Detail.AI33]=1;[Detail.AJ33]=1;[Detail.AK33]=1;[Detail.AL33]=1;[Detail.AM33]=1;[Detail.AN33]=1;[Detail.AO33]=1;[Detail.AP33]=1;[Detail.AQ33]=1;[Detail.AR33]=1;[Detail.AS33]=1;[Detail.AT33]=1;[Detail.AU33]=1;[Detail.AV33]=1;[Detail.AW33]=1;[Detail.AX33]=1;[Detail.AY33]=1;[Detail.AZ33]=1;[Detail.BA33]=1;[Detail.BB33]=1;[Detail.BC33]=1;[Detail.BD33]=1);1;&quot;&quot;)))))">
            <text:p/>
          </table:table-cell>
          <table:table-cell table:style-name="ce40" table:formula="of:=IF(OR([Detail.BF33]=3;[Detail.BG33]=3);3;IF(OR([Detail.BF33]=5;[Detail.BG33]=5);5;IF(OR([Detail.BF33]=2;[Detail.BG33]=2);2;IF(OR([Detail.BF33]=4;[Detail.BG33]=4);4;IF(OR([Detail.BF33]=1;[Detail.BG33]=1);1;&quot;&quot;)))))">
            <text:p/>
          </table:table-cell>
          <table:table-cell table:style-name="ce46" table:formula="of:=IF(OR([Detail.BH33]=3;[Detail.BI33]=3;[Detail.BJ33]=3;[Detail.BK33]=3;[Detail.BL33]=3;[Detail.BM33]=3;[Detail.BN33]=3;[Detail.BO33]=3;[Detail.BQ33]=3);3;IF(OR([Detail.BH33]=5;[Detail.BI33]=5;[Detail.BJ33]=5;[Detail.BK33]=5;[Detail.BL33]=5;[Detail.BM33]=5;[Detail.BN33]=5;[Detail.BO33]=5;[Detail.BQ33]=5);5;IF(OR([Detail.BH33]=2;[Detail.BI33]=2;[Detail.BJ33]=2;[Detail.BK33]=2;[Detail.BL33]=2;[Detail.BM33]=2;[Detail.BN33]=2;[Detail.BO33]=2;[Detail.BQ33]=2);2;IF(OR([Detail.BH33]=4;[Detail.BI33]=4;[Detail.BJ33]=4;[Detail.BK33]=4;[Detail.BL33]=4;[Detail.BM33]=4;[Detail.BN33]=4;[Detail.BO33]=4;[Detail.BQ33]=4);4;IF(OR([Detail.BH33]=1;[Detail.BI33]=1;[Detail.BJ33]=1;[Detail.BK33]=1;[Detail.BL33]=1;[Detail.BM33]=1;[Detail.BN33]=1;[Detail.BO33]=1;[Detail.BQ33]=1);1;&quot;&quot;)))))">
            <text:p/>
          </table:table-cell>
          <table:table-cell table:style-name="ce40" table:formula="of:=IF(OR([Detail.BP33]=3;[Detail.BR33]=3;[Detail.CI33]=3);3;IF(OR([Detail.BP33]=5;[Detail.BR33]=5;[Detail.CI33]=5);5;IF(OR([Detail.BP33]=2;[Detail.BR33]=2;[Detail.CI33]=2);2;IF(OR([Detail.BP33]=4;[Detail.BR33]=4;[Detail.CI33]=4);4;IF(OR([Detail.BP33]=1;[Detail.BR33]=1;[Detail.CI33]=1);1;&quot;&quot;)))))">
            <text:p/>
          </table:table-cell>
          <table:table-cell table:style-name="ce40" table:formula="of:=IF(OR([Detail.BS33]=3;[Detail.BT33]=3;[Detail.BU33]=3;[Detail.BV33]=3;[Detail.BW33]=3;[Detail.BX33]=3;[Detail.BY33]=3;[Detail.BZ33]=3;[Detail.CA33]=3;[Detail.CB33]=3;[Detail.CC33]=3;[Detail.CD33]=3;[Detail.CE33]=3;[Detail.CF33]=3);3;IF(OR([Detail.BS33]=5;[Detail.BT33]=5;[Detail.BU33]=5;[Detail.BV33]=5;[Detail.BW33]=5;[Detail.BX33]=5;[Detail.BY33]=5;[Detail.BZ33]=5;[Detail.CA33]=5;[Detail.CB33]=5;[Detail.CC33]=5;[Detail.CD33]=5;[Detail.CE33]=5;[Detail.CF33]=5);5;IF(OR([Detail.BS33]=2;[Detail.BT33]=2;[Detail.BU33]=2;[Detail.BV33]=2;[Detail.BW33]=2;[Detail.BX33]=2;[Detail.BY33]=2;[Detail.BZ33]=2;[Detail.CA33]=2;[Detail.CB33]=2;[Detail.CC33]=2;[Detail.CD33]=2;[Detail.CE33]=2;[Detail.CF33]=2);2;IF(OR([Detail.BS33]=4;[Detail.BT33]=4;[Detail.BU33]=4;[Detail.BV33]=4;[Detail.BW33]=4;[Detail.BX33]=4;[Detail.BY33]=4;[Detail.BZ33]=4;[Detail.CA33]=4;[Detail.CB33]=4;[Detail.CC33]=4;[Detail.CD33]=4;[Detail.CE33]=4;[Detail.CF33]=4);4;IF(OR([Detail.BS33]=1;[Detail.BT33]=1;[Detail.BU33]=1;[Detail.BV33]=1;[Detail.BW33]=1;[Detail.BX33]=1;[Detail.BY33]=1;[Detail.BZ33]=1;[Detail.CA33]=1;[Detail.CB33]=1;[Detail.CC33]=1;[Detail.CD33]=1;[Detail.CE33]=1;[Detail.CF33]=1);1;&quot;&quot;)))))">
            <text:p/>
          </table:table-cell>
          <table:table-cell table:style-name="ce46" table:formula="of:=IF([Detail.CG33]=3;3;IF([Detail.CG33]=5;5;IF([Detail.CG33]=2;2;IF([Detail.CG33]=4;4;IF([Detail.CG33]=1;1;&quot;&quot;)))))">
            <text:p/>
          </table:table-cell>
          <table:table-cell table:style-name="ce22" table:formula="of:=IF([Detail.CH33]=3;3;IF([Detail.CH33]=5;5;IF([Detail.CH33]=2;2;IF([Detail.CH33]=4;4;IF([Detail.CH33]=1;1;&quot;&quot;)))))">
            <text:p/>
          </table:table-cell>
          <table:table-cell table:style-name="ce46" table:formula="of:=IF([Detail.CK33]=3;3;IF([Detail.CK33]=5;5;IF([Detail.CK33]=2;2;IF([Detail.CK33]=4;4;IF([Detail.CK33]=1;1;&quot;&quot;)))))">
            <text:p/>
          </table:table-cell>
          <table:table-cell table:style-name="ce46" table:formula="of:=IF([Detail.CL33]=3;3;IF([Detail.CL33]=5;5;IF([Detail.CL33]=2;2;IF([Detail.CL33]=4;4;IF([Detail.CL33]=1;1;&quot;&quot;)))))">
            <text:p/>
          </table:table-cell>
          <table:table-cell table:style-name="ce46" table:formula="of:=IF([Detail.CM33]=3;3;IF([Detail.CM33]=5;5;IF([Detail.CM33]=2;2;IF([Detail.CM33]=4;4;IF([Detail.CM33]=1;1;&quot;&quot;)))))">
            <text:p/>
          </table:table-cell>
          <table:table-cell table:style-name="ce53" table:formula="of:=IF([Detail.CN33]=3;3;IF([Detail.CN33]=5;5;IF([Detail.CN33]=2;2;IF([Detail.CN33]=4;4;IF([Detail.CN33]=1;1;&quot;&quot;)))))">
            <text:p/>
          </table:table-cell>
          <table:table-cell table:style-name="ce40" table:formula="of:=IF(OR([Detail.CO33]=3;[Detail.CP33]=3;[Detail.CQ33]=3;[Detail.CR33]=3;[Detail.CS33]=3;[Detail.CT33]=3);3;IF(OR([Detail.CO33]=5;[Detail.CP33]=5;[Detail.CQ33]=5;[Detail.CR33]=5;[Detail.CS33]=5;[Detail.CT33]=5);5;IF(OR([Detail.CO33]=2;[Detail.CP33]=2;[Detail.CQ33]=2;[Detail.CR33]=2;[Detail.CS33]=2;[Detail.CT33]=2);2;IF(OR([Detail.CO33]=4;[Detail.CP33]=4;[Detail.CQ33]=4;[Detail.CR33]=4;[Detail.CS33]=4;[Detail.CT33]=4);4;IF(OR([Detail.CO33]=1;[Detail.CP33]=1;[Detail.CQ33]=1;[Detail.CR33]=1;[Detail.CS33]=1;[Detail.CT33]=1);1;&quot;&quot;)))))">
            <text:p/>
          </table:table-cell>
          <table:table-cell table:style-name="ce46" table:formula="of:=IF([Detail.CY33]=3;3;IF([Detail.CY33]=5;5;IF([Detail.CY33]=2;2;IF([Detail.CY33]=4;4;IF([Detail.CY33]=1;1;&quot;&quot;)))))">
            <text:p/>
          </table:table-cell>
          <table:table-cell table:style-name="ce46" table:formula="of:=IF(OR([Detail.CU33]=3;[Detail.CV33]=3;[Detail.CW33]=3;[Detail.CX33]=3);3;IF(OR([Detail.CU33]=5;[Detail.CV33]=5;[Detail.CW33]=5;[Detail.CX33]=5);5;IF(OR([Detail.CU33]=2;[Detail.CV33]=2;[Detail.CW33]=2;[Detail.CX33]=2);2;IF(OR([Detail.CU33]=4;[Detail.CV33]=4;[Detail.CW33]=4;[Detail.CX33]=4);4;IF(OR([Detail.CU33]=1;[Detail.CV33]=1;[Detail.CW33]=1;[Detail.CX33]=1);1;&quot;&quot;)))))">
            <text:p/>
          </table:table-cell>
          <table:table-cell table:style-name="ce22"/>
          <table:table-cell table:style-name="ce22" table:formula="of:=IF([Detail.A33]&lt;&gt;&quot;&quot;;[Detail.A33];&quot;&quot;)">
            <text:p/>
          </table:table-cell>
          <table:table-cell table:style-name="ce56" table:formula="of:=IF(OR([.S27]=3;[.T27]=3;[.U27]=3);3;IF(OR([.S27]=5;[.T27]=5;[.U27]=5);5;IF(OR([.S27]=2;[.T27]=2;[.U27]=2);2;IF(OR([.S27]=4;[.T27]=4;[.U27]=4);4;IF(OR([.S27]=1;[.T27]=1;[.U27]=1);1;&quot;&quot;)))))">
            <text:p/>
          </table:table-cell>
          <table:table-cell table:style-name="ce75" table:formula="of:=IF(OR([Detail.BF33]=3;[Detail.BG33]=3;[Detail.BH33]=3;[Detail.BI33]=3;[Detail.BJ33]=3;[Detail.BK33]=3;[Detail.BL33]=3;[Detail.BM33]=3;[Detail.BN33]=3;[Detail.BO33]=3;[Detail.BP33]=3;[Detail.BQ33]=3;[Detail.BR33]=3);3;IF(OR([Detail.BF33]=5;[Detail.BG33]=5;[Detail.BH33]=5;[Detail.BI33]=5;[Detail.BJ33]=5;[Detail.BK33]=5;[Detail.BL33]=5;[Detail.BM33]=5;[Detail.BN33]=5;[Detail.BO33]=5;[Detail.BP33]=5;[Detail.BQ33]=5;[Detail.BR33]=5);5;IF(OR([Detail.BF33]=2;[Detail.BG33]=2;[Detail.BH33]=2;[Detail.BI33]=2;[Detail.BJ33]=2;[Detail.BK33]=2;[Detail.BL33]=2;[Detail.BM33]=2;[Detail.BN33]=2;[Detail.BO33]=2;[Detail.BP33]=2;[Detail.BQ33]=2;[Detail.BR33]=2);2;IF(OR([Detail.BF33]=4;[Detail.BG33]=4;[Detail.BH33]=4;[Detail.BI33]=4;[Detail.BJ33]=4;[Detail.BK33]=4;[Detail.BL33]=4;[Detail.BM33]=4;[Detail.BN33]=4;[Detail.BO33]=4;[Detail.BP33]=4;[Detail.BQ33]=4;[Detail.BR33]=4);4;IF(OR([Detail.BF33]=1;[Detail.BG33]=1;[Detail.BH33]=1;[Detail.BI33]=1;[Detail.BJ33]=1;[Detail.BK33]=1;[Detail.BL33]=1;[Detail.BM33]=1;[Detail.BN33]=1;[Detail.BO33]=1;[Detail.BP33]=1;[Detail.BQ33]=1;[Detail.BR33]=1);1;&quot;&quot;)))))">
            <text:p/>
          </table:table-cell>
          <table:table-cell table:style-name="ce124" table:formula="of:=IF(OR([Detail.BS33]=3;[Detail.BT33]=3;[Detail.BU33]=3;[Detail.BV33]=3;[Detail.BW33]=3;[Detail.BX33]=3;[Detail.BY33]=3;[Detail.BZ33]=3;[Detail.CA33]=3;[Detail.CB33]=3;[Detail.CC33]=3;[Detail.CD33]=3;[Detail.CE33]=3;[Detail.CF33]=3;[Detail.CG33]=3;[Detail.CH33]=3;[Detail.CI33]=3);3;IF(OR([Detail.BS33]=5;[Detail.BT33]=5;[Detail.BU33]=5;[Detail.BV33]=5;[Detail.BW33]=5;[Detail.BX33]=5;[Detail.BY33]=5;[Detail.BZ33]=5;[Detail.CA33]=5;[Detail.CB33]=5;[Detail.CC33]=5;[Detail.CD33]=5;[Detail.CE33]=5;[Detail.CF33]=5;[Detail.CG33]=5;[Detail.CH33]=5;[Detail.CI33]=5);5;IF(OR([Detail.BS33]=2;[Detail.BT33]=2;[Detail.BU33]=2;[Detail.BV33]=2;[Detail.BW33]=2;[Detail.BX33]=2;[Detail.BY33]=2;[Detail.BZ33]=2;[Detail.CA33]=2;[Detail.CB33]=2;[Detail.CC33]=2;[Detail.CD33]=2;[Detail.CE33]=2;[Detail.CF33]=2;[Detail.CG33]=2;[Detail.CH33]=2;[Detail.CI33]=2);2;IF(OR([Detail.BS33]=4;[Detail.BT33]=4;[Detail.BU33]=4;[Detail.BV33]=4;[Detail.BW33]=4;[Detail.BX33]=4;[Detail.BY33]=4;[Detail.BZ33]=4;[Detail.CA33]=4;[Detail.CB33]=4;[Detail.CC33]=4;[Detail.CD33]=4;[Detail.CE33]=4;[Detail.CF33]=4;[Detail.CG33]=4;[Detail.CH33]=4;[Detail.CI33]=4);4;IF(OR([Detail.BS33]=1;[Detail.BT33]=1;[Detail.BU33]=1;[Detail.BV33]=1;[Detail.BW33]=1;[Detail.BX33]=1;[Detail.BY33]=1;[Detail.BZ33]=1;[Detail.CA33]=1;[Detail.CB33]=1;[Detail.CC33]=1;[Detail.CD33]=1;[Detail.CE33]=1;[Detail.CF33]=1;[Detail.CG33]=1;[Detail.CH33]=1;[Detail.CI33]=1);1;&quot;&quot;)))))">
            <text:p/>
          </table:table-cell>
          <table:table-cell table:style-name="ce173" table:formula="of:=IF(OR([Detail.CK33]=3;[Detail.CL33]=3;[Detail.CM33]=3;[Detail.CN33]=3);3;IF(OR([Detail.CK33]=5;[Detail.CL33]=5;[Detail.CM33]=5;[Detail.CN33]=5);5;IF(OR([Detail.CK33]=2;[Detail.CL33]=2;[Detail.CM33]=2;[Detail.CN33]=2);2;IF(OR([Detail.CK33]=4;[Detail.CL33]=4;[Detail.CM33]=4;[Detail.CN33]=4);4;IF(OR([Detail.CK33]=1;[Detail.CL33]=1;[Detail.CM33]=1;[Detail.CN33]=1);1;&quot;&quot;)))))">
            <text:p/>
          </table:table-cell>
          <table:table-cell table:style-name="ce222" table:formula="of:=[.AF27]">
            <text:p/>
          </table:table-cell>
          <table:table-cell table:style-name="ce257" table:formula="of:=IF([Detail.CZ33]&lt;&gt;&quot;&quot;;[Detail.CZ33];&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4]&lt;&gt;&quot;&quot;;[Detail.A34];&quot;&quot;)">
            <text:p/>
          </table:table-cell>
          <table:table-cell table:style-name="ce40" table:formula="of:=IF(OR([Detail.X34]=3;[Detail.Y34]=3);3;IF(OR([Detail.X34]=5;[Detail.Y34]=5);5;IF(OR([Detail.X34]=2;[Detail.Y34]=2);2;IF(OR([Detail.X34]=4;[Detail.Y34]=4);4;IF(OR([Detail.X34]=1;[Detail.Y34]=1);1;&quot;&quot;)))))">
            <text:p/>
          </table:table-cell>
          <table:table-cell table:style-name="ce40" table:formula="of:=IF([Detail.Z34]=3;3;IF([Detail.Z34]=5;5;IF([Detail.Z34]=2;2;IF([Detail.Z34]=4;4;IF([Detail.Z34]=1;1;&quot;&quot;)))))">
            <text:p/>
          </table:table-cell>
          <table:table-cell table:style-name="ce37" table:formula="of:=IF(OR([Detail.AA34]=3;[Detail.AB34]=3;[Detail.AC34]=3;[Detail.AD34]=3;[Detail.AE34]=3;[Detail.AF34]=3;[Detail.AG34]=3;[Detail.AH34]=3;[Detail.AI34]=3;[Detail.AJ34]=3;[Detail.AK34]=3;[Detail.AL34]=3;[Detail.AM34]=3;[Detail.AN34]=3;[Detail.AO34]=3;[Detail.AP34]=3;[Detail.AQ34]=3;[Detail.AR34]=3;[Detail.AS34]=3;[Detail.AT34]=3;[Detail.AU34]=3;[Detail.AV34]=3;[Detail.AW34]=3;[Detail.AX34]=3;[Detail.AY34]=3;[Detail.AZ34]=3;[Detail.BA34]=3;[Detail.BB34]=3;[Detail.BC34]=3;[Detail.BD34]=3);3;IF(OR([Detail.AA34]=5;[Detail.AB34]=5;[Detail.AC34]=5;[Detail.AD34]=5;[Detail.AE34]=5;[Detail.AF34]=5;[Detail.AG34]=5;[Detail.AH34]=5;[Detail.AI34]=5;[Detail.AJ34]=5;[Detail.AK34]=5;[Detail.AL34]=5;[Detail.AM34]=5;[Detail.AN34]=5;[Detail.AO34]=5;[Detail.AP34]=5;[Detail.AQ34]=5;[Detail.AR34]=5;[Detail.AS34]=5;[Detail.AT34]=5;[Detail.AU34]=5;[Detail.AV34]=5;[Detail.AW34]=5;[Detail.AX34]=5;[Detail.AY34]=5;[Detail.AZ34]=5;[Detail.BA34]=5;[Detail.BB34]=5;[Detail.BC34]=5;[Detail.BD34]=5);5;IF(OR([Detail.AA34]=2;[Detail.AB34]=2;[Detail.AC34]=2;[Detail.AD34]=2;[Detail.AE34]=2;[Detail.AF34]=2;[Detail.AG34]=2;[Detail.AH34]=2;[Detail.AI34]=2;[Detail.AJ34]=2;[Detail.AK34]=2;[Detail.AL34]=2;[Detail.AM34]=2;[Detail.AN34]=2;[Detail.AO34]=2;[Detail.AP34]=2;[Detail.AQ34]=2;[Detail.AR34]=2;[Detail.AS34]=2;[Detail.AT34]=2;[Detail.AU34]=2;[Detail.AV34]=2;[Detail.AW34]=2;[Detail.AX34]=2;[Detail.AY34]=2;[Detail.AZ34]=2;[Detail.BA34]=2;[Detail.BB34]=2;[Detail.BC34]=2;[Detail.BD34]=2);2;IF(OR([Detail.AA34]=4;[Detail.AB34]=4;[Detail.AC34]=4;[Detail.AD34]=4;[Detail.AE34]=4;[Detail.AF34]=4;[Detail.AG34]=4;[Detail.AH34]=4;[Detail.AI34]=4;[Detail.AJ34]=4;[Detail.AK34]=4;[Detail.AL34]=4;[Detail.AM34]=4;[Detail.AN34]=4;[Detail.AO34]=4;[Detail.AP34]=4;[Detail.AQ34]=4;[Detail.AR34]=4;[Detail.AS34]=4;[Detail.AT34]=4;[Detail.AU34]=4;[Detail.AV34]=4;[Detail.AW34]=4;[Detail.AX34]=4;[Detail.AY34]=4;[Detail.AZ34]=4;[Detail.BA34]=4;[Detail.BB34]=4;[Detail.BC34]=4;[Detail.BD34]=4);4;IF(OR([Detail.AA34]=1;[Detail.AB34]=1;[Detail.AC34]=1;[Detail.AD34]=1;[Detail.AE34]=1;[Detail.AF34]=1;[Detail.AG34]=1;[Detail.AH34]=1;[Detail.AI34]=1;[Detail.AJ34]=1;[Detail.AK34]=1;[Detail.AL34]=1;[Detail.AM34]=1;[Detail.AN34]=1;[Detail.AO34]=1;[Detail.AP34]=1;[Detail.AQ34]=1;[Detail.AR34]=1;[Detail.AS34]=1;[Detail.AT34]=1;[Detail.AU34]=1;[Detail.AV34]=1;[Detail.AW34]=1;[Detail.AX34]=1;[Detail.AY34]=1;[Detail.AZ34]=1;[Detail.BA34]=1;[Detail.BB34]=1;[Detail.BC34]=1;[Detail.BD34]=1);1;&quot;&quot;)))))">
            <text:p/>
          </table:table-cell>
          <table:table-cell table:style-name="ce40" table:formula="of:=IF(OR([Detail.BF34]=3;[Detail.BG34]=3);3;IF(OR([Detail.BF34]=5;[Detail.BG34]=5);5;IF(OR([Detail.BF34]=2;[Detail.BG34]=2);2;IF(OR([Detail.BF34]=4;[Detail.BG34]=4);4;IF(OR([Detail.BF34]=1;[Detail.BG34]=1);1;&quot;&quot;)))))">
            <text:p/>
          </table:table-cell>
          <table:table-cell table:style-name="ce46" table:formula="of:=IF(OR([Detail.BH34]=3;[Detail.BI34]=3;[Detail.BJ34]=3;[Detail.BK34]=3;[Detail.BL34]=3;[Detail.BM34]=3;[Detail.BN34]=3;[Detail.BO34]=3;[Detail.BQ34]=3);3;IF(OR([Detail.BH34]=5;[Detail.BI34]=5;[Detail.BJ34]=5;[Detail.BK34]=5;[Detail.BL34]=5;[Detail.BM34]=5;[Detail.BN34]=5;[Detail.BO34]=5;[Detail.BQ34]=5);5;IF(OR([Detail.BH34]=2;[Detail.BI34]=2;[Detail.BJ34]=2;[Detail.BK34]=2;[Detail.BL34]=2;[Detail.BM34]=2;[Detail.BN34]=2;[Detail.BO34]=2;[Detail.BQ34]=2);2;IF(OR([Detail.BH34]=4;[Detail.BI34]=4;[Detail.BJ34]=4;[Detail.BK34]=4;[Detail.BL34]=4;[Detail.BM34]=4;[Detail.BN34]=4;[Detail.BO34]=4;[Detail.BQ34]=4);4;IF(OR([Detail.BH34]=1;[Detail.BI34]=1;[Detail.BJ34]=1;[Detail.BK34]=1;[Detail.BL34]=1;[Detail.BM34]=1;[Detail.BN34]=1;[Detail.BO34]=1;[Detail.BQ34]=1);1;&quot;&quot;)))))">
            <text:p/>
          </table:table-cell>
          <table:table-cell table:style-name="ce40" table:formula="of:=IF(OR([Detail.BP34]=3;[Detail.BR34]=3;[Detail.CI34]=3);3;IF(OR([Detail.BP34]=5;[Detail.BR34]=5;[Detail.CI34]=5);5;IF(OR([Detail.BP34]=2;[Detail.BR34]=2;[Detail.CI34]=2);2;IF(OR([Detail.BP34]=4;[Detail.BR34]=4;[Detail.CI34]=4);4;IF(OR([Detail.BP34]=1;[Detail.BR34]=1;[Detail.CI34]=1);1;&quot;&quot;)))))">
            <text:p/>
          </table:table-cell>
          <table:table-cell table:style-name="ce40" table:formula="of:=IF(OR([Detail.BS34]=3;[Detail.BT34]=3;[Detail.BU34]=3;[Detail.BV34]=3;[Detail.BW34]=3;[Detail.BX34]=3;[Detail.BY34]=3;[Detail.BZ34]=3;[Detail.CA34]=3;[Detail.CB34]=3;[Detail.CC34]=3;[Detail.CD34]=3;[Detail.CE34]=3;[Detail.CF34]=3);3;IF(OR([Detail.BS34]=5;[Detail.BT34]=5;[Detail.BU34]=5;[Detail.BV34]=5;[Detail.BW34]=5;[Detail.BX34]=5;[Detail.BY34]=5;[Detail.BZ34]=5;[Detail.CA34]=5;[Detail.CB34]=5;[Detail.CC34]=5;[Detail.CD34]=5;[Detail.CE34]=5;[Detail.CF34]=5);5;IF(OR([Detail.BS34]=2;[Detail.BT34]=2;[Detail.BU34]=2;[Detail.BV34]=2;[Detail.BW34]=2;[Detail.BX34]=2;[Detail.BY34]=2;[Detail.BZ34]=2;[Detail.CA34]=2;[Detail.CB34]=2;[Detail.CC34]=2;[Detail.CD34]=2;[Detail.CE34]=2;[Detail.CF34]=2);2;IF(OR([Detail.BS34]=4;[Detail.BT34]=4;[Detail.BU34]=4;[Detail.BV34]=4;[Detail.BW34]=4;[Detail.BX34]=4;[Detail.BY34]=4;[Detail.BZ34]=4;[Detail.CA34]=4;[Detail.CB34]=4;[Detail.CC34]=4;[Detail.CD34]=4;[Detail.CE34]=4;[Detail.CF34]=4);4;IF(OR([Detail.BS34]=1;[Detail.BT34]=1;[Detail.BU34]=1;[Detail.BV34]=1;[Detail.BW34]=1;[Detail.BX34]=1;[Detail.BY34]=1;[Detail.BZ34]=1;[Detail.CA34]=1;[Detail.CB34]=1;[Detail.CC34]=1;[Detail.CD34]=1;[Detail.CE34]=1;[Detail.CF34]=1);1;&quot;&quot;)))))">
            <text:p/>
          </table:table-cell>
          <table:table-cell table:style-name="ce46" table:formula="of:=IF([Detail.CG34]=3;3;IF([Detail.CG34]=5;5;IF([Detail.CG34]=2;2;IF([Detail.CG34]=4;4;IF([Detail.CG34]=1;1;&quot;&quot;)))))">
            <text:p/>
          </table:table-cell>
          <table:table-cell table:style-name="ce22" table:formula="of:=IF([Detail.CH34]=3;3;IF([Detail.CH34]=5;5;IF([Detail.CH34]=2;2;IF([Detail.CH34]=4;4;IF([Detail.CH34]=1;1;&quot;&quot;)))))">
            <text:p/>
          </table:table-cell>
          <table:table-cell table:style-name="ce46" table:formula="of:=IF([Detail.CK34]=3;3;IF([Detail.CK34]=5;5;IF([Detail.CK34]=2;2;IF([Detail.CK34]=4;4;IF([Detail.CK34]=1;1;&quot;&quot;)))))">
            <text:p/>
          </table:table-cell>
          <table:table-cell table:style-name="ce46" table:formula="of:=IF([Detail.CL34]=3;3;IF([Detail.CL34]=5;5;IF([Detail.CL34]=2;2;IF([Detail.CL34]=4;4;IF([Detail.CL34]=1;1;&quot;&quot;)))))">
            <text:p/>
          </table:table-cell>
          <table:table-cell table:style-name="ce46" table:formula="of:=IF([Detail.CM34]=3;3;IF([Detail.CM34]=5;5;IF([Detail.CM34]=2;2;IF([Detail.CM34]=4;4;IF([Detail.CM34]=1;1;&quot;&quot;)))))">
            <text:p/>
          </table:table-cell>
          <table:table-cell table:style-name="ce53" table:formula="of:=IF([Detail.CN34]=3;3;IF([Detail.CN34]=5;5;IF([Detail.CN34]=2;2;IF([Detail.CN34]=4;4;IF([Detail.CN34]=1;1;&quot;&quot;)))))">
            <text:p/>
          </table:table-cell>
          <table:table-cell table:style-name="ce40" table:formula="of:=IF(OR([Detail.CO34]=3;[Detail.CP34]=3;[Detail.CQ34]=3;[Detail.CR34]=3;[Detail.CS34]=3;[Detail.CT34]=3);3;IF(OR([Detail.CO34]=5;[Detail.CP34]=5;[Detail.CQ34]=5;[Detail.CR34]=5;[Detail.CS34]=5;[Detail.CT34]=5);5;IF(OR([Detail.CO34]=2;[Detail.CP34]=2;[Detail.CQ34]=2;[Detail.CR34]=2;[Detail.CS34]=2;[Detail.CT34]=2);2;IF(OR([Detail.CO34]=4;[Detail.CP34]=4;[Detail.CQ34]=4;[Detail.CR34]=4;[Detail.CS34]=4;[Detail.CT34]=4);4;IF(OR([Detail.CO34]=1;[Detail.CP34]=1;[Detail.CQ34]=1;[Detail.CR34]=1;[Detail.CS34]=1;[Detail.CT34]=1);1;&quot;&quot;)))))">
            <text:p/>
          </table:table-cell>
          <table:table-cell table:style-name="ce46" table:formula="of:=IF([Detail.CY34]=3;3;IF([Detail.CY34]=5;5;IF([Detail.CY34]=2;2;IF([Detail.CY34]=4;4;IF([Detail.CY34]=1;1;&quot;&quot;)))))">
            <text:p/>
          </table:table-cell>
          <table:table-cell table:style-name="ce46" table:formula="of:=IF(OR([Detail.CU34]=3;[Detail.CV34]=3;[Detail.CW34]=3;[Detail.CX34]=3);3;IF(OR([Detail.CU34]=5;[Detail.CV34]=5;[Detail.CW34]=5;[Detail.CX34]=5);5;IF(OR([Detail.CU34]=2;[Detail.CV34]=2;[Detail.CW34]=2;[Detail.CX34]=2);2;IF(OR([Detail.CU34]=4;[Detail.CV34]=4;[Detail.CW34]=4;[Detail.CX34]=4);4;IF(OR([Detail.CU34]=1;[Detail.CV34]=1;[Detail.CW34]=1;[Detail.CX34]=1);1;&quot;&quot;)))))">
            <text:p/>
          </table:table-cell>
          <table:table-cell table:style-name="ce22"/>
          <table:table-cell table:style-name="ce22" table:formula="of:=IF([Detail.A34]&lt;&gt;&quot;&quot;;[Detail.A34];&quot;&quot;)">
            <text:p/>
          </table:table-cell>
          <table:table-cell table:style-name="ce56" table:formula="of:=IF(OR([.S28]=3;[.T28]=3;[.U28]=3);3;IF(OR([.S28]=5;[.T28]=5;[.U28]=5);5;IF(OR([.S28]=2;[.T28]=2;[.U28]=2);2;IF(OR([.S28]=4;[.T28]=4;[.U28]=4);4;IF(OR([.S28]=1;[.T28]=1;[.U28]=1);1;&quot;&quot;)))))">
            <text:p/>
          </table:table-cell>
          <table:table-cell table:style-name="ce76" table:formula="of:=IF(OR([Detail.BF34]=3;[Detail.BG34]=3;[Detail.BH34]=3;[Detail.BI34]=3;[Detail.BJ34]=3;[Detail.BK34]=3;[Detail.BL34]=3;[Detail.BM34]=3;[Detail.BN34]=3;[Detail.BO34]=3;[Detail.BP34]=3;[Detail.BQ34]=3;[Detail.BR34]=3);3;IF(OR([Detail.BF34]=5;[Detail.BG34]=5;[Detail.BH34]=5;[Detail.BI34]=5;[Detail.BJ34]=5;[Detail.BK34]=5;[Detail.BL34]=5;[Detail.BM34]=5;[Detail.BN34]=5;[Detail.BO34]=5;[Detail.BP34]=5;[Detail.BQ34]=5;[Detail.BR34]=5);5;IF(OR([Detail.BF34]=2;[Detail.BG34]=2;[Detail.BH34]=2;[Detail.BI34]=2;[Detail.BJ34]=2;[Detail.BK34]=2;[Detail.BL34]=2;[Detail.BM34]=2;[Detail.BN34]=2;[Detail.BO34]=2;[Detail.BP34]=2;[Detail.BQ34]=2;[Detail.BR34]=2);2;IF(OR([Detail.BF34]=4;[Detail.BG34]=4;[Detail.BH34]=4;[Detail.BI34]=4;[Detail.BJ34]=4;[Detail.BK34]=4;[Detail.BL34]=4;[Detail.BM34]=4;[Detail.BN34]=4;[Detail.BO34]=4;[Detail.BP34]=4;[Detail.BQ34]=4;[Detail.BR34]=4);4;IF(OR([Detail.BF34]=1;[Detail.BG34]=1;[Detail.BH34]=1;[Detail.BI34]=1;[Detail.BJ34]=1;[Detail.BK34]=1;[Detail.BL34]=1;[Detail.BM34]=1;[Detail.BN34]=1;[Detail.BO34]=1;[Detail.BP34]=1;[Detail.BQ34]=1;[Detail.BR34]=1);1;&quot;&quot;)))))">
            <text:p/>
          </table:table-cell>
          <table:table-cell table:style-name="ce125" table:formula="of:=IF(OR([Detail.BS34]=3;[Detail.BT34]=3;[Detail.BU34]=3;[Detail.BV34]=3;[Detail.BW34]=3;[Detail.BX34]=3;[Detail.BY34]=3;[Detail.BZ34]=3;[Detail.CA34]=3;[Detail.CB34]=3;[Detail.CC34]=3;[Detail.CD34]=3;[Detail.CE34]=3;[Detail.CF34]=3;[Detail.CG34]=3;[Detail.CH34]=3;[Detail.CI34]=3);3;IF(OR([Detail.BS34]=5;[Detail.BT34]=5;[Detail.BU34]=5;[Detail.BV34]=5;[Detail.BW34]=5;[Detail.BX34]=5;[Detail.BY34]=5;[Detail.BZ34]=5;[Detail.CA34]=5;[Detail.CB34]=5;[Detail.CC34]=5;[Detail.CD34]=5;[Detail.CE34]=5;[Detail.CF34]=5;[Detail.CG34]=5;[Detail.CH34]=5;[Detail.CI34]=5);5;IF(OR([Detail.BS34]=2;[Detail.BT34]=2;[Detail.BU34]=2;[Detail.BV34]=2;[Detail.BW34]=2;[Detail.BX34]=2;[Detail.BY34]=2;[Detail.BZ34]=2;[Detail.CA34]=2;[Detail.CB34]=2;[Detail.CC34]=2;[Detail.CD34]=2;[Detail.CE34]=2;[Detail.CF34]=2;[Detail.CG34]=2;[Detail.CH34]=2;[Detail.CI34]=2);2;IF(OR([Detail.BS34]=4;[Detail.BT34]=4;[Detail.BU34]=4;[Detail.BV34]=4;[Detail.BW34]=4;[Detail.BX34]=4;[Detail.BY34]=4;[Detail.BZ34]=4;[Detail.CA34]=4;[Detail.CB34]=4;[Detail.CC34]=4;[Detail.CD34]=4;[Detail.CE34]=4;[Detail.CF34]=4;[Detail.CG34]=4;[Detail.CH34]=4;[Detail.CI34]=4);4;IF(OR([Detail.BS34]=1;[Detail.BT34]=1;[Detail.BU34]=1;[Detail.BV34]=1;[Detail.BW34]=1;[Detail.BX34]=1;[Detail.BY34]=1;[Detail.BZ34]=1;[Detail.CA34]=1;[Detail.CB34]=1;[Detail.CC34]=1;[Detail.CD34]=1;[Detail.CE34]=1;[Detail.CF34]=1;[Detail.CG34]=1;[Detail.CH34]=1;[Detail.CI34]=1);1;&quot;&quot;)))))">
            <text:p/>
          </table:table-cell>
          <table:table-cell table:style-name="ce174" table:formula="of:=IF(OR([Detail.CK34]=3;[Detail.CL34]=3;[Detail.CM34]=3;[Detail.CN34]=3);3;IF(OR([Detail.CK34]=5;[Detail.CL34]=5;[Detail.CM34]=5;[Detail.CN34]=5);5;IF(OR([Detail.CK34]=2;[Detail.CL34]=2;[Detail.CM34]=2;[Detail.CN34]=2);2;IF(OR([Detail.CK34]=4;[Detail.CL34]=4;[Detail.CM34]=4;[Detail.CN34]=4);4;IF(OR([Detail.CK34]=1;[Detail.CL34]=1;[Detail.CM34]=1;[Detail.CN34]=1);1;&quot;&quot;)))))">
            <text:p/>
          </table:table-cell>
          <table:table-cell table:style-name="ce223" table:formula="of:=[.AF28]">
            <text:p/>
          </table:table-cell>
          <table:table-cell table:style-name="ce257" table:formula="of:=IF([Detail.CZ34]&lt;&gt;&quot;&quot;;[Detail.CZ34];&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5]&lt;&gt;&quot;&quot;;[Detail.A35];&quot;&quot;)">
            <text:p/>
          </table:table-cell>
          <table:table-cell table:style-name="ce40" table:formula="of:=IF(OR([Detail.X35]=3;[Detail.Y35]=3);3;IF(OR([Detail.X35]=5;[Detail.Y35]=5);5;IF(OR([Detail.X35]=2;[Detail.Y35]=2);2;IF(OR([Detail.X35]=4;[Detail.Y35]=4);4;IF(OR([Detail.X35]=1;[Detail.Y35]=1);1;&quot;&quot;)))))">
            <text:p/>
          </table:table-cell>
          <table:table-cell table:style-name="ce40" table:formula="of:=IF([Detail.Z35]=3;3;IF([Detail.Z35]=5;5;IF([Detail.Z35]=2;2;IF([Detail.Z35]=4;4;IF([Detail.Z35]=1;1;&quot;&quot;)))))">
            <text:p/>
          </table:table-cell>
          <table:table-cell table:style-name="ce37" table:formula="of:=IF(OR([Detail.AA35]=3;[Detail.AB35]=3;[Detail.AC35]=3;[Detail.AD35]=3;[Detail.AE35]=3;[Detail.AF35]=3;[Detail.AG35]=3;[Detail.AH35]=3;[Detail.AI35]=3;[Detail.AJ35]=3;[Detail.AK35]=3;[Detail.AL35]=3;[Detail.AM35]=3;[Detail.AN35]=3;[Detail.AO35]=3;[Detail.AP35]=3;[Detail.AQ35]=3;[Detail.AR35]=3;[Detail.AS35]=3;[Detail.AT35]=3;[Detail.AU35]=3;[Detail.AV35]=3;[Detail.AW35]=3;[Detail.AX35]=3;[Detail.AY35]=3;[Detail.AZ35]=3;[Detail.BA35]=3;[Detail.BB35]=3;[Detail.BC35]=3;[Detail.BD35]=3);3;IF(OR([Detail.AA35]=5;[Detail.AB35]=5;[Detail.AC35]=5;[Detail.AD35]=5;[Detail.AE35]=5;[Detail.AF35]=5;[Detail.AG35]=5;[Detail.AH35]=5;[Detail.AI35]=5;[Detail.AJ35]=5;[Detail.AK35]=5;[Detail.AL35]=5;[Detail.AM35]=5;[Detail.AN35]=5;[Detail.AO35]=5;[Detail.AP35]=5;[Detail.AQ35]=5;[Detail.AR35]=5;[Detail.AS35]=5;[Detail.AT35]=5;[Detail.AU35]=5;[Detail.AV35]=5;[Detail.AW35]=5;[Detail.AX35]=5;[Detail.AY35]=5;[Detail.AZ35]=5;[Detail.BA35]=5;[Detail.BB35]=5;[Detail.BC35]=5;[Detail.BD35]=5);5;IF(OR([Detail.AA35]=2;[Detail.AB35]=2;[Detail.AC35]=2;[Detail.AD35]=2;[Detail.AE35]=2;[Detail.AF35]=2;[Detail.AG35]=2;[Detail.AH35]=2;[Detail.AI35]=2;[Detail.AJ35]=2;[Detail.AK35]=2;[Detail.AL35]=2;[Detail.AM35]=2;[Detail.AN35]=2;[Detail.AO35]=2;[Detail.AP35]=2;[Detail.AQ35]=2;[Detail.AR35]=2;[Detail.AS35]=2;[Detail.AT35]=2;[Detail.AU35]=2;[Detail.AV35]=2;[Detail.AW35]=2;[Detail.AX35]=2;[Detail.AY35]=2;[Detail.AZ35]=2;[Detail.BA35]=2;[Detail.BB35]=2;[Detail.BC35]=2;[Detail.BD35]=2);2;IF(OR([Detail.AA35]=4;[Detail.AB35]=4;[Detail.AC35]=4;[Detail.AD35]=4;[Detail.AE35]=4;[Detail.AF35]=4;[Detail.AG35]=4;[Detail.AH35]=4;[Detail.AI35]=4;[Detail.AJ35]=4;[Detail.AK35]=4;[Detail.AL35]=4;[Detail.AM35]=4;[Detail.AN35]=4;[Detail.AO35]=4;[Detail.AP35]=4;[Detail.AQ35]=4;[Detail.AR35]=4;[Detail.AS35]=4;[Detail.AT35]=4;[Detail.AU35]=4;[Detail.AV35]=4;[Detail.AW35]=4;[Detail.AX35]=4;[Detail.AY35]=4;[Detail.AZ35]=4;[Detail.BA35]=4;[Detail.BB35]=4;[Detail.BC35]=4;[Detail.BD35]=4);4;IF(OR([Detail.AA35]=1;[Detail.AB35]=1;[Detail.AC35]=1;[Detail.AD35]=1;[Detail.AE35]=1;[Detail.AF35]=1;[Detail.AG35]=1;[Detail.AH35]=1;[Detail.AI35]=1;[Detail.AJ35]=1;[Detail.AK35]=1;[Detail.AL35]=1;[Detail.AM35]=1;[Detail.AN35]=1;[Detail.AO35]=1;[Detail.AP35]=1;[Detail.AQ35]=1;[Detail.AR35]=1;[Detail.AS35]=1;[Detail.AT35]=1;[Detail.AU35]=1;[Detail.AV35]=1;[Detail.AW35]=1;[Detail.AX35]=1;[Detail.AY35]=1;[Detail.AZ35]=1;[Detail.BA35]=1;[Detail.BB35]=1;[Detail.BC35]=1;[Detail.BD35]=1);1;&quot;&quot;)))))">
            <text:p/>
          </table:table-cell>
          <table:table-cell table:style-name="ce40" table:formula="of:=IF(OR([Detail.BF35]=3;[Detail.BG35]=3);3;IF(OR([Detail.BF35]=5;[Detail.BG35]=5);5;IF(OR([Detail.BF35]=2;[Detail.BG35]=2);2;IF(OR([Detail.BF35]=4;[Detail.BG35]=4);4;IF(OR([Detail.BF35]=1;[Detail.BG35]=1);1;&quot;&quot;)))))">
            <text:p/>
          </table:table-cell>
          <table:table-cell table:style-name="ce46" table:formula="of:=IF(OR([Detail.BH35]=3;[Detail.BI35]=3;[Detail.BJ35]=3;[Detail.BK35]=3;[Detail.BL35]=3;[Detail.BM35]=3;[Detail.BN35]=3;[Detail.BO35]=3;[Detail.BQ35]=3);3;IF(OR([Detail.BH35]=5;[Detail.BI35]=5;[Detail.BJ35]=5;[Detail.BK35]=5;[Detail.BL35]=5;[Detail.BM35]=5;[Detail.BN35]=5;[Detail.BO35]=5;[Detail.BQ35]=5);5;IF(OR([Detail.BH35]=2;[Detail.BI35]=2;[Detail.BJ35]=2;[Detail.BK35]=2;[Detail.BL35]=2;[Detail.BM35]=2;[Detail.BN35]=2;[Detail.BO35]=2;[Detail.BQ35]=2);2;IF(OR([Detail.BH35]=4;[Detail.BI35]=4;[Detail.BJ35]=4;[Detail.BK35]=4;[Detail.BL35]=4;[Detail.BM35]=4;[Detail.BN35]=4;[Detail.BO35]=4;[Detail.BQ35]=4);4;IF(OR([Detail.BH35]=1;[Detail.BI35]=1;[Detail.BJ35]=1;[Detail.BK35]=1;[Detail.BL35]=1;[Detail.BM35]=1;[Detail.BN35]=1;[Detail.BO35]=1;[Detail.BQ35]=1);1;&quot;&quot;)))))">
            <text:p/>
          </table:table-cell>
          <table:table-cell table:style-name="ce40" table:formula="of:=IF(OR([Detail.BP35]=3;[Detail.BR35]=3;[Detail.CI35]=3);3;IF(OR([Detail.BP35]=5;[Detail.BR35]=5;[Detail.CI35]=5);5;IF(OR([Detail.BP35]=2;[Detail.BR35]=2;[Detail.CI35]=2);2;IF(OR([Detail.BP35]=4;[Detail.BR35]=4;[Detail.CI35]=4);4;IF(OR([Detail.BP35]=1;[Detail.BR35]=1;[Detail.CI35]=1);1;&quot;&quot;)))))">
            <text:p/>
          </table:table-cell>
          <table:table-cell table:style-name="ce40" table:formula="of:=IF(OR([Detail.BS35]=3;[Detail.BT35]=3;[Detail.BU35]=3;[Detail.BV35]=3;[Detail.BW35]=3;[Detail.BX35]=3;[Detail.BY35]=3;[Detail.BZ35]=3;[Detail.CA35]=3;[Detail.CB35]=3;[Detail.CC35]=3;[Detail.CD35]=3;[Detail.CE35]=3;[Detail.CF35]=3);3;IF(OR([Detail.BS35]=5;[Detail.BT35]=5;[Detail.BU35]=5;[Detail.BV35]=5;[Detail.BW35]=5;[Detail.BX35]=5;[Detail.BY35]=5;[Detail.BZ35]=5;[Detail.CA35]=5;[Detail.CB35]=5;[Detail.CC35]=5;[Detail.CD35]=5;[Detail.CE35]=5;[Detail.CF35]=5);5;IF(OR([Detail.BS35]=2;[Detail.BT35]=2;[Detail.BU35]=2;[Detail.BV35]=2;[Detail.BW35]=2;[Detail.BX35]=2;[Detail.BY35]=2;[Detail.BZ35]=2;[Detail.CA35]=2;[Detail.CB35]=2;[Detail.CC35]=2;[Detail.CD35]=2;[Detail.CE35]=2;[Detail.CF35]=2);2;IF(OR([Detail.BS35]=4;[Detail.BT35]=4;[Detail.BU35]=4;[Detail.BV35]=4;[Detail.BW35]=4;[Detail.BX35]=4;[Detail.BY35]=4;[Detail.BZ35]=4;[Detail.CA35]=4;[Detail.CB35]=4;[Detail.CC35]=4;[Detail.CD35]=4;[Detail.CE35]=4;[Detail.CF35]=4);4;IF(OR([Detail.BS35]=1;[Detail.BT35]=1;[Detail.BU35]=1;[Detail.BV35]=1;[Detail.BW35]=1;[Detail.BX35]=1;[Detail.BY35]=1;[Detail.BZ35]=1;[Detail.CA35]=1;[Detail.CB35]=1;[Detail.CC35]=1;[Detail.CD35]=1;[Detail.CE35]=1;[Detail.CF35]=1);1;&quot;&quot;)))))">
            <text:p/>
          </table:table-cell>
          <table:table-cell table:style-name="ce46" table:formula="of:=IF([Detail.CG35]=3;3;IF([Detail.CG35]=5;5;IF([Detail.CG35]=2;2;IF([Detail.CG35]=4;4;IF([Detail.CG35]=1;1;&quot;&quot;)))))">
            <text:p/>
          </table:table-cell>
          <table:table-cell table:style-name="ce22" table:formula="of:=IF([Detail.CH35]=3;3;IF([Detail.CH35]=5;5;IF([Detail.CH35]=2;2;IF([Detail.CH35]=4;4;IF([Detail.CH35]=1;1;&quot;&quot;)))))">
            <text:p/>
          </table:table-cell>
          <table:table-cell table:style-name="ce46" table:formula="of:=IF([Detail.CK35]=3;3;IF([Detail.CK35]=5;5;IF([Detail.CK35]=2;2;IF([Detail.CK35]=4;4;IF([Detail.CK35]=1;1;&quot;&quot;)))))">
            <text:p/>
          </table:table-cell>
          <table:table-cell table:style-name="ce46" table:formula="of:=IF([Detail.CL35]=3;3;IF([Detail.CL35]=5;5;IF([Detail.CL35]=2;2;IF([Detail.CL35]=4;4;IF([Detail.CL35]=1;1;&quot;&quot;)))))">
            <text:p/>
          </table:table-cell>
          <table:table-cell table:style-name="ce46" table:formula="of:=IF([Detail.CM35]=3;3;IF([Detail.CM35]=5;5;IF([Detail.CM35]=2;2;IF([Detail.CM35]=4;4;IF([Detail.CM35]=1;1;&quot;&quot;)))))">
            <text:p/>
          </table:table-cell>
          <table:table-cell table:style-name="ce53" table:formula="of:=IF([Detail.CN35]=3;3;IF([Detail.CN35]=5;5;IF([Detail.CN35]=2;2;IF([Detail.CN35]=4;4;IF([Detail.CN35]=1;1;&quot;&quot;)))))">
            <text:p/>
          </table:table-cell>
          <table:table-cell table:style-name="ce40" table:formula="of:=IF(OR([Detail.CO35]=3;[Detail.CP35]=3;[Detail.CQ35]=3;[Detail.CR35]=3;[Detail.CS35]=3;[Detail.CT35]=3);3;IF(OR([Detail.CO35]=5;[Detail.CP35]=5;[Detail.CQ35]=5;[Detail.CR35]=5;[Detail.CS35]=5;[Detail.CT35]=5);5;IF(OR([Detail.CO35]=2;[Detail.CP35]=2;[Detail.CQ35]=2;[Detail.CR35]=2;[Detail.CS35]=2;[Detail.CT35]=2);2;IF(OR([Detail.CO35]=4;[Detail.CP35]=4;[Detail.CQ35]=4;[Detail.CR35]=4;[Detail.CS35]=4;[Detail.CT35]=4);4;IF(OR([Detail.CO35]=1;[Detail.CP35]=1;[Detail.CQ35]=1;[Detail.CR35]=1;[Detail.CS35]=1;[Detail.CT35]=1);1;&quot;&quot;)))))">
            <text:p/>
          </table:table-cell>
          <table:table-cell table:style-name="ce46" table:formula="of:=IF([Detail.CY35]=3;3;IF([Detail.CY35]=5;5;IF([Detail.CY35]=2;2;IF([Detail.CY35]=4;4;IF([Detail.CY35]=1;1;&quot;&quot;)))))">
            <text:p/>
          </table:table-cell>
          <table:table-cell table:style-name="ce46" table:formula="of:=IF(OR([Detail.CU35]=3;[Detail.CV35]=3;[Detail.CW35]=3;[Detail.CX35]=3);3;IF(OR([Detail.CU35]=5;[Detail.CV35]=5;[Detail.CW35]=5;[Detail.CX35]=5);5;IF(OR([Detail.CU35]=2;[Detail.CV35]=2;[Detail.CW35]=2;[Detail.CX35]=2);2;IF(OR([Detail.CU35]=4;[Detail.CV35]=4;[Detail.CW35]=4;[Detail.CX35]=4);4;IF(OR([Detail.CU35]=1;[Detail.CV35]=1;[Detail.CW35]=1;[Detail.CX35]=1);1;&quot;&quot;)))))">
            <text:p/>
          </table:table-cell>
          <table:table-cell table:style-name="ce22"/>
          <table:table-cell table:style-name="ce22" table:formula="of:=IF([Detail.A35]&lt;&gt;&quot;&quot;;[Detail.A35];&quot;&quot;)">
            <text:p/>
          </table:table-cell>
          <table:table-cell table:style-name="ce56" table:formula="of:=IF(OR([.S29]=3;[.T29]=3;[.U29]=3);3;IF(OR([.S29]=5;[.T29]=5;[.U29]=5);5;IF(OR([.S29]=2;[.T29]=2;[.U29]=2);2;IF(OR([.S29]=4;[.T29]=4;[.U29]=4);4;IF(OR([.S29]=1;[.T29]=1;[.U29]=1);1;&quot;&quot;)))))">
            <text:p/>
          </table:table-cell>
          <table:table-cell table:style-name="ce77" table:formula="of:=IF(OR([Detail.BF35]=3;[Detail.BG35]=3;[Detail.BH35]=3;[Detail.BI35]=3;[Detail.BJ35]=3;[Detail.BK35]=3;[Detail.BL35]=3;[Detail.BM35]=3;[Detail.BN35]=3;[Detail.BO35]=3;[Detail.BP35]=3;[Detail.BQ35]=3;[Detail.BR35]=3);3;IF(OR([Detail.BF35]=5;[Detail.BG35]=5;[Detail.BH35]=5;[Detail.BI35]=5;[Detail.BJ35]=5;[Detail.BK35]=5;[Detail.BL35]=5;[Detail.BM35]=5;[Detail.BN35]=5;[Detail.BO35]=5;[Detail.BP35]=5;[Detail.BQ35]=5;[Detail.BR35]=5);5;IF(OR([Detail.BF35]=2;[Detail.BG35]=2;[Detail.BH35]=2;[Detail.BI35]=2;[Detail.BJ35]=2;[Detail.BK35]=2;[Detail.BL35]=2;[Detail.BM35]=2;[Detail.BN35]=2;[Detail.BO35]=2;[Detail.BP35]=2;[Detail.BQ35]=2;[Detail.BR35]=2);2;IF(OR([Detail.BF35]=4;[Detail.BG35]=4;[Detail.BH35]=4;[Detail.BI35]=4;[Detail.BJ35]=4;[Detail.BK35]=4;[Detail.BL35]=4;[Detail.BM35]=4;[Detail.BN35]=4;[Detail.BO35]=4;[Detail.BP35]=4;[Detail.BQ35]=4;[Detail.BR35]=4);4;IF(OR([Detail.BF35]=1;[Detail.BG35]=1;[Detail.BH35]=1;[Detail.BI35]=1;[Detail.BJ35]=1;[Detail.BK35]=1;[Detail.BL35]=1;[Detail.BM35]=1;[Detail.BN35]=1;[Detail.BO35]=1;[Detail.BP35]=1;[Detail.BQ35]=1;[Detail.BR35]=1);1;&quot;&quot;)))))">
            <text:p/>
          </table:table-cell>
          <table:table-cell table:style-name="ce126" table:formula="of:=IF(OR([Detail.BS35]=3;[Detail.BT35]=3;[Detail.BU35]=3;[Detail.BV35]=3;[Detail.BW35]=3;[Detail.BX35]=3;[Detail.BY35]=3;[Detail.BZ35]=3;[Detail.CA35]=3;[Detail.CB35]=3;[Detail.CC35]=3;[Detail.CD35]=3;[Detail.CE35]=3;[Detail.CF35]=3;[Detail.CG35]=3;[Detail.CH35]=3;[Detail.CI35]=3);3;IF(OR([Detail.BS35]=5;[Detail.BT35]=5;[Detail.BU35]=5;[Detail.BV35]=5;[Detail.BW35]=5;[Detail.BX35]=5;[Detail.BY35]=5;[Detail.BZ35]=5;[Detail.CA35]=5;[Detail.CB35]=5;[Detail.CC35]=5;[Detail.CD35]=5;[Detail.CE35]=5;[Detail.CF35]=5;[Detail.CG35]=5;[Detail.CH35]=5;[Detail.CI35]=5);5;IF(OR([Detail.BS35]=2;[Detail.BT35]=2;[Detail.BU35]=2;[Detail.BV35]=2;[Detail.BW35]=2;[Detail.BX35]=2;[Detail.BY35]=2;[Detail.BZ35]=2;[Detail.CA35]=2;[Detail.CB35]=2;[Detail.CC35]=2;[Detail.CD35]=2;[Detail.CE35]=2;[Detail.CF35]=2;[Detail.CG35]=2;[Detail.CH35]=2;[Detail.CI35]=2);2;IF(OR([Detail.BS35]=4;[Detail.BT35]=4;[Detail.BU35]=4;[Detail.BV35]=4;[Detail.BW35]=4;[Detail.BX35]=4;[Detail.BY35]=4;[Detail.BZ35]=4;[Detail.CA35]=4;[Detail.CB35]=4;[Detail.CC35]=4;[Detail.CD35]=4;[Detail.CE35]=4;[Detail.CF35]=4;[Detail.CG35]=4;[Detail.CH35]=4;[Detail.CI35]=4);4;IF(OR([Detail.BS35]=1;[Detail.BT35]=1;[Detail.BU35]=1;[Detail.BV35]=1;[Detail.BW35]=1;[Detail.BX35]=1;[Detail.BY35]=1;[Detail.BZ35]=1;[Detail.CA35]=1;[Detail.CB35]=1;[Detail.CC35]=1;[Detail.CD35]=1;[Detail.CE35]=1;[Detail.CF35]=1;[Detail.CG35]=1;[Detail.CH35]=1;[Detail.CI35]=1);1;&quot;&quot;)))))">
            <text:p/>
          </table:table-cell>
          <table:table-cell table:style-name="ce175" table:formula="of:=IF(OR([Detail.CK35]=3;[Detail.CL35]=3;[Detail.CM35]=3;[Detail.CN35]=3);3;IF(OR([Detail.CK35]=5;[Detail.CL35]=5;[Detail.CM35]=5;[Detail.CN35]=5);5;IF(OR([Detail.CK35]=2;[Detail.CL35]=2;[Detail.CM35]=2;[Detail.CN35]=2);2;IF(OR([Detail.CK35]=4;[Detail.CL35]=4;[Detail.CM35]=4;[Detail.CN35]=4);4;IF(OR([Detail.CK35]=1;[Detail.CL35]=1;[Detail.CM35]=1;[Detail.CN35]=1);1;&quot;&quot;)))))">
            <text:p/>
          </table:table-cell>
          <table:table-cell table:style-name="ce224" table:formula="of:=[.AF29]">
            <text:p/>
          </table:table-cell>
          <table:table-cell table:style-name="ce257" table:formula="of:=IF([Detail.CZ35]&lt;&gt;&quot;&quot;;[Detail.CZ35];&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6]&lt;&gt;&quot;&quot;;[Detail.A36];&quot;&quot;)">
            <text:p/>
          </table:table-cell>
          <table:table-cell table:style-name="ce40" table:formula="of:=IF(OR([Detail.X36]=3;[Detail.Y36]=3);3;IF(OR([Detail.X36]=5;[Detail.Y36]=5);5;IF(OR([Detail.X36]=2;[Detail.Y36]=2);2;IF(OR([Detail.X36]=4;[Detail.Y36]=4);4;IF(OR([Detail.X36]=1;[Detail.Y36]=1);1;&quot;&quot;)))))">
            <text:p/>
          </table:table-cell>
          <table:table-cell table:style-name="ce40" table:formula="of:=IF([Detail.Z36]=3;3;IF([Detail.Z36]=5;5;IF([Detail.Z36]=2;2;IF([Detail.Z36]=4;4;IF([Detail.Z36]=1;1;&quot;&quot;)))))">
            <text:p/>
          </table:table-cell>
          <table:table-cell table:style-name="ce37" table:formula="of:=IF(OR([Detail.AA36]=3;[Detail.AB36]=3;[Detail.AC36]=3;[Detail.AD36]=3;[Detail.AE36]=3;[Detail.AF36]=3;[Detail.AG36]=3;[Detail.AH36]=3;[Detail.AI36]=3;[Detail.AJ36]=3;[Detail.AK36]=3;[Detail.AL36]=3;[Detail.AM36]=3;[Detail.AN36]=3;[Detail.AO36]=3;[Detail.AP36]=3;[Detail.AQ36]=3;[Detail.AR36]=3;[Detail.AS36]=3;[Detail.AT36]=3;[Detail.AU36]=3;[Detail.AV36]=3;[Detail.AW36]=3;[Detail.AX36]=3;[Detail.AY36]=3;[Detail.AZ36]=3;[Detail.BA36]=3;[Detail.BB36]=3;[Detail.BC36]=3;[Detail.BD36]=3);3;IF(OR([Detail.AA36]=5;[Detail.AB36]=5;[Detail.AC36]=5;[Detail.AD36]=5;[Detail.AE36]=5;[Detail.AF36]=5;[Detail.AG36]=5;[Detail.AH36]=5;[Detail.AI36]=5;[Detail.AJ36]=5;[Detail.AK36]=5;[Detail.AL36]=5;[Detail.AM36]=5;[Detail.AN36]=5;[Detail.AO36]=5;[Detail.AP36]=5;[Detail.AQ36]=5;[Detail.AR36]=5;[Detail.AS36]=5;[Detail.AT36]=5;[Detail.AU36]=5;[Detail.AV36]=5;[Detail.AW36]=5;[Detail.AX36]=5;[Detail.AY36]=5;[Detail.AZ36]=5;[Detail.BA36]=5;[Detail.BB36]=5;[Detail.BC36]=5;[Detail.BD36]=5);5;IF(OR([Detail.AA36]=2;[Detail.AB36]=2;[Detail.AC36]=2;[Detail.AD36]=2;[Detail.AE36]=2;[Detail.AF36]=2;[Detail.AG36]=2;[Detail.AH36]=2;[Detail.AI36]=2;[Detail.AJ36]=2;[Detail.AK36]=2;[Detail.AL36]=2;[Detail.AM36]=2;[Detail.AN36]=2;[Detail.AO36]=2;[Detail.AP36]=2;[Detail.AQ36]=2;[Detail.AR36]=2;[Detail.AS36]=2;[Detail.AT36]=2;[Detail.AU36]=2;[Detail.AV36]=2;[Detail.AW36]=2;[Detail.AX36]=2;[Detail.AY36]=2;[Detail.AZ36]=2;[Detail.BA36]=2;[Detail.BB36]=2;[Detail.BC36]=2;[Detail.BD36]=2);2;IF(OR([Detail.AA36]=4;[Detail.AB36]=4;[Detail.AC36]=4;[Detail.AD36]=4;[Detail.AE36]=4;[Detail.AF36]=4;[Detail.AG36]=4;[Detail.AH36]=4;[Detail.AI36]=4;[Detail.AJ36]=4;[Detail.AK36]=4;[Detail.AL36]=4;[Detail.AM36]=4;[Detail.AN36]=4;[Detail.AO36]=4;[Detail.AP36]=4;[Detail.AQ36]=4;[Detail.AR36]=4;[Detail.AS36]=4;[Detail.AT36]=4;[Detail.AU36]=4;[Detail.AV36]=4;[Detail.AW36]=4;[Detail.AX36]=4;[Detail.AY36]=4;[Detail.AZ36]=4;[Detail.BA36]=4;[Detail.BB36]=4;[Detail.BC36]=4;[Detail.BD36]=4);4;IF(OR([Detail.AA36]=1;[Detail.AB36]=1;[Detail.AC36]=1;[Detail.AD36]=1;[Detail.AE36]=1;[Detail.AF36]=1;[Detail.AG36]=1;[Detail.AH36]=1;[Detail.AI36]=1;[Detail.AJ36]=1;[Detail.AK36]=1;[Detail.AL36]=1;[Detail.AM36]=1;[Detail.AN36]=1;[Detail.AO36]=1;[Detail.AP36]=1;[Detail.AQ36]=1;[Detail.AR36]=1;[Detail.AS36]=1;[Detail.AT36]=1;[Detail.AU36]=1;[Detail.AV36]=1;[Detail.AW36]=1;[Detail.AX36]=1;[Detail.AY36]=1;[Detail.AZ36]=1;[Detail.BA36]=1;[Detail.BB36]=1;[Detail.BC36]=1;[Detail.BD36]=1);1;&quot;&quot;)))))">
            <text:p/>
          </table:table-cell>
          <table:table-cell table:style-name="ce40" table:formula="of:=IF(OR([Detail.BF36]=3;[Detail.BG36]=3);3;IF(OR([Detail.BF36]=5;[Detail.BG36]=5);5;IF(OR([Detail.BF36]=2;[Detail.BG36]=2);2;IF(OR([Detail.BF36]=4;[Detail.BG36]=4);4;IF(OR([Detail.BF36]=1;[Detail.BG36]=1);1;&quot;&quot;)))))">
            <text:p/>
          </table:table-cell>
          <table:table-cell table:style-name="ce46" table:formula="of:=IF(OR([Detail.BH36]=3;[Detail.BI36]=3;[Detail.BJ36]=3;[Detail.BK36]=3;[Detail.BL36]=3;[Detail.BM36]=3;[Detail.BN36]=3;[Detail.BO36]=3;[Detail.BQ36]=3);3;IF(OR([Detail.BH36]=5;[Detail.BI36]=5;[Detail.BJ36]=5;[Detail.BK36]=5;[Detail.BL36]=5;[Detail.BM36]=5;[Detail.BN36]=5;[Detail.BO36]=5;[Detail.BQ36]=5);5;IF(OR([Detail.BH36]=2;[Detail.BI36]=2;[Detail.BJ36]=2;[Detail.BK36]=2;[Detail.BL36]=2;[Detail.BM36]=2;[Detail.BN36]=2;[Detail.BO36]=2;[Detail.BQ36]=2);2;IF(OR([Detail.BH36]=4;[Detail.BI36]=4;[Detail.BJ36]=4;[Detail.BK36]=4;[Detail.BL36]=4;[Detail.BM36]=4;[Detail.BN36]=4;[Detail.BO36]=4;[Detail.BQ36]=4);4;IF(OR([Detail.BH36]=1;[Detail.BI36]=1;[Detail.BJ36]=1;[Detail.BK36]=1;[Detail.BL36]=1;[Detail.BM36]=1;[Detail.BN36]=1;[Detail.BO36]=1;[Detail.BQ36]=1);1;&quot;&quot;)))))">
            <text:p/>
          </table:table-cell>
          <table:table-cell table:style-name="ce40" table:formula="of:=IF(OR([Detail.BP36]=3;[Detail.BR36]=3;[Detail.CI36]=3);3;IF(OR([Detail.BP36]=5;[Detail.BR36]=5;[Detail.CI36]=5);5;IF(OR([Detail.BP36]=2;[Detail.BR36]=2;[Detail.CI36]=2);2;IF(OR([Detail.BP36]=4;[Detail.BR36]=4;[Detail.CI36]=4);4;IF(OR([Detail.BP36]=1;[Detail.BR36]=1;[Detail.CI36]=1);1;&quot;&quot;)))))">
            <text:p/>
          </table:table-cell>
          <table:table-cell table:style-name="ce40" table:formula="of:=IF(OR([Detail.BS36]=3;[Detail.BT36]=3;[Detail.BU36]=3;[Detail.BV36]=3;[Detail.BW36]=3;[Detail.BX36]=3;[Detail.BY36]=3;[Detail.BZ36]=3;[Detail.CA36]=3;[Detail.CB36]=3;[Detail.CC36]=3;[Detail.CD36]=3;[Detail.CE36]=3;[Detail.CF36]=3);3;IF(OR([Detail.BS36]=5;[Detail.BT36]=5;[Detail.BU36]=5;[Detail.BV36]=5;[Detail.BW36]=5;[Detail.BX36]=5;[Detail.BY36]=5;[Detail.BZ36]=5;[Detail.CA36]=5;[Detail.CB36]=5;[Detail.CC36]=5;[Detail.CD36]=5;[Detail.CE36]=5;[Detail.CF36]=5);5;IF(OR([Detail.BS36]=2;[Detail.BT36]=2;[Detail.BU36]=2;[Detail.BV36]=2;[Detail.BW36]=2;[Detail.BX36]=2;[Detail.BY36]=2;[Detail.BZ36]=2;[Detail.CA36]=2;[Detail.CB36]=2;[Detail.CC36]=2;[Detail.CD36]=2;[Detail.CE36]=2;[Detail.CF36]=2);2;IF(OR([Detail.BS36]=4;[Detail.BT36]=4;[Detail.BU36]=4;[Detail.BV36]=4;[Detail.BW36]=4;[Detail.BX36]=4;[Detail.BY36]=4;[Detail.BZ36]=4;[Detail.CA36]=4;[Detail.CB36]=4;[Detail.CC36]=4;[Detail.CD36]=4;[Detail.CE36]=4;[Detail.CF36]=4);4;IF(OR([Detail.BS36]=1;[Detail.BT36]=1;[Detail.BU36]=1;[Detail.BV36]=1;[Detail.BW36]=1;[Detail.BX36]=1;[Detail.BY36]=1;[Detail.BZ36]=1;[Detail.CA36]=1;[Detail.CB36]=1;[Detail.CC36]=1;[Detail.CD36]=1;[Detail.CE36]=1;[Detail.CF36]=1);1;&quot;&quot;)))))">
            <text:p/>
          </table:table-cell>
          <table:table-cell table:style-name="ce46" table:formula="of:=IF([Detail.CG36]=3;3;IF([Detail.CG36]=5;5;IF([Detail.CG36]=2;2;IF([Detail.CG36]=4;4;IF([Detail.CG36]=1;1;&quot;&quot;)))))">
            <text:p/>
          </table:table-cell>
          <table:table-cell table:style-name="ce22" table:formula="of:=IF([Detail.CH36]=3;3;IF([Detail.CH36]=5;5;IF([Detail.CH36]=2;2;IF([Detail.CH36]=4;4;IF([Detail.CH36]=1;1;&quot;&quot;)))))">
            <text:p/>
          </table:table-cell>
          <table:table-cell table:style-name="ce46" table:formula="of:=IF([Detail.CK36]=3;3;IF([Detail.CK36]=5;5;IF([Detail.CK36]=2;2;IF([Detail.CK36]=4;4;IF([Detail.CK36]=1;1;&quot;&quot;)))))">
            <text:p/>
          </table:table-cell>
          <table:table-cell table:style-name="ce46" table:formula="of:=IF([Detail.CL36]=3;3;IF([Detail.CL36]=5;5;IF([Detail.CL36]=2;2;IF([Detail.CL36]=4;4;IF([Detail.CL36]=1;1;&quot;&quot;)))))">
            <text:p/>
          </table:table-cell>
          <table:table-cell table:style-name="ce46" table:formula="of:=IF([Detail.CM36]=3;3;IF([Detail.CM36]=5;5;IF([Detail.CM36]=2;2;IF([Detail.CM36]=4;4;IF([Detail.CM36]=1;1;&quot;&quot;)))))">
            <text:p/>
          </table:table-cell>
          <table:table-cell table:style-name="ce53" table:formula="of:=IF([Detail.CN36]=3;3;IF([Detail.CN36]=5;5;IF([Detail.CN36]=2;2;IF([Detail.CN36]=4;4;IF([Detail.CN36]=1;1;&quot;&quot;)))))">
            <text:p/>
          </table:table-cell>
          <table:table-cell table:style-name="ce40" table:formula="of:=IF(OR([Detail.CO36]=3;[Detail.CP36]=3;[Detail.CQ36]=3;[Detail.CR36]=3;[Detail.CS36]=3;[Detail.CT36]=3);3;IF(OR([Detail.CO36]=5;[Detail.CP36]=5;[Detail.CQ36]=5;[Detail.CR36]=5;[Detail.CS36]=5;[Detail.CT36]=5);5;IF(OR([Detail.CO36]=2;[Detail.CP36]=2;[Detail.CQ36]=2;[Detail.CR36]=2;[Detail.CS36]=2;[Detail.CT36]=2);2;IF(OR([Detail.CO36]=4;[Detail.CP36]=4;[Detail.CQ36]=4;[Detail.CR36]=4;[Detail.CS36]=4;[Detail.CT36]=4);4;IF(OR([Detail.CO36]=1;[Detail.CP36]=1;[Detail.CQ36]=1;[Detail.CR36]=1;[Detail.CS36]=1;[Detail.CT36]=1);1;&quot;&quot;)))))">
            <text:p/>
          </table:table-cell>
          <table:table-cell table:style-name="ce46" table:formula="of:=IF([Detail.CY36]=3;3;IF([Detail.CY36]=5;5;IF([Detail.CY36]=2;2;IF([Detail.CY36]=4;4;IF([Detail.CY36]=1;1;&quot;&quot;)))))">
            <text:p/>
          </table:table-cell>
          <table:table-cell table:style-name="ce46" table:formula="of:=IF(OR([Detail.CU36]=3;[Detail.CV36]=3;[Detail.CW36]=3;[Detail.CX36]=3);3;IF(OR([Detail.CU36]=5;[Detail.CV36]=5;[Detail.CW36]=5;[Detail.CX36]=5);5;IF(OR([Detail.CU36]=2;[Detail.CV36]=2;[Detail.CW36]=2;[Detail.CX36]=2);2;IF(OR([Detail.CU36]=4;[Detail.CV36]=4;[Detail.CW36]=4;[Detail.CX36]=4);4;IF(OR([Detail.CU36]=1;[Detail.CV36]=1;[Detail.CW36]=1;[Detail.CX36]=1);1;&quot;&quot;)))))">
            <text:p/>
          </table:table-cell>
          <table:table-cell table:style-name="ce22"/>
          <table:table-cell table:style-name="ce22" table:formula="of:=IF([Detail.A36]&lt;&gt;&quot;&quot;;[Detail.A36];&quot;&quot;)">
            <text:p/>
          </table:table-cell>
          <table:table-cell table:style-name="ce56" table:formula="of:=IF(OR([.S30]=3;[.T30]=3;[.U30]=3);3;IF(OR([.S30]=5;[.T30]=5;[.U30]=5);5;IF(OR([.S30]=2;[.T30]=2;[.U30]=2);2;IF(OR([.S30]=4;[.T30]=4;[.U30]=4);4;IF(OR([.S30]=1;[.T30]=1;[.U30]=1);1;&quot;&quot;)))))">
            <text:p/>
          </table:table-cell>
          <table:table-cell table:style-name="ce78" table:formula="of:=IF(OR([Detail.BF36]=3;[Detail.BG36]=3;[Detail.BH36]=3;[Detail.BI36]=3;[Detail.BJ36]=3;[Detail.BK36]=3;[Detail.BL36]=3;[Detail.BM36]=3;[Detail.BN36]=3;[Detail.BO36]=3;[Detail.BP36]=3;[Detail.BQ36]=3;[Detail.BR36]=3);3;IF(OR([Detail.BF36]=5;[Detail.BG36]=5;[Detail.BH36]=5;[Detail.BI36]=5;[Detail.BJ36]=5;[Detail.BK36]=5;[Detail.BL36]=5;[Detail.BM36]=5;[Detail.BN36]=5;[Detail.BO36]=5;[Detail.BP36]=5;[Detail.BQ36]=5;[Detail.BR36]=5);5;IF(OR([Detail.BF36]=2;[Detail.BG36]=2;[Detail.BH36]=2;[Detail.BI36]=2;[Detail.BJ36]=2;[Detail.BK36]=2;[Detail.BL36]=2;[Detail.BM36]=2;[Detail.BN36]=2;[Detail.BO36]=2;[Detail.BP36]=2;[Detail.BQ36]=2;[Detail.BR36]=2);2;IF(OR([Detail.BF36]=4;[Detail.BG36]=4;[Detail.BH36]=4;[Detail.BI36]=4;[Detail.BJ36]=4;[Detail.BK36]=4;[Detail.BL36]=4;[Detail.BM36]=4;[Detail.BN36]=4;[Detail.BO36]=4;[Detail.BP36]=4;[Detail.BQ36]=4;[Detail.BR36]=4);4;IF(OR([Detail.BF36]=1;[Detail.BG36]=1;[Detail.BH36]=1;[Detail.BI36]=1;[Detail.BJ36]=1;[Detail.BK36]=1;[Detail.BL36]=1;[Detail.BM36]=1;[Detail.BN36]=1;[Detail.BO36]=1;[Detail.BP36]=1;[Detail.BQ36]=1;[Detail.BR36]=1);1;&quot;&quot;)))))">
            <text:p/>
          </table:table-cell>
          <table:table-cell table:style-name="ce127" table:formula="of:=IF(OR([Detail.BS36]=3;[Detail.BT36]=3;[Detail.BU36]=3;[Detail.BV36]=3;[Detail.BW36]=3;[Detail.BX36]=3;[Detail.BY36]=3;[Detail.BZ36]=3;[Detail.CA36]=3;[Detail.CB36]=3;[Detail.CC36]=3;[Detail.CD36]=3;[Detail.CE36]=3;[Detail.CF36]=3;[Detail.CG36]=3;[Detail.CH36]=3;[Detail.CI36]=3);3;IF(OR([Detail.BS36]=5;[Detail.BT36]=5;[Detail.BU36]=5;[Detail.BV36]=5;[Detail.BW36]=5;[Detail.BX36]=5;[Detail.BY36]=5;[Detail.BZ36]=5;[Detail.CA36]=5;[Detail.CB36]=5;[Detail.CC36]=5;[Detail.CD36]=5;[Detail.CE36]=5;[Detail.CF36]=5;[Detail.CG36]=5;[Detail.CH36]=5;[Detail.CI36]=5);5;IF(OR([Detail.BS36]=2;[Detail.BT36]=2;[Detail.BU36]=2;[Detail.BV36]=2;[Detail.BW36]=2;[Detail.BX36]=2;[Detail.BY36]=2;[Detail.BZ36]=2;[Detail.CA36]=2;[Detail.CB36]=2;[Detail.CC36]=2;[Detail.CD36]=2;[Detail.CE36]=2;[Detail.CF36]=2;[Detail.CG36]=2;[Detail.CH36]=2;[Detail.CI36]=2);2;IF(OR([Detail.BS36]=4;[Detail.BT36]=4;[Detail.BU36]=4;[Detail.BV36]=4;[Detail.BW36]=4;[Detail.BX36]=4;[Detail.BY36]=4;[Detail.BZ36]=4;[Detail.CA36]=4;[Detail.CB36]=4;[Detail.CC36]=4;[Detail.CD36]=4;[Detail.CE36]=4;[Detail.CF36]=4;[Detail.CG36]=4;[Detail.CH36]=4;[Detail.CI36]=4);4;IF(OR([Detail.BS36]=1;[Detail.BT36]=1;[Detail.BU36]=1;[Detail.BV36]=1;[Detail.BW36]=1;[Detail.BX36]=1;[Detail.BY36]=1;[Detail.BZ36]=1;[Detail.CA36]=1;[Detail.CB36]=1;[Detail.CC36]=1;[Detail.CD36]=1;[Detail.CE36]=1;[Detail.CF36]=1;[Detail.CG36]=1;[Detail.CH36]=1;[Detail.CI36]=1);1;&quot;&quot;)))))">
            <text:p/>
          </table:table-cell>
          <table:table-cell table:style-name="ce176" table:formula="of:=IF(OR([Detail.CK36]=3;[Detail.CL36]=3;[Detail.CM36]=3;[Detail.CN36]=3);3;IF(OR([Detail.CK36]=5;[Detail.CL36]=5;[Detail.CM36]=5;[Detail.CN36]=5);5;IF(OR([Detail.CK36]=2;[Detail.CL36]=2;[Detail.CM36]=2;[Detail.CN36]=2);2;IF(OR([Detail.CK36]=4;[Detail.CL36]=4;[Detail.CM36]=4;[Detail.CN36]=4);4;IF(OR([Detail.CK36]=1;[Detail.CL36]=1;[Detail.CM36]=1;[Detail.CN36]=1);1;&quot;&quot;)))))">
            <text:p/>
          </table:table-cell>
          <table:table-cell table:style-name="ce225" table:formula="of:=[.AF30]">
            <text:p/>
          </table:table-cell>
          <table:table-cell table:style-name="ce257" table:formula="of:=IF([Detail.CZ36]&lt;&gt;&quot;&quot;;[Detail.CZ36];&quot;&quot;)">
            <text:p/>
          </table:table-cell>
          <table:table-cell table:style-name="ce255" table:number-columns-repeated="10"/>
          <table:table-cell table:number-columns-repeated="971"/>
        </table:table-row>
        <table:table-row table:style-name="ro1">
          <table:table-cell table:style-name="Default"/>
          <table:covered-table-cell table:number-columns-repeated="16" table:style-name="ce21"/>
          <table:table-cell table:formula="of:=IF([Detail.A37]&lt;&gt;&quot;&quot;;[Detail.A37];&quot;&quot;)">
            <text:p/>
          </table:table-cell>
          <table:table-cell table:style-name="ce40" table:formula="of:=IF(OR([Detail.X37]=3;[Detail.Y37]=3);3;IF(OR([Detail.X37]=5;[Detail.Y37]=5);5;IF(OR([Detail.X37]=2;[Detail.Y37]=2);2;IF(OR([Detail.X37]=4;[Detail.Y37]=4);4;IF(OR([Detail.X37]=1;[Detail.Y37]=1);1;&quot;&quot;)))))">
            <text:p/>
          </table:table-cell>
          <table:table-cell table:style-name="ce40" table:formula="of:=IF([Detail.Z37]=3;3;IF([Detail.Z37]=5;5;IF([Detail.Z37]=2;2;IF([Detail.Z37]=4;4;IF([Detail.Z37]=1;1;&quot;&quot;)))))">
            <text:p/>
          </table:table-cell>
          <table:table-cell table:style-name="ce37" table:formula="of:=IF(OR([Detail.AA37]=3;[Detail.AB37]=3;[Detail.AC37]=3;[Detail.AD37]=3;[Detail.AE37]=3;[Detail.AF37]=3;[Detail.AG37]=3;[Detail.AH37]=3;[Detail.AI37]=3;[Detail.AJ37]=3;[Detail.AK37]=3;[Detail.AL37]=3;[Detail.AM37]=3;[Detail.AN37]=3;[Detail.AO37]=3;[Detail.AP37]=3;[Detail.AQ37]=3;[Detail.AR37]=3;[Detail.AS37]=3;[Detail.AT37]=3;[Detail.AU37]=3;[Detail.AV37]=3;[Detail.AW37]=3;[Detail.AX37]=3;[Detail.AY37]=3;[Detail.AZ37]=3;[Detail.BA37]=3;[Detail.BB37]=3;[Detail.BC37]=3;[Detail.BD37]=3);3;IF(OR([Detail.AA37]=5;[Detail.AB37]=5;[Detail.AC37]=5;[Detail.AD37]=5;[Detail.AE37]=5;[Detail.AF37]=5;[Detail.AG37]=5;[Detail.AH37]=5;[Detail.AI37]=5;[Detail.AJ37]=5;[Detail.AK37]=5;[Detail.AL37]=5;[Detail.AM37]=5;[Detail.AN37]=5;[Detail.AO37]=5;[Detail.AP37]=5;[Detail.AQ37]=5;[Detail.AR37]=5;[Detail.AS37]=5;[Detail.AT37]=5;[Detail.AU37]=5;[Detail.AV37]=5;[Detail.AW37]=5;[Detail.AX37]=5;[Detail.AY37]=5;[Detail.AZ37]=5;[Detail.BA37]=5;[Detail.BB37]=5;[Detail.BC37]=5;[Detail.BD37]=5);5;IF(OR([Detail.AA37]=2;[Detail.AB37]=2;[Detail.AC37]=2;[Detail.AD37]=2;[Detail.AE37]=2;[Detail.AF37]=2;[Detail.AG37]=2;[Detail.AH37]=2;[Detail.AI37]=2;[Detail.AJ37]=2;[Detail.AK37]=2;[Detail.AL37]=2;[Detail.AM37]=2;[Detail.AN37]=2;[Detail.AO37]=2;[Detail.AP37]=2;[Detail.AQ37]=2;[Detail.AR37]=2;[Detail.AS37]=2;[Detail.AT37]=2;[Detail.AU37]=2;[Detail.AV37]=2;[Detail.AW37]=2;[Detail.AX37]=2;[Detail.AY37]=2;[Detail.AZ37]=2;[Detail.BA37]=2;[Detail.BB37]=2;[Detail.BC37]=2;[Detail.BD37]=2);2;IF(OR([Detail.AA37]=4;[Detail.AB37]=4;[Detail.AC37]=4;[Detail.AD37]=4;[Detail.AE37]=4;[Detail.AF37]=4;[Detail.AG37]=4;[Detail.AH37]=4;[Detail.AI37]=4;[Detail.AJ37]=4;[Detail.AK37]=4;[Detail.AL37]=4;[Detail.AM37]=4;[Detail.AN37]=4;[Detail.AO37]=4;[Detail.AP37]=4;[Detail.AQ37]=4;[Detail.AR37]=4;[Detail.AS37]=4;[Detail.AT37]=4;[Detail.AU37]=4;[Detail.AV37]=4;[Detail.AW37]=4;[Detail.AX37]=4;[Detail.AY37]=4;[Detail.AZ37]=4;[Detail.BA37]=4;[Detail.BB37]=4;[Detail.BC37]=4;[Detail.BD37]=4);4;IF(OR([Detail.AA37]=1;[Detail.AB37]=1;[Detail.AC37]=1;[Detail.AD37]=1;[Detail.AE37]=1;[Detail.AF37]=1;[Detail.AG37]=1;[Detail.AH37]=1;[Detail.AI37]=1;[Detail.AJ37]=1;[Detail.AK37]=1;[Detail.AL37]=1;[Detail.AM37]=1;[Detail.AN37]=1;[Detail.AO37]=1;[Detail.AP37]=1;[Detail.AQ37]=1;[Detail.AR37]=1;[Detail.AS37]=1;[Detail.AT37]=1;[Detail.AU37]=1;[Detail.AV37]=1;[Detail.AW37]=1;[Detail.AX37]=1;[Detail.AY37]=1;[Detail.AZ37]=1;[Detail.BA37]=1;[Detail.BB37]=1;[Detail.BC37]=1;[Detail.BD37]=1);1;&quot;&quot;)))))">
            <text:p/>
          </table:table-cell>
          <table:table-cell table:style-name="ce40" table:formula="of:=IF(OR([Detail.BF37]=3;[Detail.BG37]=3);3;IF(OR([Detail.BF37]=5;[Detail.BG37]=5);5;IF(OR([Detail.BF37]=2;[Detail.BG37]=2);2;IF(OR([Detail.BF37]=4;[Detail.BG37]=4);4;IF(OR([Detail.BF37]=1;[Detail.BG37]=1);1;&quot;&quot;)))))">
            <text:p/>
          </table:table-cell>
          <table:table-cell table:style-name="ce46" table:formula="of:=IF(OR([Detail.BH37]=3;[Detail.BI37]=3;[Detail.BJ37]=3;[Detail.BK37]=3;[Detail.BL37]=3;[Detail.BM37]=3;[Detail.BN37]=3;[Detail.BO37]=3;[Detail.BQ37]=3);3;IF(OR([Detail.BH37]=5;[Detail.BI37]=5;[Detail.BJ37]=5;[Detail.BK37]=5;[Detail.BL37]=5;[Detail.BM37]=5;[Detail.BN37]=5;[Detail.BO37]=5;[Detail.BQ37]=5);5;IF(OR([Detail.BH37]=2;[Detail.BI37]=2;[Detail.BJ37]=2;[Detail.BK37]=2;[Detail.BL37]=2;[Detail.BM37]=2;[Detail.BN37]=2;[Detail.BO37]=2;[Detail.BQ37]=2);2;IF(OR([Detail.BH37]=4;[Detail.BI37]=4;[Detail.BJ37]=4;[Detail.BK37]=4;[Detail.BL37]=4;[Detail.BM37]=4;[Detail.BN37]=4;[Detail.BO37]=4;[Detail.BQ37]=4);4;IF(OR([Detail.BH37]=1;[Detail.BI37]=1;[Detail.BJ37]=1;[Detail.BK37]=1;[Detail.BL37]=1;[Detail.BM37]=1;[Detail.BN37]=1;[Detail.BO37]=1;[Detail.BQ37]=1);1;&quot;&quot;)))))">
            <text:p/>
          </table:table-cell>
          <table:table-cell table:style-name="ce40" table:formula="of:=IF(OR([Detail.BP37]=3;[Detail.BR37]=3;[Detail.CI37]=3);3;IF(OR([Detail.BP37]=5;[Detail.BR37]=5;[Detail.CI37]=5);5;IF(OR([Detail.BP37]=2;[Detail.BR37]=2;[Detail.CI37]=2);2;IF(OR([Detail.BP37]=4;[Detail.BR37]=4;[Detail.CI37]=4);4;IF(OR([Detail.BP37]=1;[Detail.BR37]=1;[Detail.CI37]=1);1;&quot;&quot;)))))">
            <text:p/>
          </table:table-cell>
          <table:table-cell table:style-name="ce40" table:formula="of:=IF(OR([Detail.BS37]=3;[Detail.BT37]=3;[Detail.BU37]=3;[Detail.BV37]=3;[Detail.BW37]=3;[Detail.BX37]=3;[Detail.BY37]=3;[Detail.BZ37]=3;[Detail.CA37]=3;[Detail.CB37]=3;[Detail.CC37]=3;[Detail.CD37]=3;[Detail.CE37]=3;[Detail.CF37]=3);3;IF(OR([Detail.BS37]=5;[Detail.BT37]=5;[Detail.BU37]=5;[Detail.BV37]=5;[Detail.BW37]=5;[Detail.BX37]=5;[Detail.BY37]=5;[Detail.BZ37]=5;[Detail.CA37]=5;[Detail.CB37]=5;[Detail.CC37]=5;[Detail.CD37]=5;[Detail.CE37]=5;[Detail.CF37]=5);5;IF(OR([Detail.BS37]=2;[Detail.BT37]=2;[Detail.BU37]=2;[Detail.BV37]=2;[Detail.BW37]=2;[Detail.BX37]=2;[Detail.BY37]=2;[Detail.BZ37]=2;[Detail.CA37]=2;[Detail.CB37]=2;[Detail.CC37]=2;[Detail.CD37]=2;[Detail.CE37]=2;[Detail.CF37]=2);2;IF(OR([Detail.BS37]=4;[Detail.BT37]=4;[Detail.BU37]=4;[Detail.BV37]=4;[Detail.BW37]=4;[Detail.BX37]=4;[Detail.BY37]=4;[Detail.BZ37]=4;[Detail.CA37]=4;[Detail.CB37]=4;[Detail.CC37]=4;[Detail.CD37]=4;[Detail.CE37]=4;[Detail.CF37]=4);4;IF(OR([Detail.BS37]=1;[Detail.BT37]=1;[Detail.BU37]=1;[Detail.BV37]=1;[Detail.BW37]=1;[Detail.BX37]=1;[Detail.BY37]=1;[Detail.BZ37]=1;[Detail.CA37]=1;[Detail.CB37]=1;[Detail.CC37]=1;[Detail.CD37]=1;[Detail.CE37]=1;[Detail.CF37]=1);1;&quot;&quot;)))))">
            <text:p/>
          </table:table-cell>
          <table:table-cell table:style-name="ce46" table:formula="of:=IF([Detail.CG37]=3;3;IF([Detail.CG37]=5;5;IF([Detail.CG37]=2;2;IF([Detail.CG37]=4;4;IF([Detail.CG37]=1;1;&quot;&quot;)))))">
            <text:p/>
          </table:table-cell>
          <table:table-cell table:style-name="ce22" table:formula="of:=IF([Detail.CH37]=3;3;IF([Detail.CH37]=5;5;IF([Detail.CH37]=2;2;IF([Detail.CH37]=4;4;IF([Detail.CH37]=1;1;&quot;&quot;)))))">
            <text:p/>
          </table:table-cell>
          <table:table-cell table:style-name="ce46" table:formula="of:=IF([Detail.CK37]=3;3;IF([Detail.CK37]=5;5;IF([Detail.CK37]=2;2;IF([Detail.CK37]=4;4;IF([Detail.CK37]=1;1;&quot;&quot;)))))">
            <text:p/>
          </table:table-cell>
          <table:table-cell table:style-name="ce46" table:formula="of:=IF([Detail.CL37]=3;3;IF([Detail.CL37]=5;5;IF([Detail.CL37]=2;2;IF([Detail.CL37]=4;4;IF([Detail.CL37]=1;1;&quot;&quot;)))))">
            <text:p/>
          </table:table-cell>
          <table:table-cell table:style-name="ce46" table:formula="of:=IF([Detail.CM37]=3;3;IF([Detail.CM37]=5;5;IF([Detail.CM37]=2;2;IF([Detail.CM37]=4;4;IF([Detail.CM37]=1;1;&quot;&quot;)))))">
            <text:p/>
          </table:table-cell>
          <table:table-cell table:style-name="ce53" table:formula="of:=IF([Detail.CN37]=3;3;IF([Detail.CN37]=5;5;IF([Detail.CN37]=2;2;IF([Detail.CN37]=4;4;IF([Detail.CN37]=1;1;&quot;&quot;)))))">
            <text:p/>
          </table:table-cell>
          <table:table-cell table:style-name="ce40" table:formula="of:=IF(OR([Detail.CO37]=3;[Detail.CP37]=3;[Detail.CQ37]=3;[Detail.CR37]=3;[Detail.CS37]=3;[Detail.CT37]=3);3;IF(OR([Detail.CO37]=5;[Detail.CP37]=5;[Detail.CQ37]=5;[Detail.CR37]=5;[Detail.CS37]=5;[Detail.CT37]=5);5;IF(OR([Detail.CO37]=2;[Detail.CP37]=2;[Detail.CQ37]=2;[Detail.CR37]=2;[Detail.CS37]=2;[Detail.CT37]=2);2;IF(OR([Detail.CO37]=4;[Detail.CP37]=4;[Detail.CQ37]=4;[Detail.CR37]=4;[Detail.CS37]=4;[Detail.CT37]=4);4;IF(OR([Detail.CO37]=1;[Detail.CP37]=1;[Detail.CQ37]=1;[Detail.CR37]=1;[Detail.CS37]=1;[Detail.CT37]=1);1;&quot;&quot;)))))">
            <text:p/>
          </table:table-cell>
          <table:table-cell table:style-name="ce46" table:formula="of:=IF([Detail.CY37]=3;3;IF([Detail.CY37]=5;5;IF([Detail.CY37]=2;2;IF([Detail.CY37]=4;4;IF([Detail.CY37]=1;1;&quot;&quot;)))))">
            <text:p/>
          </table:table-cell>
          <table:table-cell table:style-name="ce46" table:formula="of:=IF(OR([Detail.CU37]=3;[Detail.CV37]=3;[Detail.CW37]=3;[Detail.CX37]=3);3;IF(OR([Detail.CU37]=5;[Detail.CV37]=5;[Detail.CW37]=5;[Detail.CX37]=5);5;IF(OR([Detail.CU37]=2;[Detail.CV37]=2;[Detail.CW37]=2;[Detail.CX37]=2);2;IF(OR([Detail.CU37]=4;[Detail.CV37]=4;[Detail.CW37]=4;[Detail.CX37]=4);4;IF(OR([Detail.CU37]=1;[Detail.CV37]=1;[Detail.CW37]=1;[Detail.CX37]=1);1;&quot;&quot;)))))">
            <text:p/>
          </table:table-cell>
          <table:table-cell table:style-name="ce22"/>
          <table:table-cell table:style-name="ce22" table:formula="of:=IF([Detail.A37]&lt;&gt;&quot;&quot;;[Detail.A37];&quot;&quot;)">
            <text:p/>
          </table:table-cell>
          <table:table-cell table:style-name="ce56" table:formula="of:=IF(OR([.S31]=3;[.T31]=3;[.U31]=3);3;IF(OR([.S31]=5;[.T31]=5;[.U31]=5);5;IF(OR([.S31]=2;[.T31]=2;[.U31]=2);2;IF(OR([.S31]=4;[.T31]=4;[.U31]=4);4;IF(OR([.S31]=1;[.T31]=1;[.U31]=1);1;&quot;&quot;)))))">
            <text:p/>
          </table:table-cell>
          <table:table-cell table:style-name="ce79" table:formula="of:=IF(OR([Detail.BF37]=3;[Detail.BG37]=3;[Detail.BH37]=3;[Detail.BI37]=3;[Detail.BJ37]=3;[Detail.BK37]=3;[Detail.BL37]=3;[Detail.BM37]=3;[Detail.BN37]=3;[Detail.BO37]=3;[Detail.BP37]=3;[Detail.BQ37]=3;[Detail.BR37]=3);3;IF(OR([Detail.BF37]=5;[Detail.BG37]=5;[Detail.BH37]=5;[Detail.BI37]=5;[Detail.BJ37]=5;[Detail.BK37]=5;[Detail.BL37]=5;[Detail.BM37]=5;[Detail.BN37]=5;[Detail.BO37]=5;[Detail.BP37]=5;[Detail.BQ37]=5;[Detail.BR37]=5);5;IF(OR([Detail.BF37]=2;[Detail.BG37]=2;[Detail.BH37]=2;[Detail.BI37]=2;[Detail.BJ37]=2;[Detail.BK37]=2;[Detail.BL37]=2;[Detail.BM37]=2;[Detail.BN37]=2;[Detail.BO37]=2;[Detail.BP37]=2;[Detail.BQ37]=2;[Detail.BR37]=2);2;IF(OR([Detail.BF37]=4;[Detail.BG37]=4;[Detail.BH37]=4;[Detail.BI37]=4;[Detail.BJ37]=4;[Detail.BK37]=4;[Detail.BL37]=4;[Detail.BM37]=4;[Detail.BN37]=4;[Detail.BO37]=4;[Detail.BP37]=4;[Detail.BQ37]=4;[Detail.BR37]=4);4;IF(OR([Detail.BF37]=1;[Detail.BG37]=1;[Detail.BH37]=1;[Detail.BI37]=1;[Detail.BJ37]=1;[Detail.BK37]=1;[Detail.BL37]=1;[Detail.BM37]=1;[Detail.BN37]=1;[Detail.BO37]=1;[Detail.BP37]=1;[Detail.BQ37]=1;[Detail.BR37]=1);1;&quot;&quot;)))))">
            <text:p/>
          </table:table-cell>
          <table:table-cell table:style-name="ce128" table:formula="of:=IF(OR([Detail.BS37]=3;[Detail.BT37]=3;[Detail.BU37]=3;[Detail.BV37]=3;[Detail.BW37]=3;[Detail.BX37]=3;[Detail.BY37]=3;[Detail.BZ37]=3;[Detail.CA37]=3;[Detail.CB37]=3;[Detail.CC37]=3;[Detail.CD37]=3;[Detail.CE37]=3;[Detail.CF37]=3;[Detail.CG37]=3;[Detail.CH37]=3;[Detail.CI37]=3);3;IF(OR([Detail.BS37]=5;[Detail.BT37]=5;[Detail.BU37]=5;[Detail.BV37]=5;[Detail.BW37]=5;[Detail.BX37]=5;[Detail.BY37]=5;[Detail.BZ37]=5;[Detail.CA37]=5;[Detail.CB37]=5;[Detail.CC37]=5;[Detail.CD37]=5;[Detail.CE37]=5;[Detail.CF37]=5;[Detail.CG37]=5;[Detail.CH37]=5;[Detail.CI37]=5);5;IF(OR([Detail.BS37]=2;[Detail.BT37]=2;[Detail.BU37]=2;[Detail.BV37]=2;[Detail.BW37]=2;[Detail.BX37]=2;[Detail.BY37]=2;[Detail.BZ37]=2;[Detail.CA37]=2;[Detail.CB37]=2;[Detail.CC37]=2;[Detail.CD37]=2;[Detail.CE37]=2;[Detail.CF37]=2;[Detail.CG37]=2;[Detail.CH37]=2;[Detail.CI37]=2);2;IF(OR([Detail.BS37]=4;[Detail.BT37]=4;[Detail.BU37]=4;[Detail.BV37]=4;[Detail.BW37]=4;[Detail.BX37]=4;[Detail.BY37]=4;[Detail.BZ37]=4;[Detail.CA37]=4;[Detail.CB37]=4;[Detail.CC37]=4;[Detail.CD37]=4;[Detail.CE37]=4;[Detail.CF37]=4;[Detail.CG37]=4;[Detail.CH37]=4;[Detail.CI37]=4);4;IF(OR([Detail.BS37]=1;[Detail.BT37]=1;[Detail.BU37]=1;[Detail.BV37]=1;[Detail.BW37]=1;[Detail.BX37]=1;[Detail.BY37]=1;[Detail.BZ37]=1;[Detail.CA37]=1;[Detail.CB37]=1;[Detail.CC37]=1;[Detail.CD37]=1;[Detail.CE37]=1;[Detail.CF37]=1;[Detail.CG37]=1;[Detail.CH37]=1;[Detail.CI37]=1);1;&quot;&quot;)))))">
            <text:p/>
          </table:table-cell>
          <table:table-cell table:style-name="ce177" table:formula="of:=IF(OR([Detail.CK37]=3;[Detail.CL37]=3;[Detail.CM37]=3;[Detail.CN37]=3);3;IF(OR([Detail.CK37]=5;[Detail.CL37]=5;[Detail.CM37]=5;[Detail.CN37]=5);5;IF(OR([Detail.CK37]=2;[Detail.CL37]=2;[Detail.CM37]=2;[Detail.CN37]=2);2;IF(OR([Detail.CK37]=4;[Detail.CL37]=4;[Detail.CM37]=4;[Detail.CN37]=4);4;IF(OR([Detail.CK37]=1;[Detail.CL37]=1;[Detail.CM37]=1;[Detail.CN37]=1);1;&quot;&quot;)))))">
            <text:p/>
          </table:table-cell>
          <table:table-cell table:style-name="ce226" table:formula="of:=[.AF31]">
            <text:p/>
          </table:table-cell>
          <table:table-cell table:style-name="ce257" table:formula="of:=IF([Detail.CZ37]&lt;&gt;&quot;&quot;;[Detail.CZ37];&quot;&quot;)">
            <text:p/>
          </table:table-cell>
          <table:table-cell table:style-name="ce255" table:number-columns-repeated="10"/>
          <table:table-cell table:number-columns-repeated="971"/>
        </table:table-row>
        <table:table-row table:style-name="ro1">
          <table:table-cell office:value-type="string" calcext:value-type="string">
            <text:p>Inscrits</text:p>
          </table:table-cell>
          <table:table-cell table:formula="of:=IF(COUNTIF([.S11:.S59];1)+COUNTIF([.S11:.S59];2)+COUNTIF([.S11:.S59];3)+COUNTIF([.S11:.S59];4)+COUNTIF([.S11:.S59];5)&gt;0;COUNTIF([.S11:.S59];1)+COUNTIF([.S11:.S59];2)+COUNTIF([.S11:.S59];3)+COUNTIF([.S11:.S59];4)+COUNTIF([.S11:.S59];5);&quot;&quot;)">
            <text:p/>
          </table:table-cell>
          <table:table-cell table:formula="of:=IF(COUNTIF([.T11:.T59];1)+COUNTIF([.T11:.T59];2)+COUNTIF([.T11:.T59];3)+COUNTIF([.T11:.T59];4)+COUNTIF([.T11:.T59];5)&gt;0;COUNTIF([.T11:.T59];1)+COUNTIF([.T11:.T59];2)+COUNTIF([.T11:.T59];3)+COUNTIF([.T11:.T59];4)+COUNTIF([.T11:.T59];5);&quot;&quot;)">
            <text:p/>
          </table:table-cell>
          <table:table-cell table:formula="of:=IF(COUNTIF([.U11:.U59];1)+COUNTIF([.U11:.U59];2)+COUNTIF([.U11:.U59];3)+COUNTIF([.U11:.U59];4)+COUNTIF([.U11:.U59];5)&gt;0;COUNTIF([.U11:.U59];1)+COUNTIF([.U11:.U59];2)+COUNTIF([.U11:.U59];3)+COUNTIF([.U11:.U59];4)+COUNTIF([.U11:.U59];5);&quot;&quot;)">
            <text:p/>
          </table:table-cell>
          <table:table-cell table:formula="of:=IF(COUNTIF([.V11:.V59];1)+COUNTIF([.V11:.V59];2)+COUNTIF([.V11:.V59];3)+COUNTIF([.V11:.V59];4)+COUNTIF([.V11:.V59];5)&gt;0;COUNTIF([.V11:.V59];1)+COUNTIF([.V11:.V59];2)+COUNTIF([.V11:.V59];3)+COUNTIF([.V11:.V59];4)+COUNTIF([.V11:.V59];5);&quot;&quot;)">
            <text:p/>
          </table:table-cell>
          <table:table-cell table:formula="of:=IF(COUNTIF([.W11:.W59];1)+COUNTIF([.W11:.W59];2)+COUNTIF([.W11:.W59];3)+COUNTIF([.W11:.W59];4)+COUNTIF([.W11:.W59];5)&gt;0;COUNTIF([.W11:.W59];1)+COUNTIF([.W11:.W59];2)+COUNTIF([.W11:.W59];3)+COUNTIF([.W11:.W59];4)+COUNTIF([.W11:.W59];5);&quot;&quot;)">
            <text:p/>
          </table:table-cell>
          <table:table-cell table:formula="of:=IF(COUNTIF([.X11:.X59];1)+COUNTIF([.X11:.X59];2)+COUNTIF([.X11:.X59];3)+COUNTIF([.X11:.X59];4)+COUNTIF([.X11:.X59];5)&gt;0;COUNTIF([.X11:.X59];1)+COUNTIF([.X11:.X59];2)+COUNTIF([.X11:.X59];3)+COUNTIF([.X11:.X59];4)+COUNTIF([.X11:.X59];5);&quot;&quot;)">
            <text:p/>
          </table:table-cell>
          <table:table-cell table:formula="of:=IF(COUNTIF([.Y11:.Y59];1)+COUNTIF([.Y11:.Y59];2)+COUNTIF([.Y11:.Y59];3)+COUNTIF([.Y11:.Y59];4)+COUNTIF([.Y11:.Y59];5)&gt;0;COUNTIF([.Y11:.Y59];1)+COUNTIF([.Y11:.Y59];2)+COUNTIF([.Y11:.Y59];3)+COUNTIF([.Y11:.Y59];4)+COUNTIF([.Y11:.Y59];5);&quot;&quot;)">
            <text:p/>
          </table:table-cell>
          <table:table-cell table:formula="of:=IF(COUNTIF([.Z11:.Z59];1)+COUNTIF([.Z11:.Z59];2)+COUNTIF([.Z11:.Z59];3)+COUNTIF([.Z11:.Z59];4)+COUNTIF([.Z11:.Z59];5)&gt;0;COUNTIF([.Z11:.Z59];1)+COUNTIF([.Z11:.Z59];2)+COUNTIF([.Z11:.Z59];3)+COUNTIF([.Z11:.Z59];4)+COUNTIF([.Z11:.Z59];5);&quot;&quot;)">
            <text:p/>
          </table:table-cell>
          <table:table-cell table:formula="of:=IF(COUNTIF([.AA11:.AA59];1)+COUNTIF([.AA11:.AA59];2)+COUNTIF([.AA11:.AA59];3)+COUNTIF([.AA11:.AA59];4)+COUNTIF([.AA11:.AA59];5)&gt;0;COUNTIF([.AA11:.AA59];1)+COUNTIF([.AA11:.AA59];2)+COUNTIF([.AA11:.AA59];3)+COUNTIF([.AA11:.AA59];4)+COUNTIF([.AA11:.AA59];5);&quot;&quot;)">
            <text:p/>
          </table:table-cell>
          <table:table-cell table:formula="of:=IF(COUNTIF([.AB11:.AB59];1)+COUNTIF([.AB11:.AB59];2)+COUNTIF([.AB11:.AB59];3)+COUNTIF([.AB11:.AB59];4)+COUNTIF([.AB11:.AB59];5)&gt;0;COUNTIF([.AB11:.AB59];1)+COUNTIF([.AB11:.AB59];2)+COUNTIF([.AB11:.AB59];3)+COUNTIF([.AB11:.AB59];4)+COUNTIF([.AB11:.AB59];5);&quot;&quot;)">
            <text:p/>
          </table:table-cell>
          <table:table-cell table:formula="of:=IF(COUNTIF([.AC11:.AC59];1)+COUNTIF([.AC11:.AC59];2)+COUNTIF([.AC11:.AC59];3)+COUNTIF([.AC11:.AC59];4)+COUNTIF([.AC11:.AC59];5)&gt;0;COUNTIF([.AC11:.AC59];1)+COUNTIF([.AC11:.AC59];2)+COUNTIF([.AC11:.AC59];3)+COUNTIF([.AC11:.AC59];4)+COUNTIF([.AC11:.AC59];5);&quot;&quot;)">
            <text:p/>
          </table:table-cell>
          <table:table-cell table:formula="of:=IF(COUNTIF([.AD11:.AD59];1)+COUNTIF([.AD11:.AD59];2)+COUNTIF([.AD11:.AD59];3)+COUNTIF([.AD11:.AD59];4)+COUNTIF([.AD11:.AD59];5)&gt;0;COUNTIF([.AD11:.AD59];1)+COUNTIF([.AD11:.AD59];2)+COUNTIF([.AD11:.AD59];3)+COUNTIF([.AD11:.AD59];4)+COUNTIF([.AD11:.AD59];5);&quot;&quot;)">
            <text:p/>
          </table:table-cell>
          <table:table-cell table:formula="of:=IF(COUNTIF([.AE11:.AE59];1)+COUNTIF([.AE11:.AE59];2)+COUNTIF([.AE11:.AE59];3)+COUNTIF([.AE11:.AE59];4)+COUNTIF([.AE11:.AE59];5)&gt;0;COUNTIF([.AE11:.AE59];1)+COUNTIF([.AE11:.AE59];2)+COUNTIF([.AE11:.AE59];3)+COUNTIF([.AE11:.AE59];4)+COUNTIF([.AE11:.AE59];5);&quot;&quot;)">
            <text:p/>
          </table:table-cell>
          <table:table-cell table:formula="of:=IF(COUNTIF([.AF11:.AF59];1)+COUNTIF([.AF11:.AF59];2)+COUNTIF([.AF11:.AF59];3)+COUNTIF([.AF11:.AF59];4)+COUNTIF([.AF11:.AF59];5)&gt;0;COUNTIF([.AF11:.AF59];1)+COUNTIF([.AF11:.AF59];2)+COUNTIF([.AF11:.AF59];3)+COUNTIF([.AF11:.AF59];4)+COUNTIF([.AF11:.AF59];5);&quot;&quot;)">
            <text:p/>
          </table:table-cell>
          <table:table-cell table:formula="of:=IF(COUNTIF([.AG11:.AG59];1)+COUNTIF([.AG11:.AG59];2)+COUNTIF([.AG11:.AG59];3)+COUNTIF([.AG11:.AG59];4)+COUNTIF([.AG11:.AG59];5)&gt;0;COUNTIF([.AG11:.AG59];1)+COUNTIF([.AG11:.AG59];2)+COUNTIF([.AG11:.AG59];3)+COUNTIF([.AG11:.AG59];4)+COUNTIF([.AG11:.AG59];5);&quot;&quot;)">
            <text:p/>
          </table:table-cell>
          <table:table-cell table:formula="of:=IF(COUNTIF([.AH11:.AH59];1)+COUNTIF([.AH11:.AH59];2)+COUNTIF([.AH11:.AH59];3)+COUNTIF([.AH11:.AH59];4)+COUNTIF([.AH11:.AH59];5)&gt;0;COUNTIF([.AH11:.AH59];1)+COUNTIF([.AH11:.AH59];2)+COUNTIF([.AH11:.AH59];3)+COUNTIF([.AH11:.AH59];4)+COUNTIF([.AH11:.AH59];5);&quot;&quot;)">
            <text:p/>
          </table:table-cell>
          <table:table-cell table:formula="of:=IF([Detail.A38]&lt;&gt;&quot;&quot;;[Detail.A38];&quot;&quot;)">
            <text:p/>
          </table:table-cell>
          <table:table-cell table:style-name="ce40" table:formula="of:=IF(OR([Detail.X38]=3;[Detail.Y38]=3);3;IF(OR([Detail.X38]=5;[Detail.Y38]=5);5;IF(OR([Detail.X38]=2;[Detail.Y38]=2);2;IF(OR([Detail.X38]=4;[Detail.Y38]=4);4;IF(OR([Detail.X38]=1;[Detail.Y38]=1);1;&quot;&quot;)))))">
            <text:p/>
          </table:table-cell>
          <table:table-cell table:style-name="ce40" table:formula="of:=IF([Detail.Z38]=3;3;IF([Detail.Z38]=5;5;IF([Detail.Z38]=2;2;IF([Detail.Z38]=4;4;IF([Detail.Z38]=1;1;&quot;&quot;)))))">
            <text:p/>
          </table:table-cell>
          <table:table-cell table:style-name="ce37" table:formula="of:=IF(OR([Detail.AA38]=3;[Detail.AB38]=3;[Detail.AC38]=3;[Detail.AD38]=3;[Detail.AE38]=3;[Detail.AF38]=3;[Detail.AG38]=3;[Detail.AH38]=3;[Detail.AI38]=3;[Detail.AJ38]=3;[Detail.AK38]=3;[Detail.AL38]=3;[Detail.AM38]=3;[Detail.AN38]=3;[Detail.AO38]=3;[Detail.AP38]=3;[Detail.AQ38]=3;[Detail.AR38]=3;[Detail.AS38]=3;[Detail.AT38]=3;[Detail.AU38]=3;[Detail.AV38]=3;[Detail.AW38]=3;[Detail.AX38]=3;[Detail.AY38]=3;[Detail.AZ38]=3;[Detail.BA38]=3;[Detail.BB38]=3;[Detail.BC38]=3;[Detail.BD38]=3);3;IF(OR([Detail.AA38]=5;[Detail.AB38]=5;[Detail.AC38]=5;[Detail.AD38]=5;[Detail.AE38]=5;[Detail.AF38]=5;[Detail.AG38]=5;[Detail.AH38]=5;[Detail.AI38]=5;[Detail.AJ38]=5;[Detail.AK38]=5;[Detail.AL38]=5;[Detail.AM38]=5;[Detail.AN38]=5;[Detail.AO38]=5;[Detail.AP38]=5;[Detail.AQ38]=5;[Detail.AR38]=5;[Detail.AS38]=5;[Detail.AT38]=5;[Detail.AU38]=5;[Detail.AV38]=5;[Detail.AW38]=5;[Detail.AX38]=5;[Detail.AY38]=5;[Detail.AZ38]=5;[Detail.BA38]=5;[Detail.BB38]=5;[Detail.BC38]=5;[Detail.BD38]=5);5;IF(OR([Detail.AA38]=2;[Detail.AB38]=2;[Detail.AC38]=2;[Detail.AD38]=2;[Detail.AE38]=2;[Detail.AF38]=2;[Detail.AG38]=2;[Detail.AH38]=2;[Detail.AI38]=2;[Detail.AJ38]=2;[Detail.AK38]=2;[Detail.AL38]=2;[Detail.AM38]=2;[Detail.AN38]=2;[Detail.AO38]=2;[Detail.AP38]=2;[Detail.AQ38]=2;[Detail.AR38]=2;[Detail.AS38]=2;[Detail.AT38]=2;[Detail.AU38]=2;[Detail.AV38]=2;[Detail.AW38]=2;[Detail.AX38]=2;[Detail.AY38]=2;[Detail.AZ38]=2;[Detail.BA38]=2;[Detail.BB38]=2;[Detail.BC38]=2;[Detail.BD38]=2);2;IF(OR([Detail.AA38]=4;[Detail.AB38]=4;[Detail.AC38]=4;[Detail.AD38]=4;[Detail.AE38]=4;[Detail.AF38]=4;[Detail.AG38]=4;[Detail.AH38]=4;[Detail.AI38]=4;[Detail.AJ38]=4;[Detail.AK38]=4;[Detail.AL38]=4;[Detail.AM38]=4;[Detail.AN38]=4;[Detail.AO38]=4;[Detail.AP38]=4;[Detail.AQ38]=4;[Detail.AR38]=4;[Detail.AS38]=4;[Detail.AT38]=4;[Detail.AU38]=4;[Detail.AV38]=4;[Detail.AW38]=4;[Detail.AX38]=4;[Detail.AY38]=4;[Detail.AZ38]=4;[Detail.BA38]=4;[Detail.BB38]=4;[Detail.BC38]=4;[Detail.BD38]=4);4;IF(OR([Detail.AA38]=1;[Detail.AB38]=1;[Detail.AC38]=1;[Detail.AD38]=1;[Detail.AE38]=1;[Detail.AF38]=1;[Detail.AG38]=1;[Detail.AH38]=1;[Detail.AI38]=1;[Detail.AJ38]=1;[Detail.AK38]=1;[Detail.AL38]=1;[Detail.AM38]=1;[Detail.AN38]=1;[Detail.AO38]=1;[Detail.AP38]=1;[Detail.AQ38]=1;[Detail.AR38]=1;[Detail.AS38]=1;[Detail.AT38]=1;[Detail.AU38]=1;[Detail.AV38]=1;[Detail.AW38]=1;[Detail.AX38]=1;[Detail.AY38]=1;[Detail.AZ38]=1;[Detail.BA38]=1;[Detail.BB38]=1;[Detail.BC38]=1;[Detail.BD38]=1);1;&quot;&quot;)))))">
            <text:p/>
          </table:table-cell>
          <table:table-cell table:style-name="ce40" table:formula="of:=IF(OR([Detail.BF38]=3;[Detail.BG38]=3);3;IF(OR([Detail.BF38]=5;[Detail.BG38]=5);5;IF(OR([Detail.BF38]=2;[Detail.BG38]=2);2;IF(OR([Detail.BF38]=4;[Detail.BG38]=4);4;IF(OR([Detail.BF38]=1;[Detail.BG38]=1);1;&quot;&quot;)))))">
            <text:p/>
          </table:table-cell>
          <table:table-cell table:style-name="ce46" table:formula="of:=IF(OR([Detail.BH38]=3;[Detail.BI38]=3;[Detail.BJ38]=3;[Detail.BK38]=3;[Detail.BL38]=3;[Detail.BM38]=3;[Detail.BN38]=3;[Detail.BO38]=3;[Detail.BQ38]=3);3;IF(OR([Detail.BH38]=5;[Detail.BI38]=5;[Detail.BJ38]=5;[Detail.BK38]=5;[Detail.BL38]=5;[Detail.BM38]=5;[Detail.BN38]=5;[Detail.BO38]=5;[Detail.BQ38]=5);5;IF(OR([Detail.BH38]=2;[Detail.BI38]=2;[Detail.BJ38]=2;[Detail.BK38]=2;[Detail.BL38]=2;[Detail.BM38]=2;[Detail.BN38]=2;[Detail.BO38]=2;[Detail.BQ38]=2);2;IF(OR([Detail.BH38]=4;[Detail.BI38]=4;[Detail.BJ38]=4;[Detail.BK38]=4;[Detail.BL38]=4;[Detail.BM38]=4;[Detail.BN38]=4;[Detail.BO38]=4;[Detail.BQ38]=4);4;IF(OR([Detail.BH38]=1;[Detail.BI38]=1;[Detail.BJ38]=1;[Detail.BK38]=1;[Detail.BL38]=1;[Detail.BM38]=1;[Detail.BN38]=1;[Detail.BO38]=1;[Detail.BQ38]=1);1;&quot;&quot;)))))">
            <text:p/>
          </table:table-cell>
          <table:table-cell table:style-name="ce40" table:formula="of:=IF(OR([Detail.BP38]=3;[Detail.BR38]=3;[Detail.CI38]=3);3;IF(OR([Detail.BP38]=5;[Detail.BR38]=5;[Detail.CI38]=5);5;IF(OR([Detail.BP38]=2;[Detail.BR38]=2;[Detail.CI38]=2);2;IF(OR([Detail.BP38]=4;[Detail.BR38]=4;[Detail.CI38]=4);4;IF(OR([Detail.BP38]=1;[Detail.BR38]=1;[Detail.CI38]=1);1;&quot;&quot;)))))">
            <text:p/>
          </table:table-cell>
          <table:table-cell table:style-name="ce40" table:formula="of:=IF(OR([Detail.BS38]=3;[Detail.BT38]=3;[Detail.BU38]=3;[Detail.BV38]=3;[Detail.BW38]=3;[Detail.BX38]=3;[Detail.BY38]=3;[Detail.BZ38]=3;[Detail.CA38]=3;[Detail.CB38]=3;[Detail.CC38]=3;[Detail.CD38]=3;[Detail.CE38]=3;[Detail.CF38]=3);3;IF(OR([Detail.BS38]=5;[Detail.BT38]=5;[Detail.BU38]=5;[Detail.BV38]=5;[Detail.BW38]=5;[Detail.BX38]=5;[Detail.BY38]=5;[Detail.BZ38]=5;[Detail.CA38]=5;[Detail.CB38]=5;[Detail.CC38]=5;[Detail.CD38]=5;[Detail.CE38]=5;[Detail.CF38]=5);5;IF(OR([Detail.BS38]=2;[Detail.BT38]=2;[Detail.BU38]=2;[Detail.BV38]=2;[Detail.BW38]=2;[Detail.BX38]=2;[Detail.BY38]=2;[Detail.BZ38]=2;[Detail.CA38]=2;[Detail.CB38]=2;[Detail.CC38]=2;[Detail.CD38]=2;[Detail.CE38]=2;[Detail.CF38]=2);2;IF(OR([Detail.BS38]=4;[Detail.BT38]=4;[Detail.BU38]=4;[Detail.BV38]=4;[Detail.BW38]=4;[Detail.BX38]=4;[Detail.BY38]=4;[Detail.BZ38]=4;[Detail.CA38]=4;[Detail.CB38]=4;[Detail.CC38]=4;[Detail.CD38]=4;[Detail.CE38]=4;[Detail.CF38]=4);4;IF(OR([Detail.BS38]=1;[Detail.BT38]=1;[Detail.BU38]=1;[Detail.BV38]=1;[Detail.BW38]=1;[Detail.BX38]=1;[Detail.BY38]=1;[Detail.BZ38]=1;[Detail.CA38]=1;[Detail.CB38]=1;[Detail.CC38]=1;[Detail.CD38]=1;[Detail.CE38]=1;[Detail.CF38]=1);1;&quot;&quot;)))))">
            <text:p/>
          </table:table-cell>
          <table:table-cell table:style-name="ce46" table:formula="of:=IF([Detail.CG38]=3;3;IF([Detail.CG38]=5;5;IF([Detail.CG38]=2;2;IF([Detail.CG38]=4;4;IF([Detail.CG38]=1;1;&quot;&quot;)))))">
            <text:p/>
          </table:table-cell>
          <table:table-cell table:style-name="ce22" table:formula="of:=IF([Detail.CH38]=3;3;IF([Detail.CH38]=5;5;IF([Detail.CH38]=2;2;IF([Detail.CH38]=4;4;IF([Detail.CH38]=1;1;&quot;&quot;)))))">
            <text:p/>
          </table:table-cell>
          <table:table-cell table:style-name="ce46" table:formula="of:=IF([Detail.CK38]=3;3;IF([Detail.CK38]=5;5;IF([Detail.CK38]=2;2;IF([Detail.CK38]=4;4;IF([Detail.CK38]=1;1;&quot;&quot;)))))">
            <text:p/>
          </table:table-cell>
          <table:table-cell table:style-name="ce46" table:formula="of:=IF([Detail.CL38]=3;3;IF([Detail.CL38]=5;5;IF([Detail.CL38]=2;2;IF([Detail.CL38]=4;4;IF([Detail.CL38]=1;1;&quot;&quot;)))))">
            <text:p/>
          </table:table-cell>
          <table:table-cell table:style-name="ce46" table:formula="of:=IF([Detail.CM38]=3;3;IF([Detail.CM38]=5;5;IF([Detail.CM38]=2;2;IF([Detail.CM38]=4;4;IF([Detail.CM38]=1;1;&quot;&quot;)))))">
            <text:p/>
          </table:table-cell>
          <table:table-cell table:style-name="ce53" table:formula="of:=IF([Detail.CN38]=3;3;IF([Detail.CN38]=5;5;IF([Detail.CN38]=2;2;IF([Detail.CN38]=4;4;IF([Detail.CN38]=1;1;&quot;&quot;)))))">
            <text:p/>
          </table:table-cell>
          <table:table-cell table:style-name="ce40" table:formula="of:=IF(OR([Detail.CO38]=3;[Detail.CP38]=3;[Detail.CQ38]=3;[Detail.CR38]=3;[Detail.CS38]=3;[Detail.CT38]=3);3;IF(OR([Detail.CO38]=5;[Detail.CP38]=5;[Detail.CQ38]=5;[Detail.CR38]=5;[Detail.CS38]=5;[Detail.CT38]=5);5;IF(OR([Detail.CO38]=2;[Detail.CP38]=2;[Detail.CQ38]=2;[Detail.CR38]=2;[Detail.CS38]=2;[Detail.CT38]=2);2;IF(OR([Detail.CO38]=4;[Detail.CP38]=4;[Detail.CQ38]=4;[Detail.CR38]=4;[Detail.CS38]=4;[Detail.CT38]=4);4;IF(OR([Detail.CO38]=1;[Detail.CP38]=1;[Detail.CQ38]=1;[Detail.CR38]=1;[Detail.CS38]=1;[Detail.CT38]=1);1;&quot;&quot;)))))">
            <text:p/>
          </table:table-cell>
          <table:table-cell table:style-name="ce46" table:formula="of:=IF([Detail.CY38]=3;3;IF([Detail.CY38]=5;5;IF([Detail.CY38]=2;2;IF([Detail.CY38]=4;4;IF([Detail.CY38]=1;1;&quot;&quot;)))))">
            <text:p/>
          </table:table-cell>
          <table:table-cell table:style-name="ce46" table:formula="of:=IF(OR([Detail.CU38]=3;[Detail.CV38]=3;[Detail.CW38]=3;[Detail.CX38]=3);3;IF(OR([Detail.CU38]=5;[Detail.CV38]=5;[Detail.CW38]=5;[Detail.CX38]=5);5;IF(OR([Detail.CU38]=2;[Detail.CV38]=2;[Detail.CW38]=2;[Detail.CX38]=2);2;IF(OR([Detail.CU38]=4;[Detail.CV38]=4;[Detail.CW38]=4;[Detail.CX38]=4);4;IF(OR([Detail.CU38]=1;[Detail.CV38]=1;[Detail.CW38]=1;[Detail.CX38]=1);1;&quot;&quot;)))))">
            <text:p/>
          </table:table-cell>
          <table:table-cell table:style-name="ce22"/>
          <table:table-cell table:style-name="ce22" table:formula="of:=IF([Detail.A38]&lt;&gt;&quot;&quot;;[Detail.A38];&quot;&quot;)">
            <text:p/>
          </table:table-cell>
          <table:table-cell table:style-name="ce56" table:formula="of:=IF(OR([.S32]=3;[.T32]=3;[.U32]=3);3;IF(OR([.S32]=5;[.T32]=5;[.U32]=5);5;IF(OR([.S32]=2;[.T32]=2;[.U32]=2);2;IF(OR([.S32]=4;[.T32]=4;[.U32]=4);4;IF(OR([.S32]=1;[.T32]=1;[.U32]=1);1;&quot;&quot;)))))">
            <text:p/>
          </table:table-cell>
          <table:table-cell table:style-name="ce80" table:formula="of:=IF(OR([Detail.BF38]=3;[Detail.BG38]=3;[Detail.BH38]=3;[Detail.BI38]=3;[Detail.BJ38]=3;[Detail.BK38]=3;[Detail.BL38]=3;[Detail.BM38]=3;[Detail.BN38]=3;[Detail.BO38]=3;[Detail.BP38]=3;[Detail.BQ38]=3;[Detail.BR38]=3);3;IF(OR([Detail.BF38]=5;[Detail.BG38]=5;[Detail.BH38]=5;[Detail.BI38]=5;[Detail.BJ38]=5;[Detail.BK38]=5;[Detail.BL38]=5;[Detail.BM38]=5;[Detail.BN38]=5;[Detail.BO38]=5;[Detail.BP38]=5;[Detail.BQ38]=5;[Detail.BR38]=5);5;IF(OR([Detail.BF38]=2;[Detail.BG38]=2;[Detail.BH38]=2;[Detail.BI38]=2;[Detail.BJ38]=2;[Detail.BK38]=2;[Detail.BL38]=2;[Detail.BM38]=2;[Detail.BN38]=2;[Detail.BO38]=2;[Detail.BP38]=2;[Detail.BQ38]=2;[Detail.BR38]=2);2;IF(OR([Detail.BF38]=4;[Detail.BG38]=4;[Detail.BH38]=4;[Detail.BI38]=4;[Detail.BJ38]=4;[Detail.BK38]=4;[Detail.BL38]=4;[Detail.BM38]=4;[Detail.BN38]=4;[Detail.BO38]=4;[Detail.BP38]=4;[Detail.BQ38]=4;[Detail.BR38]=4);4;IF(OR([Detail.BF38]=1;[Detail.BG38]=1;[Detail.BH38]=1;[Detail.BI38]=1;[Detail.BJ38]=1;[Detail.BK38]=1;[Detail.BL38]=1;[Detail.BM38]=1;[Detail.BN38]=1;[Detail.BO38]=1;[Detail.BP38]=1;[Detail.BQ38]=1;[Detail.BR38]=1);1;&quot;&quot;)))))">
            <text:p/>
          </table:table-cell>
          <table:table-cell table:style-name="ce129" table:formula="of:=IF(OR([Detail.BS38]=3;[Detail.BT38]=3;[Detail.BU38]=3;[Detail.BV38]=3;[Detail.BW38]=3;[Detail.BX38]=3;[Detail.BY38]=3;[Detail.BZ38]=3;[Detail.CA38]=3;[Detail.CB38]=3;[Detail.CC38]=3;[Detail.CD38]=3;[Detail.CE38]=3;[Detail.CF38]=3;[Detail.CG38]=3;[Detail.CH38]=3;[Detail.CI38]=3);3;IF(OR([Detail.BS38]=5;[Detail.BT38]=5;[Detail.BU38]=5;[Detail.BV38]=5;[Detail.BW38]=5;[Detail.BX38]=5;[Detail.BY38]=5;[Detail.BZ38]=5;[Detail.CA38]=5;[Detail.CB38]=5;[Detail.CC38]=5;[Detail.CD38]=5;[Detail.CE38]=5;[Detail.CF38]=5;[Detail.CG38]=5;[Detail.CH38]=5;[Detail.CI38]=5);5;IF(OR([Detail.BS38]=2;[Detail.BT38]=2;[Detail.BU38]=2;[Detail.BV38]=2;[Detail.BW38]=2;[Detail.BX38]=2;[Detail.BY38]=2;[Detail.BZ38]=2;[Detail.CA38]=2;[Detail.CB38]=2;[Detail.CC38]=2;[Detail.CD38]=2;[Detail.CE38]=2;[Detail.CF38]=2;[Detail.CG38]=2;[Detail.CH38]=2;[Detail.CI38]=2);2;IF(OR([Detail.BS38]=4;[Detail.BT38]=4;[Detail.BU38]=4;[Detail.BV38]=4;[Detail.BW38]=4;[Detail.BX38]=4;[Detail.BY38]=4;[Detail.BZ38]=4;[Detail.CA38]=4;[Detail.CB38]=4;[Detail.CC38]=4;[Detail.CD38]=4;[Detail.CE38]=4;[Detail.CF38]=4;[Detail.CG38]=4;[Detail.CH38]=4;[Detail.CI38]=4);4;IF(OR([Detail.BS38]=1;[Detail.BT38]=1;[Detail.BU38]=1;[Detail.BV38]=1;[Detail.BW38]=1;[Detail.BX38]=1;[Detail.BY38]=1;[Detail.BZ38]=1;[Detail.CA38]=1;[Detail.CB38]=1;[Detail.CC38]=1;[Detail.CD38]=1;[Detail.CE38]=1;[Detail.CF38]=1;[Detail.CG38]=1;[Detail.CH38]=1;[Detail.CI38]=1);1;&quot;&quot;)))))">
            <text:p/>
          </table:table-cell>
          <table:table-cell table:style-name="ce178" table:formula="of:=IF(OR([Detail.CK38]=3;[Detail.CL38]=3;[Detail.CM38]=3;[Detail.CN38]=3);3;IF(OR([Detail.CK38]=5;[Detail.CL38]=5;[Detail.CM38]=5;[Detail.CN38]=5);5;IF(OR([Detail.CK38]=2;[Detail.CL38]=2;[Detail.CM38]=2;[Detail.CN38]=2);2;IF(OR([Detail.CK38]=4;[Detail.CL38]=4;[Detail.CM38]=4;[Detail.CN38]=4);4;IF(OR([Detail.CK38]=1;[Detail.CL38]=1;[Detail.CM38]=1;[Detail.CN38]=1);1;&quot;&quot;)))))">
            <text:p/>
          </table:table-cell>
          <table:table-cell table:style-name="ce227" table:formula="of:=[.AF32]">
            <text:p/>
          </table:table-cell>
          <table:table-cell table:style-name="ce257" table:formula="of:=IF([Detail.CZ38]&lt;&gt;&quot;&quot;;[Detail.CZ38];&quot;&quot;)">
            <text:p/>
          </table:table-cell>
          <table:table-cell table:style-name="ce255" table:number-columns-repeated="10"/>
          <table:table-cell table:number-columns-repeated="971"/>
        </table:table-row>
        <table:table-row table:style-name="ro1">
          <table:table-cell office:value-type="string" calcext:value-type="string">
            <text:p>Présents aux écrits</text:p>
          </table:table-cell>
          <table:table-cell table:style-name="ce22" table:formula="of:=IF(COUNTIF([.S11:.S59];1)+COUNTIF([.S11:.S59];2)+COUNTIF([.S11:.S59];3)+COUNTIF([.S11:.S59];5)&gt;0;COUNTIF([.S11:.S59];1)+COUNTIF([.S11:.S59];2)+COUNTIF([.S11:.S59];3)+COUNTIF([.S11:.S59];5);&quot;&quot;)">
            <text:p/>
          </table:table-cell>
          <table:table-cell table:style-name="ce22" table:formula="of:=IF(COUNTIF([.T11:.T59];1)+COUNTIF([.T11:.T59];2)+COUNTIF([.T11:.T59];3)+COUNTIF([.T11:.T59];5)&gt;0;COUNTIF([.T11:.T59];1)+COUNTIF([.T11:.T59];2)+COUNTIF([.T11:.T59];3)+COUNTIF([.T11:.T59];5);&quot;&quot;)">
            <text:p/>
          </table:table-cell>
          <table:table-cell table:style-name="ce22" table:formula="of:=IF(COUNTIF([.U11:.U59];1)+COUNTIF([.U11:.U59];2)+COUNTIF([.U11:.U59];3)+COUNTIF([.U11:.U59];5)&gt;0;COUNTIF([.U11:.U59];1)+COUNTIF([.U11:.U59];2)+COUNTIF([.U11:.U59];3)+COUNTIF([.U11:.U59];5);&quot;&quot;)">
            <text:p/>
          </table:table-cell>
          <table:table-cell table:style-name="ce22" table:formula="of:=IF(COUNTIF([.V11:.V59];1)+COUNTIF([.V11:.V59];2)+COUNTIF([.V11:.V59];3)+COUNTIF([.V11:.V59];5)&gt;0;COUNTIF([.V11:.V59];1)+COUNTIF([.V11:.V59];2)+COUNTIF([.V11:.V59];3)+COUNTIF([.V11:.V59];5);&quot;&quot;)">
            <text:p/>
          </table:table-cell>
          <table:table-cell table:style-name="ce22" table:formula="of:=IF(COUNTIF([.W11:.W59];1)+COUNTIF([.W11:.W59];2)+COUNTIF([.W11:.W59];3)+COUNTIF([.W11:.W59];5)&gt;0;COUNTIF([.W11:.W59];1)+COUNTIF([.W11:.W59];2)+COUNTIF([.W11:.W59];3)+COUNTIF([.W11:.W59];5);&quot;&quot;)">
            <text:p/>
          </table:table-cell>
          <table:table-cell table:style-name="ce22" table:formula="of:=IF(COUNTIF([.X11:.X59];1)+COUNTIF([.X11:.X59];2)+COUNTIF([.X11:.X59];3)+COUNTIF([.X11:.X59];5)&gt;0;COUNTIF([.X11:.X59];1)+COUNTIF([.X11:.X59];2)+COUNTIF([.X11:.X59];3)+COUNTIF([.X11:.X59];5);&quot;&quot;)">
            <text:p/>
          </table:table-cell>
          <table:table-cell table:style-name="ce22" table:formula="of:=IF(COUNTIF([.Y11:.Y59];1)+COUNTIF([.Y11:.Y59];2)+COUNTIF([.Y11:.Y59];3)+COUNTIF([.Y11:.Y59];5)&gt;0;COUNTIF([.Y11:.Y59];1)+COUNTIF([.Y11:.Y59];2)+COUNTIF([.Y11:.Y59];3)+COUNTIF([.Y11:.Y59];5);&quot;&quot;)">
            <text:p/>
          </table:table-cell>
          <table:table-cell table:style-name="ce22" table:formula="of:=IF(COUNTIF([.Z11:.Z59];1)+COUNTIF([.Z11:.Z59];2)+COUNTIF([.Z11:.Z59];3)+COUNTIF([.Z11:.Z59];5)&gt;0;COUNTIF([.Z11:.Z59];1)+COUNTIF([.Z11:.Z59];2)+COUNTIF([.Z11:.Z59];3)+COUNTIF([.Z11:.Z59];5);&quot;&quot;)">
            <text:p/>
          </table:table-cell>
          <table:table-cell table:style-name="ce22" table:formula="of:=IF(COUNTIF([.AA11:.AA59];1)+COUNTIF([.AA11:.AA59];2)+COUNTIF([.AA11:.AA59];3)+COUNTIF([.AA11:.AA59];5)&gt;0;COUNTIF([.AA11:.AA59];1)+COUNTIF([.AA11:.AA59];2)+COUNTIF([.AA11:.AA59];3)+COUNTIF([.AA11:.AA59];5);&quot;&quot;)">
            <text:p/>
          </table:table-cell>
          <table:table-cell table:style-name="ce22" table:formula="of:=IF(COUNTIF([.AB11:.AB59];1)+COUNTIF([.AB11:.AB59];2)+COUNTIF([.AB11:.AB59];3)+COUNTIF([.AB11:.AB59];5)&gt;0;COUNTIF([.AB11:.AB59];1)+COUNTIF([.AB11:.AB59];2)+COUNTIF([.AB11:.AB59];3)+COUNTIF([.AB11:.AB59];5);&quot;&quot;)">
            <text:p/>
          </table:table-cell>
          <table:table-cell table:style-name="ce22" table:formula="of:=IF(COUNTIF([.AC11:.AC59];1)+COUNTIF([.AC11:.AC59];2)+COUNTIF([.AC11:.AC59];3)+COUNTIF([.AC11:.AC59];5)&gt;0;COUNTIF([.AC11:.AC59];1)+COUNTIF([.AC11:.AC59];2)+COUNTIF([.AC11:.AC59];3)+COUNTIF([.AC11:.AC59];5);&quot;&quot;)">
            <text:p/>
          </table:table-cell>
          <table:table-cell table:style-name="ce22" table:formula="of:=IF(COUNTIF([.AD11:.AD59];1)+COUNTIF([.AD11:.AD59];2)+COUNTIF([.AD11:.AD59];3)+COUNTIF([.AD11:.AD59];5)&gt;0;COUNTIF([.AD11:.AD59];1)+COUNTIF([.AD11:.AD59];2)+COUNTIF([.AD11:.AD59];3)+COUNTIF([.AD11:.AD59];5);&quot;&quot;)">
            <text:p/>
          </table:table-cell>
          <table:table-cell table:style-name="ce22" table:formula="of:=IF(COUNTIF([.AE11:.AE59];1)+COUNTIF([.AE11:.AE59];2)+COUNTIF([.AE11:.AE59];3)+COUNTIF([.AE11:.AE59];5)&gt;0;COUNTIF([.AE11:.AE59];1)+COUNTIF([.AE11:.AE59];2)+COUNTIF([.AE11:.AE59];3)+COUNTIF([.AE11:.AE59];5);&quot;&quot;)">
            <text:p/>
          </table:table-cell>
          <table:table-cell table:style-name="ce22" table:formula="of:=IF(COUNTIF([.AF11:.AF59];1)+COUNTIF([.AF11:.AF59];2)+COUNTIF([.AF11:.AF59];3)+COUNTIF([.AF11:.AF59];5)&gt;0;COUNTIF([.AF11:.AF59];1)+COUNTIF([.AF11:.AF59];2)+COUNTIF([.AF11:.AF59];3)+COUNTIF([.AF11:.AF59];5);&quot;&quot;)">
            <text:p/>
          </table:table-cell>
          <table:table-cell table:style-name="ce22" table:formula="of:=IF(COUNTIF([.AG11:.AG59];1)+COUNTIF([.AG11:.AG59];2)+COUNTIF([.AG11:.AG59];3)+COUNTIF([.AG11:.AG59];5)&gt;0;COUNTIF([.AG11:.AG59];1)+COUNTIF([.AG11:.AG59];2)+COUNTIF([.AG11:.AG59];3)+COUNTIF([.AG11:.AG59];5);&quot;&quot;)">
            <text:p/>
          </table:table-cell>
          <table:table-cell table:style-name="ce22" table:formula="of:=IF(COUNTIF([.AH11:.AH59];1)+COUNTIF([.AH11:.AH59];2)+COUNTIF([.AH11:.AH59];3)+COUNTIF([.AH11:.AH59];5)&gt;0;COUNTIF([.AH11:.AH59];1)+COUNTIF([.AH11:.AH59];2)+COUNTIF([.AH11:.AH59];3)+COUNTIF([.AH11:.AH59];5);&quot;&quot;)">
            <text:p/>
          </table:table-cell>
          <table:table-cell table:formula="of:=IF([Detail.A39]&lt;&gt;&quot;&quot;;[Detail.A39];&quot;&quot;)">
            <text:p/>
          </table:table-cell>
          <table:table-cell table:style-name="ce40" table:formula="of:=IF(OR([Detail.X39]=3;[Detail.Y39]=3);3;IF(OR([Detail.X39]=5;[Detail.Y39]=5);5;IF(OR([Detail.X39]=2;[Detail.Y39]=2);2;IF(OR([Detail.X39]=4;[Detail.Y39]=4);4;IF(OR([Detail.X39]=1;[Detail.Y39]=1);1;&quot;&quot;)))))">
            <text:p/>
          </table:table-cell>
          <table:table-cell table:style-name="ce40" table:formula="of:=IF([Detail.Z39]=3;3;IF([Detail.Z39]=5;5;IF([Detail.Z39]=2;2;IF([Detail.Z39]=4;4;IF([Detail.Z39]=1;1;&quot;&quot;)))))">
            <text:p/>
          </table:table-cell>
          <table:table-cell table:style-name="ce37" table:formula="of:=IF(OR([Detail.AA39]=3;[Detail.AB39]=3;[Detail.AC39]=3;[Detail.AD39]=3;[Detail.AE39]=3;[Detail.AF39]=3;[Detail.AG39]=3;[Detail.AH39]=3;[Detail.AI39]=3;[Detail.AJ39]=3;[Detail.AK39]=3;[Detail.AL39]=3;[Detail.AM39]=3;[Detail.AN39]=3;[Detail.AO39]=3;[Detail.AP39]=3;[Detail.AQ39]=3;[Detail.AR39]=3;[Detail.AS39]=3;[Detail.AT39]=3;[Detail.AU39]=3;[Detail.AV39]=3;[Detail.AW39]=3;[Detail.AX39]=3;[Detail.AY39]=3;[Detail.AZ39]=3;[Detail.BA39]=3;[Detail.BB39]=3;[Detail.BC39]=3;[Detail.BD39]=3);3;IF(OR([Detail.AA39]=5;[Detail.AB39]=5;[Detail.AC39]=5;[Detail.AD39]=5;[Detail.AE39]=5;[Detail.AF39]=5;[Detail.AG39]=5;[Detail.AH39]=5;[Detail.AI39]=5;[Detail.AJ39]=5;[Detail.AK39]=5;[Detail.AL39]=5;[Detail.AM39]=5;[Detail.AN39]=5;[Detail.AO39]=5;[Detail.AP39]=5;[Detail.AQ39]=5;[Detail.AR39]=5;[Detail.AS39]=5;[Detail.AT39]=5;[Detail.AU39]=5;[Detail.AV39]=5;[Detail.AW39]=5;[Detail.AX39]=5;[Detail.AY39]=5;[Detail.AZ39]=5;[Detail.BA39]=5;[Detail.BB39]=5;[Detail.BC39]=5;[Detail.BD39]=5);5;IF(OR([Detail.AA39]=2;[Detail.AB39]=2;[Detail.AC39]=2;[Detail.AD39]=2;[Detail.AE39]=2;[Detail.AF39]=2;[Detail.AG39]=2;[Detail.AH39]=2;[Detail.AI39]=2;[Detail.AJ39]=2;[Detail.AK39]=2;[Detail.AL39]=2;[Detail.AM39]=2;[Detail.AN39]=2;[Detail.AO39]=2;[Detail.AP39]=2;[Detail.AQ39]=2;[Detail.AR39]=2;[Detail.AS39]=2;[Detail.AT39]=2;[Detail.AU39]=2;[Detail.AV39]=2;[Detail.AW39]=2;[Detail.AX39]=2;[Detail.AY39]=2;[Detail.AZ39]=2;[Detail.BA39]=2;[Detail.BB39]=2;[Detail.BC39]=2;[Detail.BD39]=2);2;IF(OR([Detail.AA39]=4;[Detail.AB39]=4;[Detail.AC39]=4;[Detail.AD39]=4;[Detail.AE39]=4;[Detail.AF39]=4;[Detail.AG39]=4;[Detail.AH39]=4;[Detail.AI39]=4;[Detail.AJ39]=4;[Detail.AK39]=4;[Detail.AL39]=4;[Detail.AM39]=4;[Detail.AN39]=4;[Detail.AO39]=4;[Detail.AP39]=4;[Detail.AQ39]=4;[Detail.AR39]=4;[Detail.AS39]=4;[Detail.AT39]=4;[Detail.AU39]=4;[Detail.AV39]=4;[Detail.AW39]=4;[Detail.AX39]=4;[Detail.AY39]=4;[Detail.AZ39]=4;[Detail.BA39]=4;[Detail.BB39]=4;[Detail.BC39]=4;[Detail.BD39]=4);4;IF(OR([Detail.AA39]=1;[Detail.AB39]=1;[Detail.AC39]=1;[Detail.AD39]=1;[Detail.AE39]=1;[Detail.AF39]=1;[Detail.AG39]=1;[Detail.AH39]=1;[Detail.AI39]=1;[Detail.AJ39]=1;[Detail.AK39]=1;[Detail.AL39]=1;[Detail.AM39]=1;[Detail.AN39]=1;[Detail.AO39]=1;[Detail.AP39]=1;[Detail.AQ39]=1;[Detail.AR39]=1;[Detail.AS39]=1;[Detail.AT39]=1;[Detail.AU39]=1;[Detail.AV39]=1;[Detail.AW39]=1;[Detail.AX39]=1;[Detail.AY39]=1;[Detail.AZ39]=1;[Detail.BA39]=1;[Detail.BB39]=1;[Detail.BC39]=1;[Detail.BD39]=1);1;&quot;&quot;)))))">
            <text:p/>
          </table:table-cell>
          <table:table-cell table:style-name="ce40" table:formula="of:=IF(OR([Detail.BF39]=3;[Detail.BG39]=3);3;IF(OR([Detail.BF39]=5;[Detail.BG39]=5);5;IF(OR([Detail.BF39]=2;[Detail.BG39]=2);2;IF(OR([Detail.BF39]=4;[Detail.BG39]=4);4;IF(OR([Detail.BF39]=1;[Detail.BG39]=1);1;&quot;&quot;)))))">
            <text:p/>
          </table:table-cell>
          <table:table-cell table:style-name="ce46" table:formula="of:=IF(OR([Detail.BH39]=3;[Detail.BI39]=3;[Detail.BJ39]=3;[Detail.BK39]=3;[Detail.BL39]=3;[Detail.BM39]=3;[Detail.BN39]=3;[Detail.BO39]=3;[Detail.BQ39]=3);3;IF(OR([Detail.BH39]=5;[Detail.BI39]=5;[Detail.BJ39]=5;[Detail.BK39]=5;[Detail.BL39]=5;[Detail.BM39]=5;[Detail.BN39]=5;[Detail.BO39]=5;[Detail.BQ39]=5);5;IF(OR([Detail.BH39]=2;[Detail.BI39]=2;[Detail.BJ39]=2;[Detail.BK39]=2;[Detail.BL39]=2;[Detail.BM39]=2;[Detail.BN39]=2;[Detail.BO39]=2;[Detail.BQ39]=2);2;IF(OR([Detail.BH39]=4;[Detail.BI39]=4;[Detail.BJ39]=4;[Detail.BK39]=4;[Detail.BL39]=4;[Detail.BM39]=4;[Detail.BN39]=4;[Detail.BO39]=4;[Detail.BQ39]=4);4;IF(OR([Detail.BH39]=1;[Detail.BI39]=1;[Detail.BJ39]=1;[Detail.BK39]=1;[Detail.BL39]=1;[Detail.BM39]=1;[Detail.BN39]=1;[Detail.BO39]=1;[Detail.BQ39]=1);1;&quot;&quot;)))))">
            <text:p/>
          </table:table-cell>
          <table:table-cell table:style-name="ce40" table:formula="of:=IF(OR([Detail.BP39]=3;[Detail.BR39]=3;[Detail.CI39]=3);3;IF(OR([Detail.BP39]=5;[Detail.BR39]=5;[Detail.CI39]=5);5;IF(OR([Detail.BP39]=2;[Detail.BR39]=2;[Detail.CI39]=2);2;IF(OR([Detail.BP39]=4;[Detail.BR39]=4;[Detail.CI39]=4);4;IF(OR([Detail.BP39]=1;[Detail.BR39]=1;[Detail.CI39]=1);1;&quot;&quot;)))))">
            <text:p/>
          </table:table-cell>
          <table:table-cell table:style-name="ce40" table:formula="of:=IF(OR([Detail.BS39]=3;[Detail.BT39]=3;[Detail.BU39]=3;[Detail.BV39]=3;[Detail.BW39]=3;[Detail.BX39]=3;[Detail.BY39]=3;[Detail.BZ39]=3;[Detail.CA39]=3;[Detail.CB39]=3;[Detail.CC39]=3;[Detail.CD39]=3;[Detail.CE39]=3;[Detail.CF39]=3);3;IF(OR([Detail.BS39]=5;[Detail.BT39]=5;[Detail.BU39]=5;[Detail.BV39]=5;[Detail.BW39]=5;[Detail.BX39]=5;[Detail.BY39]=5;[Detail.BZ39]=5;[Detail.CA39]=5;[Detail.CB39]=5;[Detail.CC39]=5;[Detail.CD39]=5;[Detail.CE39]=5;[Detail.CF39]=5);5;IF(OR([Detail.BS39]=2;[Detail.BT39]=2;[Detail.BU39]=2;[Detail.BV39]=2;[Detail.BW39]=2;[Detail.BX39]=2;[Detail.BY39]=2;[Detail.BZ39]=2;[Detail.CA39]=2;[Detail.CB39]=2;[Detail.CC39]=2;[Detail.CD39]=2;[Detail.CE39]=2;[Detail.CF39]=2);2;IF(OR([Detail.BS39]=4;[Detail.BT39]=4;[Detail.BU39]=4;[Detail.BV39]=4;[Detail.BW39]=4;[Detail.BX39]=4;[Detail.BY39]=4;[Detail.BZ39]=4;[Detail.CA39]=4;[Detail.CB39]=4;[Detail.CC39]=4;[Detail.CD39]=4;[Detail.CE39]=4;[Detail.CF39]=4);4;IF(OR([Detail.BS39]=1;[Detail.BT39]=1;[Detail.BU39]=1;[Detail.BV39]=1;[Detail.BW39]=1;[Detail.BX39]=1;[Detail.BY39]=1;[Detail.BZ39]=1;[Detail.CA39]=1;[Detail.CB39]=1;[Detail.CC39]=1;[Detail.CD39]=1;[Detail.CE39]=1;[Detail.CF39]=1);1;&quot;&quot;)))))">
            <text:p/>
          </table:table-cell>
          <table:table-cell table:style-name="ce46" table:formula="of:=IF([Detail.CG39]=3;3;IF([Detail.CG39]=5;5;IF([Detail.CG39]=2;2;IF([Detail.CG39]=4;4;IF([Detail.CG39]=1;1;&quot;&quot;)))))">
            <text:p/>
          </table:table-cell>
          <table:table-cell table:style-name="ce22" table:formula="of:=IF([Detail.CH39]=3;3;IF([Detail.CH39]=5;5;IF([Detail.CH39]=2;2;IF([Detail.CH39]=4;4;IF([Detail.CH39]=1;1;&quot;&quot;)))))">
            <text:p/>
          </table:table-cell>
          <table:table-cell table:style-name="ce46" table:formula="of:=IF([Detail.CK39]=3;3;IF([Detail.CK39]=5;5;IF([Detail.CK39]=2;2;IF([Detail.CK39]=4;4;IF([Detail.CK39]=1;1;&quot;&quot;)))))">
            <text:p/>
          </table:table-cell>
          <table:table-cell table:style-name="ce46" table:formula="of:=IF([Detail.CL39]=3;3;IF([Detail.CL39]=5;5;IF([Detail.CL39]=2;2;IF([Detail.CL39]=4;4;IF([Detail.CL39]=1;1;&quot;&quot;)))))">
            <text:p/>
          </table:table-cell>
          <table:table-cell table:style-name="ce46" table:formula="of:=IF([Detail.CM39]=3;3;IF([Detail.CM39]=5;5;IF([Detail.CM39]=2;2;IF([Detail.CM39]=4;4;IF([Detail.CM39]=1;1;&quot;&quot;)))))">
            <text:p/>
          </table:table-cell>
          <table:table-cell table:style-name="ce53" table:formula="of:=IF([Detail.CN39]=3;3;IF([Detail.CN39]=5;5;IF([Detail.CN39]=2;2;IF([Detail.CN39]=4;4;IF([Detail.CN39]=1;1;&quot;&quot;)))))">
            <text:p/>
          </table:table-cell>
          <table:table-cell table:style-name="ce40" table:formula="of:=IF(OR([Detail.CO39]=3;[Detail.CP39]=3;[Detail.CQ39]=3;[Detail.CR39]=3;[Detail.CS39]=3;[Detail.CT39]=3);3;IF(OR([Detail.CO39]=5;[Detail.CP39]=5;[Detail.CQ39]=5;[Detail.CR39]=5;[Detail.CS39]=5;[Detail.CT39]=5);5;IF(OR([Detail.CO39]=2;[Detail.CP39]=2;[Detail.CQ39]=2;[Detail.CR39]=2;[Detail.CS39]=2;[Detail.CT39]=2);2;IF(OR([Detail.CO39]=4;[Detail.CP39]=4;[Detail.CQ39]=4;[Detail.CR39]=4;[Detail.CS39]=4;[Detail.CT39]=4);4;IF(OR([Detail.CO39]=1;[Detail.CP39]=1;[Detail.CQ39]=1;[Detail.CR39]=1;[Detail.CS39]=1;[Detail.CT39]=1);1;&quot;&quot;)))))">
            <text:p/>
          </table:table-cell>
          <table:table-cell table:style-name="ce46" table:formula="of:=IF([Detail.CY39]=3;3;IF([Detail.CY39]=5;5;IF([Detail.CY39]=2;2;IF([Detail.CY39]=4;4;IF([Detail.CY39]=1;1;&quot;&quot;)))))">
            <text:p/>
          </table:table-cell>
          <table:table-cell table:style-name="ce46" table:formula="of:=IF(OR([Detail.CU39]=3;[Detail.CV39]=3;[Detail.CW39]=3;[Detail.CX39]=3);3;IF(OR([Detail.CU39]=5;[Detail.CV39]=5;[Detail.CW39]=5;[Detail.CX39]=5);5;IF(OR([Detail.CU39]=2;[Detail.CV39]=2;[Detail.CW39]=2;[Detail.CX39]=2);2;IF(OR([Detail.CU39]=4;[Detail.CV39]=4;[Detail.CW39]=4;[Detail.CX39]=4);4;IF(OR([Detail.CU39]=1;[Detail.CV39]=1;[Detail.CW39]=1;[Detail.CX39]=1);1;&quot;&quot;)))))">
            <text:p/>
          </table:table-cell>
          <table:table-cell table:style-name="ce22"/>
          <table:table-cell table:style-name="ce22" table:formula="of:=IF([Detail.A39]&lt;&gt;&quot;&quot;;[Detail.A39];&quot;&quot;)">
            <text:p/>
          </table:table-cell>
          <table:table-cell table:style-name="ce56" table:formula="of:=IF(OR([.S33]=3;[.T33]=3;[.U33]=3);3;IF(OR([.S33]=5;[.T33]=5;[.U33]=5);5;IF(OR([.S33]=2;[.T33]=2;[.U33]=2);2;IF(OR([.S33]=4;[.T33]=4;[.U33]=4);4;IF(OR([.S33]=1;[.T33]=1;[.U33]=1);1;&quot;&quot;)))))">
            <text:p/>
          </table:table-cell>
          <table:table-cell table:style-name="ce81" table:formula="of:=IF(OR([Detail.BF39]=3;[Detail.BG39]=3;[Detail.BH39]=3;[Detail.BI39]=3;[Detail.BJ39]=3;[Detail.BK39]=3;[Detail.BL39]=3;[Detail.BM39]=3;[Detail.BN39]=3;[Detail.BO39]=3;[Detail.BP39]=3;[Detail.BQ39]=3;[Detail.BR39]=3);3;IF(OR([Detail.BF39]=5;[Detail.BG39]=5;[Detail.BH39]=5;[Detail.BI39]=5;[Detail.BJ39]=5;[Detail.BK39]=5;[Detail.BL39]=5;[Detail.BM39]=5;[Detail.BN39]=5;[Detail.BO39]=5;[Detail.BP39]=5;[Detail.BQ39]=5;[Detail.BR39]=5);5;IF(OR([Detail.BF39]=2;[Detail.BG39]=2;[Detail.BH39]=2;[Detail.BI39]=2;[Detail.BJ39]=2;[Detail.BK39]=2;[Detail.BL39]=2;[Detail.BM39]=2;[Detail.BN39]=2;[Detail.BO39]=2;[Detail.BP39]=2;[Detail.BQ39]=2;[Detail.BR39]=2);2;IF(OR([Detail.BF39]=4;[Detail.BG39]=4;[Detail.BH39]=4;[Detail.BI39]=4;[Detail.BJ39]=4;[Detail.BK39]=4;[Detail.BL39]=4;[Detail.BM39]=4;[Detail.BN39]=4;[Detail.BO39]=4;[Detail.BP39]=4;[Detail.BQ39]=4;[Detail.BR39]=4);4;IF(OR([Detail.BF39]=1;[Detail.BG39]=1;[Detail.BH39]=1;[Detail.BI39]=1;[Detail.BJ39]=1;[Detail.BK39]=1;[Detail.BL39]=1;[Detail.BM39]=1;[Detail.BN39]=1;[Detail.BO39]=1;[Detail.BP39]=1;[Detail.BQ39]=1;[Detail.BR39]=1);1;&quot;&quot;)))))">
            <text:p/>
          </table:table-cell>
          <table:table-cell table:style-name="ce130" table:formula="of:=IF(OR([Detail.BS39]=3;[Detail.BT39]=3;[Detail.BU39]=3;[Detail.BV39]=3;[Detail.BW39]=3;[Detail.BX39]=3;[Detail.BY39]=3;[Detail.BZ39]=3;[Detail.CA39]=3;[Detail.CB39]=3;[Detail.CC39]=3;[Detail.CD39]=3;[Detail.CE39]=3;[Detail.CF39]=3;[Detail.CG39]=3;[Detail.CH39]=3;[Detail.CI39]=3);3;IF(OR([Detail.BS39]=5;[Detail.BT39]=5;[Detail.BU39]=5;[Detail.BV39]=5;[Detail.BW39]=5;[Detail.BX39]=5;[Detail.BY39]=5;[Detail.BZ39]=5;[Detail.CA39]=5;[Detail.CB39]=5;[Detail.CC39]=5;[Detail.CD39]=5;[Detail.CE39]=5;[Detail.CF39]=5;[Detail.CG39]=5;[Detail.CH39]=5;[Detail.CI39]=5);5;IF(OR([Detail.BS39]=2;[Detail.BT39]=2;[Detail.BU39]=2;[Detail.BV39]=2;[Detail.BW39]=2;[Detail.BX39]=2;[Detail.BY39]=2;[Detail.BZ39]=2;[Detail.CA39]=2;[Detail.CB39]=2;[Detail.CC39]=2;[Detail.CD39]=2;[Detail.CE39]=2;[Detail.CF39]=2;[Detail.CG39]=2;[Detail.CH39]=2;[Detail.CI39]=2);2;IF(OR([Detail.BS39]=4;[Detail.BT39]=4;[Detail.BU39]=4;[Detail.BV39]=4;[Detail.BW39]=4;[Detail.BX39]=4;[Detail.BY39]=4;[Detail.BZ39]=4;[Detail.CA39]=4;[Detail.CB39]=4;[Detail.CC39]=4;[Detail.CD39]=4;[Detail.CE39]=4;[Detail.CF39]=4;[Detail.CG39]=4;[Detail.CH39]=4;[Detail.CI39]=4);4;IF(OR([Detail.BS39]=1;[Detail.BT39]=1;[Detail.BU39]=1;[Detail.BV39]=1;[Detail.BW39]=1;[Detail.BX39]=1;[Detail.BY39]=1;[Detail.BZ39]=1;[Detail.CA39]=1;[Detail.CB39]=1;[Detail.CC39]=1;[Detail.CD39]=1;[Detail.CE39]=1;[Detail.CF39]=1;[Detail.CG39]=1;[Detail.CH39]=1;[Detail.CI39]=1);1;&quot;&quot;)))))">
            <text:p/>
          </table:table-cell>
          <table:table-cell table:style-name="ce179" table:formula="of:=IF(OR([Detail.CK39]=3;[Detail.CL39]=3;[Detail.CM39]=3;[Detail.CN39]=3);3;IF(OR([Detail.CK39]=5;[Detail.CL39]=5;[Detail.CM39]=5;[Detail.CN39]=5);5;IF(OR([Detail.CK39]=2;[Detail.CL39]=2;[Detail.CM39]=2;[Detail.CN39]=2);2;IF(OR([Detail.CK39]=4;[Detail.CL39]=4;[Detail.CM39]=4;[Detail.CN39]=4);4;IF(OR([Detail.CK39]=1;[Detail.CL39]=1;[Detail.CM39]=1;[Detail.CN39]=1);1;&quot;&quot;)))))">
            <text:p/>
          </table:table-cell>
          <table:table-cell table:style-name="ce228" table:formula="of:=[.AF33]">
            <text:p/>
          </table:table-cell>
          <table:table-cell table:style-name="ce257" table:formula="of:=IF([Detail.CZ39]&lt;&gt;&quot;&quot;;[Detail.CZ39];&quot;&quot;)">
            <text:p/>
          </table:table-cell>
          <table:table-cell table:style-name="ce255" table:number-columns-repeated="10"/>
          <table:table-cell table:number-columns-repeated="971"/>
        </table:table-row>
        <table:table-row table:style-name="ro1">
          <table:table-cell office:value-type="string" calcext:value-type="string">
            <text:p>Admissibles</text:p>
          </table:table-cell>
          <table:table-cell table:style-name="ce22" table:formula="of:=IF(COUNTIF([.S11:.S59];2)+COUNTIF([.S11:.S59];3)+COUNTIF([.S11:.S59];5)&gt;0;COUNTIF([.S11:.S59];2)+COUNTIF([.S11:.S59];3)+COUNTIF([.S11:.S59];5);&quot;&quot;)">
            <text:p/>
          </table:table-cell>
          <table:table-cell table:style-name="ce22" table:formula="of:=IF(COUNTIF([.T11:.T59];2)+COUNTIF([.T11:.T59];3)+COUNTIF([.T11:.T59];5)&gt;0;COUNTIF([.T11:.T59];2)+COUNTIF([.T11:.T59];3)+COUNTIF([.T11:.T59];5);&quot;&quot;)">
            <text:p/>
          </table:table-cell>
          <table:table-cell table:style-name="ce22" table:formula="of:=IF(COUNTIF([.U11:.U59];2)+COUNTIF([.U11:.U59];3)+COUNTIF([.U11:.U59];5)&gt;0;COUNTIF([.U11:.U59];2)+COUNTIF([.U11:.U59];3)+COUNTIF([.U11:.U59];5);&quot;&quot;)">
            <text:p/>
          </table:table-cell>
          <table:table-cell table:style-name="ce22" table:formula="of:=IF(COUNTIF([.V11:.V59];2)+COUNTIF([.V11:.V59];3)+COUNTIF([.V11:.V59];5)&gt;0;COUNTIF([.V11:.V59];2)+COUNTIF([.V11:.V59];3)+COUNTIF([.V11:.V59];5);&quot;&quot;)">
            <text:p/>
          </table:table-cell>
          <table:table-cell table:style-name="ce22" table:formula="of:=IF(COUNTIF([.W11:.W59];2)+COUNTIF([.W11:.W59];3)+COUNTIF([.W11:.W59];5)&gt;0;COUNTIF([.W11:.W59];2)+COUNTIF([.W11:.W59];3)+COUNTIF([.W11:.W59];5);&quot;&quot;)">
            <text:p/>
          </table:table-cell>
          <table:table-cell table:style-name="ce22" table:formula="of:=IF(COUNTIF([.X11:.X59];2)+COUNTIF([.X11:.X59];3)+COUNTIF([.X11:.X59];5)&gt;0;COUNTIF([.X11:.X59];2)+COUNTIF([.X11:.X59];3)+COUNTIF([.X11:.X59];5);&quot;&quot;)">
            <text:p/>
          </table:table-cell>
          <table:table-cell table:style-name="ce22" table:formula="of:=IF(COUNTIF([.Y11:.Y59];2)+COUNTIF([.Y11:.Y59];3)+COUNTIF([.Y11:.Y59];5)&gt;0;COUNTIF([.Y11:.Y59];2)+COUNTIF([.Y11:.Y59];3)+COUNTIF([.Y11:.Y59];5);&quot;&quot;)">
            <text:p/>
          </table:table-cell>
          <table:table-cell table:style-name="ce22" table:formula="of:=IF(COUNTIF([.Z11:.Z59];2)+COUNTIF([.Z11:.Z59];3)+COUNTIF([.Z11:.Z59];5)&gt;0;COUNTIF([.Z11:.Z59];2)+COUNTIF([.Z11:.Z59];3)+COUNTIF([.Z11:.Z59];5);&quot;&quot;)">
            <text:p/>
          </table:table-cell>
          <table:table-cell table:style-name="ce22" table:formula="of:=IF(COUNTIF([.AA11:.AA59];2)+COUNTIF([.AA11:.AA59];3)+COUNTIF([.AA11:.AA59];5)&gt;0;COUNTIF([.AA11:.AA59];2)+COUNTIF([.AA11:.AA59];3)+COUNTIF([.AA11:.AA59];5);&quot;&quot;)">
            <text:p/>
          </table:table-cell>
          <table:table-cell table:style-name="ce22" table:formula="of:=IF(COUNTIF([.AB11:.AB59];2)+COUNTIF([.AB11:.AB59];3)+COUNTIF([.AB11:.AB59];5)&gt;0;COUNTIF([.AB11:.AB59];2)+COUNTIF([.AB11:.AB59];3)+COUNTIF([.AB11:.AB59];5);&quot;&quot;)">
            <text:p/>
          </table:table-cell>
          <table:table-cell table:style-name="ce22" table:formula="of:=IF(COUNTIF([.AC11:.AC59];2)+COUNTIF([.AC11:.AC59];3)+COUNTIF([.AC11:.AC59];5)&gt;0;COUNTIF([.AC11:.AC59];2)+COUNTIF([.AC11:.AC59];3)+COUNTIF([.AC11:.AC59];5);&quot;&quot;)">
            <text:p/>
          </table:table-cell>
          <table:table-cell table:style-name="ce22" table:formula="of:=IF(COUNTIF([.AD11:.AD59];2)+COUNTIF([.AD11:.AD59];3)+COUNTIF([.AD11:.AD59];5)&gt;0;COUNTIF([.AD11:.AD59];2)+COUNTIF([.AD11:.AD59];3)+COUNTIF([.AD11:.AD59];5);&quot;&quot;)">
            <text:p/>
          </table:table-cell>
          <table:table-cell table:style-name="ce22" table:formula="of:=IF(COUNTIF([.AE11:.AE59];2)+COUNTIF([.AE11:.AE59];3)+COUNTIF([.AE11:.AE59];5)&gt;0;COUNTIF([.AE11:.AE59];2)+COUNTIF([.AE11:.AE59];3)+COUNTIF([.AE11:.AE59];5);&quot;&quot;)">
            <text:p/>
          </table:table-cell>
          <table:table-cell table:style-name="ce22" table:formula="of:=IF(COUNTIF([.AF11:.AF59];2)+COUNTIF([.AF11:.AF59];3)+COUNTIF([.AF11:.AF59];5)&gt;0;COUNTIF([.AF11:.AF59];2)+COUNTIF([.AF11:.AF59];3)+COUNTIF([.AF11:.AF59];5);&quot;&quot;)">
            <text:p/>
          </table:table-cell>
          <table:table-cell table:style-name="ce22" table:formula="of:=IF(COUNTIF([.AG11:.AG59];2)+COUNTIF([.AG11:.AG59];3)+COUNTIF([.AG11:.AG59];5)&gt;0;COUNTIF([.AG11:.AG59];2)+COUNTIF([.AG11:.AG59];3)+COUNTIF([.AG11:.AG59];5);&quot;&quot;)">
            <text:p/>
          </table:table-cell>
          <table:table-cell table:style-name="ce22" table:formula="of:=IF(COUNTIF([.AH11:.AH59];2)+COUNTIF([.AH11:.AH59];3)+COUNTIF([.AH11:.AH59];5)&gt;0;COUNTIF([.AH11:.AH59];2)+COUNTIF([.AH11:.AH59];3)+COUNTIF([.AH11:.AH59];5);&quot;&quot;)">
            <text:p/>
          </table:table-cell>
          <table:table-cell table:formula="of:=IF([Detail.A40]&lt;&gt;&quot;&quot;;[Detail.A40];&quot;&quot;)">
            <text:p/>
          </table:table-cell>
          <table:table-cell table:style-name="ce40" table:formula="of:=IF(OR([Detail.X40]=3;[Detail.Y40]=3);3;IF(OR([Detail.X40]=5;[Detail.Y40]=5);5;IF(OR([Detail.X40]=2;[Detail.Y40]=2);2;IF(OR([Detail.X40]=4;[Detail.Y40]=4);4;IF(OR([Detail.X40]=1;[Detail.Y40]=1);1;&quot;&quot;)))))">
            <text:p/>
          </table:table-cell>
          <table:table-cell table:style-name="ce40" table:formula="of:=IF([Detail.Z40]=3;3;IF([Detail.Z40]=5;5;IF([Detail.Z40]=2;2;IF([Detail.Z40]=4;4;IF([Detail.Z40]=1;1;&quot;&quot;)))))">
            <text:p/>
          </table:table-cell>
          <table:table-cell table:style-name="ce37" table:formula="of:=IF(OR([Detail.AA40]=3;[Detail.AB40]=3;[Detail.AC40]=3;[Detail.AD40]=3;[Detail.AE40]=3;[Detail.AF40]=3;[Detail.AG40]=3;[Detail.AH40]=3;[Detail.AI40]=3;[Detail.AJ40]=3;[Detail.AK40]=3;[Detail.AL40]=3;[Detail.AM40]=3;[Detail.AN40]=3;[Detail.AO40]=3;[Detail.AP40]=3;[Detail.AQ40]=3;[Detail.AR40]=3;[Detail.AS40]=3;[Detail.AT40]=3;[Detail.AU40]=3;[Detail.AV40]=3;[Detail.AW40]=3;[Detail.AX40]=3;[Detail.AY40]=3;[Detail.AZ40]=3;[Detail.BA40]=3;[Detail.BB40]=3;[Detail.BC40]=3;[Detail.BD40]=3);3;IF(OR([Detail.AA40]=5;[Detail.AB40]=5;[Detail.AC40]=5;[Detail.AD40]=5;[Detail.AE40]=5;[Detail.AF40]=5;[Detail.AG40]=5;[Detail.AH40]=5;[Detail.AI40]=5;[Detail.AJ40]=5;[Detail.AK40]=5;[Detail.AL40]=5;[Detail.AM40]=5;[Detail.AN40]=5;[Detail.AO40]=5;[Detail.AP40]=5;[Detail.AQ40]=5;[Detail.AR40]=5;[Detail.AS40]=5;[Detail.AT40]=5;[Detail.AU40]=5;[Detail.AV40]=5;[Detail.AW40]=5;[Detail.AX40]=5;[Detail.AY40]=5;[Detail.AZ40]=5;[Detail.BA40]=5;[Detail.BB40]=5;[Detail.BC40]=5;[Detail.BD40]=5);5;IF(OR([Detail.AA40]=2;[Detail.AB40]=2;[Detail.AC40]=2;[Detail.AD40]=2;[Detail.AE40]=2;[Detail.AF40]=2;[Detail.AG40]=2;[Detail.AH40]=2;[Detail.AI40]=2;[Detail.AJ40]=2;[Detail.AK40]=2;[Detail.AL40]=2;[Detail.AM40]=2;[Detail.AN40]=2;[Detail.AO40]=2;[Detail.AP40]=2;[Detail.AQ40]=2;[Detail.AR40]=2;[Detail.AS40]=2;[Detail.AT40]=2;[Detail.AU40]=2;[Detail.AV40]=2;[Detail.AW40]=2;[Detail.AX40]=2;[Detail.AY40]=2;[Detail.AZ40]=2;[Detail.BA40]=2;[Detail.BB40]=2;[Detail.BC40]=2;[Detail.BD40]=2);2;IF(OR([Detail.AA40]=4;[Detail.AB40]=4;[Detail.AC40]=4;[Detail.AD40]=4;[Detail.AE40]=4;[Detail.AF40]=4;[Detail.AG40]=4;[Detail.AH40]=4;[Detail.AI40]=4;[Detail.AJ40]=4;[Detail.AK40]=4;[Detail.AL40]=4;[Detail.AM40]=4;[Detail.AN40]=4;[Detail.AO40]=4;[Detail.AP40]=4;[Detail.AQ40]=4;[Detail.AR40]=4;[Detail.AS40]=4;[Detail.AT40]=4;[Detail.AU40]=4;[Detail.AV40]=4;[Detail.AW40]=4;[Detail.AX40]=4;[Detail.AY40]=4;[Detail.AZ40]=4;[Detail.BA40]=4;[Detail.BB40]=4;[Detail.BC40]=4;[Detail.BD40]=4);4;IF(OR([Detail.AA40]=1;[Detail.AB40]=1;[Detail.AC40]=1;[Detail.AD40]=1;[Detail.AE40]=1;[Detail.AF40]=1;[Detail.AG40]=1;[Detail.AH40]=1;[Detail.AI40]=1;[Detail.AJ40]=1;[Detail.AK40]=1;[Detail.AL40]=1;[Detail.AM40]=1;[Detail.AN40]=1;[Detail.AO40]=1;[Detail.AP40]=1;[Detail.AQ40]=1;[Detail.AR40]=1;[Detail.AS40]=1;[Detail.AT40]=1;[Detail.AU40]=1;[Detail.AV40]=1;[Detail.AW40]=1;[Detail.AX40]=1;[Detail.AY40]=1;[Detail.AZ40]=1;[Detail.BA40]=1;[Detail.BB40]=1;[Detail.BC40]=1;[Detail.BD40]=1);1;&quot;&quot;)))))">
            <text:p/>
          </table:table-cell>
          <table:table-cell table:style-name="ce40" table:formula="of:=IF(OR([Detail.BF40]=3;[Detail.BG40]=3);3;IF(OR([Detail.BF40]=5;[Detail.BG40]=5);5;IF(OR([Detail.BF40]=2;[Detail.BG40]=2);2;IF(OR([Detail.BF40]=4;[Detail.BG40]=4);4;IF(OR([Detail.BF40]=1;[Detail.BG40]=1);1;&quot;&quot;)))))">
            <text:p/>
          </table:table-cell>
          <table:table-cell table:style-name="ce46" table:formula="of:=IF(OR([Detail.BH40]=3;[Detail.BI40]=3;[Detail.BJ40]=3;[Detail.BK40]=3;[Detail.BL40]=3;[Detail.BM40]=3;[Detail.BN40]=3;[Detail.BO40]=3;[Detail.BQ40]=3);3;IF(OR([Detail.BH40]=5;[Detail.BI40]=5;[Detail.BJ40]=5;[Detail.BK40]=5;[Detail.BL40]=5;[Detail.BM40]=5;[Detail.BN40]=5;[Detail.BO40]=5;[Detail.BQ40]=5);5;IF(OR([Detail.BH40]=2;[Detail.BI40]=2;[Detail.BJ40]=2;[Detail.BK40]=2;[Detail.BL40]=2;[Detail.BM40]=2;[Detail.BN40]=2;[Detail.BO40]=2;[Detail.BQ40]=2);2;IF(OR([Detail.BH40]=4;[Detail.BI40]=4;[Detail.BJ40]=4;[Detail.BK40]=4;[Detail.BL40]=4;[Detail.BM40]=4;[Detail.BN40]=4;[Detail.BO40]=4;[Detail.BQ40]=4);4;IF(OR([Detail.BH40]=1;[Detail.BI40]=1;[Detail.BJ40]=1;[Detail.BK40]=1;[Detail.BL40]=1;[Detail.BM40]=1;[Detail.BN40]=1;[Detail.BO40]=1;[Detail.BQ40]=1);1;&quot;&quot;)))))">
            <text:p/>
          </table:table-cell>
          <table:table-cell table:style-name="ce40" table:formula="of:=IF(OR([Detail.BP40]=3;[Detail.BR40]=3;[Detail.CI40]=3);3;IF(OR([Detail.BP40]=5;[Detail.BR40]=5;[Detail.CI40]=5);5;IF(OR([Detail.BP40]=2;[Detail.BR40]=2;[Detail.CI40]=2);2;IF(OR([Detail.BP40]=4;[Detail.BR40]=4;[Detail.CI40]=4);4;IF(OR([Detail.BP40]=1;[Detail.BR40]=1;[Detail.CI40]=1);1;&quot;&quot;)))))">
            <text:p/>
          </table:table-cell>
          <table:table-cell table:style-name="ce40" table:formula="of:=IF(OR([Detail.BS40]=3;[Detail.BT40]=3;[Detail.BU40]=3;[Detail.BV40]=3;[Detail.BW40]=3;[Detail.BX40]=3;[Detail.BY40]=3;[Detail.BZ40]=3;[Detail.CA40]=3;[Detail.CB40]=3;[Detail.CC40]=3;[Detail.CD40]=3;[Detail.CE40]=3;[Detail.CF40]=3);3;IF(OR([Detail.BS40]=5;[Detail.BT40]=5;[Detail.BU40]=5;[Detail.BV40]=5;[Detail.BW40]=5;[Detail.BX40]=5;[Detail.BY40]=5;[Detail.BZ40]=5;[Detail.CA40]=5;[Detail.CB40]=5;[Detail.CC40]=5;[Detail.CD40]=5;[Detail.CE40]=5;[Detail.CF40]=5);5;IF(OR([Detail.BS40]=2;[Detail.BT40]=2;[Detail.BU40]=2;[Detail.BV40]=2;[Detail.BW40]=2;[Detail.BX40]=2;[Detail.BY40]=2;[Detail.BZ40]=2;[Detail.CA40]=2;[Detail.CB40]=2;[Detail.CC40]=2;[Detail.CD40]=2;[Detail.CE40]=2;[Detail.CF40]=2);2;IF(OR([Detail.BS40]=4;[Detail.BT40]=4;[Detail.BU40]=4;[Detail.BV40]=4;[Detail.BW40]=4;[Detail.BX40]=4;[Detail.BY40]=4;[Detail.BZ40]=4;[Detail.CA40]=4;[Detail.CB40]=4;[Detail.CC40]=4;[Detail.CD40]=4;[Detail.CE40]=4;[Detail.CF40]=4);4;IF(OR([Detail.BS40]=1;[Detail.BT40]=1;[Detail.BU40]=1;[Detail.BV40]=1;[Detail.BW40]=1;[Detail.BX40]=1;[Detail.BY40]=1;[Detail.BZ40]=1;[Detail.CA40]=1;[Detail.CB40]=1;[Detail.CC40]=1;[Detail.CD40]=1;[Detail.CE40]=1;[Detail.CF40]=1);1;&quot;&quot;)))))">
            <text:p/>
          </table:table-cell>
          <table:table-cell table:style-name="ce46" table:formula="of:=IF([Detail.CG40]=3;3;IF([Detail.CG40]=5;5;IF([Detail.CG40]=2;2;IF([Detail.CG40]=4;4;IF([Detail.CG40]=1;1;&quot;&quot;)))))">
            <text:p/>
          </table:table-cell>
          <table:table-cell table:style-name="ce22" table:formula="of:=IF([Detail.CH40]=3;3;IF([Detail.CH40]=5;5;IF([Detail.CH40]=2;2;IF([Detail.CH40]=4;4;IF([Detail.CH40]=1;1;&quot;&quot;)))))">
            <text:p/>
          </table:table-cell>
          <table:table-cell table:style-name="ce46" table:formula="of:=IF([Detail.CK40]=3;3;IF([Detail.CK40]=5;5;IF([Detail.CK40]=2;2;IF([Detail.CK40]=4;4;IF([Detail.CK40]=1;1;&quot;&quot;)))))">
            <text:p/>
          </table:table-cell>
          <table:table-cell table:style-name="ce46" table:formula="of:=IF([Detail.CL40]=3;3;IF([Detail.CL40]=5;5;IF([Detail.CL40]=2;2;IF([Detail.CL40]=4;4;IF([Detail.CL40]=1;1;&quot;&quot;)))))">
            <text:p/>
          </table:table-cell>
          <table:table-cell table:style-name="ce46" table:formula="of:=IF([Detail.CM40]=3;3;IF([Detail.CM40]=5;5;IF([Detail.CM40]=2;2;IF([Detail.CM40]=4;4;IF([Detail.CM40]=1;1;&quot;&quot;)))))">
            <text:p/>
          </table:table-cell>
          <table:table-cell table:style-name="ce53" table:formula="of:=IF([Detail.CN40]=3;3;IF([Detail.CN40]=5;5;IF([Detail.CN40]=2;2;IF([Detail.CN40]=4;4;IF([Detail.CN40]=1;1;&quot;&quot;)))))">
            <text:p/>
          </table:table-cell>
          <table:table-cell table:style-name="ce40" table:formula="of:=IF(OR([Detail.CO40]=3;[Detail.CP40]=3;[Detail.CQ40]=3;[Detail.CR40]=3;[Detail.CS40]=3;[Detail.CT40]=3);3;IF(OR([Detail.CO40]=5;[Detail.CP40]=5;[Detail.CQ40]=5;[Detail.CR40]=5;[Detail.CS40]=5;[Detail.CT40]=5);5;IF(OR([Detail.CO40]=2;[Detail.CP40]=2;[Detail.CQ40]=2;[Detail.CR40]=2;[Detail.CS40]=2;[Detail.CT40]=2);2;IF(OR([Detail.CO40]=4;[Detail.CP40]=4;[Detail.CQ40]=4;[Detail.CR40]=4;[Detail.CS40]=4;[Detail.CT40]=4);4;IF(OR([Detail.CO40]=1;[Detail.CP40]=1;[Detail.CQ40]=1;[Detail.CR40]=1;[Detail.CS40]=1;[Detail.CT40]=1);1;&quot;&quot;)))))">
            <text:p/>
          </table:table-cell>
          <table:table-cell table:style-name="ce46" table:formula="of:=IF([Detail.CY40]=3;3;IF([Detail.CY40]=5;5;IF([Detail.CY40]=2;2;IF([Detail.CY40]=4;4;IF([Detail.CY40]=1;1;&quot;&quot;)))))">
            <text:p/>
          </table:table-cell>
          <table:table-cell table:style-name="ce46" table:formula="of:=IF(OR([Detail.CU40]=3;[Detail.CV40]=3;[Detail.CW40]=3;[Detail.CX40]=3);3;IF(OR([Detail.CU40]=5;[Detail.CV40]=5;[Detail.CW40]=5;[Detail.CX40]=5);5;IF(OR([Detail.CU40]=2;[Detail.CV40]=2;[Detail.CW40]=2;[Detail.CX40]=2);2;IF(OR([Detail.CU40]=4;[Detail.CV40]=4;[Detail.CW40]=4;[Detail.CX40]=4);4;IF(OR([Detail.CU40]=1;[Detail.CV40]=1;[Detail.CW40]=1;[Detail.CX40]=1);1;&quot;&quot;)))))">
            <text:p/>
          </table:table-cell>
          <table:table-cell table:style-name="ce22"/>
          <table:table-cell table:style-name="ce22" table:formula="of:=IF([Detail.A40]&lt;&gt;&quot;&quot;;[Detail.A40];&quot;&quot;)">
            <text:p/>
          </table:table-cell>
          <table:table-cell table:style-name="ce56" table:formula="of:=IF(OR([.S34]=3;[.T34]=3;[.U34]=3);3;IF(OR([.S34]=5;[.T34]=5;[.U34]=5);5;IF(OR([.S34]=2;[.T34]=2;[.U34]=2);2;IF(OR([.S34]=4;[.T34]=4;[.U34]=4);4;IF(OR([.S34]=1;[.T34]=1;[.U34]=1);1;&quot;&quot;)))))">
            <text:p/>
          </table:table-cell>
          <table:table-cell table:style-name="ce82" table:formula="of:=IF(OR([Detail.BF40]=3;[Detail.BG40]=3;[Detail.BH40]=3;[Detail.BI40]=3;[Detail.BJ40]=3;[Detail.BK40]=3;[Detail.BL40]=3;[Detail.BM40]=3;[Detail.BN40]=3;[Detail.BO40]=3;[Detail.BP40]=3;[Detail.BQ40]=3;[Detail.BR40]=3);3;IF(OR([Detail.BF40]=5;[Detail.BG40]=5;[Detail.BH40]=5;[Detail.BI40]=5;[Detail.BJ40]=5;[Detail.BK40]=5;[Detail.BL40]=5;[Detail.BM40]=5;[Detail.BN40]=5;[Detail.BO40]=5;[Detail.BP40]=5;[Detail.BQ40]=5;[Detail.BR40]=5);5;IF(OR([Detail.BF40]=2;[Detail.BG40]=2;[Detail.BH40]=2;[Detail.BI40]=2;[Detail.BJ40]=2;[Detail.BK40]=2;[Detail.BL40]=2;[Detail.BM40]=2;[Detail.BN40]=2;[Detail.BO40]=2;[Detail.BP40]=2;[Detail.BQ40]=2;[Detail.BR40]=2);2;IF(OR([Detail.BF40]=4;[Detail.BG40]=4;[Detail.BH40]=4;[Detail.BI40]=4;[Detail.BJ40]=4;[Detail.BK40]=4;[Detail.BL40]=4;[Detail.BM40]=4;[Detail.BN40]=4;[Detail.BO40]=4;[Detail.BP40]=4;[Detail.BQ40]=4;[Detail.BR40]=4);4;IF(OR([Detail.BF40]=1;[Detail.BG40]=1;[Detail.BH40]=1;[Detail.BI40]=1;[Detail.BJ40]=1;[Detail.BK40]=1;[Detail.BL40]=1;[Detail.BM40]=1;[Detail.BN40]=1;[Detail.BO40]=1;[Detail.BP40]=1;[Detail.BQ40]=1;[Detail.BR40]=1);1;&quot;&quot;)))))">
            <text:p/>
          </table:table-cell>
          <table:table-cell table:style-name="ce131" table:formula="of:=IF(OR([Detail.BS40]=3;[Detail.BT40]=3;[Detail.BU40]=3;[Detail.BV40]=3;[Detail.BW40]=3;[Detail.BX40]=3;[Detail.BY40]=3;[Detail.BZ40]=3;[Detail.CA40]=3;[Detail.CB40]=3;[Detail.CC40]=3;[Detail.CD40]=3;[Detail.CE40]=3;[Detail.CF40]=3;[Detail.CG40]=3;[Detail.CH40]=3;[Detail.CI40]=3);3;IF(OR([Detail.BS40]=5;[Detail.BT40]=5;[Detail.BU40]=5;[Detail.BV40]=5;[Detail.BW40]=5;[Detail.BX40]=5;[Detail.BY40]=5;[Detail.BZ40]=5;[Detail.CA40]=5;[Detail.CB40]=5;[Detail.CC40]=5;[Detail.CD40]=5;[Detail.CE40]=5;[Detail.CF40]=5;[Detail.CG40]=5;[Detail.CH40]=5;[Detail.CI40]=5);5;IF(OR([Detail.BS40]=2;[Detail.BT40]=2;[Detail.BU40]=2;[Detail.BV40]=2;[Detail.BW40]=2;[Detail.BX40]=2;[Detail.BY40]=2;[Detail.BZ40]=2;[Detail.CA40]=2;[Detail.CB40]=2;[Detail.CC40]=2;[Detail.CD40]=2;[Detail.CE40]=2;[Detail.CF40]=2;[Detail.CG40]=2;[Detail.CH40]=2;[Detail.CI40]=2);2;IF(OR([Detail.BS40]=4;[Detail.BT40]=4;[Detail.BU40]=4;[Detail.BV40]=4;[Detail.BW40]=4;[Detail.BX40]=4;[Detail.BY40]=4;[Detail.BZ40]=4;[Detail.CA40]=4;[Detail.CB40]=4;[Detail.CC40]=4;[Detail.CD40]=4;[Detail.CE40]=4;[Detail.CF40]=4;[Detail.CG40]=4;[Detail.CH40]=4;[Detail.CI40]=4);4;IF(OR([Detail.BS40]=1;[Detail.BT40]=1;[Detail.BU40]=1;[Detail.BV40]=1;[Detail.BW40]=1;[Detail.BX40]=1;[Detail.BY40]=1;[Detail.BZ40]=1;[Detail.CA40]=1;[Detail.CB40]=1;[Detail.CC40]=1;[Detail.CD40]=1;[Detail.CE40]=1;[Detail.CF40]=1;[Detail.CG40]=1;[Detail.CH40]=1;[Detail.CI40]=1);1;&quot;&quot;)))))">
            <text:p/>
          </table:table-cell>
          <table:table-cell table:style-name="ce180" table:formula="of:=IF(OR([Detail.CK40]=3;[Detail.CL40]=3;[Detail.CM40]=3;[Detail.CN40]=3);3;IF(OR([Detail.CK40]=5;[Detail.CL40]=5;[Detail.CM40]=5;[Detail.CN40]=5);5;IF(OR([Detail.CK40]=2;[Detail.CL40]=2;[Detail.CM40]=2;[Detail.CN40]=2);2;IF(OR([Detail.CK40]=4;[Detail.CL40]=4;[Detail.CM40]=4;[Detail.CN40]=4);4;IF(OR([Detail.CK40]=1;[Detail.CL40]=1;[Detail.CM40]=1;[Detail.CN40]=1);1;&quot;&quot;)))))">
            <text:p/>
          </table:table-cell>
          <table:table-cell table:style-name="ce229" table:formula="of:=[.AF34]">
            <text:p/>
          </table:table-cell>
          <table:table-cell table:style-name="ce257" table:formula="of:=IF([Detail.CZ40]&lt;&gt;&quot;&quot;;[Detail.CZ40];&quot;&quot;)">
            <text:p/>
          </table:table-cell>
          <table:table-cell table:style-name="ce255" table:number-columns-repeated="10"/>
          <table:table-cell table:number-columns-repeated="971"/>
        </table:table-row>
        <table:table-row table:style-name="ro4">
          <table:table-cell office:value-type="string" calcext:value-type="string">
            <text:p>Taux admissib. / présents écrit</text:p>
          </table:table-cell>
          <table:table-cell table:style-name="ce23" table:formula="of:=IF(AND([.B33]&lt;&gt;&quot;&quot;;[.B34]&lt;&gt;&quot;&quot;);[.B34]/[.B33];&quot;&quot;)">
            <text:p/>
          </table:table-cell>
          <table:table-cell table:style-name="ce23" table:formula="of:=IF(AND([.C33]&lt;&gt;&quot;&quot;;[.C34]&lt;&gt;&quot;&quot;);[.C34]/[.C33];&quot;&quot;)">
            <text:p/>
          </table:table-cell>
          <table:table-cell table:style-name="ce23" table:formula="of:=IF(AND([.D33]&lt;&gt;&quot;&quot;;[.D34]&lt;&gt;&quot;&quot;);[.D34]/[.D33];&quot;&quot;)">
            <text:p/>
          </table:table-cell>
          <table:table-cell table:style-name="ce23" table:formula="of:=IF(AND([.E33]&lt;&gt;&quot;&quot;;[.E34]&lt;&gt;&quot;&quot;);[.E34]/[.E33];&quot;&quot;)">
            <text:p/>
          </table:table-cell>
          <table:table-cell table:style-name="ce23" table:formula="of:=IF(AND([.F33]&lt;&gt;&quot;&quot;;[.F34]&lt;&gt;&quot;&quot;);[.F34]/[.F33];&quot;&quot;)">
            <text:p/>
          </table:table-cell>
          <table:table-cell table:style-name="ce23" table:formula="of:=IF(AND([.G33]&lt;&gt;&quot;&quot;;[.G34]&lt;&gt;&quot;&quot;);[.G34]/[.G33];&quot;&quot;)">
            <text:p/>
          </table:table-cell>
          <table:table-cell table:style-name="ce23" table:formula="of:=IF(AND([.H33]&lt;&gt;&quot;&quot;;[.H34]&lt;&gt;&quot;&quot;);[.H34]/[.H33];&quot;&quot;)">
            <text:p/>
          </table:table-cell>
          <table:table-cell table:style-name="ce23" table:formula="of:=IF(AND([.I33]&lt;&gt;&quot;&quot;;[.I34]&lt;&gt;&quot;&quot;);[.I34]/[.I33];&quot;&quot;)">
            <text:p/>
          </table:table-cell>
          <table:table-cell table:style-name="ce23" table:formula="of:=IF(AND([.J33]&lt;&gt;&quot;&quot;;[.J34]&lt;&gt;&quot;&quot;);[.J34]/[.J33];&quot;&quot;)">
            <text:p/>
          </table:table-cell>
          <table:table-cell table:style-name="ce23" table:formula="of:=IF(AND([.K33]&lt;&gt;&quot;&quot;;[.K34]&lt;&gt;&quot;&quot;);[.K34]/[.K33];&quot;&quot;)">
            <text:p/>
          </table:table-cell>
          <table:table-cell table:style-name="ce23" table:formula="of:=IF(AND([.L33]&lt;&gt;&quot;&quot;;[.L34]&lt;&gt;&quot;&quot;);[.L34]/[.L33];&quot;&quot;)">
            <text:p/>
          </table:table-cell>
          <table:table-cell table:style-name="ce23" table:formula="of:=IF(AND([.M33]&lt;&gt;&quot;&quot;;[.M34]&lt;&gt;&quot;&quot;);[.M34]/[.M33];&quot;&quot;)">
            <text:p/>
          </table:table-cell>
          <table:table-cell table:style-name="ce23" table:formula="of:=IF(AND([.N33]&lt;&gt;&quot;&quot;;[.N34]&lt;&gt;&quot;&quot;);[.N34]/[.N33];&quot;&quot;)">
            <text:p/>
          </table:table-cell>
          <table:table-cell table:style-name="ce23" table:formula="of:=IF(AND([.O33]&lt;&gt;&quot;&quot;;[.O34]&lt;&gt;&quot;&quot;);[.O34]/[.O33];&quot;&quot;)">
            <text:p/>
          </table:table-cell>
          <table:table-cell table:style-name="ce23" table:formula="of:=IF(AND([.P33]&lt;&gt;&quot;&quot;;[.P34]&lt;&gt;&quot;&quot;);[.P34]/[.P33];&quot;&quot;)">
            <text:p/>
          </table:table-cell>
          <table:table-cell table:style-name="ce23" table:formula="of:=IF(AND([.Q33]&lt;&gt;&quot;&quot;;[.Q34]&lt;&gt;&quot;&quot;);[.Q34]/[.Q33];&quot;&quot;)">
            <text:p/>
          </table:table-cell>
          <table:table-cell table:formula="of:=IF([Detail.A41]&lt;&gt;&quot;&quot;;[Detail.A41];&quot;&quot;)">
            <text:p/>
          </table:table-cell>
          <table:table-cell table:style-name="ce40" table:formula="of:=IF(OR([Detail.X41]=3;[Detail.Y41]=3);3;IF(OR([Detail.X41]=5;[Detail.Y41]=5);5;IF(OR([Detail.X41]=2;[Detail.Y41]=2);2;IF(OR([Detail.X41]=4;[Detail.Y41]=4);4;IF(OR([Detail.X41]=1;[Detail.Y41]=1);1;&quot;&quot;)))))">
            <text:p/>
          </table:table-cell>
          <table:table-cell table:style-name="ce40" table:formula="of:=IF([Detail.Z41]=3;3;IF([Detail.Z41]=5;5;IF([Detail.Z41]=2;2;IF([Detail.Z41]=4;4;IF([Detail.Z41]=1;1;&quot;&quot;)))))">
            <text:p/>
          </table:table-cell>
          <table:table-cell table:style-name="ce37" table:formula="of:=IF(OR([Detail.AA41]=3;[Detail.AB41]=3;[Detail.AC41]=3;[Detail.AD41]=3;[Detail.AE41]=3;[Detail.AF41]=3;[Detail.AG41]=3;[Detail.AH41]=3;[Detail.AI41]=3;[Detail.AJ41]=3;[Detail.AK41]=3;[Detail.AL41]=3;[Detail.AM41]=3;[Detail.AN41]=3;[Detail.AO41]=3;[Detail.AP41]=3;[Detail.AQ41]=3;[Detail.AR41]=3;[Detail.AS41]=3;[Detail.AT41]=3;[Detail.AU41]=3;[Detail.AV41]=3;[Detail.AW41]=3;[Detail.AX41]=3;[Detail.AY41]=3;[Detail.AZ41]=3;[Detail.BA41]=3;[Detail.BB41]=3;[Detail.BC41]=3;[Detail.BD41]=3);3;IF(OR([Detail.AA41]=5;[Detail.AB41]=5;[Detail.AC41]=5;[Detail.AD41]=5;[Detail.AE41]=5;[Detail.AF41]=5;[Detail.AG41]=5;[Detail.AH41]=5;[Detail.AI41]=5;[Detail.AJ41]=5;[Detail.AK41]=5;[Detail.AL41]=5;[Detail.AM41]=5;[Detail.AN41]=5;[Detail.AO41]=5;[Detail.AP41]=5;[Detail.AQ41]=5;[Detail.AR41]=5;[Detail.AS41]=5;[Detail.AT41]=5;[Detail.AU41]=5;[Detail.AV41]=5;[Detail.AW41]=5;[Detail.AX41]=5;[Detail.AY41]=5;[Detail.AZ41]=5;[Detail.BA41]=5;[Detail.BB41]=5;[Detail.BC41]=5;[Detail.BD41]=5);5;IF(OR([Detail.AA41]=2;[Detail.AB41]=2;[Detail.AC41]=2;[Detail.AD41]=2;[Detail.AE41]=2;[Detail.AF41]=2;[Detail.AG41]=2;[Detail.AH41]=2;[Detail.AI41]=2;[Detail.AJ41]=2;[Detail.AK41]=2;[Detail.AL41]=2;[Detail.AM41]=2;[Detail.AN41]=2;[Detail.AO41]=2;[Detail.AP41]=2;[Detail.AQ41]=2;[Detail.AR41]=2;[Detail.AS41]=2;[Detail.AT41]=2;[Detail.AU41]=2;[Detail.AV41]=2;[Detail.AW41]=2;[Detail.AX41]=2;[Detail.AY41]=2;[Detail.AZ41]=2;[Detail.BA41]=2;[Detail.BB41]=2;[Detail.BC41]=2;[Detail.BD41]=2);2;IF(OR([Detail.AA41]=4;[Detail.AB41]=4;[Detail.AC41]=4;[Detail.AD41]=4;[Detail.AE41]=4;[Detail.AF41]=4;[Detail.AG41]=4;[Detail.AH41]=4;[Detail.AI41]=4;[Detail.AJ41]=4;[Detail.AK41]=4;[Detail.AL41]=4;[Detail.AM41]=4;[Detail.AN41]=4;[Detail.AO41]=4;[Detail.AP41]=4;[Detail.AQ41]=4;[Detail.AR41]=4;[Detail.AS41]=4;[Detail.AT41]=4;[Detail.AU41]=4;[Detail.AV41]=4;[Detail.AW41]=4;[Detail.AX41]=4;[Detail.AY41]=4;[Detail.AZ41]=4;[Detail.BA41]=4;[Detail.BB41]=4;[Detail.BC41]=4;[Detail.BD41]=4);4;IF(OR([Detail.AA41]=1;[Detail.AB41]=1;[Detail.AC41]=1;[Detail.AD41]=1;[Detail.AE41]=1;[Detail.AF41]=1;[Detail.AG41]=1;[Detail.AH41]=1;[Detail.AI41]=1;[Detail.AJ41]=1;[Detail.AK41]=1;[Detail.AL41]=1;[Detail.AM41]=1;[Detail.AN41]=1;[Detail.AO41]=1;[Detail.AP41]=1;[Detail.AQ41]=1;[Detail.AR41]=1;[Detail.AS41]=1;[Detail.AT41]=1;[Detail.AU41]=1;[Detail.AV41]=1;[Detail.AW41]=1;[Detail.AX41]=1;[Detail.AY41]=1;[Detail.AZ41]=1;[Detail.BA41]=1;[Detail.BB41]=1;[Detail.BC41]=1;[Detail.BD41]=1);1;&quot;&quot;)))))">
            <text:p/>
          </table:table-cell>
          <table:table-cell table:style-name="ce40" table:formula="of:=IF(OR([Detail.BF41]=3;[Detail.BG41]=3);3;IF(OR([Detail.BF41]=5;[Detail.BG41]=5);5;IF(OR([Detail.BF41]=2;[Detail.BG41]=2);2;IF(OR([Detail.BF41]=4;[Detail.BG41]=4);4;IF(OR([Detail.BF41]=1;[Detail.BG41]=1);1;&quot;&quot;)))))">
            <text:p/>
          </table:table-cell>
          <table:table-cell table:style-name="ce46" table:formula="of:=IF(OR([Detail.BH41]=3;[Detail.BI41]=3;[Detail.BJ41]=3;[Detail.BK41]=3;[Detail.BL41]=3;[Detail.BM41]=3;[Detail.BN41]=3;[Detail.BO41]=3;[Detail.BQ41]=3);3;IF(OR([Detail.BH41]=5;[Detail.BI41]=5;[Detail.BJ41]=5;[Detail.BK41]=5;[Detail.BL41]=5;[Detail.BM41]=5;[Detail.BN41]=5;[Detail.BO41]=5;[Detail.BQ41]=5);5;IF(OR([Detail.BH41]=2;[Detail.BI41]=2;[Detail.BJ41]=2;[Detail.BK41]=2;[Detail.BL41]=2;[Detail.BM41]=2;[Detail.BN41]=2;[Detail.BO41]=2;[Detail.BQ41]=2);2;IF(OR([Detail.BH41]=4;[Detail.BI41]=4;[Detail.BJ41]=4;[Detail.BK41]=4;[Detail.BL41]=4;[Detail.BM41]=4;[Detail.BN41]=4;[Detail.BO41]=4;[Detail.BQ41]=4);4;IF(OR([Detail.BH41]=1;[Detail.BI41]=1;[Detail.BJ41]=1;[Detail.BK41]=1;[Detail.BL41]=1;[Detail.BM41]=1;[Detail.BN41]=1;[Detail.BO41]=1;[Detail.BQ41]=1);1;&quot;&quot;)))))">
            <text:p/>
          </table:table-cell>
          <table:table-cell table:style-name="ce40" table:formula="of:=IF(OR([Detail.BP41]=3;[Detail.BR41]=3;[Detail.CI41]=3);3;IF(OR([Detail.BP41]=5;[Detail.BR41]=5;[Detail.CI41]=5);5;IF(OR([Detail.BP41]=2;[Detail.BR41]=2;[Detail.CI41]=2);2;IF(OR([Detail.BP41]=4;[Detail.BR41]=4;[Detail.CI41]=4);4;IF(OR([Detail.BP41]=1;[Detail.BR41]=1;[Detail.CI41]=1);1;&quot;&quot;)))))">
            <text:p/>
          </table:table-cell>
          <table:table-cell table:style-name="ce40" table:formula="of:=IF(OR([Detail.BS41]=3;[Detail.BT41]=3;[Detail.BU41]=3;[Detail.BV41]=3;[Detail.BW41]=3;[Detail.BX41]=3;[Detail.BY41]=3;[Detail.BZ41]=3;[Detail.CA41]=3;[Detail.CB41]=3;[Detail.CC41]=3;[Detail.CD41]=3;[Detail.CE41]=3;[Detail.CF41]=3);3;IF(OR([Detail.BS41]=5;[Detail.BT41]=5;[Detail.BU41]=5;[Detail.BV41]=5;[Detail.BW41]=5;[Detail.BX41]=5;[Detail.BY41]=5;[Detail.BZ41]=5;[Detail.CA41]=5;[Detail.CB41]=5;[Detail.CC41]=5;[Detail.CD41]=5;[Detail.CE41]=5;[Detail.CF41]=5);5;IF(OR([Detail.BS41]=2;[Detail.BT41]=2;[Detail.BU41]=2;[Detail.BV41]=2;[Detail.BW41]=2;[Detail.BX41]=2;[Detail.BY41]=2;[Detail.BZ41]=2;[Detail.CA41]=2;[Detail.CB41]=2;[Detail.CC41]=2;[Detail.CD41]=2;[Detail.CE41]=2;[Detail.CF41]=2);2;IF(OR([Detail.BS41]=4;[Detail.BT41]=4;[Detail.BU41]=4;[Detail.BV41]=4;[Detail.BW41]=4;[Detail.BX41]=4;[Detail.BY41]=4;[Detail.BZ41]=4;[Detail.CA41]=4;[Detail.CB41]=4;[Detail.CC41]=4;[Detail.CD41]=4;[Detail.CE41]=4;[Detail.CF41]=4);4;IF(OR([Detail.BS41]=1;[Detail.BT41]=1;[Detail.BU41]=1;[Detail.BV41]=1;[Detail.BW41]=1;[Detail.BX41]=1;[Detail.BY41]=1;[Detail.BZ41]=1;[Detail.CA41]=1;[Detail.CB41]=1;[Detail.CC41]=1;[Detail.CD41]=1;[Detail.CE41]=1;[Detail.CF41]=1);1;&quot;&quot;)))))">
            <text:p/>
          </table:table-cell>
          <table:table-cell table:style-name="ce46" table:formula="of:=IF([Detail.CG41]=3;3;IF([Detail.CG41]=5;5;IF([Detail.CG41]=2;2;IF([Detail.CG41]=4;4;IF([Detail.CG41]=1;1;&quot;&quot;)))))">
            <text:p/>
          </table:table-cell>
          <table:table-cell table:style-name="ce22" table:formula="of:=IF([Detail.CH41]=3;3;IF([Detail.CH41]=5;5;IF([Detail.CH41]=2;2;IF([Detail.CH41]=4;4;IF([Detail.CH41]=1;1;&quot;&quot;)))))">
            <text:p/>
          </table:table-cell>
          <table:table-cell table:style-name="ce46" table:formula="of:=IF([Detail.CK41]=3;3;IF([Detail.CK41]=5;5;IF([Detail.CK41]=2;2;IF([Detail.CK41]=4;4;IF([Detail.CK41]=1;1;&quot;&quot;)))))">
            <text:p/>
          </table:table-cell>
          <table:table-cell table:style-name="ce46" table:formula="of:=IF([Detail.CL41]=3;3;IF([Detail.CL41]=5;5;IF([Detail.CL41]=2;2;IF([Detail.CL41]=4;4;IF([Detail.CL41]=1;1;&quot;&quot;)))))">
            <text:p/>
          </table:table-cell>
          <table:table-cell table:style-name="ce46" table:formula="of:=IF([Detail.CM41]=3;3;IF([Detail.CM41]=5;5;IF([Detail.CM41]=2;2;IF([Detail.CM41]=4;4;IF([Detail.CM41]=1;1;&quot;&quot;)))))">
            <text:p/>
          </table:table-cell>
          <table:table-cell table:style-name="ce53" table:formula="of:=IF([Detail.CN41]=3;3;IF([Detail.CN41]=5;5;IF([Detail.CN41]=2;2;IF([Detail.CN41]=4;4;IF([Detail.CN41]=1;1;&quot;&quot;)))))">
            <text:p/>
          </table:table-cell>
          <table:table-cell table:style-name="ce40" table:formula="of:=IF(OR([Detail.CO41]=3;[Detail.CP41]=3;[Detail.CQ41]=3;[Detail.CR41]=3;[Detail.CS41]=3;[Detail.CT41]=3);3;IF(OR([Detail.CO41]=5;[Detail.CP41]=5;[Detail.CQ41]=5;[Detail.CR41]=5;[Detail.CS41]=5;[Detail.CT41]=5);5;IF(OR([Detail.CO41]=2;[Detail.CP41]=2;[Detail.CQ41]=2;[Detail.CR41]=2;[Detail.CS41]=2;[Detail.CT41]=2);2;IF(OR([Detail.CO41]=4;[Detail.CP41]=4;[Detail.CQ41]=4;[Detail.CR41]=4;[Detail.CS41]=4;[Detail.CT41]=4);4;IF(OR([Detail.CO41]=1;[Detail.CP41]=1;[Detail.CQ41]=1;[Detail.CR41]=1;[Detail.CS41]=1;[Detail.CT41]=1);1;&quot;&quot;)))))">
            <text:p/>
          </table:table-cell>
          <table:table-cell table:style-name="ce46" table:formula="of:=IF([Detail.CY41]=3;3;IF([Detail.CY41]=5;5;IF([Detail.CY41]=2;2;IF([Detail.CY41]=4;4;IF([Detail.CY41]=1;1;&quot;&quot;)))))">
            <text:p/>
          </table:table-cell>
          <table:table-cell table:style-name="ce46" table:formula="of:=IF(OR([Detail.CU41]=3;[Detail.CV41]=3;[Detail.CW41]=3;[Detail.CX41]=3);3;IF(OR([Detail.CU41]=5;[Detail.CV41]=5;[Detail.CW41]=5;[Detail.CX41]=5);5;IF(OR([Detail.CU41]=2;[Detail.CV41]=2;[Detail.CW41]=2;[Detail.CX41]=2);2;IF(OR([Detail.CU41]=4;[Detail.CV41]=4;[Detail.CW41]=4;[Detail.CX41]=4);4;IF(OR([Detail.CU41]=1;[Detail.CV41]=1;[Detail.CW41]=1;[Detail.CX41]=1);1;&quot;&quot;)))))">
            <text:p/>
          </table:table-cell>
          <table:table-cell table:style-name="ce22"/>
          <table:table-cell table:style-name="ce22" table:formula="of:=IF([Detail.A41]&lt;&gt;&quot;&quot;;[Detail.A41];&quot;&quot;)">
            <text:p/>
          </table:table-cell>
          <table:table-cell table:style-name="ce56" table:formula="of:=IF(OR([.S35]=3;[.T35]=3;[.U35]=3);3;IF(OR([.S35]=5;[.T35]=5;[.U35]=5);5;IF(OR([.S35]=2;[.T35]=2;[.U35]=2);2;IF(OR([.S35]=4;[.T35]=4;[.U35]=4);4;IF(OR([.S35]=1;[.T35]=1;[.U35]=1);1;&quot;&quot;)))))">
            <text:p/>
          </table:table-cell>
          <table:table-cell table:style-name="ce83" table:formula="of:=IF(OR([Detail.BF41]=3;[Detail.BG41]=3;[Detail.BH41]=3;[Detail.BI41]=3;[Detail.BJ41]=3;[Detail.BK41]=3;[Detail.BL41]=3;[Detail.BM41]=3;[Detail.BN41]=3;[Detail.BO41]=3;[Detail.BP41]=3;[Detail.BQ41]=3;[Detail.BR41]=3);3;IF(OR([Detail.BF41]=5;[Detail.BG41]=5;[Detail.BH41]=5;[Detail.BI41]=5;[Detail.BJ41]=5;[Detail.BK41]=5;[Detail.BL41]=5;[Detail.BM41]=5;[Detail.BN41]=5;[Detail.BO41]=5;[Detail.BP41]=5;[Detail.BQ41]=5;[Detail.BR41]=5);5;IF(OR([Detail.BF41]=2;[Detail.BG41]=2;[Detail.BH41]=2;[Detail.BI41]=2;[Detail.BJ41]=2;[Detail.BK41]=2;[Detail.BL41]=2;[Detail.BM41]=2;[Detail.BN41]=2;[Detail.BO41]=2;[Detail.BP41]=2;[Detail.BQ41]=2;[Detail.BR41]=2);2;IF(OR([Detail.BF41]=4;[Detail.BG41]=4;[Detail.BH41]=4;[Detail.BI41]=4;[Detail.BJ41]=4;[Detail.BK41]=4;[Detail.BL41]=4;[Detail.BM41]=4;[Detail.BN41]=4;[Detail.BO41]=4;[Detail.BP41]=4;[Detail.BQ41]=4;[Detail.BR41]=4);4;IF(OR([Detail.BF41]=1;[Detail.BG41]=1;[Detail.BH41]=1;[Detail.BI41]=1;[Detail.BJ41]=1;[Detail.BK41]=1;[Detail.BL41]=1;[Detail.BM41]=1;[Detail.BN41]=1;[Detail.BO41]=1;[Detail.BP41]=1;[Detail.BQ41]=1;[Detail.BR41]=1);1;&quot;&quot;)))))">
            <text:p/>
          </table:table-cell>
          <table:table-cell table:style-name="ce132" table:formula="of:=IF(OR([Detail.BS41]=3;[Detail.BT41]=3;[Detail.BU41]=3;[Detail.BV41]=3;[Detail.BW41]=3;[Detail.BX41]=3;[Detail.BY41]=3;[Detail.BZ41]=3;[Detail.CA41]=3;[Detail.CB41]=3;[Detail.CC41]=3;[Detail.CD41]=3;[Detail.CE41]=3;[Detail.CF41]=3;[Detail.CG41]=3;[Detail.CH41]=3;[Detail.CI41]=3);3;IF(OR([Detail.BS41]=5;[Detail.BT41]=5;[Detail.BU41]=5;[Detail.BV41]=5;[Detail.BW41]=5;[Detail.BX41]=5;[Detail.BY41]=5;[Detail.BZ41]=5;[Detail.CA41]=5;[Detail.CB41]=5;[Detail.CC41]=5;[Detail.CD41]=5;[Detail.CE41]=5;[Detail.CF41]=5;[Detail.CG41]=5;[Detail.CH41]=5;[Detail.CI41]=5);5;IF(OR([Detail.BS41]=2;[Detail.BT41]=2;[Detail.BU41]=2;[Detail.BV41]=2;[Detail.BW41]=2;[Detail.BX41]=2;[Detail.BY41]=2;[Detail.BZ41]=2;[Detail.CA41]=2;[Detail.CB41]=2;[Detail.CC41]=2;[Detail.CD41]=2;[Detail.CE41]=2;[Detail.CF41]=2;[Detail.CG41]=2;[Detail.CH41]=2;[Detail.CI41]=2);2;IF(OR([Detail.BS41]=4;[Detail.BT41]=4;[Detail.BU41]=4;[Detail.BV41]=4;[Detail.BW41]=4;[Detail.BX41]=4;[Detail.BY41]=4;[Detail.BZ41]=4;[Detail.CA41]=4;[Detail.CB41]=4;[Detail.CC41]=4;[Detail.CD41]=4;[Detail.CE41]=4;[Detail.CF41]=4;[Detail.CG41]=4;[Detail.CH41]=4;[Detail.CI41]=4);4;IF(OR([Detail.BS41]=1;[Detail.BT41]=1;[Detail.BU41]=1;[Detail.BV41]=1;[Detail.BW41]=1;[Detail.BX41]=1;[Detail.BY41]=1;[Detail.BZ41]=1;[Detail.CA41]=1;[Detail.CB41]=1;[Detail.CC41]=1;[Detail.CD41]=1;[Detail.CE41]=1;[Detail.CF41]=1;[Detail.CG41]=1;[Detail.CH41]=1;[Detail.CI41]=1);1;&quot;&quot;)))))">
            <text:p/>
          </table:table-cell>
          <table:table-cell table:style-name="ce181" table:formula="of:=IF(OR([Detail.CK41]=3;[Detail.CL41]=3;[Detail.CM41]=3;[Detail.CN41]=3);3;IF(OR([Detail.CK41]=5;[Detail.CL41]=5;[Detail.CM41]=5;[Detail.CN41]=5);5;IF(OR([Detail.CK41]=2;[Detail.CL41]=2;[Detail.CM41]=2;[Detail.CN41]=2);2;IF(OR([Detail.CK41]=4;[Detail.CL41]=4;[Detail.CM41]=4;[Detail.CN41]=4);4;IF(OR([Detail.CK41]=1;[Detail.CL41]=1;[Detail.CM41]=1;[Detail.CN41]=1);1;&quot;&quot;)))))">
            <text:p/>
          </table:table-cell>
          <table:table-cell table:style-name="ce230" table:formula="of:=[.AF35]">
            <text:p/>
          </table:table-cell>
          <table:table-cell table:style-name="ce257" table:formula="of:=IF([Detail.CZ41]&lt;&gt;&quot;&quot;;[Detail.CZ41];&quot;&quot;)">
            <text:p/>
          </table:table-cell>
          <table:table-cell table:style-name="ce255" table:number-columns-repeated="10"/>
          <table:table-cell table:number-columns-repeated="971"/>
        </table:table-row>
        <table:table-row table:style-name="ro1">
          <table:table-cell office:value-type="string" calcext:value-type="string">
            <text:p>Présents aux oraux</text:p>
          </table:table-cell>
          <table:table-cell table:style-name="ce22" table:formula="of:=IF(COUNTIF([.S11:.S59];2)+COUNTIF([.S11:.S59];3)&gt;0;COUNTIF([.S11:.S59];2)+COUNTIF([.S11:.S59];3);&quot;&quot;)">
            <text:p/>
          </table:table-cell>
          <table:table-cell table:style-name="ce22" table:formula="of:=IF(COUNTIF([.T11:.T59];2)+COUNTIF([.T11:.T59];3)&gt;0;COUNTIF([.T11:.T59];2)+COUNTIF([.T11:.T59];3);&quot;&quot;)">
            <text:p/>
          </table:table-cell>
          <table:table-cell table:style-name="ce22" table:formula="of:=IF(COUNTIF([.U11:.U59];2)+COUNTIF([.U11:.U59];3)&gt;0;COUNTIF([.U11:.U59];2)+COUNTIF([.U11:.U59];3);&quot;&quot;)">
            <text:p/>
          </table:table-cell>
          <table:table-cell table:style-name="ce22" table:formula="of:=IF(COUNTIF([.V11:.V59];2)+COUNTIF([.V11:.V59];3)&gt;0;COUNTIF([.V11:.V59];2)+COUNTIF([.V11:.V59];3);&quot;&quot;)">
            <text:p/>
          </table:table-cell>
          <table:table-cell table:style-name="ce22" table:formula="of:=IF(COUNTIF([.W11:.W59];2)+COUNTIF([.W11:.W59];3)&gt;0;COUNTIF([.W11:.W59];2)+COUNTIF([.W11:.W59];3);&quot;&quot;)">
            <text:p/>
          </table:table-cell>
          <table:table-cell table:style-name="ce22" table:formula="of:=IF(COUNTIF([.X11:.X59];2)+COUNTIF([.X11:.X59];3)&gt;0;COUNTIF([.X11:.X59];2)+COUNTIF([.X11:.X59];3);&quot;&quot;)">
            <text:p/>
          </table:table-cell>
          <table:table-cell table:style-name="ce22" table:formula="of:=IF(COUNTIF([.Y11:.Y59];2)+COUNTIF([.Y11:.Y59];3)&gt;0;COUNTIF([.Y11:.Y59];2)+COUNTIF([.Y11:.Y59];3);&quot;&quot;)">
            <text:p/>
          </table:table-cell>
          <table:table-cell table:style-name="ce22" table:formula="of:=IF(COUNTIF([.Z11:.Z59];2)+COUNTIF([.Z11:.Z59];3)&gt;0;COUNTIF([.Z11:.Z59];2)+COUNTIF([.Z11:.Z59];3);&quot;&quot;)">
            <text:p/>
          </table:table-cell>
          <table:table-cell table:style-name="ce22" table:formula="of:=IF(COUNTIF([.AA11:.AA59];2)+COUNTIF([.AA11:.AA59];3)&gt;0;COUNTIF([.AA11:.AA59];2)+COUNTIF([.AA11:.AA59];3);&quot;&quot;)">
            <text:p/>
          </table:table-cell>
          <table:table-cell table:style-name="ce22" table:formula="of:=IF(COUNTIF([.AB11:.AB59];2)+COUNTIF([.AB11:.AB59];3)&gt;0;COUNTIF([.AB11:.AB59];2)+COUNTIF([.AB11:.AB59];3);&quot;&quot;)">
            <text:p/>
          </table:table-cell>
          <table:table-cell table:style-name="ce22" table:formula="of:=IF(COUNTIF([.AC11:.AC59];2)+COUNTIF([.AC11:.AC59];3)&gt;0;COUNTIF([.AC11:.AC59];2)+COUNTIF([.AC11:.AC59];3);&quot;&quot;)">
            <text:p/>
          </table:table-cell>
          <table:table-cell table:style-name="ce22" table:formula="of:=IF(COUNTIF([.AD11:.AD59];2)+COUNTIF([.AD11:.AD59];3)&gt;0;COUNTIF([.AD11:.AD59];2)+COUNTIF([.AD11:.AD59];3);&quot;&quot;)">
            <text:p/>
          </table:table-cell>
          <table:table-cell table:style-name="ce22" table:formula="of:=IF(COUNTIF([.AE11:.AE59];2)+COUNTIF([.AE11:.AE59];3)&gt;0;COUNTIF([.AE11:.AE59];2)+COUNTIF([.AE11:.AE59];3);&quot;&quot;)">
            <text:p/>
          </table:table-cell>
          <table:table-cell table:style-name="ce22" table:formula="of:=IF(COUNTIF([.AF11:.AF59];2)+COUNTIF([.AF11:.AF59];3)&gt;0;COUNTIF([.AF11:.AF59];2)+COUNTIF([.AF11:.AF59];3);&quot;&quot;)">
            <text:p/>
          </table:table-cell>
          <table:table-cell table:style-name="ce22" table:formula="of:=IF(COUNTIF([.AG11:.AG59];2)+COUNTIF([.AG11:.AG59];3)&gt;0;COUNTIF([.AG11:.AG59];2)+COUNTIF([.AG11:.AG59];3);&quot;&quot;)">
            <text:p/>
          </table:table-cell>
          <table:table-cell table:style-name="ce22" table:formula="of:=IF(COUNTIF([.AH11:.AH59];2)+COUNTIF([.AH11:.AH59];3)&gt;0;COUNTIF([.AH11:.AH59];2)+COUNTIF([.AH11:.AH59];3);&quot;&quot;)">
            <text:p/>
          </table:table-cell>
          <table:table-cell table:formula="of:=IF([Detail.A42]&lt;&gt;&quot;&quot;;[Detail.A42];&quot;&quot;)">
            <text:p/>
          </table:table-cell>
          <table:table-cell table:style-name="ce40" table:formula="of:=IF(OR([Detail.X42]=3;[Detail.Y42]=3);3;IF(OR([Detail.X42]=5;[Detail.Y42]=5);5;IF(OR([Detail.X42]=2;[Detail.Y42]=2);2;IF(OR([Detail.X42]=4;[Detail.Y42]=4);4;IF(OR([Detail.X42]=1;[Detail.Y42]=1);1;&quot;&quot;)))))">
            <text:p/>
          </table:table-cell>
          <table:table-cell table:style-name="ce40" table:formula="of:=IF([Detail.Z42]=3;3;IF([Detail.Z42]=5;5;IF([Detail.Z42]=2;2;IF([Detail.Z42]=4;4;IF([Detail.Z42]=1;1;&quot;&quot;)))))">
            <text:p/>
          </table:table-cell>
          <table:table-cell table:style-name="ce37" table:formula="of:=IF(OR([Detail.AA42]=3;[Detail.AB42]=3;[Detail.AC42]=3;[Detail.AD42]=3;[Detail.AE42]=3;[Detail.AF42]=3;[Detail.AG42]=3;[Detail.AH42]=3;[Detail.AI42]=3;[Detail.AJ42]=3;[Detail.AK42]=3;[Detail.AL42]=3;[Detail.AM42]=3;[Detail.AN42]=3;[Detail.AO42]=3;[Detail.AP42]=3;[Detail.AQ42]=3;[Detail.AR42]=3;[Detail.AS42]=3;[Detail.AT42]=3;[Detail.AU42]=3;[Detail.AV42]=3;[Detail.AW42]=3;[Detail.AX42]=3;[Detail.AY42]=3;[Detail.AZ42]=3;[Detail.BA42]=3;[Detail.BB42]=3;[Detail.BC42]=3;[Detail.BD42]=3);3;IF(OR([Detail.AA42]=5;[Detail.AB42]=5;[Detail.AC42]=5;[Detail.AD42]=5;[Detail.AE42]=5;[Detail.AF42]=5;[Detail.AG42]=5;[Detail.AH42]=5;[Detail.AI42]=5;[Detail.AJ42]=5;[Detail.AK42]=5;[Detail.AL42]=5;[Detail.AM42]=5;[Detail.AN42]=5;[Detail.AO42]=5;[Detail.AP42]=5;[Detail.AQ42]=5;[Detail.AR42]=5;[Detail.AS42]=5;[Detail.AT42]=5;[Detail.AU42]=5;[Detail.AV42]=5;[Detail.AW42]=5;[Detail.AX42]=5;[Detail.AY42]=5;[Detail.AZ42]=5;[Detail.BA42]=5;[Detail.BB42]=5;[Detail.BC42]=5;[Detail.BD42]=5);5;IF(OR([Detail.AA42]=2;[Detail.AB42]=2;[Detail.AC42]=2;[Detail.AD42]=2;[Detail.AE42]=2;[Detail.AF42]=2;[Detail.AG42]=2;[Detail.AH42]=2;[Detail.AI42]=2;[Detail.AJ42]=2;[Detail.AK42]=2;[Detail.AL42]=2;[Detail.AM42]=2;[Detail.AN42]=2;[Detail.AO42]=2;[Detail.AP42]=2;[Detail.AQ42]=2;[Detail.AR42]=2;[Detail.AS42]=2;[Detail.AT42]=2;[Detail.AU42]=2;[Detail.AV42]=2;[Detail.AW42]=2;[Detail.AX42]=2;[Detail.AY42]=2;[Detail.AZ42]=2;[Detail.BA42]=2;[Detail.BB42]=2;[Detail.BC42]=2;[Detail.BD42]=2);2;IF(OR([Detail.AA42]=4;[Detail.AB42]=4;[Detail.AC42]=4;[Detail.AD42]=4;[Detail.AE42]=4;[Detail.AF42]=4;[Detail.AG42]=4;[Detail.AH42]=4;[Detail.AI42]=4;[Detail.AJ42]=4;[Detail.AK42]=4;[Detail.AL42]=4;[Detail.AM42]=4;[Detail.AN42]=4;[Detail.AO42]=4;[Detail.AP42]=4;[Detail.AQ42]=4;[Detail.AR42]=4;[Detail.AS42]=4;[Detail.AT42]=4;[Detail.AU42]=4;[Detail.AV42]=4;[Detail.AW42]=4;[Detail.AX42]=4;[Detail.AY42]=4;[Detail.AZ42]=4;[Detail.BA42]=4;[Detail.BB42]=4;[Detail.BC42]=4;[Detail.BD42]=4);4;IF(OR([Detail.AA42]=1;[Detail.AB42]=1;[Detail.AC42]=1;[Detail.AD42]=1;[Detail.AE42]=1;[Detail.AF42]=1;[Detail.AG42]=1;[Detail.AH42]=1;[Detail.AI42]=1;[Detail.AJ42]=1;[Detail.AK42]=1;[Detail.AL42]=1;[Detail.AM42]=1;[Detail.AN42]=1;[Detail.AO42]=1;[Detail.AP42]=1;[Detail.AQ42]=1;[Detail.AR42]=1;[Detail.AS42]=1;[Detail.AT42]=1;[Detail.AU42]=1;[Detail.AV42]=1;[Detail.AW42]=1;[Detail.AX42]=1;[Detail.AY42]=1;[Detail.AZ42]=1;[Detail.BA42]=1;[Detail.BB42]=1;[Detail.BC42]=1;[Detail.BD42]=1);1;&quot;&quot;)))))">
            <text:p/>
          </table:table-cell>
          <table:table-cell table:style-name="ce40" table:formula="of:=IF(OR([Detail.BF42]=3;[Detail.BG42]=3);3;IF(OR([Detail.BF42]=5;[Detail.BG42]=5);5;IF(OR([Detail.BF42]=2;[Detail.BG42]=2);2;IF(OR([Detail.BF42]=4;[Detail.BG42]=4);4;IF(OR([Detail.BF42]=1;[Detail.BG42]=1);1;&quot;&quot;)))))">
            <text:p/>
          </table:table-cell>
          <table:table-cell table:style-name="ce46" table:formula="of:=IF(OR([Detail.BH42]=3;[Detail.BI42]=3;[Detail.BJ42]=3;[Detail.BK42]=3;[Detail.BL42]=3;[Detail.BM42]=3;[Detail.BN42]=3;[Detail.BO42]=3;[Detail.BQ42]=3);3;IF(OR([Detail.BH42]=5;[Detail.BI42]=5;[Detail.BJ42]=5;[Detail.BK42]=5;[Detail.BL42]=5;[Detail.BM42]=5;[Detail.BN42]=5;[Detail.BO42]=5;[Detail.BQ42]=5);5;IF(OR([Detail.BH42]=2;[Detail.BI42]=2;[Detail.BJ42]=2;[Detail.BK42]=2;[Detail.BL42]=2;[Detail.BM42]=2;[Detail.BN42]=2;[Detail.BO42]=2;[Detail.BQ42]=2);2;IF(OR([Detail.BH42]=4;[Detail.BI42]=4;[Detail.BJ42]=4;[Detail.BK42]=4;[Detail.BL42]=4;[Detail.BM42]=4;[Detail.BN42]=4;[Detail.BO42]=4;[Detail.BQ42]=4);4;IF(OR([Detail.BH42]=1;[Detail.BI42]=1;[Detail.BJ42]=1;[Detail.BK42]=1;[Detail.BL42]=1;[Detail.BM42]=1;[Detail.BN42]=1;[Detail.BO42]=1;[Detail.BQ42]=1);1;&quot;&quot;)))))">
            <text:p/>
          </table:table-cell>
          <table:table-cell table:style-name="ce40" table:formula="of:=IF(OR([Detail.BP42]=3;[Detail.BR42]=3;[Detail.CI42]=3);3;IF(OR([Detail.BP42]=5;[Detail.BR42]=5;[Detail.CI42]=5);5;IF(OR([Detail.BP42]=2;[Detail.BR42]=2;[Detail.CI42]=2);2;IF(OR([Detail.BP42]=4;[Detail.BR42]=4;[Detail.CI42]=4);4;IF(OR([Detail.BP42]=1;[Detail.BR42]=1;[Detail.CI42]=1);1;&quot;&quot;)))))">
            <text:p/>
          </table:table-cell>
          <table:table-cell table:style-name="ce40" table:formula="of:=IF(OR([Detail.BS42]=3;[Detail.BT42]=3;[Detail.BU42]=3;[Detail.BV42]=3;[Detail.BW42]=3;[Detail.BX42]=3;[Detail.BY42]=3;[Detail.BZ42]=3;[Detail.CA42]=3;[Detail.CB42]=3;[Detail.CC42]=3;[Detail.CD42]=3;[Detail.CE42]=3;[Detail.CF42]=3);3;IF(OR([Detail.BS42]=5;[Detail.BT42]=5;[Detail.BU42]=5;[Detail.BV42]=5;[Detail.BW42]=5;[Detail.BX42]=5;[Detail.BY42]=5;[Detail.BZ42]=5;[Detail.CA42]=5;[Detail.CB42]=5;[Detail.CC42]=5;[Detail.CD42]=5;[Detail.CE42]=5;[Detail.CF42]=5);5;IF(OR([Detail.BS42]=2;[Detail.BT42]=2;[Detail.BU42]=2;[Detail.BV42]=2;[Detail.BW42]=2;[Detail.BX42]=2;[Detail.BY42]=2;[Detail.BZ42]=2;[Detail.CA42]=2;[Detail.CB42]=2;[Detail.CC42]=2;[Detail.CD42]=2;[Detail.CE42]=2;[Detail.CF42]=2);2;IF(OR([Detail.BS42]=4;[Detail.BT42]=4;[Detail.BU42]=4;[Detail.BV42]=4;[Detail.BW42]=4;[Detail.BX42]=4;[Detail.BY42]=4;[Detail.BZ42]=4;[Detail.CA42]=4;[Detail.CB42]=4;[Detail.CC42]=4;[Detail.CD42]=4;[Detail.CE42]=4;[Detail.CF42]=4);4;IF(OR([Detail.BS42]=1;[Detail.BT42]=1;[Detail.BU42]=1;[Detail.BV42]=1;[Detail.BW42]=1;[Detail.BX42]=1;[Detail.BY42]=1;[Detail.BZ42]=1;[Detail.CA42]=1;[Detail.CB42]=1;[Detail.CC42]=1;[Detail.CD42]=1;[Detail.CE42]=1;[Detail.CF42]=1);1;&quot;&quot;)))))">
            <text:p/>
          </table:table-cell>
          <table:table-cell table:style-name="ce46" table:formula="of:=IF([Detail.CG42]=3;3;IF([Detail.CG42]=5;5;IF([Detail.CG42]=2;2;IF([Detail.CG42]=4;4;IF([Detail.CG42]=1;1;&quot;&quot;)))))">
            <text:p/>
          </table:table-cell>
          <table:table-cell table:style-name="ce22" table:formula="of:=IF([Detail.CH42]=3;3;IF([Detail.CH42]=5;5;IF([Detail.CH42]=2;2;IF([Detail.CH42]=4;4;IF([Detail.CH42]=1;1;&quot;&quot;)))))">
            <text:p/>
          </table:table-cell>
          <table:table-cell table:style-name="ce46" table:formula="of:=IF([Detail.CK42]=3;3;IF([Detail.CK42]=5;5;IF([Detail.CK42]=2;2;IF([Detail.CK42]=4;4;IF([Detail.CK42]=1;1;&quot;&quot;)))))">
            <text:p/>
          </table:table-cell>
          <table:table-cell table:style-name="ce46" table:formula="of:=IF([Detail.CL42]=3;3;IF([Detail.CL42]=5;5;IF([Detail.CL42]=2;2;IF([Detail.CL42]=4;4;IF([Detail.CL42]=1;1;&quot;&quot;)))))">
            <text:p/>
          </table:table-cell>
          <table:table-cell table:style-name="ce46" table:formula="of:=IF([Detail.CM42]=3;3;IF([Detail.CM42]=5;5;IF([Detail.CM42]=2;2;IF([Detail.CM42]=4;4;IF([Detail.CM42]=1;1;&quot;&quot;)))))">
            <text:p/>
          </table:table-cell>
          <table:table-cell table:style-name="ce53" table:formula="of:=IF([Detail.CN42]=3;3;IF([Detail.CN42]=5;5;IF([Detail.CN42]=2;2;IF([Detail.CN42]=4;4;IF([Detail.CN42]=1;1;&quot;&quot;)))))">
            <text:p/>
          </table:table-cell>
          <table:table-cell table:style-name="ce40" table:formula="of:=IF(OR([Detail.CO42]=3;[Detail.CP42]=3;[Detail.CQ42]=3;[Detail.CR42]=3;[Detail.CS42]=3;[Detail.CT42]=3);3;IF(OR([Detail.CO42]=5;[Detail.CP42]=5;[Detail.CQ42]=5;[Detail.CR42]=5;[Detail.CS42]=5;[Detail.CT42]=5);5;IF(OR([Detail.CO42]=2;[Detail.CP42]=2;[Detail.CQ42]=2;[Detail.CR42]=2;[Detail.CS42]=2;[Detail.CT42]=2);2;IF(OR([Detail.CO42]=4;[Detail.CP42]=4;[Detail.CQ42]=4;[Detail.CR42]=4;[Detail.CS42]=4;[Detail.CT42]=4);4;IF(OR([Detail.CO42]=1;[Detail.CP42]=1;[Detail.CQ42]=1;[Detail.CR42]=1;[Detail.CS42]=1;[Detail.CT42]=1);1;&quot;&quot;)))))">
            <text:p/>
          </table:table-cell>
          <table:table-cell table:style-name="ce46" table:formula="of:=IF([Detail.CY42]=3;3;IF([Detail.CY42]=5;5;IF([Detail.CY42]=2;2;IF([Detail.CY42]=4;4;IF([Detail.CY42]=1;1;&quot;&quot;)))))">
            <text:p/>
          </table:table-cell>
          <table:table-cell table:style-name="ce46" table:formula="of:=IF(OR([Detail.CU42]=3;[Detail.CV42]=3;[Detail.CW42]=3;[Detail.CX42]=3);3;IF(OR([Detail.CU42]=5;[Detail.CV42]=5;[Detail.CW42]=5;[Detail.CX42]=5);5;IF(OR([Detail.CU42]=2;[Detail.CV42]=2;[Detail.CW42]=2;[Detail.CX42]=2);2;IF(OR([Detail.CU42]=4;[Detail.CV42]=4;[Detail.CW42]=4;[Detail.CX42]=4);4;IF(OR([Detail.CU42]=1;[Detail.CV42]=1;[Detail.CW42]=1;[Detail.CX42]=1);1;&quot;&quot;)))))">
            <text:p/>
          </table:table-cell>
          <table:table-cell table:style-name="ce22"/>
          <table:table-cell table:style-name="ce22" table:formula="of:=IF([Detail.A42]&lt;&gt;&quot;&quot;;[Detail.A42];&quot;&quot;)">
            <text:p/>
          </table:table-cell>
          <table:table-cell table:style-name="ce56" table:formula="of:=IF(OR([.S36]=3;[.T36]=3;[.U36]=3);3;IF(OR([.S36]=5;[.T36]=5;[.U36]=5);5;IF(OR([.S36]=2;[.T36]=2;[.U36]=2);2;IF(OR([.S36]=4;[.T36]=4;[.U36]=4);4;IF(OR([.S36]=1;[.T36]=1;[.U36]=1);1;&quot;&quot;)))))">
            <text:p/>
          </table:table-cell>
          <table:table-cell table:style-name="ce84" table:formula="of:=IF(OR([Detail.BF42]=3;[Detail.BG42]=3;[Detail.BH42]=3;[Detail.BI42]=3;[Detail.BJ42]=3;[Detail.BK42]=3;[Detail.BL42]=3;[Detail.BM42]=3;[Detail.BN42]=3;[Detail.BO42]=3;[Detail.BP42]=3;[Detail.BQ42]=3;[Detail.BR42]=3);3;IF(OR([Detail.BF42]=5;[Detail.BG42]=5;[Detail.BH42]=5;[Detail.BI42]=5;[Detail.BJ42]=5;[Detail.BK42]=5;[Detail.BL42]=5;[Detail.BM42]=5;[Detail.BN42]=5;[Detail.BO42]=5;[Detail.BP42]=5;[Detail.BQ42]=5;[Detail.BR42]=5);5;IF(OR([Detail.BF42]=2;[Detail.BG42]=2;[Detail.BH42]=2;[Detail.BI42]=2;[Detail.BJ42]=2;[Detail.BK42]=2;[Detail.BL42]=2;[Detail.BM42]=2;[Detail.BN42]=2;[Detail.BO42]=2;[Detail.BP42]=2;[Detail.BQ42]=2;[Detail.BR42]=2);2;IF(OR([Detail.BF42]=4;[Detail.BG42]=4;[Detail.BH42]=4;[Detail.BI42]=4;[Detail.BJ42]=4;[Detail.BK42]=4;[Detail.BL42]=4;[Detail.BM42]=4;[Detail.BN42]=4;[Detail.BO42]=4;[Detail.BP42]=4;[Detail.BQ42]=4;[Detail.BR42]=4);4;IF(OR([Detail.BF42]=1;[Detail.BG42]=1;[Detail.BH42]=1;[Detail.BI42]=1;[Detail.BJ42]=1;[Detail.BK42]=1;[Detail.BL42]=1;[Detail.BM42]=1;[Detail.BN42]=1;[Detail.BO42]=1;[Detail.BP42]=1;[Detail.BQ42]=1;[Detail.BR42]=1);1;&quot;&quot;)))))">
            <text:p/>
          </table:table-cell>
          <table:table-cell table:style-name="ce133" table:formula="of:=IF(OR([Detail.BS42]=3;[Detail.BT42]=3;[Detail.BU42]=3;[Detail.BV42]=3;[Detail.BW42]=3;[Detail.BX42]=3;[Detail.BY42]=3;[Detail.BZ42]=3;[Detail.CA42]=3;[Detail.CB42]=3;[Detail.CC42]=3;[Detail.CD42]=3;[Detail.CE42]=3;[Detail.CF42]=3;[Detail.CG42]=3;[Detail.CH42]=3;[Detail.CI42]=3);3;IF(OR([Detail.BS42]=5;[Detail.BT42]=5;[Detail.BU42]=5;[Detail.BV42]=5;[Detail.BW42]=5;[Detail.BX42]=5;[Detail.BY42]=5;[Detail.BZ42]=5;[Detail.CA42]=5;[Detail.CB42]=5;[Detail.CC42]=5;[Detail.CD42]=5;[Detail.CE42]=5;[Detail.CF42]=5;[Detail.CG42]=5;[Detail.CH42]=5;[Detail.CI42]=5);5;IF(OR([Detail.BS42]=2;[Detail.BT42]=2;[Detail.BU42]=2;[Detail.BV42]=2;[Detail.BW42]=2;[Detail.BX42]=2;[Detail.BY42]=2;[Detail.BZ42]=2;[Detail.CA42]=2;[Detail.CB42]=2;[Detail.CC42]=2;[Detail.CD42]=2;[Detail.CE42]=2;[Detail.CF42]=2;[Detail.CG42]=2;[Detail.CH42]=2;[Detail.CI42]=2);2;IF(OR([Detail.BS42]=4;[Detail.BT42]=4;[Detail.BU42]=4;[Detail.BV42]=4;[Detail.BW42]=4;[Detail.BX42]=4;[Detail.BY42]=4;[Detail.BZ42]=4;[Detail.CA42]=4;[Detail.CB42]=4;[Detail.CC42]=4;[Detail.CD42]=4;[Detail.CE42]=4;[Detail.CF42]=4;[Detail.CG42]=4;[Detail.CH42]=4;[Detail.CI42]=4);4;IF(OR([Detail.BS42]=1;[Detail.BT42]=1;[Detail.BU42]=1;[Detail.BV42]=1;[Detail.BW42]=1;[Detail.BX42]=1;[Detail.BY42]=1;[Detail.BZ42]=1;[Detail.CA42]=1;[Detail.CB42]=1;[Detail.CC42]=1;[Detail.CD42]=1;[Detail.CE42]=1;[Detail.CF42]=1;[Detail.CG42]=1;[Detail.CH42]=1;[Detail.CI42]=1);1;&quot;&quot;)))))">
            <text:p/>
          </table:table-cell>
          <table:table-cell table:style-name="ce182" table:formula="of:=IF(OR([Detail.CK42]=3;[Detail.CL42]=3;[Detail.CM42]=3;[Detail.CN42]=3);3;IF(OR([Detail.CK42]=5;[Detail.CL42]=5;[Detail.CM42]=5;[Detail.CN42]=5);5;IF(OR([Detail.CK42]=2;[Detail.CL42]=2;[Detail.CM42]=2;[Detail.CN42]=2);2;IF(OR([Detail.CK42]=4;[Detail.CL42]=4;[Detail.CM42]=4;[Detail.CN42]=4);4;IF(OR([Detail.CK42]=1;[Detail.CL42]=1;[Detail.CM42]=1;[Detail.CN42]=1);1;&quot;&quot;)))))">
            <text:p/>
          </table:table-cell>
          <table:table-cell table:style-name="ce231" table:formula="of:=[.AF36]">
            <text:p/>
          </table:table-cell>
          <table:table-cell table:style-name="ce257" table:formula="of:=IF([Detail.CZ42]&lt;&gt;&quot;&quot;;[Detail.CZ42];&quot;&quot;)">
            <text:p/>
          </table:table-cell>
          <table:table-cell table:style-name="ce255" table:number-columns-repeated="10"/>
          <table:table-cell table:number-columns-repeated="971"/>
        </table:table-row>
        <table:table-row table:style-name="ro1">
          <table:table-cell office:value-type="string" calcext:value-type="string">
            <text:p>Admis/Classes</text:p>
          </table:table-cell>
          <table:table-cell table:style-name="ce22" table:formula="of:=IF(COUNTIF([.S11:.S59];3)&gt;0;COUNTIF([.S11:.S59];3);&quot;&quot;)">
            <text:p/>
          </table:table-cell>
          <table:table-cell table:style-name="ce22" table:formula="of:=IF(COUNTIF([.T11:.T59];3)&gt;0;COUNTIF([.T11:.T59];3);&quot;&quot;)">
            <text:p/>
          </table:table-cell>
          <table:table-cell table:style-name="ce22" table:formula="of:=IF(COUNTIF([.U11:.U59];3)&gt;0;COUNTIF([.U11:.U59];3);&quot;&quot;)">
            <text:p/>
          </table:table-cell>
          <table:table-cell table:style-name="ce22" table:formula="of:=IF(COUNTIF([.V11:.V59];3)&gt;0;COUNTIF([.V11:.V59];3);&quot;&quot;)">
            <text:p/>
          </table:table-cell>
          <table:table-cell table:style-name="ce22" table:formula="of:=IF(COUNTIF([.W11:.W59];3)&gt;0;COUNTIF([.W11:.W59];3);&quot;&quot;)">
            <text:p/>
          </table:table-cell>
          <table:table-cell table:style-name="ce22" table:formula="of:=IF(COUNTIF([.X11:.X59];3)&gt;0;COUNTIF([.X11:.X59];3);&quot;&quot;)">
            <text:p/>
          </table:table-cell>
          <table:table-cell table:style-name="ce22" table:formula="of:=IF(COUNTIF([.Y11:.Y59];3)&gt;0;COUNTIF([.Y11:.Y59];3);&quot;&quot;)">
            <text:p/>
          </table:table-cell>
          <table:table-cell table:style-name="ce22" table:formula="of:=IF(COUNTIF([.Z11:.Z59];3)&gt;0;COUNTIF([.Z11:.Z59];3);&quot;&quot;)">
            <text:p/>
          </table:table-cell>
          <table:table-cell table:style-name="ce22" table:formula="of:=IF(COUNTIF([.AA11:.AA59];3)&gt;0;COUNTIF([.AA11:.AA59];3);&quot;&quot;)">
            <text:p/>
          </table:table-cell>
          <table:table-cell table:style-name="ce22" table:formula="of:=IF(COUNTIF([.AB11:.AB59];3)&gt;0;COUNTIF([.AB11:.AB59];3);&quot;&quot;)">
            <text:p/>
          </table:table-cell>
          <table:table-cell table:style-name="ce22" table:formula="of:=IF(COUNTIF([.AC11:.AC59];3)&gt;0;COUNTIF([.AC11:.AC59];3);&quot;&quot;)">
            <text:p/>
          </table:table-cell>
          <table:table-cell table:style-name="ce22" table:formula="of:=IF(COUNTIF([.AD11:.AD59];3)&gt;0;COUNTIF([.AD11:.AD59];3);&quot;&quot;)">
            <text:p/>
          </table:table-cell>
          <table:table-cell table:style-name="ce22" table:formula="of:=IF(COUNTIF([.AE11:.AE59];3)&gt;0;COUNTIF([.AE11:.AE59];3);&quot;&quot;)">
            <text:p/>
          </table:table-cell>
          <table:table-cell table:style-name="ce22" table:formula="of:=IF(COUNTIF([.AF11:.AF59];3)&gt;0;COUNTIF([.AF11:.AF59];3);&quot;&quot;)">
            <text:p/>
          </table:table-cell>
          <table:table-cell table:style-name="ce22" table:formula="of:=IF(COUNTIF([.AG11:.AG59];3)&gt;0;COUNTIF([.AG11:.AG59];3);&quot;&quot;)">
            <text:p/>
          </table:table-cell>
          <table:table-cell table:style-name="ce22" table:formula="of:=IF(COUNTIF([.AH11:.AH59];3)&gt;0;COUNTIF([.AH11:.AH59];3);&quot;&quot;)">
            <text:p/>
          </table:table-cell>
          <table:table-cell table:formula="of:=IF([Detail.A43]&lt;&gt;&quot;&quot;;[Detail.A43];&quot;&quot;)">
            <text:p/>
          </table:table-cell>
          <table:table-cell table:style-name="ce40" table:formula="of:=IF(OR([Detail.X43]=3;[Detail.Y43]=3);3;IF(OR([Detail.X43]=5;[Detail.Y43]=5);5;IF(OR([Detail.X43]=2;[Detail.Y43]=2);2;IF(OR([Detail.X43]=4;[Detail.Y43]=4);4;IF(OR([Detail.X43]=1;[Detail.Y43]=1);1;&quot;&quot;)))))">
            <text:p/>
          </table:table-cell>
          <table:table-cell table:style-name="ce40" table:formula="of:=IF([Detail.Z43]=3;3;IF([Detail.Z43]=5;5;IF([Detail.Z43]=2;2;IF([Detail.Z43]=4;4;IF([Detail.Z43]=1;1;&quot;&quot;)))))">
            <text:p/>
          </table:table-cell>
          <table:table-cell table:style-name="ce37" table:formula="of:=IF(OR([Detail.AA43]=3;[Detail.AB43]=3;[Detail.AC43]=3;[Detail.AD43]=3;[Detail.AE43]=3;[Detail.AF43]=3;[Detail.AG43]=3;[Detail.AH43]=3;[Detail.AI43]=3;[Detail.AJ43]=3;[Detail.AK43]=3;[Detail.AL43]=3;[Detail.AM43]=3;[Detail.AN43]=3;[Detail.AO43]=3;[Detail.AP43]=3;[Detail.AQ43]=3;[Detail.AR43]=3;[Detail.AS43]=3;[Detail.AT43]=3;[Detail.AU43]=3;[Detail.AV43]=3;[Detail.AW43]=3;[Detail.AX43]=3;[Detail.AY43]=3;[Detail.AZ43]=3;[Detail.BA43]=3;[Detail.BB43]=3;[Detail.BC43]=3;[Detail.BD43]=3);3;IF(OR([Detail.AA43]=5;[Detail.AB43]=5;[Detail.AC43]=5;[Detail.AD43]=5;[Detail.AE43]=5;[Detail.AF43]=5;[Detail.AG43]=5;[Detail.AH43]=5;[Detail.AI43]=5;[Detail.AJ43]=5;[Detail.AK43]=5;[Detail.AL43]=5;[Detail.AM43]=5;[Detail.AN43]=5;[Detail.AO43]=5;[Detail.AP43]=5;[Detail.AQ43]=5;[Detail.AR43]=5;[Detail.AS43]=5;[Detail.AT43]=5;[Detail.AU43]=5;[Detail.AV43]=5;[Detail.AW43]=5;[Detail.AX43]=5;[Detail.AY43]=5;[Detail.AZ43]=5;[Detail.BA43]=5;[Detail.BB43]=5;[Detail.BC43]=5;[Detail.BD43]=5);5;IF(OR([Detail.AA43]=2;[Detail.AB43]=2;[Detail.AC43]=2;[Detail.AD43]=2;[Detail.AE43]=2;[Detail.AF43]=2;[Detail.AG43]=2;[Detail.AH43]=2;[Detail.AI43]=2;[Detail.AJ43]=2;[Detail.AK43]=2;[Detail.AL43]=2;[Detail.AM43]=2;[Detail.AN43]=2;[Detail.AO43]=2;[Detail.AP43]=2;[Detail.AQ43]=2;[Detail.AR43]=2;[Detail.AS43]=2;[Detail.AT43]=2;[Detail.AU43]=2;[Detail.AV43]=2;[Detail.AW43]=2;[Detail.AX43]=2;[Detail.AY43]=2;[Detail.AZ43]=2;[Detail.BA43]=2;[Detail.BB43]=2;[Detail.BC43]=2;[Detail.BD43]=2);2;IF(OR([Detail.AA43]=4;[Detail.AB43]=4;[Detail.AC43]=4;[Detail.AD43]=4;[Detail.AE43]=4;[Detail.AF43]=4;[Detail.AG43]=4;[Detail.AH43]=4;[Detail.AI43]=4;[Detail.AJ43]=4;[Detail.AK43]=4;[Detail.AL43]=4;[Detail.AM43]=4;[Detail.AN43]=4;[Detail.AO43]=4;[Detail.AP43]=4;[Detail.AQ43]=4;[Detail.AR43]=4;[Detail.AS43]=4;[Detail.AT43]=4;[Detail.AU43]=4;[Detail.AV43]=4;[Detail.AW43]=4;[Detail.AX43]=4;[Detail.AY43]=4;[Detail.AZ43]=4;[Detail.BA43]=4;[Detail.BB43]=4;[Detail.BC43]=4;[Detail.BD43]=4);4;IF(OR([Detail.AA43]=1;[Detail.AB43]=1;[Detail.AC43]=1;[Detail.AD43]=1;[Detail.AE43]=1;[Detail.AF43]=1;[Detail.AG43]=1;[Detail.AH43]=1;[Detail.AI43]=1;[Detail.AJ43]=1;[Detail.AK43]=1;[Detail.AL43]=1;[Detail.AM43]=1;[Detail.AN43]=1;[Detail.AO43]=1;[Detail.AP43]=1;[Detail.AQ43]=1;[Detail.AR43]=1;[Detail.AS43]=1;[Detail.AT43]=1;[Detail.AU43]=1;[Detail.AV43]=1;[Detail.AW43]=1;[Detail.AX43]=1;[Detail.AY43]=1;[Detail.AZ43]=1;[Detail.BA43]=1;[Detail.BB43]=1;[Detail.BC43]=1;[Detail.BD43]=1);1;&quot;&quot;)))))">
            <text:p/>
          </table:table-cell>
          <table:table-cell table:style-name="ce40" table:formula="of:=IF(OR([Detail.BF43]=3;[Detail.BG43]=3);3;IF(OR([Detail.BF43]=5;[Detail.BG43]=5);5;IF(OR([Detail.BF43]=2;[Detail.BG43]=2);2;IF(OR([Detail.BF43]=4;[Detail.BG43]=4);4;IF(OR([Detail.BF43]=1;[Detail.BG43]=1);1;&quot;&quot;)))))">
            <text:p/>
          </table:table-cell>
          <table:table-cell table:style-name="ce46" table:formula="of:=IF(OR([Detail.BH43]=3;[Detail.BI43]=3;[Detail.BJ43]=3;[Detail.BK43]=3;[Detail.BL43]=3;[Detail.BM43]=3;[Detail.BN43]=3;[Detail.BO43]=3;[Detail.BQ43]=3);3;IF(OR([Detail.BH43]=5;[Detail.BI43]=5;[Detail.BJ43]=5;[Detail.BK43]=5;[Detail.BL43]=5;[Detail.BM43]=5;[Detail.BN43]=5;[Detail.BO43]=5;[Detail.BQ43]=5);5;IF(OR([Detail.BH43]=2;[Detail.BI43]=2;[Detail.BJ43]=2;[Detail.BK43]=2;[Detail.BL43]=2;[Detail.BM43]=2;[Detail.BN43]=2;[Detail.BO43]=2;[Detail.BQ43]=2);2;IF(OR([Detail.BH43]=4;[Detail.BI43]=4;[Detail.BJ43]=4;[Detail.BK43]=4;[Detail.BL43]=4;[Detail.BM43]=4;[Detail.BN43]=4;[Detail.BO43]=4;[Detail.BQ43]=4);4;IF(OR([Detail.BH43]=1;[Detail.BI43]=1;[Detail.BJ43]=1;[Detail.BK43]=1;[Detail.BL43]=1;[Detail.BM43]=1;[Detail.BN43]=1;[Detail.BO43]=1;[Detail.BQ43]=1);1;&quot;&quot;)))))">
            <text:p/>
          </table:table-cell>
          <table:table-cell table:style-name="ce40" table:formula="of:=IF(OR([Detail.BP43]=3;[Detail.BR43]=3;[Detail.CI43]=3);3;IF(OR([Detail.BP43]=5;[Detail.BR43]=5;[Detail.CI43]=5);5;IF(OR([Detail.BP43]=2;[Detail.BR43]=2;[Detail.CI43]=2);2;IF(OR([Detail.BP43]=4;[Detail.BR43]=4;[Detail.CI43]=4);4;IF(OR([Detail.BP43]=1;[Detail.BR43]=1;[Detail.CI43]=1);1;&quot;&quot;)))))">
            <text:p/>
          </table:table-cell>
          <table:table-cell table:style-name="ce40" table:formula="of:=IF(OR([Detail.BS43]=3;[Detail.BT43]=3;[Detail.BU43]=3;[Detail.BV43]=3;[Detail.BW43]=3;[Detail.BX43]=3;[Detail.BY43]=3;[Detail.BZ43]=3;[Detail.CA43]=3;[Detail.CB43]=3;[Detail.CC43]=3;[Detail.CD43]=3;[Detail.CE43]=3;[Detail.CF43]=3);3;IF(OR([Detail.BS43]=5;[Detail.BT43]=5;[Detail.BU43]=5;[Detail.BV43]=5;[Detail.BW43]=5;[Detail.BX43]=5;[Detail.BY43]=5;[Detail.BZ43]=5;[Detail.CA43]=5;[Detail.CB43]=5;[Detail.CC43]=5;[Detail.CD43]=5;[Detail.CE43]=5;[Detail.CF43]=5);5;IF(OR([Detail.BS43]=2;[Detail.BT43]=2;[Detail.BU43]=2;[Detail.BV43]=2;[Detail.BW43]=2;[Detail.BX43]=2;[Detail.BY43]=2;[Detail.BZ43]=2;[Detail.CA43]=2;[Detail.CB43]=2;[Detail.CC43]=2;[Detail.CD43]=2;[Detail.CE43]=2;[Detail.CF43]=2);2;IF(OR([Detail.BS43]=4;[Detail.BT43]=4;[Detail.BU43]=4;[Detail.BV43]=4;[Detail.BW43]=4;[Detail.BX43]=4;[Detail.BY43]=4;[Detail.BZ43]=4;[Detail.CA43]=4;[Detail.CB43]=4;[Detail.CC43]=4;[Detail.CD43]=4;[Detail.CE43]=4;[Detail.CF43]=4);4;IF(OR([Detail.BS43]=1;[Detail.BT43]=1;[Detail.BU43]=1;[Detail.BV43]=1;[Detail.BW43]=1;[Detail.BX43]=1;[Detail.BY43]=1;[Detail.BZ43]=1;[Detail.CA43]=1;[Detail.CB43]=1;[Detail.CC43]=1;[Detail.CD43]=1;[Detail.CE43]=1;[Detail.CF43]=1);1;&quot;&quot;)))))">
            <text:p/>
          </table:table-cell>
          <table:table-cell table:style-name="ce46" table:formula="of:=IF([Detail.CG43]=3;3;IF([Detail.CG43]=5;5;IF([Detail.CG43]=2;2;IF([Detail.CG43]=4;4;IF([Detail.CG43]=1;1;&quot;&quot;)))))">
            <text:p/>
          </table:table-cell>
          <table:table-cell table:style-name="ce22" table:formula="of:=IF([Detail.CH43]=3;3;IF([Detail.CH43]=5;5;IF([Detail.CH43]=2;2;IF([Detail.CH43]=4;4;IF([Detail.CH43]=1;1;&quot;&quot;)))))">
            <text:p/>
          </table:table-cell>
          <table:table-cell table:style-name="ce46" table:formula="of:=IF([Detail.CK43]=3;3;IF([Detail.CK43]=5;5;IF([Detail.CK43]=2;2;IF([Detail.CK43]=4;4;IF([Detail.CK43]=1;1;&quot;&quot;)))))">
            <text:p/>
          </table:table-cell>
          <table:table-cell table:style-name="ce46" table:formula="of:=IF([Detail.CL43]=3;3;IF([Detail.CL43]=5;5;IF([Detail.CL43]=2;2;IF([Detail.CL43]=4;4;IF([Detail.CL43]=1;1;&quot;&quot;)))))">
            <text:p/>
          </table:table-cell>
          <table:table-cell table:style-name="ce46" table:formula="of:=IF([Detail.CM43]=3;3;IF([Detail.CM43]=5;5;IF([Detail.CM43]=2;2;IF([Detail.CM43]=4;4;IF([Detail.CM43]=1;1;&quot;&quot;)))))">
            <text:p/>
          </table:table-cell>
          <table:table-cell table:style-name="ce53" table:formula="of:=IF([Detail.CN43]=3;3;IF([Detail.CN43]=5;5;IF([Detail.CN43]=2;2;IF([Detail.CN43]=4;4;IF([Detail.CN43]=1;1;&quot;&quot;)))))">
            <text:p/>
          </table:table-cell>
          <table:table-cell table:style-name="ce40" table:formula="of:=IF(OR([Detail.CO43]=3;[Detail.CP43]=3;[Detail.CQ43]=3;[Detail.CR43]=3;[Detail.CS43]=3;[Detail.CT43]=3);3;IF(OR([Detail.CO43]=5;[Detail.CP43]=5;[Detail.CQ43]=5;[Detail.CR43]=5;[Detail.CS43]=5;[Detail.CT43]=5);5;IF(OR([Detail.CO43]=2;[Detail.CP43]=2;[Detail.CQ43]=2;[Detail.CR43]=2;[Detail.CS43]=2;[Detail.CT43]=2);2;IF(OR([Detail.CO43]=4;[Detail.CP43]=4;[Detail.CQ43]=4;[Detail.CR43]=4;[Detail.CS43]=4;[Detail.CT43]=4);4;IF(OR([Detail.CO43]=1;[Detail.CP43]=1;[Detail.CQ43]=1;[Detail.CR43]=1;[Detail.CS43]=1;[Detail.CT43]=1);1;&quot;&quot;)))))">
            <text:p/>
          </table:table-cell>
          <table:table-cell table:style-name="ce46" table:formula="of:=IF([Detail.CY43]=3;3;IF([Detail.CY43]=5;5;IF([Detail.CY43]=2;2;IF([Detail.CY43]=4;4;IF([Detail.CY43]=1;1;&quot;&quot;)))))">
            <text:p/>
          </table:table-cell>
          <table:table-cell table:style-name="ce46" table:formula="of:=IF(OR([Detail.CU43]=3;[Detail.CV43]=3;[Detail.CW43]=3;[Detail.CX43]=3);3;IF(OR([Detail.CU43]=5;[Detail.CV43]=5;[Detail.CW43]=5;[Detail.CX43]=5);5;IF(OR([Detail.CU43]=2;[Detail.CV43]=2;[Detail.CW43]=2;[Detail.CX43]=2);2;IF(OR([Detail.CU43]=4;[Detail.CV43]=4;[Detail.CW43]=4;[Detail.CX43]=4);4;IF(OR([Detail.CU43]=1;[Detail.CV43]=1;[Detail.CW43]=1;[Detail.CX43]=1);1;&quot;&quot;)))))">
            <text:p/>
          </table:table-cell>
          <table:table-cell table:style-name="ce22"/>
          <table:table-cell table:style-name="ce22" table:formula="of:=IF([Detail.A43]&lt;&gt;&quot;&quot;;[Detail.A43];&quot;&quot;)">
            <text:p/>
          </table:table-cell>
          <table:table-cell table:style-name="ce56" table:formula="of:=IF(OR([.S37]=3;[.T37]=3;[.U37]=3);3;IF(OR([.S37]=5;[.T37]=5;[.U37]=5);5;IF(OR([.S37]=2;[.T37]=2;[.U37]=2);2;IF(OR([.S37]=4;[.T37]=4;[.U37]=4);4;IF(OR([.S37]=1;[.T37]=1;[.U37]=1);1;&quot;&quot;)))))">
            <text:p/>
          </table:table-cell>
          <table:table-cell table:style-name="ce85" table:formula="of:=IF(OR([Detail.BF43]=3;[Detail.BG43]=3;[Detail.BH43]=3;[Detail.BI43]=3;[Detail.BJ43]=3;[Detail.BK43]=3;[Detail.BL43]=3;[Detail.BM43]=3;[Detail.BN43]=3;[Detail.BO43]=3;[Detail.BP43]=3;[Detail.BQ43]=3;[Detail.BR43]=3);3;IF(OR([Detail.BF43]=5;[Detail.BG43]=5;[Detail.BH43]=5;[Detail.BI43]=5;[Detail.BJ43]=5;[Detail.BK43]=5;[Detail.BL43]=5;[Detail.BM43]=5;[Detail.BN43]=5;[Detail.BO43]=5;[Detail.BP43]=5;[Detail.BQ43]=5;[Detail.BR43]=5);5;IF(OR([Detail.BF43]=2;[Detail.BG43]=2;[Detail.BH43]=2;[Detail.BI43]=2;[Detail.BJ43]=2;[Detail.BK43]=2;[Detail.BL43]=2;[Detail.BM43]=2;[Detail.BN43]=2;[Detail.BO43]=2;[Detail.BP43]=2;[Detail.BQ43]=2;[Detail.BR43]=2);2;IF(OR([Detail.BF43]=4;[Detail.BG43]=4;[Detail.BH43]=4;[Detail.BI43]=4;[Detail.BJ43]=4;[Detail.BK43]=4;[Detail.BL43]=4;[Detail.BM43]=4;[Detail.BN43]=4;[Detail.BO43]=4;[Detail.BP43]=4;[Detail.BQ43]=4;[Detail.BR43]=4);4;IF(OR([Detail.BF43]=1;[Detail.BG43]=1;[Detail.BH43]=1;[Detail.BI43]=1;[Detail.BJ43]=1;[Detail.BK43]=1;[Detail.BL43]=1;[Detail.BM43]=1;[Detail.BN43]=1;[Detail.BO43]=1;[Detail.BP43]=1;[Detail.BQ43]=1;[Detail.BR43]=1);1;&quot;&quot;)))))">
            <text:p/>
          </table:table-cell>
          <table:table-cell table:style-name="ce134" table:formula="of:=IF(OR([Detail.BS43]=3;[Detail.BT43]=3;[Detail.BU43]=3;[Detail.BV43]=3;[Detail.BW43]=3;[Detail.BX43]=3;[Detail.BY43]=3;[Detail.BZ43]=3;[Detail.CA43]=3;[Detail.CB43]=3;[Detail.CC43]=3;[Detail.CD43]=3;[Detail.CE43]=3;[Detail.CF43]=3;[Detail.CG43]=3;[Detail.CH43]=3;[Detail.CI43]=3);3;IF(OR([Detail.BS43]=5;[Detail.BT43]=5;[Detail.BU43]=5;[Detail.BV43]=5;[Detail.BW43]=5;[Detail.BX43]=5;[Detail.BY43]=5;[Detail.BZ43]=5;[Detail.CA43]=5;[Detail.CB43]=5;[Detail.CC43]=5;[Detail.CD43]=5;[Detail.CE43]=5;[Detail.CF43]=5;[Detail.CG43]=5;[Detail.CH43]=5;[Detail.CI43]=5);5;IF(OR([Detail.BS43]=2;[Detail.BT43]=2;[Detail.BU43]=2;[Detail.BV43]=2;[Detail.BW43]=2;[Detail.BX43]=2;[Detail.BY43]=2;[Detail.BZ43]=2;[Detail.CA43]=2;[Detail.CB43]=2;[Detail.CC43]=2;[Detail.CD43]=2;[Detail.CE43]=2;[Detail.CF43]=2;[Detail.CG43]=2;[Detail.CH43]=2;[Detail.CI43]=2);2;IF(OR([Detail.BS43]=4;[Detail.BT43]=4;[Detail.BU43]=4;[Detail.BV43]=4;[Detail.BW43]=4;[Detail.BX43]=4;[Detail.BY43]=4;[Detail.BZ43]=4;[Detail.CA43]=4;[Detail.CB43]=4;[Detail.CC43]=4;[Detail.CD43]=4;[Detail.CE43]=4;[Detail.CF43]=4;[Detail.CG43]=4;[Detail.CH43]=4;[Detail.CI43]=4);4;IF(OR([Detail.BS43]=1;[Detail.BT43]=1;[Detail.BU43]=1;[Detail.BV43]=1;[Detail.BW43]=1;[Detail.BX43]=1;[Detail.BY43]=1;[Detail.BZ43]=1;[Detail.CA43]=1;[Detail.CB43]=1;[Detail.CC43]=1;[Detail.CD43]=1;[Detail.CE43]=1;[Detail.CF43]=1;[Detail.CG43]=1;[Detail.CH43]=1;[Detail.CI43]=1);1;&quot;&quot;)))))">
            <text:p/>
          </table:table-cell>
          <table:table-cell table:style-name="ce183" table:formula="of:=IF(OR([Detail.CK43]=3;[Detail.CL43]=3;[Detail.CM43]=3;[Detail.CN43]=3);3;IF(OR([Detail.CK43]=5;[Detail.CL43]=5;[Detail.CM43]=5;[Detail.CN43]=5);5;IF(OR([Detail.CK43]=2;[Detail.CL43]=2;[Detail.CM43]=2;[Detail.CN43]=2);2;IF(OR([Detail.CK43]=4;[Detail.CL43]=4;[Detail.CM43]=4;[Detail.CN43]=4);4;IF(OR([Detail.CK43]=1;[Detail.CL43]=1;[Detail.CM43]=1;[Detail.CN43]=1);1;&quot;&quot;)))))">
            <text:p/>
          </table:table-cell>
          <table:table-cell table:style-name="ce232" table:formula="of:=[.AF37]">
            <text:p/>
          </table:table-cell>
          <table:table-cell table:style-name="ce257" table:formula="of:=IF([Detail.CZ43]&lt;&gt;&quot;&quot;;[Detail.CZ43];&quot;&quot;)">
            <text:p/>
          </table:table-cell>
          <table:table-cell table:style-name="ce255" table:number-columns-repeated="10"/>
          <table:table-cell table:number-columns-repeated="971"/>
        </table:table-row>
        <table:table-row table:style-name="ro1">
          <table:table-cell office:value-type="string" calcext:value-type="string">
            <text:p>Taux classes / présents oral</text:p>
          </table:table-cell>
          <table:table-cell table:style-name="ce23" table:formula="of:=IF(AND([.B36]&lt;&gt;&quot;&quot;;[.B37]&lt;&gt;&quot;&quot;);[.B37]/[.B36];&quot;&quot;)">
            <text:p/>
          </table:table-cell>
          <table:table-cell table:style-name="ce23" table:formula="of:=IF(AND([.C36]&lt;&gt;&quot;&quot;;[.C37]&lt;&gt;&quot;&quot;);[.C37]/[.C36];&quot;&quot;)">
            <text:p/>
          </table:table-cell>
          <table:table-cell table:style-name="ce23" table:formula="of:=IF(AND([.D36]&lt;&gt;&quot;&quot;;[.D37]&lt;&gt;&quot;&quot;);[.D37]/[.D36];&quot;&quot;)">
            <text:p/>
          </table:table-cell>
          <table:table-cell table:style-name="ce23" table:formula="of:=IF(AND([.E36]&lt;&gt;&quot;&quot;;[.E37]&lt;&gt;&quot;&quot;);[.E37]/[.E36];&quot;&quot;)">
            <text:p/>
          </table:table-cell>
          <table:table-cell table:style-name="ce23" table:formula="of:=IF(AND([.F36]&lt;&gt;&quot;&quot;;[.F37]&lt;&gt;&quot;&quot;);[.F37]/[.F36];&quot;&quot;)">
            <text:p/>
          </table:table-cell>
          <table:table-cell table:style-name="ce23" table:formula="of:=IF(AND([.G36]&lt;&gt;&quot;&quot;;[.G37]&lt;&gt;&quot;&quot;);[.G37]/[.G36];&quot;&quot;)">
            <text:p/>
          </table:table-cell>
          <table:table-cell table:style-name="ce23" table:formula="of:=IF(AND([.H36]&lt;&gt;&quot;&quot;;[.H37]&lt;&gt;&quot;&quot;);[.H37]/[.H36];&quot;&quot;)">
            <text:p/>
          </table:table-cell>
          <table:table-cell table:style-name="ce23" table:formula="of:=IF(AND([.I36]&lt;&gt;&quot;&quot;;[.I37]&lt;&gt;&quot;&quot;);[.I37]/[.I36];&quot;&quot;)">
            <text:p/>
          </table:table-cell>
          <table:table-cell table:style-name="ce23" table:formula="of:=IF(AND([.J36]&lt;&gt;&quot;&quot;;[.J37]&lt;&gt;&quot;&quot;);[.J37]/[.J36];&quot;&quot;)">
            <text:p/>
          </table:table-cell>
          <table:table-cell table:style-name="ce23" table:formula="of:=IF(AND([.K36]&lt;&gt;&quot;&quot;;[.K37]&lt;&gt;&quot;&quot;);[.K37]/[.K36];&quot;&quot;)">
            <text:p/>
          </table:table-cell>
          <table:table-cell table:style-name="ce23" table:formula="of:=IF(AND([.L36]&lt;&gt;&quot;&quot;;[.L37]&lt;&gt;&quot;&quot;);[.L37]/[.L36];&quot;&quot;)">
            <text:p/>
          </table:table-cell>
          <table:table-cell table:style-name="ce23" table:formula="of:=IF(AND([.M36]&lt;&gt;&quot;&quot;;[.M37]&lt;&gt;&quot;&quot;);[.M37]/[.M36];&quot;&quot;)">
            <text:p/>
          </table:table-cell>
          <table:table-cell table:style-name="ce23" table:formula="of:=IF(AND([.N36]&lt;&gt;&quot;&quot;;[.N37]&lt;&gt;&quot;&quot;);[.N37]/[.N36];&quot;&quot;)">
            <text:p/>
          </table:table-cell>
          <table:table-cell table:style-name="ce23" table:formula="of:=IF(AND([.O36]&lt;&gt;&quot;&quot;;[.O37]&lt;&gt;&quot;&quot;);[.O37]/[.O36];&quot;&quot;)">
            <text:p/>
          </table:table-cell>
          <table:table-cell table:style-name="ce23" table:formula="of:=IF(AND([.P36]&lt;&gt;&quot;&quot;;[.P37]&lt;&gt;&quot;&quot;);[.P37]/[.P36];&quot;&quot;)">
            <text:p/>
          </table:table-cell>
          <table:table-cell table:style-name="ce23" table:formula="of:=IF(AND([.Q36]&lt;&gt;&quot;&quot;;[.Q37]&lt;&gt;&quot;&quot;);[.Q37]/[.Q36];&quot;&quot;)">
            <text:p/>
          </table:table-cell>
          <table:table-cell table:formula="of:=IF([Detail.A44]&lt;&gt;&quot;&quot;;[Detail.A44];&quot;&quot;)">
            <text:p/>
          </table:table-cell>
          <table:table-cell table:style-name="ce40" table:formula="of:=IF(OR([Detail.X44]=3;[Detail.Y44]=3);3;IF(OR([Detail.X44]=5;[Detail.Y44]=5);5;IF(OR([Detail.X44]=2;[Detail.Y44]=2);2;IF(OR([Detail.X44]=4;[Detail.Y44]=4);4;IF(OR([Detail.X44]=1;[Detail.Y44]=1);1;&quot;&quot;)))))">
            <text:p/>
          </table:table-cell>
          <table:table-cell table:style-name="ce40" table:formula="of:=IF([Detail.Z44]=3;3;IF([Detail.Z44]=5;5;IF([Detail.Z44]=2;2;IF([Detail.Z44]=4;4;IF([Detail.Z44]=1;1;&quot;&quot;)))))">
            <text:p/>
          </table:table-cell>
          <table:table-cell table:style-name="ce37" table:formula="of:=IF(OR([Detail.AA44]=3;[Detail.AB44]=3;[Detail.AC44]=3;[Detail.AD44]=3;[Detail.AE44]=3;[Detail.AF44]=3;[Detail.AG44]=3;[Detail.AH44]=3;[Detail.AI44]=3;[Detail.AJ44]=3;[Detail.AK44]=3;[Detail.AL44]=3;[Detail.AM44]=3;[Detail.AN44]=3;[Detail.AO44]=3;[Detail.AP44]=3;[Detail.AQ44]=3;[Detail.AR44]=3;[Detail.AS44]=3;[Detail.AT44]=3;[Detail.AU44]=3;[Detail.AV44]=3;[Detail.AW44]=3;[Detail.AX44]=3;[Detail.AY44]=3;[Detail.AZ44]=3;[Detail.BA44]=3;[Detail.BB44]=3;[Detail.BC44]=3;[Detail.BD44]=3);3;IF(OR([Detail.AA44]=5;[Detail.AB44]=5;[Detail.AC44]=5;[Detail.AD44]=5;[Detail.AE44]=5;[Detail.AF44]=5;[Detail.AG44]=5;[Detail.AH44]=5;[Detail.AI44]=5;[Detail.AJ44]=5;[Detail.AK44]=5;[Detail.AL44]=5;[Detail.AM44]=5;[Detail.AN44]=5;[Detail.AO44]=5;[Detail.AP44]=5;[Detail.AQ44]=5;[Detail.AR44]=5;[Detail.AS44]=5;[Detail.AT44]=5;[Detail.AU44]=5;[Detail.AV44]=5;[Detail.AW44]=5;[Detail.AX44]=5;[Detail.AY44]=5;[Detail.AZ44]=5;[Detail.BA44]=5;[Detail.BB44]=5;[Detail.BC44]=5;[Detail.BD44]=5);5;IF(OR([Detail.AA44]=2;[Detail.AB44]=2;[Detail.AC44]=2;[Detail.AD44]=2;[Detail.AE44]=2;[Detail.AF44]=2;[Detail.AG44]=2;[Detail.AH44]=2;[Detail.AI44]=2;[Detail.AJ44]=2;[Detail.AK44]=2;[Detail.AL44]=2;[Detail.AM44]=2;[Detail.AN44]=2;[Detail.AO44]=2;[Detail.AP44]=2;[Detail.AQ44]=2;[Detail.AR44]=2;[Detail.AS44]=2;[Detail.AT44]=2;[Detail.AU44]=2;[Detail.AV44]=2;[Detail.AW44]=2;[Detail.AX44]=2;[Detail.AY44]=2;[Detail.AZ44]=2;[Detail.BA44]=2;[Detail.BB44]=2;[Detail.BC44]=2;[Detail.BD44]=2);2;IF(OR([Detail.AA44]=4;[Detail.AB44]=4;[Detail.AC44]=4;[Detail.AD44]=4;[Detail.AE44]=4;[Detail.AF44]=4;[Detail.AG44]=4;[Detail.AH44]=4;[Detail.AI44]=4;[Detail.AJ44]=4;[Detail.AK44]=4;[Detail.AL44]=4;[Detail.AM44]=4;[Detail.AN44]=4;[Detail.AO44]=4;[Detail.AP44]=4;[Detail.AQ44]=4;[Detail.AR44]=4;[Detail.AS44]=4;[Detail.AT44]=4;[Detail.AU44]=4;[Detail.AV44]=4;[Detail.AW44]=4;[Detail.AX44]=4;[Detail.AY44]=4;[Detail.AZ44]=4;[Detail.BA44]=4;[Detail.BB44]=4;[Detail.BC44]=4;[Detail.BD44]=4);4;IF(OR([Detail.AA44]=1;[Detail.AB44]=1;[Detail.AC44]=1;[Detail.AD44]=1;[Detail.AE44]=1;[Detail.AF44]=1;[Detail.AG44]=1;[Detail.AH44]=1;[Detail.AI44]=1;[Detail.AJ44]=1;[Detail.AK44]=1;[Detail.AL44]=1;[Detail.AM44]=1;[Detail.AN44]=1;[Detail.AO44]=1;[Detail.AP44]=1;[Detail.AQ44]=1;[Detail.AR44]=1;[Detail.AS44]=1;[Detail.AT44]=1;[Detail.AU44]=1;[Detail.AV44]=1;[Detail.AW44]=1;[Detail.AX44]=1;[Detail.AY44]=1;[Detail.AZ44]=1;[Detail.BA44]=1;[Detail.BB44]=1;[Detail.BC44]=1;[Detail.BD44]=1);1;&quot;&quot;)))))">
            <text:p/>
          </table:table-cell>
          <table:table-cell table:style-name="ce40" table:formula="of:=IF(OR([Detail.BF44]=3;[Detail.BG44]=3);3;IF(OR([Detail.BF44]=5;[Detail.BG44]=5);5;IF(OR([Detail.BF44]=2;[Detail.BG44]=2);2;IF(OR([Detail.BF44]=4;[Detail.BG44]=4);4;IF(OR([Detail.BF44]=1;[Detail.BG44]=1);1;&quot;&quot;)))))">
            <text:p/>
          </table:table-cell>
          <table:table-cell table:style-name="ce46" table:formula="of:=IF(OR([Detail.BH44]=3;[Detail.BI44]=3;[Detail.BJ44]=3;[Detail.BK44]=3;[Detail.BL44]=3;[Detail.BM44]=3;[Detail.BN44]=3;[Detail.BO44]=3;[Detail.BQ44]=3);3;IF(OR([Detail.BH44]=5;[Detail.BI44]=5;[Detail.BJ44]=5;[Detail.BK44]=5;[Detail.BL44]=5;[Detail.BM44]=5;[Detail.BN44]=5;[Detail.BO44]=5;[Detail.BQ44]=5);5;IF(OR([Detail.BH44]=2;[Detail.BI44]=2;[Detail.BJ44]=2;[Detail.BK44]=2;[Detail.BL44]=2;[Detail.BM44]=2;[Detail.BN44]=2;[Detail.BO44]=2;[Detail.BQ44]=2);2;IF(OR([Detail.BH44]=4;[Detail.BI44]=4;[Detail.BJ44]=4;[Detail.BK44]=4;[Detail.BL44]=4;[Detail.BM44]=4;[Detail.BN44]=4;[Detail.BO44]=4;[Detail.BQ44]=4);4;IF(OR([Detail.BH44]=1;[Detail.BI44]=1;[Detail.BJ44]=1;[Detail.BK44]=1;[Detail.BL44]=1;[Detail.BM44]=1;[Detail.BN44]=1;[Detail.BO44]=1;[Detail.BQ44]=1);1;&quot;&quot;)))))">
            <text:p/>
          </table:table-cell>
          <table:table-cell table:style-name="ce40" table:formula="of:=IF(OR([Detail.BP44]=3;[Detail.BR44]=3;[Detail.CI44]=3);3;IF(OR([Detail.BP44]=5;[Detail.BR44]=5;[Detail.CI44]=5);5;IF(OR([Detail.BP44]=2;[Detail.BR44]=2;[Detail.CI44]=2);2;IF(OR([Detail.BP44]=4;[Detail.BR44]=4;[Detail.CI44]=4);4;IF(OR([Detail.BP44]=1;[Detail.BR44]=1;[Detail.CI44]=1);1;&quot;&quot;)))))">
            <text:p/>
          </table:table-cell>
          <table:table-cell table:style-name="ce40" table:formula="of:=IF(OR([Detail.BS44]=3;[Detail.BT44]=3;[Detail.BU44]=3;[Detail.BV44]=3;[Detail.BW44]=3;[Detail.BX44]=3;[Detail.BY44]=3;[Detail.BZ44]=3;[Detail.CA44]=3;[Detail.CB44]=3;[Detail.CC44]=3;[Detail.CD44]=3;[Detail.CE44]=3;[Detail.CF44]=3);3;IF(OR([Detail.BS44]=5;[Detail.BT44]=5;[Detail.BU44]=5;[Detail.BV44]=5;[Detail.BW44]=5;[Detail.BX44]=5;[Detail.BY44]=5;[Detail.BZ44]=5;[Detail.CA44]=5;[Detail.CB44]=5;[Detail.CC44]=5;[Detail.CD44]=5;[Detail.CE44]=5;[Detail.CF44]=5);5;IF(OR([Detail.BS44]=2;[Detail.BT44]=2;[Detail.BU44]=2;[Detail.BV44]=2;[Detail.BW44]=2;[Detail.BX44]=2;[Detail.BY44]=2;[Detail.BZ44]=2;[Detail.CA44]=2;[Detail.CB44]=2;[Detail.CC44]=2;[Detail.CD44]=2;[Detail.CE44]=2;[Detail.CF44]=2);2;IF(OR([Detail.BS44]=4;[Detail.BT44]=4;[Detail.BU44]=4;[Detail.BV44]=4;[Detail.BW44]=4;[Detail.BX44]=4;[Detail.BY44]=4;[Detail.BZ44]=4;[Detail.CA44]=4;[Detail.CB44]=4;[Detail.CC44]=4;[Detail.CD44]=4;[Detail.CE44]=4;[Detail.CF44]=4);4;IF(OR([Detail.BS44]=1;[Detail.BT44]=1;[Detail.BU44]=1;[Detail.BV44]=1;[Detail.BW44]=1;[Detail.BX44]=1;[Detail.BY44]=1;[Detail.BZ44]=1;[Detail.CA44]=1;[Detail.CB44]=1;[Detail.CC44]=1;[Detail.CD44]=1;[Detail.CE44]=1;[Detail.CF44]=1);1;&quot;&quot;)))))">
            <text:p/>
          </table:table-cell>
          <table:table-cell table:style-name="ce46" table:formula="of:=IF([Detail.CG44]=3;3;IF([Detail.CG44]=5;5;IF([Detail.CG44]=2;2;IF([Detail.CG44]=4;4;IF([Detail.CG44]=1;1;&quot;&quot;)))))">
            <text:p/>
          </table:table-cell>
          <table:table-cell table:style-name="ce22" table:formula="of:=IF([Detail.CH44]=3;3;IF([Detail.CH44]=5;5;IF([Detail.CH44]=2;2;IF([Detail.CH44]=4;4;IF([Detail.CH44]=1;1;&quot;&quot;)))))">
            <text:p/>
          </table:table-cell>
          <table:table-cell table:style-name="ce46" table:formula="of:=IF([Detail.CK44]=3;3;IF([Detail.CK44]=5;5;IF([Detail.CK44]=2;2;IF([Detail.CK44]=4;4;IF([Detail.CK44]=1;1;&quot;&quot;)))))">
            <text:p/>
          </table:table-cell>
          <table:table-cell table:style-name="ce46" table:formula="of:=IF([Detail.CL44]=3;3;IF([Detail.CL44]=5;5;IF([Detail.CL44]=2;2;IF([Detail.CL44]=4;4;IF([Detail.CL44]=1;1;&quot;&quot;)))))">
            <text:p/>
          </table:table-cell>
          <table:table-cell table:style-name="ce46" table:formula="of:=IF([Detail.CM44]=3;3;IF([Detail.CM44]=5;5;IF([Detail.CM44]=2;2;IF([Detail.CM44]=4;4;IF([Detail.CM44]=1;1;&quot;&quot;)))))">
            <text:p/>
          </table:table-cell>
          <table:table-cell table:style-name="ce53" table:formula="of:=IF([Detail.CN44]=3;3;IF([Detail.CN44]=5;5;IF([Detail.CN44]=2;2;IF([Detail.CN44]=4;4;IF([Detail.CN44]=1;1;&quot;&quot;)))))">
            <text:p/>
          </table:table-cell>
          <table:table-cell table:style-name="ce40" table:formula="of:=IF(OR([Detail.CO44]=3;[Detail.CP44]=3;[Detail.CQ44]=3;[Detail.CR44]=3;[Detail.CS44]=3;[Detail.CT44]=3);3;IF(OR([Detail.CO44]=5;[Detail.CP44]=5;[Detail.CQ44]=5;[Detail.CR44]=5;[Detail.CS44]=5;[Detail.CT44]=5);5;IF(OR([Detail.CO44]=2;[Detail.CP44]=2;[Detail.CQ44]=2;[Detail.CR44]=2;[Detail.CS44]=2;[Detail.CT44]=2);2;IF(OR([Detail.CO44]=4;[Detail.CP44]=4;[Detail.CQ44]=4;[Detail.CR44]=4;[Detail.CS44]=4;[Detail.CT44]=4);4;IF(OR([Detail.CO44]=1;[Detail.CP44]=1;[Detail.CQ44]=1;[Detail.CR44]=1;[Detail.CS44]=1;[Detail.CT44]=1);1;&quot;&quot;)))))">
            <text:p/>
          </table:table-cell>
          <table:table-cell table:style-name="ce46" table:formula="of:=IF([Detail.CY44]=3;3;IF([Detail.CY44]=5;5;IF([Detail.CY44]=2;2;IF([Detail.CY44]=4;4;IF([Detail.CY44]=1;1;&quot;&quot;)))))">
            <text:p/>
          </table:table-cell>
          <table:table-cell table:style-name="ce46" table:formula="of:=IF(OR([Detail.CU44]=3;[Detail.CV44]=3;[Detail.CW44]=3;[Detail.CX44]=3);3;IF(OR([Detail.CU44]=5;[Detail.CV44]=5;[Detail.CW44]=5;[Detail.CX44]=5);5;IF(OR([Detail.CU44]=2;[Detail.CV44]=2;[Detail.CW44]=2;[Detail.CX44]=2);2;IF(OR([Detail.CU44]=4;[Detail.CV44]=4;[Detail.CW44]=4;[Detail.CX44]=4);4;IF(OR([Detail.CU44]=1;[Detail.CV44]=1;[Detail.CW44]=1;[Detail.CX44]=1);1;&quot;&quot;)))))">
            <text:p/>
          </table:table-cell>
          <table:table-cell table:style-name="ce22"/>
          <table:table-cell table:style-name="ce22" table:formula="of:=IF([Detail.A44]&lt;&gt;&quot;&quot;;[Detail.A44];&quot;&quot;)">
            <text:p/>
          </table:table-cell>
          <table:table-cell table:style-name="ce56" table:formula="of:=IF(OR([.S38]=3;[.T38]=3;[.U38]=3);3;IF(OR([.S38]=5;[.T38]=5;[.U38]=5);5;IF(OR([.S38]=2;[.T38]=2;[.U38]=2);2;IF(OR([.S38]=4;[.T38]=4;[.U38]=4);4;IF(OR([.S38]=1;[.T38]=1;[.U38]=1);1;&quot;&quot;)))))">
            <text:p/>
          </table:table-cell>
          <table:table-cell table:style-name="ce86" table:formula="of:=IF(OR([Detail.BF44]=3;[Detail.BG44]=3;[Detail.BH44]=3;[Detail.BI44]=3;[Detail.BJ44]=3;[Detail.BK44]=3;[Detail.BL44]=3;[Detail.BM44]=3;[Detail.BN44]=3;[Detail.BO44]=3;[Detail.BP44]=3;[Detail.BQ44]=3;[Detail.BR44]=3);3;IF(OR([Detail.BF44]=5;[Detail.BG44]=5;[Detail.BH44]=5;[Detail.BI44]=5;[Detail.BJ44]=5;[Detail.BK44]=5;[Detail.BL44]=5;[Detail.BM44]=5;[Detail.BN44]=5;[Detail.BO44]=5;[Detail.BP44]=5;[Detail.BQ44]=5;[Detail.BR44]=5);5;IF(OR([Detail.BF44]=2;[Detail.BG44]=2;[Detail.BH44]=2;[Detail.BI44]=2;[Detail.BJ44]=2;[Detail.BK44]=2;[Detail.BL44]=2;[Detail.BM44]=2;[Detail.BN44]=2;[Detail.BO44]=2;[Detail.BP44]=2;[Detail.BQ44]=2;[Detail.BR44]=2);2;IF(OR([Detail.BF44]=4;[Detail.BG44]=4;[Detail.BH44]=4;[Detail.BI44]=4;[Detail.BJ44]=4;[Detail.BK44]=4;[Detail.BL44]=4;[Detail.BM44]=4;[Detail.BN44]=4;[Detail.BO44]=4;[Detail.BP44]=4;[Detail.BQ44]=4;[Detail.BR44]=4);4;IF(OR([Detail.BF44]=1;[Detail.BG44]=1;[Detail.BH44]=1;[Detail.BI44]=1;[Detail.BJ44]=1;[Detail.BK44]=1;[Detail.BL44]=1;[Detail.BM44]=1;[Detail.BN44]=1;[Detail.BO44]=1;[Detail.BP44]=1;[Detail.BQ44]=1;[Detail.BR44]=1);1;&quot;&quot;)))))">
            <text:p/>
          </table:table-cell>
          <table:table-cell table:style-name="ce135" table:formula="of:=IF(OR([Detail.BS44]=3;[Detail.BT44]=3;[Detail.BU44]=3;[Detail.BV44]=3;[Detail.BW44]=3;[Detail.BX44]=3;[Detail.BY44]=3;[Detail.BZ44]=3;[Detail.CA44]=3;[Detail.CB44]=3;[Detail.CC44]=3;[Detail.CD44]=3;[Detail.CE44]=3;[Detail.CF44]=3;[Detail.CG44]=3;[Detail.CH44]=3;[Detail.CI44]=3);3;IF(OR([Detail.BS44]=5;[Detail.BT44]=5;[Detail.BU44]=5;[Detail.BV44]=5;[Detail.BW44]=5;[Detail.BX44]=5;[Detail.BY44]=5;[Detail.BZ44]=5;[Detail.CA44]=5;[Detail.CB44]=5;[Detail.CC44]=5;[Detail.CD44]=5;[Detail.CE44]=5;[Detail.CF44]=5;[Detail.CG44]=5;[Detail.CH44]=5;[Detail.CI44]=5);5;IF(OR([Detail.BS44]=2;[Detail.BT44]=2;[Detail.BU44]=2;[Detail.BV44]=2;[Detail.BW44]=2;[Detail.BX44]=2;[Detail.BY44]=2;[Detail.BZ44]=2;[Detail.CA44]=2;[Detail.CB44]=2;[Detail.CC44]=2;[Detail.CD44]=2;[Detail.CE44]=2;[Detail.CF44]=2;[Detail.CG44]=2;[Detail.CH44]=2;[Detail.CI44]=2);2;IF(OR([Detail.BS44]=4;[Detail.BT44]=4;[Detail.BU44]=4;[Detail.BV44]=4;[Detail.BW44]=4;[Detail.BX44]=4;[Detail.BY44]=4;[Detail.BZ44]=4;[Detail.CA44]=4;[Detail.CB44]=4;[Detail.CC44]=4;[Detail.CD44]=4;[Detail.CE44]=4;[Detail.CF44]=4;[Detail.CG44]=4;[Detail.CH44]=4;[Detail.CI44]=4);4;IF(OR([Detail.BS44]=1;[Detail.BT44]=1;[Detail.BU44]=1;[Detail.BV44]=1;[Detail.BW44]=1;[Detail.BX44]=1;[Detail.BY44]=1;[Detail.BZ44]=1;[Detail.CA44]=1;[Detail.CB44]=1;[Detail.CC44]=1;[Detail.CD44]=1;[Detail.CE44]=1;[Detail.CF44]=1;[Detail.CG44]=1;[Detail.CH44]=1;[Detail.CI44]=1);1;&quot;&quot;)))))">
            <text:p/>
          </table:table-cell>
          <table:table-cell table:style-name="ce184" table:formula="of:=IF(OR([Detail.CK44]=3;[Detail.CL44]=3;[Detail.CM44]=3;[Detail.CN44]=3);3;IF(OR([Detail.CK44]=5;[Detail.CL44]=5;[Detail.CM44]=5;[Detail.CN44]=5);5;IF(OR([Detail.CK44]=2;[Detail.CL44]=2;[Detail.CM44]=2;[Detail.CN44]=2);2;IF(OR([Detail.CK44]=4;[Detail.CL44]=4;[Detail.CM44]=4;[Detail.CN44]=4);4;IF(OR([Detail.CK44]=1;[Detail.CL44]=1;[Detail.CM44]=1;[Detail.CN44]=1);1;&quot;&quot;)))))">
            <text:p/>
          </table:table-cell>
          <table:table-cell table:style-name="ce233" table:formula="of:=[.AF38]">
            <text:p/>
          </table:table-cell>
          <table:table-cell table:style-name="ce257" table:formula="of:=IF([Detail.CZ44]&lt;&gt;&quot;&quot;;[Detail.CZ44];&quot;&quot;)">
            <text:p/>
          </table:table-cell>
          <table:table-cell table:style-name="ce255" table:number-columns-repeated="10"/>
          <table:table-cell table:number-columns-repeated="971"/>
        </table:table-row>
        <table:table-row table:style-name="ro1">
          <table:table-cell table:style-name="Default" table:number-columns-repeated="17"/>
          <table:table-cell table:formula="of:=IF([Detail.A45]&lt;&gt;&quot;&quot;;[Detail.A45];&quot;&quot;)">
            <text:p/>
          </table:table-cell>
          <table:table-cell table:style-name="ce40" table:formula="of:=IF(OR([Detail.X45]=3;[Detail.Y45]=3);3;IF(OR([Detail.X45]=5;[Detail.Y45]=5);5;IF(OR([Detail.X45]=2;[Detail.Y45]=2);2;IF(OR([Detail.X45]=4;[Detail.Y45]=4);4;IF(OR([Detail.X45]=1;[Detail.Y45]=1);1;&quot;&quot;)))))">
            <text:p/>
          </table:table-cell>
          <table:table-cell table:style-name="ce40" table:formula="of:=IF([Detail.Z45]=3;3;IF([Detail.Z45]=5;5;IF([Detail.Z45]=2;2;IF([Detail.Z45]=4;4;IF([Detail.Z45]=1;1;&quot;&quot;)))))">
            <text:p/>
          </table:table-cell>
          <table:table-cell table:style-name="ce37" table:formula="of:=IF(OR([Detail.AA45]=3;[Detail.AB45]=3;[Detail.AC45]=3;[Detail.AD45]=3;[Detail.AE45]=3;[Detail.AF45]=3;[Detail.AG45]=3;[Detail.AH45]=3;[Detail.AI45]=3;[Detail.AJ45]=3;[Detail.AK45]=3;[Detail.AL45]=3;[Detail.AM45]=3;[Detail.AN45]=3;[Detail.AO45]=3;[Detail.AP45]=3;[Detail.AQ45]=3;[Detail.AR45]=3;[Detail.AS45]=3;[Detail.AT45]=3;[Detail.AU45]=3;[Detail.AV45]=3;[Detail.AW45]=3;[Detail.AX45]=3;[Detail.AY45]=3;[Detail.AZ45]=3;[Detail.BA45]=3;[Detail.BB45]=3;[Detail.BC45]=3;[Detail.BD45]=3);3;IF(OR([Detail.AA45]=5;[Detail.AB45]=5;[Detail.AC45]=5;[Detail.AD45]=5;[Detail.AE45]=5;[Detail.AF45]=5;[Detail.AG45]=5;[Detail.AH45]=5;[Detail.AI45]=5;[Detail.AJ45]=5;[Detail.AK45]=5;[Detail.AL45]=5;[Detail.AM45]=5;[Detail.AN45]=5;[Detail.AO45]=5;[Detail.AP45]=5;[Detail.AQ45]=5;[Detail.AR45]=5;[Detail.AS45]=5;[Detail.AT45]=5;[Detail.AU45]=5;[Detail.AV45]=5;[Detail.AW45]=5;[Detail.AX45]=5;[Detail.AY45]=5;[Detail.AZ45]=5;[Detail.BA45]=5;[Detail.BB45]=5;[Detail.BC45]=5;[Detail.BD45]=5);5;IF(OR([Detail.AA45]=2;[Detail.AB45]=2;[Detail.AC45]=2;[Detail.AD45]=2;[Detail.AE45]=2;[Detail.AF45]=2;[Detail.AG45]=2;[Detail.AH45]=2;[Detail.AI45]=2;[Detail.AJ45]=2;[Detail.AK45]=2;[Detail.AL45]=2;[Detail.AM45]=2;[Detail.AN45]=2;[Detail.AO45]=2;[Detail.AP45]=2;[Detail.AQ45]=2;[Detail.AR45]=2;[Detail.AS45]=2;[Detail.AT45]=2;[Detail.AU45]=2;[Detail.AV45]=2;[Detail.AW45]=2;[Detail.AX45]=2;[Detail.AY45]=2;[Detail.AZ45]=2;[Detail.BA45]=2;[Detail.BB45]=2;[Detail.BC45]=2;[Detail.BD45]=2);2;IF(OR([Detail.AA45]=4;[Detail.AB45]=4;[Detail.AC45]=4;[Detail.AD45]=4;[Detail.AE45]=4;[Detail.AF45]=4;[Detail.AG45]=4;[Detail.AH45]=4;[Detail.AI45]=4;[Detail.AJ45]=4;[Detail.AK45]=4;[Detail.AL45]=4;[Detail.AM45]=4;[Detail.AN45]=4;[Detail.AO45]=4;[Detail.AP45]=4;[Detail.AQ45]=4;[Detail.AR45]=4;[Detail.AS45]=4;[Detail.AT45]=4;[Detail.AU45]=4;[Detail.AV45]=4;[Detail.AW45]=4;[Detail.AX45]=4;[Detail.AY45]=4;[Detail.AZ45]=4;[Detail.BA45]=4;[Detail.BB45]=4;[Detail.BC45]=4;[Detail.BD45]=4);4;IF(OR([Detail.AA45]=1;[Detail.AB45]=1;[Detail.AC45]=1;[Detail.AD45]=1;[Detail.AE45]=1;[Detail.AF45]=1;[Detail.AG45]=1;[Detail.AH45]=1;[Detail.AI45]=1;[Detail.AJ45]=1;[Detail.AK45]=1;[Detail.AL45]=1;[Detail.AM45]=1;[Detail.AN45]=1;[Detail.AO45]=1;[Detail.AP45]=1;[Detail.AQ45]=1;[Detail.AR45]=1;[Detail.AS45]=1;[Detail.AT45]=1;[Detail.AU45]=1;[Detail.AV45]=1;[Detail.AW45]=1;[Detail.AX45]=1;[Detail.AY45]=1;[Detail.AZ45]=1;[Detail.BA45]=1;[Detail.BB45]=1;[Detail.BC45]=1;[Detail.BD45]=1);1;&quot;&quot;)))))">
            <text:p/>
          </table:table-cell>
          <table:table-cell table:style-name="ce40" table:formula="of:=IF(OR([Detail.BF45]=3;[Detail.BG45]=3);3;IF(OR([Detail.BF45]=5;[Detail.BG45]=5);5;IF(OR([Detail.BF45]=2;[Detail.BG45]=2);2;IF(OR([Detail.BF45]=4;[Detail.BG45]=4);4;IF(OR([Detail.BF45]=1;[Detail.BG45]=1);1;&quot;&quot;)))))">
            <text:p/>
          </table:table-cell>
          <table:table-cell table:style-name="ce46" table:formula="of:=IF(OR([Detail.BH45]=3;[Detail.BI45]=3;[Detail.BJ45]=3;[Detail.BK45]=3;[Detail.BL45]=3;[Detail.BM45]=3;[Detail.BN45]=3;[Detail.BO45]=3;[Detail.BQ45]=3);3;IF(OR([Detail.BH45]=5;[Detail.BI45]=5;[Detail.BJ45]=5;[Detail.BK45]=5;[Detail.BL45]=5;[Detail.BM45]=5;[Detail.BN45]=5;[Detail.BO45]=5;[Detail.BQ45]=5);5;IF(OR([Detail.BH45]=2;[Detail.BI45]=2;[Detail.BJ45]=2;[Detail.BK45]=2;[Detail.BL45]=2;[Detail.BM45]=2;[Detail.BN45]=2;[Detail.BO45]=2;[Detail.BQ45]=2);2;IF(OR([Detail.BH45]=4;[Detail.BI45]=4;[Detail.BJ45]=4;[Detail.BK45]=4;[Detail.BL45]=4;[Detail.BM45]=4;[Detail.BN45]=4;[Detail.BO45]=4;[Detail.BQ45]=4);4;IF(OR([Detail.BH45]=1;[Detail.BI45]=1;[Detail.BJ45]=1;[Detail.BK45]=1;[Detail.BL45]=1;[Detail.BM45]=1;[Detail.BN45]=1;[Detail.BO45]=1;[Detail.BQ45]=1);1;&quot;&quot;)))))">
            <text:p/>
          </table:table-cell>
          <table:table-cell table:style-name="ce40" table:formula="of:=IF(OR([Detail.BP45]=3;[Detail.BR45]=3;[Detail.CI45]=3);3;IF(OR([Detail.BP45]=5;[Detail.BR45]=5;[Detail.CI45]=5);5;IF(OR([Detail.BP45]=2;[Detail.BR45]=2;[Detail.CI45]=2);2;IF(OR([Detail.BP45]=4;[Detail.BR45]=4;[Detail.CI45]=4);4;IF(OR([Detail.BP45]=1;[Detail.BR45]=1;[Detail.CI45]=1);1;&quot;&quot;)))))">
            <text:p/>
          </table:table-cell>
          <table:table-cell table:style-name="ce40" table:formula="of:=IF(OR([Detail.BS45]=3;[Detail.BT45]=3;[Detail.BU45]=3;[Detail.BV45]=3;[Detail.BW45]=3;[Detail.BX45]=3;[Detail.BY45]=3;[Detail.BZ45]=3;[Detail.CA45]=3;[Detail.CB45]=3;[Detail.CC45]=3;[Detail.CD45]=3;[Detail.CE45]=3;[Detail.CF45]=3);3;IF(OR([Detail.BS45]=5;[Detail.BT45]=5;[Detail.BU45]=5;[Detail.BV45]=5;[Detail.BW45]=5;[Detail.BX45]=5;[Detail.BY45]=5;[Detail.BZ45]=5;[Detail.CA45]=5;[Detail.CB45]=5;[Detail.CC45]=5;[Detail.CD45]=5;[Detail.CE45]=5;[Detail.CF45]=5);5;IF(OR([Detail.BS45]=2;[Detail.BT45]=2;[Detail.BU45]=2;[Detail.BV45]=2;[Detail.BW45]=2;[Detail.BX45]=2;[Detail.BY45]=2;[Detail.BZ45]=2;[Detail.CA45]=2;[Detail.CB45]=2;[Detail.CC45]=2;[Detail.CD45]=2;[Detail.CE45]=2;[Detail.CF45]=2);2;IF(OR([Detail.BS45]=4;[Detail.BT45]=4;[Detail.BU45]=4;[Detail.BV45]=4;[Detail.BW45]=4;[Detail.BX45]=4;[Detail.BY45]=4;[Detail.BZ45]=4;[Detail.CA45]=4;[Detail.CB45]=4;[Detail.CC45]=4;[Detail.CD45]=4;[Detail.CE45]=4;[Detail.CF45]=4);4;IF(OR([Detail.BS45]=1;[Detail.BT45]=1;[Detail.BU45]=1;[Detail.BV45]=1;[Detail.BW45]=1;[Detail.BX45]=1;[Detail.BY45]=1;[Detail.BZ45]=1;[Detail.CA45]=1;[Detail.CB45]=1;[Detail.CC45]=1;[Detail.CD45]=1;[Detail.CE45]=1;[Detail.CF45]=1);1;&quot;&quot;)))))">
            <text:p/>
          </table:table-cell>
          <table:table-cell table:style-name="ce46" table:formula="of:=IF([Detail.CG45]=3;3;IF([Detail.CG45]=5;5;IF([Detail.CG45]=2;2;IF([Detail.CG45]=4;4;IF([Detail.CG45]=1;1;&quot;&quot;)))))">
            <text:p/>
          </table:table-cell>
          <table:table-cell table:style-name="ce22" table:formula="of:=IF([Detail.CH45]=3;3;IF([Detail.CH45]=5;5;IF([Detail.CH45]=2;2;IF([Detail.CH45]=4;4;IF([Detail.CH45]=1;1;&quot;&quot;)))))">
            <text:p/>
          </table:table-cell>
          <table:table-cell table:style-name="ce46" table:formula="of:=IF([Detail.CK45]=3;3;IF([Detail.CK45]=5;5;IF([Detail.CK45]=2;2;IF([Detail.CK45]=4;4;IF([Detail.CK45]=1;1;&quot;&quot;)))))">
            <text:p/>
          </table:table-cell>
          <table:table-cell table:style-name="ce46" table:formula="of:=IF([Detail.CL45]=3;3;IF([Detail.CL45]=5;5;IF([Detail.CL45]=2;2;IF([Detail.CL45]=4;4;IF([Detail.CL45]=1;1;&quot;&quot;)))))">
            <text:p/>
          </table:table-cell>
          <table:table-cell table:style-name="ce46" table:formula="of:=IF([Detail.CM45]=3;3;IF([Detail.CM45]=5;5;IF([Detail.CM45]=2;2;IF([Detail.CM45]=4;4;IF([Detail.CM45]=1;1;&quot;&quot;)))))">
            <text:p/>
          </table:table-cell>
          <table:table-cell table:style-name="ce53" table:formula="of:=IF([Detail.CN45]=3;3;IF([Detail.CN45]=5;5;IF([Detail.CN45]=2;2;IF([Detail.CN45]=4;4;IF([Detail.CN45]=1;1;&quot;&quot;)))))">
            <text:p/>
          </table:table-cell>
          <table:table-cell table:style-name="ce40" table:formula="of:=IF(OR([Detail.CO45]=3;[Detail.CP45]=3;[Detail.CQ45]=3;[Detail.CR45]=3;[Detail.CS45]=3;[Detail.CT45]=3);3;IF(OR([Detail.CO45]=5;[Detail.CP45]=5;[Detail.CQ45]=5;[Detail.CR45]=5;[Detail.CS45]=5;[Detail.CT45]=5);5;IF(OR([Detail.CO45]=2;[Detail.CP45]=2;[Detail.CQ45]=2;[Detail.CR45]=2;[Detail.CS45]=2;[Detail.CT45]=2);2;IF(OR([Detail.CO45]=4;[Detail.CP45]=4;[Detail.CQ45]=4;[Detail.CR45]=4;[Detail.CS45]=4;[Detail.CT45]=4);4;IF(OR([Detail.CO45]=1;[Detail.CP45]=1;[Detail.CQ45]=1;[Detail.CR45]=1;[Detail.CS45]=1;[Detail.CT45]=1);1;&quot;&quot;)))))">
            <text:p/>
          </table:table-cell>
          <table:table-cell table:style-name="ce46" table:formula="of:=IF([Detail.CY45]=3;3;IF([Detail.CY45]=5;5;IF([Detail.CY45]=2;2;IF([Detail.CY45]=4;4;IF([Detail.CY45]=1;1;&quot;&quot;)))))">
            <text:p/>
          </table:table-cell>
          <table:table-cell table:style-name="ce46" table:formula="of:=IF(OR([Detail.CU45]=3;[Detail.CV45]=3;[Detail.CW45]=3;[Detail.CX45]=3);3;IF(OR([Detail.CU45]=5;[Detail.CV45]=5;[Detail.CW45]=5;[Detail.CX45]=5);5;IF(OR([Detail.CU45]=2;[Detail.CV45]=2;[Detail.CW45]=2;[Detail.CX45]=2);2;IF(OR([Detail.CU45]=4;[Detail.CV45]=4;[Detail.CW45]=4;[Detail.CX45]=4);4;IF(OR([Detail.CU45]=1;[Detail.CV45]=1;[Detail.CW45]=1;[Detail.CX45]=1);1;&quot;&quot;)))))">
            <text:p/>
          </table:table-cell>
          <table:table-cell table:style-name="ce22"/>
          <table:table-cell table:style-name="ce22" table:formula="of:=IF([Detail.A45]&lt;&gt;&quot;&quot;;[Detail.A45];&quot;&quot;)">
            <text:p/>
          </table:table-cell>
          <table:table-cell table:style-name="ce56" table:formula="of:=IF(OR([.S39]=3;[.T39]=3;[.U39]=3);3;IF(OR([.S39]=5;[.T39]=5;[.U39]=5);5;IF(OR([.S39]=2;[.T39]=2;[.U39]=2);2;IF(OR([.S39]=4;[.T39]=4;[.U39]=4);4;IF(OR([.S39]=1;[.T39]=1;[.U39]=1);1;&quot;&quot;)))))">
            <text:p/>
          </table:table-cell>
          <table:table-cell table:style-name="ce87" table:formula="of:=IF(OR([Detail.BF45]=3;[Detail.BG45]=3;[Detail.BH45]=3;[Detail.BI45]=3;[Detail.BJ45]=3;[Detail.BK45]=3;[Detail.BL45]=3;[Detail.BM45]=3;[Detail.BN45]=3;[Detail.BO45]=3;[Detail.BP45]=3;[Detail.BQ45]=3;[Detail.BR45]=3);3;IF(OR([Detail.BF45]=5;[Detail.BG45]=5;[Detail.BH45]=5;[Detail.BI45]=5;[Detail.BJ45]=5;[Detail.BK45]=5;[Detail.BL45]=5;[Detail.BM45]=5;[Detail.BN45]=5;[Detail.BO45]=5;[Detail.BP45]=5;[Detail.BQ45]=5;[Detail.BR45]=5);5;IF(OR([Detail.BF45]=2;[Detail.BG45]=2;[Detail.BH45]=2;[Detail.BI45]=2;[Detail.BJ45]=2;[Detail.BK45]=2;[Detail.BL45]=2;[Detail.BM45]=2;[Detail.BN45]=2;[Detail.BO45]=2;[Detail.BP45]=2;[Detail.BQ45]=2;[Detail.BR45]=2);2;IF(OR([Detail.BF45]=4;[Detail.BG45]=4;[Detail.BH45]=4;[Detail.BI45]=4;[Detail.BJ45]=4;[Detail.BK45]=4;[Detail.BL45]=4;[Detail.BM45]=4;[Detail.BN45]=4;[Detail.BO45]=4;[Detail.BP45]=4;[Detail.BQ45]=4;[Detail.BR45]=4);4;IF(OR([Detail.BF45]=1;[Detail.BG45]=1;[Detail.BH45]=1;[Detail.BI45]=1;[Detail.BJ45]=1;[Detail.BK45]=1;[Detail.BL45]=1;[Detail.BM45]=1;[Detail.BN45]=1;[Detail.BO45]=1;[Detail.BP45]=1;[Detail.BQ45]=1;[Detail.BR45]=1);1;&quot;&quot;)))))">
            <text:p/>
          </table:table-cell>
          <table:table-cell table:style-name="ce136" table:formula="of:=IF(OR([Detail.BS45]=3;[Detail.BT45]=3;[Detail.BU45]=3;[Detail.BV45]=3;[Detail.BW45]=3;[Detail.BX45]=3;[Detail.BY45]=3;[Detail.BZ45]=3;[Detail.CA45]=3;[Detail.CB45]=3;[Detail.CC45]=3;[Detail.CD45]=3;[Detail.CE45]=3;[Detail.CF45]=3;[Detail.CG45]=3;[Detail.CH45]=3;[Detail.CI45]=3);3;IF(OR([Detail.BS45]=5;[Detail.BT45]=5;[Detail.BU45]=5;[Detail.BV45]=5;[Detail.BW45]=5;[Detail.BX45]=5;[Detail.BY45]=5;[Detail.BZ45]=5;[Detail.CA45]=5;[Detail.CB45]=5;[Detail.CC45]=5;[Detail.CD45]=5;[Detail.CE45]=5;[Detail.CF45]=5;[Detail.CG45]=5;[Detail.CH45]=5;[Detail.CI45]=5);5;IF(OR([Detail.BS45]=2;[Detail.BT45]=2;[Detail.BU45]=2;[Detail.BV45]=2;[Detail.BW45]=2;[Detail.BX45]=2;[Detail.BY45]=2;[Detail.BZ45]=2;[Detail.CA45]=2;[Detail.CB45]=2;[Detail.CC45]=2;[Detail.CD45]=2;[Detail.CE45]=2;[Detail.CF45]=2;[Detail.CG45]=2;[Detail.CH45]=2;[Detail.CI45]=2);2;IF(OR([Detail.BS45]=4;[Detail.BT45]=4;[Detail.BU45]=4;[Detail.BV45]=4;[Detail.BW45]=4;[Detail.BX45]=4;[Detail.BY45]=4;[Detail.BZ45]=4;[Detail.CA45]=4;[Detail.CB45]=4;[Detail.CC45]=4;[Detail.CD45]=4;[Detail.CE45]=4;[Detail.CF45]=4;[Detail.CG45]=4;[Detail.CH45]=4;[Detail.CI45]=4);4;IF(OR([Detail.BS45]=1;[Detail.BT45]=1;[Detail.BU45]=1;[Detail.BV45]=1;[Detail.BW45]=1;[Detail.BX45]=1;[Detail.BY45]=1;[Detail.BZ45]=1;[Detail.CA45]=1;[Detail.CB45]=1;[Detail.CC45]=1;[Detail.CD45]=1;[Detail.CE45]=1;[Detail.CF45]=1;[Detail.CG45]=1;[Detail.CH45]=1;[Detail.CI45]=1);1;&quot;&quot;)))))">
            <text:p/>
          </table:table-cell>
          <table:table-cell table:style-name="ce185" table:formula="of:=IF(OR([Detail.CK45]=3;[Detail.CL45]=3;[Detail.CM45]=3;[Detail.CN45]=3);3;IF(OR([Detail.CK45]=5;[Detail.CL45]=5;[Detail.CM45]=5;[Detail.CN45]=5);5;IF(OR([Detail.CK45]=2;[Detail.CL45]=2;[Detail.CM45]=2;[Detail.CN45]=2);2;IF(OR([Detail.CK45]=4;[Detail.CL45]=4;[Detail.CM45]=4;[Detail.CN45]=4);4;IF(OR([Detail.CK45]=1;[Detail.CL45]=1;[Detail.CM45]=1;[Detail.CN45]=1);1;&quot;&quot;)))))">
            <text:p/>
          </table:table-cell>
          <table:table-cell table:style-name="ce234" table:formula="of:=[.AF39]">
            <text:p/>
          </table:table-cell>
          <table:table-cell table:style-name="ce257" table:formula="of:=IF([Detail.CZ45]&lt;&gt;&quot;&quot;;[Detail.CZ45];&quot;&quot;)">
            <text:p/>
          </table:table-cell>
          <table:table-cell table:style-name="ce255" table:number-columns-repeated="10"/>
          <table:table-cell table:number-columns-repeated="971"/>
        </table:table-row>
        <table:table-row table:style-name="ro1">
          <table:table-cell table:style-name="ce1" office:value-type="string" calcext:value-type="string" table:number-columns-spanned="17" table:number-rows-spanned="1">
            <text:p>Légende pour les résultats individuels</text:p>
          </table:table-cell>
          <table:covered-table-cell table:number-columns-repeated="16"/>
          <table:table-cell table:formula="of:=IF([Detail.A46]&lt;&gt;&quot;&quot;;[Detail.A46];&quot;&quot;)">
            <text:p/>
          </table:table-cell>
          <table:table-cell table:style-name="ce40" table:formula="of:=IF(OR([Detail.X46]=3;[Detail.Y46]=3);3;IF(OR([Detail.X46]=5;[Detail.Y46]=5);5;IF(OR([Detail.X46]=2;[Detail.Y46]=2);2;IF(OR([Detail.X46]=4;[Detail.Y46]=4);4;IF(OR([Detail.X46]=1;[Detail.Y46]=1);1;&quot;&quot;)))))">
            <text:p/>
          </table:table-cell>
          <table:table-cell table:style-name="ce40" table:formula="of:=IF([Detail.Z46]=3;3;IF([Detail.Z46]=5;5;IF([Detail.Z46]=2;2;IF([Detail.Z46]=4;4;IF([Detail.Z46]=1;1;&quot;&quot;)))))">
            <text:p/>
          </table:table-cell>
          <table:table-cell table:style-name="ce37" table:formula="of:=IF(OR([Detail.AA46]=3;[Detail.AB46]=3;[Detail.AC46]=3;[Detail.AD46]=3;[Detail.AE46]=3;[Detail.AF46]=3;[Detail.AG46]=3;[Detail.AH46]=3;[Detail.AI46]=3;[Detail.AJ46]=3;[Detail.AK46]=3;[Detail.AL46]=3;[Detail.AM46]=3;[Detail.AN46]=3;[Detail.AO46]=3;[Detail.AP46]=3;[Detail.AQ46]=3;[Detail.AR46]=3;[Detail.AS46]=3;[Detail.AT46]=3;[Detail.AU46]=3;[Detail.AV46]=3;[Detail.AW46]=3;[Detail.AX46]=3;[Detail.AY46]=3;[Detail.AZ46]=3;[Detail.BA46]=3;[Detail.BB46]=3;[Detail.BC46]=3;[Detail.BD46]=3);3;IF(OR([Detail.AA46]=5;[Detail.AB46]=5;[Detail.AC46]=5;[Detail.AD46]=5;[Detail.AE46]=5;[Detail.AF46]=5;[Detail.AG46]=5;[Detail.AH46]=5;[Detail.AI46]=5;[Detail.AJ46]=5;[Detail.AK46]=5;[Detail.AL46]=5;[Detail.AM46]=5;[Detail.AN46]=5;[Detail.AO46]=5;[Detail.AP46]=5;[Detail.AQ46]=5;[Detail.AR46]=5;[Detail.AS46]=5;[Detail.AT46]=5;[Detail.AU46]=5;[Detail.AV46]=5;[Detail.AW46]=5;[Detail.AX46]=5;[Detail.AY46]=5;[Detail.AZ46]=5;[Detail.BA46]=5;[Detail.BB46]=5;[Detail.BC46]=5;[Detail.BD46]=5);5;IF(OR([Detail.AA46]=2;[Detail.AB46]=2;[Detail.AC46]=2;[Detail.AD46]=2;[Detail.AE46]=2;[Detail.AF46]=2;[Detail.AG46]=2;[Detail.AH46]=2;[Detail.AI46]=2;[Detail.AJ46]=2;[Detail.AK46]=2;[Detail.AL46]=2;[Detail.AM46]=2;[Detail.AN46]=2;[Detail.AO46]=2;[Detail.AP46]=2;[Detail.AQ46]=2;[Detail.AR46]=2;[Detail.AS46]=2;[Detail.AT46]=2;[Detail.AU46]=2;[Detail.AV46]=2;[Detail.AW46]=2;[Detail.AX46]=2;[Detail.AY46]=2;[Detail.AZ46]=2;[Detail.BA46]=2;[Detail.BB46]=2;[Detail.BC46]=2;[Detail.BD46]=2);2;IF(OR([Detail.AA46]=4;[Detail.AB46]=4;[Detail.AC46]=4;[Detail.AD46]=4;[Detail.AE46]=4;[Detail.AF46]=4;[Detail.AG46]=4;[Detail.AH46]=4;[Detail.AI46]=4;[Detail.AJ46]=4;[Detail.AK46]=4;[Detail.AL46]=4;[Detail.AM46]=4;[Detail.AN46]=4;[Detail.AO46]=4;[Detail.AP46]=4;[Detail.AQ46]=4;[Detail.AR46]=4;[Detail.AS46]=4;[Detail.AT46]=4;[Detail.AU46]=4;[Detail.AV46]=4;[Detail.AW46]=4;[Detail.AX46]=4;[Detail.AY46]=4;[Detail.AZ46]=4;[Detail.BA46]=4;[Detail.BB46]=4;[Detail.BC46]=4;[Detail.BD46]=4);4;IF(OR([Detail.AA46]=1;[Detail.AB46]=1;[Detail.AC46]=1;[Detail.AD46]=1;[Detail.AE46]=1;[Detail.AF46]=1;[Detail.AG46]=1;[Detail.AH46]=1;[Detail.AI46]=1;[Detail.AJ46]=1;[Detail.AK46]=1;[Detail.AL46]=1;[Detail.AM46]=1;[Detail.AN46]=1;[Detail.AO46]=1;[Detail.AP46]=1;[Detail.AQ46]=1;[Detail.AR46]=1;[Detail.AS46]=1;[Detail.AT46]=1;[Detail.AU46]=1;[Detail.AV46]=1;[Detail.AW46]=1;[Detail.AX46]=1;[Detail.AY46]=1;[Detail.AZ46]=1;[Detail.BA46]=1;[Detail.BB46]=1;[Detail.BC46]=1;[Detail.BD46]=1);1;&quot;&quot;)))))">
            <text:p/>
          </table:table-cell>
          <table:table-cell table:style-name="ce40" table:formula="of:=IF(OR([Detail.BF46]=3;[Detail.BG46]=3);3;IF(OR([Detail.BF46]=5;[Detail.BG46]=5);5;IF(OR([Detail.BF46]=2;[Detail.BG46]=2);2;IF(OR([Detail.BF46]=4;[Detail.BG46]=4);4;IF(OR([Detail.BF46]=1;[Detail.BG46]=1);1;&quot;&quot;)))))">
            <text:p/>
          </table:table-cell>
          <table:table-cell table:style-name="ce46" table:formula="of:=IF(OR([Detail.BH46]=3;[Detail.BI46]=3;[Detail.BJ46]=3;[Detail.BK46]=3;[Detail.BL46]=3;[Detail.BM46]=3;[Detail.BN46]=3;[Detail.BO46]=3;[Detail.BQ46]=3);3;IF(OR([Detail.BH46]=5;[Detail.BI46]=5;[Detail.BJ46]=5;[Detail.BK46]=5;[Detail.BL46]=5;[Detail.BM46]=5;[Detail.BN46]=5;[Detail.BO46]=5;[Detail.BQ46]=5);5;IF(OR([Detail.BH46]=2;[Detail.BI46]=2;[Detail.BJ46]=2;[Detail.BK46]=2;[Detail.BL46]=2;[Detail.BM46]=2;[Detail.BN46]=2;[Detail.BO46]=2;[Detail.BQ46]=2);2;IF(OR([Detail.BH46]=4;[Detail.BI46]=4;[Detail.BJ46]=4;[Detail.BK46]=4;[Detail.BL46]=4;[Detail.BM46]=4;[Detail.BN46]=4;[Detail.BO46]=4;[Detail.BQ46]=4);4;IF(OR([Detail.BH46]=1;[Detail.BI46]=1;[Detail.BJ46]=1;[Detail.BK46]=1;[Detail.BL46]=1;[Detail.BM46]=1;[Detail.BN46]=1;[Detail.BO46]=1;[Detail.BQ46]=1);1;&quot;&quot;)))))">
            <text:p/>
          </table:table-cell>
          <table:table-cell table:style-name="ce40" table:formula="of:=IF(OR([Detail.BP46]=3;[Detail.BR46]=3;[Detail.CI46]=3);3;IF(OR([Detail.BP46]=5;[Detail.BR46]=5;[Detail.CI46]=5);5;IF(OR([Detail.BP46]=2;[Detail.BR46]=2;[Detail.CI46]=2);2;IF(OR([Detail.BP46]=4;[Detail.BR46]=4;[Detail.CI46]=4);4;IF(OR([Detail.BP46]=1;[Detail.BR46]=1;[Detail.CI46]=1);1;&quot;&quot;)))))">
            <text:p/>
          </table:table-cell>
          <table:table-cell table:style-name="ce40" table:formula="of:=IF(OR([Detail.BS46]=3;[Detail.BT46]=3;[Detail.BU46]=3;[Detail.BV46]=3;[Detail.BW46]=3;[Detail.BX46]=3;[Detail.BY46]=3;[Detail.BZ46]=3;[Detail.CA46]=3;[Detail.CB46]=3;[Detail.CC46]=3;[Detail.CD46]=3;[Detail.CE46]=3;[Detail.CF46]=3);3;IF(OR([Detail.BS46]=5;[Detail.BT46]=5;[Detail.BU46]=5;[Detail.BV46]=5;[Detail.BW46]=5;[Detail.BX46]=5;[Detail.BY46]=5;[Detail.BZ46]=5;[Detail.CA46]=5;[Detail.CB46]=5;[Detail.CC46]=5;[Detail.CD46]=5;[Detail.CE46]=5;[Detail.CF46]=5);5;IF(OR([Detail.BS46]=2;[Detail.BT46]=2;[Detail.BU46]=2;[Detail.BV46]=2;[Detail.BW46]=2;[Detail.BX46]=2;[Detail.BY46]=2;[Detail.BZ46]=2;[Detail.CA46]=2;[Detail.CB46]=2;[Detail.CC46]=2;[Detail.CD46]=2;[Detail.CE46]=2;[Detail.CF46]=2);2;IF(OR([Detail.BS46]=4;[Detail.BT46]=4;[Detail.BU46]=4;[Detail.BV46]=4;[Detail.BW46]=4;[Detail.BX46]=4;[Detail.BY46]=4;[Detail.BZ46]=4;[Detail.CA46]=4;[Detail.CB46]=4;[Detail.CC46]=4;[Detail.CD46]=4;[Detail.CE46]=4;[Detail.CF46]=4);4;IF(OR([Detail.BS46]=1;[Detail.BT46]=1;[Detail.BU46]=1;[Detail.BV46]=1;[Detail.BW46]=1;[Detail.BX46]=1;[Detail.BY46]=1;[Detail.BZ46]=1;[Detail.CA46]=1;[Detail.CB46]=1;[Detail.CC46]=1;[Detail.CD46]=1;[Detail.CE46]=1;[Detail.CF46]=1);1;&quot;&quot;)))))">
            <text:p/>
          </table:table-cell>
          <table:table-cell table:style-name="ce46" table:formula="of:=IF([Detail.CG46]=3;3;IF([Detail.CG46]=5;5;IF([Detail.CG46]=2;2;IF([Detail.CG46]=4;4;IF([Detail.CG46]=1;1;&quot;&quot;)))))">
            <text:p/>
          </table:table-cell>
          <table:table-cell table:style-name="ce22" table:formula="of:=IF([Detail.CH46]=3;3;IF([Detail.CH46]=5;5;IF([Detail.CH46]=2;2;IF([Detail.CH46]=4;4;IF([Detail.CH46]=1;1;&quot;&quot;)))))">
            <text:p/>
          </table:table-cell>
          <table:table-cell table:style-name="ce46" table:formula="of:=IF([Detail.CK46]=3;3;IF([Detail.CK46]=5;5;IF([Detail.CK46]=2;2;IF([Detail.CK46]=4;4;IF([Detail.CK46]=1;1;&quot;&quot;)))))">
            <text:p/>
          </table:table-cell>
          <table:table-cell table:style-name="ce46" table:formula="of:=IF([Detail.CL46]=3;3;IF([Detail.CL46]=5;5;IF([Detail.CL46]=2;2;IF([Detail.CL46]=4;4;IF([Detail.CL46]=1;1;&quot;&quot;)))))">
            <text:p/>
          </table:table-cell>
          <table:table-cell table:style-name="ce46" table:formula="of:=IF([Detail.CM46]=3;3;IF([Detail.CM46]=5;5;IF([Detail.CM46]=2;2;IF([Detail.CM46]=4;4;IF([Detail.CM46]=1;1;&quot;&quot;)))))">
            <text:p/>
          </table:table-cell>
          <table:table-cell table:style-name="ce53" table:formula="of:=IF([Detail.CN46]=3;3;IF([Detail.CN46]=5;5;IF([Detail.CN46]=2;2;IF([Detail.CN46]=4;4;IF([Detail.CN46]=1;1;&quot;&quot;)))))">
            <text:p/>
          </table:table-cell>
          <table:table-cell table:style-name="ce40" table:formula="of:=IF(OR([Detail.CO46]=3;[Detail.CP46]=3;[Detail.CQ46]=3;[Detail.CR46]=3;[Detail.CS46]=3;[Detail.CT46]=3);3;IF(OR([Detail.CO46]=5;[Detail.CP46]=5;[Detail.CQ46]=5;[Detail.CR46]=5;[Detail.CS46]=5;[Detail.CT46]=5);5;IF(OR([Detail.CO46]=2;[Detail.CP46]=2;[Detail.CQ46]=2;[Detail.CR46]=2;[Detail.CS46]=2;[Detail.CT46]=2);2;IF(OR([Detail.CO46]=4;[Detail.CP46]=4;[Detail.CQ46]=4;[Detail.CR46]=4;[Detail.CS46]=4;[Detail.CT46]=4);4;IF(OR([Detail.CO46]=1;[Detail.CP46]=1;[Detail.CQ46]=1;[Detail.CR46]=1;[Detail.CS46]=1;[Detail.CT46]=1);1;&quot;&quot;)))))">
            <text:p/>
          </table:table-cell>
          <table:table-cell table:style-name="ce46" table:formula="of:=IF([Detail.CY46]=3;3;IF([Detail.CY46]=5;5;IF([Detail.CY46]=2;2;IF([Detail.CY46]=4;4;IF([Detail.CY46]=1;1;&quot;&quot;)))))">
            <text:p/>
          </table:table-cell>
          <table:table-cell table:style-name="ce46" table:formula="of:=IF(OR([Detail.CU46]=3;[Detail.CV46]=3;[Detail.CW46]=3;[Detail.CX46]=3);3;IF(OR([Detail.CU46]=5;[Detail.CV46]=5;[Detail.CW46]=5;[Detail.CX46]=5);5;IF(OR([Detail.CU46]=2;[Detail.CV46]=2;[Detail.CW46]=2;[Detail.CX46]=2);2;IF(OR([Detail.CU46]=4;[Detail.CV46]=4;[Detail.CW46]=4;[Detail.CX46]=4);4;IF(OR([Detail.CU46]=1;[Detail.CV46]=1;[Detail.CW46]=1;[Detail.CX46]=1);1;&quot;&quot;)))))">
            <text:p/>
          </table:table-cell>
          <table:table-cell table:style-name="ce22"/>
          <table:table-cell table:style-name="ce22" table:formula="of:=IF([Detail.A46]&lt;&gt;&quot;&quot;;[Detail.A46];&quot;&quot;)">
            <text:p/>
          </table:table-cell>
          <table:table-cell table:style-name="ce56" table:formula="of:=IF(OR([.S40]=3;[.T40]=3;[.U40]=3);3;IF(OR([.S40]=5;[.T40]=5;[.U40]=5);5;IF(OR([.S40]=2;[.T40]=2;[.U40]=2);2;IF(OR([.S40]=4;[.T40]=4;[.U40]=4);4;IF(OR([.S40]=1;[.T40]=1;[.U40]=1);1;&quot;&quot;)))))">
            <text:p/>
          </table:table-cell>
          <table:table-cell table:style-name="ce88" table:formula="of:=IF(OR([Detail.BF46]=3;[Detail.BG46]=3;[Detail.BH46]=3;[Detail.BI46]=3;[Detail.BJ46]=3;[Detail.BK46]=3;[Detail.BL46]=3;[Detail.BM46]=3;[Detail.BN46]=3;[Detail.BO46]=3;[Detail.BP46]=3;[Detail.BQ46]=3;[Detail.BR46]=3);3;IF(OR([Detail.BF46]=5;[Detail.BG46]=5;[Detail.BH46]=5;[Detail.BI46]=5;[Detail.BJ46]=5;[Detail.BK46]=5;[Detail.BL46]=5;[Detail.BM46]=5;[Detail.BN46]=5;[Detail.BO46]=5;[Detail.BP46]=5;[Detail.BQ46]=5;[Detail.BR46]=5);5;IF(OR([Detail.BF46]=2;[Detail.BG46]=2;[Detail.BH46]=2;[Detail.BI46]=2;[Detail.BJ46]=2;[Detail.BK46]=2;[Detail.BL46]=2;[Detail.BM46]=2;[Detail.BN46]=2;[Detail.BO46]=2;[Detail.BP46]=2;[Detail.BQ46]=2;[Detail.BR46]=2);2;IF(OR([Detail.BF46]=4;[Detail.BG46]=4;[Detail.BH46]=4;[Detail.BI46]=4;[Detail.BJ46]=4;[Detail.BK46]=4;[Detail.BL46]=4;[Detail.BM46]=4;[Detail.BN46]=4;[Detail.BO46]=4;[Detail.BP46]=4;[Detail.BQ46]=4;[Detail.BR46]=4);4;IF(OR([Detail.BF46]=1;[Detail.BG46]=1;[Detail.BH46]=1;[Detail.BI46]=1;[Detail.BJ46]=1;[Detail.BK46]=1;[Detail.BL46]=1;[Detail.BM46]=1;[Detail.BN46]=1;[Detail.BO46]=1;[Detail.BP46]=1;[Detail.BQ46]=1;[Detail.BR46]=1);1;&quot;&quot;)))))">
            <text:p/>
          </table:table-cell>
          <table:table-cell table:style-name="ce137" table:formula="of:=IF(OR([Detail.BS46]=3;[Detail.BT46]=3;[Detail.BU46]=3;[Detail.BV46]=3;[Detail.BW46]=3;[Detail.BX46]=3;[Detail.BY46]=3;[Detail.BZ46]=3;[Detail.CA46]=3;[Detail.CB46]=3;[Detail.CC46]=3;[Detail.CD46]=3;[Detail.CE46]=3;[Detail.CF46]=3;[Detail.CG46]=3;[Detail.CH46]=3;[Detail.CI46]=3);3;IF(OR([Detail.BS46]=5;[Detail.BT46]=5;[Detail.BU46]=5;[Detail.BV46]=5;[Detail.BW46]=5;[Detail.BX46]=5;[Detail.BY46]=5;[Detail.BZ46]=5;[Detail.CA46]=5;[Detail.CB46]=5;[Detail.CC46]=5;[Detail.CD46]=5;[Detail.CE46]=5;[Detail.CF46]=5;[Detail.CG46]=5;[Detail.CH46]=5;[Detail.CI46]=5);5;IF(OR([Detail.BS46]=2;[Detail.BT46]=2;[Detail.BU46]=2;[Detail.BV46]=2;[Detail.BW46]=2;[Detail.BX46]=2;[Detail.BY46]=2;[Detail.BZ46]=2;[Detail.CA46]=2;[Detail.CB46]=2;[Detail.CC46]=2;[Detail.CD46]=2;[Detail.CE46]=2;[Detail.CF46]=2;[Detail.CG46]=2;[Detail.CH46]=2;[Detail.CI46]=2);2;IF(OR([Detail.BS46]=4;[Detail.BT46]=4;[Detail.BU46]=4;[Detail.BV46]=4;[Detail.BW46]=4;[Detail.BX46]=4;[Detail.BY46]=4;[Detail.BZ46]=4;[Detail.CA46]=4;[Detail.CB46]=4;[Detail.CC46]=4;[Detail.CD46]=4;[Detail.CE46]=4;[Detail.CF46]=4;[Detail.CG46]=4;[Detail.CH46]=4;[Detail.CI46]=4);4;IF(OR([Detail.BS46]=1;[Detail.BT46]=1;[Detail.BU46]=1;[Detail.BV46]=1;[Detail.BW46]=1;[Detail.BX46]=1;[Detail.BY46]=1;[Detail.BZ46]=1;[Detail.CA46]=1;[Detail.CB46]=1;[Detail.CC46]=1;[Detail.CD46]=1;[Detail.CE46]=1;[Detail.CF46]=1;[Detail.CG46]=1;[Detail.CH46]=1;[Detail.CI46]=1);1;&quot;&quot;)))))">
            <text:p/>
          </table:table-cell>
          <table:table-cell table:style-name="ce186" table:formula="of:=IF(OR([Detail.CK46]=3;[Detail.CL46]=3;[Detail.CM46]=3;[Detail.CN46]=3);3;IF(OR([Detail.CK46]=5;[Detail.CL46]=5;[Detail.CM46]=5;[Detail.CN46]=5);5;IF(OR([Detail.CK46]=2;[Detail.CL46]=2;[Detail.CM46]=2;[Detail.CN46]=2);2;IF(OR([Detail.CK46]=4;[Detail.CL46]=4;[Detail.CM46]=4;[Detail.CN46]=4);4;IF(OR([Detail.CK46]=1;[Detail.CL46]=1;[Detail.CM46]=1;[Detail.CN46]=1);1;&quot;&quot;)))))">
            <text:p/>
          </table:table-cell>
          <table:table-cell table:style-name="ce235" table:formula="of:=[.AF40]">
            <text:p/>
          </table:table-cell>
          <table:table-cell table:style-name="ce257" table:formula="of:=IF([Detail.CZ46]&lt;&gt;&quot;&quot;;[Detail.CZ46];&quot;&quot;)">
            <text:p/>
          </table:table-cell>
          <table:table-cell table:style-name="ce255" table:number-columns-repeated="10"/>
          <table:table-cell table:number-columns-repeated="971"/>
        </table:table-row>
        <table:table-row table:style-name="ro1">
          <table:table-cell table:number-columns-repeated="17"/>
          <table:table-cell table:formula="of:=IF([Detail.A47]&lt;&gt;&quot;&quot;;[Detail.A47];&quot;&quot;)">
            <text:p/>
          </table:table-cell>
          <table:table-cell table:style-name="ce40" table:formula="of:=IF(OR([Detail.X47]=3;[Detail.Y47]=3);3;IF(OR([Detail.X47]=5;[Detail.Y47]=5);5;IF(OR([Detail.X47]=2;[Detail.Y47]=2);2;IF(OR([Detail.X47]=4;[Detail.Y47]=4);4;IF(OR([Detail.X47]=1;[Detail.Y47]=1);1;&quot;&quot;)))))">
            <text:p/>
          </table:table-cell>
          <table:table-cell table:style-name="ce40" table:formula="of:=IF([Detail.Z47]=3;3;IF([Detail.Z47]=5;5;IF([Detail.Z47]=2;2;IF([Detail.Z47]=4;4;IF([Detail.Z47]=1;1;&quot;&quot;)))))">
            <text:p/>
          </table:table-cell>
          <table:table-cell table:style-name="ce37" table:formula="of:=IF(OR([Detail.AA47]=3;[Detail.AB47]=3;[Detail.AC47]=3;[Detail.AD47]=3;[Detail.AE47]=3;[Detail.AF47]=3;[Detail.AG47]=3;[Detail.AH47]=3;[Detail.AI47]=3;[Detail.AJ47]=3;[Detail.AK47]=3;[Detail.AL47]=3;[Detail.AM47]=3;[Detail.AN47]=3;[Detail.AO47]=3;[Detail.AP47]=3;[Detail.AQ47]=3;[Detail.AR47]=3;[Detail.AS47]=3;[Detail.AT47]=3;[Detail.AU47]=3;[Detail.AV47]=3;[Detail.AW47]=3;[Detail.AX47]=3;[Detail.AY47]=3;[Detail.AZ47]=3;[Detail.BA47]=3;[Detail.BB47]=3;[Detail.BC47]=3;[Detail.BD47]=3);3;IF(OR([Detail.AA47]=5;[Detail.AB47]=5;[Detail.AC47]=5;[Detail.AD47]=5;[Detail.AE47]=5;[Detail.AF47]=5;[Detail.AG47]=5;[Detail.AH47]=5;[Detail.AI47]=5;[Detail.AJ47]=5;[Detail.AK47]=5;[Detail.AL47]=5;[Detail.AM47]=5;[Detail.AN47]=5;[Detail.AO47]=5;[Detail.AP47]=5;[Detail.AQ47]=5;[Detail.AR47]=5;[Detail.AS47]=5;[Detail.AT47]=5;[Detail.AU47]=5;[Detail.AV47]=5;[Detail.AW47]=5;[Detail.AX47]=5;[Detail.AY47]=5;[Detail.AZ47]=5;[Detail.BA47]=5;[Detail.BB47]=5;[Detail.BC47]=5;[Detail.BD47]=5);5;IF(OR([Detail.AA47]=2;[Detail.AB47]=2;[Detail.AC47]=2;[Detail.AD47]=2;[Detail.AE47]=2;[Detail.AF47]=2;[Detail.AG47]=2;[Detail.AH47]=2;[Detail.AI47]=2;[Detail.AJ47]=2;[Detail.AK47]=2;[Detail.AL47]=2;[Detail.AM47]=2;[Detail.AN47]=2;[Detail.AO47]=2;[Detail.AP47]=2;[Detail.AQ47]=2;[Detail.AR47]=2;[Detail.AS47]=2;[Detail.AT47]=2;[Detail.AU47]=2;[Detail.AV47]=2;[Detail.AW47]=2;[Detail.AX47]=2;[Detail.AY47]=2;[Detail.AZ47]=2;[Detail.BA47]=2;[Detail.BB47]=2;[Detail.BC47]=2;[Detail.BD47]=2);2;IF(OR([Detail.AA47]=4;[Detail.AB47]=4;[Detail.AC47]=4;[Detail.AD47]=4;[Detail.AE47]=4;[Detail.AF47]=4;[Detail.AG47]=4;[Detail.AH47]=4;[Detail.AI47]=4;[Detail.AJ47]=4;[Detail.AK47]=4;[Detail.AL47]=4;[Detail.AM47]=4;[Detail.AN47]=4;[Detail.AO47]=4;[Detail.AP47]=4;[Detail.AQ47]=4;[Detail.AR47]=4;[Detail.AS47]=4;[Detail.AT47]=4;[Detail.AU47]=4;[Detail.AV47]=4;[Detail.AW47]=4;[Detail.AX47]=4;[Detail.AY47]=4;[Detail.AZ47]=4;[Detail.BA47]=4;[Detail.BB47]=4;[Detail.BC47]=4;[Detail.BD47]=4);4;IF(OR([Detail.AA47]=1;[Detail.AB47]=1;[Detail.AC47]=1;[Detail.AD47]=1;[Detail.AE47]=1;[Detail.AF47]=1;[Detail.AG47]=1;[Detail.AH47]=1;[Detail.AI47]=1;[Detail.AJ47]=1;[Detail.AK47]=1;[Detail.AL47]=1;[Detail.AM47]=1;[Detail.AN47]=1;[Detail.AO47]=1;[Detail.AP47]=1;[Detail.AQ47]=1;[Detail.AR47]=1;[Detail.AS47]=1;[Detail.AT47]=1;[Detail.AU47]=1;[Detail.AV47]=1;[Detail.AW47]=1;[Detail.AX47]=1;[Detail.AY47]=1;[Detail.AZ47]=1;[Detail.BA47]=1;[Detail.BB47]=1;[Detail.BC47]=1;[Detail.BD47]=1);1;&quot;&quot;)))))">
            <text:p/>
          </table:table-cell>
          <table:table-cell table:style-name="ce40" table:formula="of:=IF(OR([Detail.BF47]=3;[Detail.BG47]=3);3;IF(OR([Detail.BF47]=5;[Detail.BG47]=5);5;IF(OR([Detail.BF47]=2;[Detail.BG47]=2);2;IF(OR([Detail.BF47]=4;[Detail.BG47]=4);4;IF(OR([Detail.BF47]=1;[Detail.BG47]=1);1;&quot;&quot;)))))">
            <text:p/>
          </table:table-cell>
          <table:table-cell table:style-name="ce46" table:formula="of:=IF(OR([Detail.BH47]=3;[Detail.BI47]=3;[Detail.BJ47]=3;[Detail.BK47]=3;[Detail.BL47]=3;[Detail.BM47]=3;[Detail.BN47]=3;[Detail.BO47]=3;[Detail.BQ47]=3);3;IF(OR([Detail.BH47]=5;[Detail.BI47]=5;[Detail.BJ47]=5;[Detail.BK47]=5;[Detail.BL47]=5;[Detail.BM47]=5;[Detail.BN47]=5;[Detail.BO47]=5;[Detail.BQ47]=5);5;IF(OR([Detail.BH47]=2;[Detail.BI47]=2;[Detail.BJ47]=2;[Detail.BK47]=2;[Detail.BL47]=2;[Detail.BM47]=2;[Detail.BN47]=2;[Detail.BO47]=2;[Detail.BQ47]=2);2;IF(OR([Detail.BH47]=4;[Detail.BI47]=4;[Detail.BJ47]=4;[Detail.BK47]=4;[Detail.BL47]=4;[Detail.BM47]=4;[Detail.BN47]=4;[Detail.BO47]=4;[Detail.BQ47]=4);4;IF(OR([Detail.BH47]=1;[Detail.BI47]=1;[Detail.BJ47]=1;[Detail.BK47]=1;[Detail.BL47]=1;[Detail.BM47]=1;[Detail.BN47]=1;[Detail.BO47]=1;[Detail.BQ47]=1);1;&quot;&quot;)))))">
            <text:p/>
          </table:table-cell>
          <table:table-cell table:style-name="ce40" table:formula="of:=IF(OR([Detail.BP47]=3;[Detail.BR47]=3;[Detail.CI47]=3);3;IF(OR([Detail.BP47]=5;[Detail.BR47]=5;[Detail.CI47]=5);5;IF(OR([Detail.BP47]=2;[Detail.BR47]=2;[Detail.CI47]=2);2;IF(OR([Detail.BP47]=4;[Detail.BR47]=4;[Detail.CI47]=4);4;IF(OR([Detail.BP47]=1;[Detail.BR47]=1;[Detail.CI47]=1);1;&quot;&quot;)))))">
            <text:p/>
          </table:table-cell>
          <table:table-cell table:style-name="ce40" table:formula="of:=IF(OR([Detail.BS47]=3;[Detail.BT47]=3;[Detail.BU47]=3;[Detail.BV47]=3;[Detail.BW47]=3;[Detail.BX47]=3;[Detail.BY47]=3;[Detail.BZ47]=3;[Detail.CA47]=3;[Detail.CB47]=3;[Detail.CC47]=3;[Detail.CD47]=3;[Detail.CE47]=3;[Detail.CF47]=3);3;IF(OR([Detail.BS47]=5;[Detail.BT47]=5;[Detail.BU47]=5;[Detail.BV47]=5;[Detail.BW47]=5;[Detail.BX47]=5;[Detail.BY47]=5;[Detail.BZ47]=5;[Detail.CA47]=5;[Detail.CB47]=5;[Detail.CC47]=5;[Detail.CD47]=5;[Detail.CE47]=5;[Detail.CF47]=5);5;IF(OR([Detail.BS47]=2;[Detail.BT47]=2;[Detail.BU47]=2;[Detail.BV47]=2;[Detail.BW47]=2;[Detail.BX47]=2;[Detail.BY47]=2;[Detail.BZ47]=2;[Detail.CA47]=2;[Detail.CB47]=2;[Detail.CC47]=2;[Detail.CD47]=2;[Detail.CE47]=2;[Detail.CF47]=2);2;IF(OR([Detail.BS47]=4;[Detail.BT47]=4;[Detail.BU47]=4;[Detail.BV47]=4;[Detail.BW47]=4;[Detail.BX47]=4;[Detail.BY47]=4;[Detail.BZ47]=4;[Detail.CA47]=4;[Detail.CB47]=4;[Detail.CC47]=4;[Detail.CD47]=4;[Detail.CE47]=4;[Detail.CF47]=4);4;IF(OR([Detail.BS47]=1;[Detail.BT47]=1;[Detail.BU47]=1;[Detail.BV47]=1;[Detail.BW47]=1;[Detail.BX47]=1;[Detail.BY47]=1;[Detail.BZ47]=1;[Detail.CA47]=1;[Detail.CB47]=1;[Detail.CC47]=1;[Detail.CD47]=1;[Detail.CE47]=1;[Detail.CF47]=1);1;&quot;&quot;)))))">
            <text:p/>
          </table:table-cell>
          <table:table-cell table:style-name="ce46" table:formula="of:=IF([Detail.CG47]=3;3;IF([Detail.CG47]=5;5;IF([Detail.CG47]=2;2;IF([Detail.CG47]=4;4;IF([Detail.CG47]=1;1;&quot;&quot;)))))">
            <text:p/>
          </table:table-cell>
          <table:table-cell table:style-name="ce22" table:formula="of:=IF([Detail.CH47]=3;3;IF([Detail.CH47]=5;5;IF([Detail.CH47]=2;2;IF([Detail.CH47]=4;4;IF([Detail.CH47]=1;1;&quot;&quot;)))))">
            <text:p/>
          </table:table-cell>
          <table:table-cell table:style-name="ce46" table:formula="of:=IF([Detail.CK47]=3;3;IF([Detail.CK47]=5;5;IF([Detail.CK47]=2;2;IF([Detail.CK47]=4;4;IF([Detail.CK47]=1;1;&quot;&quot;)))))">
            <text:p/>
          </table:table-cell>
          <table:table-cell table:style-name="ce46" table:formula="of:=IF([Detail.CL47]=3;3;IF([Detail.CL47]=5;5;IF([Detail.CL47]=2;2;IF([Detail.CL47]=4;4;IF([Detail.CL47]=1;1;&quot;&quot;)))))">
            <text:p/>
          </table:table-cell>
          <table:table-cell table:style-name="ce46" table:formula="of:=IF([Detail.CM47]=3;3;IF([Detail.CM47]=5;5;IF([Detail.CM47]=2;2;IF([Detail.CM47]=4;4;IF([Detail.CM47]=1;1;&quot;&quot;)))))">
            <text:p/>
          </table:table-cell>
          <table:table-cell table:style-name="ce53" table:formula="of:=IF([Detail.CN47]=3;3;IF([Detail.CN47]=5;5;IF([Detail.CN47]=2;2;IF([Detail.CN47]=4;4;IF([Detail.CN47]=1;1;&quot;&quot;)))))">
            <text:p/>
          </table:table-cell>
          <table:table-cell table:style-name="ce40" table:formula="of:=IF(OR([Detail.CO47]=3;[Detail.CP47]=3;[Detail.CQ47]=3;[Detail.CR47]=3;[Detail.CS47]=3;[Detail.CT47]=3);3;IF(OR([Detail.CO47]=5;[Detail.CP47]=5;[Detail.CQ47]=5;[Detail.CR47]=5;[Detail.CS47]=5;[Detail.CT47]=5);5;IF(OR([Detail.CO47]=2;[Detail.CP47]=2;[Detail.CQ47]=2;[Detail.CR47]=2;[Detail.CS47]=2;[Detail.CT47]=2);2;IF(OR([Detail.CO47]=4;[Detail.CP47]=4;[Detail.CQ47]=4;[Detail.CR47]=4;[Detail.CS47]=4;[Detail.CT47]=4);4;IF(OR([Detail.CO47]=1;[Detail.CP47]=1;[Detail.CQ47]=1;[Detail.CR47]=1;[Detail.CS47]=1;[Detail.CT47]=1);1;&quot;&quot;)))))">
            <text:p/>
          </table:table-cell>
          <table:table-cell table:style-name="ce46" table:formula="of:=IF([Detail.CY47]=3;3;IF([Detail.CY47]=5;5;IF([Detail.CY47]=2;2;IF([Detail.CY47]=4;4;IF([Detail.CY47]=1;1;&quot;&quot;)))))">
            <text:p/>
          </table:table-cell>
          <table:table-cell table:style-name="ce46" table:formula="of:=IF(OR([Detail.CU47]=3;[Detail.CV47]=3;[Detail.CW47]=3;[Detail.CX47]=3);3;IF(OR([Detail.CU47]=5;[Detail.CV47]=5;[Detail.CW47]=5;[Detail.CX47]=5);5;IF(OR([Detail.CU47]=2;[Detail.CV47]=2;[Detail.CW47]=2;[Detail.CX47]=2);2;IF(OR([Detail.CU47]=4;[Detail.CV47]=4;[Detail.CW47]=4;[Detail.CX47]=4);4;IF(OR([Detail.CU47]=1;[Detail.CV47]=1;[Detail.CW47]=1;[Detail.CX47]=1);1;&quot;&quot;)))))">
            <text:p/>
          </table:table-cell>
          <table:table-cell table:style-name="ce22"/>
          <table:table-cell table:style-name="ce22" table:formula="of:=IF([Detail.A47]&lt;&gt;&quot;&quot;;[Detail.A47];&quot;&quot;)">
            <text:p/>
          </table:table-cell>
          <table:table-cell table:style-name="ce56" table:formula="of:=IF(OR([.S41]=3;[.T41]=3;[.U41]=3);3;IF(OR([.S41]=5;[.T41]=5;[.U41]=5);5;IF(OR([.S41]=2;[.T41]=2;[.U41]=2);2;IF(OR([.S41]=4;[.T41]=4;[.U41]=4);4;IF(OR([.S41]=1;[.T41]=1;[.U41]=1);1;&quot;&quot;)))))">
            <text:p/>
          </table:table-cell>
          <table:table-cell table:style-name="ce89" table:formula="of:=IF(OR([Detail.BF47]=3;[Detail.BG47]=3;[Detail.BH47]=3;[Detail.BI47]=3;[Detail.BJ47]=3;[Detail.BK47]=3;[Detail.BL47]=3;[Detail.BM47]=3;[Detail.BN47]=3;[Detail.BO47]=3;[Detail.BP47]=3;[Detail.BQ47]=3;[Detail.BR47]=3);3;IF(OR([Detail.BF47]=5;[Detail.BG47]=5;[Detail.BH47]=5;[Detail.BI47]=5;[Detail.BJ47]=5;[Detail.BK47]=5;[Detail.BL47]=5;[Detail.BM47]=5;[Detail.BN47]=5;[Detail.BO47]=5;[Detail.BP47]=5;[Detail.BQ47]=5;[Detail.BR47]=5);5;IF(OR([Detail.BF47]=2;[Detail.BG47]=2;[Detail.BH47]=2;[Detail.BI47]=2;[Detail.BJ47]=2;[Detail.BK47]=2;[Detail.BL47]=2;[Detail.BM47]=2;[Detail.BN47]=2;[Detail.BO47]=2;[Detail.BP47]=2;[Detail.BQ47]=2;[Detail.BR47]=2);2;IF(OR([Detail.BF47]=4;[Detail.BG47]=4;[Detail.BH47]=4;[Detail.BI47]=4;[Detail.BJ47]=4;[Detail.BK47]=4;[Detail.BL47]=4;[Detail.BM47]=4;[Detail.BN47]=4;[Detail.BO47]=4;[Detail.BP47]=4;[Detail.BQ47]=4;[Detail.BR47]=4);4;IF(OR([Detail.BF47]=1;[Detail.BG47]=1;[Detail.BH47]=1;[Detail.BI47]=1;[Detail.BJ47]=1;[Detail.BK47]=1;[Detail.BL47]=1;[Detail.BM47]=1;[Detail.BN47]=1;[Detail.BO47]=1;[Detail.BP47]=1;[Detail.BQ47]=1;[Detail.BR47]=1);1;&quot;&quot;)))))">
            <text:p/>
          </table:table-cell>
          <table:table-cell table:style-name="ce138" table:formula="of:=IF(OR([Detail.BS47]=3;[Detail.BT47]=3;[Detail.BU47]=3;[Detail.BV47]=3;[Detail.BW47]=3;[Detail.BX47]=3;[Detail.BY47]=3;[Detail.BZ47]=3;[Detail.CA47]=3;[Detail.CB47]=3;[Detail.CC47]=3;[Detail.CD47]=3;[Detail.CE47]=3;[Detail.CF47]=3;[Detail.CG47]=3;[Detail.CH47]=3;[Detail.CI47]=3);3;IF(OR([Detail.BS47]=5;[Detail.BT47]=5;[Detail.BU47]=5;[Detail.BV47]=5;[Detail.BW47]=5;[Detail.BX47]=5;[Detail.BY47]=5;[Detail.BZ47]=5;[Detail.CA47]=5;[Detail.CB47]=5;[Detail.CC47]=5;[Detail.CD47]=5;[Detail.CE47]=5;[Detail.CF47]=5;[Detail.CG47]=5;[Detail.CH47]=5;[Detail.CI47]=5);5;IF(OR([Detail.BS47]=2;[Detail.BT47]=2;[Detail.BU47]=2;[Detail.BV47]=2;[Detail.BW47]=2;[Detail.BX47]=2;[Detail.BY47]=2;[Detail.BZ47]=2;[Detail.CA47]=2;[Detail.CB47]=2;[Detail.CC47]=2;[Detail.CD47]=2;[Detail.CE47]=2;[Detail.CF47]=2;[Detail.CG47]=2;[Detail.CH47]=2;[Detail.CI47]=2);2;IF(OR([Detail.BS47]=4;[Detail.BT47]=4;[Detail.BU47]=4;[Detail.BV47]=4;[Detail.BW47]=4;[Detail.BX47]=4;[Detail.BY47]=4;[Detail.BZ47]=4;[Detail.CA47]=4;[Detail.CB47]=4;[Detail.CC47]=4;[Detail.CD47]=4;[Detail.CE47]=4;[Detail.CF47]=4;[Detail.CG47]=4;[Detail.CH47]=4;[Detail.CI47]=4);4;IF(OR([Detail.BS47]=1;[Detail.BT47]=1;[Detail.BU47]=1;[Detail.BV47]=1;[Detail.BW47]=1;[Detail.BX47]=1;[Detail.BY47]=1;[Detail.BZ47]=1;[Detail.CA47]=1;[Detail.CB47]=1;[Detail.CC47]=1;[Detail.CD47]=1;[Detail.CE47]=1;[Detail.CF47]=1;[Detail.CG47]=1;[Detail.CH47]=1;[Detail.CI47]=1);1;&quot;&quot;)))))">
            <text:p/>
          </table:table-cell>
          <table:table-cell table:style-name="ce187" table:formula="of:=IF(OR([Detail.CK47]=3;[Detail.CL47]=3;[Detail.CM47]=3;[Detail.CN47]=3);3;IF(OR([Detail.CK47]=5;[Detail.CL47]=5;[Detail.CM47]=5;[Detail.CN47]=5);5;IF(OR([Detail.CK47]=2;[Detail.CL47]=2;[Detail.CM47]=2;[Detail.CN47]=2);2;IF(OR([Detail.CK47]=4;[Detail.CL47]=4;[Detail.CM47]=4;[Detail.CN47]=4);4;IF(OR([Detail.CK47]=1;[Detail.CL47]=1;[Detail.CM47]=1;[Detail.CN47]=1);1;&quot;&quot;)))))">
            <text:p/>
          </table:table-cell>
          <table:table-cell table:style-name="ce236" table:formula="of:=[.AF41]">
            <text:p/>
          </table:table-cell>
          <table:table-cell table:style-name="ce257" table:formula="of:=IF([Detail.CZ47]&lt;&gt;&quot;&quot;;[Detail.CZ47];&quot;&quot;)">
            <text:p/>
          </table:table-cell>
          <table:table-cell table:style-name="ce255" table:number-columns-repeated="10"/>
          <table:table-cell table:number-columns-repeated="971"/>
        </table:table-row>
        <table:table-row table:style-name="ro1">
          <table:table-cell office:value-type="string" calcext:value-type="string">
            <text:p>Avant les écrits</text:p>
          </table:table-cell>
          <table:table-cell table:number-columns-repeated="16"/>
          <table:table-cell table:formula="of:=IF([Detail.A48]&lt;&gt;&quot;&quot;;[Detail.A48];&quot;&quot;)">
            <text:p/>
          </table:table-cell>
          <table:table-cell table:style-name="ce40" table:formula="of:=IF(OR([Detail.X48]=3;[Detail.Y48]=3);3;IF(OR([Detail.X48]=5;[Detail.Y48]=5);5;IF(OR([Detail.X48]=2;[Detail.Y48]=2);2;IF(OR([Detail.X48]=4;[Detail.Y48]=4);4;IF(OR([Detail.X48]=1;[Detail.Y48]=1);1;&quot;&quot;)))))">
            <text:p/>
          </table:table-cell>
          <table:table-cell table:style-name="ce40" table:formula="of:=IF([Detail.Z48]=3;3;IF([Detail.Z48]=5;5;IF([Detail.Z48]=2;2;IF([Detail.Z48]=4;4;IF([Detail.Z48]=1;1;&quot;&quot;)))))">
            <text:p/>
          </table:table-cell>
          <table:table-cell table:style-name="ce37" table:formula="of:=IF(OR([Detail.AA48]=3;[Detail.AB48]=3;[Detail.AC48]=3;[Detail.AD48]=3;[Detail.AE48]=3;[Detail.AF48]=3;[Detail.AG48]=3;[Detail.AH48]=3;[Detail.AI48]=3;[Detail.AJ48]=3;[Detail.AK48]=3;[Detail.AL48]=3;[Detail.AM48]=3;[Detail.AN48]=3;[Detail.AO48]=3;[Detail.AP48]=3;[Detail.AQ48]=3;[Detail.AR48]=3;[Detail.AS48]=3;[Detail.AT48]=3;[Detail.AU48]=3;[Detail.AV48]=3;[Detail.AW48]=3;[Detail.AX48]=3;[Detail.AY48]=3;[Detail.AZ48]=3;[Detail.BA48]=3;[Detail.BB48]=3;[Detail.BC48]=3;[Detail.BD48]=3);3;IF(OR([Detail.AA48]=5;[Detail.AB48]=5;[Detail.AC48]=5;[Detail.AD48]=5;[Detail.AE48]=5;[Detail.AF48]=5;[Detail.AG48]=5;[Detail.AH48]=5;[Detail.AI48]=5;[Detail.AJ48]=5;[Detail.AK48]=5;[Detail.AL48]=5;[Detail.AM48]=5;[Detail.AN48]=5;[Detail.AO48]=5;[Detail.AP48]=5;[Detail.AQ48]=5;[Detail.AR48]=5;[Detail.AS48]=5;[Detail.AT48]=5;[Detail.AU48]=5;[Detail.AV48]=5;[Detail.AW48]=5;[Detail.AX48]=5;[Detail.AY48]=5;[Detail.AZ48]=5;[Detail.BA48]=5;[Detail.BB48]=5;[Detail.BC48]=5;[Detail.BD48]=5);5;IF(OR([Detail.AA48]=2;[Detail.AB48]=2;[Detail.AC48]=2;[Detail.AD48]=2;[Detail.AE48]=2;[Detail.AF48]=2;[Detail.AG48]=2;[Detail.AH48]=2;[Detail.AI48]=2;[Detail.AJ48]=2;[Detail.AK48]=2;[Detail.AL48]=2;[Detail.AM48]=2;[Detail.AN48]=2;[Detail.AO48]=2;[Detail.AP48]=2;[Detail.AQ48]=2;[Detail.AR48]=2;[Detail.AS48]=2;[Detail.AT48]=2;[Detail.AU48]=2;[Detail.AV48]=2;[Detail.AW48]=2;[Detail.AX48]=2;[Detail.AY48]=2;[Detail.AZ48]=2;[Detail.BA48]=2;[Detail.BB48]=2;[Detail.BC48]=2;[Detail.BD48]=2);2;IF(OR([Detail.AA48]=4;[Detail.AB48]=4;[Detail.AC48]=4;[Detail.AD48]=4;[Detail.AE48]=4;[Detail.AF48]=4;[Detail.AG48]=4;[Detail.AH48]=4;[Detail.AI48]=4;[Detail.AJ48]=4;[Detail.AK48]=4;[Detail.AL48]=4;[Detail.AM48]=4;[Detail.AN48]=4;[Detail.AO48]=4;[Detail.AP48]=4;[Detail.AQ48]=4;[Detail.AR48]=4;[Detail.AS48]=4;[Detail.AT48]=4;[Detail.AU48]=4;[Detail.AV48]=4;[Detail.AW48]=4;[Detail.AX48]=4;[Detail.AY48]=4;[Detail.AZ48]=4;[Detail.BA48]=4;[Detail.BB48]=4;[Detail.BC48]=4;[Detail.BD48]=4);4;IF(OR([Detail.AA48]=1;[Detail.AB48]=1;[Detail.AC48]=1;[Detail.AD48]=1;[Detail.AE48]=1;[Detail.AF48]=1;[Detail.AG48]=1;[Detail.AH48]=1;[Detail.AI48]=1;[Detail.AJ48]=1;[Detail.AK48]=1;[Detail.AL48]=1;[Detail.AM48]=1;[Detail.AN48]=1;[Detail.AO48]=1;[Detail.AP48]=1;[Detail.AQ48]=1;[Detail.AR48]=1;[Detail.AS48]=1;[Detail.AT48]=1;[Detail.AU48]=1;[Detail.AV48]=1;[Detail.AW48]=1;[Detail.AX48]=1;[Detail.AY48]=1;[Detail.AZ48]=1;[Detail.BA48]=1;[Detail.BB48]=1;[Detail.BC48]=1;[Detail.BD48]=1);1;&quot;&quot;)))))">
            <text:p/>
          </table:table-cell>
          <table:table-cell table:style-name="ce40" table:formula="of:=IF(OR([Detail.BF48]=3;[Detail.BG48]=3);3;IF(OR([Detail.BF48]=5;[Detail.BG48]=5);5;IF(OR([Detail.BF48]=2;[Detail.BG48]=2);2;IF(OR([Detail.BF48]=4;[Detail.BG48]=4);4;IF(OR([Detail.BF48]=1;[Detail.BG48]=1);1;&quot;&quot;)))))">
            <text:p/>
          </table:table-cell>
          <table:table-cell table:style-name="ce46" table:formula="of:=IF(OR([Detail.BH48]=3;[Detail.BI48]=3;[Detail.BJ48]=3;[Detail.BK48]=3;[Detail.BL48]=3;[Detail.BM48]=3;[Detail.BN48]=3;[Detail.BO48]=3;[Detail.BQ48]=3);3;IF(OR([Detail.BH48]=5;[Detail.BI48]=5;[Detail.BJ48]=5;[Detail.BK48]=5;[Detail.BL48]=5;[Detail.BM48]=5;[Detail.BN48]=5;[Detail.BO48]=5;[Detail.BQ48]=5);5;IF(OR([Detail.BH48]=2;[Detail.BI48]=2;[Detail.BJ48]=2;[Detail.BK48]=2;[Detail.BL48]=2;[Detail.BM48]=2;[Detail.BN48]=2;[Detail.BO48]=2;[Detail.BQ48]=2);2;IF(OR([Detail.BH48]=4;[Detail.BI48]=4;[Detail.BJ48]=4;[Detail.BK48]=4;[Detail.BL48]=4;[Detail.BM48]=4;[Detail.BN48]=4;[Detail.BO48]=4;[Detail.BQ48]=4);4;IF(OR([Detail.BH48]=1;[Detail.BI48]=1;[Detail.BJ48]=1;[Detail.BK48]=1;[Detail.BL48]=1;[Detail.BM48]=1;[Detail.BN48]=1;[Detail.BO48]=1;[Detail.BQ48]=1);1;&quot;&quot;)))))">
            <text:p/>
          </table:table-cell>
          <table:table-cell table:style-name="ce40" table:formula="of:=IF(OR([Detail.BP48]=3;[Detail.BR48]=3;[Detail.CI48]=3);3;IF(OR([Detail.BP48]=5;[Detail.BR48]=5;[Detail.CI48]=5);5;IF(OR([Detail.BP48]=2;[Detail.BR48]=2;[Detail.CI48]=2);2;IF(OR([Detail.BP48]=4;[Detail.BR48]=4;[Detail.CI48]=4);4;IF(OR([Detail.BP48]=1;[Detail.BR48]=1;[Detail.CI48]=1);1;&quot;&quot;)))))">
            <text:p/>
          </table:table-cell>
          <table:table-cell table:style-name="ce40" table:formula="of:=IF(OR([Detail.BS48]=3;[Detail.BT48]=3;[Detail.BU48]=3;[Detail.BV48]=3;[Detail.BW48]=3;[Detail.BX48]=3;[Detail.BY48]=3;[Detail.BZ48]=3;[Detail.CA48]=3;[Detail.CB48]=3;[Detail.CC48]=3;[Detail.CD48]=3;[Detail.CE48]=3;[Detail.CF48]=3);3;IF(OR([Detail.BS48]=5;[Detail.BT48]=5;[Detail.BU48]=5;[Detail.BV48]=5;[Detail.BW48]=5;[Detail.BX48]=5;[Detail.BY48]=5;[Detail.BZ48]=5;[Detail.CA48]=5;[Detail.CB48]=5;[Detail.CC48]=5;[Detail.CD48]=5;[Detail.CE48]=5;[Detail.CF48]=5);5;IF(OR([Detail.BS48]=2;[Detail.BT48]=2;[Detail.BU48]=2;[Detail.BV48]=2;[Detail.BW48]=2;[Detail.BX48]=2;[Detail.BY48]=2;[Detail.BZ48]=2;[Detail.CA48]=2;[Detail.CB48]=2;[Detail.CC48]=2;[Detail.CD48]=2;[Detail.CE48]=2;[Detail.CF48]=2);2;IF(OR([Detail.BS48]=4;[Detail.BT48]=4;[Detail.BU48]=4;[Detail.BV48]=4;[Detail.BW48]=4;[Detail.BX48]=4;[Detail.BY48]=4;[Detail.BZ48]=4;[Detail.CA48]=4;[Detail.CB48]=4;[Detail.CC48]=4;[Detail.CD48]=4;[Detail.CE48]=4;[Detail.CF48]=4);4;IF(OR([Detail.BS48]=1;[Detail.BT48]=1;[Detail.BU48]=1;[Detail.BV48]=1;[Detail.BW48]=1;[Detail.BX48]=1;[Detail.BY48]=1;[Detail.BZ48]=1;[Detail.CA48]=1;[Detail.CB48]=1;[Detail.CC48]=1;[Detail.CD48]=1;[Detail.CE48]=1;[Detail.CF48]=1);1;&quot;&quot;)))))">
            <text:p/>
          </table:table-cell>
          <table:table-cell table:style-name="ce46" table:formula="of:=IF([Detail.CG48]=3;3;IF([Detail.CG48]=5;5;IF([Detail.CG48]=2;2;IF([Detail.CG48]=4;4;IF([Detail.CG48]=1;1;&quot;&quot;)))))">
            <text:p/>
          </table:table-cell>
          <table:table-cell table:style-name="ce22" table:formula="of:=IF([Detail.CH48]=3;3;IF([Detail.CH48]=5;5;IF([Detail.CH48]=2;2;IF([Detail.CH48]=4;4;IF([Detail.CH48]=1;1;&quot;&quot;)))))">
            <text:p/>
          </table:table-cell>
          <table:table-cell table:style-name="ce46" table:formula="of:=IF([Detail.CK48]=3;3;IF([Detail.CK48]=5;5;IF([Detail.CK48]=2;2;IF([Detail.CK48]=4;4;IF([Detail.CK48]=1;1;&quot;&quot;)))))">
            <text:p/>
          </table:table-cell>
          <table:table-cell table:style-name="ce46" table:formula="of:=IF([Detail.CL48]=3;3;IF([Detail.CL48]=5;5;IF([Detail.CL48]=2;2;IF([Detail.CL48]=4;4;IF([Detail.CL48]=1;1;&quot;&quot;)))))">
            <text:p/>
          </table:table-cell>
          <table:table-cell table:style-name="ce46" table:formula="of:=IF([Detail.CM48]=3;3;IF([Detail.CM48]=5;5;IF([Detail.CM48]=2;2;IF([Detail.CM48]=4;4;IF([Detail.CM48]=1;1;&quot;&quot;)))))">
            <text:p/>
          </table:table-cell>
          <table:table-cell table:style-name="ce53" table:formula="of:=IF([Detail.CN48]=3;3;IF([Detail.CN48]=5;5;IF([Detail.CN48]=2;2;IF([Detail.CN48]=4;4;IF([Detail.CN48]=1;1;&quot;&quot;)))))">
            <text:p/>
          </table:table-cell>
          <table:table-cell table:style-name="ce40" table:formula="of:=IF(OR([Detail.CO48]=3;[Detail.CP48]=3;[Detail.CQ48]=3;[Detail.CR48]=3;[Detail.CS48]=3;[Detail.CT48]=3);3;IF(OR([Detail.CO48]=5;[Detail.CP48]=5;[Detail.CQ48]=5;[Detail.CR48]=5;[Detail.CS48]=5;[Detail.CT48]=5);5;IF(OR([Detail.CO48]=2;[Detail.CP48]=2;[Detail.CQ48]=2;[Detail.CR48]=2;[Detail.CS48]=2;[Detail.CT48]=2);2;IF(OR([Detail.CO48]=4;[Detail.CP48]=4;[Detail.CQ48]=4;[Detail.CR48]=4;[Detail.CS48]=4;[Detail.CT48]=4);4;IF(OR([Detail.CO48]=1;[Detail.CP48]=1;[Detail.CQ48]=1;[Detail.CR48]=1;[Detail.CS48]=1;[Detail.CT48]=1);1;&quot;&quot;)))))">
            <text:p/>
          </table:table-cell>
          <table:table-cell table:style-name="ce46" table:formula="of:=IF([Detail.CY48]=3;3;IF([Detail.CY48]=5;5;IF([Detail.CY48]=2;2;IF([Detail.CY48]=4;4;IF([Detail.CY48]=1;1;&quot;&quot;)))))">
            <text:p/>
          </table:table-cell>
          <table:table-cell table:style-name="ce46" table:formula="of:=IF(OR([Detail.CU48]=3;[Detail.CV48]=3;[Detail.CW48]=3;[Detail.CX48]=3);3;IF(OR([Detail.CU48]=5;[Detail.CV48]=5;[Detail.CW48]=5;[Detail.CX48]=5);5;IF(OR([Detail.CU48]=2;[Detail.CV48]=2;[Detail.CW48]=2;[Detail.CX48]=2);2;IF(OR([Detail.CU48]=4;[Detail.CV48]=4;[Detail.CW48]=4;[Detail.CX48]=4);4;IF(OR([Detail.CU48]=1;[Detail.CV48]=1;[Detail.CW48]=1;[Detail.CX48]=1);1;&quot;&quot;)))))">
            <text:p/>
          </table:table-cell>
          <table:table-cell table:style-name="ce22"/>
          <table:table-cell table:style-name="ce22" table:formula="of:=IF([Detail.A48]&lt;&gt;&quot;&quot;;[Detail.A48];&quot;&quot;)">
            <text:p/>
          </table:table-cell>
          <table:table-cell table:style-name="ce56" table:formula="of:=IF(OR([.S42]=3;[.T42]=3;[.U42]=3);3;IF(OR([.S42]=5;[.T42]=5;[.U42]=5);5;IF(OR([.S42]=2;[.T42]=2;[.U42]=2);2;IF(OR([.S42]=4;[.T42]=4;[.U42]=4);4;IF(OR([.S42]=1;[.T42]=1;[.U42]=1);1;&quot;&quot;)))))">
            <text:p/>
          </table:table-cell>
          <table:table-cell table:style-name="ce90" table:formula="of:=IF(OR([Detail.BF48]=3;[Detail.BG48]=3;[Detail.BH48]=3;[Detail.BI48]=3;[Detail.BJ48]=3;[Detail.BK48]=3;[Detail.BL48]=3;[Detail.BM48]=3;[Detail.BN48]=3;[Detail.BO48]=3;[Detail.BP48]=3;[Detail.BQ48]=3;[Detail.BR48]=3);3;IF(OR([Detail.BF48]=5;[Detail.BG48]=5;[Detail.BH48]=5;[Detail.BI48]=5;[Detail.BJ48]=5;[Detail.BK48]=5;[Detail.BL48]=5;[Detail.BM48]=5;[Detail.BN48]=5;[Detail.BO48]=5;[Detail.BP48]=5;[Detail.BQ48]=5;[Detail.BR48]=5);5;IF(OR([Detail.BF48]=2;[Detail.BG48]=2;[Detail.BH48]=2;[Detail.BI48]=2;[Detail.BJ48]=2;[Detail.BK48]=2;[Detail.BL48]=2;[Detail.BM48]=2;[Detail.BN48]=2;[Detail.BO48]=2;[Detail.BP48]=2;[Detail.BQ48]=2;[Detail.BR48]=2);2;IF(OR([Detail.BF48]=4;[Detail.BG48]=4;[Detail.BH48]=4;[Detail.BI48]=4;[Detail.BJ48]=4;[Detail.BK48]=4;[Detail.BL48]=4;[Detail.BM48]=4;[Detail.BN48]=4;[Detail.BO48]=4;[Detail.BP48]=4;[Detail.BQ48]=4;[Detail.BR48]=4);4;IF(OR([Detail.BF48]=1;[Detail.BG48]=1;[Detail.BH48]=1;[Detail.BI48]=1;[Detail.BJ48]=1;[Detail.BK48]=1;[Detail.BL48]=1;[Detail.BM48]=1;[Detail.BN48]=1;[Detail.BO48]=1;[Detail.BP48]=1;[Detail.BQ48]=1;[Detail.BR48]=1);1;&quot;&quot;)))))">
            <text:p/>
          </table:table-cell>
          <table:table-cell table:style-name="ce139" table:formula="of:=IF(OR([Detail.BS48]=3;[Detail.BT48]=3;[Detail.BU48]=3;[Detail.BV48]=3;[Detail.BW48]=3;[Detail.BX48]=3;[Detail.BY48]=3;[Detail.BZ48]=3;[Detail.CA48]=3;[Detail.CB48]=3;[Detail.CC48]=3;[Detail.CD48]=3;[Detail.CE48]=3;[Detail.CF48]=3;[Detail.CG48]=3;[Detail.CH48]=3;[Detail.CI48]=3);3;IF(OR([Detail.BS48]=5;[Detail.BT48]=5;[Detail.BU48]=5;[Detail.BV48]=5;[Detail.BW48]=5;[Detail.BX48]=5;[Detail.BY48]=5;[Detail.BZ48]=5;[Detail.CA48]=5;[Detail.CB48]=5;[Detail.CC48]=5;[Detail.CD48]=5;[Detail.CE48]=5;[Detail.CF48]=5;[Detail.CG48]=5;[Detail.CH48]=5;[Detail.CI48]=5);5;IF(OR([Detail.BS48]=2;[Detail.BT48]=2;[Detail.BU48]=2;[Detail.BV48]=2;[Detail.BW48]=2;[Detail.BX48]=2;[Detail.BY48]=2;[Detail.BZ48]=2;[Detail.CA48]=2;[Detail.CB48]=2;[Detail.CC48]=2;[Detail.CD48]=2;[Detail.CE48]=2;[Detail.CF48]=2;[Detail.CG48]=2;[Detail.CH48]=2;[Detail.CI48]=2);2;IF(OR([Detail.BS48]=4;[Detail.BT48]=4;[Detail.BU48]=4;[Detail.BV48]=4;[Detail.BW48]=4;[Detail.BX48]=4;[Detail.BY48]=4;[Detail.BZ48]=4;[Detail.CA48]=4;[Detail.CB48]=4;[Detail.CC48]=4;[Detail.CD48]=4;[Detail.CE48]=4;[Detail.CF48]=4;[Detail.CG48]=4;[Detail.CH48]=4;[Detail.CI48]=4);4;IF(OR([Detail.BS48]=1;[Detail.BT48]=1;[Detail.BU48]=1;[Detail.BV48]=1;[Detail.BW48]=1;[Detail.BX48]=1;[Detail.BY48]=1;[Detail.BZ48]=1;[Detail.CA48]=1;[Detail.CB48]=1;[Detail.CC48]=1;[Detail.CD48]=1;[Detail.CE48]=1;[Detail.CF48]=1;[Detail.CG48]=1;[Detail.CH48]=1;[Detail.CI48]=1);1;&quot;&quot;)))))">
            <text:p/>
          </table:table-cell>
          <table:table-cell table:style-name="ce188" table:formula="of:=IF(OR([Detail.CK48]=3;[Detail.CL48]=3;[Detail.CM48]=3;[Detail.CN48]=3);3;IF(OR([Detail.CK48]=5;[Detail.CL48]=5;[Detail.CM48]=5;[Detail.CN48]=5);5;IF(OR([Detail.CK48]=2;[Detail.CL48]=2;[Detail.CM48]=2;[Detail.CN48]=2);2;IF(OR([Detail.CK48]=4;[Detail.CL48]=4;[Detail.CM48]=4;[Detail.CN48]=4);4;IF(OR([Detail.CK48]=1;[Detail.CL48]=1;[Detail.CM48]=1;[Detail.CN48]=1);1;&quot;&quot;)))))">
            <text:p/>
          </table:table-cell>
          <table:table-cell table:style-name="ce237" table:formula="of:=[.AF42]">
            <text:p/>
          </table:table-cell>
          <table:table-cell table:style-name="ce257" table:formula="of:=IF([Detail.CZ48]&lt;&gt;&quot;&quot;;[Detail.CZ48];&quot;&quot;)">
            <text:p/>
          </table:table-cell>
          <table:table-cell table:style-name="ce255"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inscrit au concours pour cette école</text:p>
          </table:table-cell>
          <table:covered-table-cell table:number-columns-repeated="15"/>
          <table:table-cell table:formula="of:=IF([Detail.A49]&lt;&gt;&quot;&quot;;[Detail.A49];&quot;&quot;)">
            <text:p/>
          </table:table-cell>
          <table:table-cell table:style-name="ce40" table:formula="of:=IF(OR([Detail.X49]=3;[Detail.Y49]=3);3;IF(OR([Detail.X49]=5;[Detail.Y49]=5);5;IF(OR([Detail.X49]=2;[Detail.Y49]=2);2;IF(OR([Detail.X49]=4;[Detail.Y49]=4);4;IF(OR([Detail.X49]=1;[Detail.Y49]=1);1;&quot;&quot;)))))">
            <text:p/>
          </table:table-cell>
          <table:table-cell table:style-name="ce40" table:formula="of:=IF([Detail.Z49]=3;3;IF([Detail.Z49]=5;5;IF([Detail.Z49]=2;2;IF([Detail.Z49]=4;4;IF([Detail.Z49]=1;1;&quot;&quot;)))))">
            <text:p/>
          </table:table-cell>
          <table:table-cell table:style-name="ce37" table:formula="of:=IF(OR([Detail.AA49]=3;[Detail.AB49]=3;[Detail.AC49]=3;[Detail.AD49]=3;[Detail.AE49]=3;[Detail.AF49]=3;[Detail.AG49]=3;[Detail.AH49]=3;[Detail.AI49]=3;[Detail.AJ49]=3;[Detail.AK49]=3;[Detail.AL49]=3;[Detail.AM49]=3;[Detail.AN49]=3;[Detail.AO49]=3;[Detail.AP49]=3;[Detail.AQ49]=3;[Detail.AR49]=3;[Detail.AS49]=3;[Detail.AT49]=3;[Detail.AU49]=3;[Detail.AV49]=3;[Detail.AW49]=3;[Detail.AX49]=3;[Detail.AY49]=3;[Detail.AZ49]=3;[Detail.BA49]=3;[Detail.BB49]=3;[Detail.BC49]=3;[Detail.BD49]=3);3;IF(OR([Detail.AA49]=5;[Detail.AB49]=5;[Detail.AC49]=5;[Detail.AD49]=5;[Detail.AE49]=5;[Detail.AF49]=5;[Detail.AG49]=5;[Detail.AH49]=5;[Detail.AI49]=5;[Detail.AJ49]=5;[Detail.AK49]=5;[Detail.AL49]=5;[Detail.AM49]=5;[Detail.AN49]=5;[Detail.AO49]=5;[Detail.AP49]=5;[Detail.AQ49]=5;[Detail.AR49]=5;[Detail.AS49]=5;[Detail.AT49]=5;[Detail.AU49]=5;[Detail.AV49]=5;[Detail.AW49]=5;[Detail.AX49]=5;[Detail.AY49]=5;[Detail.AZ49]=5;[Detail.BA49]=5;[Detail.BB49]=5;[Detail.BC49]=5;[Detail.BD49]=5);5;IF(OR([Detail.AA49]=2;[Detail.AB49]=2;[Detail.AC49]=2;[Detail.AD49]=2;[Detail.AE49]=2;[Detail.AF49]=2;[Detail.AG49]=2;[Detail.AH49]=2;[Detail.AI49]=2;[Detail.AJ49]=2;[Detail.AK49]=2;[Detail.AL49]=2;[Detail.AM49]=2;[Detail.AN49]=2;[Detail.AO49]=2;[Detail.AP49]=2;[Detail.AQ49]=2;[Detail.AR49]=2;[Detail.AS49]=2;[Detail.AT49]=2;[Detail.AU49]=2;[Detail.AV49]=2;[Detail.AW49]=2;[Detail.AX49]=2;[Detail.AY49]=2;[Detail.AZ49]=2;[Detail.BA49]=2;[Detail.BB49]=2;[Detail.BC49]=2;[Detail.BD49]=2);2;IF(OR([Detail.AA49]=4;[Detail.AB49]=4;[Detail.AC49]=4;[Detail.AD49]=4;[Detail.AE49]=4;[Detail.AF49]=4;[Detail.AG49]=4;[Detail.AH49]=4;[Detail.AI49]=4;[Detail.AJ49]=4;[Detail.AK49]=4;[Detail.AL49]=4;[Detail.AM49]=4;[Detail.AN49]=4;[Detail.AO49]=4;[Detail.AP49]=4;[Detail.AQ49]=4;[Detail.AR49]=4;[Detail.AS49]=4;[Detail.AT49]=4;[Detail.AU49]=4;[Detail.AV49]=4;[Detail.AW49]=4;[Detail.AX49]=4;[Detail.AY49]=4;[Detail.AZ49]=4;[Detail.BA49]=4;[Detail.BB49]=4;[Detail.BC49]=4;[Detail.BD49]=4);4;IF(OR([Detail.AA49]=1;[Detail.AB49]=1;[Detail.AC49]=1;[Detail.AD49]=1;[Detail.AE49]=1;[Detail.AF49]=1;[Detail.AG49]=1;[Detail.AH49]=1;[Detail.AI49]=1;[Detail.AJ49]=1;[Detail.AK49]=1;[Detail.AL49]=1;[Detail.AM49]=1;[Detail.AN49]=1;[Detail.AO49]=1;[Detail.AP49]=1;[Detail.AQ49]=1;[Detail.AR49]=1;[Detail.AS49]=1;[Detail.AT49]=1;[Detail.AU49]=1;[Detail.AV49]=1;[Detail.AW49]=1;[Detail.AX49]=1;[Detail.AY49]=1;[Detail.AZ49]=1;[Detail.BA49]=1;[Detail.BB49]=1;[Detail.BC49]=1;[Detail.BD49]=1);1;&quot;&quot;)))))">
            <text:p/>
          </table:table-cell>
          <table:table-cell table:style-name="ce40" table:formula="of:=IF(OR([Detail.BF49]=3;[Detail.BG49]=3);3;IF(OR([Detail.BF49]=5;[Detail.BG49]=5);5;IF(OR([Detail.BF49]=2;[Detail.BG49]=2);2;IF(OR([Detail.BF49]=4;[Detail.BG49]=4);4;IF(OR([Detail.BF49]=1;[Detail.BG49]=1);1;&quot;&quot;)))))">
            <text:p/>
          </table:table-cell>
          <table:table-cell table:style-name="ce46" table:formula="of:=IF(OR([Detail.BH49]=3;[Detail.BI49]=3;[Detail.BJ49]=3;[Detail.BK49]=3;[Detail.BL49]=3;[Detail.BM49]=3;[Detail.BN49]=3;[Detail.BO49]=3;[Detail.BQ49]=3);3;IF(OR([Detail.BH49]=5;[Detail.BI49]=5;[Detail.BJ49]=5;[Detail.BK49]=5;[Detail.BL49]=5;[Detail.BM49]=5;[Detail.BN49]=5;[Detail.BO49]=5;[Detail.BQ49]=5);5;IF(OR([Detail.BH49]=2;[Detail.BI49]=2;[Detail.BJ49]=2;[Detail.BK49]=2;[Detail.BL49]=2;[Detail.BM49]=2;[Detail.BN49]=2;[Detail.BO49]=2;[Detail.BQ49]=2);2;IF(OR([Detail.BH49]=4;[Detail.BI49]=4;[Detail.BJ49]=4;[Detail.BK49]=4;[Detail.BL49]=4;[Detail.BM49]=4;[Detail.BN49]=4;[Detail.BO49]=4;[Detail.BQ49]=4);4;IF(OR([Detail.BH49]=1;[Detail.BI49]=1;[Detail.BJ49]=1;[Detail.BK49]=1;[Detail.BL49]=1;[Detail.BM49]=1;[Detail.BN49]=1;[Detail.BO49]=1;[Detail.BQ49]=1);1;&quot;&quot;)))))">
            <text:p/>
          </table:table-cell>
          <table:table-cell table:style-name="ce40" table:formula="of:=IF(OR([Detail.BP49]=3;[Detail.BR49]=3;[Detail.CI49]=3);3;IF(OR([Detail.BP49]=5;[Detail.BR49]=5;[Detail.CI49]=5);5;IF(OR([Detail.BP49]=2;[Detail.BR49]=2;[Detail.CI49]=2);2;IF(OR([Detail.BP49]=4;[Detail.BR49]=4;[Detail.CI49]=4);4;IF(OR([Detail.BP49]=1;[Detail.BR49]=1;[Detail.CI49]=1);1;&quot;&quot;)))))">
            <text:p/>
          </table:table-cell>
          <table:table-cell table:style-name="ce40" table:formula="of:=IF(OR([Detail.BS49]=3;[Detail.BT49]=3;[Detail.BU49]=3;[Detail.BV49]=3;[Detail.BW49]=3;[Detail.BX49]=3;[Detail.BY49]=3;[Detail.BZ49]=3;[Detail.CA49]=3;[Detail.CB49]=3;[Detail.CC49]=3;[Detail.CD49]=3;[Detail.CE49]=3;[Detail.CF49]=3);3;IF(OR([Detail.BS49]=5;[Detail.BT49]=5;[Detail.BU49]=5;[Detail.BV49]=5;[Detail.BW49]=5;[Detail.BX49]=5;[Detail.BY49]=5;[Detail.BZ49]=5;[Detail.CA49]=5;[Detail.CB49]=5;[Detail.CC49]=5;[Detail.CD49]=5;[Detail.CE49]=5;[Detail.CF49]=5);5;IF(OR([Detail.BS49]=2;[Detail.BT49]=2;[Detail.BU49]=2;[Detail.BV49]=2;[Detail.BW49]=2;[Detail.BX49]=2;[Detail.BY49]=2;[Detail.BZ49]=2;[Detail.CA49]=2;[Detail.CB49]=2;[Detail.CC49]=2;[Detail.CD49]=2;[Detail.CE49]=2;[Detail.CF49]=2);2;IF(OR([Detail.BS49]=4;[Detail.BT49]=4;[Detail.BU49]=4;[Detail.BV49]=4;[Detail.BW49]=4;[Detail.BX49]=4;[Detail.BY49]=4;[Detail.BZ49]=4;[Detail.CA49]=4;[Detail.CB49]=4;[Detail.CC49]=4;[Detail.CD49]=4;[Detail.CE49]=4;[Detail.CF49]=4);4;IF(OR([Detail.BS49]=1;[Detail.BT49]=1;[Detail.BU49]=1;[Detail.BV49]=1;[Detail.BW49]=1;[Detail.BX49]=1;[Detail.BY49]=1;[Detail.BZ49]=1;[Detail.CA49]=1;[Detail.CB49]=1;[Detail.CC49]=1;[Detail.CD49]=1;[Detail.CE49]=1;[Detail.CF49]=1);1;&quot;&quot;)))))">
            <text:p/>
          </table:table-cell>
          <table:table-cell table:style-name="ce46" table:formula="of:=IF([Detail.CG49]=3;3;IF([Detail.CG49]=5;5;IF([Detail.CG49]=2;2;IF([Detail.CG49]=4;4;IF([Detail.CG49]=1;1;&quot;&quot;)))))">
            <text:p/>
          </table:table-cell>
          <table:table-cell table:style-name="ce22" table:formula="of:=IF([Detail.CH49]=3;3;IF([Detail.CH49]=5;5;IF([Detail.CH49]=2;2;IF([Detail.CH49]=4;4;IF([Detail.CH49]=1;1;&quot;&quot;)))))">
            <text:p/>
          </table:table-cell>
          <table:table-cell table:style-name="ce46" table:formula="of:=IF([Detail.CK49]=3;3;IF([Detail.CK49]=5;5;IF([Detail.CK49]=2;2;IF([Detail.CK49]=4;4;IF([Detail.CK49]=1;1;&quot;&quot;)))))">
            <text:p/>
          </table:table-cell>
          <table:table-cell table:style-name="ce46" table:formula="of:=IF([Detail.CL49]=3;3;IF([Detail.CL49]=5;5;IF([Detail.CL49]=2;2;IF([Detail.CL49]=4;4;IF([Detail.CL49]=1;1;&quot;&quot;)))))">
            <text:p/>
          </table:table-cell>
          <table:table-cell table:style-name="ce46" table:formula="of:=IF([Detail.CM49]=3;3;IF([Detail.CM49]=5;5;IF([Detail.CM49]=2;2;IF([Detail.CM49]=4;4;IF([Detail.CM49]=1;1;&quot;&quot;)))))">
            <text:p/>
          </table:table-cell>
          <table:table-cell table:style-name="ce53" table:formula="of:=IF([Detail.CN49]=3;3;IF([Detail.CN49]=5;5;IF([Detail.CN49]=2;2;IF([Detail.CN49]=4;4;IF([Detail.CN49]=1;1;&quot;&quot;)))))">
            <text:p/>
          </table:table-cell>
          <table:table-cell table:style-name="ce40" table:formula="of:=IF(OR([Detail.CO49]=3;[Detail.CP49]=3;[Detail.CQ49]=3;[Detail.CR49]=3;[Detail.CS49]=3;[Detail.CT49]=3);3;IF(OR([Detail.CO49]=5;[Detail.CP49]=5;[Detail.CQ49]=5;[Detail.CR49]=5;[Detail.CS49]=5;[Detail.CT49]=5);5;IF(OR([Detail.CO49]=2;[Detail.CP49]=2;[Detail.CQ49]=2;[Detail.CR49]=2;[Detail.CS49]=2;[Detail.CT49]=2);2;IF(OR([Detail.CO49]=4;[Detail.CP49]=4;[Detail.CQ49]=4;[Detail.CR49]=4;[Detail.CS49]=4;[Detail.CT49]=4);4;IF(OR([Detail.CO49]=1;[Detail.CP49]=1;[Detail.CQ49]=1;[Detail.CR49]=1;[Detail.CS49]=1;[Detail.CT49]=1);1;&quot;&quot;)))))">
            <text:p/>
          </table:table-cell>
          <table:table-cell table:style-name="ce46" table:formula="of:=IF([Detail.CY49]=3;3;IF([Detail.CY49]=5;5;IF([Detail.CY49]=2;2;IF([Detail.CY49]=4;4;IF([Detail.CY49]=1;1;&quot;&quot;)))))">
            <text:p/>
          </table:table-cell>
          <table:table-cell table:style-name="ce46" table:formula="of:=IF(OR([Detail.CU49]=3;[Detail.CV49]=3;[Detail.CW49]=3;[Detail.CX49]=3);3;IF(OR([Detail.CU49]=5;[Detail.CV49]=5;[Detail.CW49]=5;[Detail.CX49]=5);5;IF(OR([Detail.CU49]=2;[Detail.CV49]=2;[Detail.CW49]=2;[Detail.CX49]=2);2;IF(OR([Detail.CU49]=4;[Detail.CV49]=4;[Detail.CW49]=4;[Detail.CX49]=4);4;IF(OR([Detail.CU49]=1;[Detail.CV49]=1;[Detail.CW49]=1;[Detail.CX49]=1);1;&quot;&quot;)))))">
            <text:p/>
          </table:table-cell>
          <table:table-cell table:style-name="ce22"/>
          <table:table-cell table:style-name="ce22" table:formula="of:=IF([Detail.A49]&lt;&gt;&quot;&quot;;[Detail.A49];&quot;&quot;)">
            <text:p/>
          </table:table-cell>
          <table:table-cell table:style-name="ce56" table:formula="of:=IF(OR([.S43]=3;[.T43]=3;[.U43]=3);3;IF(OR([.S43]=5;[.T43]=5;[.U43]=5);5;IF(OR([.S43]=2;[.T43]=2;[.U43]=2);2;IF(OR([.S43]=4;[.T43]=4;[.U43]=4);4;IF(OR([.S43]=1;[.T43]=1;[.U43]=1);1;&quot;&quot;)))))">
            <text:p/>
          </table:table-cell>
          <table:table-cell table:style-name="ce91" table:formula="of:=IF(OR([Detail.BF49]=3;[Detail.BG49]=3;[Detail.BH49]=3;[Detail.BI49]=3;[Detail.BJ49]=3;[Detail.BK49]=3;[Detail.BL49]=3;[Detail.BM49]=3;[Detail.BN49]=3;[Detail.BO49]=3;[Detail.BP49]=3;[Detail.BQ49]=3;[Detail.BR49]=3);3;IF(OR([Detail.BF49]=5;[Detail.BG49]=5;[Detail.BH49]=5;[Detail.BI49]=5;[Detail.BJ49]=5;[Detail.BK49]=5;[Detail.BL49]=5;[Detail.BM49]=5;[Detail.BN49]=5;[Detail.BO49]=5;[Detail.BP49]=5;[Detail.BQ49]=5;[Detail.BR49]=5);5;IF(OR([Detail.BF49]=2;[Detail.BG49]=2;[Detail.BH49]=2;[Detail.BI49]=2;[Detail.BJ49]=2;[Detail.BK49]=2;[Detail.BL49]=2;[Detail.BM49]=2;[Detail.BN49]=2;[Detail.BO49]=2;[Detail.BP49]=2;[Detail.BQ49]=2;[Detail.BR49]=2);2;IF(OR([Detail.BF49]=4;[Detail.BG49]=4;[Detail.BH49]=4;[Detail.BI49]=4;[Detail.BJ49]=4;[Detail.BK49]=4;[Detail.BL49]=4;[Detail.BM49]=4;[Detail.BN49]=4;[Detail.BO49]=4;[Detail.BP49]=4;[Detail.BQ49]=4;[Detail.BR49]=4);4;IF(OR([Detail.BF49]=1;[Detail.BG49]=1;[Detail.BH49]=1;[Detail.BI49]=1;[Detail.BJ49]=1;[Detail.BK49]=1;[Detail.BL49]=1;[Detail.BM49]=1;[Detail.BN49]=1;[Detail.BO49]=1;[Detail.BP49]=1;[Detail.BQ49]=1;[Detail.BR49]=1);1;&quot;&quot;)))))">
            <text:p/>
          </table:table-cell>
          <table:table-cell table:style-name="ce140" table:formula="of:=IF(OR([Detail.BS49]=3;[Detail.BT49]=3;[Detail.BU49]=3;[Detail.BV49]=3;[Detail.BW49]=3;[Detail.BX49]=3;[Detail.BY49]=3;[Detail.BZ49]=3;[Detail.CA49]=3;[Detail.CB49]=3;[Detail.CC49]=3;[Detail.CD49]=3;[Detail.CE49]=3;[Detail.CF49]=3;[Detail.CG49]=3;[Detail.CH49]=3;[Detail.CI49]=3);3;IF(OR([Detail.BS49]=5;[Detail.BT49]=5;[Detail.BU49]=5;[Detail.BV49]=5;[Detail.BW49]=5;[Detail.BX49]=5;[Detail.BY49]=5;[Detail.BZ49]=5;[Detail.CA49]=5;[Detail.CB49]=5;[Detail.CC49]=5;[Detail.CD49]=5;[Detail.CE49]=5;[Detail.CF49]=5;[Detail.CG49]=5;[Detail.CH49]=5;[Detail.CI49]=5);5;IF(OR([Detail.BS49]=2;[Detail.BT49]=2;[Detail.BU49]=2;[Detail.BV49]=2;[Detail.BW49]=2;[Detail.BX49]=2;[Detail.BY49]=2;[Detail.BZ49]=2;[Detail.CA49]=2;[Detail.CB49]=2;[Detail.CC49]=2;[Detail.CD49]=2;[Detail.CE49]=2;[Detail.CF49]=2;[Detail.CG49]=2;[Detail.CH49]=2;[Detail.CI49]=2);2;IF(OR([Detail.BS49]=4;[Detail.BT49]=4;[Detail.BU49]=4;[Detail.BV49]=4;[Detail.BW49]=4;[Detail.BX49]=4;[Detail.BY49]=4;[Detail.BZ49]=4;[Detail.CA49]=4;[Detail.CB49]=4;[Detail.CC49]=4;[Detail.CD49]=4;[Detail.CE49]=4;[Detail.CF49]=4;[Detail.CG49]=4;[Detail.CH49]=4;[Detail.CI49]=4);4;IF(OR([Detail.BS49]=1;[Detail.BT49]=1;[Detail.BU49]=1;[Detail.BV49]=1;[Detail.BW49]=1;[Detail.BX49]=1;[Detail.BY49]=1;[Detail.BZ49]=1;[Detail.CA49]=1;[Detail.CB49]=1;[Detail.CC49]=1;[Detail.CD49]=1;[Detail.CE49]=1;[Detail.CF49]=1;[Detail.CG49]=1;[Detail.CH49]=1;[Detail.CI49]=1);1;&quot;&quot;)))))">
            <text:p/>
          </table:table-cell>
          <table:table-cell table:style-name="ce189" table:formula="of:=IF(OR([Detail.CK49]=3;[Detail.CL49]=3;[Detail.CM49]=3;[Detail.CN49]=3);3;IF(OR([Detail.CK49]=5;[Detail.CL49]=5;[Detail.CM49]=5;[Detail.CN49]=5);5;IF(OR([Detail.CK49]=2;[Detail.CL49]=2;[Detail.CM49]=2;[Detail.CN49]=2);2;IF(OR([Detail.CK49]=4;[Detail.CL49]=4;[Detail.CM49]=4;[Detail.CN49]=4);4;IF(OR([Detail.CK49]=1;[Detail.CL49]=1;[Detail.CM49]=1;[Detail.CN49]=1);1;&quot;&quot;)))))">
            <text:p/>
          </table:table-cell>
          <table:table-cell table:style-name="ce238" table:formula="of:=[.AF43]">
            <text:p/>
          </table:table-cell>
          <table:table-cell table:style-name="ce257" table:formula="of:=IF([Detail.CZ49]&lt;&gt;&quot;&quot;;[Detail.CZ49];&quot;&quot;)">
            <text:p/>
          </table:table-cell>
          <table:table-cell table:style-name="ce255" table:number-columns-repeated="10"/>
          <table:table-cell table:number-columns-repeated="971"/>
        </table:table-row>
        <table:table-row table:style-name="ro1">
          <table:table-cell table:number-columns-repeated="17"/>
          <table:table-cell table:formula="of:=IF([Detail.A50]&lt;&gt;&quot;&quot;;[Detail.A50];&quot;&quot;)">
            <text:p/>
          </table:table-cell>
          <table:table-cell table:style-name="ce40" table:formula="of:=IF(OR([Detail.X50]=3;[Detail.Y50]=3);3;IF(OR([Detail.X50]=5;[Detail.Y50]=5);5;IF(OR([Detail.X50]=2;[Detail.Y50]=2);2;IF(OR([Detail.X50]=4;[Detail.Y50]=4);4;IF(OR([Detail.X50]=1;[Detail.Y50]=1);1;&quot;&quot;)))))">
            <text:p/>
          </table:table-cell>
          <table:table-cell table:style-name="ce40" table:formula="of:=IF([Detail.Z50]=3;3;IF([Detail.Z50]=5;5;IF([Detail.Z50]=2;2;IF([Detail.Z50]=4;4;IF([Detail.Z50]=1;1;&quot;&quot;)))))">
            <text:p/>
          </table:table-cell>
          <table:table-cell table:style-name="ce37" table:formula="of:=IF(OR([Detail.AA50]=3;[Detail.AB50]=3;[Detail.AC50]=3;[Detail.AD50]=3;[Detail.AE50]=3;[Detail.AF50]=3;[Detail.AG50]=3;[Detail.AH50]=3;[Detail.AI50]=3;[Detail.AJ50]=3;[Detail.AK50]=3;[Detail.AL50]=3;[Detail.AM50]=3;[Detail.AN50]=3;[Detail.AO50]=3;[Detail.AP50]=3;[Detail.AQ50]=3;[Detail.AR50]=3;[Detail.AS50]=3;[Detail.AT50]=3;[Detail.AU50]=3;[Detail.AV50]=3;[Detail.AW50]=3;[Detail.AX50]=3;[Detail.AY50]=3;[Detail.AZ50]=3;[Detail.BA50]=3;[Detail.BB50]=3;[Detail.BC50]=3;[Detail.BD50]=3);3;IF(OR([Detail.AA50]=5;[Detail.AB50]=5;[Detail.AC50]=5;[Detail.AD50]=5;[Detail.AE50]=5;[Detail.AF50]=5;[Detail.AG50]=5;[Detail.AH50]=5;[Detail.AI50]=5;[Detail.AJ50]=5;[Detail.AK50]=5;[Detail.AL50]=5;[Detail.AM50]=5;[Detail.AN50]=5;[Detail.AO50]=5;[Detail.AP50]=5;[Detail.AQ50]=5;[Detail.AR50]=5;[Detail.AS50]=5;[Detail.AT50]=5;[Detail.AU50]=5;[Detail.AV50]=5;[Detail.AW50]=5;[Detail.AX50]=5;[Detail.AY50]=5;[Detail.AZ50]=5;[Detail.BA50]=5;[Detail.BB50]=5;[Detail.BC50]=5;[Detail.BD50]=5);5;IF(OR([Detail.AA50]=2;[Detail.AB50]=2;[Detail.AC50]=2;[Detail.AD50]=2;[Detail.AE50]=2;[Detail.AF50]=2;[Detail.AG50]=2;[Detail.AH50]=2;[Detail.AI50]=2;[Detail.AJ50]=2;[Detail.AK50]=2;[Detail.AL50]=2;[Detail.AM50]=2;[Detail.AN50]=2;[Detail.AO50]=2;[Detail.AP50]=2;[Detail.AQ50]=2;[Detail.AR50]=2;[Detail.AS50]=2;[Detail.AT50]=2;[Detail.AU50]=2;[Detail.AV50]=2;[Detail.AW50]=2;[Detail.AX50]=2;[Detail.AY50]=2;[Detail.AZ50]=2;[Detail.BA50]=2;[Detail.BB50]=2;[Detail.BC50]=2;[Detail.BD50]=2);2;IF(OR([Detail.AA50]=4;[Detail.AB50]=4;[Detail.AC50]=4;[Detail.AD50]=4;[Detail.AE50]=4;[Detail.AF50]=4;[Detail.AG50]=4;[Detail.AH50]=4;[Detail.AI50]=4;[Detail.AJ50]=4;[Detail.AK50]=4;[Detail.AL50]=4;[Detail.AM50]=4;[Detail.AN50]=4;[Detail.AO50]=4;[Detail.AP50]=4;[Detail.AQ50]=4;[Detail.AR50]=4;[Detail.AS50]=4;[Detail.AT50]=4;[Detail.AU50]=4;[Detail.AV50]=4;[Detail.AW50]=4;[Detail.AX50]=4;[Detail.AY50]=4;[Detail.AZ50]=4;[Detail.BA50]=4;[Detail.BB50]=4;[Detail.BC50]=4;[Detail.BD50]=4);4;IF(OR([Detail.AA50]=1;[Detail.AB50]=1;[Detail.AC50]=1;[Detail.AD50]=1;[Detail.AE50]=1;[Detail.AF50]=1;[Detail.AG50]=1;[Detail.AH50]=1;[Detail.AI50]=1;[Detail.AJ50]=1;[Detail.AK50]=1;[Detail.AL50]=1;[Detail.AM50]=1;[Detail.AN50]=1;[Detail.AO50]=1;[Detail.AP50]=1;[Detail.AQ50]=1;[Detail.AR50]=1;[Detail.AS50]=1;[Detail.AT50]=1;[Detail.AU50]=1;[Detail.AV50]=1;[Detail.AW50]=1;[Detail.AX50]=1;[Detail.AY50]=1;[Detail.AZ50]=1;[Detail.BA50]=1;[Detail.BB50]=1;[Detail.BC50]=1;[Detail.BD50]=1);1;&quot;&quot;)))))">
            <text:p/>
          </table:table-cell>
          <table:table-cell table:style-name="ce40" table:formula="of:=IF(OR([Detail.BF50]=3;[Detail.BG50]=3);3;IF(OR([Detail.BF50]=5;[Detail.BG50]=5);5;IF(OR([Detail.BF50]=2;[Detail.BG50]=2);2;IF(OR([Detail.BF50]=4;[Detail.BG50]=4);4;IF(OR([Detail.BF50]=1;[Detail.BG50]=1);1;&quot;&quot;)))))">
            <text:p/>
          </table:table-cell>
          <table:table-cell table:style-name="ce46" table:formula="of:=IF(OR([Detail.BH50]=3;[Detail.BI50]=3;[Detail.BJ50]=3;[Detail.BK50]=3;[Detail.BL50]=3;[Detail.BM50]=3;[Detail.BN50]=3;[Detail.BO50]=3;[Detail.BQ50]=3);3;IF(OR([Detail.BH50]=5;[Detail.BI50]=5;[Detail.BJ50]=5;[Detail.BK50]=5;[Detail.BL50]=5;[Detail.BM50]=5;[Detail.BN50]=5;[Detail.BO50]=5;[Detail.BQ50]=5);5;IF(OR([Detail.BH50]=2;[Detail.BI50]=2;[Detail.BJ50]=2;[Detail.BK50]=2;[Detail.BL50]=2;[Detail.BM50]=2;[Detail.BN50]=2;[Detail.BO50]=2;[Detail.BQ50]=2);2;IF(OR([Detail.BH50]=4;[Detail.BI50]=4;[Detail.BJ50]=4;[Detail.BK50]=4;[Detail.BL50]=4;[Detail.BM50]=4;[Detail.BN50]=4;[Detail.BO50]=4;[Detail.BQ50]=4);4;IF(OR([Detail.BH50]=1;[Detail.BI50]=1;[Detail.BJ50]=1;[Detail.BK50]=1;[Detail.BL50]=1;[Detail.BM50]=1;[Detail.BN50]=1;[Detail.BO50]=1;[Detail.BQ50]=1);1;&quot;&quot;)))))">
            <text:p/>
          </table:table-cell>
          <table:table-cell table:style-name="ce40" table:formula="of:=IF(OR([Detail.BP50]=3;[Detail.BR50]=3;[Detail.CI50]=3);3;IF(OR([Detail.BP50]=5;[Detail.BR50]=5;[Detail.CI50]=5);5;IF(OR([Detail.BP50]=2;[Detail.BR50]=2;[Detail.CI50]=2);2;IF(OR([Detail.BP50]=4;[Detail.BR50]=4;[Detail.CI50]=4);4;IF(OR([Detail.BP50]=1;[Detail.BR50]=1;[Detail.CI50]=1);1;&quot;&quot;)))))">
            <text:p/>
          </table:table-cell>
          <table:table-cell table:style-name="ce40" table:formula="of:=IF(OR([Detail.BS50]=3;[Detail.BT50]=3;[Detail.BU50]=3;[Detail.BV50]=3;[Detail.BW50]=3;[Detail.BX50]=3;[Detail.BY50]=3;[Detail.BZ50]=3;[Detail.CA50]=3;[Detail.CB50]=3;[Detail.CC50]=3;[Detail.CD50]=3;[Detail.CE50]=3;[Detail.CF50]=3);3;IF(OR([Detail.BS50]=5;[Detail.BT50]=5;[Detail.BU50]=5;[Detail.BV50]=5;[Detail.BW50]=5;[Detail.BX50]=5;[Detail.BY50]=5;[Detail.BZ50]=5;[Detail.CA50]=5;[Detail.CB50]=5;[Detail.CC50]=5;[Detail.CD50]=5;[Detail.CE50]=5;[Detail.CF50]=5);5;IF(OR([Detail.BS50]=2;[Detail.BT50]=2;[Detail.BU50]=2;[Detail.BV50]=2;[Detail.BW50]=2;[Detail.BX50]=2;[Detail.BY50]=2;[Detail.BZ50]=2;[Detail.CA50]=2;[Detail.CB50]=2;[Detail.CC50]=2;[Detail.CD50]=2;[Detail.CE50]=2;[Detail.CF50]=2);2;IF(OR([Detail.BS50]=4;[Detail.BT50]=4;[Detail.BU50]=4;[Detail.BV50]=4;[Detail.BW50]=4;[Detail.BX50]=4;[Detail.BY50]=4;[Detail.BZ50]=4;[Detail.CA50]=4;[Detail.CB50]=4;[Detail.CC50]=4;[Detail.CD50]=4;[Detail.CE50]=4;[Detail.CF50]=4);4;IF(OR([Detail.BS50]=1;[Detail.BT50]=1;[Detail.BU50]=1;[Detail.BV50]=1;[Detail.BW50]=1;[Detail.BX50]=1;[Detail.BY50]=1;[Detail.BZ50]=1;[Detail.CA50]=1;[Detail.CB50]=1;[Detail.CC50]=1;[Detail.CD50]=1;[Detail.CE50]=1;[Detail.CF50]=1);1;&quot;&quot;)))))">
            <text:p/>
          </table:table-cell>
          <table:table-cell table:style-name="ce46" table:formula="of:=IF([Detail.CG50]=3;3;IF([Detail.CG50]=5;5;IF([Detail.CG50]=2;2;IF([Detail.CG50]=4;4;IF([Detail.CG50]=1;1;&quot;&quot;)))))">
            <text:p/>
          </table:table-cell>
          <table:table-cell table:style-name="ce22" table:formula="of:=IF([Detail.CH50]=3;3;IF([Detail.CH50]=5;5;IF([Detail.CH50]=2;2;IF([Detail.CH50]=4;4;IF([Detail.CH50]=1;1;&quot;&quot;)))))">
            <text:p/>
          </table:table-cell>
          <table:table-cell table:style-name="ce46" table:formula="of:=IF([Detail.CK50]=3;3;IF([Detail.CK50]=5;5;IF([Detail.CK50]=2;2;IF([Detail.CK50]=4;4;IF([Detail.CK50]=1;1;&quot;&quot;)))))">
            <text:p/>
          </table:table-cell>
          <table:table-cell table:style-name="ce46" table:formula="of:=IF([Detail.CL50]=3;3;IF([Detail.CL50]=5;5;IF([Detail.CL50]=2;2;IF([Detail.CL50]=4;4;IF([Detail.CL50]=1;1;&quot;&quot;)))))">
            <text:p/>
          </table:table-cell>
          <table:table-cell table:style-name="ce46" table:formula="of:=IF([Detail.CM50]=3;3;IF([Detail.CM50]=5;5;IF([Detail.CM50]=2;2;IF([Detail.CM50]=4;4;IF([Detail.CM50]=1;1;&quot;&quot;)))))">
            <text:p/>
          </table:table-cell>
          <table:table-cell table:style-name="ce53" table:formula="of:=IF([Detail.CN50]=3;3;IF([Detail.CN50]=5;5;IF([Detail.CN50]=2;2;IF([Detail.CN50]=4;4;IF([Detail.CN50]=1;1;&quot;&quot;)))))">
            <text:p/>
          </table:table-cell>
          <table:table-cell table:style-name="ce40" table:formula="of:=IF(OR([Detail.CO50]=3;[Detail.CP50]=3;[Detail.CQ50]=3;[Detail.CR50]=3;[Detail.CS50]=3;[Detail.CT50]=3);3;IF(OR([Detail.CO50]=5;[Detail.CP50]=5;[Detail.CQ50]=5;[Detail.CR50]=5;[Detail.CS50]=5;[Detail.CT50]=5);5;IF(OR([Detail.CO50]=2;[Detail.CP50]=2;[Detail.CQ50]=2;[Detail.CR50]=2;[Detail.CS50]=2;[Detail.CT50]=2);2;IF(OR([Detail.CO50]=4;[Detail.CP50]=4;[Detail.CQ50]=4;[Detail.CR50]=4;[Detail.CS50]=4;[Detail.CT50]=4);4;IF(OR([Detail.CO50]=1;[Detail.CP50]=1;[Detail.CQ50]=1;[Detail.CR50]=1;[Detail.CS50]=1;[Detail.CT50]=1);1;&quot;&quot;)))))">
            <text:p/>
          </table:table-cell>
          <table:table-cell table:style-name="ce46" table:formula="of:=IF([Detail.CY50]=3;3;IF([Detail.CY50]=5;5;IF([Detail.CY50]=2;2;IF([Detail.CY50]=4;4;IF([Detail.CY50]=1;1;&quot;&quot;)))))">
            <text:p/>
          </table:table-cell>
          <table:table-cell table:style-name="ce46" table:formula="of:=IF(OR([Detail.CU50]=3;[Detail.CV50]=3;[Detail.CW50]=3;[Detail.CX50]=3);3;IF(OR([Detail.CU50]=5;[Detail.CV50]=5;[Detail.CW50]=5;[Detail.CX50]=5);5;IF(OR([Detail.CU50]=2;[Detail.CV50]=2;[Detail.CW50]=2;[Detail.CX50]=2);2;IF(OR([Detail.CU50]=4;[Detail.CV50]=4;[Detail.CW50]=4;[Detail.CX50]=4);4;IF(OR([Detail.CU50]=1;[Detail.CV50]=1;[Detail.CW50]=1;[Detail.CX50]=1);1;&quot;&quot;)))))">
            <text:p/>
          </table:table-cell>
          <table:table-cell table:style-name="ce22"/>
          <table:table-cell table:style-name="ce22" table:formula="of:=IF([Detail.A50]&lt;&gt;&quot;&quot;;[Detail.A50];&quot;&quot;)">
            <text:p/>
          </table:table-cell>
          <table:table-cell table:style-name="ce56" table:formula="of:=IF(OR([.S44]=3;[.T44]=3;[.U44]=3);3;IF(OR([.S44]=5;[.T44]=5;[.U44]=5);5;IF(OR([.S44]=2;[.T44]=2;[.U44]=2);2;IF(OR([.S44]=4;[.T44]=4;[.U44]=4);4;IF(OR([.S44]=1;[.T44]=1;[.U44]=1);1;&quot;&quot;)))))">
            <text:p/>
          </table:table-cell>
          <table:table-cell table:style-name="ce92" table:formula="of:=IF(OR([Detail.BF50]=3;[Detail.BG50]=3;[Detail.BH50]=3;[Detail.BI50]=3;[Detail.BJ50]=3;[Detail.BK50]=3;[Detail.BL50]=3;[Detail.BM50]=3;[Detail.BN50]=3;[Detail.BO50]=3;[Detail.BP50]=3;[Detail.BQ50]=3;[Detail.BR50]=3);3;IF(OR([Detail.BF50]=5;[Detail.BG50]=5;[Detail.BH50]=5;[Detail.BI50]=5;[Detail.BJ50]=5;[Detail.BK50]=5;[Detail.BL50]=5;[Detail.BM50]=5;[Detail.BN50]=5;[Detail.BO50]=5;[Detail.BP50]=5;[Detail.BQ50]=5;[Detail.BR50]=5);5;IF(OR([Detail.BF50]=2;[Detail.BG50]=2;[Detail.BH50]=2;[Detail.BI50]=2;[Detail.BJ50]=2;[Detail.BK50]=2;[Detail.BL50]=2;[Detail.BM50]=2;[Detail.BN50]=2;[Detail.BO50]=2;[Detail.BP50]=2;[Detail.BQ50]=2;[Detail.BR50]=2);2;IF(OR([Detail.BF50]=4;[Detail.BG50]=4;[Detail.BH50]=4;[Detail.BI50]=4;[Detail.BJ50]=4;[Detail.BK50]=4;[Detail.BL50]=4;[Detail.BM50]=4;[Detail.BN50]=4;[Detail.BO50]=4;[Detail.BP50]=4;[Detail.BQ50]=4;[Detail.BR50]=4);4;IF(OR([Detail.BF50]=1;[Detail.BG50]=1;[Detail.BH50]=1;[Detail.BI50]=1;[Detail.BJ50]=1;[Detail.BK50]=1;[Detail.BL50]=1;[Detail.BM50]=1;[Detail.BN50]=1;[Detail.BO50]=1;[Detail.BP50]=1;[Detail.BQ50]=1;[Detail.BR50]=1);1;&quot;&quot;)))))">
            <text:p/>
          </table:table-cell>
          <table:table-cell table:style-name="ce141" table:formula="of:=IF(OR([Detail.BS50]=3;[Detail.BT50]=3;[Detail.BU50]=3;[Detail.BV50]=3;[Detail.BW50]=3;[Detail.BX50]=3;[Detail.BY50]=3;[Detail.BZ50]=3;[Detail.CA50]=3;[Detail.CB50]=3;[Detail.CC50]=3;[Detail.CD50]=3;[Detail.CE50]=3;[Detail.CF50]=3;[Detail.CG50]=3;[Detail.CH50]=3;[Detail.CI50]=3);3;IF(OR([Detail.BS50]=5;[Detail.BT50]=5;[Detail.BU50]=5;[Detail.BV50]=5;[Detail.BW50]=5;[Detail.BX50]=5;[Detail.BY50]=5;[Detail.BZ50]=5;[Detail.CA50]=5;[Detail.CB50]=5;[Detail.CC50]=5;[Detail.CD50]=5;[Detail.CE50]=5;[Detail.CF50]=5;[Detail.CG50]=5;[Detail.CH50]=5;[Detail.CI50]=5);5;IF(OR([Detail.BS50]=2;[Detail.BT50]=2;[Detail.BU50]=2;[Detail.BV50]=2;[Detail.BW50]=2;[Detail.BX50]=2;[Detail.BY50]=2;[Detail.BZ50]=2;[Detail.CA50]=2;[Detail.CB50]=2;[Detail.CC50]=2;[Detail.CD50]=2;[Detail.CE50]=2;[Detail.CF50]=2;[Detail.CG50]=2;[Detail.CH50]=2;[Detail.CI50]=2);2;IF(OR([Detail.BS50]=4;[Detail.BT50]=4;[Detail.BU50]=4;[Detail.BV50]=4;[Detail.BW50]=4;[Detail.BX50]=4;[Detail.BY50]=4;[Detail.BZ50]=4;[Detail.CA50]=4;[Detail.CB50]=4;[Detail.CC50]=4;[Detail.CD50]=4;[Detail.CE50]=4;[Detail.CF50]=4;[Detail.CG50]=4;[Detail.CH50]=4;[Detail.CI50]=4);4;IF(OR([Detail.BS50]=1;[Detail.BT50]=1;[Detail.BU50]=1;[Detail.BV50]=1;[Detail.BW50]=1;[Detail.BX50]=1;[Detail.BY50]=1;[Detail.BZ50]=1;[Detail.CA50]=1;[Detail.CB50]=1;[Detail.CC50]=1;[Detail.CD50]=1;[Detail.CE50]=1;[Detail.CF50]=1;[Detail.CG50]=1;[Detail.CH50]=1;[Detail.CI50]=1);1;&quot;&quot;)))))">
            <text:p/>
          </table:table-cell>
          <table:table-cell table:style-name="ce190" table:formula="of:=IF(OR([Detail.CK50]=3;[Detail.CL50]=3;[Detail.CM50]=3;[Detail.CN50]=3);3;IF(OR([Detail.CK50]=5;[Detail.CL50]=5;[Detail.CM50]=5;[Detail.CN50]=5);5;IF(OR([Detail.CK50]=2;[Detail.CL50]=2;[Detail.CM50]=2;[Detail.CN50]=2);2;IF(OR([Detail.CK50]=4;[Detail.CL50]=4;[Detail.CM50]=4;[Detail.CN50]=4);4;IF(OR([Detail.CK50]=1;[Detail.CL50]=1;[Detail.CM50]=1;[Detail.CN50]=1);1;&quot;&quot;)))))">
            <text:p/>
          </table:table-cell>
          <table:table-cell table:style-name="ce239" table:formula="of:=[.AF44]">
            <text:p/>
          </table:table-cell>
          <table:table-cell table:style-name="ce257" table:formula="of:=IF([Detail.CZ50]&lt;&gt;&quot;&quot;;[Detail.CZ50];&quot;&quot;)">
            <text:p/>
          </table:table-cell>
          <table:table-cell table:style-name="ce255" table:number-columns-repeated="10"/>
          <table:table-cell table:number-columns-repeated="971"/>
        </table:table-row>
        <table:table-row table:style-name="ro1">
          <table:table-cell office:value-type="string" calcext:value-type="string">
            <text:p>Après les résultats d'écrits</text:p>
          </table:table-cell>
          <table:table-cell table:number-columns-repeated="16"/>
          <table:table-cell table:formula="of:=IF([Detail.A51]&lt;&gt;&quot;&quot;;[Detail.A51];&quot;&quot;)">
            <text:p/>
          </table:table-cell>
          <table:table-cell table:style-name="ce40" table:formula="of:=IF(OR([Detail.X51]=3;[Detail.Y51]=3);3;IF(OR([Detail.X51]=5;[Detail.Y51]=5);5;IF(OR([Detail.X51]=2;[Detail.Y51]=2);2;IF(OR([Detail.X51]=4;[Detail.Y51]=4);4;IF(OR([Detail.X51]=1;[Detail.Y51]=1);1;&quot;&quot;)))))">
            <text:p/>
          </table:table-cell>
          <table:table-cell table:style-name="ce40" table:formula="of:=IF([Detail.Z51]=3;3;IF([Detail.Z51]=5;5;IF([Detail.Z51]=2;2;IF([Detail.Z51]=4;4;IF([Detail.Z51]=1;1;&quot;&quot;)))))">
            <text:p/>
          </table:table-cell>
          <table:table-cell table:style-name="ce37" table:formula="of:=IF(OR([Detail.AA51]=3;[Detail.AB51]=3;[Detail.AC51]=3;[Detail.AD51]=3;[Detail.AE51]=3;[Detail.AF51]=3;[Detail.AG51]=3;[Detail.AH51]=3;[Detail.AI51]=3;[Detail.AJ51]=3;[Detail.AK51]=3;[Detail.AL51]=3;[Detail.AM51]=3;[Detail.AN51]=3;[Detail.AO51]=3;[Detail.AP51]=3;[Detail.AQ51]=3;[Detail.AR51]=3;[Detail.AS51]=3;[Detail.AT51]=3;[Detail.AU51]=3;[Detail.AV51]=3;[Detail.AW51]=3;[Detail.AX51]=3;[Detail.AY51]=3;[Detail.AZ51]=3;[Detail.BA51]=3;[Detail.BB51]=3;[Detail.BC51]=3;[Detail.BD51]=3);3;IF(OR([Detail.AA51]=5;[Detail.AB51]=5;[Detail.AC51]=5;[Detail.AD51]=5;[Detail.AE51]=5;[Detail.AF51]=5;[Detail.AG51]=5;[Detail.AH51]=5;[Detail.AI51]=5;[Detail.AJ51]=5;[Detail.AK51]=5;[Detail.AL51]=5;[Detail.AM51]=5;[Detail.AN51]=5;[Detail.AO51]=5;[Detail.AP51]=5;[Detail.AQ51]=5;[Detail.AR51]=5;[Detail.AS51]=5;[Detail.AT51]=5;[Detail.AU51]=5;[Detail.AV51]=5;[Detail.AW51]=5;[Detail.AX51]=5;[Detail.AY51]=5;[Detail.AZ51]=5;[Detail.BA51]=5;[Detail.BB51]=5;[Detail.BC51]=5;[Detail.BD51]=5);5;IF(OR([Detail.AA51]=2;[Detail.AB51]=2;[Detail.AC51]=2;[Detail.AD51]=2;[Detail.AE51]=2;[Detail.AF51]=2;[Detail.AG51]=2;[Detail.AH51]=2;[Detail.AI51]=2;[Detail.AJ51]=2;[Detail.AK51]=2;[Detail.AL51]=2;[Detail.AM51]=2;[Detail.AN51]=2;[Detail.AO51]=2;[Detail.AP51]=2;[Detail.AQ51]=2;[Detail.AR51]=2;[Detail.AS51]=2;[Detail.AT51]=2;[Detail.AU51]=2;[Detail.AV51]=2;[Detail.AW51]=2;[Detail.AX51]=2;[Detail.AY51]=2;[Detail.AZ51]=2;[Detail.BA51]=2;[Detail.BB51]=2;[Detail.BC51]=2;[Detail.BD51]=2);2;IF(OR([Detail.AA51]=4;[Detail.AB51]=4;[Detail.AC51]=4;[Detail.AD51]=4;[Detail.AE51]=4;[Detail.AF51]=4;[Detail.AG51]=4;[Detail.AH51]=4;[Detail.AI51]=4;[Detail.AJ51]=4;[Detail.AK51]=4;[Detail.AL51]=4;[Detail.AM51]=4;[Detail.AN51]=4;[Detail.AO51]=4;[Detail.AP51]=4;[Detail.AQ51]=4;[Detail.AR51]=4;[Detail.AS51]=4;[Detail.AT51]=4;[Detail.AU51]=4;[Detail.AV51]=4;[Detail.AW51]=4;[Detail.AX51]=4;[Detail.AY51]=4;[Detail.AZ51]=4;[Detail.BA51]=4;[Detail.BB51]=4;[Detail.BC51]=4;[Detail.BD51]=4);4;IF(OR([Detail.AA51]=1;[Detail.AB51]=1;[Detail.AC51]=1;[Detail.AD51]=1;[Detail.AE51]=1;[Detail.AF51]=1;[Detail.AG51]=1;[Detail.AH51]=1;[Detail.AI51]=1;[Detail.AJ51]=1;[Detail.AK51]=1;[Detail.AL51]=1;[Detail.AM51]=1;[Detail.AN51]=1;[Detail.AO51]=1;[Detail.AP51]=1;[Detail.AQ51]=1;[Detail.AR51]=1;[Detail.AS51]=1;[Detail.AT51]=1;[Detail.AU51]=1;[Detail.AV51]=1;[Detail.AW51]=1;[Detail.AX51]=1;[Detail.AY51]=1;[Detail.AZ51]=1;[Detail.BA51]=1;[Detail.BB51]=1;[Detail.BC51]=1;[Detail.BD51]=1);1;&quot;&quot;)))))">
            <text:p/>
          </table:table-cell>
          <table:table-cell table:style-name="ce40" table:formula="of:=IF(OR([Detail.BF51]=3;[Detail.BG51]=3);3;IF(OR([Detail.BF51]=5;[Detail.BG51]=5);5;IF(OR([Detail.BF51]=2;[Detail.BG51]=2);2;IF(OR([Detail.BF51]=4;[Detail.BG51]=4);4;IF(OR([Detail.BF51]=1;[Detail.BG51]=1);1;&quot;&quot;)))))">
            <text:p/>
          </table:table-cell>
          <table:table-cell table:style-name="ce46" table:formula="of:=IF(OR([Detail.BH51]=3;[Detail.BI51]=3;[Detail.BJ51]=3;[Detail.BK51]=3;[Detail.BL51]=3;[Detail.BM51]=3;[Detail.BN51]=3;[Detail.BO51]=3;[Detail.BQ51]=3);3;IF(OR([Detail.BH51]=5;[Detail.BI51]=5;[Detail.BJ51]=5;[Detail.BK51]=5;[Detail.BL51]=5;[Detail.BM51]=5;[Detail.BN51]=5;[Detail.BO51]=5;[Detail.BQ51]=5);5;IF(OR([Detail.BH51]=2;[Detail.BI51]=2;[Detail.BJ51]=2;[Detail.BK51]=2;[Detail.BL51]=2;[Detail.BM51]=2;[Detail.BN51]=2;[Detail.BO51]=2;[Detail.BQ51]=2);2;IF(OR([Detail.BH51]=4;[Detail.BI51]=4;[Detail.BJ51]=4;[Detail.BK51]=4;[Detail.BL51]=4;[Detail.BM51]=4;[Detail.BN51]=4;[Detail.BO51]=4;[Detail.BQ51]=4);4;IF(OR([Detail.BH51]=1;[Detail.BI51]=1;[Detail.BJ51]=1;[Detail.BK51]=1;[Detail.BL51]=1;[Detail.BM51]=1;[Detail.BN51]=1;[Detail.BO51]=1;[Detail.BQ51]=1);1;&quot;&quot;)))))">
            <text:p/>
          </table:table-cell>
          <table:table-cell table:style-name="ce40" table:formula="of:=IF(OR([Detail.BP51]=3;[Detail.BR51]=3;[Detail.CI51]=3);3;IF(OR([Detail.BP51]=5;[Detail.BR51]=5;[Detail.CI51]=5);5;IF(OR([Detail.BP51]=2;[Detail.BR51]=2;[Detail.CI51]=2);2;IF(OR([Detail.BP51]=4;[Detail.BR51]=4;[Detail.CI51]=4);4;IF(OR([Detail.BP51]=1;[Detail.BR51]=1;[Detail.CI51]=1);1;&quot;&quot;)))))">
            <text:p/>
          </table:table-cell>
          <table:table-cell table:style-name="ce40" table:formula="of:=IF(OR([Detail.BS51]=3;[Detail.BT51]=3;[Detail.BU51]=3;[Detail.BV51]=3;[Detail.BW51]=3;[Detail.BX51]=3;[Detail.BY51]=3;[Detail.BZ51]=3;[Detail.CA51]=3;[Detail.CB51]=3;[Detail.CC51]=3;[Detail.CD51]=3;[Detail.CE51]=3;[Detail.CF51]=3);3;IF(OR([Detail.BS51]=5;[Detail.BT51]=5;[Detail.BU51]=5;[Detail.BV51]=5;[Detail.BW51]=5;[Detail.BX51]=5;[Detail.BY51]=5;[Detail.BZ51]=5;[Detail.CA51]=5;[Detail.CB51]=5;[Detail.CC51]=5;[Detail.CD51]=5;[Detail.CE51]=5;[Detail.CF51]=5);5;IF(OR([Detail.BS51]=2;[Detail.BT51]=2;[Detail.BU51]=2;[Detail.BV51]=2;[Detail.BW51]=2;[Detail.BX51]=2;[Detail.BY51]=2;[Detail.BZ51]=2;[Detail.CA51]=2;[Detail.CB51]=2;[Detail.CC51]=2;[Detail.CD51]=2;[Detail.CE51]=2;[Detail.CF51]=2);2;IF(OR([Detail.BS51]=4;[Detail.BT51]=4;[Detail.BU51]=4;[Detail.BV51]=4;[Detail.BW51]=4;[Detail.BX51]=4;[Detail.BY51]=4;[Detail.BZ51]=4;[Detail.CA51]=4;[Detail.CB51]=4;[Detail.CC51]=4;[Detail.CD51]=4;[Detail.CE51]=4;[Detail.CF51]=4);4;IF(OR([Detail.BS51]=1;[Detail.BT51]=1;[Detail.BU51]=1;[Detail.BV51]=1;[Detail.BW51]=1;[Detail.BX51]=1;[Detail.BY51]=1;[Detail.BZ51]=1;[Detail.CA51]=1;[Detail.CB51]=1;[Detail.CC51]=1;[Detail.CD51]=1;[Detail.CE51]=1;[Detail.CF51]=1);1;&quot;&quot;)))))">
            <text:p/>
          </table:table-cell>
          <table:table-cell table:style-name="ce46" table:formula="of:=IF([Detail.CG51]=3;3;IF([Detail.CG51]=5;5;IF([Detail.CG51]=2;2;IF([Detail.CG51]=4;4;IF([Detail.CG51]=1;1;&quot;&quot;)))))">
            <text:p/>
          </table:table-cell>
          <table:table-cell table:style-name="ce22" table:formula="of:=IF([Detail.CH51]=3;3;IF([Detail.CH51]=5;5;IF([Detail.CH51]=2;2;IF([Detail.CH51]=4;4;IF([Detail.CH51]=1;1;&quot;&quot;)))))">
            <text:p/>
          </table:table-cell>
          <table:table-cell table:style-name="ce46" table:formula="of:=IF([Detail.CK51]=3;3;IF([Detail.CK51]=5;5;IF([Detail.CK51]=2;2;IF([Detail.CK51]=4;4;IF([Detail.CK51]=1;1;&quot;&quot;)))))">
            <text:p/>
          </table:table-cell>
          <table:table-cell table:style-name="ce46" table:formula="of:=IF([Detail.CL51]=3;3;IF([Detail.CL51]=5;5;IF([Detail.CL51]=2;2;IF([Detail.CL51]=4;4;IF([Detail.CL51]=1;1;&quot;&quot;)))))">
            <text:p/>
          </table:table-cell>
          <table:table-cell table:style-name="ce46" table:formula="of:=IF([Detail.CM51]=3;3;IF([Detail.CM51]=5;5;IF([Detail.CM51]=2;2;IF([Detail.CM51]=4;4;IF([Detail.CM51]=1;1;&quot;&quot;)))))">
            <text:p/>
          </table:table-cell>
          <table:table-cell table:style-name="ce53" table:formula="of:=IF([Detail.CN51]=3;3;IF([Detail.CN51]=5;5;IF([Detail.CN51]=2;2;IF([Detail.CN51]=4;4;IF([Detail.CN51]=1;1;&quot;&quot;)))))">
            <text:p/>
          </table:table-cell>
          <table:table-cell table:style-name="ce40" table:formula="of:=IF(OR([Detail.CO51]=3;[Detail.CP51]=3;[Detail.CQ51]=3;[Detail.CR51]=3;[Detail.CS51]=3;[Detail.CT51]=3);3;IF(OR([Detail.CO51]=5;[Detail.CP51]=5;[Detail.CQ51]=5;[Detail.CR51]=5;[Detail.CS51]=5;[Detail.CT51]=5);5;IF(OR([Detail.CO51]=2;[Detail.CP51]=2;[Detail.CQ51]=2;[Detail.CR51]=2;[Detail.CS51]=2;[Detail.CT51]=2);2;IF(OR([Detail.CO51]=4;[Detail.CP51]=4;[Detail.CQ51]=4;[Detail.CR51]=4;[Detail.CS51]=4;[Detail.CT51]=4);4;IF(OR([Detail.CO51]=1;[Detail.CP51]=1;[Detail.CQ51]=1;[Detail.CR51]=1;[Detail.CS51]=1;[Detail.CT51]=1);1;&quot;&quot;)))))">
            <text:p/>
          </table:table-cell>
          <table:table-cell table:style-name="ce46" table:formula="of:=IF([Detail.CY51]=3;3;IF([Detail.CY51]=5;5;IF([Detail.CY51]=2;2;IF([Detail.CY51]=4;4;IF([Detail.CY51]=1;1;&quot;&quot;)))))">
            <text:p/>
          </table:table-cell>
          <table:table-cell table:style-name="ce46" table:formula="of:=IF(OR([Detail.CU51]=3;[Detail.CV51]=3;[Detail.CW51]=3;[Detail.CX51]=3);3;IF(OR([Detail.CU51]=5;[Detail.CV51]=5;[Detail.CW51]=5;[Detail.CX51]=5);5;IF(OR([Detail.CU51]=2;[Detail.CV51]=2;[Detail.CW51]=2;[Detail.CX51]=2);2;IF(OR([Detail.CU51]=4;[Detail.CV51]=4;[Detail.CW51]=4;[Detail.CX51]=4);4;IF(OR([Detail.CU51]=1;[Detail.CV51]=1;[Detail.CW51]=1;[Detail.CX51]=1);1;&quot;&quot;)))))">
            <text:p/>
          </table:table-cell>
          <table:table-cell table:style-name="ce22"/>
          <table:table-cell table:style-name="ce22" table:formula="of:=IF([Detail.A51]&lt;&gt;&quot;&quot;;[Detail.A51];&quot;&quot;)">
            <text:p/>
          </table:table-cell>
          <table:table-cell table:style-name="ce56" table:formula="of:=IF(OR([.S45]=3;[.T45]=3;[.U45]=3);3;IF(OR([.S45]=5;[.T45]=5;[.U45]=5);5;IF(OR([.S45]=2;[.T45]=2;[.U45]=2);2;IF(OR([.S45]=4;[.T45]=4;[.U45]=4);4;IF(OR([.S45]=1;[.T45]=1;[.U45]=1);1;&quot;&quot;)))))">
            <text:p/>
          </table:table-cell>
          <table:table-cell table:style-name="ce93" table:formula="of:=IF(OR([Detail.BF51]=3;[Detail.BG51]=3;[Detail.BH51]=3;[Detail.BI51]=3;[Detail.BJ51]=3;[Detail.BK51]=3;[Detail.BL51]=3;[Detail.BM51]=3;[Detail.BN51]=3;[Detail.BO51]=3;[Detail.BP51]=3;[Detail.BQ51]=3;[Detail.BR51]=3);3;IF(OR([Detail.BF51]=5;[Detail.BG51]=5;[Detail.BH51]=5;[Detail.BI51]=5;[Detail.BJ51]=5;[Detail.BK51]=5;[Detail.BL51]=5;[Detail.BM51]=5;[Detail.BN51]=5;[Detail.BO51]=5;[Detail.BP51]=5;[Detail.BQ51]=5;[Detail.BR51]=5);5;IF(OR([Detail.BF51]=2;[Detail.BG51]=2;[Detail.BH51]=2;[Detail.BI51]=2;[Detail.BJ51]=2;[Detail.BK51]=2;[Detail.BL51]=2;[Detail.BM51]=2;[Detail.BN51]=2;[Detail.BO51]=2;[Detail.BP51]=2;[Detail.BQ51]=2;[Detail.BR51]=2);2;IF(OR([Detail.BF51]=4;[Detail.BG51]=4;[Detail.BH51]=4;[Detail.BI51]=4;[Detail.BJ51]=4;[Detail.BK51]=4;[Detail.BL51]=4;[Detail.BM51]=4;[Detail.BN51]=4;[Detail.BO51]=4;[Detail.BP51]=4;[Detail.BQ51]=4;[Detail.BR51]=4);4;IF(OR([Detail.BF51]=1;[Detail.BG51]=1;[Detail.BH51]=1;[Detail.BI51]=1;[Detail.BJ51]=1;[Detail.BK51]=1;[Detail.BL51]=1;[Detail.BM51]=1;[Detail.BN51]=1;[Detail.BO51]=1;[Detail.BP51]=1;[Detail.BQ51]=1;[Detail.BR51]=1);1;&quot;&quot;)))))">
            <text:p/>
          </table:table-cell>
          <table:table-cell table:style-name="ce142" table:formula="of:=IF(OR([Detail.BS51]=3;[Detail.BT51]=3;[Detail.BU51]=3;[Detail.BV51]=3;[Detail.BW51]=3;[Detail.BX51]=3;[Detail.BY51]=3;[Detail.BZ51]=3;[Detail.CA51]=3;[Detail.CB51]=3;[Detail.CC51]=3;[Detail.CD51]=3;[Detail.CE51]=3;[Detail.CF51]=3;[Detail.CG51]=3;[Detail.CH51]=3;[Detail.CI51]=3);3;IF(OR([Detail.BS51]=5;[Detail.BT51]=5;[Detail.BU51]=5;[Detail.BV51]=5;[Detail.BW51]=5;[Detail.BX51]=5;[Detail.BY51]=5;[Detail.BZ51]=5;[Detail.CA51]=5;[Detail.CB51]=5;[Detail.CC51]=5;[Detail.CD51]=5;[Detail.CE51]=5;[Detail.CF51]=5;[Detail.CG51]=5;[Detail.CH51]=5;[Detail.CI51]=5);5;IF(OR([Detail.BS51]=2;[Detail.BT51]=2;[Detail.BU51]=2;[Detail.BV51]=2;[Detail.BW51]=2;[Detail.BX51]=2;[Detail.BY51]=2;[Detail.BZ51]=2;[Detail.CA51]=2;[Detail.CB51]=2;[Detail.CC51]=2;[Detail.CD51]=2;[Detail.CE51]=2;[Detail.CF51]=2;[Detail.CG51]=2;[Detail.CH51]=2;[Detail.CI51]=2);2;IF(OR([Detail.BS51]=4;[Detail.BT51]=4;[Detail.BU51]=4;[Detail.BV51]=4;[Detail.BW51]=4;[Detail.BX51]=4;[Detail.BY51]=4;[Detail.BZ51]=4;[Detail.CA51]=4;[Detail.CB51]=4;[Detail.CC51]=4;[Detail.CD51]=4;[Detail.CE51]=4;[Detail.CF51]=4;[Detail.CG51]=4;[Detail.CH51]=4;[Detail.CI51]=4);4;IF(OR([Detail.BS51]=1;[Detail.BT51]=1;[Detail.BU51]=1;[Detail.BV51]=1;[Detail.BW51]=1;[Detail.BX51]=1;[Detail.BY51]=1;[Detail.BZ51]=1;[Detail.CA51]=1;[Detail.CB51]=1;[Detail.CC51]=1;[Detail.CD51]=1;[Detail.CE51]=1;[Detail.CF51]=1;[Detail.CG51]=1;[Detail.CH51]=1;[Detail.CI51]=1);1;&quot;&quot;)))))">
            <text:p/>
          </table:table-cell>
          <table:table-cell table:style-name="ce191" table:formula="of:=IF(OR([Detail.CK51]=3;[Detail.CL51]=3;[Detail.CM51]=3;[Detail.CN51]=3);3;IF(OR([Detail.CK51]=5;[Detail.CL51]=5;[Detail.CM51]=5;[Detail.CN51]=5);5;IF(OR([Detail.CK51]=2;[Detail.CL51]=2;[Detail.CM51]=2;[Detail.CN51]=2);2;IF(OR([Detail.CK51]=4;[Detail.CL51]=4;[Detail.CM51]=4;[Detail.CN51]=4);4;IF(OR([Detail.CK51]=1;[Detail.CL51]=1;[Detail.CM51]=1;[Detail.CN51]=1);1;&quot;&quot;)))))">
            <text:p/>
          </table:table-cell>
          <table:table-cell table:style-name="ce240" table:formula="of:=[.AF45]">
            <text:p/>
          </table:table-cell>
          <table:table-cell table:style-name="ce257" table:formula="of:=IF([Detail.CZ51]&lt;&gt;&quot;&quot;;[Detail.CZ51];&quot;&quot;)">
            <text:p/>
          </table:table-cell>
          <table:table-cell table:style-name="ce255"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présent aux écrits non admissible</text:p>
          </table:table-cell>
          <table:covered-table-cell table:number-columns-repeated="15"/>
          <table:table-cell table:formula="of:=IF([Detail.A52]&lt;&gt;&quot;&quot;;[Detail.A52];&quot;&quot;)">
            <text:p/>
          </table:table-cell>
          <table:table-cell table:style-name="ce40" table:formula="of:=IF(OR([Detail.X52]=3;[Detail.Y52]=3);3;IF(OR([Detail.X52]=5;[Detail.Y52]=5);5;IF(OR([Detail.X52]=2;[Detail.Y52]=2);2;IF(OR([Detail.X52]=4;[Detail.Y52]=4);4;IF(OR([Detail.X52]=1;[Detail.Y52]=1);1;&quot;&quot;)))))">
            <text:p/>
          </table:table-cell>
          <table:table-cell table:style-name="ce40" table:formula="of:=IF([Detail.Z52]=3;3;IF([Detail.Z52]=5;5;IF([Detail.Z52]=2;2;IF([Detail.Z52]=4;4;IF([Detail.Z52]=1;1;&quot;&quot;)))))">
            <text:p/>
          </table:table-cell>
          <table:table-cell table:style-name="ce37" table:formula="of:=IF(OR([Detail.AA52]=3;[Detail.AB52]=3;[Detail.AC52]=3;[Detail.AD52]=3;[Detail.AE52]=3;[Detail.AF52]=3;[Detail.AG52]=3;[Detail.AH52]=3;[Detail.AI52]=3;[Detail.AJ52]=3;[Detail.AK52]=3;[Detail.AL52]=3;[Detail.AM52]=3;[Detail.AN52]=3;[Detail.AO52]=3;[Detail.AP52]=3;[Detail.AQ52]=3;[Detail.AR52]=3;[Detail.AS52]=3;[Detail.AT52]=3;[Detail.AU52]=3;[Detail.AV52]=3;[Detail.AW52]=3;[Detail.AX52]=3;[Detail.AY52]=3;[Detail.AZ52]=3;[Detail.BA52]=3;[Detail.BB52]=3;[Detail.BC52]=3;[Detail.BD52]=3);3;IF(OR([Detail.AA52]=5;[Detail.AB52]=5;[Detail.AC52]=5;[Detail.AD52]=5;[Detail.AE52]=5;[Detail.AF52]=5;[Detail.AG52]=5;[Detail.AH52]=5;[Detail.AI52]=5;[Detail.AJ52]=5;[Detail.AK52]=5;[Detail.AL52]=5;[Detail.AM52]=5;[Detail.AN52]=5;[Detail.AO52]=5;[Detail.AP52]=5;[Detail.AQ52]=5;[Detail.AR52]=5;[Detail.AS52]=5;[Detail.AT52]=5;[Detail.AU52]=5;[Detail.AV52]=5;[Detail.AW52]=5;[Detail.AX52]=5;[Detail.AY52]=5;[Detail.AZ52]=5;[Detail.BA52]=5;[Detail.BB52]=5;[Detail.BC52]=5;[Detail.BD52]=5);5;IF(OR([Detail.AA52]=2;[Detail.AB52]=2;[Detail.AC52]=2;[Detail.AD52]=2;[Detail.AE52]=2;[Detail.AF52]=2;[Detail.AG52]=2;[Detail.AH52]=2;[Detail.AI52]=2;[Detail.AJ52]=2;[Detail.AK52]=2;[Detail.AL52]=2;[Detail.AM52]=2;[Detail.AN52]=2;[Detail.AO52]=2;[Detail.AP52]=2;[Detail.AQ52]=2;[Detail.AR52]=2;[Detail.AS52]=2;[Detail.AT52]=2;[Detail.AU52]=2;[Detail.AV52]=2;[Detail.AW52]=2;[Detail.AX52]=2;[Detail.AY52]=2;[Detail.AZ52]=2;[Detail.BA52]=2;[Detail.BB52]=2;[Detail.BC52]=2;[Detail.BD52]=2);2;IF(OR([Detail.AA52]=4;[Detail.AB52]=4;[Detail.AC52]=4;[Detail.AD52]=4;[Detail.AE52]=4;[Detail.AF52]=4;[Detail.AG52]=4;[Detail.AH52]=4;[Detail.AI52]=4;[Detail.AJ52]=4;[Detail.AK52]=4;[Detail.AL52]=4;[Detail.AM52]=4;[Detail.AN52]=4;[Detail.AO52]=4;[Detail.AP52]=4;[Detail.AQ52]=4;[Detail.AR52]=4;[Detail.AS52]=4;[Detail.AT52]=4;[Detail.AU52]=4;[Detail.AV52]=4;[Detail.AW52]=4;[Detail.AX52]=4;[Detail.AY52]=4;[Detail.AZ52]=4;[Detail.BA52]=4;[Detail.BB52]=4;[Detail.BC52]=4;[Detail.BD52]=4);4;IF(OR([Detail.AA52]=1;[Detail.AB52]=1;[Detail.AC52]=1;[Detail.AD52]=1;[Detail.AE52]=1;[Detail.AF52]=1;[Detail.AG52]=1;[Detail.AH52]=1;[Detail.AI52]=1;[Detail.AJ52]=1;[Detail.AK52]=1;[Detail.AL52]=1;[Detail.AM52]=1;[Detail.AN52]=1;[Detail.AO52]=1;[Detail.AP52]=1;[Detail.AQ52]=1;[Detail.AR52]=1;[Detail.AS52]=1;[Detail.AT52]=1;[Detail.AU52]=1;[Detail.AV52]=1;[Detail.AW52]=1;[Detail.AX52]=1;[Detail.AY52]=1;[Detail.AZ52]=1;[Detail.BA52]=1;[Detail.BB52]=1;[Detail.BC52]=1;[Detail.BD52]=1);1;&quot;&quot;)))))">
            <text:p/>
          </table:table-cell>
          <table:table-cell table:style-name="ce40" table:formula="of:=IF(OR([Detail.BF52]=3;[Detail.BG52]=3);3;IF(OR([Detail.BF52]=5;[Detail.BG52]=5);5;IF(OR([Detail.BF52]=2;[Detail.BG52]=2);2;IF(OR([Detail.BF52]=4;[Detail.BG52]=4);4;IF(OR([Detail.BF52]=1;[Detail.BG52]=1);1;&quot;&quot;)))))">
            <text:p/>
          </table:table-cell>
          <table:table-cell table:style-name="ce46" table:formula="of:=IF(OR([Detail.BH52]=3;[Detail.BI52]=3;[Detail.BJ52]=3;[Detail.BK52]=3;[Detail.BL52]=3;[Detail.BM52]=3;[Detail.BN52]=3;[Detail.BO52]=3;[Detail.BQ52]=3);3;IF(OR([Detail.BH52]=5;[Detail.BI52]=5;[Detail.BJ52]=5;[Detail.BK52]=5;[Detail.BL52]=5;[Detail.BM52]=5;[Detail.BN52]=5;[Detail.BO52]=5;[Detail.BQ52]=5);5;IF(OR([Detail.BH52]=2;[Detail.BI52]=2;[Detail.BJ52]=2;[Detail.BK52]=2;[Detail.BL52]=2;[Detail.BM52]=2;[Detail.BN52]=2;[Detail.BO52]=2;[Detail.BQ52]=2);2;IF(OR([Detail.BH52]=4;[Detail.BI52]=4;[Detail.BJ52]=4;[Detail.BK52]=4;[Detail.BL52]=4;[Detail.BM52]=4;[Detail.BN52]=4;[Detail.BO52]=4;[Detail.BQ52]=4);4;IF(OR([Detail.BH52]=1;[Detail.BI52]=1;[Detail.BJ52]=1;[Detail.BK52]=1;[Detail.BL52]=1;[Detail.BM52]=1;[Detail.BN52]=1;[Detail.BO52]=1;[Detail.BQ52]=1);1;&quot;&quot;)))))">
            <text:p/>
          </table:table-cell>
          <table:table-cell table:style-name="ce40" table:formula="of:=IF(OR([Detail.BP52]=3;[Detail.BR52]=3;[Detail.CI52]=3);3;IF(OR([Detail.BP52]=5;[Detail.BR52]=5;[Detail.CI52]=5);5;IF(OR([Detail.BP52]=2;[Detail.BR52]=2;[Detail.CI52]=2);2;IF(OR([Detail.BP52]=4;[Detail.BR52]=4;[Detail.CI52]=4);4;IF(OR([Detail.BP52]=1;[Detail.BR52]=1;[Detail.CI52]=1);1;&quot;&quot;)))))">
            <text:p/>
          </table:table-cell>
          <table:table-cell table:style-name="ce40" table:formula="of:=IF(OR([Detail.BS52]=3;[Detail.BT52]=3;[Detail.BU52]=3;[Detail.BV52]=3;[Detail.BW52]=3;[Detail.BX52]=3;[Detail.BY52]=3;[Detail.BZ52]=3;[Detail.CA52]=3;[Detail.CB52]=3;[Detail.CC52]=3;[Detail.CD52]=3;[Detail.CE52]=3;[Detail.CF52]=3);3;IF(OR([Detail.BS52]=5;[Detail.BT52]=5;[Detail.BU52]=5;[Detail.BV52]=5;[Detail.BW52]=5;[Detail.BX52]=5;[Detail.BY52]=5;[Detail.BZ52]=5;[Detail.CA52]=5;[Detail.CB52]=5;[Detail.CC52]=5;[Detail.CD52]=5;[Detail.CE52]=5;[Detail.CF52]=5);5;IF(OR([Detail.BS52]=2;[Detail.BT52]=2;[Detail.BU52]=2;[Detail.BV52]=2;[Detail.BW52]=2;[Detail.BX52]=2;[Detail.BY52]=2;[Detail.BZ52]=2;[Detail.CA52]=2;[Detail.CB52]=2;[Detail.CC52]=2;[Detail.CD52]=2;[Detail.CE52]=2;[Detail.CF52]=2);2;IF(OR([Detail.BS52]=4;[Detail.BT52]=4;[Detail.BU52]=4;[Detail.BV52]=4;[Detail.BW52]=4;[Detail.BX52]=4;[Detail.BY52]=4;[Detail.BZ52]=4;[Detail.CA52]=4;[Detail.CB52]=4;[Detail.CC52]=4;[Detail.CD52]=4;[Detail.CE52]=4;[Detail.CF52]=4);4;IF(OR([Detail.BS52]=1;[Detail.BT52]=1;[Detail.BU52]=1;[Detail.BV52]=1;[Detail.BW52]=1;[Detail.BX52]=1;[Detail.BY52]=1;[Detail.BZ52]=1;[Detail.CA52]=1;[Detail.CB52]=1;[Detail.CC52]=1;[Detail.CD52]=1;[Detail.CE52]=1;[Detail.CF52]=1);1;&quot;&quot;)))))">
            <text:p/>
          </table:table-cell>
          <table:table-cell table:style-name="ce46" table:formula="of:=IF([Detail.CG52]=3;3;IF([Detail.CG52]=5;5;IF([Detail.CG52]=2;2;IF([Detail.CG52]=4;4;IF([Detail.CG52]=1;1;&quot;&quot;)))))">
            <text:p/>
          </table:table-cell>
          <table:table-cell table:style-name="ce22" table:formula="of:=IF([Detail.CH52]=3;3;IF([Detail.CH52]=5;5;IF([Detail.CH52]=2;2;IF([Detail.CH52]=4;4;IF([Detail.CH52]=1;1;&quot;&quot;)))))">
            <text:p/>
          </table:table-cell>
          <table:table-cell table:style-name="ce46" table:formula="of:=IF([Detail.CK52]=3;3;IF([Detail.CK52]=5;5;IF([Detail.CK52]=2;2;IF([Detail.CK52]=4;4;IF([Detail.CK52]=1;1;&quot;&quot;)))))">
            <text:p/>
          </table:table-cell>
          <table:table-cell table:style-name="ce46" table:formula="of:=IF([Detail.CL52]=3;3;IF([Detail.CL52]=5;5;IF([Detail.CL52]=2;2;IF([Detail.CL52]=4;4;IF([Detail.CL52]=1;1;&quot;&quot;)))))">
            <text:p/>
          </table:table-cell>
          <table:table-cell table:style-name="ce46" table:formula="of:=IF([Detail.CM52]=3;3;IF([Detail.CM52]=5;5;IF([Detail.CM52]=2;2;IF([Detail.CM52]=4;4;IF([Detail.CM52]=1;1;&quot;&quot;)))))">
            <text:p/>
          </table:table-cell>
          <table:table-cell table:style-name="ce53" table:formula="of:=IF([Detail.CN52]=3;3;IF([Detail.CN52]=5;5;IF([Detail.CN52]=2;2;IF([Detail.CN52]=4;4;IF([Detail.CN52]=1;1;&quot;&quot;)))))">
            <text:p/>
          </table:table-cell>
          <table:table-cell table:style-name="ce40" table:formula="of:=IF(OR([Detail.CO52]=3;[Detail.CP52]=3;[Detail.CQ52]=3;[Detail.CR52]=3;[Detail.CS52]=3;[Detail.CT52]=3);3;IF(OR([Detail.CO52]=5;[Detail.CP52]=5;[Detail.CQ52]=5;[Detail.CR52]=5;[Detail.CS52]=5;[Detail.CT52]=5);5;IF(OR([Detail.CO52]=2;[Detail.CP52]=2;[Detail.CQ52]=2;[Detail.CR52]=2;[Detail.CS52]=2;[Detail.CT52]=2);2;IF(OR([Detail.CO52]=4;[Detail.CP52]=4;[Detail.CQ52]=4;[Detail.CR52]=4;[Detail.CS52]=4;[Detail.CT52]=4);4;IF(OR([Detail.CO52]=1;[Detail.CP52]=1;[Detail.CQ52]=1;[Detail.CR52]=1;[Detail.CS52]=1;[Detail.CT52]=1);1;&quot;&quot;)))))">
            <text:p/>
          </table:table-cell>
          <table:table-cell table:style-name="ce46" table:formula="of:=IF([Detail.CY52]=3;3;IF([Detail.CY52]=5;5;IF([Detail.CY52]=2;2;IF([Detail.CY52]=4;4;IF([Detail.CY52]=1;1;&quot;&quot;)))))">
            <text:p/>
          </table:table-cell>
          <table:table-cell table:style-name="ce46" table:formula="of:=IF(OR([Detail.CU52]=3;[Detail.CV52]=3;[Detail.CW52]=3;[Detail.CX52]=3);3;IF(OR([Detail.CU52]=5;[Detail.CV52]=5;[Detail.CW52]=5;[Detail.CX52]=5);5;IF(OR([Detail.CU52]=2;[Detail.CV52]=2;[Detail.CW52]=2;[Detail.CX52]=2);2;IF(OR([Detail.CU52]=4;[Detail.CV52]=4;[Detail.CW52]=4;[Detail.CX52]=4);4;IF(OR([Detail.CU52]=1;[Detail.CV52]=1;[Detail.CW52]=1;[Detail.CX52]=1);1;&quot;&quot;)))))">
            <text:p/>
          </table:table-cell>
          <table:table-cell table:style-name="ce22"/>
          <table:table-cell table:style-name="ce22" table:formula="of:=IF([Detail.A52]&lt;&gt;&quot;&quot;;[Detail.A52];&quot;&quot;)">
            <text:p/>
          </table:table-cell>
          <table:table-cell table:style-name="ce56" table:formula="of:=IF(OR([.S46]=3;[.T46]=3;[.U46]=3);3;IF(OR([.S46]=5;[.T46]=5;[.U46]=5);5;IF(OR([.S46]=2;[.T46]=2;[.U46]=2);2;IF(OR([.S46]=4;[.T46]=4;[.U46]=4);4;IF(OR([.S46]=1;[.T46]=1;[.U46]=1);1;&quot;&quot;)))))">
            <text:p/>
          </table:table-cell>
          <table:table-cell table:style-name="ce94" table:formula="of:=IF(OR([Detail.BF52]=3;[Detail.BG52]=3;[Detail.BH52]=3;[Detail.BI52]=3;[Detail.BJ52]=3;[Detail.BK52]=3;[Detail.BL52]=3;[Detail.BM52]=3;[Detail.BN52]=3;[Detail.BO52]=3;[Detail.BP52]=3;[Detail.BQ52]=3;[Detail.BR52]=3);3;IF(OR([Detail.BF52]=5;[Detail.BG52]=5;[Detail.BH52]=5;[Detail.BI52]=5;[Detail.BJ52]=5;[Detail.BK52]=5;[Detail.BL52]=5;[Detail.BM52]=5;[Detail.BN52]=5;[Detail.BO52]=5;[Detail.BP52]=5;[Detail.BQ52]=5;[Detail.BR52]=5);5;IF(OR([Detail.BF52]=2;[Detail.BG52]=2;[Detail.BH52]=2;[Detail.BI52]=2;[Detail.BJ52]=2;[Detail.BK52]=2;[Detail.BL52]=2;[Detail.BM52]=2;[Detail.BN52]=2;[Detail.BO52]=2;[Detail.BP52]=2;[Detail.BQ52]=2;[Detail.BR52]=2);2;IF(OR([Detail.BF52]=4;[Detail.BG52]=4;[Detail.BH52]=4;[Detail.BI52]=4;[Detail.BJ52]=4;[Detail.BK52]=4;[Detail.BL52]=4;[Detail.BM52]=4;[Detail.BN52]=4;[Detail.BO52]=4;[Detail.BP52]=4;[Detail.BQ52]=4;[Detail.BR52]=4);4;IF(OR([Detail.BF52]=1;[Detail.BG52]=1;[Detail.BH52]=1;[Detail.BI52]=1;[Detail.BJ52]=1;[Detail.BK52]=1;[Detail.BL52]=1;[Detail.BM52]=1;[Detail.BN52]=1;[Detail.BO52]=1;[Detail.BP52]=1;[Detail.BQ52]=1;[Detail.BR52]=1);1;&quot;&quot;)))))">
            <text:p/>
          </table:table-cell>
          <table:table-cell table:style-name="ce143" table:formula="of:=IF(OR([Detail.BS52]=3;[Detail.BT52]=3;[Detail.BU52]=3;[Detail.BV52]=3;[Detail.BW52]=3;[Detail.BX52]=3;[Detail.BY52]=3;[Detail.BZ52]=3;[Detail.CA52]=3;[Detail.CB52]=3;[Detail.CC52]=3;[Detail.CD52]=3;[Detail.CE52]=3;[Detail.CF52]=3;[Detail.CG52]=3;[Detail.CH52]=3;[Detail.CI52]=3);3;IF(OR([Detail.BS52]=5;[Detail.BT52]=5;[Detail.BU52]=5;[Detail.BV52]=5;[Detail.BW52]=5;[Detail.BX52]=5;[Detail.BY52]=5;[Detail.BZ52]=5;[Detail.CA52]=5;[Detail.CB52]=5;[Detail.CC52]=5;[Detail.CD52]=5;[Detail.CE52]=5;[Detail.CF52]=5;[Detail.CG52]=5;[Detail.CH52]=5;[Detail.CI52]=5);5;IF(OR([Detail.BS52]=2;[Detail.BT52]=2;[Detail.BU52]=2;[Detail.BV52]=2;[Detail.BW52]=2;[Detail.BX52]=2;[Detail.BY52]=2;[Detail.BZ52]=2;[Detail.CA52]=2;[Detail.CB52]=2;[Detail.CC52]=2;[Detail.CD52]=2;[Detail.CE52]=2;[Detail.CF52]=2;[Detail.CG52]=2;[Detail.CH52]=2;[Detail.CI52]=2);2;IF(OR([Detail.BS52]=4;[Detail.BT52]=4;[Detail.BU52]=4;[Detail.BV52]=4;[Detail.BW52]=4;[Detail.BX52]=4;[Detail.BY52]=4;[Detail.BZ52]=4;[Detail.CA52]=4;[Detail.CB52]=4;[Detail.CC52]=4;[Detail.CD52]=4;[Detail.CE52]=4;[Detail.CF52]=4;[Detail.CG52]=4;[Detail.CH52]=4;[Detail.CI52]=4);4;IF(OR([Detail.BS52]=1;[Detail.BT52]=1;[Detail.BU52]=1;[Detail.BV52]=1;[Detail.BW52]=1;[Detail.BX52]=1;[Detail.BY52]=1;[Detail.BZ52]=1;[Detail.CA52]=1;[Detail.CB52]=1;[Detail.CC52]=1;[Detail.CD52]=1;[Detail.CE52]=1;[Detail.CF52]=1;[Detail.CG52]=1;[Detail.CH52]=1;[Detail.CI52]=1);1;&quot;&quot;)))))">
            <text:p/>
          </table:table-cell>
          <table:table-cell table:style-name="ce192" table:formula="of:=IF(OR([Detail.CK52]=3;[Detail.CL52]=3;[Detail.CM52]=3;[Detail.CN52]=3);3;IF(OR([Detail.CK52]=5;[Detail.CL52]=5;[Detail.CM52]=5;[Detail.CN52]=5);5;IF(OR([Detail.CK52]=2;[Detail.CL52]=2;[Detail.CM52]=2;[Detail.CN52]=2);2;IF(OR([Detail.CK52]=4;[Detail.CL52]=4;[Detail.CM52]=4;[Detail.CN52]=4);4;IF(OR([Detail.CK52]=1;[Detail.CL52]=1;[Detail.CM52]=1;[Detail.CN52]=1);1;&quot;&quot;)))))">
            <text:p/>
          </table:table-cell>
          <table:table-cell table:style-name="ce241" table:formula="of:=[.AF46]">
            <text:p/>
          </table:table-cell>
          <table:table-cell table:style-name="ce257" table:formula="of:=IF([Detail.CZ52]&lt;&gt;&quot;&quot;;[Detail.CZ52];&quot;&quot;)">
            <text:p/>
          </table:table-cell>
          <table:table-cell table:style-name="ce255" table:number-columns-repeated="10"/>
          <table:table-cell table:number-columns-repeated="97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Candidat admissible</text:p>
          </table:table-cell>
          <table:covered-table-cell table:number-columns-repeated="15"/>
          <table:table-cell table:formula="of:=IF([Detail.A53]&lt;&gt;&quot;&quot;;[Detail.A53];&quot;&quot;)">
            <text:p/>
          </table:table-cell>
          <table:table-cell table:style-name="ce40" table:formula="of:=IF(OR([Detail.X53]=3;[Detail.Y53]=3);3;IF(OR([Detail.X53]=5;[Detail.Y53]=5);5;IF(OR([Detail.X53]=2;[Detail.Y53]=2);2;IF(OR([Detail.X53]=4;[Detail.Y53]=4);4;IF(OR([Detail.X53]=1;[Detail.Y53]=1);1;&quot;&quot;)))))">
            <text:p/>
          </table:table-cell>
          <table:table-cell table:style-name="ce40" table:formula="of:=IF([Detail.Z53]=3;3;IF([Detail.Z53]=5;5;IF([Detail.Z53]=2;2;IF([Detail.Z53]=4;4;IF([Detail.Z53]=1;1;&quot;&quot;)))))">
            <text:p/>
          </table:table-cell>
          <table:table-cell table:style-name="ce37" table:formula="of:=IF(OR([Detail.AA53]=3;[Detail.AB53]=3;[Detail.AC53]=3;[Detail.AD53]=3;[Detail.AE53]=3;[Detail.AF53]=3;[Detail.AG53]=3;[Detail.AH53]=3;[Detail.AI53]=3;[Detail.AJ53]=3;[Detail.AK53]=3;[Detail.AL53]=3;[Detail.AM53]=3;[Detail.AN53]=3;[Detail.AO53]=3;[Detail.AP53]=3;[Detail.AQ53]=3;[Detail.AR53]=3;[Detail.AS53]=3;[Detail.AT53]=3;[Detail.AU53]=3;[Detail.AV53]=3;[Detail.AW53]=3;[Detail.AX53]=3;[Detail.AY53]=3;[Detail.AZ53]=3;[Detail.BA53]=3;[Detail.BB53]=3;[Detail.BC53]=3;[Detail.BD53]=3);3;IF(OR([Detail.AA53]=5;[Detail.AB53]=5;[Detail.AC53]=5;[Detail.AD53]=5;[Detail.AE53]=5;[Detail.AF53]=5;[Detail.AG53]=5;[Detail.AH53]=5;[Detail.AI53]=5;[Detail.AJ53]=5;[Detail.AK53]=5;[Detail.AL53]=5;[Detail.AM53]=5;[Detail.AN53]=5;[Detail.AO53]=5;[Detail.AP53]=5;[Detail.AQ53]=5;[Detail.AR53]=5;[Detail.AS53]=5;[Detail.AT53]=5;[Detail.AU53]=5;[Detail.AV53]=5;[Detail.AW53]=5;[Detail.AX53]=5;[Detail.AY53]=5;[Detail.AZ53]=5;[Detail.BA53]=5;[Detail.BB53]=5;[Detail.BC53]=5;[Detail.BD53]=5);5;IF(OR([Detail.AA53]=2;[Detail.AB53]=2;[Detail.AC53]=2;[Detail.AD53]=2;[Detail.AE53]=2;[Detail.AF53]=2;[Detail.AG53]=2;[Detail.AH53]=2;[Detail.AI53]=2;[Detail.AJ53]=2;[Detail.AK53]=2;[Detail.AL53]=2;[Detail.AM53]=2;[Detail.AN53]=2;[Detail.AO53]=2;[Detail.AP53]=2;[Detail.AQ53]=2;[Detail.AR53]=2;[Detail.AS53]=2;[Detail.AT53]=2;[Detail.AU53]=2;[Detail.AV53]=2;[Detail.AW53]=2;[Detail.AX53]=2;[Detail.AY53]=2;[Detail.AZ53]=2;[Detail.BA53]=2;[Detail.BB53]=2;[Detail.BC53]=2;[Detail.BD53]=2);2;IF(OR([Detail.AA53]=4;[Detail.AB53]=4;[Detail.AC53]=4;[Detail.AD53]=4;[Detail.AE53]=4;[Detail.AF53]=4;[Detail.AG53]=4;[Detail.AH53]=4;[Detail.AI53]=4;[Detail.AJ53]=4;[Detail.AK53]=4;[Detail.AL53]=4;[Detail.AM53]=4;[Detail.AN53]=4;[Detail.AO53]=4;[Detail.AP53]=4;[Detail.AQ53]=4;[Detail.AR53]=4;[Detail.AS53]=4;[Detail.AT53]=4;[Detail.AU53]=4;[Detail.AV53]=4;[Detail.AW53]=4;[Detail.AX53]=4;[Detail.AY53]=4;[Detail.AZ53]=4;[Detail.BA53]=4;[Detail.BB53]=4;[Detail.BC53]=4;[Detail.BD53]=4);4;IF(OR([Detail.AA53]=1;[Detail.AB53]=1;[Detail.AC53]=1;[Detail.AD53]=1;[Detail.AE53]=1;[Detail.AF53]=1;[Detail.AG53]=1;[Detail.AH53]=1;[Detail.AI53]=1;[Detail.AJ53]=1;[Detail.AK53]=1;[Detail.AL53]=1;[Detail.AM53]=1;[Detail.AN53]=1;[Detail.AO53]=1;[Detail.AP53]=1;[Detail.AQ53]=1;[Detail.AR53]=1;[Detail.AS53]=1;[Detail.AT53]=1;[Detail.AU53]=1;[Detail.AV53]=1;[Detail.AW53]=1;[Detail.AX53]=1;[Detail.AY53]=1;[Detail.AZ53]=1;[Detail.BA53]=1;[Detail.BB53]=1;[Detail.BC53]=1;[Detail.BD53]=1);1;&quot;&quot;)))))">
            <text:p/>
          </table:table-cell>
          <table:table-cell table:style-name="ce40" table:formula="of:=IF(OR([Detail.BF53]=3;[Detail.BG53]=3);3;IF(OR([Detail.BF53]=5;[Detail.BG53]=5);5;IF(OR([Detail.BF53]=2;[Detail.BG53]=2);2;IF(OR([Detail.BF53]=4;[Detail.BG53]=4);4;IF(OR([Detail.BF53]=1;[Detail.BG53]=1);1;&quot;&quot;)))))">
            <text:p/>
          </table:table-cell>
          <table:table-cell table:style-name="ce46" table:formula="of:=IF(OR([Detail.BH53]=3;[Detail.BI53]=3;[Detail.BJ53]=3;[Detail.BK53]=3;[Detail.BL53]=3;[Detail.BM53]=3;[Detail.BN53]=3;[Detail.BO53]=3;[Detail.BQ53]=3);3;IF(OR([Detail.BH53]=5;[Detail.BI53]=5;[Detail.BJ53]=5;[Detail.BK53]=5;[Detail.BL53]=5;[Detail.BM53]=5;[Detail.BN53]=5;[Detail.BO53]=5;[Detail.BQ53]=5);5;IF(OR([Detail.BH53]=2;[Detail.BI53]=2;[Detail.BJ53]=2;[Detail.BK53]=2;[Detail.BL53]=2;[Detail.BM53]=2;[Detail.BN53]=2;[Detail.BO53]=2;[Detail.BQ53]=2);2;IF(OR([Detail.BH53]=4;[Detail.BI53]=4;[Detail.BJ53]=4;[Detail.BK53]=4;[Detail.BL53]=4;[Detail.BM53]=4;[Detail.BN53]=4;[Detail.BO53]=4;[Detail.BQ53]=4);4;IF(OR([Detail.BH53]=1;[Detail.BI53]=1;[Detail.BJ53]=1;[Detail.BK53]=1;[Detail.BL53]=1;[Detail.BM53]=1;[Detail.BN53]=1;[Detail.BO53]=1;[Detail.BQ53]=1);1;&quot;&quot;)))))">
            <text:p/>
          </table:table-cell>
          <table:table-cell table:style-name="ce40" table:formula="of:=IF(OR([Detail.BP53]=3;[Detail.BR53]=3;[Detail.CI53]=3);3;IF(OR([Detail.BP53]=5;[Detail.BR53]=5;[Detail.CI53]=5);5;IF(OR([Detail.BP53]=2;[Detail.BR53]=2;[Detail.CI53]=2);2;IF(OR([Detail.BP53]=4;[Detail.BR53]=4;[Detail.CI53]=4);4;IF(OR([Detail.BP53]=1;[Detail.BR53]=1;[Detail.CI53]=1);1;&quot;&quot;)))))">
            <text:p/>
          </table:table-cell>
          <table:table-cell table:style-name="ce40" table:formula="of:=IF(OR([Detail.BS53]=3;[Detail.BT53]=3;[Detail.BU53]=3;[Detail.BV53]=3;[Detail.BW53]=3;[Detail.BX53]=3;[Detail.BY53]=3;[Detail.BZ53]=3;[Detail.CA53]=3;[Detail.CB53]=3;[Detail.CC53]=3;[Detail.CD53]=3;[Detail.CE53]=3;[Detail.CF53]=3);3;IF(OR([Detail.BS53]=5;[Detail.BT53]=5;[Detail.BU53]=5;[Detail.BV53]=5;[Detail.BW53]=5;[Detail.BX53]=5;[Detail.BY53]=5;[Detail.BZ53]=5;[Detail.CA53]=5;[Detail.CB53]=5;[Detail.CC53]=5;[Detail.CD53]=5;[Detail.CE53]=5;[Detail.CF53]=5);5;IF(OR([Detail.BS53]=2;[Detail.BT53]=2;[Detail.BU53]=2;[Detail.BV53]=2;[Detail.BW53]=2;[Detail.BX53]=2;[Detail.BY53]=2;[Detail.BZ53]=2;[Detail.CA53]=2;[Detail.CB53]=2;[Detail.CC53]=2;[Detail.CD53]=2;[Detail.CE53]=2;[Detail.CF53]=2);2;IF(OR([Detail.BS53]=4;[Detail.BT53]=4;[Detail.BU53]=4;[Detail.BV53]=4;[Detail.BW53]=4;[Detail.BX53]=4;[Detail.BY53]=4;[Detail.BZ53]=4;[Detail.CA53]=4;[Detail.CB53]=4;[Detail.CC53]=4;[Detail.CD53]=4;[Detail.CE53]=4;[Detail.CF53]=4);4;IF(OR([Detail.BS53]=1;[Detail.BT53]=1;[Detail.BU53]=1;[Detail.BV53]=1;[Detail.BW53]=1;[Detail.BX53]=1;[Detail.BY53]=1;[Detail.BZ53]=1;[Detail.CA53]=1;[Detail.CB53]=1;[Detail.CC53]=1;[Detail.CD53]=1;[Detail.CE53]=1;[Detail.CF53]=1);1;&quot;&quot;)))))">
            <text:p/>
          </table:table-cell>
          <table:table-cell table:style-name="ce46" table:formula="of:=IF([Detail.CG53]=3;3;IF([Detail.CG53]=5;5;IF([Detail.CG53]=2;2;IF([Detail.CG53]=4;4;IF([Detail.CG53]=1;1;&quot;&quot;)))))">
            <text:p/>
          </table:table-cell>
          <table:table-cell table:style-name="ce22" table:formula="of:=IF([Detail.CH53]=3;3;IF([Detail.CH53]=5;5;IF([Detail.CH53]=2;2;IF([Detail.CH53]=4;4;IF([Detail.CH53]=1;1;&quot;&quot;)))))">
            <text:p/>
          </table:table-cell>
          <table:table-cell table:style-name="ce46" table:formula="of:=IF([Detail.CK53]=3;3;IF([Detail.CK53]=5;5;IF([Detail.CK53]=2;2;IF([Detail.CK53]=4;4;IF([Detail.CK53]=1;1;&quot;&quot;)))))">
            <text:p/>
          </table:table-cell>
          <table:table-cell table:style-name="ce46" table:formula="of:=IF([Detail.CL53]=3;3;IF([Detail.CL53]=5;5;IF([Detail.CL53]=2;2;IF([Detail.CL53]=4;4;IF([Detail.CL53]=1;1;&quot;&quot;)))))">
            <text:p/>
          </table:table-cell>
          <table:table-cell table:style-name="ce46" table:formula="of:=IF([Detail.CM53]=3;3;IF([Detail.CM53]=5;5;IF([Detail.CM53]=2;2;IF([Detail.CM53]=4;4;IF([Detail.CM53]=1;1;&quot;&quot;)))))">
            <text:p/>
          </table:table-cell>
          <table:table-cell table:style-name="ce53" table:formula="of:=IF([Detail.CN53]=3;3;IF([Detail.CN53]=5;5;IF([Detail.CN53]=2;2;IF([Detail.CN53]=4;4;IF([Detail.CN53]=1;1;&quot;&quot;)))))">
            <text:p/>
          </table:table-cell>
          <table:table-cell table:style-name="ce40" table:formula="of:=IF(OR([Detail.CO53]=3;[Detail.CP53]=3;[Detail.CQ53]=3;[Detail.CR53]=3;[Detail.CS53]=3;[Detail.CT53]=3);3;IF(OR([Detail.CO53]=5;[Detail.CP53]=5;[Detail.CQ53]=5;[Detail.CR53]=5;[Detail.CS53]=5;[Detail.CT53]=5);5;IF(OR([Detail.CO53]=2;[Detail.CP53]=2;[Detail.CQ53]=2;[Detail.CR53]=2;[Detail.CS53]=2;[Detail.CT53]=2);2;IF(OR([Detail.CO53]=4;[Detail.CP53]=4;[Detail.CQ53]=4;[Detail.CR53]=4;[Detail.CS53]=4;[Detail.CT53]=4);4;IF(OR([Detail.CO53]=1;[Detail.CP53]=1;[Detail.CQ53]=1;[Detail.CR53]=1;[Detail.CS53]=1;[Detail.CT53]=1);1;&quot;&quot;)))))">
            <text:p/>
          </table:table-cell>
          <table:table-cell table:style-name="ce46" table:formula="of:=IF([Detail.CY53]=3;3;IF([Detail.CY53]=5;5;IF([Detail.CY53]=2;2;IF([Detail.CY53]=4;4;IF([Detail.CY53]=1;1;&quot;&quot;)))))">
            <text:p/>
          </table:table-cell>
          <table:table-cell table:style-name="ce46" table:formula="of:=IF(OR([Detail.CU53]=3;[Detail.CV53]=3;[Detail.CW53]=3;[Detail.CX53]=3);3;IF(OR([Detail.CU53]=5;[Detail.CV53]=5;[Detail.CW53]=5;[Detail.CX53]=5);5;IF(OR([Detail.CU53]=2;[Detail.CV53]=2;[Detail.CW53]=2;[Detail.CX53]=2);2;IF(OR([Detail.CU53]=4;[Detail.CV53]=4;[Detail.CW53]=4;[Detail.CX53]=4);4;IF(OR([Detail.CU53]=1;[Detail.CV53]=1;[Detail.CW53]=1;[Detail.CX53]=1);1;&quot;&quot;)))))">
            <text:p/>
          </table:table-cell>
          <table:table-cell table:style-name="ce22"/>
          <table:table-cell table:style-name="ce22" table:formula="of:=IF([Detail.A53]&lt;&gt;&quot;&quot;;[Detail.A53];&quot;&quot;)">
            <text:p/>
          </table:table-cell>
          <table:table-cell table:style-name="ce56" table:formula="of:=IF(OR([.S47]=3;[.T47]=3;[.U47]=3);3;IF(OR([.S47]=5;[.T47]=5;[.U47]=5);5;IF(OR([.S47]=2;[.T47]=2;[.U47]=2);2;IF(OR([.S47]=4;[.T47]=4;[.U47]=4);4;IF(OR([.S47]=1;[.T47]=1;[.U47]=1);1;&quot;&quot;)))))">
            <text:p/>
          </table:table-cell>
          <table:table-cell table:style-name="ce95" table:formula="of:=IF(OR([Detail.BF53]=3;[Detail.BG53]=3;[Detail.BH53]=3;[Detail.BI53]=3;[Detail.BJ53]=3;[Detail.BK53]=3;[Detail.BL53]=3;[Detail.BM53]=3;[Detail.BN53]=3;[Detail.BO53]=3;[Detail.BP53]=3;[Detail.BQ53]=3;[Detail.BR53]=3);3;IF(OR([Detail.BF53]=5;[Detail.BG53]=5;[Detail.BH53]=5;[Detail.BI53]=5;[Detail.BJ53]=5;[Detail.BK53]=5;[Detail.BL53]=5;[Detail.BM53]=5;[Detail.BN53]=5;[Detail.BO53]=5;[Detail.BP53]=5;[Detail.BQ53]=5;[Detail.BR53]=5);5;IF(OR([Detail.BF53]=2;[Detail.BG53]=2;[Detail.BH53]=2;[Detail.BI53]=2;[Detail.BJ53]=2;[Detail.BK53]=2;[Detail.BL53]=2;[Detail.BM53]=2;[Detail.BN53]=2;[Detail.BO53]=2;[Detail.BP53]=2;[Detail.BQ53]=2;[Detail.BR53]=2);2;IF(OR([Detail.BF53]=4;[Detail.BG53]=4;[Detail.BH53]=4;[Detail.BI53]=4;[Detail.BJ53]=4;[Detail.BK53]=4;[Detail.BL53]=4;[Detail.BM53]=4;[Detail.BN53]=4;[Detail.BO53]=4;[Detail.BP53]=4;[Detail.BQ53]=4;[Detail.BR53]=4);4;IF(OR([Detail.BF53]=1;[Detail.BG53]=1;[Detail.BH53]=1;[Detail.BI53]=1;[Detail.BJ53]=1;[Detail.BK53]=1;[Detail.BL53]=1;[Detail.BM53]=1;[Detail.BN53]=1;[Detail.BO53]=1;[Detail.BP53]=1;[Detail.BQ53]=1;[Detail.BR53]=1);1;&quot;&quot;)))))">
            <text:p/>
          </table:table-cell>
          <table:table-cell table:style-name="ce144" table:formula="of:=IF(OR([Detail.BS53]=3;[Detail.BT53]=3;[Detail.BU53]=3;[Detail.BV53]=3;[Detail.BW53]=3;[Detail.BX53]=3;[Detail.BY53]=3;[Detail.BZ53]=3;[Detail.CA53]=3;[Detail.CB53]=3;[Detail.CC53]=3;[Detail.CD53]=3;[Detail.CE53]=3;[Detail.CF53]=3;[Detail.CG53]=3;[Detail.CH53]=3;[Detail.CI53]=3);3;IF(OR([Detail.BS53]=5;[Detail.BT53]=5;[Detail.BU53]=5;[Detail.BV53]=5;[Detail.BW53]=5;[Detail.BX53]=5;[Detail.BY53]=5;[Detail.BZ53]=5;[Detail.CA53]=5;[Detail.CB53]=5;[Detail.CC53]=5;[Detail.CD53]=5;[Detail.CE53]=5;[Detail.CF53]=5;[Detail.CG53]=5;[Detail.CH53]=5;[Detail.CI53]=5);5;IF(OR([Detail.BS53]=2;[Detail.BT53]=2;[Detail.BU53]=2;[Detail.BV53]=2;[Detail.BW53]=2;[Detail.BX53]=2;[Detail.BY53]=2;[Detail.BZ53]=2;[Detail.CA53]=2;[Detail.CB53]=2;[Detail.CC53]=2;[Detail.CD53]=2;[Detail.CE53]=2;[Detail.CF53]=2;[Detail.CG53]=2;[Detail.CH53]=2;[Detail.CI53]=2);2;IF(OR([Detail.BS53]=4;[Detail.BT53]=4;[Detail.BU53]=4;[Detail.BV53]=4;[Detail.BW53]=4;[Detail.BX53]=4;[Detail.BY53]=4;[Detail.BZ53]=4;[Detail.CA53]=4;[Detail.CB53]=4;[Detail.CC53]=4;[Detail.CD53]=4;[Detail.CE53]=4;[Detail.CF53]=4;[Detail.CG53]=4;[Detail.CH53]=4;[Detail.CI53]=4);4;IF(OR([Detail.BS53]=1;[Detail.BT53]=1;[Detail.BU53]=1;[Detail.BV53]=1;[Detail.BW53]=1;[Detail.BX53]=1;[Detail.BY53]=1;[Detail.BZ53]=1;[Detail.CA53]=1;[Detail.CB53]=1;[Detail.CC53]=1;[Detail.CD53]=1;[Detail.CE53]=1;[Detail.CF53]=1;[Detail.CG53]=1;[Detail.CH53]=1;[Detail.CI53]=1);1;&quot;&quot;)))))">
            <text:p/>
          </table:table-cell>
          <table:table-cell table:style-name="ce193" table:formula="of:=IF(OR([Detail.CK53]=3;[Detail.CL53]=3;[Detail.CM53]=3;[Detail.CN53]=3);3;IF(OR([Detail.CK53]=5;[Detail.CL53]=5;[Detail.CM53]=5;[Detail.CN53]=5);5;IF(OR([Detail.CK53]=2;[Detail.CL53]=2;[Detail.CM53]=2;[Detail.CN53]=2);2;IF(OR([Detail.CK53]=4;[Detail.CL53]=4;[Detail.CM53]=4;[Detail.CN53]=4);4;IF(OR([Detail.CK53]=1;[Detail.CL53]=1;[Detail.CM53]=1;[Detail.CN53]=1);1;&quot;&quot;)))))">
            <text:p/>
          </table:table-cell>
          <table:table-cell table:style-name="ce242" table:formula="of:=[.AF47]">
            <text:p/>
          </table:table-cell>
          <table:table-cell table:style-name="ce257" table:formula="of:=IF([Detail.CZ53]&lt;&gt;&quot;&quot;;[Detail.CZ53];&quot;&quot;)">
            <text:p/>
          </table:table-cell>
          <table:table-cell table:style-name="ce255" table:number-columns-repeated="10"/>
          <table:table-cell table:number-columns-repeated="971"/>
        </table:table-row>
        <table:table-row table:style-name="ro1">
          <table:table-cell table:style-name="ce11" office:value-type="float" office:value="3" calcext:value-type="float">
            <text:p>3</text:p>
          </table:table-cell>
          <table:table-cell table:style-name="ce24" office:value-type="string" calcext:value-type="string" table:number-columns-spanned="16" table:number-rows-spanned="1">
            <text:p>Candidat grand admissible</text:p>
          </table:table-cell>
          <table:covered-table-cell table:number-columns-repeated="15"/>
          <table:table-cell table:formula="of:=IF([Detail.A54]&lt;&gt;&quot;&quot;;[Detail.A54];&quot;&quot;)">
            <text:p/>
          </table:table-cell>
          <table:table-cell table:style-name="ce40" table:formula="of:=IF(OR([Detail.X54]=3;[Detail.Y54]=3);3;IF(OR([Detail.X54]=5;[Detail.Y54]=5);5;IF(OR([Detail.X54]=2;[Detail.Y54]=2);2;IF(OR([Detail.X54]=4;[Detail.Y54]=4);4;IF(OR([Detail.X54]=1;[Detail.Y54]=1);1;&quot;&quot;)))))">
            <text:p/>
          </table:table-cell>
          <table:table-cell table:style-name="ce40" table:formula="of:=IF([Detail.Z54]=3;3;IF([Detail.Z54]=5;5;IF([Detail.Z54]=2;2;IF([Detail.Z54]=4;4;IF([Detail.Z54]=1;1;&quot;&quot;)))))">
            <text:p/>
          </table:table-cell>
          <table:table-cell table:style-name="ce37" table:formula="of:=IF(OR([Detail.AA54]=3;[Detail.AB54]=3;[Detail.AC54]=3;[Detail.AD54]=3;[Detail.AE54]=3;[Detail.AF54]=3;[Detail.AG54]=3;[Detail.AH54]=3;[Detail.AI54]=3;[Detail.AJ54]=3;[Detail.AK54]=3;[Detail.AL54]=3;[Detail.AM54]=3;[Detail.AN54]=3;[Detail.AO54]=3;[Detail.AP54]=3;[Detail.AQ54]=3;[Detail.AR54]=3;[Detail.AS54]=3;[Detail.AT54]=3;[Detail.AU54]=3;[Detail.AV54]=3;[Detail.AW54]=3;[Detail.AX54]=3;[Detail.AY54]=3;[Detail.AZ54]=3;[Detail.BA54]=3;[Detail.BB54]=3;[Detail.BC54]=3;[Detail.BD54]=3);3;IF(OR([Detail.AA54]=5;[Detail.AB54]=5;[Detail.AC54]=5;[Detail.AD54]=5;[Detail.AE54]=5;[Detail.AF54]=5;[Detail.AG54]=5;[Detail.AH54]=5;[Detail.AI54]=5;[Detail.AJ54]=5;[Detail.AK54]=5;[Detail.AL54]=5;[Detail.AM54]=5;[Detail.AN54]=5;[Detail.AO54]=5;[Detail.AP54]=5;[Detail.AQ54]=5;[Detail.AR54]=5;[Detail.AS54]=5;[Detail.AT54]=5;[Detail.AU54]=5;[Detail.AV54]=5;[Detail.AW54]=5;[Detail.AX54]=5;[Detail.AY54]=5;[Detail.AZ54]=5;[Detail.BA54]=5;[Detail.BB54]=5;[Detail.BC54]=5;[Detail.BD54]=5);5;IF(OR([Detail.AA54]=2;[Detail.AB54]=2;[Detail.AC54]=2;[Detail.AD54]=2;[Detail.AE54]=2;[Detail.AF54]=2;[Detail.AG54]=2;[Detail.AH54]=2;[Detail.AI54]=2;[Detail.AJ54]=2;[Detail.AK54]=2;[Detail.AL54]=2;[Detail.AM54]=2;[Detail.AN54]=2;[Detail.AO54]=2;[Detail.AP54]=2;[Detail.AQ54]=2;[Detail.AR54]=2;[Detail.AS54]=2;[Detail.AT54]=2;[Detail.AU54]=2;[Detail.AV54]=2;[Detail.AW54]=2;[Detail.AX54]=2;[Detail.AY54]=2;[Detail.AZ54]=2;[Detail.BA54]=2;[Detail.BB54]=2;[Detail.BC54]=2;[Detail.BD54]=2);2;IF(OR([Detail.AA54]=4;[Detail.AB54]=4;[Detail.AC54]=4;[Detail.AD54]=4;[Detail.AE54]=4;[Detail.AF54]=4;[Detail.AG54]=4;[Detail.AH54]=4;[Detail.AI54]=4;[Detail.AJ54]=4;[Detail.AK54]=4;[Detail.AL54]=4;[Detail.AM54]=4;[Detail.AN54]=4;[Detail.AO54]=4;[Detail.AP54]=4;[Detail.AQ54]=4;[Detail.AR54]=4;[Detail.AS54]=4;[Detail.AT54]=4;[Detail.AU54]=4;[Detail.AV54]=4;[Detail.AW54]=4;[Detail.AX54]=4;[Detail.AY54]=4;[Detail.AZ54]=4;[Detail.BA54]=4;[Detail.BB54]=4;[Detail.BC54]=4;[Detail.BD54]=4);4;IF(OR([Detail.AA54]=1;[Detail.AB54]=1;[Detail.AC54]=1;[Detail.AD54]=1;[Detail.AE54]=1;[Detail.AF54]=1;[Detail.AG54]=1;[Detail.AH54]=1;[Detail.AI54]=1;[Detail.AJ54]=1;[Detail.AK54]=1;[Detail.AL54]=1;[Detail.AM54]=1;[Detail.AN54]=1;[Detail.AO54]=1;[Detail.AP54]=1;[Detail.AQ54]=1;[Detail.AR54]=1;[Detail.AS54]=1;[Detail.AT54]=1;[Detail.AU54]=1;[Detail.AV54]=1;[Detail.AW54]=1;[Detail.AX54]=1;[Detail.AY54]=1;[Detail.AZ54]=1;[Detail.BA54]=1;[Detail.BB54]=1;[Detail.BC54]=1;[Detail.BD54]=1);1;&quot;&quot;)))))">
            <text:p/>
          </table:table-cell>
          <table:table-cell table:style-name="ce40" table:formula="of:=IF(OR([Detail.BF54]=3;[Detail.BG54]=3);3;IF(OR([Detail.BF54]=5;[Detail.BG54]=5);5;IF(OR([Detail.BF54]=2;[Detail.BG54]=2);2;IF(OR([Detail.BF54]=4;[Detail.BG54]=4);4;IF(OR([Detail.BF54]=1;[Detail.BG54]=1);1;&quot;&quot;)))))">
            <text:p/>
          </table:table-cell>
          <table:table-cell table:style-name="ce46" table:formula="of:=IF(OR([Detail.BH54]=3;[Detail.BI54]=3;[Detail.BJ54]=3;[Detail.BK54]=3;[Detail.BL54]=3;[Detail.BM54]=3;[Detail.BN54]=3;[Detail.BO54]=3;[Detail.BQ54]=3);3;IF(OR([Detail.BH54]=5;[Detail.BI54]=5;[Detail.BJ54]=5;[Detail.BK54]=5;[Detail.BL54]=5;[Detail.BM54]=5;[Detail.BN54]=5;[Detail.BO54]=5;[Detail.BQ54]=5);5;IF(OR([Detail.BH54]=2;[Detail.BI54]=2;[Detail.BJ54]=2;[Detail.BK54]=2;[Detail.BL54]=2;[Detail.BM54]=2;[Detail.BN54]=2;[Detail.BO54]=2;[Detail.BQ54]=2);2;IF(OR([Detail.BH54]=4;[Detail.BI54]=4;[Detail.BJ54]=4;[Detail.BK54]=4;[Detail.BL54]=4;[Detail.BM54]=4;[Detail.BN54]=4;[Detail.BO54]=4;[Detail.BQ54]=4);4;IF(OR([Detail.BH54]=1;[Detail.BI54]=1;[Detail.BJ54]=1;[Detail.BK54]=1;[Detail.BL54]=1;[Detail.BM54]=1;[Detail.BN54]=1;[Detail.BO54]=1;[Detail.BQ54]=1);1;&quot;&quot;)))))">
            <text:p/>
          </table:table-cell>
          <table:table-cell table:style-name="ce40" table:formula="of:=IF(OR([Detail.BP54]=3;[Detail.BR54]=3;[Detail.CI54]=3);3;IF(OR([Detail.BP54]=5;[Detail.BR54]=5;[Detail.CI54]=5);5;IF(OR([Detail.BP54]=2;[Detail.BR54]=2;[Detail.CI54]=2);2;IF(OR([Detail.BP54]=4;[Detail.BR54]=4;[Detail.CI54]=4);4;IF(OR([Detail.BP54]=1;[Detail.BR54]=1;[Detail.CI54]=1);1;&quot;&quot;)))))">
            <text:p/>
          </table:table-cell>
          <table:table-cell table:style-name="ce40" table:formula="of:=IF(OR([Detail.BS54]=3;[Detail.BT54]=3;[Detail.BU54]=3;[Detail.BV54]=3;[Detail.BW54]=3;[Detail.BX54]=3;[Detail.BY54]=3;[Detail.BZ54]=3;[Detail.CA54]=3;[Detail.CB54]=3;[Detail.CC54]=3;[Detail.CD54]=3;[Detail.CE54]=3;[Detail.CF54]=3);3;IF(OR([Detail.BS54]=5;[Detail.BT54]=5;[Detail.BU54]=5;[Detail.BV54]=5;[Detail.BW54]=5;[Detail.BX54]=5;[Detail.BY54]=5;[Detail.BZ54]=5;[Detail.CA54]=5;[Detail.CB54]=5;[Detail.CC54]=5;[Detail.CD54]=5;[Detail.CE54]=5;[Detail.CF54]=5);5;IF(OR([Detail.BS54]=2;[Detail.BT54]=2;[Detail.BU54]=2;[Detail.BV54]=2;[Detail.BW54]=2;[Detail.BX54]=2;[Detail.BY54]=2;[Detail.BZ54]=2;[Detail.CA54]=2;[Detail.CB54]=2;[Detail.CC54]=2;[Detail.CD54]=2;[Detail.CE54]=2;[Detail.CF54]=2);2;IF(OR([Detail.BS54]=4;[Detail.BT54]=4;[Detail.BU54]=4;[Detail.BV54]=4;[Detail.BW54]=4;[Detail.BX54]=4;[Detail.BY54]=4;[Detail.BZ54]=4;[Detail.CA54]=4;[Detail.CB54]=4;[Detail.CC54]=4;[Detail.CD54]=4;[Detail.CE54]=4;[Detail.CF54]=4);4;IF(OR([Detail.BS54]=1;[Detail.BT54]=1;[Detail.BU54]=1;[Detail.BV54]=1;[Detail.BW54]=1;[Detail.BX54]=1;[Detail.BY54]=1;[Detail.BZ54]=1;[Detail.CA54]=1;[Detail.CB54]=1;[Detail.CC54]=1;[Detail.CD54]=1;[Detail.CE54]=1;[Detail.CF54]=1);1;&quot;&quot;)))))">
            <text:p/>
          </table:table-cell>
          <table:table-cell table:style-name="ce46" table:formula="of:=IF([Detail.CG54]=3;3;IF([Detail.CG54]=5;5;IF([Detail.CG54]=2;2;IF([Detail.CG54]=4;4;IF([Detail.CG54]=1;1;&quot;&quot;)))))">
            <text:p/>
          </table:table-cell>
          <table:table-cell table:style-name="ce22" table:formula="of:=IF([Detail.CH54]=3;3;IF([Detail.CH54]=5;5;IF([Detail.CH54]=2;2;IF([Detail.CH54]=4;4;IF([Detail.CH54]=1;1;&quot;&quot;)))))">
            <text:p/>
          </table:table-cell>
          <table:table-cell table:style-name="ce46" table:formula="of:=IF([Detail.CK54]=3;3;IF([Detail.CK54]=5;5;IF([Detail.CK54]=2;2;IF([Detail.CK54]=4;4;IF([Detail.CK54]=1;1;&quot;&quot;)))))">
            <text:p/>
          </table:table-cell>
          <table:table-cell table:style-name="ce46" table:formula="of:=IF([Detail.CL54]=3;3;IF([Detail.CL54]=5;5;IF([Detail.CL54]=2;2;IF([Detail.CL54]=4;4;IF([Detail.CL54]=1;1;&quot;&quot;)))))">
            <text:p/>
          </table:table-cell>
          <table:table-cell table:style-name="ce46" table:formula="of:=IF([Detail.CM54]=3;3;IF([Detail.CM54]=5;5;IF([Detail.CM54]=2;2;IF([Detail.CM54]=4;4;IF([Detail.CM54]=1;1;&quot;&quot;)))))">
            <text:p/>
          </table:table-cell>
          <table:table-cell table:style-name="ce53" table:formula="of:=IF([Detail.CN54]=3;3;IF([Detail.CN54]=5;5;IF([Detail.CN54]=2;2;IF([Detail.CN54]=4;4;IF([Detail.CN54]=1;1;&quot;&quot;)))))">
            <text:p/>
          </table:table-cell>
          <table:table-cell table:style-name="ce40" table:formula="of:=IF(OR([Detail.CO54]=3;[Detail.CP54]=3;[Detail.CQ54]=3;[Detail.CR54]=3;[Detail.CS54]=3;[Detail.CT54]=3);3;IF(OR([Detail.CO54]=5;[Detail.CP54]=5;[Detail.CQ54]=5;[Detail.CR54]=5;[Detail.CS54]=5;[Detail.CT54]=5);5;IF(OR([Detail.CO54]=2;[Detail.CP54]=2;[Detail.CQ54]=2;[Detail.CR54]=2;[Detail.CS54]=2;[Detail.CT54]=2);2;IF(OR([Detail.CO54]=4;[Detail.CP54]=4;[Detail.CQ54]=4;[Detail.CR54]=4;[Detail.CS54]=4;[Detail.CT54]=4);4;IF(OR([Detail.CO54]=1;[Detail.CP54]=1;[Detail.CQ54]=1;[Detail.CR54]=1;[Detail.CS54]=1;[Detail.CT54]=1);1;&quot;&quot;)))))">
            <text:p/>
          </table:table-cell>
          <table:table-cell table:style-name="ce46" table:formula="of:=IF([Detail.CY54]=3;3;IF([Detail.CY54]=5;5;IF([Detail.CY54]=2;2;IF([Detail.CY54]=4;4;IF([Detail.CY54]=1;1;&quot;&quot;)))))">
            <text:p/>
          </table:table-cell>
          <table:table-cell table:style-name="ce46" table:formula="of:=IF(OR([Detail.CU54]=3;[Detail.CV54]=3;[Detail.CW54]=3;[Detail.CX54]=3);3;IF(OR([Detail.CU54]=5;[Detail.CV54]=5;[Detail.CW54]=5;[Detail.CX54]=5);5;IF(OR([Detail.CU54]=2;[Detail.CV54]=2;[Detail.CW54]=2;[Detail.CX54]=2);2;IF(OR([Detail.CU54]=4;[Detail.CV54]=4;[Detail.CW54]=4;[Detail.CX54]=4);4;IF(OR([Detail.CU54]=1;[Detail.CV54]=1;[Detail.CW54]=1;[Detail.CX54]=1);1;&quot;&quot;)))))">
            <text:p/>
          </table:table-cell>
          <table:table-cell table:style-name="ce22"/>
          <table:table-cell table:style-name="ce22" table:formula="of:=IF([Detail.A54]&lt;&gt;&quot;&quot;;[Detail.A54];&quot;&quot;)">
            <text:p/>
          </table:table-cell>
          <table:table-cell table:style-name="ce56" table:formula="of:=IF(OR([.S48]=3;[.T48]=3;[.U48]=3);3;IF(OR([.S48]=5;[.T48]=5;[.U48]=5);5;IF(OR([.S48]=2;[.T48]=2;[.U48]=2);2;IF(OR([.S48]=4;[.T48]=4;[.U48]=4);4;IF(OR([.S48]=1;[.T48]=1;[.U48]=1);1;&quot;&quot;)))))">
            <text:p/>
          </table:table-cell>
          <table:table-cell table:style-name="ce96" table:formula="of:=IF(OR([Detail.BF54]=3;[Detail.BG54]=3;[Detail.BH54]=3;[Detail.BI54]=3;[Detail.BJ54]=3;[Detail.BK54]=3;[Detail.BL54]=3;[Detail.BM54]=3;[Detail.BN54]=3;[Detail.BO54]=3;[Detail.BP54]=3;[Detail.BQ54]=3;[Detail.BR54]=3);3;IF(OR([Detail.BF54]=5;[Detail.BG54]=5;[Detail.BH54]=5;[Detail.BI54]=5;[Detail.BJ54]=5;[Detail.BK54]=5;[Detail.BL54]=5;[Detail.BM54]=5;[Detail.BN54]=5;[Detail.BO54]=5;[Detail.BP54]=5;[Detail.BQ54]=5;[Detail.BR54]=5);5;IF(OR([Detail.BF54]=2;[Detail.BG54]=2;[Detail.BH54]=2;[Detail.BI54]=2;[Detail.BJ54]=2;[Detail.BK54]=2;[Detail.BL54]=2;[Detail.BM54]=2;[Detail.BN54]=2;[Detail.BO54]=2;[Detail.BP54]=2;[Detail.BQ54]=2;[Detail.BR54]=2);2;IF(OR([Detail.BF54]=4;[Detail.BG54]=4;[Detail.BH54]=4;[Detail.BI54]=4;[Detail.BJ54]=4;[Detail.BK54]=4;[Detail.BL54]=4;[Detail.BM54]=4;[Detail.BN54]=4;[Detail.BO54]=4;[Detail.BP54]=4;[Detail.BQ54]=4;[Detail.BR54]=4);4;IF(OR([Detail.BF54]=1;[Detail.BG54]=1;[Detail.BH54]=1;[Detail.BI54]=1;[Detail.BJ54]=1;[Detail.BK54]=1;[Detail.BL54]=1;[Detail.BM54]=1;[Detail.BN54]=1;[Detail.BO54]=1;[Detail.BP54]=1;[Detail.BQ54]=1;[Detail.BR54]=1);1;&quot;&quot;)))))">
            <text:p/>
          </table:table-cell>
          <table:table-cell table:style-name="ce145" table:formula="of:=IF(OR([Detail.BS54]=3;[Detail.BT54]=3;[Detail.BU54]=3;[Detail.BV54]=3;[Detail.BW54]=3;[Detail.BX54]=3;[Detail.BY54]=3;[Detail.BZ54]=3;[Detail.CA54]=3;[Detail.CB54]=3;[Detail.CC54]=3;[Detail.CD54]=3;[Detail.CE54]=3;[Detail.CF54]=3;[Detail.CG54]=3;[Detail.CH54]=3;[Detail.CI54]=3);3;IF(OR([Detail.BS54]=5;[Detail.BT54]=5;[Detail.BU54]=5;[Detail.BV54]=5;[Detail.BW54]=5;[Detail.BX54]=5;[Detail.BY54]=5;[Detail.BZ54]=5;[Detail.CA54]=5;[Detail.CB54]=5;[Detail.CC54]=5;[Detail.CD54]=5;[Detail.CE54]=5;[Detail.CF54]=5;[Detail.CG54]=5;[Detail.CH54]=5;[Detail.CI54]=5);5;IF(OR([Detail.BS54]=2;[Detail.BT54]=2;[Detail.BU54]=2;[Detail.BV54]=2;[Detail.BW54]=2;[Detail.BX54]=2;[Detail.BY54]=2;[Detail.BZ54]=2;[Detail.CA54]=2;[Detail.CB54]=2;[Detail.CC54]=2;[Detail.CD54]=2;[Detail.CE54]=2;[Detail.CF54]=2;[Detail.CG54]=2;[Detail.CH54]=2;[Detail.CI54]=2);2;IF(OR([Detail.BS54]=4;[Detail.BT54]=4;[Detail.BU54]=4;[Detail.BV54]=4;[Detail.BW54]=4;[Detail.BX54]=4;[Detail.BY54]=4;[Detail.BZ54]=4;[Detail.CA54]=4;[Detail.CB54]=4;[Detail.CC54]=4;[Detail.CD54]=4;[Detail.CE54]=4;[Detail.CF54]=4;[Detail.CG54]=4;[Detail.CH54]=4;[Detail.CI54]=4);4;IF(OR([Detail.BS54]=1;[Detail.BT54]=1;[Detail.BU54]=1;[Detail.BV54]=1;[Detail.BW54]=1;[Detail.BX54]=1;[Detail.BY54]=1;[Detail.BZ54]=1;[Detail.CA54]=1;[Detail.CB54]=1;[Detail.CC54]=1;[Detail.CD54]=1;[Detail.CE54]=1;[Detail.CF54]=1;[Detail.CG54]=1;[Detail.CH54]=1;[Detail.CI54]=1);1;&quot;&quot;)))))">
            <text:p/>
          </table:table-cell>
          <table:table-cell table:style-name="ce194" table:formula="of:=IF(OR([Detail.CK54]=3;[Detail.CL54]=3;[Detail.CM54]=3;[Detail.CN54]=3);3;IF(OR([Detail.CK54]=5;[Detail.CL54]=5;[Detail.CM54]=5;[Detail.CN54]=5);5;IF(OR([Detail.CK54]=2;[Detail.CL54]=2;[Detail.CM54]=2;[Detail.CN54]=2);2;IF(OR([Detail.CK54]=4;[Detail.CL54]=4;[Detail.CM54]=4;[Detail.CN54]=4);4;IF(OR([Detail.CK54]=1;[Detail.CL54]=1;[Detail.CM54]=1;[Detail.CN54]=1);1;&quot;&quot;)))))">
            <text:p/>
          </table:table-cell>
          <table:table-cell table:style-name="ce243" table:formula="of:=[.AF48]">
            <text:p/>
          </table:table-cell>
          <table:table-cell table:style-name="ce257" table:formula="of:=IF([Detail.CZ54]&lt;&gt;&quot;&quot;;[Detail.CZ54];&quot;&quot;)">
            <text:p/>
          </table:table-cell>
          <table:table-cell table:style-name="ce255" table:number-columns-repeated="10"/>
          <table:table-cell table:number-columns-repeated="971"/>
        </table:table-row>
        <table:table-row table:style-name="ro1">
          <table:table-cell table:style-name="ce12" office:value-type="float" office:value="4" calcext:value-type="float">
            <text:p>4</text:p>
          </table:table-cell>
          <table:table-cell table:style-name="ce24" office:value-type="string" calcext:value-type="string" table:number-columns-spanned="16" table:number-rows-spanned="1">
            <text:p>Candidat absent aux écrits</text:p>
          </table:table-cell>
          <table:covered-table-cell table:number-columns-repeated="15"/>
          <table:table-cell table:formula="of:=IF([Detail.A55]&lt;&gt;&quot;&quot;;[Detail.A55];&quot;&quot;)">
            <text:p/>
          </table:table-cell>
          <table:table-cell table:style-name="ce40" table:formula="of:=IF(OR([Detail.X55]=3;[Detail.Y55]=3);3;IF(OR([Detail.X55]=5;[Detail.Y55]=5);5;IF(OR([Detail.X55]=2;[Detail.Y55]=2);2;IF(OR([Detail.X55]=4;[Detail.Y55]=4);4;IF(OR([Detail.X55]=1;[Detail.Y55]=1);1;&quot;&quot;)))))">
            <text:p/>
          </table:table-cell>
          <table:table-cell table:style-name="ce40" table:formula="of:=IF([Detail.Z55]=3;3;IF([Detail.Z55]=5;5;IF([Detail.Z55]=2;2;IF([Detail.Z55]=4;4;IF([Detail.Z55]=1;1;&quot;&quot;)))))">
            <text:p/>
          </table:table-cell>
          <table:table-cell table:style-name="ce37" table:formula="of:=IF(OR([Detail.AA55]=3;[Detail.AB55]=3;[Detail.AC55]=3;[Detail.AD55]=3;[Detail.AE55]=3;[Detail.AF55]=3;[Detail.AG55]=3;[Detail.AH55]=3;[Detail.AI55]=3;[Detail.AJ55]=3;[Detail.AK55]=3;[Detail.AL55]=3;[Detail.AM55]=3;[Detail.AN55]=3;[Detail.AO55]=3;[Detail.AP55]=3;[Detail.AQ55]=3;[Detail.AR55]=3;[Detail.AS55]=3;[Detail.AT55]=3;[Detail.AU55]=3;[Detail.AV55]=3;[Detail.AW55]=3;[Detail.AX55]=3;[Detail.AY55]=3;[Detail.AZ55]=3;[Detail.BA55]=3;[Detail.BB55]=3;[Detail.BC55]=3;[Detail.BD55]=3);3;IF(OR([Detail.AA55]=5;[Detail.AB55]=5;[Detail.AC55]=5;[Detail.AD55]=5;[Detail.AE55]=5;[Detail.AF55]=5;[Detail.AG55]=5;[Detail.AH55]=5;[Detail.AI55]=5;[Detail.AJ55]=5;[Detail.AK55]=5;[Detail.AL55]=5;[Detail.AM55]=5;[Detail.AN55]=5;[Detail.AO55]=5;[Detail.AP55]=5;[Detail.AQ55]=5;[Detail.AR55]=5;[Detail.AS55]=5;[Detail.AT55]=5;[Detail.AU55]=5;[Detail.AV55]=5;[Detail.AW55]=5;[Detail.AX55]=5;[Detail.AY55]=5;[Detail.AZ55]=5;[Detail.BA55]=5;[Detail.BB55]=5;[Detail.BC55]=5;[Detail.BD55]=5);5;IF(OR([Detail.AA55]=2;[Detail.AB55]=2;[Detail.AC55]=2;[Detail.AD55]=2;[Detail.AE55]=2;[Detail.AF55]=2;[Detail.AG55]=2;[Detail.AH55]=2;[Detail.AI55]=2;[Detail.AJ55]=2;[Detail.AK55]=2;[Detail.AL55]=2;[Detail.AM55]=2;[Detail.AN55]=2;[Detail.AO55]=2;[Detail.AP55]=2;[Detail.AQ55]=2;[Detail.AR55]=2;[Detail.AS55]=2;[Detail.AT55]=2;[Detail.AU55]=2;[Detail.AV55]=2;[Detail.AW55]=2;[Detail.AX55]=2;[Detail.AY55]=2;[Detail.AZ55]=2;[Detail.BA55]=2;[Detail.BB55]=2;[Detail.BC55]=2;[Detail.BD55]=2);2;IF(OR([Detail.AA55]=4;[Detail.AB55]=4;[Detail.AC55]=4;[Detail.AD55]=4;[Detail.AE55]=4;[Detail.AF55]=4;[Detail.AG55]=4;[Detail.AH55]=4;[Detail.AI55]=4;[Detail.AJ55]=4;[Detail.AK55]=4;[Detail.AL55]=4;[Detail.AM55]=4;[Detail.AN55]=4;[Detail.AO55]=4;[Detail.AP55]=4;[Detail.AQ55]=4;[Detail.AR55]=4;[Detail.AS55]=4;[Detail.AT55]=4;[Detail.AU55]=4;[Detail.AV55]=4;[Detail.AW55]=4;[Detail.AX55]=4;[Detail.AY55]=4;[Detail.AZ55]=4;[Detail.BA55]=4;[Detail.BB55]=4;[Detail.BC55]=4;[Detail.BD55]=4);4;IF(OR([Detail.AA55]=1;[Detail.AB55]=1;[Detail.AC55]=1;[Detail.AD55]=1;[Detail.AE55]=1;[Detail.AF55]=1;[Detail.AG55]=1;[Detail.AH55]=1;[Detail.AI55]=1;[Detail.AJ55]=1;[Detail.AK55]=1;[Detail.AL55]=1;[Detail.AM55]=1;[Detail.AN55]=1;[Detail.AO55]=1;[Detail.AP55]=1;[Detail.AQ55]=1;[Detail.AR55]=1;[Detail.AS55]=1;[Detail.AT55]=1;[Detail.AU55]=1;[Detail.AV55]=1;[Detail.AW55]=1;[Detail.AX55]=1;[Detail.AY55]=1;[Detail.AZ55]=1;[Detail.BA55]=1;[Detail.BB55]=1;[Detail.BC55]=1;[Detail.BD55]=1);1;&quot;&quot;)))))">
            <text:p/>
          </table:table-cell>
          <table:table-cell table:style-name="ce40" table:formula="of:=IF(OR([Detail.BF55]=3;[Detail.BG55]=3);3;IF(OR([Detail.BF55]=5;[Detail.BG55]=5);5;IF(OR([Detail.BF55]=2;[Detail.BG55]=2);2;IF(OR([Detail.BF55]=4;[Detail.BG55]=4);4;IF(OR([Detail.BF55]=1;[Detail.BG55]=1);1;&quot;&quot;)))))">
            <text:p/>
          </table:table-cell>
          <table:table-cell table:style-name="ce46" table:formula="of:=IF(OR([Detail.BH55]=3;[Detail.BI55]=3;[Detail.BJ55]=3;[Detail.BK55]=3;[Detail.BL55]=3;[Detail.BM55]=3;[Detail.BN55]=3;[Detail.BO55]=3;[Detail.BQ55]=3);3;IF(OR([Detail.BH55]=5;[Detail.BI55]=5;[Detail.BJ55]=5;[Detail.BK55]=5;[Detail.BL55]=5;[Detail.BM55]=5;[Detail.BN55]=5;[Detail.BO55]=5;[Detail.BQ55]=5);5;IF(OR([Detail.BH55]=2;[Detail.BI55]=2;[Detail.BJ55]=2;[Detail.BK55]=2;[Detail.BL55]=2;[Detail.BM55]=2;[Detail.BN55]=2;[Detail.BO55]=2;[Detail.BQ55]=2);2;IF(OR([Detail.BH55]=4;[Detail.BI55]=4;[Detail.BJ55]=4;[Detail.BK55]=4;[Detail.BL55]=4;[Detail.BM55]=4;[Detail.BN55]=4;[Detail.BO55]=4;[Detail.BQ55]=4);4;IF(OR([Detail.BH55]=1;[Detail.BI55]=1;[Detail.BJ55]=1;[Detail.BK55]=1;[Detail.BL55]=1;[Detail.BM55]=1;[Detail.BN55]=1;[Detail.BO55]=1;[Detail.BQ55]=1);1;&quot;&quot;)))))">
            <text:p/>
          </table:table-cell>
          <table:table-cell table:style-name="ce40" table:formula="of:=IF(OR([Detail.BP55]=3;[Detail.BR55]=3;[Detail.CI55]=3);3;IF(OR([Detail.BP55]=5;[Detail.BR55]=5;[Detail.CI55]=5);5;IF(OR([Detail.BP55]=2;[Detail.BR55]=2;[Detail.CI55]=2);2;IF(OR([Detail.BP55]=4;[Detail.BR55]=4;[Detail.CI55]=4);4;IF(OR([Detail.BP55]=1;[Detail.BR55]=1;[Detail.CI55]=1);1;&quot;&quot;)))))">
            <text:p/>
          </table:table-cell>
          <table:table-cell table:style-name="ce40" table:formula="of:=IF(OR([Detail.BS55]=3;[Detail.BT55]=3;[Detail.BU55]=3;[Detail.BV55]=3;[Detail.BW55]=3;[Detail.BX55]=3;[Detail.BY55]=3;[Detail.BZ55]=3;[Detail.CA55]=3;[Detail.CB55]=3;[Detail.CC55]=3;[Detail.CD55]=3;[Detail.CE55]=3;[Detail.CF55]=3);3;IF(OR([Detail.BS55]=5;[Detail.BT55]=5;[Detail.BU55]=5;[Detail.BV55]=5;[Detail.BW55]=5;[Detail.BX55]=5;[Detail.BY55]=5;[Detail.BZ55]=5;[Detail.CA55]=5;[Detail.CB55]=5;[Detail.CC55]=5;[Detail.CD55]=5;[Detail.CE55]=5;[Detail.CF55]=5);5;IF(OR([Detail.BS55]=2;[Detail.BT55]=2;[Detail.BU55]=2;[Detail.BV55]=2;[Detail.BW55]=2;[Detail.BX55]=2;[Detail.BY55]=2;[Detail.BZ55]=2;[Detail.CA55]=2;[Detail.CB55]=2;[Detail.CC55]=2;[Detail.CD55]=2;[Detail.CE55]=2;[Detail.CF55]=2);2;IF(OR([Detail.BS55]=4;[Detail.BT55]=4;[Detail.BU55]=4;[Detail.BV55]=4;[Detail.BW55]=4;[Detail.BX55]=4;[Detail.BY55]=4;[Detail.BZ55]=4;[Detail.CA55]=4;[Detail.CB55]=4;[Detail.CC55]=4;[Detail.CD55]=4;[Detail.CE55]=4;[Detail.CF55]=4);4;IF(OR([Detail.BS55]=1;[Detail.BT55]=1;[Detail.BU55]=1;[Detail.BV55]=1;[Detail.BW55]=1;[Detail.BX55]=1;[Detail.BY55]=1;[Detail.BZ55]=1;[Detail.CA55]=1;[Detail.CB55]=1;[Detail.CC55]=1;[Detail.CD55]=1;[Detail.CE55]=1;[Detail.CF55]=1);1;&quot;&quot;)))))">
            <text:p/>
          </table:table-cell>
          <table:table-cell table:style-name="ce46" table:formula="of:=IF([Detail.CG55]=3;3;IF([Detail.CG55]=5;5;IF([Detail.CG55]=2;2;IF([Detail.CG55]=4;4;IF([Detail.CG55]=1;1;&quot;&quot;)))))">
            <text:p/>
          </table:table-cell>
          <table:table-cell table:style-name="ce22" table:formula="of:=IF([Detail.CH55]=3;3;IF([Detail.CH55]=5;5;IF([Detail.CH55]=2;2;IF([Detail.CH55]=4;4;IF([Detail.CH55]=1;1;&quot;&quot;)))))">
            <text:p/>
          </table:table-cell>
          <table:table-cell table:style-name="ce46" table:formula="of:=IF([Detail.CK55]=3;3;IF([Detail.CK55]=5;5;IF([Detail.CK55]=2;2;IF([Detail.CK55]=4;4;IF([Detail.CK55]=1;1;&quot;&quot;)))))">
            <text:p/>
          </table:table-cell>
          <table:table-cell table:style-name="ce46" table:formula="of:=IF([Detail.CL55]=3;3;IF([Detail.CL55]=5;5;IF([Detail.CL55]=2;2;IF([Detail.CL55]=4;4;IF([Detail.CL55]=1;1;&quot;&quot;)))))">
            <text:p/>
          </table:table-cell>
          <table:table-cell table:style-name="ce46" table:formula="of:=IF([Detail.CM55]=3;3;IF([Detail.CM55]=5;5;IF([Detail.CM55]=2;2;IF([Detail.CM55]=4;4;IF([Detail.CM55]=1;1;&quot;&quot;)))))">
            <text:p/>
          </table:table-cell>
          <table:table-cell table:style-name="ce53" table:formula="of:=IF([Detail.CN55]=3;3;IF([Detail.CN55]=5;5;IF([Detail.CN55]=2;2;IF([Detail.CN55]=4;4;IF([Detail.CN55]=1;1;&quot;&quot;)))))">
            <text:p/>
          </table:table-cell>
          <table:table-cell table:style-name="ce40" table:formula="of:=IF(OR([Detail.CO55]=3;[Detail.CP55]=3;[Detail.CQ55]=3;[Detail.CR55]=3;[Detail.CS55]=3;[Detail.CT55]=3);3;IF(OR([Detail.CO55]=5;[Detail.CP55]=5;[Detail.CQ55]=5;[Detail.CR55]=5;[Detail.CS55]=5;[Detail.CT55]=5);5;IF(OR([Detail.CO55]=2;[Detail.CP55]=2;[Detail.CQ55]=2;[Detail.CR55]=2;[Detail.CS55]=2;[Detail.CT55]=2);2;IF(OR([Detail.CO55]=4;[Detail.CP55]=4;[Detail.CQ55]=4;[Detail.CR55]=4;[Detail.CS55]=4;[Detail.CT55]=4);4;IF(OR([Detail.CO55]=1;[Detail.CP55]=1;[Detail.CQ55]=1;[Detail.CR55]=1;[Detail.CS55]=1;[Detail.CT55]=1);1;&quot;&quot;)))))">
            <text:p/>
          </table:table-cell>
          <table:table-cell table:style-name="ce46" table:formula="of:=IF([Detail.CY55]=3;3;IF([Detail.CY55]=5;5;IF([Detail.CY55]=2;2;IF([Detail.CY55]=4;4;IF([Detail.CY55]=1;1;&quot;&quot;)))))">
            <text:p/>
          </table:table-cell>
          <table:table-cell table:style-name="ce46" table:formula="of:=IF(OR([Detail.CU55]=3;[Detail.CV55]=3;[Detail.CW55]=3;[Detail.CX55]=3);3;IF(OR([Detail.CU55]=5;[Detail.CV55]=5;[Detail.CW55]=5;[Detail.CX55]=5);5;IF(OR([Detail.CU55]=2;[Detail.CV55]=2;[Detail.CW55]=2;[Detail.CX55]=2);2;IF(OR([Detail.CU55]=4;[Detail.CV55]=4;[Detail.CW55]=4;[Detail.CX55]=4);4;IF(OR([Detail.CU55]=1;[Detail.CV55]=1;[Detail.CW55]=1;[Detail.CX55]=1);1;&quot;&quot;)))))">
            <text:p/>
          </table:table-cell>
          <table:table-cell table:style-name="ce22"/>
          <table:table-cell table:style-name="ce22" table:formula="of:=IF([Detail.A55]&lt;&gt;&quot;&quot;;[Detail.A55];&quot;&quot;)">
            <text:p/>
          </table:table-cell>
          <table:table-cell table:style-name="ce56" table:formula="of:=IF(OR([.S49]=3;[.T49]=3;[.U49]=3);3;IF(OR([.S49]=5;[.T49]=5;[.U49]=5);5;IF(OR([.S49]=2;[.T49]=2;[.U49]=2);2;IF(OR([.S49]=4;[.T49]=4;[.U49]=4);4;IF(OR([.S49]=1;[.T49]=1;[.U49]=1);1;&quot;&quot;)))))">
            <text:p/>
          </table:table-cell>
          <table:table-cell table:style-name="ce97" table:formula="of:=IF(OR([Detail.BF55]=3;[Detail.BG55]=3;[Detail.BH55]=3;[Detail.BI55]=3;[Detail.BJ55]=3;[Detail.BK55]=3;[Detail.BL55]=3;[Detail.BM55]=3;[Detail.BN55]=3;[Detail.BO55]=3;[Detail.BP55]=3;[Detail.BQ55]=3;[Detail.BR55]=3);3;IF(OR([Detail.BF55]=5;[Detail.BG55]=5;[Detail.BH55]=5;[Detail.BI55]=5;[Detail.BJ55]=5;[Detail.BK55]=5;[Detail.BL55]=5;[Detail.BM55]=5;[Detail.BN55]=5;[Detail.BO55]=5;[Detail.BP55]=5;[Detail.BQ55]=5;[Detail.BR55]=5);5;IF(OR([Detail.BF55]=2;[Detail.BG55]=2;[Detail.BH55]=2;[Detail.BI55]=2;[Detail.BJ55]=2;[Detail.BK55]=2;[Detail.BL55]=2;[Detail.BM55]=2;[Detail.BN55]=2;[Detail.BO55]=2;[Detail.BP55]=2;[Detail.BQ55]=2;[Detail.BR55]=2);2;IF(OR([Detail.BF55]=4;[Detail.BG55]=4;[Detail.BH55]=4;[Detail.BI55]=4;[Detail.BJ55]=4;[Detail.BK55]=4;[Detail.BL55]=4;[Detail.BM55]=4;[Detail.BN55]=4;[Detail.BO55]=4;[Detail.BP55]=4;[Detail.BQ55]=4;[Detail.BR55]=4);4;IF(OR([Detail.BF55]=1;[Detail.BG55]=1;[Detail.BH55]=1;[Detail.BI55]=1;[Detail.BJ55]=1;[Detail.BK55]=1;[Detail.BL55]=1;[Detail.BM55]=1;[Detail.BN55]=1;[Detail.BO55]=1;[Detail.BP55]=1;[Detail.BQ55]=1;[Detail.BR55]=1);1;&quot;&quot;)))))">
            <text:p/>
          </table:table-cell>
          <table:table-cell table:style-name="ce146" table:formula="of:=IF(OR([Detail.BS55]=3;[Detail.BT55]=3;[Detail.BU55]=3;[Detail.BV55]=3;[Detail.BW55]=3;[Detail.BX55]=3;[Detail.BY55]=3;[Detail.BZ55]=3;[Detail.CA55]=3;[Detail.CB55]=3;[Detail.CC55]=3;[Detail.CD55]=3;[Detail.CE55]=3;[Detail.CF55]=3;[Detail.CG55]=3;[Detail.CH55]=3;[Detail.CI55]=3);3;IF(OR([Detail.BS55]=5;[Detail.BT55]=5;[Detail.BU55]=5;[Detail.BV55]=5;[Detail.BW55]=5;[Detail.BX55]=5;[Detail.BY55]=5;[Detail.BZ55]=5;[Detail.CA55]=5;[Detail.CB55]=5;[Detail.CC55]=5;[Detail.CD55]=5;[Detail.CE55]=5;[Detail.CF55]=5;[Detail.CG55]=5;[Detail.CH55]=5;[Detail.CI55]=5);5;IF(OR([Detail.BS55]=2;[Detail.BT55]=2;[Detail.BU55]=2;[Detail.BV55]=2;[Detail.BW55]=2;[Detail.BX55]=2;[Detail.BY55]=2;[Detail.BZ55]=2;[Detail.CA55]=2;[Detail.CB55]=2;[Detail.CC55]=2;[Detail.CD55]=2;[Detail.CE55]=2;[Detail.CF55]=2;[Detail.CG55]=2;[Detail.CH55]=2;[Detail.CI55]=2);2;IF(OR([Detail.BS55]=4;[Detail.BT55]=4;[Detail.BU55]=4;[Detail.BV55]=4;[Detail.BW55]=4;[Detail.BX55]=4;[Detail.BY55]=4;[Detail.BZ55]=4;[Detail.CA55]=4;[Detail.CB55]=4;[Detail.CC55]=4;[Detail.CD55]=4;[Detail.CE55]=4;[Detail.CF55]=4;[Detail.CG55]=4;[Detail.CH55]=4;[Detail.CI55]=4);4;IF(OR([Detail.BS55]=1;[Detail.BT55]=1;[Detail.BU55]=1;[Detail.BV55]=1;[Detail.BW55]=1;[Detail.BX55]=1;[Detail.BY55]=1;[Detail.BZ55]=1;[Detail.CA55]=1;[Detail.CB55]=1;[Detail.CC55]=1;[Detail.CD55]=1;[Detail.CE55]=1;[Detail.CF55]=1;[Detail.CG55]=1;[Detail.CH55]=1;[Detail.CI55]=1);1;&quot;&quot;)))))">
            <text:p/>
          </table:table-cell>
          <table:table-cell table:style-name="ce195" table:formula="of:=IF(OR([Detail.CK55]=3;[Detail.CL55]=3;[Detail.CM55]=3;[Detail.CN55]=3);3;IF(OR([Detail.CK55]=5;[Detail.CL55]=5;[Detail.CM55]=5;[Detail.CN55]=5);5;IF(OR([Detail.CK55]=2;[Detail.CL55]=2;[Detail.CM55]=2;[Detail.CN55]=2);2;IF(OR([Detail.CK55]=4;[Detail.CL55]=4;[Detail.CM55]=4;[Detail.CN55]=4);4;IF(OR([Detail.CK55]=1;[Detail.CL55]=1;[Detail.CM55]=1;[Detail.CN55]=1);1;&quot;&quot;)))))">
            <text:p/>
          </table:table-cell>
          <table:table-cell table:style-name="ce244" table:formula="of:=[.AF49]">
            <text:p/>
          </table:table-cell>
          <table:table-cell table:style-name="ce257" table:formula="of:=IF([Detail.CZ55]&lt;&gt;&quot;&quot;;[Detail.CZ55];&quot;&quot;)">
            <text:p/>
          </table:table-cell>
          <table:table-cell table:style-name="ce255"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56]&lt;&gt;&quot;&quot;;[Detail.A56];&quot;&quot;)">
            <text:p/>
          </table:table-cell>
          <table:table-cell table:style-name="ce40" table:formula="of:=IF(OR([Detail.X56]=3;[Detail.Y56]=3);3;IF(OR([Detail.X56]=5;[Detail.Y56]=5);5;IF(OR([Detail.X56]=2;[Detail.Y56]=2);2;IF(OR([Detail.X56]=4;[Detail.Y56]=4);4;IF(OR([Detail.X56]=1;[Detail.Y56]=1);1;&quot;&quot;)))))">
            <text:p/>
          </table:table-cell>
          <table:table-cell table:style-name="ce40" table:formula="of:=IF([Detail.Z56]=3;3;IF([Detail.Z56]=5;5;IF([Detail.Z56]=2;2;IF([Detail.Z56]=4;4;IF([Detail.Z56]=1;1;&quot;&quot;)))))">
            <text:p/>
          </table:table-cell>
          <table:table-cell table:style-name="ce37" table:formula="of:=IF(OR([Detail.AA56]=3;[Detail.AB56]=3;[Detail.AC56]=3;[Detail.AD56]=3;[Detail.AE56]=3;[Detail.AF56]=3;[Detail.AG56]=3;[Detail.AH56]=3;[Detail.AI56]=3;[Detail.AJ56]=3;[Detail.AK56]=3;[Detail.AL56]=3;[Detail.AM56]=3;[Detail.AN56]=3;[Detail.AO56]=3;[Detail.AP56]=3;[Detail.AQ56]=3;[Detail.AR56]=3;[Detail.AS56]=3;[Detail.AT56]=3;[Detail.AU56]=3;[Detail.AV56]=3;[Detail.AW56]=3;[Detail.AX56]=3;[Detail.AY56]=3;[Detail.AZ56]=3;[Detail.BA56]=3;[Detail.BB56]=3;[Detail.BC56]=3;[Detail.BD56]=3);3;IF(OR([Detail.AA56]=5;[Detail.AB56]=5;[Detail.AC56]=5;[Detail.AD56]=5;[Detail.AE56]=5;[Detail.AF56]=5;[Detail.AG56]=5;[Detail.AH56]=5;[Detail.AI56]=5;[Detail.AJ56]=5;[Detail.AK56]=5;[Detail.AL56]=5;[Detail.AM56]=5;[Detail.AN56]=5;[Detail.AO56]=5;[Detail.AP56]=5;[Detail.AQ56]=5;[Detail.AR56]=5;[Detail.AS56]=5;[Detail.AT56]=5;[Detail.AU56]=5;[Detail.AV56]=5;[Detail.AW56]=5;[Detail.AX56]=5;[Detail.AY56]=5;[Detail.AZ56]=5;[Detail.BA56]=5;[Detail.BB56]=5;[Detail.BC56]=5;[Detail.BD56]=5);5;IF(OR([Detail.AA56]=2;[Detail.AB56]=2;[Detail.AC56]=2;[Detail.AD56]=2;[Detail.AE56]=2;[Detail.AF56]=2;[Detail.AG56]=2;[Detail.AH56]=2;[Detail.AI56]=2;[Detail.AJ56]=2;[Detail.AK56]=2;[Detail.AL56]=2;[Detail.AM56]=2;[Detail.AN56]=2;[Detail.AO56]=2;[Detail.AP56]=2;[Detail.AQ56]=2;[Detail.AR56]=2;[Detail.AS56]=2;[Detail.AT56]=2;[Detail.AU56]=2;[Detail.AV56]=2;[Detail.AW56]=2;[Detail.AX56]=2;[Detail.AY56]=2;[Detail.AZ56]=2;[Detail.BA56]=2;[Detail.BB56]=2;[Detail.BC56]=2;[Detail.BD56]=2);2;IF(OR([Detail.AA56]=4;[Detail.AB56]=4;[Detail.AC56]=4;[Detail.AD56]=4;[Detail.AE56]=4;[Detail.AF56]=4;[Detail.AG56]=4;[Detail.AH56]=4;[Detail.AI56]=4;[Detail.AJ56]=4;[Detail.AK56]=4;[Detail.AL56]=4;[Detail.AM56]=4;[Detail.AN56]=4;[Detail.AO56]=4;[Detail.AP56]=4;[Detail.AQ56]=4;[Detail.AR56]=4;[Detail.AS56]=4;[Detail.AT56]=4;[Detail.AU56]=4;[Detail.AV56]=4;[Detail.AW56]=4;[Detail.AX56]=4;[Detail.AY56]=4;[Detail.AZ56]=4;[Detail.BA56]=4;[Detail.BB56]=4;[Detail.BC56]=4;[Detail.BD56]=4);4;IF(OR([Detail.AA56]=1;[Detail.AB56]=1;[Detail.AC56]=1;[Detail.AD56]=1;[Detail.AE56]=1;[Detail.AF56]=1;[Detail.AG56]=1;[Detail.AH56]=1;[Detail.AI56]=1;[Detail.AJ56]=1;[Detail.AK56]=1;[Detail.AL56]=1;[Detail.AM56]=1;[Detail.AN56]=1;[Detail.AO56]=1;[Detail.AP56]=1;[Detail.AQ56]=1;[Detail.AR56]=1;[Detail.AS56]=1;[Detail.AT56]=1;[Detail.AU56]=1;[Detail.AV56]=1;[Detail.AW56]=1;[Detail.AX56]=1;[Detail.AY56]=1;[Detail.AZ56]=1;[Detail.BA56]=1;[Detail.BB56]=1;[Detail.BC56]=1;[Detail.BD56]=1);1;&quot;&quot;)))))">
            <text:p/>
          </table:table-cell>
          <table:table-cell table:style-name="ce40" table:formula="of:=IF(OR([Detail.BF56]=3;[Detail.BG56]=3);3;IF(OR([Detail.BF56]=5;[Detail.BG56]=5);5;IF(OR([Detail.BF56]=2;[Detail.BG56]=2);2;IF(OR([Detail.BF56]=4;[Detail.BG56]=4);4;IF(OR([Detail.BF56]=1;[Detail.BG56]=1);1;&quot;&quot;)))))">
            <text:p/>
          </table:table-cell>
          <table:table-cell table:style-name="ce46" table:formula="of:=IF(OR([Detail.BH56]=3;[Detail.BI56]=3;[Detail.BJ56]=3;[Detail.BK56]=3;[Detail.BL56]=3;[Detail.BM56]=3;[Detail.BN56]=3;[Detail.BO56]=3;[Detail.BQ56]=3);3;IF(OR([Detail.BH56]=5;[Detail.BI56]=5;[Detail.BJ56]=5;[Detail.BK56]=5;[Detail.BL56]=5;[Detail.BM56]=5;[Detail.BN56]=5;[Detail.BO56]=5;[Detail.BQ56]=5);5;IF(OR([Detail.BH56]=2;[Detail.BI56]=2;[Detail.BJ56]=2;[Detail.BK56]=2;[Detail.BL56]=2;[Detail.BM56]=2;[Detail.BN56]=2;[Detail.BO56]=2;[Detail.BQ56]=2);2;IF(OR([Detail.BH56]=4;[Detail.BI56]=4;[Detail.BJ56]=4;[Detail.BK56]=4;[Detail.BL56]=4;[Detail.BM56]=4;[Detail.BN56]=4;[Detail.BO56]=4;[Detail.BQ56]=4);4;IF(OR([Detail.BH56]=1;[Detail.BI56]=1;[Detail.BJ56]=1;[Detail.BK56]=1;[Detail.BL56]=1;[Detail.BM56]=1;[Detail.BN56]=1;[Detail.BO56]=1;[Detail.BQ56]=1);1;&quot;&quot;)))))">
            <text:p/>
          </table:table-cell>
          <table:table-cell table:style-name="ce40" table:formula="of:=IF(OR([Detail.BP56]=3;[Detail.BR56]=3;[Detail.CI56]=3);3;IF(OR([Detail.BP56]=5;[Detail.BR56]=5;[Detail.CI56]=5);5;IF(OR([Detail.BP56]=2;[Detail.BR56]=2;[Detail.CI56]=2);2;IF(OR([Detail.BP56]=4;[Detail.BR56]=4;[Detail.CI56]=4);4;IF(OR([Detail.BP56]=1;[Detail.BR56]=1;[Detail.CI56]=1);1;&quot;&quot;)))))">
            <text:p/>
          </table:table-cell>
          <table:table-cell table:style-name="ce40" table:formula="of:=IF(OR([Detail.BS56]=3;[Detail.BT56]=3;[Detail.BU56]=3;[Detail.BV56]=3;[Detail.BW56]=3;[Detail.BX56]=3;[Detail.BY56]=3;[Detail.BZ56]=3;[Detail.CA56]=3;[Detail.CB56]=3;[Detail.CC56]=3;[Detail.CD56]=3;[Detail.CE56]=3;[Detail.CF56]=3);3;IF(OR([Detail.BS56]=5;[Detail.BT56]=5;[Detail.BU56]=5;[Detail.BV56]=5;[Detail.BW56]=5;[Detail.BX56]=5;[Detail.BY56]=5;[Detail.BZ56]=5;[Detail.CA56]=5;[Detail.CB56]=5;[Detail.CC56]=5;[Detail.CD56]=5;[Detail.CE56]=5;[Detail.CF56]=5);5;IF(OR([Detail.BS56]=2;[Detail.BT56]=2;[Detail.BU56]=2;[Detail.BV56]=2;[Detail.BW56]=2;[Detail.BX56]=2;[Detail.BY56]=2;[Detail.BZ56]=2;[Detail.CA56]=2;[Detail.CB56]=2;[Detail.CC56]=2;[Detail.CD56]=2;[Detail.CE56]=2;[Detail.CF56]=2);2;IF(OR([Detail.BS56]=4;[Detail.BT56]=4;[Detail.BU56]=4;[Detail.BV56]=4;[Detail.BW56]=4;[Detail.BX56]=4;[Detail.BY56]=4;[Detail.BZ56]=4;[Detail.CA56]=4;[Detail.CB56]=4;[Detail.CC56]=4;[Detail.CD56]=4;[Detail.CE56]=4;[Detail.CF56]=4);4;IF(OR([Detail.BS56]=1;[Detail.BT56]=1;[Detail.BU56]=1;[Detail.BV56]=1;[Detail.BW56]=1;[Detail.BX56]=1;[Detail.BY56]=1;[Detail.BZ56]=1;[Detail.CA56]=1;[Detail.CB56]=1;[Detail.CC56]=1;[Detail.CD56]=1;[Detail.CE56]=1;[Detail.CF56]=1);1;&quot;&quot;)))))">
            <text:p/>
          </table:table-cell>
          <table:table-cell table:style-name="ce46" table:formula="of:=IF([Detail.CG56]=3;3;IF([Detail.CG56]=5;5;IF([Detail.CG56]=2;2;IF([Detail.CG56]=4;4;IF([Detail.CG56]=1;1;&quot;&quot;)))))">
            <text:p/>
          </table:table-cell>
          <table:table-cell table:style-name="ce22" table:formula="of:=IF([Detail.CH56]=3;3;IF([Detail.CH56]=5;5;IF([Detail.CH56]=2;2;IF([Detail.CH56]=4;4;IF([Detail.CH56]=1;1;&quot;&quot;)))))">
            <text:p/>
          </table:table-cell>
          <table:table-cell table:style-name="ce46" table:formula="of:=IF([Detail.CK56]=3;3;IF([Detail.CK56]=5;5;IF([Detail.CK56]=2;2;IF([Detail.CK56]=4;4;IF([Detail.CK56]=1;1;&quot;&quot;)))))">
            <text:p/>
          </table:table-cell>
          <table:table-cell table:style-name="ce46" table:formula="of:=IF([Detail.CL56]=3;3;IF([Detail.CL56]=5;5;IF([Detail.CL56]=2;2;IF([Detail.CL56]=4;4;IF([Detail.CL56]=1;1;&quot;&quot;)))))">
            <text:p/>
          </table:table-cell>
          <table:table-cell table:style-name="ce46" table:formula="of:=IF([Detail.CM56]=3;3;IF([Detail.CM56]=5;5;IF([Detail.CM56]=2;2;IF([Detail.CM56]=4;4;IF([Detail.CM56]=1;1;&quot;&quot;)))))">
            <text:p/>
          </table:table-cell>
          <table:table-cell table:style-name="ce53" table:formula="of:=IF([Detail.CN56]=3;3;IF([Detail.CN56]=5;5;IF([Detail.CN56]=2;2;IF([Detail.CN56]=4;4;IF([Detail.CN56]=1;1;&quot;&quot;)))))">
            <text:p/>
          </table:table-cell>
          <table:table-cell table:style-name="ce40" table:formula="of:=IF(OR([Detail.CO56]=3;[Detail.CP56]=3;[Detail.CQ56]=3;[Detail.CR56]=3;[Detail.CS56]=3;[Detail.CT56]=3);3;IF(OR([Detail.CO56]=5;[Detail.CP56]=5;[Detail.CQ56]=5;[Detail.CR56]=5;[Detail.CS56]=5;[Detail.CT56]=5);5;IF(OR([Detail.CO56]=2;[Detail.CP56]=2;[Detail.CQ56]=2;[Detail.CR56]=2;[Detail.CS56]=2;[Detail.CT56]=2);2;IF(OR([Detail.CO56]=4;[Detail.CP56]=4;[Detail.CQ56]=4;[Detail.CR56]=4;[Detail.CS56]=4;[Detail.CT56]=4);4;IF(OR([Detail.CO56]=1;[Detail.CP56]=1;[Detail.CQ56]=1;[Detail.CR56]=1;[Detail.CS56]=1;[Detail.CT56]=1);1;&quot;&quot;)))))">
            <text:p/>
          </table:table-cell>
          <table:table-cell table:style-name="ce46" table:formula="of:=IF([Detail.CY56]=3;3;IF([Detail.CY56]=5;5;IF([Detail.CY56]=2;2;IF([Detail.CY56]=4;4;IF([Detail.CY56]=1;1;&quot;&quot;)))))">
            <text:p/>
          </table:table-cell>
          <table:table-cell table:style-name="ce46" table:formula="of:=IF(OR([Detail.CU56]=3;[Detail.CV56]=3;[Detail.CW56]=3;[Detail.CX56]=3);3;IF(OR([Detail.CU56]=5;[Detail.CV56]=5;[Detail.CW56]=5;[Detail.CX56]=5);5;IF(OR([Detail.CU56]=2;[Detail.CV56]=2;[Detail.CW56]=2;[Detail.CX56]=2);2;IF(OR([Detail.CU56]=4;[Detail.CV56]=4;[Detail.CW56]=4;[Detail.CX56]=4);4;IF(OR([Detail.CU56]=1;[Detail.CV56]=1;[Detail.CW56]=1;[Detail.CX56]=1);1;&quot;&quot;)))))">
            <text:p/>
          </table:table-cell>
          <table:table-cell table:style-name="ce22"/>
          <table:table-cell table:style-name="ce22" table:formula="of:=IF([Detail.A56]&lt;&gt;&quot;&quot;;[Detail.A56];&quot;&quot;)">
            <text:p/>
          </table:table-cell>
          <table:table-cell table:style-name="ce56" table:formula="of:=IF(OR([.S50]=3;[.T50]=3;[.U50]=3);3;IF(OR([.S50]=5;[.T50]=5;[.U50]=5);5;IF(OR([.S50]=2;[.T50]=2;[.U50]=2);2;IF(OR([.S50]=4;[.T50]=4;[.U50]=4);4;IF(OR([.S50]=1;[.T50]=1;[.U50]=1);1;&quot;&quot;)))))">
            <text:p/>
          </table:table-cell>
          <table:table-cell table:style-name="ce98" table:formula="of:=IF(OR([Detail.BF56]=3;[Detail.BG56]=3;[Detail.BH56]=3;[Detail.BI56]=3;[Detail.BJ56]=3;[Detail.BK56]=3;[Detail.BL56]=3;[Detail.BM56]=3;[Detail.BN56]=3;[Detail.BO56]=3;[Detail.BP56]=3;[Detail.BQ56]=3;[Detail.BR56]=3);3;IF(OR([Detail.BF56]=5;[Detail.BG56]=5;[Detail.BH56]=5;[Detail.BI56]=5;[Detail.BJ56]=5;[Detail.BK56]=5;[Detail.BL56]=5;[Detail.BM56]=5;[Detail.BN56]=5;[Detail.BO56]=5;[Detail.BP56]=5;[Detail.BQ56]=5;[Detail.BR56]=5);5;IF(OR([Detail.BF56]=2;[Detail.BG56]=2;[Detail.BH56]=2;[Detail.BI56]=2;[Detail.BJ56]=2;[Detail.BK56]=2;[Detail.BL56]=2;[Detail.BM56]=2;[Detail.BN56]=2;[Detail.BO56]=2;[Detail.BP56]=2;[Detail.BQ56]=2;[Detail.BR56]=2);2;IF(OR([Detail.BF56]=4;[Detail.BG56]=4;[Detail.BH56]=4;[Detail.BI56]=4;[Detail.BJ56]=4;[Detail.BK56]=4;[Detail.BL56]=4;[Detail.BM56]=4;[Detail.BN56]=4;[Detail.BO56]=4;[Detail.BP56]=4;[Detail.BQ56]=4;[Detail.BR56]=4);4;IF(OR([Detail.BF56]=1;[Detail.BG56]=1;[Detail.BH56]=1;[Detail.BI56]=1;[Detail.BJ56]=1;[Detail.BK56]=1;[Detail.BL56]=1;[Detail.BM56]=1;[Detail.BN56]=1;[Detail.BO56]=1;[Detail.BP56]=1;[Detail.BQ56]=1;[Detail.BR56]=1);1;&quot;&quot;)))))">
            <text:p/>
          </table:table-cell>
          <table:table-cell table:style-name="ce147" table:formula="of:=IF(OR([Detail.BS56]=3;[Detail.BT56]=3;[Detail.BU56]=3;[Detail.BV56]=3;[Detail.BW56]=3;[Detail.BX56]=3;[Detail.BY56]=3;[Detail.BZ56]=3;[Detail.CA56]=3;[Detail.CB56]=3;[Detail.CC56]=3;[Detail.CD56]=3;[Detail.CE56]=3;[Detail.CF56]=3;[Detail.CG56]=3;[Detail.CH56]=3;[Detail.CI56]=3);3;IF(OR([Detail.BS56]=5;[Detail.BT56]=5;[Detail.BU56]=5;[Detail.BV56]=5;[Detail.BW56]=5;[Detail.BX56]=5;[Detail.BY56]=5;[Detail.BZ56]=5;[Detail.CA56]=5;[Detail.CB56]=5;[Detail.CC56]=5;[Detail.CD56]=5;[Detail.CE56]=5;[Detail.CF56]=5;[Detail.CG56]=5;[Detail.CH56]=5;[Detail.CI56]=5);5;IF(OR([Detail.BS56]=2;[Detail.BT56]=2;[Detail.BU56]=2;[Detail.BV56]=2;[Detail.BW56]=2;[Detail.BX56]=2;[Detail.BY56]=2;[Detail.BZ56]=2;[Detail.CA56]=2;[Detail.CB56]=2;[Detail.CC56]=2;[Detail.CD56]=2;[Detail.CE56]=2;[Detail.CF56]=2;[Detail.CG56]=2;[Detail.CH56]=2;[Detail.CI56]=2);2;IF(OR([Detail.BS56]=4;[Detail.BT56]=4;[Detail.BU56]=4;[Detail.BV56]=4;[Detail.BW56]=4;[Detail.BX56]=4;[Detail.BY56]=4;[Detail.BZ56]=4;[Detail.CA56]=4;[Detail.CB56]=4;[Detail.CC56]=4;[Detail.CD56]=4;[Detail.CE56]=4;[Detail.CF56]=4;[Detail.CG56]=4;[Detail.CH56]=4;[Detail.CI56]=4);4;IF(OR([Detail.BS56]=1;[Detail.BT56]=1;[Detail.BU56]=1;[Detail.BV56]=1;[Detail.BW56]=1;[Detail.BX56]=1;[Detail.BY56]=1;[Detail.BZ56]=1;[Detail.CA56]=1;[Detail.CB56]=1;[Detail.CC56]=1;[Detail.CD56]=1;[Detail.CE56]=1;[Detail.CF56]=1;[Detail.CG56]=1;[Detail.CH56]=1;[Detail.CI56]=1);1;&quot;&quot;)))))">
            <text:p/>
          </table:table-cell>
          <table:table-cell table:style-name="ce196" table:formula="of:=IF(OR([Detail.CK56]=3;[Detail.CL56]=3;[Detail.CM56]=3;[Detail.CN56]=3);3;IF(OR([Detail.CK56]=5;[Detail.CL56]=5;[Detail.CM56]=5;[Detail.CN56]=5);5;IF(OR([Detail.CK56]=2;[Detail.CL56]=2;[Detail.CM56]=2;[Detail.CN56]=2);2;IF(OR([Detail.CK56]=4;[Detail.CL56]=4;[Detail.CM56]=4;[Detail.CN56]=4);4;IF(OR([Detail.CK56]=1;[Detail.CL56]=1;[Detail.CM56]=1;[Detail.CN56]=1);1;&quot;&quot;)))))">
            <text:p/>
          </table:table-cell>
          <table:table-cell table:style-name="ce245" table:formula="of:=[.AF50]">
            <text:p/>
          </table:table-cell>
          <table:table-cell table:style-name="ce257" table:formula="of:=IF([Detail.CZ56]&lt;&gt;&quot;&quot;;[Detail.CZ56];&quot;&quot;)">
            <text:p/>
          </table:table-cell>
          <table:table-cell table:style-name="ce255" table:number-columns-repeated="10"/>
          <table:table-cell table:number-columns-repeated="971"/>
        </table:table-row>
        <table:table-row table:style-name="ro1">
          <table:table-cell table:number-columns-repeated="17"/>
          <table:table-cell table:formula="of:=IF([Detail.A57]&lt;&gt;&quot;&quot;;[Detail.A57];&quot;&quot;)">
            <text:p/>
          </table:table-cell>
          <table:table-cell table:style-name="ce40" table:formula="of:=IF(OR([Detail.X57]=3;[Detail.Y57]=3);3;IF(OR([Detail.X57]=5;[Detail.Y57]=5);5;IF(OR([Detail.X57]=2;[Detail.Y57]=2);2;IF(OR([Detail.X57]=4;[Detail.Y57]=4);4;IF(OR([Detail.X57]=1;[Detail.Y57]=1);1;&quot;&quot;)))))">
            <text:p/>
          </table:table-cell>
          <table:table-cell table:style-name="ce40" table:formula="of:=IF([Detail.Z57]=3;3;IF([Detail.Z57]=5;5;IF([Detail.Z57]=2;2;IF([Detail.Z57]=4;4;IF([Detail.Z57]=1;1;&quot;&quot;)))))">
            <text:p/>
          </table:table-cell>
          <table:table-cell table:style-name="ce37" table:formula="of:=IF(OR([Detail.AA57]=3;[Detail.AB57]=3;[Detail.AC57]=3;[Detail.AD57]=3;[Detail.AE57]=3;[Detail.AF57]=3;[Detail.AG57]=3;[Detail.AH57]=3;[Detail.AI57]=3;[Detail.AJ57]=3;[Detail.AK57]=3;[Detail.AL57]=3;[Detail.AM57]=3;[Detail.AN57]=3;[Detail.AO57]=3;[Detail.AP57]=3;[Detail.AQ57]=3;[Detail.AR57]=3;[Detail.AS57]=3;[Detail.AT57]=3;[Detail.AU57]=3;[Detail.AV57]=3;[Detail.AW57]=3;[Detail.AX57]=3;[Detail.AY57]=3;[Detail.AZ57]=3;[Detail.BA57]=3;[Detail.BB57]=3;[Detail.BC57]=3;[Detail.BD57]=3);3;IF(OR([Detail.AA57]=5;[Detail.AB57]=5;[Detail.AC57]=5;[Detail.AD57]=5;[Detail.AE57]=5;[Detail.AF57]=5;[Detail.AG57]=5;[Detail.AH57]=5;[Detail.AI57]=5;[Detail.AJ57]=5;[Detail.AK57]=5;[Detail.AL57]=5;[Detail.AM57]=5;[Detail.AN57]=5;[Detail.AO57]=5;[Detail.AP57]=5;[Detail.AQ57]=5;[Detail.AR57]=5;[Detail.AS57]=5;[Detail.AT57]=5;[Detail.AU57]=5;[Detail.AV57]=5;[Detail.AW57]=5;[Detail.AX57]=5;[Detail.AY57]=5;[Detail.AZ57]=5;[Detail.BA57]=5;[Detail.BB57]=5;[Detail.BC57]=5;[Detail.BD57]=5);5;IF(OR([Detail.AA57]=2;[Detail.AB57]=2;[Detail.AC57]=2;[Detail.AD57]=2;[Detail.AE57]=2;[Detail.AF57]=2;[Detail.AG57]=2;[Detail.AH57]=2;[Detail.AI57]=2;[Detail.AJ57]=2;[Detail.AK57]=2;[Detail.AL57]=2;[Detail.AM57]=2;[Detail.AN57]=2;[Detail.AO57]=2;[Detail.AP57]=2;[Detail.AQ57]=2;[Detail.AR57]=2;[Detail.AS57]=2;[Detail.AT57]=2;[Detail.AU57]=2;[Detail.AV57]=2;[Detail.AW57]=2;[Detail.AX57]=2;[Detail.AY57]=2;[Detail.AZ57]=2;[Detail.BA57]=2;[Detail.BB57]=2;[Detail.BC57]=2;[Detail.BD57]=2);2;IF(OR([Detail.AA57]=4;[Detail.AB57]=4;[Detail.AC57]=4;[Detail.AD57]=4;[Detail.AE57]=4;[Detail.AF57]=4;[Detail.AG57]=4;[Detail.AH57]=4;[Detail.AI57]=4;[Detail.AJ57]=4;[Detail.AK57]=4;[Detail.AL57]=4;[Detail.AM57]=4;[Detail.AN57]=4;[Detail.AO57]=4;[Detail.AP57]=4;[Detail.AQ57]=4;[Detail.AR57]=4;[Detail.AS57]=4;[Detail.AT57]=4;[Detail.AU57]=4;[Detail.AV57]=4;[Detail.AW57]=4;[Detail.AX57]=4;[Detail.AY57]=4;[Detail.AZ57]=4;[Detail.BA57]=4;[Detail.BB57]=4;[Detail.BC57]=4;[Detail.BD57]=4);4;IF(OR([Detail.AA57]=1;[Detail.AB57]=1;[Detail.AC57]=1;[Detail.AD57]=1;[Detail.AE57]=1;[Detail.AF57]=1;[Detail.AG57]=1;[Detail.AH57]=1;[Detail.AI57]=1;[Detail.AJ57]=1;[Detail.AK57]=1;[Detail.AL57]=1;[Detail.AM57]=1;[Detail.AN57]=1;[Detail.AO57]=1;[Detail.AP57]=1;[Detail.AQ57]=1;[Detail.AR57]=1;[Detail.AS57]=1;[Detail.AT57]=1;[Detail.AU57]=1;[Detail.AV57]=1;[Detail.AW57]=1;[Detail.AX57]=1;[Detail.AY57]=1;[Detail.AZ57]=1;[Detail.BA57]=1;[Detail.BB57]=1;[Detail.BC57]=1;[Detail.BD57]=1);1;&quot;&quot;)))))">
            <text:p/>
          </table:table-cell>
          <table:table-cell table:style-name="ce40" table:formula="of:=IF(OR([Detail.BF57]=3;[Detail.BG57]=3);3;IF(OR([Detail.BF57]=5;[Detail.BG57]=5);5;IF(OR([Detail.BF57]=2;[Detail.BG57]=2);2;IF(OR([Detail.BF57]=4;[Detail.BG57]=4);4;IF(OR([Detail.BF57]=1;[Detail.BG57]=1);1;&quot;&quot;)))))">
            <text:p/>
          </table:table-cell>
          <table:table-cell table:style-name="ce46" table:formula="of:=IF(OR([Detail.BH57]=3;[Detail.BI57]=3;[Detail.BJ57]=3;[Detail.BK57]=3;[Detail.BL57]=3;[Detail.BM57]=3;[Detail.BN57]=3;[Detail.BO57]=3;[Detail.BQ57]=3);3;IF(OR([Detail.BH57]=5;[Detail.BI57]=5;[Detail.BJ57]=5;[Detail.BK57]=5;[Detail.BL57]=5;[Detail.BM57]=5;[Detail.BN57]=5;[Detail.BO57]=5;[Detail.BQ57]=5);5;IF(OR([Detail.BH57]=2;[Detail.BI57]=2;[Detail.BJ57]=2;[Detail.BK57]=2;[Detail.BL57]=2;[Detail.BM57]=2;[Detail.BN57]=2;[Detail.BO57]=2;[Detail.BQ57]=2);2;IF(OR([Detail.BH57]=4;[Detail.BI57]=4;[Detail.BJ57]=4;[Detail.BK57]=4;[Detail.BL57]=4;[Detail.BM57]=4;[Detail.BN57]=4;[Detail.BO57]=4;[Detail.BQ57]=4);4;IF(OR([Detail.BH57]=1;[Detail.BI57]=1;[Detail.BJ57]=1;[Detail.BK57]=1;[Detail.BL57]=1;[Detail.BM57]=1;[Detail.BN57]=1;[Detail.BO57]=1;[Detail.BQ57]=1);1;&quot;&quot;)))))">
            <text:p/>
          </table:table-cell>
          <table:table-cell table:style-name="ce40" table:formula="of:=IF(OR([Detail.BP57]=3;[Detail.BR57]=3;[Detail.CI57]=3);3;IF(OR([Detail.BP57]=5;[Detail.BR57]=5;[Detail.CI57]=5);5;IF(OR([Detail.BP57]=2;[Detail.BR57]=2;[Detail.CI57]=2);2;IF(OR([Detail.BP57]=4;[Detail.BR57]=4;[Detail.CI57]=4);4;IF(OR([Detail.BP57]=1;[Detail.BR57]=1;[Detail.CI57]=1);1;&quot;&quot;)))))">
            <text:p/>
          </table:table-cell>
          <table:table-cell table:style-name="ce40" table:formula="of:=IF(OR([Detail.BS57]=3;[Detail.BT57]=3;[Detail.BU57]=3;[Detail.BV57]=3;[Detail.BW57]=3;[Detail.BX57]=3;[Detail.BY57]=3;[Detail.BZ57]=3;[Detail.CA57]=3;[Detail.CB57]=3;[Detail.CC57]=3;[Detail.CD57]=3;[Detail.CE57]=3;[Detail.CF57]=3);3;IF(OR([Detail.BS57]=5;[Detail.BT57]=5;[Detail.BU57]=5;[Detail.BV57]=5;[Detail.BW57]=5;[Detail.BX57]=5;[Detail.BY57]=5;[Detail.BZ57]=5;[Detail.CA57]=5;[Detail.CB57]=5;[Detail.CC57]=5;[Detail.CD57]=5;[Detail.CE57]=5;[Detail.CF57]=5);5;IF(OR([Detail.BS57]=2;[Detail.BT57]=2;[Detail.BU57]=2;[Detail.BV57]=2;[Detail.BW57]=2;[Detail.BX57]=2;[Detail.BY57]=2;[Detail.BZ57]=2;[Detail.CA57]=2;[Detail.CB57]=2;[Detail.CC57]=2;[Detail.CD57]=2;[Detail.CE57]=2;[Detail.CF57]=2);2;IF(OR([Detail.BS57]=4;[Detail.BT57]=4;[Detail.BU57]=4;[Detail.BV57]=4;[Detail.BW57]=4;[Detail.BX57]=4;[Detail.BY57]=4;[Detail.BZ57]=4;[Detail.CA57]=4;[Detail.CB57]=4;[Detail.CC57]=4;[Detail.CD57]=4;[Detail.CE57]=4;[Detail.CF57]=4);4;IF(OR([Detail.BS57]=1;[Detail.BT57]=1;[Detail.BU57]=1;[Detail.BV57]=1;[Detail.BW57]=1;[Detail.BX57]=1;[Detail.BY57]=1;[Detail.BZ57]=1;[Detail.CA57]=1;[Detail.CB57]=1;[Detail.CC57]=1;[Detail.CD57]=1;[Detail.CE57]=1;[Detail.CF57]=1);1;&quot;&quot;)))))">
            <text:p/>
          </table:table-cell>
          <table:table-cell table:style-name="ce46" table:formula="of:=IF([Detail.CG57]=3;3;IF([Detail.CG57]=5;5;IF([Detail.CG57]=2;2;IF([Detail.CG57]=4;4;IF([Detail.CG57]=1;1;&quot;&quot;)))))">
            <text:p/>
          </table:table-cell>
          <table:table-cell table:style-name="ce22" table:formula="of:=IF([Detail.CH57]=3;3;IF([Detail.CH57]=5;5;IF([Detail.CH57]=2;2;IF([Detail.CH57]=4;4;IF([Detail.CH57]=1;1;&quot;&quot;)))))">
            <text:p/>
          </table:table-cell>
          <table:table-cell table:style-name="ce46" table:formula="of:=IF([Detail.CK57]=3;3;IF([Detail.CK57]=5;5;IF([Detail.CK57]=2;2;IF([Detail.CK57]=4;4;IF([Detail.CK57]=1;1;&quot;&quot;)))))">
            <text:p/>
          </table:table-cell>
          <table:table-cell table:style-name="ce46" table:formula="of:=IF([Detail.CL57]=3;3;IF([Detail.CL57]=5;5;IF([Detail.CL57]=2;2;IF([Detail.CL57]=4;4;IF([Detail.CL57]=1;1;&quot;&quot;)))))">
            <text:p/>
          </table:table-cell>
          <table:table-cell table:style-name="ce46" table:formula="of:=IF([Detail.CM57]=3;3;IF([Detail.CM57]=5;5;IF([Detail.CM57]=2;2;IF([Detail.CM57]=4;4;IF([Detail.CM57]=1;1;&quot;&quot;)))))">
            <text:p/>
          </table:table-cell>
          <table:table-cell table:style-name="ce53" table:formula="of:=IF([Detail.CN57]=3;3;IF([Detail.CN57]=5;5;IF([Detail.CN57]=2;2;IF([Detail.CN57]=4;4;IF([Detail.CN57]=1;1;&quot;&quot;)))))">
            <text:p/>
          </table:table-cell>
          <table:table-cell table:style-name="ce40" table:formula="of:=IF(OR([Detail.CO57]=3;[Detail.CP57]=3;[Detail.CQ57]=3;[Detail.CR57]=3;[Detail.CS57]=3;[Detail.CT57]=3);3;IF(OR([Detail.CO57]=5;[Detail.CP57]=5;[Detail.CQ57]=5;[Detail.CR57]=5;[Detail.CS57]=5;[Detail.CT57]=5);5;IF(OR([Detail.CO57]=2;[Detail.CP57]=2;[Detail.CQ57]=2;[Detail.CR57]=2;[Detail.CS57]=2;[Detail.CT57]=2);2;IF(OR([Detail.CO57]=4;[Detail.CP57]=4;[Detail.CQ57]=4;[Detail.CR57]=4;[Detail.CS57]=4;[Detail.CT57]=4);4;IF(OR([Detail.CO57]=1;[Detail.CP57]=1;[Detail.CQ57]=1;[Detail.CR57]=1;[Detail.CS57]=1;[Detail.CT57]=1);1;&quot;&quot;)))))">
            <text:p/>
          </table:table-cell>
          <table:table-cell table:style-name="ce46" table:formula="of:=IF([Detail.CY57]=3;3;IF([Detail.CY57]=5;5;IF([Detail.CY57]=2;2;IF([Detail.CY57]=4;4;IF([Detail.CY57]=1;1;&quot;&quot;)))))">
            <text:p/>
          </table:table-cell>
          <table:table-cell table:style-name="ce46" table:formula="of:=IF(OR([Detail.CU57]=3;[Detail.CV57]=3;[Detail.CW57]=3;[Detail.CX57]=3);3;IF(OR([Detail.CU57]=5;[Detail.CV57]=5;[Detail.CW57]=5;[Detail.CX57]=5);5;IF(OR([Detail.CU57]=2;[Detail.CV57]=2;[Detail.CW57]=2;[Detail.CX57]=2);2;IF(OR([Detail.CU57]=4;[Detail.CV57]=4;[Detail.CW57]=4;[Detail.CX57]=4);4;IF(OR([Detail.CU57]=1;[Detail.CV57]=1;[Detail.CW57]=1;[Detail.CX57]=1);1;&quot;&quot;)))))">
            <text:p/>
          </table:table-cell>
          <table:table-cell table:style-name="ce22"/>
          <table:table-cell table:style-name="ce22" table:formula="of:=IF([Detail.A57]&lt;&gt;&quot;&quot;;[Detail.A57];&quot;&quot;)">
            <text:p/>
          </table:table-cell>
          <table:table-cell table:style-name="ce56" table:formula="of:=IF(OR([.S51]=3;[.T51]=3;[.U51]=3);3;IF(OR([.S51]=5;[.T51]=5;[.U51]=5);5;IF(OR([.S51]=2;[.T51]=2;[.U51]=2);2;IF(OR([.S51]=4;[.T51]=4;[.U51]=4);4;IF(OR([.S51]=1;[.T51]=1;[.U51]=1);1;&quot;&quot;)))))">
            <text:p/>
          </table:table-cell>
          <table:table-cell table:style-name="ce99" table:formula="of:=IF(OR([Detail.BF57]=3;[Detail.BG57]=3;[Detail.BH57]=3;[Detail.BI57]=3;[Detail.BJ57]=3;[Detail.BK57]=3;[Detail.BL57]=3;[Detail.BM57]=3;[Detail.BN57]=3;[Detail.BO57]=3;[Detail.BP57]=3;[Detail.BQ57]=3;[Detail.BR57]=3);3;IF(OR([Detail.BF57]=5;[Detail.BG57]=5;[Detail.BH57]=5;[Detail.BI57]=5;[Detail.BJ57]=5;[Detail.BK57]=5;[Detail.BL57]=5;[Detail.BM57]=5;[Detail.BN57]=5;[Detail.BO57]=5;[Detail.BP57]=5;[Detail.BQ57]=5;[Detail.BR57]=5);5;IF(OR([Detail.BF57]=2;[Detail.BG57]=2;[Detail.BH57]=2;[Detail.BI57]=2;[Detail.BJ57]=2;[Detail.BK57]=2;[Detail.BL57]=2;[Detail.BM57]=2;[Detail.BN57]=2;[Detail.BO57]=2;[Detail.BP57]=2;[Detail.BQ57]=2;[Detail.BR57]=2);2;IF(OR([Detail.BF57]=4;[Detail.BG57]=4;[Detail.BH57]=4;[Detail.BI57]=4;[Detail.BJ57]=4;[Detail.BK57]=4;[Detail.BL57]=4;[Detail.BM57]=4;[Detail.BN57]=4;[Detail.BO57]=4;[Detail.BP57]=4;[Detail.BQ57]=4;[Detail.BR57]=4);4;IF(OR([Detail.BF57]=1;[Detail.BG57]=1;[Detail.BH57]=1;[Detail.BI57]=1;[Detail.BJ57]=1;[Detail.BK57]=1;[Detail.BL57]=1;[Detail.BM57]=1;[Detail.BN57]=1;[Detail.BO57]=1;[Detail.BP57]=1;[Detail.BQ57]=1;[Detail.BR57]=1);1;&quot;&quot;)))))">
            <text:p/>
          </table:table-cell>
          <table:table-cell table:style-name="ce148" table:formula="of:=IF(OR([Detail.BS57]=3;[Detail.BT57]=3;[Detail.BU57]=3;[Detail.BV57]=3;[Detail.BW57]=3;[Detail.BX57]=3;[Detail.BY57]=3;[Detail.BZ57]=3;[Detail.CA57]=3;[Detail.CB57]=3;[Detail.CC57]=3;[Detail.CD57]=3;[Detail.CE57]=3;[Detail.CF57]=3;[Detail.CG57]=3;[Detail.CH57]=3;[Detail.CI57]=3);3;IF(OR([Detail.BS57]=5;[Detail.BT57]=5;[Detail.BU57]=5;[Detail.BV57]=5;[Detail.BW57]=5;[Detail.BX57]=5;[Detail.BY57]=5;[Detail.BZ57]=5;[Detail.CA57]=5;[Detail.CB57]=5;[Detail.CC57]=5;[Detail.CD57]=5;[Detail.CE57]=5;[Detail.CF57]=5;[Detail.CG57]=5;[Detail.CH57]=5;[Detail.CI57]=5);5;IF(OR([Detail.BS57]=2;[Detail.BT57]=2;[Detail.BU57]=2;[Detail.BV57]=2;[Detail.BW57]=2;[Detail.BX57]=2;[Detail.BY57]=2;[Detail.BZ57]=2;[Detail.CA57]=2;[Detail.CB57]=2;[Detail.CC57]=2;[Detail.CD57]=2;[Detail.CE57]=2;[Detail.CF57]=2;[Detail.CG57]=2;[Detail.CH57]=2;[Detail.CI57]=2);2;IF(OR([Detail.BS57]=4;[Detail.BT57]=4;[Detail.BU57]=4;[Detail.BV57]=4;[Detail.BW57]=4;[Detail.BX57]=4;[Detail.BY57]=4;[Detail.BZ57]=4;[Detail.CA57]=4;[Detail.CB57]=4;[Detail.CC57]=4;[Detail.CD57]=4;[Detail.CE57]=4;[Detail.CF57]=4;[Detail.CG57]=4;[Detail.CH57]=4;[Detail.CI57]=4);4;IF(OR([Detail.BS57]=1;[Detail.BT57]=1;[Detail.BU57]=1;[Detail.BV57]=1;[Detail.BW57]=1;[Detail.BX57]=1;[Detail.BY57]=1;[Detail.BZ57]=1;[Detail.CA57]=1;[Detail.CB57]=1;[Detail.CC57]=1;[Detail.CD57]=1;[Detail.CE57]=1;[Detail.CF57]=1;[Detail.CG57]=1;[Detail.CH57]=1;[Detail.CI57]=1);1;&quot;&quot;)))))">
            <text:p/>
          </table:table-cell>
          <table:table-cell table:style-name="ce197" table:formula="of:=IF(OR([Detail.CK57]=3;[Detail.CL57]=3;[Detail.CM57]=3;[Detail.CN57]=3);3;IF(OR([Detail.CK57]=5;[Detail.CL57]=5;[Detail.CM57]=5;[Detail.CN57]=5);5;IF(OR([Detail.CK57]=2;[Detail.CL57]=2;[Detail.CM57]=2;[Detail.CN57]=2);2;IF(OR([Detail.CK57]=4;[Detail.CL57]=4;[Detail.CM57]=4;[Detail.CN57]=4);4;IF(OR([Detail.CK57]=1;[Detail.CL57]=1;[Detail.CM57]=1;[Detail.CN57]=1);1;&quot;&quot;)))))">
            <text:p/>
          </table:table-cell>
          <table:table-cell table:style-name="ce246" table:formula="of:=[.AF51]">
            <text:p/>
          </table:table-cell>
          <table:table-cell table:style-name="ce257" table:formula="of:=IF([Detail.CZ57]&lt;&gt;&quot;&quot;;[Detail.CZ57];&quot;&quot;)">
            <text:p/>
          </table:table-cell>
          <table:table-cell table:style-name="ce255" table:number-columns-repeated="10"/>
          <table:table-cell table:number-columns-repeated="971"/>
        </table:table-row>
        <table:table-row table:style-name="ro1">
          <table:table-cell office:value-type="string" calcext:value-type="string">
            <text:p>Après les résultats d'oraux</text:p>
          </table:table-cell>
          <table:table-cell table:number-columns-repeated="16"/>
          <table:table-cell table:formula="of:=IF([Detail.A58]&lt;&gt;&quot;&quot;;[Detail.A58];&quot;&quot;)">
            <text:p/>
          </table:table-cell>
          <table:table-cell table:style-name="ce40" table:formula="of:=IF(OR([Detail.X58]=3;[Detail.Y58]=3);3;IF(OR([Detail.X58]=5;[Detail.Y58]=5);5;IF(OR([Detail.X58]=2;[Detail.Y58]=2);2;IF(OR([Detail.X58]=4;[Detail.Y58]=4);4;IF(OR([Detail.X58]=1;[Detail.Y58]=1);1;&quot;&quot;)))))">
            <text:p/>
          </table:table-cell>
          <table:table-cell table:style-name="ce40" table:formula="of:=IF([Detail.Z58]=3;3;IF([Detail.Z58]=5;5;IF([Detail.Z58]=2;2;IF([Detail.Z58]=4;4;IF([Detail.Z58]=1;1;&quot;&quot;)))))">
            <text:p/>
          </table:table-cell>
          <table:table-cell table:style-name="ce37" table:formula="of:=IF(OR([Detail.AA58]=3;[Detail.AB58]=3;[Detail.AC58]=3;[Detail.AD58]=3;[Detail.AE58]=3;[Detail.AF58]=3;[Detail.AG58]=3;[Detail.AH58]=3;[Detail.AI58]=3;[Detail.AJ58]=3;[Detail.AK58]=3;[Detail.AL58]=3;[Detail.AM58]=3;[Detail.AN58]=3;[Detail.AO58]=3;[Detail.AP58]=3;[Detail.AQ58]=3;[Detail.AR58]=3;[Detail.AS58]=3;[Detail.AT58]=3;[Detail.AU58]=3;[Detail.AV58]=3;[Detail.AW58]=3;[Detail.AX58]=3;[Detail.AY58]=3;[Detail.AZ58]=3;[Detail.BA58]=3;[Detail.BB58]=3;[Detail.BC58]=3;[Detail.BD58]=3);3;IF(OR([Detail.AA58]=5;[Detail.AB58]=5;[Detail.AC58]=5;[Detail.AD58]=5;[Detail.AE58]=5;[Detail.AF58]=5;[Detail.AG58]=5;[Detail.AH58]=5;[Detail.AI58]=5;[Detail.AJ58]=5;[Detail.AK58]=5;[Detail.AL58]=5;[Detail.AM58]=5;[Detail.AN58]=5;[Detail.AO58]=5;[Detail.AP58]=5;[Detail.AQ58]=5;[Detail.AR58]=5;[Detail.AS58]=5;[Detail.AT58]=5;[Detail.AU58]=5;[Detail.AV58]=5;[Detail.AW58]=5;[Detail.AX58]=5;[Detail.AY58]=5;[Detail.AZ58]=5;[Detail.BA58]=5;[Detail.BB58]=5;[Detail.BC58]=5;[Detail.BD58]=5);5;IF(OR([Detail.AA58]=2;[Detail.AB58]=2;[Detail.AC58]=2;[Detail.AD58]=2;[Detail.AE58]=2;[Detail.AF58]=2;[Detail.AG58]=2;[Detail.AH58]=2;[Detail.AI58]=2;[Detail.AJ58]=2;[Detail.AK58]=2;[Detail.AL58]=2;[Detail.AM58]=2;[Detail.AN58]=2;[Detail.AO58]=2;[Detail.AP58]=2;[Detail.AQ58]=2;[Detail.AR58]=2;[Detail.AS58]=2;[Detail.AT58]=2;[Detail.AU58]=2;[Detail.AV58]=2;[Detail.AW58]=2;[Detail.AX58]=2;[Detail.AY58]=2;[Detail.AZ58]=2;[Detail.BA58]=2;[Detail.BB58]=2;[Detail.BC58]=2;[Detail.BD58]=2);2;IF(OR([Detail.AA58]=4;[Detail.AB58]=4;[Detail.AC58]=4;[Detail.AD58]=4;[Detail.AE58]=4;[Detail.AF58]=4;[Detail.AG58]=4;[Detail.AH58]=4;[Detail.AI58]=4;[Detail.AJ58]=4;[Detail.AK58]=4;[Detail.AL58]=4;[Detail.AM58]=4;[Detail.AN58]=4;[Detail.AO58]=4;[Detail.AP58]=4;[Detail.AQ58]=4;[Detail.AR58]=4;[Detail.AS58]=4;[Detail.AT58]=4;[Detail.AU58]=4;[Detail.AV58]=4;[Detail.AW58]=4;[Detail.AX58]=4;[Detail.AY58]=4;[Detail.AZ58]=4;[Detail.BA58]=4;[Detail.BB58]=4;[Detail.BC58]=4;[Detail.BD58]=4);4;IF(OR([Detail.AA58]=1;[Detail.AB58]=1;[Detail.AC58]=1;[Detail.AD58]=1;[Detail.AE58]=1;[Detail.AF58]=1;[Detail.AG58]=1;[Detail.AH58]=1;[Detail.AI58]=1;[Detail.AJ58]=1;[Detail.AK58]=1;[Detail.AL58]=1;[Detail.AM58]=1;[Detail.AN58]=1;[Detail.AO58]=1;[Detail.AP58]=1;[Detail.AQ58]=1;[Detail.AR58]=1;[Detail.AS58]=1;[Detail.AT58]=1;[Detail.AU58]=1;[Detail.AV58]=1;[Detail.AW58]=1;[Detail.AX58]=1;[Detail.AY58]=1;[Detail.AZ58]=1;[Detail.BA58]=1;[Detail.BB58]=1;[Detail.BC58]=1;[Detail.BD58]=1);1;&quot;&quot;)))))">
            <text:p/>
          </table:table-cell>
          <table:table-cell table:style-name="ce40" table:formula="of:=IF(OR([Detail.BF58]=3;[Detail.BG58]=3);3;IF(OR([Detail.BF58]=5;[Detail.BG58]=5);5;IF(OR([Detail.BF58]=2;[Detail.BG58]=2);2;IF(OR([Detail.BF58]=4;[Detail.BG58]=4);4;IF(OR([Detail.BF58]=1;[Detail.BG58]=1);1;&quot;&quot;)))))">
            <text:p/>
          </table:table-cell>
          <table:table-cell table:style-name="ce46" table:formula="of:=IF(OR([Detail.BH58]=3;[Detail.BI58]=3;[Detail.BJ58]=3;[Detail.BK58]=3;[Detail.BL58]=3;[Detail.BM58]=3;[Detail.BN58]=3;[Detail.BO58]=3;[Detail.BQ58]=3);3;IF(OR([Detail.BH58]=5;[Detail.BI58]=5;[Detail.BJ58]=5;[Detail.BK58]=5;[Detail.BL58]=5;[Detail.BM58]=5;[Detail.BN58]=5;[Detail.BO58]=5;[Detail.BQ58]=5);5;IF(OR([Detail.BH58]=2;[Detail.BI58]=2;[Detail.BJ58]=2;[Detail.BK58]=2;[Detail.BL58]=2;[Detail.BM58]=2;[Detail.BN58]=2;[Detail.BO58]=2;[Detail.BQ58]=2);2;IF(OR([Detail.BH58]=4;[Detail.BI58]=4;[Detail.BJ58]=4;[Detail.BK58]=4;[Detail.BL58]=4;[Detail.BM58]=4;[Detail.BN58]=4;[Detail.BO58]=4;[Detail.BQ58]=4);4;IF(OR([Detail.BH58]=1;[Detail.BI58]=1;[Detail.BJ58]=1;[Detail.BK58]=1;[Detail.BL58]=1;[Detail.BM58]=1;[Detail.BN58]=1;[Detail.BO58]=1;[Detail.BQ58]=1);1;&quot;&quot;)))))">
            <text:p/>
          </table:table-cell>
          <table:table-cell table:style-name="ce40" table:formula="of:=IF(OR([Detail.BP58]=3;[Detail.BR58]=3;[Detail.CI58]=3);3;IF(OR([Detail.BP58]=5;[Detail.BR58]=5;[Detail.CI58]=5);5;IF(OR([Detail.BP58]=2;[Detail.BR58]=2;[Detail.CI58]=2);2;IF(OR([Detail.BP58]=4;[Detail.BR58]=4;[Detail.CI58]=4);4;IF(OR([Detail.BP58]=1;[Detail.BR58]=1;[Detail.CI58]=1);1;&quot;&quot;)))))">
            <text:p/>
          </table:table-cell>
          <table:table-cell table:style-name="ce40" table:formula="of:=IF(OR([Detail.BS58]=3;[Detail.BT58]=3;[Detail.BU58]=3;[Detail.BV58]=3;[Detail.BW58]=3;[Detail.BX58]=3;[Detail.BY58]=3;[Detail.BZ58]=3;[Detail.CA58]=3;[Detail.CB58]=3;[Detail.CC58]=3;[Detail.CD58]=3;[Detail.CE58]=3;[Detail.CF58]=3);3;IF(OR([Detail.BS58]=5;[Detail.BT58]=5;[Detail.BU58]=5;[Detail.BV58]=5;[Detail.BW58]=5;[Detail.BX58]=5;[Detail.BY58]=5;[Detail.BZ58]=5;[Detail.CA58]=5;[Detail.CB58]=5;[Detail.CC58]=5;[Detail.CD58]=5;[Detail.CE58]=5;[Detail.CF58]=5);5;IF(OR([Detail.BS58]=2;[Detail.BT58]=2;[Detail.BU58]=2;[Detail.BV58]=2;[Detail.BW58]=2;[Detail.BX58]=2;[Detail.BY58]=2;[Detail.BZ58]=2;[Detail.CA58]=2;[Detail.CB58]=2;[Detail.CC58]=2;[Detail.CD58]=2;[Detail.CE58]=2;[Detail.CF58]=2);2;IF(OR([Detail.BS58]=4;[Detail.BT58]=4;[Detail.BU58]=4;[Detail.BV58]=4;[Detail.BW58]=4;[Detail.BX58]=4;[Detail.BY58]=4;[Detail.BZ58]=4;[Detail.CA58]=4;[Detail.CB58]=4;[Detail.CC58]=4;[Detail.CD58]=4;[Detail.CE58]=4;[Detail.CF58]=4);4;IF(OR([Detail.BS58]=1;[Detail.BT58]=1;[Detail.BU58]=1;[Detail.BV58]=1;[Detail.BW58]=1;[Detail.BX58]=1;[Detail.BY58]=1;[Detail.BZ58]=1;[Detail.CA58]=1;[Detail.CB58]=1;[Detail.CC58]=1;[Detail.CD58]=1;[Detail.CE58]=1;[Detail.CF58]=1);1;&quot;&quot;)))))">
            <text:p/>
          </table:table-cell>
          <table:table-cell table:style-name="ce46" table:formula="of:=IF([Detail.CG58]=3;3;IF([Detail.CG58]=5;5;IF([Detail.CG58]=2;2;IF([Detail.CG58]=4;4;IF([Detail.CG58]=1;1;&quot;&quot;)))))">
            <text:p/>
          </table:table-cell>
          <table:table-cell table:style-name="ce22" table:formula="of:=IF([Detail.CH58]=3;3;IF([Detail.CH58]=5;5;IF([Detail.CH58]=2;2;IF([Detail.CH58]=4;4;IF([Detail.CH58]=1;1;&quot;&quot;)))))">
            <text:p/>
          </table:table-cell>
          <table:table-cell table:style-name="ce46" table:formula="of:=IF([Detail.CK58]=3;3;IF([Detail.CK58]=5;5;IF([Detail.CK58]=2;2;IF([Detail.CK58]=4;4;IF([Detail.CK58]=1;1;&quot;&quot;)))))">
            <text:p/>
          </table:table-cell>
          <table:table-cell table:style-name="ce46" table:formula="of:=IF([Detail.CL58]=3;3;IF([Detail.CL58]=5;5;IF([Detail.CL58]=2;2;IF([Detail.CL58]=4;4;IF([Detail.CL58]=1;1;&quot;&quot;)))))">
            <text:p/>
          </table:table-cell>
          <table:table-cell table:style-name="ce46" table:formula="of:=IF([Detail.CM58]=3;3;IF([Detail.CM58]=5;5;IF([Detail.CM58]=2;2;IF([Detail.CM58]=4;4;IF([Detail.CM58]=1;1;&quot;&quot;)))))">
            <text:p/>
          </table:table-cell>
          <table:table-cell table:style-name="ce53" table:formula="of:=IF([Detail.CN58]=3;3;IF([Detail.CN58]=5;5;IF([Detail.CN58]=2;2;IF([Detail.CN58]=4;4;IF([Detail.CN58]=1;1;&quot;&quot;)))))">
            <text:p/>
          </table:table-cell>
          <table:table-cell table:style-name="ce40" table:formula="of:=IF(OR([Detail.CO58]=3;[Detail.CP58]=3;[Detail.CQ58]=3;[Detail.CR58]=3;[Detail.CS58]=3;[Detail.CT58]=3);3;IF(OR([Detail.CO58]=5;[Detail.CP58]=5;[Detail.CQ58]=5;[Detail.CR58]=5;[Detail.CS58]=5;[Detail.CT58]=5);5;IF(OR([Detail.CO58]=2;[Detail.CP58]=2;[Detail.CQ58]=2;[Detail.CR58]=2;[Detail.CS58]=2;[Detail.CT58]=2);2;IF(OR([Detail.CO58]=4;[Detail.CP58]=4;[Detail.CQ58]=4;[Detail.CR58]=4;[Detail.CS58]=4;[Detail.CT58]=4);4;IF(OR([Detail.CO58]=1;[Detail.CP58]=1;[Detail.CQ58]=1;[Detail.CR58]=1;[Detail.CS58]=1;[Detail.CT58]=1);1;&quot;&quot;)))))">
            <text:p/>
          </table:table-cell>
          <table:table-cell table:style-name="ce46" table:formula="of:=IF([Detail.CY58]=3;3;IF([Detail.CY58]=5;5;IF([Detail.CY58]=2;2;IF([Detail.CY58]=4;4;IF([Detail.CY58]=1;1;&quot;&quot;)))))">
            <text:p/>
          </table:table-cell>
          <table:table-cell table:style-name="ce46" table:formula="of:=IF(OR([Detail.CU58]=3;[Detail.CV58]=3;[Detail.CW58]=3;[Detail.CX58]=3);3;IF(OR([Detail.CU58]=5;[Detail.CV58]=5;[Detail.CW58]=5;[Detail.CX58]=5);5;IF(OR([Detail.CU58]=2;[Detail.CV58]=2;[Detail.CW58]=2;[Detail.CX58]=2);2;IF(OR([Detail.CU58]=4;[Detail.CV58]=4;[Detail.CW58]=4;[Detail.CX58]=4);4;IF(OR([Detail.CU58]=1;[Detail.CV58]=1;[Detail.CW58]=1;[Detail.CX58]=1);1;&quot;&quot;)))))">
            <text:p/>
          </table:table-cell>
          <table:table-cell table:style-name="ce22"/>
          <table:table-cell table:style-name="ce22" table:formula="of:=IF([Detail.A58]&lt;&gt;&quot;&quot;;[Detail.A58];&quot;&quot;)">
            <text:p/>
          </table:table-cell>
          <table:table-cell table:style-name="ce56" table:formula="of:=IF(OR([.S52]=3;[.T52]=3;[.U52]=3);3;IF(OR([.S52]=5;[.T52]=5;[.U52]=5);5;IF(OR([.S52]=2;[.T52]=2;[.U52]=2);2;IF(OR([.S52]=4;[.T52]=4;[.U52]=4);4;IF(OR([.S52]=1;[.T52]=1;[.U52]=1);1;&quot;&quot;)))))">
            <text:p/>
          </table:table-cell>
          <table:table-cell table:style-name="ce100" table:formula="of:=IF(OR([Detail.BF58]=3;[Detail.BG58]=3;[Detail.BH58]=3;[Detail.BI58]=3;[Detail.BJ58]=3;[Detail.BK58]=3;[Detail.BL58]=3;[Detail.BM58]=3;[Detail.BN58]=3;[Detail.BO58]=3;[Detail.BP58]=3;[Detail.BQ58]=3;[Detail.BR58]=3);3;IF(OR([Detail.BF58]=5;[Detail.BG58]=5;[Detail.BH58]=5;[Detail.BI58]=5;[Detail.BJ58]=5;[Detail.BK58]=5;[Detail.BL58]=5;[Detail.BM58]=5;[Detail.BN58]=5;[Detail.BO58]=5;[Detail.BP58]=5;[Detail.BQ58]=5;[Detail.BR58]=5);5;IF(OR([Detail.BF58]=2;[Detail.BG58]=2;[Detail.BH58]=2;[Detail.BI58]=2;[Detail.BJ58]=2;[Detail.BK58]=2;[Detail.BL58]=2;[Detail.BM58]=2;[Detail.BN58]=2;[Detail.BO58]=2;[Detail.BP58]=2;[Detail.BQ58]=2;[Detail.BR58]=2);2;IF(OR([Detail.BF58]=4;[Detail.BG58]=4;[Detail.BH58]=4;[Detail.BI58]=4;[Detail.BJ58]=4;[Detail.BK58]=4;[Detail.BL58]=4;[Detail.BM58]=4;[Detail.BN58]=4;[Detail.BO58]=4;[Detail.BP58]=4;[Detail.BQ58]=4;[Detail.BR58]=4);4;IF(OR([Detail.BF58]=1;[Detail.BG58]=1;[Detail.BH58]=1;[Detail.BI58]=1;[Detail.BJ58]=1;[Detail.BK58]=1;[Detail.BL58]=1;[Detail.BM58]=1;[Detail.BN58]=1;[Detail.BO58]=1;[Detail.BP58]=1;[Detail.BQ58]=1;[Detail.BR58]=1);1;&quot;&quot;)))))">
            <text:p/>
          </table:table-cell>
          <table:table-cell table:style-name="ce149" table:formula="of:=IF(OR([Detail.BS58]=3;[Detail.BT58]=3;[Detail.BU58]=3;[Detail.BV58]=3;[Detail.BW58]=3;[Detail.BX58]=3;[Detail.BY58]=3;[Detail.BZ58]=3;[Detail.CA58]=3;[Detail.CB58]=3;[Detail.CC58]=3;[Detail.CD58]=3;[Detail.CE58]=3;[Detail.CF58]=3;[Detail.CG58]=3;[Detail.CH58]=3;[Detail.CI58]=3);3;IF(OR([Detail.BS58]=5;[Detail.BT58]=5;[Detail.BU58]=5;[Detail.BV58]=5;[Detail.BW58]=5;[Detail.BX58]=5;[Detail.BY58]=5;[Detail.BZ58]=5;[Detail.CA58]=5;[Detail.CB58]=5;[Detail.CC58]=5;[Detail.CD58]=5;[Detail.CE58]=5;[Detail.CF58]=5;[Detail.CG58]=5;[Detail.CH58]=5;[Detail.CI58]=5);5;IF(OR([Detail.BS58]=2;[Detail.BT58]=2;[Detail.BU58]=2;[Detail.BV58]=2;[Detail.BW58]=2;[Detail.BX58]=2;[Detail.BY58]=2;[Detail.BZ58]=2;[Detail.CA58]=2;[Detail.CB58]=2;[Detail.CC58]=2;[Detail.CD58]=2;[Detail.CE58]=2;[Detail.CF58]=2;[Detail.CG58]=2;[Detail.CH58]=2;[Detail.CI58]=2);2;IF(OR([Detail.BS58]=4;[Detail.BT58]=4;[Detail.BU58]=4;[Detail.BV58]=4;[Detail.BW58]=4;[Detail.BX58]=4;[Detail.BY58]=4;[Detail.BZ58]=4;[Detail.CA58]=4;[Detail.CB58]=4;[Detail.CC58]=4;[Detail.CD58]=4;[Detail.CE58]=4;[Detail.CF58]=4;[Detail.CG58]=4;[Detail.CH58]=4;[Detail.CI58]=4);4;IF(OR([Detail.BS58]=1;[Detail.BT58]=1;[Detail.BU58]=1;[Detail.BV58]=1;[Detail.BW58]=1;[Detail.BX58]=1;[Detail.BY58]=1;[Detail.BZ58]=1;[Detail.CA58]=1;[Detail.CB58]=1;[Detail.CC58]=1;[Detail.CD58]=1;[Detail.CE58]=1;[Detail.CF58]=1;[Detail.CG58]=1;[Detail.CH58]=1;[Detail.CI58]=1);1;&quot;&quot;)))))">
            <text:p/>
          </table:table-cell>
          <table:table-cell table:style-name="ce198" table:formula="of:=IF(OR([Detail.CK58]=3;[Detail.CL58]=3;[Detail.CM58]=3;[Detail.CN58]=3);3;IF(OR([Detail.CK58]=5;[Detail.CL58]=5;[Detail.CM58]=5;[Detail.CN58]=5);5;IF(OR([Detail.CK58]=2;[Detail.CL58]=2;[Detail.CM58]=2;[Detail.CN58]=2);2;IF(OR([Detail.CK58]=4;[Detail.CL58]=4;[Detail.CM58]=4;[Detail.CN58]=4);4;IF(OR([Detail.CK58]=1;[Detail.CL58]=1;[Detail.CM58]=1;[Detail.CN58]=1);1;&quot;&quot;)))))">
            <text:p/>
          </table:table-cell>
          <table:table-cell table:style-name="ce247" table:formula="of:=[.AF52]">
            <text:p/>
          </table:table-cell>
          <table:table-cell table:style-name="ce257" table:formula="of:=IF([Detail.CZ58]&lt;&gt;&quot;&quot;;[Detail.CZ58];&quot;&quot;)">
            <text:p/>
          </table:table-cell>
          <table:table-cell table:style-name="ce255" table:number-columns-repeated="10"/>
          <table:table-cell table:number-columns-repeated="97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Candidat présent aux écrits non admissible</text:p>
          </table:table-cell>
          <table:covered-table-cell table:number-columns-repeated="15"/>
          <table:table-cell table:formula="of:=IF([Detail.A59]&lt;&gt;&quot;&quot;;[Detail.A59];&quot;&quot;)">
            <text:p/>
          </table:table-cell>
          <table:table-cell table:style-name="ce40" table:formula="of:=IF(OR([Detail.X59]=3;[Detail.Y59]=3);3;IF(OR([Detail.X59]=5;[Detail.Y59]=5);5;IF(OR([Detail.X59]=2;[Detail.Y59]=2);2;IF(OR([Detail.X59]=4;[Detail.Y59]=4);4;IF(OR([Detail.X59]=1;[Detail.Y59]=1);1;&quot;&quot;)))))">
            <text:p/>
          </table:table-cell>
          <table:table-cell table:style-name="ce40" table:formula="of:=IF([Detail.Z59]=3;3;IF([Detail.Z59]=5;5;IF([Detail.Z59]=2;2;IF([Detail.Z59]=4;4;IF([Detail.Z59]=1;1;&quot;&quot;)))))">
            <text:p/>
          </table:table-cell>
          <table:table-cell table:style-name="ce37" table:formula="of:=IF(OR([Detail.AA59]=3;[Detail.AB59]=3;[Detail.AC59]=3;[Detail.AD59]=3;[Detail.AE59]=3;[Detail.AF59]=3;[Detail.AG59]=3;[Detail.AH59]=3;[Detail.AI59]=3;[Detail.AJ59]=3;[Detail.AK59]=3;[Detail.AL59]=3;[Detail.AM59]=3;[Detail.AN59]=3;[Detail.AO59]=3;[Detail.AP59]=3;[Detail.AQ59]=3;[Detail.AR59]=3;[Detail.AS59]=3;[Detail.AT59]=3;[Detail.AU59]=3;[Detail.AV59]=3;[Detail.AW59]=3;[Detail.AX59]=3;[Detail.AY59]=3;[Detail.AZ59]=3;[Detail.BA59]=3;[Detail.BB59]=3;[Detail.BC59]=3;[Detail.BD59]=3);3;IF(OR([Detail.AA59]=5;[Detail.AB59]=5;[Detail.AC59]=5;[Detail.AD59]=5;[Detail.AE59]=5;[Detail.AF59]=5;[Detail.AG59]=5;[Detail.AH59]=5;[Detail.AI59]=5;[Detail.AJ59]=5;[Detail.AK59]=5;[Detail.AL59]=5;[Detail.AM59]=5;[Detail.AN59]=5;[Detail.AO59]=5;[Detail.AP59]=5;[Detail.AQ59]=5;[Detail.AR59]=5;[Detail.AS59]=5;[Detail.AT59]=5;[Detail.AU59]=5;[Detail.AV59]=5;[Detail.AW59]=5;[Detail.AX59]=5;[Detail.AY59]=5;[Detail.AZ59]=5;[Detail.BA59]=5;[Detail.BB59]=5;[Detail.BC59]=5;[Detail.BD59]=5);5;IF(OR([Detail.AA59]=2;[Detail.AB59]=2;[Detail.AC59]=2;[Detail.AD59]=2;[Detail.AE59]=2;[Detail.AF59]=2;[Detail.AG59]=2;[Detail.AH59]=2;[Detail.AI59]=2;[Detail.AJ59]=2;[Detail.AK59]=2;[Detail.AL59]=2;[Detail.AM59]=2;[Detail.AN59]=2;[Detail.AO59]=2;[Detail.AP59]=2;[Detail.AQ59]=2;[Detail.AR59]=2;[Detail.AS59]=2;[Detail.AT59]=2;[Detail.AU59]=2;[Detail.AV59]=2;[Detail.AW59]=2;[Detail.AX59]=2;[Detail.AY59]=2;[Detail.AZ59]=2;[Detail.BA59]=2;[Detail.BB59]=2;[Detail.BC59]=2;[Detail.BD59]=2);2;IF(OR([Detail.AA59]=4;[Detail.AB59]=4;[Detail.AC59]=4;[Detail.AD59]=4;[Detail.AE59]=4;[Detail.AF59]=4;[Detail.AG59]=4;[Detail.AH59]=4;[Detail.AI59]=4;[Detail.AJ59]=4;[Detail.AK59]=4;[Detail.AL59]=4;[Detail.AM59]=4;[Detail.AN59]=4;[Detail.AO59]=4;[Detail.AP59]=4;[Detail.AQ59]=4;[Detail.AR59]=4;[Detail.AS59]=4;[Detail.AT59]=4;[Detail.AU59]=4;[Detail.AV59]=4;[Detail.AW59]=4;[Detail.AX59]=4;[Detail.AY59]=4;[Detail.AZ59]=4;[Detail.BA59]=4;[Detail.BB59]=4;[Detail.BC59]=4;[Detail.BD59]=4);4;IF(OR([Detail.AA59]=1;[Detail.AB59]=1;[Detail.AC59]=1;[Detail.AD59]=1;[Detail.AE59]=1;[Detail.AF59]=1;[Detail.AG59]=1;[Detail.AH59]=1;[Detail.AI59]=1;[Detail.AJ59]=1;[Detail.AK59]=1;[Detail.AL59]=1;[Detail.AM59]=1;[Detail.AN59]=1;[Detail.AO59]=1;[Detail.AP59]=1;[Detail.AQ59]=1;[Detail.AR59]=1;[Detail.AS59]=1;[Detail.AT59]=1;[Detail.AU59]=1;[Detail.AV59]=1;[Detail.AW59]=1;[Detail.AX59]=1;[Detail.AY59]=1;[Detail.AZ59]=1;[Detail.BA59]=1;[Detail.BB59]=1;[Detail.BC59]=1;[Detail.BD59]=1);1;&quot;&quot;)))))">
            <text:p/>
          </table:table-cell>
          <table:table-cell table:style-name="ce40" table:formula="of:=IF(OR([Detail.BF59]=3;[Detail.BG59]=3);3;IF(OR([Detail.BF59]=5;[Detail.BG59]=5);5;IF(OR([Detail.BF59]=2;[Detail.BG59]=2);2;IF(OR([Detail.BF59]=4;[Detail.BG59]=4);4;IF(OR([Detail.BF59]=1;[Detail.BG59]=1);1;&quot;&quot;)))))">
            <text:p/>
          </table:table-cell>
          <table:table-cell table:style-name="ce46" table:formula="of:=IF(OR([Detail.BH59]=3;[Detail.BI59]=3;[Detail.BJ59]=3;[Detail.BK59]=3;[Detail.BL59]=3;[Detail.BM59]=3;[Detail.BN59]=3;[Detail.BO59]=3;[Detail.BQ59]=3);3;IF(OR([Detail.BH59]=5;[Detail.BI59]=5;[Detail.BJ59]=5;[Detail.BK59]=5;[Detail.BL59]=5;[Detail.BM59]=5;[Detail.BN59]=5;[Detail.BO59]=5;[Detail.BQ59]=5);5;IF(OR([Detail.BH59]=2;[Detail.BI59]=2;[Detail.BJ59]=2;[Detail.BK59]=2;[Detail.BL59]=2;[Detail.BM59]=2;[Detail.BN59]=2;[Detail.BO59]=2;[Detail.BQ59]=2);2;IF(OR([Detail.BH59]=4;[Detail.BI59]=4;[Detail.BJ59]=4;[Detail.BK59]=4;[Detail.BL59]=4;[Detail.BM59]=4;[Detail.BN59]=4;[Detail.BO59]=4;[Detail.BQ59]=4);4;IF(OR([Detail.BH59]=1;[Detail.BI59]=1;[Detail.BJ59]=1;[Detail.BK59]=1;[Detail.BL59]=1;[Detail.BM59]=1;[Detail.BN59]=1;[Detail.BO59]=1;[Detail.BQ59]=1);1;&quot;&quot;)))))">
            <text:p/>
          </table:table-cell>
          <table:table-cell table:style-name="ce40" table:formula="of:=IF(OR([Detail.BP59]=3;[Detail.BR59]=3;[Detail.CI59]=3);3;IF(OR([Detail.BP59]=5;[Detail.BR59]=5;[Detail.CI59]=5);5;IF(OR([Detail.BP59]=2;[Detail.BR59]=2;[Detail.CI59]=2);2;IF(OR([Detail.BP59]=4;[Detail.BR59]=4;[Detail.CI59]=4);4;IF(OR([Detail.BP59]=1;[Detail.BR59]=1;[Detail.CI59]=1);1;&quot;&quot;)))))">
            <text:p/>
          </table:table-cell>
          <table:table-cell table:style-name="ce40" table:formula="of:=IF(OR([Detail.BS59]=3;[Detail.BT59]=3;[Detail.BU59]=3;[Detail.BV59]=3;[Detail.BW59]=3;[Detail.BX59]=3;[Detail.BY59]=3;[Detail.BZ59]=3;[Detail.CA59]=3;[Detail.CB59]=3;[Detail.CC59]=3;[Detail.CD59]=3;[Detail.CE59]=3;[Detail.CF59]=3);3;IF(OR([Detail.BS59]=5;[Detail.BT59]=5;[Detail.BU59]=5;[Detail.BV59]=5;[Detail.BW59]=5;[Detail.BX59]=5;[Detail.BY59]=5;[Detail.BZ59]=5;[Detail.CA59]=5;[Detail.CB59]=5;[Detail.CC59]=5;[Detail.CD59]=5;[Detail.CE59]=5;[Detail.CF59]=5);5;IF(OR([Detail.BS59]=2;[Detail.BT59]=2;[Detail.BU59]=2;[Detail.BV59]=2;[Detail.BW59]=2;[Detail.BX59]=2;[Detail.BY59]=2;[Detail.BZ59]=2;[Detail.CA59]=2;[Detail.CB59]=2;[Detail.CC59]=2;[Detail.CD59]=2;[Detail.CE59]=2;[Detail.CF59]=2);2;IF(OR([Detail.BS59]=4;[Detail.BT59]=4;[Detail.BU59]=4;[Detail.BV59]=4;[Detail.BW59]=4;[Detail.BX59]=4;[Detail.BY59]=4;[Detail.BZ59]=4;[Detail.CA59]=4;[Detail.CB59]=4;[Detail.CC59]=4;[Detail.CD59]=4;[Detail.CE59]=4;[Detail.CF59]=4);4;IF(OR([Detail.BS59]=1;[Detail.BT59]=1;[Detail.BU59]=1;[Detail.BV59]=1;[Detail.BW59]=1;[Detail.BX59]=1;[Detail.BY59]=1;[Detail.BZ59]=1;[Detail.CA59]=1;[Detail.CB59]=1;[Detail.CC59]=1;[Detail.CD59]=1;[Detail.CE59]=1;[Detail.CF59]=1);1;&quot;&quot;)))))">
            <text:p/>
          </table:table-cell>
          <table:table-cell table:style-name="ce46" table:formula="of:=IF([Detail.CG59]=3;3;IF([Detail.CG59]=5;5;IF([Detail.CG59]=2;2;IF([Detail.CG59]=4;4;IF([Detail.CG59]=1;1;&quot;&quot;)))))">
            <text:p/>
          </table:table-cell>
          <table:table-cell table:style-name="ce22" table:formula="of:=IF([Detail.CH59]=3;3;IF([Detail.CH59]=5;5;IF([Detail.CH59]=2;2;IF([Detail.CH59]=4;4;IF([Detail.CH59]=1;1;&quot;&quot;)))))">
            <text:p/>
          </table:table-cell>
          <table:table-cell table:style-name="ce46" table:formula="of:=IF([Detail.CK59]=3;3;IF([Detail.CK59]=5;5;IF([Detail.CK59]=2;2;IF([Detail.CK59]=4;4;IF([Detail.CK59]=1;1;&quot;&quot;)))))">
            <text:p/>
          </table:table-cell>
          <table:table-cell table:style-name="ce46" table:formula="of:=IF([Detail.CL59]=3;3;IF([Detail.CL59]=5;5;IF([Detail.CL59]=2;2;IF([Detail.CL59]=4;4;IF([Detail.CL59]=1;1;&quot;&quot;)))))">
            <text:p/>
          </table:table-cell>
          <table:table-cell table:style-name="ce46" table:formula="of:=IF([Detail.CM59]=3;3;IF([Detail.CM59]=5;5;IF([Detail.CM59]=2;2;IF([Detail.CM59]=4;4;IF([Detail.CM59]=1;1;&quot;&quot;)))))">
            <text:p/>
          </table:table-cell>
          <table:table-cell table:style-name="ce53" table:formula="of:=IF([Detail.CN59]=3;3;IF([Detail.CN59]=5;5;IF([Detail.CN59]=2;2;IF([Detail.CN59]=4;4;IF([Detail.CN59]=1;1;&quot;&quot;)))))">
            <text:p/>
          </table:table-cell>
          <table:table-cell table:style-name="ce40" table:formula="of:=IF(OR([Detail.CO59]=3;[Detail.CP59]=3;[Detail.CQ59]=3;[Detail.CR59]=3;[Detail.CS59]=3;[Detail.CT59]=3);3;IF(OR([Detail.CO59]=5;[Detail.CP59]=5;[Detail.CQ59]=5;[Detail.CR59]=5;[Detail.CS59]=5;[Detail.CT59]=5);5;IF(OR([Detail.CO59]=2;[Detail.CP59]=2;[Detail.CQ59]=2;[Detail.CR59]=2;[Detail.CS59]=2;[Detail.CT59]=2);2;IF(OR([Detail.CO59]=4;[Detail.CP59]=4;[Detail.CQ59]=4;[Detail.CR59]=4;[Detail.CS59]=4;[Detail.CT59]=4);4;IF(OR([Detail.CO59]=1;[Detail.CP59]=1;[Detail.CQ59]=1;[Detail.CR59]=1;[Detail.CS59]=1;[Detail.CT59]=1);1;&quot;&quot;)))))">
            <text:p/>
          </table:table-cell>
          <table:table-cell table:style-name="ce46" table:formula="of:=IF([Detail.CY59]=3;3;IF([Detail.CY59]=5;5;IF([Detail.CY59]=2;2;IF([Detail.CY59]=4;4;IF([Detail.CY59]=1;1;&quot;&quot;)))))">
            <text:p/>
          </table:table-cell>
          <table:table-cell table:style-name="ce46" table:formula="of:=IF(OR([Detail.CU59]=3;[Detail.CV59]=3;[Detail.CW59]=3;[Detail.CX59]=3);3;IF(OR([Detail.CU59]=5;[Detail.CV59]=5;[Detail.CW59]=5;[Detail.CX59]=5);5;IF(OR([Detail.CU59]=2;[Detail.CV59]=2;[Detail.CW59]=2;[Detail.CX59]=2);2;IF(OR([Detail.CU59]=4;[Detail.CV59]=4;[Detail.CW59]=4;[Detail.CX59]=4);4;IF(OR([Detail.CU59]=1;[Detail.CV59]=1;[Detail.CW59]=1;[Detail.CX59]=1);1;&quot;&quot;)))))">
            <text:p/>
          </table:table-cell>
          <table:table-cell table:style-name="ce22"/>
          <table:table-cell table:style-name="ce22" table:formula="of:=IF([Detail.A59]&lt;&gt;&quot;&quot;;[Detail.A59];&quot;&quot;)">
            <text:p/>
          </table:table-cell>
          <table:table-cell table:style-name="ce56" table:formula="of:=IF(OR([.S53]=3;[.T53]=3;[.U53]=3);3;IF(OR([.S53]=5;[.T53]=5;[.U53]=5);5;IF(OR([.S53]=2;[.T53]=2;[.U53]=2);2;IF(OR([.S53]=4;[.T53]=4;[.U53]=4);4;IF(OR([.S53]=1;[.T53]=1;[.U53]=1);1;&quot;&quot;)))))">
            <text:p/>
          </table:table-cell>
          <table:table-cell table:style-name="ce101" table:formula="of:=IF(OR([Detail.BF59]=3;[Detail.BG59]=3;[Detail.BH59]=3;[Detail.BI59]=3;[Detail.BJ59]=3;[Detail.BK59]=3;[Detail.BL59]=3;[Detail.BM59]=3;[Detail.BN59]=3;[Detail.BO59]=3;[Detail.BP59]=3;[Detail.BQ59]=3;[Detail.BR59]=3);3;IF(OR([Detail.BF59]=5;[Detail.BG59]=5;[Detail.BH59]=5;[Detail.BI59]=5;[Detail.BJ59]=5;[Detail.BK59]=5;[Detail.BL59]=5;[Detail.BM59]=5;[Detail.BN59]=5;[Detail.BO59]=5;[Detail.BP59]=5;[Detail.BQ59]=5;[Detail.BR59]=5);5;IF(OR([Detail.BF59]=2;[Detail.BG59]=2;[Detail.BH59]=2;[Detail.BI59]=2;[Detail.BJ59]=2;[Detail.BK59]=2;[Detail.BL59]=2;[Detail.BM59]=2;[Detail.BN59]=2;[Detail.BO59]=2;[Detail.BP59]=2;[Detail.BQ59]=2;[Detail.BR59]=2);2;IF(OR([Detail.BF59]=4;[Detail.BG59]=4;[Detail.BH59]=4;[Detail.BI59]=4;[Detail.BJ59]=4;[Detail.BK59]=4;[Detail.BL59]=4;[Detail.BM59]=4;[Detail.BN59]=4;[Detail.BO59]=4;[Detail.BP59]=4;[Detail.BQ59]=4;[Detail.BR59]=4);4;IF(OR([Detail.BF59]=1;[Detail.BG59]=1;[Detail.BH59]=1;[Detail.BI59]=1;[Detail.BJ59]=1;[Detail.BK59]=1;[Detail.BL59]=1;[Detail.BM59]=1;[Detail.BN59]=1;[Detail.BO59]=1;[Detail.BP59]=1;[Detail.BQ59]=1;[Detail.BR59]=1);1;&quot;&quot;)))))">
            <text:p/>
          </table:table-cell>
          <table:table-cell table:style-name="ce150" table:formula="of:=IF(OR([Detail.BS59]=3;[Detail.BT59]=3;[Detail.BU59]=3;[Detail.BV59]=3;[Detail.BW59]=3;[Detail.BX59]=3;[Detail.BY59]=3;[Detail.BZ59]=3;[Detail.CA59]=3;[Detail.CB59]=3;[Detail.CC59]=3;[Detail.CD59]=3;[Detail.CE59]=3;[Detail.CF59]=3;[Detail.CG59]=3;[Detail.CH59]=3;[Detail.CI59]=3);3;IF(OR([Detail.BS59]=5;[Detail.BT59]=5;[Detail.BU59]=5;[Detail.BV59]=5;[Detail.BW59]=5;[Detail.BX59]=5;[Detail.BY59]=5;[Detail.BZ59]=5;[Detail.CA59]=5;[Detail.CB59]=5;[Detail.CC59]=5;[Detail.CD59]=5;[Detail.CE59]=5;[Detail.CF59]=5;[Detail.CG59]=5;[Detail.CH59]=5;[Detail.CI59]=5);5;IF(OR([Detail.BS59]=2;[Detail.BT59]=2;[Detail.BU59]=2;[Detail.BV59]=2;[Detail.BW59]=2;[Detail.BX59]=2;[Detail.BY59]=2;[Detail.BZ59]=2;[Detail.CA59]=2;[Detail.CB59]=2;[Detail.CC59]=2;[Detail.CD59]=2;[Detail.CE59]=2;[Detail.CF59]=2;[Detail.CG59]=2;[Detail.CH59]=2;[Detail.CI59]=2);2;IF(OR([Detail.BS59]=4;[Detail.BT59]=4;[Detail.BU59]=4;[Detail.BV59]=4;[Detail.BW59]=4;[Detail.BX59]=4;[Detail.BY59]=4;[Detail.BZ59]=4;[Detail.CA59]=4;[Detail.CB59]=4;[Detail.CC59]=4;[Detail.CD59]=4;[Detail.CE59]=4;[Detail.CF59]=4;[Detail.CG59]=4;[Detail.CH59]=4;[Detail.CI59]=4);4;IF(OR([Detail.BS59]=1;[Detail.BT59]=1;[Detail.BU59]=1;[Detail.BV59]=1;[Detail.BW59]=1;[Detail.BX59]=1;[Detail.BY59]=1;[Detail.BZ59]=1;[Detail.CA59]=1;[Detail.CB59]=1;[Detail.CC59]=1;[Detail.CD59]=1;[Detail.CE59]=1;[Detail.CF59]=1;[Detail.CG59]=1;[Detail.CH59]=1;[Detail.CI59]=1);1;&quot;&quot;)))))">
            <text:p/>
          </table:table-cell>
          <table:table-cell table:style-name="ce199" table:formula="of:=IF(OR([Detail.CK59]=3;[Detail.CL59]=3;[Detail.CM59]=3;[Detail.CN59]=3);3;IF(OR([Detail.CK59]=5;[Detail.CL59]=5;[Detail.CM59]=5;[Detail.CN59]=5);5;IF(OR([Detail.CK59]=2;[Detail.CL59]=2;[Detail.CM59]=2;[Detail.CN59]=2);2;IF(OR([Detail.CK59]=4;[Detail.CL59]=4;[Detail.CM59]=4;[Detail.CN59]=4);4;IF(OR([Detail.CK59]=1;[Detail.CL59]=1;[Detail.CM59]=1;[Detail.CN59]=1);1;&quot;&quot;)))))">
            <text:p/>
          </table:table-cell>
          <table:table-cell table:style-name="ce248" table:formula="of:=[.AF53]">
            <text:p/>
          </table:table-cell>
          <table:table-cell table:style-name="ce257" table:formula="of:=IF([Detail.CZ59]&lt;&gt;&quot;&quot;;[Detail.CZ59];&quot;&quot;)">
            <text:p/>
          </table:table-cell>
          <table:table-cell table:style-name="ce255" table:number-columns-repeated="10"/>
          <table:table-cell table:number-columns-repeated="97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Candidat présent aux oraux non admis</text:p>
          </table:table-cell>
          <table:covered-table-cell table:number-columns-repeated="15"/>
          <table:table-cell table:formula="of:=IF([Detail.A60]&lt;&gt;&quot;&quot;;[Detail.A60];&quot;&quot;)">
            <text:p/>
          </table:table-cell>
          <table:table-cell table:style-name="ce40" table:formula="of:=IF(OR([Detail.X60]=3;[Detail.Y60]=3);3;IF(OR([Detail.X60]=5;[Detail.Y60]=5);5;IF(OR([Detail.X60]=2;[Detail.Y60]=2);2;IF(OR([Detail.X60]=4;[Detail.Y60]=4);4;IF(OR([Detail.X60]=1;[Detail.Y60]=1);1;&quot;&quot;)))))">
            <text:p/>
          </table:table-cell>
          <table:table-cell table:style-name="ce40" table:formula="of:=IF([Detail.Z60]=3;3;IF([Detail.Z60]=5;5;IF([Detail.Z60]=2;2;IF([Detail.Z60]=4;4;IF([Detail.Z60]=1;1;&quot;&quot;)))))">
            <text:p/>
          </table:table-cell>
          <table:table-cell table:style-name="ce37" table:formula="of:=IF(OR([Detail.AA60]=3;[Detail.AB60]=3;[Detail.AC60]=3;[Detail.AD60]=3;[Detail.AE60]=3;[Detail.AF60]=3;[Detail.AG60]=3;[Detail.AH60]=3;[Detail.AI60]=3;[Detail.AJ60]=3;[Detail.AK60]=3;[Detail.AL60]=3;[Detail.AM60]=3;[Detail.AN60]=3;[Detail.AO60]=3;[Detail.AP60]=3;[Detail.AQ60]=3;[Detail.AR60]=3;[Detail.AS60]=3;[Detail.AT60]=3;[Detail.AU60]=3;[Detail.AV60]=3;[Detail.AW60]=3;[Detail.AX60]=3;[Detail.AY60]=3;[Detail.AZ60]=3;[Detail.BA60]=3;[Detail.BB60]=3;[Detail.BC60]=3;[Detail.BD60]=3);3;IF(OR([Detail.AA60]=5;[Detail.AB60]=5;[Detail.AC60]=5;[Detail.AD60]=5;[Detail.AE60]=5;[Detail.AF60]=5;[Detail.AG60]=5;[Detail.AH60]=5;[Detail.AI60]=5;[Detail.AJ60]=5;[Detail.AK60]=5;[Detail.AL60]=5;[Detail.AM60]=5;[Detail.AN60]=5;[Detail.AO60]=5;[Detail.AP60]=5;[Detail.AQ60]=5;[Detail.AR60]=5;[Detail.AS60]=5;[Detail.AT60]=5;[Detail.AU60]=5;[Detail.AV60]=5;[Detail.AW60]=5;[Detail.AX60]=5;[Detail.AY60]=5;[Detail.AZ60]=5;[Detail.BA60]=5;[Detail.BB60]=5;[Detail.BC60]=5;[Detail.BD60]=5);5;IF(OR([Detail.AA60]=2;[Detail.AB60]=2;[Detail.AC60]=2;[Detail.AD60]=2;[Detail.AE60]=2;[Detail.AF60]=2;[Detail.AG60]=2;[Detail.AH60]=2;[Detail.AI60]=2;[Detail.AJ60]=2;[Detail.AK60]=2;[Detail.AL60]=2;[Detail.AM60]=2;[Detail.AN60]=2;[Detail.AO60]=2;[Detail.AP60]=2;[Detail.AQ60]=2;[Detail.AR60]=2;[Detail.AS60]=2;[Detail.AT60]=2;[Detail.AU60]=2;[Detail.AV60]=2;[Detail.AW60]=2;[Detail.AX60]=2;[Detail.AY60]=2;[Detail.AZ60]=2;[Detail.BA60]=2;[Detail.BB60]=2;[Detail.BC60]=2;[Detail.BD60]=2);2;IF(OR([Detail.AA60]=4;[Detail.AB60]=4;[Detail.AC60]=4;[Detail.AD60]=4;[Detail.AE60]=4;[Detail.AF60]=4;[Detail.AG60]=4;[Detail.AH60]=4;[Detail.AI60]=4;[Detail.AJ60]=4;[Detail.AK60]=4;[Detail.AL60]=4;[Detail.AM60]=4;[Detail.AN60]=4;[Detail.AO60]=4;[Detail.AP60]=4;[Detail.AQ60]=4;[Detail.AR60]=4;[Detail.AS60]=4;[Detail.AT60]=4;[Detail.AU60]=4;[Detail.AV60]=4;[Detail.AW60]=4;[Detail.AX60]=4;[Detail.AY60]=4;[Detail.AZ60]=4;[Detail.BA60]=4;[Detail.BB60]=4;[Detail.BC60]=4;[Detail.BD60]=4);4;IF(OR([Detail.AA60]=1;[Detail.AB60]=1;[Detail.AC60]=1;[Detail.AD60]=1;[Detail.AE60]=1;[Detail.AF60]=1;[Detail.AG60]=1;[Detail.AH60]=1;[Detail.AI60]=1;[Detail.AJ60]=1;[Detail.AK60]=1;[Detail.AL60]=1;[Detail.AM60]=1;[Detail.AN60]=1;[Detail.AO60]=1;[Detail.AP60]=1;[Detail.AQ60]=1;[Detail.AR60]=1;[Detail.AS60]=1;[Detail.AT60]=1;[Detail.AU60]=1;[Detail.AV60]=1;[Detail.AW60]=1;[Detail.AX60]=1;[Detail.AY60]=1;[Detail.AZ60]=1;[Detail.BA60]=1;[Detail.BB60]=1;[Detail.BC60]=1;[Detail.BD60]=1);1;&quot;&quot;)))))">
            <text:p/>
          </table:table-cell>
          <table:table-cell table:style-name="ce40" table:formula="of:=IF(OR([Detail.BF60]=3;[Detail.BG60]=3);3;IF(OR([Detail.BF60]=5;[Detail.BG60]=5);5;IF(OR([Detail.BF60]=2;[Detail.BG60]=2);2;IF(OR([Detail.BF60]=4;[Detail.BG60]=4);4;IF(OR([Detail.BF60]=1;[Detail.BG60]=1);1;&quot;&quot;)))))">
            <text:p/>
          </table:table-cell>
          <table:table-cell table:style-name="ce46" table:formula="of:=IF(OR([Detail.BH60]=3;[Detail.BI60]=3;[Detail.BJ60]=3;[Detail.BK60]=3;[Detail.BL60]=3;[Detail.BM60]=3;[Detail.BN60]=3;[Detail.BO60]=3;[Detail.BQ60]=3);3;IF(OR([Detail.BH60]=5;[Detail.BI60]=5;[Detail.BJ60]=5;[Detail.BK60]=5;[Detail.BL60]=5;[Detail.BM60]=5;[Detail.BN60]=5;[Detail.BO60]=5;[Detail.BQ60]=5);5;IF(OR([Detail.BH60]=2;[Detail.BI60]=2;[Detail.BJ60]=2;[Detail.BK60]=2;[Detail.BL60]=2;[Detail.BM60]=2;[Detail.BN60]=2;[Detail.BO60]=2;[Detail.BQ60]=2);2;IF(OR([Detail.BH60]=4;[Detail.BI60]=4;[Detail.BJ60]=4;[Detail.BK60]=4;[Detail.BL60]=4;[Detail.BM60]=4;[Detail.BN60]=4;[Detail.BO60]=4;[Detail.BQ60]=4);4;IF(OR([Detail.BH60]=1;[Detail.BI60]=1;[Detail.BJ60]=1;[Detail.BK60]=1;[Detail.BL60]=1;[Detail.BM60]=1;[Detail.BN60]=1;[Detail.BO60]=1;[Detail.BQ60]=1);1;&quot;&quot;)))))">
            <text:p/>
          </table:table-cell>
          <table:table-cell table:style-name="ce40" table:formula="of:=IF(OR([Detail.BP60]=3;[Detail.BR60]=3;[Detail.CI60]=3);3;IF(OR([Detail.BP60]=5;[Detail.BR60]=5;[Detail.CI60]=5);5;IF(OR([Detail.BP60]=2;[Detail.BR60]=2;[Detail.CI60]=2);2;IF(OR([Detail.BP60]=4;[Detail.BR60]=4;[Detail.CI60]=4);4;IF(OR([Detail.BP60]=1;[Detail.BR60]=1;[Detail.CI60]=1);1;&quot;&quot;)))))">
            <text:p/>
          </table:table-cell>
          <table:table-cell table:style-name="ce40" table:formula="of:=IF(OR([Detail.BS60]=3;[Detail.BT60]=3;[Detail.BU60]=3;[Detail.BV60]=3;[Detail.BW60]=3;[Detail.BX60]=3;[Detail.BY60]=3;[Detail.BZ60]=3;[Detail.CA60]=3;[Detail.CB60]=3;[Detail.CC60]=3;[Detail.CD60]=3;[Detail.CE60]=3;[Detail.CF60]=3);3;IF(OR([Detail.BS60]=5;[Detail.BT60]=5;[Detail.BU60]=5;[Detail.BV60]=5;[Detail.BW60]=5;[Detail.BX60]=5;[Detail.BY60]=5;[Detail.BZ60]=5;[Detail.CA60]=5;[Detail.CB60]=5;[Detail.CC60]=5;[Detail.CD60]=5;[Detail.CE60]=5;[Detail.CF60]=5);5;IF(OR([Detail.BS60]=2;[Detail.BT60]=2;[Detail.BU60]=2;[Detail.BV60]=2;[Detail.BW60]=2;[Detail.BX60]=2;[Detail.BY60]=2;[Detail.BZ60]=2;[Detail.CA60]=2;[Detail.CB60]=2;[Detail.CC60]=2;[Detail.CD60]=2;[Detail.CE60]=2;[Detail.CF60]=2);2;IF(OR([Detail.BS60]=4;[Detail.BT60]=4;[Detail.BU60]=4;[Detail.BV60]=4;[Detail.BW60]=4;[Detail.BX60]=4;[Detail.BY60]=4;[Detail.BZ60]=4;[Detail.CA60]=4;[Detail.CB60]=4;[Detail.CC60]=4;[Detail.CD60]=4;[Detail.CE60]=4;[Detail.CF60]=4);4;IF(OR([Detail.BS60]=1;[Detail.BT60]=1;[Detail.BU60]=1;[Detail.BV60]=1;[Detail.BW60]=1;[Detail.BX60]=1;[Detail.BY60]=1;[Detail.BZ60]=1;[Detail.CA60]=1;[Detail.CB60]=1;[Detail.CC60]=1;[Detail.CD60]=1;[Detail.CE60]=1;[Detail.CF60]=1);1;&quot;&quot;)))))">
            <text:p/>
          </table:table-cell>
          <table:table-cell table:style-name="ce46" table:formula="of:=IF([Detail.CG60]=3;3;IF([Detail.CG60]=5;5;IF([Detail.CG60]=2;2;IF([Detail.CG60]=4;4;IF([Detail.CG60]=1;1;&quot;&quot;)))))">
            <text:p/>
          </table:table-cell>
          <table:table-cell table:style-name="ce22" table:formula="of:=IF([Detail.CH60]=3;3;IF([Detail.CH60]=5;5;IF([Detail.CH60]=2;2;IF([Detail.CH60]=4;4;IF([Detail.CH60]=1;1;&quot;&quot;)))))">
            <text:p/>
          </table:table-cell>
          <table:table-cell table:style-name="ce46" table:formula="of:=IF([Detail.CK60]=3;3;IF([Detail.CK60]=5;5;IF([Detail.CK60]=2;2;IF([Detail.CK60]=4;4;IF([Detail.CK60]=1;1;&quot;&quot;)))))">
            <text:p/>
          </table:table-cell>
          <table:table-cell table:style-name="ce46" table:formula="of:=IF([Detail.CL60]=3;3;IF([Detail.CL60]=5;5;IF([Detail.CL60]=2;2;IF([Detail.CL60]=4;4;IF([Detail.CL60]=1;1;&quot;&quot;)))))">
            <text:p/>
          </table:table-cell>
          <table:table-cell table:style-name="ce46" table:formula="of:=IF([Detail.CM60]=3;3;IF([Detail.CM60]=5;5;IF([Detail.CM60]=2;2;IF([Detail.CM60]=4;4;IF([Detail.CM60]=1;1;&quot;&quot;)))))">
            <text:p/>
          </table:table-cell>
          <table:table-cell table:style-name="ce53" table:formula="of:=IF([Detail.CN60]=3;3;IF([Detail.CN60]=5;5;IF([Detail.CN60]=2;2;IF([Detail.CN60]=4;4;IF([Detail.CN60]=1;1;&quot;&quot;)))))">
            <text:p/>
          </table:table-cell>
          <table:table-cell table:style-name="ce40" table:formula="of:=IF(OR([Detail.CO60]=3;[Detail.CP60]=3;[Detail.CQ60]=3;[Detail.CR60]=3;[Detail.CS60]=3;[Detail.CT60]=3);3;IF(OR([Detail.CO60]=5;[Detail.CP60]=5;[Detail.CQ60]=5;[Detail.CR60]=5;[Detail.CS60]=5;[Detail.CT60]=5);5;IF(OR([Detail.CO60]=2;[Detail.CP60]=2;[Detail.CQ60]=2;[Detail.CR60]=2;[Detail.CS60]=2;[Detail.CT60]=2);2;IF(OR([Detail.CO60]=4;[Detail.CP60]=4;[Detail.CQ60]=4;[Detail.CR60]=4;[Detail.CS60]=4;[Detail.CT60]=4);4;IF(OR([Detail.CO60]=1;[Detail.CP60]=1;[Detail.CQ60]=1;[Detail.CR60]=1;[Detail.CS60]=1;[Detail.CT60]=1);1;&quot;&quot;)))))">
            <text:p/>
          </table:table-cell>
          <table:table-cell table:style-name="ce46" table:formula="of:=IF([Detail.CY60]=3;3;IF([Detail.CY60]=5;5;IF([Detail.CY60]=2;2;IF([Detail.CY60]=4;4;IF([Detail.CY60]=1;1;&quot;&quot;)))))">
            <text:p/>
          </table:table-cell>
          <table:table-cell table:style-name="ce46" table:formula="of:=IF(OR([Detail.CU60]=3;[Detail.CV60]=3;[Detail.CW60]=3;[Detail.CX60]=3);3;IF(OR([Detail.CU60]=5;[Detail.CV60]=5;[Detail.CW60]=5;[Detail.CX60]=5);5;IF(OR([Detail.CU60]=2;[Detail.CV60]=2;[Detail.CW60]=2;[Detail.CX60]=2);2;IF(OR([Detail.CU60]=4;[Detail.CV60]=4;[Detail.CW60]=4;[Detail.CX60]=4);4;IF(OR([Detail.CU60]=1;[Detail.CV60]=1;[Detail.CW60]=1;[Detail.CX60]=1);1;&quot;&quot;)))))">
            <text:p/>
          </table:table-cell>
          <table:table-cell table:style-name="ce22"/>
          <table:table-cell table:style-name="ce22" table:formula="of:=IF([Detail.A60]&lt;&gt;&quot;&quot;;[Detail.A60];&quot;&quot;)">
            <text:p/>
          </table:table-cell>
          <table:table-cell table:style-name="ce56" table:formula="of:=IF(OR([.S54]=3;[.T54]=3;[.U54]=3);3;IF(OR([.S54]=5;[.T54]=5;[.U54]=5);5;IF(OR([.S54]=2;[.T54]=2;[.U54]=2);2;IF(OR([.S54]=4;[.T54]=4;[.U54]=4);4;IF(OR([.S54]=1;[.T54]=1;[.U54]=1);1;&quot;&quot;)))))">
            <text:p/>
          </table:table-cell>
          <table:table-cell table:style-name="ce102" table:formula="of:=IF(OR([Detail.BF60]=3;[Detail.BG60]=3;[Detail.BH60]=3;[Detail.BI60]=3;[Detail.BJ60]=3;[Detail.BK60]=3;[Detail.BL60]=3;[Detail.BM60]=3;[Detail.BN60]=3;[Detail.BO60]=3;[Detail.BP60]=3;[Detail.BQ60]=3;[Detail.BR60]=3);3;IF(OR([Detail.BF60]=5;[Detail.BG60]=5;[Detail.BH60]=5;[Detail.BI60]=5;[Detail.BJ60]=5;[Detail.BK60]=5;[Detail.BL60]=5;[Detail.BM60]=5;[Detail.BN60]=5;[Detail.BO60]=5;[Detail.BP60]=5;[Detail.BQ60]=5;[Detail.BR60]=5);5;IF(OR([Detail.BF60]=2;[Detail.BG60]=2;[Detail.BH60]=2;[Detail.BI60]=2;[Detail.BJ60]=2;[Detail.BK60]=2;[Detail.BL60]=2;[Detail.BM60]=2;[Detail.BN60]=2;[Detail.BO60]=2;[Detail.BP60]=2;[Detail.BQ60]=2;[Detail.BR60]=2);2;IF(OR([Detail.BF60]=4;[Detail.BG60]=4;[Detail.BH60]=4;[Detail.BI60]=4;[Detail.BJ60]=4;[Detail.BK60]=4;[Detail.BL60]=4;[Detail.BM60]=4;[Detail.BN60]=4;[Detail.BO60]=4;[Detail.BP60]=4;[Detail.BQ60]=4;[Detail.BR60]=4);4;IF(OR([Detail.BF60]=1;[Detail.BG60]=1;[Detail.BH60]=1;[Detail.BI60]=1;[Detail.BJ60]=1;[Detail.BK60]=1;[Detail.BL60]=1;[Detail.BM60]=1;[Detail.BN60]=1;[Detail.BO60]=1;[Detail.BP60]=1;[Detail.BQ60]=1;[Detail.BR60]=1);1;&quot;&quot;)))))">
            <text:p/>
          </table:table-cell>
          <table:table-cell table:style-name="ce151" table:formula="of:=IF(OR([Detail.BS60]=3;[Detail.BT60]=3;[Detail.BU60]=3;[Detail.BV60]=3;[Detail.BW60]=3;[Detail.BX60]=3;[Detail.BY60]=3;[Detail.BZ60]=3;[Detail.CA60]=3;[Detail.CB60]=3;[Detail.CC60]=3;[Detail.CD60]=3;[Detail.CE60]=3;[Detail.CF60]=3;[Detail.CG60]=3;[Detail.CH60]=3;[Detail.CI60]=3);3;IF(OR([Detail.BS60]=5;[Detail.BT60]=5;[Detail.BU60]=5;[Detail.BV60]=5;[Detail.BW60]=5;[Detail.BX60]=5;[Detail.BY60]=5;[Detail.BZ60]=5;[Detail.CA60]=5;[Detail.CB60]=5;[Detail.CC60]=5;[Detail.CD60]=5;[Detail.CE60]=5;[Detail.CF60]=5;[Detail.CG60]=5;[Detail.CH60]=5;[Detail.CI60]=5);5;IF(OR([Detail.BS60]=2;[Detail.BT60]=2;[Detail.BU60]=2;[Detail.BV60]=2;[Detail.BW60]=2;[Detail.BX60]=2;[Detail.BY60]=2;[Detail.BZ60]=2;[Detail.CA60]=2;[Detail.CB60]=2;[Detail.CC60]=2;[Detail.CD60]=2;[Detail.CE60]=2;[Detail.CF60]=2;[Detail.CG60]=2;[Detail.CH60]=2;[Detail.CI60]=2);2;IF(OR([Detail.BS60]=4;[Detail.BT60]=4;[Detail.BU60]=4;[Detail.BV60]=4;[Detail.BW60]=4;[Detail.BX60]=4;[Detail.BY60]=4;[Detail.BZ60]=4;[Detail.CA60]=4;[Detail.CB60]=4;[Detail.CC60]=4;[Detail.CD60]=4;[Detail.CE60]=4;[Detail.CF60]=4;[Detail.CG60]=4;[Detail.CH60]=4;[Detail.CI60]=4);4;IF(OR([Detail.BS60]=1;[Detail.BT60]=1;[Detail.BU60]=1;[Detail.BV60]=1;[Detail.BW60]=1;[Detail.BX60]=1;[Detail.BY60]=1;[Detail.BZ60]=1;[Detail.CA60]=1;[Detail.CB60]=1;[Detail.CC60]=1;[Detail.CD60]=1;[Detail.CE60]=1;[Detail.CF60]=1;[Detail.CG60]=1;[Detail.CH60]=1;[Detail.CI60]=1);1;&quot;&quot;)))))">
            <text:p/>
          </table:table-cell>
          <table:table-cell table:style-name="ce200" table:formula="of:=IF(OR([Detail.CK60]=3;[Detail.CL60]=3;[Detail.CM60]=3;[Detail.CN60]=3);3;IF(OR([Detail.CK60]=5;[Detail.CL60]=5;[Detail.CM60]=5;[Detail.CN60]=5);5;IF(OR([Detail.CK60]=2;[Detail.CL60]=2;[Detail.CM60]=2;[Detail.CN60]=2);2;IF(OR([Detail.CK60]=4;[Detail.CL60]=4;[Detail.CM60]=4;[Detail.CN60]=4);4;IF(OR([Detail.CK60]=1;[Detail.CL60]=1;[Detail.CM60]=1;[Detail.CN60]=1);1;&quot;&quot;)))))">
            <text:p/>
          </table:table-cell>
          <table:table-cell table:style-name="ce249" table:formula="of:=[.AF54]">
            <text:p/>
          </table:table-cell>
          <table:table-cell table:style-name="ce257" table:formula="of:=IF([Detail.CZ60]&lt;&gt;&quot;&quot;;[Detail.CZ60];&quot;&quot;)">
            <text:p/>
          </table:table-cell>
          <table:table-cell table:style-name="ce255" table:number-columns-repeated="10"/>
          <table:table-cell table:number-columns-repeated="971"/>
        </table:table-row>
        <table:table-row table:style-name="ro1">
          <table:table-cell table:style-name="ce11" office:value-type="float" office:value="3" calcext:value-type="float">
            <text:p>3</text:p>
          </table:table-cell>
          <table:table-cell table:style-name="ce24" office:value-type="string" calcext:value-type="string" table:number-columns-spanned="16" table:number-rows-spanned="1">
            <text:p>Candidat classé ou admis</text:p>
          </table:table-cell>
          <table:covered-table-cell table:number-columns-repeated="15"/>
          <table:table-cell table:formula="of:=IF([Detail.A61]&lt;&gt;&quot;&quot;;[Detail.A61];&quot;&quot;)">
            <text:p/>
          </table:table-cell>
          <table:table-cell table:style-name="ce40" table:formula="of:=IF(OR([Detail.X61]=3;[Detail.Y61]=3);3;IF(OR([Detail.X61]=5;[Detail.Y61]=5);5;IF(OR([Detail.X61]=2;[Detail.Y61]=2);2;IF(OR([Detail.X61]=4;[Detail.Y61]=4);4;IF(OR([Detail.X61]=1;[Detail.Y61]=1);1;&quot;&quot;)))))">
            <text:p/>
          </table:table-cell>
          <table:table-cell table:style-name="ce40" table:formula="of:=IF([Detail.Z61]=3;3;IF([Detail.Z61]=5;5;IF([Detail.Z61]=2;2;IF([Detail.Z61]=4;4;IF([Detail.Z61]=1;1;&quot;&quot;)))))">
            <text:p/>
          </table:table-cell>
          <table:table-cell table:style-name="ce37" table:formula="of:=IF(OR([Detail.AA61]=3;[Detail.AB61]=3;[Detail.AC61]=3;[Detail.AD61]=3;[Detail.AE61]=3;[Detail.AF61]=3;[Detail.AG61]=3;[Detail.AH61]=3;[Detail.AI61]=3;[Detail.AJ61]=3;[Detail.AK61]=3;[Detail.AL61]=3;[Detail.AM61]=3;[Detail.AN61]=3;[Detail.AO61]=3;[Detail.AP61]=3;[Detail.AQ61]=3;[Detail.AR61]=3;[Detail.AS61]=3;[Detail.AT61]=3;[Detail.AU61]=3;[Detail.AV61]=3;[Detail.AW61]=3;[Detail.AX61]=3;[Detail.AY61]=3;[Detail.AZ61]=3;[Detail.BA61]=3;[Detail.BB61]=3;[Detail.BC61]=3;[Detail.BD61]=3);3;IF(OR([Detail.AA61]=5;[Detail.AB61]=5;[Detail.AC61]=5;[Detail.AD61]=5;[Detail.AE61]=5;[Detail.AF61]=5;[Detail.AG61]=5;[Detail.AH61]=5;[Detail.AI61]=5;[Detail.AJ61]=5;[Detail.AK61]=5;[Detail.AL61]=5;[Detail.AM61]=5;[Detail.AN61]=5;[Detail.AO61]=5;[Detail.AP61]=5;[Detail.AQ61]=5;[Detail.AR61]=5;[Detail.AS61]=5;[Detail.AT61]=5;[Detail.AU61]=5;[Detail.AV61]=5;[Detail.AW61]=5;[Detail.AX61]=5;[Detail.AY61]=5;[Detail.AZ61]=5;[Detail.BA61]=5;[Detail.BB61]=5;[Detail.BC61]=5;[Detail.BD61]=5);5;IF(OR([Detail.AA61]=2;[Detail.AB61]=2;[Detail.AC61]=2;[Detail.AD61]=2;[Detail.AE61]=2;[Detail.AF61]=2;[Detail.AG61]=2;[Detail.AH61]=2;[Detail.AI61]=2;[Detail.AJ61]=2;[Detail.AK61]=2;[Detail.AL61]=2;[Detail.AM61]=2;[Detail.AN61]=2;[Detail.AO61]=2;[Detail.AP61]=2;[Detail.AQ61]=2;[Detail.AR61]=2;[Detail.AS61]=2;[Detail.AT61]=2;[Detail.AU61]=2;[Detail.AV61]=2;[Detail.AW61]=2;[Detail.AX61]=2;[Detail.AY61]=2;[Detail.AZ61]=2;[Detail.BA61]=2;[Detail.BB61]=2;[Detail.BC61]=2;[Detail.BD61]=2);2;IF(OR([Detail.AA61]=4;[Detail.AB61]=4;[Detail.AC61]=4;[Detail.AD61]=4;[Detail.AE61]=4;[Detail.AF61]=4;[Detail.AG61]=4;[Detail.AH61]=4;[Detail.AI61]=4;[Detail.AJ61]=4;[Detail.AK61]=4;[Detail.AL61]=4;[Detail.AM61]=4;[Detail.AN61]=4;[Detail.AO61]=4;[Detail.AP61]=4;[Detail.AQ61]=4;[Detail.AR61]=4;[Detail.AS61]=4;[Detail.AT61]=4;[Detail.AU61]=4;[Detail.AV61]=4;[Detail.AW61]=4;[Detail.AX61]=4;[Detail.AY61]=4;[Detail.AZ61]=4;[Detail.BA61]=4;[Detail.BB61]=4;[Detail.BC61]=4;[Detail.BD61]=4);4;IF(OR([Detail.AA61]=1;[Detail.AB61]=1;[Detail.AC61]=1;[Detail.AD61]=1;[Detail.AE61]=1;[Detail.AF61]=1;[Detail.AG61]=1;[Detail.AH61]=1;[Detail.AI61]=1;[Detail.AJ61]=1;[Detail.AK61]=1;[Detail.AL61]=1;[Detail.AM61]=1;[Detail.AN61]=1;[Detail.AO61]=1;[Detail.AP61]=1;[Detail.AQ61]=1;[Detail.AR61]=1;[Detail.AS61]=1;[Detail.AT61]=1;[Detail.AU61]=1;[Detail.AV61]=1;[Detail.AW61]=1;[Detail.AX61]=1;[Detail.AY61]=1;[Detail.AZ61]=1;[Detail.BA61]=1;[Detail.BB61]=1;[Detail.BC61]=1;[Detail.BD61]=1);1;&quot;&quot;)))))">
            <text:p/>
          </table:table-cell>
          <table:table-cell table:style-name="ce40" table:formula="of:=IF(OR([Detail.BF61]=3;[Detail.BG61]=3);3;IF(OR([Detail.BF61]=5;[Detail.BG61]=5);5;IF(OR([Detail.BF61]=2;[Detail.BG61]=2);2;IF(OR([Detail.BF61]=4;[Detail.BG61]=4);4;IF(OR([Detail.BF61]=1;[Detail.BG61]=1);1;&quot;&quot;)))))">
            <text:p/>
          </table:table-cell>
          <table:table-cell table:style-name="ce46" table:formula="of:=IF(OR([Detail.BH61]=3;[Detail.BI61]=3;[Detail.BJ61]=3;[Detail.BK61]=3;[Detail.BL61]=3;[Detail.BM61]=3;[Detail.BN61]=3;[Detail.BO61]=3;[Detail.BQ61]=3);3;IF(OR([Detail.BH61]=5;[Detail.BI61]=5;[Detail.BJ61]=5;[Detail.BK61]=5;[Detail.BL61]=5;[Detail.BM61]=5;[Detail.BN61]=5;[Detail.BO61]=5;[Detail.BQ61]=5);5;IF(OR([Detail.BH61]=2;[Detail.BI61]=2;[Detail.BJ61]=2;[Detail.BK61]=2;[Detail.BL61]=2;[Detail.BM61]=2;[Detail.BN61]=2;[Detail.BO61]=2;[Detail.BQ61]=2);2;IF(OR([Detail.BH61]=4;[Detail.BI61]=4;[Detail.BJ61]=4;[Detail.BK61]=4;[Detail.BL61]=4;[Detail.BM61]=4;[Detail.BN61]=4;[Detail.BO61]=4;[Detail.BQ61]=4);4;IF(OR([Detail.BH61]=1;[Detail.BI61]=1;[Detail.BJ61]=1;[Detail.BK61]=1;[Detail.BL61]=1;[Detail.BM61]=1;[Detail.BN61]=1;[Detail.BO61]=1;[Detail.BQ61]=1);1;&quot;&quot;)))))">
            <text:p/>
          </table:table-cell>
          <table:table-cell table:style-name="ce40" table:formula="of:=IF(OR([Detail.BP61]=3;[Detail.BR61]=3;[Detail.CI61]=3);3;IF(OR([Detail.BP61]=5;[Detail.BR61]=5;[Detail.CI61]=5);5;IF(OR([Detail.BP61]=2;[Detail.BR61]=2;[Detail.CI61]=2);2;IF(OR([Detail.BP61]=4;[Detail.BR61]=4;[Detail.CI61]=4);4;IF(OR([Detail.BP61]=1;[Detail.BR61]=1;[Detail.CI61]=1);1;&quot;&quot;)))))">
            <text:p/>
          </table:table-cell>
          <table:table-cell table:style-name="ce40" table:formula="of:=IF(OR([Detail.BS61]=3;[Detail.BT61]=3;[Detail.BU61]=3;[Detail.BV61]=3;[Detail.BW61]=3;[Detail.BX61]=3;[Detail.BY61]=3;[Detail.BZ61]=3;[Detail.CA61]=3;[Detail.CB61]=3;[Detail.CC61]=3;[Detail.CD61]=3;[Detail.CE61]=3;[Detail.CF61]=3);3;IF(OR([Detail.BS61]=5;[Detail.BT61]=5;[Detail.BU61]=5;[Detail.BV61]=5;[Detail.BW61]=5;[Detail.BX61]=5;[Detail.BY61]=5;[Detail.BZ61]=5;[Detail.CA61]=5;[Detail.CB61]=5;[Detail.CC61]=5;[Detail.CD61]=5;[Detail.CE61]=5;[Detail.CF61]=5);5;IF(OR([Detail.BS61]=2;[Detail.BT61]=2;[Detail.BU61]=2;[Detail.BV61]=2;[Detail.BW61]=2;[Detail.BX61]=2;[Detail.BY61]=2;[Detail.BZ61]=2;[Detail.CA61]=2;[Detail.CB61]=2;[Detail.CC61]=2;[Detail.CD61]=2;[Detail.CE61]=2;[Detail.CF61]=2);2;IF(OR([Detail.BS61]=4;[Detail.BT61]=4;[Detail.BU61]=4;[Detail.BV61]=4;[Detail.BW61]=4;[Detail.BX61]=4;[Detail.BY61]=4;[Detail.BZ61]=4;[Detail.CA61]=4;[Detail.CB61]=4;[Detail.CC61]=4;[Detail.CD61]=4;[Detail.CE61]=4;[Detail.CF61]=4);4;IF(OR([Detail.BS61]=1;[Detail.BT61]=1;[Detail.BU61]=1;[Detail.BV61]=1;[Detail.BW61]=1;[Detail.BX61]=1;[Detail.BY61]=1;[Detail.BZ61]=1;[Detail.CA61]=1;[Detail.CB61]=1;[Detail.CC61]=1;[Detail.CD61]=1;[Detail.CE61]=1;[Detail.CF61]=1);1;&quot;&quot;)))))">
            <text:p/>
          </table:table-cell>
          <table:table-cell table:style-name="ce46" table:formula="of:=IF([Detail.CG61]=3;3;IF([Detail.CG61]=5;5;IF([Detail.CG61]=2;2;IF([Detail.CG61]=4;4;IF([Detail.CG61]=1;1;&quot;&quot;)))))">
            <text:p/>
          </table:table-cell>
          <table:table-cell table:style-name="ce22" table:formula="of:=IF([Detail.CH61]=3;3;IF([Detail.CH61]=5;5;IF([Detail.CH61]=2;2;IF([Detail.CH61]=4;4;IF([Detail.CH61]=1;1;&quot;&quot;)))))">
            <text:p/>
          </table:table-cell>
          <table:table-cell table:style-name="ce46" table:formula="of:=IF([Detail.CK61]=3;3;IF([Detail.CK61]=5;5;IF([Detail.CK61]=2;2;IF([Detail.CK61]=4;4;IF([Detail.CK61]=1;1;&quot;&quot;)))))">
            <text:p/>
          </table:table-cell>
          <table:table-cell table:style-name="ce46" table:formula="of:=IF([Detail.CL61]=3;3;IF([Detail.CL61]=5;5;IF([Detail.CL61]=2;2;IF([Detail.CL61]=4;4;IF([Detail.CL61]=1;1;&quot;&quot;)))))">
            <text:p/>
          </table:table-cell>
          <table:table-cell table:style-name="ce46" table:formula="of:=IF([Detail.CM61]=3;3;IF([Detail.CM61]=5;5;IF([Detail.CM61]=2;2;IF([Detail.CM61]=4;4;IF([Detail.CM61]=1;1;&quot;&quot;)))))">
            <text:p/>
          </table:table-cell>
          <table:table-cell table:style-name="ce53" table:formula="of:=IF([Detail.CN61]=3;3;IF([Detail.CN61]=5;5;IF([Detail.CN61]=2;2;IF([Detail.CN61]=4;4;IF([Detail.CN61]=1;1;&quot;&quot;)))))">
            <text:p/>
          </table:table-cell>
          <table:table-cell table:style-name="ce40" table:formula="of:=IF(OR([Detail.CO61]=3;[Detail.CP61]=3;[Detail.CQ61]=3;[Detail.CR61]=3;[Detail.CS61]=3;[Detail.CT61]=3);3;IF(OR([Detail.CO61]=5;[Detail.CP61]=5;[Detail.CQ61]=5;[Detail.CR61]=5;[Detail.CS61]=5;[Detail.CT61]=5);5;IF(OR([Detail.CO61]=2;[Detail.CP61]=2;[Detail.CQ61]=2;[Detail.CR61]=2;[Detail.CS61]=2;[Detail.CT61]=2);2;IF(OR([Detail.CO61]=4;[Detail.CP61]=4;[Detail.CQ61]=4;[Detail.CR61]=4;[Detail.CS61]=4;[Detail.CT61]=4);4;IF(OR([Detail.CO61]=1;[Detail.CP61]=1;[Detail.CQ61]=1;[Detail.CR61]=1;[Detail.CS61]=1;[Detail.CT61]=1);1;&quot;&quot;)))))">
            <text:p/>
          </table:table-cell>
          <table:table-cell table:style-name="ce46" table:formula="of:=IF([Detail.CY61]=3;3;IF([Detail.CY61]=5;5;IF([Detail.CY61]=2;2;IF([Detail.CY61]=4;4;IF([Detail.CY61]=1;1;&quot;&quot;)))))">
            <text:p/>
          </table:table-cell>
          <table:table-cell table:style-name="ce46" table:formula="of:=IF(OR([Detail.CU61]=3;[Detail.CV61]=3;[Detail.CW61]=3;[Detail.CX61]=3);3;IF(OR([Detail.CU61]=5;[Detail.CV61]=5;[Detail.CW61]=5;[Detail.CX61]=5);5;IF(OR([Detail.CU61]=2;[Detail.CV61]=2;[Detail.CW61]=2;[Detail.CX61]=2);2;IF(OR([Detail.CU61]=4;[Detail.CV61]=4;[Detail.CW61]=4;[Detail.CX61]=4);4;IF(OR([Detail.CU61]=1;[Detail.CV61]=1;[Detail.CW61]=1;[Detail.CX61]=1);1;&quot;&quot;)))))">
            <text:p/>
          </table:table-cell>
          <table:table-cell table:style-name="ce22"/>
          <table:table-cell table:style-name="ce22" table:formula="of:=IF([Detail.A61]&lt;&gt;&quot;&quot;;[Detail.A61];&quot;&quot;)">
            <text:p/>
          </table:table-cell>
          <table:table-cell table:style-name="ce56" table:formula="of:=IF(OR([.S55]=3;[.T55]=3;[.U55]=3);3;IF(OR([.S55]=5;[.T55]=5;[.U55]=5);5;IF(OR([.S55]=2;[.T55]=2;[.U55]=2);2;IF(OR([.S55]=4;[.T55]=4;[.U55]=4);4;IF(OR([.S55]=1;[.T55]=1;[.U55]=1);1;&quot;&quot;)))))">
            <text:p/>
          </table:table-cell>
          <table:table-cell table:style-name="ce103" table:formula="of:=IF(OR([Detail.BF61]=3;[Detail.BG61]=3;[Detail.BH61]=3;[Detail.BI61]=3;[Detail.BJ61]=3;[Detail.BK61]=3;[Detail.BL61]=3;[Detail.BM61]=3;[Detail.BN61]=3;[Detail.BO61]=3;[Detail.BP61]=3;[Detail.BQ61]=3;[Detail.BR61]=3);3;IF(OR([Detail.BF61]=5;[Detail.BG61]=5;[Detail.BH61]=5;[Detail.BI61]=5;[Detail.BJ61]=5;[Detail.BK61]=5;[Detail.BL61]=5;[Detail.BM61]=5;[Detail.BN61]=5;[Detail.BO61]=5;[Detail.BP61]=5;[Detail.BQ61]=5;[Detail.BR61]=5);5;IF(OR([Detail.BF61]=2;[Detail.BG61]=2;[Detail.BH61]=2;[Detail.BI61]=2;[Detail.BJ61]=2;[Detail.BK61]=2;[Detail.BL61]=2;[Detail.BM61]=2;[Detail.BN61]=2;[Detail.BO61]=2;[Detail.BP61]=2;[Detail.BQ61]=2;[Detail.BR61]=2);2;IF(OR([Detail.BF61]=4;[Detail.BG61]=4;[Detail.BH61]=4;[Detail.BI61]=4;[Detail.BJ61]=4;[Detail.BK61]=4;[Detail.BL61]=4;[Detail.BM61]=4;[Detail.BN61]=4;[Detail.BO61]=4;[Detail.BP61]=4;[Detail.BQ61]=4;[Detail.BR61]=4);4;IF(OR([Detail.BF61]=1;[Detail.BG61]=1;[Detail.BH61]=1;[Detail.BI61]=1;[Detail.BJ61]=1;[Detail.BK61]=1;[Detail.BL61]=1;[Detail.BM61]=1;[Detail.BN61]=1;[Detail.BO61]=1;[Detail.BP61]=1;[Detail.BQ61]=1;[Detail.BR61]=1);1;&quot;&quot;)))))">
            <text:p/>
          </table:table-cell>
          <table:table-cell table:style-name="ce152" table:formula="of:=IF(OR([Detail.BS61]=3;[Detail.BT61]=3;[Detail.BU61]=3;[Detail.BV61]=3;[Detail.BW61]=3;[Detail.BX61]=3;[Detail.BY61]=3;[Detail.BZ61]=3;[Detail.CA61]=3;[Detail.CB61]=3;[Detail.CC61]=3;[Detail.CD61]=3;[Detail.CE61]=3;[Detail.CF61]=3;[Detail.CG61]=3;[Detail.CH61]=3;[Detail.CI61]=3);3;IF(OR([Detail.BS61]=5;[Detail.BT61]=5;[Detail.BU61]=5;[Detail.BV61]=5;[Detail.BW61]=5;[Detail.BX61]=5;[Detail.BY61]=5;[Detail.BZ61]=5;[Detail.CA61]=5;[Detail.CB61]=5;[Detail.CC61]=5;[Detail.CD61]=5;[Detail.CE61]=5;[Detail.CF61]=5;[Detail.CG61]=5;[Detail.CH61]=5;[Detail.CI61]=5);5;IF(OR([Detail.BS61]=2;[Detail.BT61]=2;[Detail.BU61]=2;[Detail.BV61]=2;[Detail.BW61]=2;[Detail.BX61]=2;[Detail.BY61]=2;[Detail.BZ61]=2;[Detail.CA61]=2;[Detail.CB61]=2;[Detail.CC61]=2;[Detail.CD61]=2;[Detail.CE61]=2;[Detail.CF61]=2;[Detail.CG61]=2;[Detail.CH61]=2;[Detail.CI61]=2);2;IF(OR([Detail.BS61]=4;[Detail.BT61]=4;[Detail.BU61]=4;[Detail.BV61]=4;[Detail.BW61]=4;[Detail.BX61]=4;[Detail.BY61]=4;[Detail.BZ61]=4;[Detail.CA61]=4;[Detail.CB61]=4;[Detail.CC61]=4;[Detail.CD61]=4;[Detail.CE61]=4;[Detail.CF61]=4;[Detail.CG61]=4;[Detail.CH61]=4;[Detail.CI61]=4);4;IF(OR([Detail.BS61]=1;[Detail.BT61]=1;[Detail.BU61]=1;[Detail.BV61]=1;[Detail.BW61]=1;[Detail.BX61]=1;[Detail.BY61]=1;[Detail.BZ61]=1;[Detail.CA61]=1;[Detail.CB61]=1;[Detail.CC61]=1;[Detail.CD61]=1;[Detail.CE61]=1;[Detail.CF61]=1;[Detail.CG61]=1;[Detail.CH61]=1;[Detail.CI61]=1);1;&quot;&quot;)))))">
            <text:p/>
          </table:table-cell>
          <table:table-cell table:style-name="ce201" table:formula="of:=IF(OR([Detail.CK61]=3;[Detail.CL61]=3;[Detail.CM61]=3;[Detail.CN61]=3);3;IF(OR([Detail.CK61]=5;[Detail.CL61]=5;[Detail.CM61]=5;[Detail.CN61]=5);5;IF(OR([Detail.CK61]=2;[Detail.CL61]=2;[Detail.CM61]=2;[Detail.CN61]=2);2;IF(OR([Detail.CK61]=4;[Detail.CL61]=4;[Detail.CM61]=4;[Detail.CN61]=4);4;IF(OR([Detail.CK61]=1;[Detail.CL61]=1;[Detail.CM61]=1;[Detail.CN61]=1);1;&quot;&quot;)))))">
            <text:p/>
          </table:table-cell>
          <table:table-cell table:style-name="ce250" table:formula="of:=[.AF55]">
            <text:p/>
          </table:table-cell>
          <table:table-cell table:style-name="ce257" table:formula="of:=IF([Detail.CZ61]&lt;&gt;&quot;&quot;;[Detail.CZ61];&quot;&quot;)">
            <text:p/>
          </table:table-cell>
          <table:table-cell table:style-name="ce255" table:number-columns-repeated="10"/>
          <table:table-cell table:number-columns-repeated="971"/>
        </table:table-row>
        <table:table-row table:style-name="ro1">
          <table:table-cell table:style-name="ce12" office:value-type="float" office:value="4" calcext:value-type="float">
            <text:p>4</text:p>
          </table:table-cell>
          <table:table-cell table:style-name="ce24" office:value-type="string" calcext:value-type="string" table:number-columns-spanned="16" table:number-rows-spanned="1">
            <text:p>Candidat absent aux écrits</text:p>
          </table:table-cell>
          <table:covered-table-cell table:number-columns-repeated="15"/>
          <table:table-cell table:formula="of:=IF([Detail.A62]&lt;&gt;&quot;&quot;;[Detail.A62];&quot;&quot;)">
            <text:p/>
          </table:table-cell>
          <table:table-cell table:style-name="ce40" table:formula="of:=IF(OR([Detail.X62]=3;[Detail.Y62]=3);3;IF(OR([Detail.X62]=5;[Detail.Y62]=5);5;IF(OR([Detail.X62]=2;[Detail.Y62]=2);2;IF(OR([Detail.X62]=4;[Detail.Y62]=4);4;IF(OR([Detail.X62]=1;[Detail.Y62]=1);1;&quot;&quot;)))))">
            <text:p/>
          </table:table-cell>
          <table:table-cell table:style-name="ce40" table:formula="of:=IF([Detail.Z62]=3;3;IF([Detail.Z62]=5;5;IF([Detail.Z62]=2;2;IF([Detail.Z62]=4;4;IF([Detail.Z62]=1;1;&quot;&quot;)))))">
            <text:p/>
          </table:table-cell>
          <table:table-cell table:style-name="ce37" table:formula="of:=IF(OR([Detail.AA62]=3;[Detail.AB62]=3;[Detail.AC62]=3;[Detail.AD62]=3;[Detail.AE62]=3;[Detail.AF62]=3;[Detail.AG62]=3;[Detail.AH62]=3;[Detail.AI62]=3;[Detail.AJ62]=3;[Detail.AK62]=3;[Detail.AL62]=3;[Detail.AM62]=3;[Detail.AN62]=3;[Detail.AO62]=3;[Detail.AP62]=3;[Detail.AQ62]=3;[Detail.AR62]=3;[Detail.AS62]=3;[Detail.AT62]=3;[Detail.AU62]=3;[Detail.AV62]=3;[Detail.AW62]=3;[Detail.AX62]=3;[Detail.AY62]=3;[Detail.AZ62]=3;[Detail.BA62]=3;[Detail.BB62]=3;[Detail.BC62]=3;[Detail.BD62]=3);3;IF(OR([Detail.AA62]=5;[Detail.AB62]=5;[Detail.AC62]=5;[Detail.AD62]=5;[Detail.AE62]=5;[Detail.AF62]=5;[Detail.AG62]=5;[Detail.AH62]=5;[Detail.AI62]=5;[Detail.AJ62]=5;[Detail.AK62]=5;[Detail.AL62]=5;[Detail.AM62]=5;[Detail.AN62]=5;[Detail.AO62]=5;[Detail.AP62]=5;[Detail.AQ62]=5;[Detail.AR62]=5;[Detail.AS62]=5;[Detail.AT62]=5;[Detail.AU62]=5;[Detail.AV62]=5;[Detail.AW62]=5;[Detail.AX62]=5;[Detail.AY62]=5;[Detail.AZ62]=5;[Detail.BA62]=5;[Detail.BB62]=5;[Detail.BC62]=5;[Detail.BD62]=5);5;IF(OR([Detail.AA62]=2;[Detail.AB62]=2;[Detail.AC62]=2;[Detail.AD62]=2;[Detail.AE62]=2;[Detail.AF62]=2;[Detail.AG62]=2;[Detail.AH62]=2;[Detail.AI62]=2;[Detail.AJ62]=2;[Detail.AK62]=2;[Detail.AL62]=2;[Detail.AM62]=2;[Detail.AN62]=2;[Detail.AO62]=2;[Detail.AP62]=2;[Detail.AQ62]=2;[Detail.AR62]=2;[Detail.AS62]=2;[Detail.AT62]=2;[Detail.AU62]=2;[Detail.AV62]=2;[Detail.AW62]=2;[Detail.AX62]=2;[Detail.AY62]=2;[Detail.AZ62]=2;[Detail.BA62]=2;[Detail.BB62]=2;[Detail.BC62]=2;[Detail.BD62]=2);2;IF(OR([Detail.AA62]=4;[Detail.AB62]=4;[Detail.AC62]=4;[Detail.AD62]=4;[Detail.AE62]=4;[Detail.AF62]=4;[Detail.AG62]=4;[Detail.AH62]=4;[Detail.AI62]=4;[Detail.AJ62]=4;[Detail.AK62]=4;[Detail.AL62]=4;[Detail.AM62]=4;[Detail.AN62]=4;[Detail.AO62]=4;[Detail.AP62]=4;[Detail.AQ62]=4;[Detail.AR62]=4;[Detail.AS62]=4;[Detail.AT62]=4;[Detail.AU62]=4;[Detail.AV62]=4;[Detail.AW62]=4;[Detail.AX62]=4;[Detail.AY62]=4;[Detail.AZ62]=4;[Detail.BA62]=4;[Detail.BB62]=4;[Detail.BC62]=4;[Detail.BD62]=4);4;IF(OR([Detail.AA62]=1;[Detail.AB62]=1;[Detail.AC62]=1;[Detail.AD62]=1;[Detail.AE62]=1;[Detail.AF62]=1;[Detail.AG62]=1;[Detail.AH62]=1;[Detail.AI62]=1;[Detail.AJ62]=1;[Detail.AK62]=1;[Detail.AL62]=1;[Detail.AM62]=1;[Detail.AN62]=1;[Detail.AO62]=1;[Detail.AP62]=1;[Detail.AQ62]=1;[Detail.AR62]=1;[Detail.AS62]=1;[Detail.AT62]=1;[Detail.AU62]=1;[Detail.AV62]=1;[Detail.AW62]=1;[Detail.AX62]=1;[Detail.AY62]=1;[Detail.AZ62]=1;[Detail.BA62]=1;[Detail.BB62]=1;[Detail.BC62]=1;[Detail.BD62]=1);1;&quot;&quot;)))))">
            <text:p/>
          </table:table-cell>
          <table:table-cell table:style-name="ce40" table:formula="of:=IF(OR([Detail.BF62]=3;[Detail.BG62]=3);3;IF(OR([Detail.BF62]=5;[Detail.BG62]=5);5;IF(OR([Detail.BF62]=2;[Detail.BG62]=2);2;IF(OR([Detail.BF62]=4;[Detail.BG62]=4);4;IF(OR([Detail.BF62]=1;[Detail.BG62]=1);1;&quot;&quot;)))))">
            <text:p/>
          </table:table-cell>
          <table:table-cell table:style-name="ce46" table:formula="of:=IF(OR([Detail.BH62]=3;[Detail.BI62]=3;[Detail.BJ62]=3;[Detail.BK62]=3;[Detail.BL62]=3;[Detail.BM62]=3;[Detail.BN62]=3;[Detail.BO62]=3;[Detail.BQ62]=3);3;IF(OR([Detail.BH62]=5;[Detail.BI62]=5;[Detail.BJ62]=5;[Detail.BK62]=5;[Detail.BL62]=5;[Detail.BM62]=5;[Detail.BN62]=5;[Detail.BO62]=5;[Detail.BQ62]=5);5;IF(OR([Detail.BH62]=2;[Detail.BI62]=2;[Detail.BJ62]=2;[Detail.BK62]=2;[Detail.BL62]=2;[Detail.BM62]=2;[Detail.BN62]=2;[Detail.BO62]=2;[Detail.BQ62]=2);2;IF(OR([Detail.BH62]=4;[Detail.BI62]=4;[Detail.BJ62]=4;[Detail.BK62]=4;[Detail.BL62]=4;[Detail.BM62]=4;[Detail.BN62]=4;[Detail.BO62]=4;[Detail.BQ62]=4);4;IF(OR([Detail.BH62]=1;[Detail.BI62]=1;[Detail.BJ62]=1;[Detail.BK62]=1;[Detail.BL62]=1;[Detail.BM62]=1;[Detail.BN62]=1;[Detail.BO62]=1;[Detail.BQ62]=1);1;&quot;&quot;)))))">
            <text:p/>
          </table:table-cell>
          <table:table-cell table:style-name="ce40" table:formula="of:=IF(OR([Detail.BP62]=3;[Detail.BR62]=3;[Detail.CI62]=3);3;IF(OR([Detail.BP62]=5;[Detail.BR62]=5;[Detail.CI62]=5);5;IF(OR([Detail.BP62]=2;[Detail.BR62]=2;[Detail.CI62]=2);2;IF(OR([Detail.BP62]=4;[Detail.BR62]=4;[Detail.CI62]=4);4;IF(OR([Detail.BP62]=1;[Detail.BR62]=1;[Detail.CI62]=1);1;&quot;&quot;)))))">
            <text:p/>
          </table:table-cell>
          <table:table-cell table:style-name="ce40" table:formula="of:=IF(OR([Detail.BS62]=3;[Detail.BT62]=3;[Detail.BU62]=3;[Detail.BV62]=3;[Detail.BW62]=3;[Detail.BX62]=3;[Detail.BY62]=3;[Detail.BZ62]=3;[Detail.CA62]=3;[Detail.CB62]=3;[Detail.CC62]=3;[Detail.CD62]=3;[Detail.CE62]=3;[Detail.CF62]=3);3;IF(OR([Detail.BS62]=5;[Detail.BT62]=5;[Detail.BU62]=5;[Detail.BV62]=5;[Detail.BW62]=5;[Detail.BX62]=5;[Detail.BY62]=5;[Detail.BZ62]=5;[Detail.CA62]=5;[Detail.CB62]=5;[Detail.CC62]=5;[Detail.CD62]=5;[Detail.CE62]=5;[Detail.CF62]=5);5;IF(OR([Detail.BS62]=2;[Detail.BT62]=2;[Detail.BU62]=2;[Detail.BV62]=2;[Detail.BW62]=2;[Detail.BX62]=2;[Detail.BY62]=2;[Detail.BZ62]=2;[Detail.CA62]=2;[Detail.CB62]=2;[Detail.CC62]=2;[Detail.CD62]=2;[Detail.CE62]=2;[Detail.CF62]=2);2;IF(OR([Detail.BS62]=4;[Detail.BT62]=4;[Detail.BU62]=4;[Detail.BV62]=4;[Detail.BW62]=4;[Detail.BX62]=4;[Detail.BY62]=4;[Detail.BZ62]=4;[Detail.CA62]=4;[Detail.CB62]=4;[Detail.CC62]=4;[Detail.CD62]=4;[Detail.CE62]=4;[Detail.CF62]=4);4;IF(OR([Detail.BS62]=1;[Detail.BT62]=1;[Detail.BU62]=1;[Detail.BV62]=1;[Detail.BW62]=1;[Detail.BX62]=1;[Detail.BY62]=1;[Detail.BZ62]=1;[Detail.CA62]=1;[Detail.CB62]=1;[Detail.CC62]=1;[Detail.CD62]=1;[Detail.CE62]=1;[Detail.CF62]=1);1;&quot;&quot;)))))">
            <text:p/>
          </table:table-cell>
          <table:table-cell table:style-name="ce46" table:formula="of:=IF([Detail.CG62]=3;3;IF([Detail.CG62]=5;5;IF([Detail.CG62]=2;2;IF([Detail.CG62]=4;4;IF([Detail.CG62]=1;1;&quot;&quot;)))))">
            <text:p/>
          </table:table-cell>
          <table:table-cell table:style-name="ce22" table:formula="of:=IF([Detail.CH62]=3;3;IF([Detail.CH62]=5;5;IF([Detail.CH62]=2;2;IF([Detail.CH62]=4;4;IF([Detail.CH62]=1;1;&quot;&quot;)))))">
            <text:p/>
          </table:table-cell>
          <table:table-cell table:style-name="ce46" table:formula="of:=IF([Detail.CK62]=3;3;IF([Detail.CK62]=5;5;IF([Detail.CK62]=2;2;IF([Detail.CK62]=4;4;IF([Detail.CK62]=1;1;&quot;&quot;)))))">
            <text:p/>
          </table:table-cell>
          <table:table-cell table:style-name="ce46" table:formula="of:=IF([Detail.CL62]=3;3;IF([Detail.CL62]=5;5;IF([Detail.CL62]=2;2;IF([Detail.CL62]=4;4;IF([Detail.CL62]=1;1;&quot;&quot;)))))">
            <text:p/>
          </table:table-cell>
          <table:table-cell table:style-name="ce46" table:formula="of:=IF([Detail.CM62]=3;3;IF([Detail.CM62]=5;5;IF([Detail.CM62]=2;2;IF([Detail.CM62]=4;4;IF([Detail.CM62]=1;1;&quot;&quot;)))))">
            <text:p/>
          </table:table-cell>
          <table:table-cell table:style-name="ce53" table:formula="of:=IF([Detail.CN62]=3;3;IF([Detail.CN62]=5;5;IF([Detail.CN62]=2;2;IF([Detail.CN62]=4;4;IF([Detail.CN62]=1;1;&quot;&quot;)))))">
            <text:p/>
          </table:table-cell>
          <table:table-cell table:style-name="ce40" table:formula="of:=IF(OR([Detail.CO62]=3;[Detail.CP62]=3;[Detail.CQ62]=3;[Detail.CR62]=3;[Detail.CS62]=3;[Detail.CT62]=3);3;IF(OR([Detail.CO62]=5;[Detail.CP62]=5;[Detail.CQ62]=5;[Detail.CR62]=5;[Detail.CS62]=5;[Detail.CT62]=5);5;IF(OR([Detail.CO62]=2;[Detail.CP62]=2;[Detail.CQ62]=2;[Detail.CR62]=2;[Detail.CS62]=2;[Detail.CT62]=2);2;IF(OR([Detail.CO62]=4;[Detail.CP62]=4;[Detail.CQ62]=4;[Detail.CR62]=4;[Detail.CS62]=4;[Detail.CT62]=4);4;IF(OR([Detail.CO62]=1;[Detail.CP62]=1;[Detail.CQ62]=1;[Detail.CR62]=1;[Detail.CS62]=1;[Detail.CT62]=1);1;&quot;&quot;)))))">
            <text:p/>
          </table:table-cell>
          <table:table-cell table:style-name="ce46" table:formula="of:=IF([Detail.CY62]=3;3;IF([Detail.CY62]=5;5;IF([Detail.CY62]=2;2;IF([Detail.CY62]=4;4;IF([Detail.CY62]=1;1;&quot;&quot;)))))">
            <text:p/>
          </table:table-cell>
          <table:table-cell table:style-name="ce46" table:formula="of:=IF(OR([Detail.CU62]=3;[Detail.CV62]=3;[Detail.CW62]=3;[Detail.CX62]=3);3;IF(OR([Detail.CU62]=5;[Detail.CV62]=5;[Detail.CW62]=5;[Detail.CX62]=5);5;IF(OR([Detail.CU62]=2;[Detail.CV62]=2;[Detail.CW62]=2;[Detail.CX62]=2);2;IF(OR([Detail.CU62]=4;[Detail.CV62]=4;[Detail.CW62]=4;[Detail.CX62]=4);4;IF(OR([Detail.CU62]=1;[Detail.CV62]=1;[Detail.CW62]=1;[Detail.CX62]=1);1;&quot;&quot;)))))">
            <text:p/>
          </table:table-cell>
          <table:table-cell table:style-name="ce22"/>
          <table:table-cell table:style-name="ce22" table:formula="of:=IF([Detail.A62]&lt;&gt;&quot;&quot;;[Detail.A62];&quot;&quot;)">
            <text:p/>
          </table:table-cell>
          <table:table-cell table:style-name="ce56" table:formula="of:=IF(OR([.S56]=3;[.T56]=3;[.U56]=3);3;IF(OR([.S56]=5;[.T56]=5;[.U56]=5);5;IF(OR([.S56]=2;[.T56]=2;[.U56]=2);2;IF(OR([.S56]=4;[.T56]=4;[.U56]=4);4;IF(OR([.S56]=1;[.T56]=1;[.U56]=1);1;&quot;&quot;)))))">
            <text:p/>
          </table:table-cell>
          <table:table-cell table:style-name="ce104" table:formula="of:=IF(OR([Detail.BF62]=3;[Detail.BG62]=3;[Detail.BH62]=3;[Detail.BI62]=3;[Detail.BJ62]=3;[Detail.BK62]=3;[Detail.BL62]=3;[Detail.BM62]=3;[Detail.BN62]=3;[Detail.BO62]=3;[Detail.BP62]=3;[Detail.BQ62]=3;[Detail.BR62]=3);3;IF(OR([Detail.BF62]=5;[Detail.BG62]=5;[Detail.BH62]=5;[Detail.BI62]=5;[Detail.BJ62]=5;[Detail.BK62]=5;[Detail.BL62]=5;[Detail.BM62]=5;[Detail.BN62]=5;[Detail.BO62]=5;[Detail.BP62]=5;[Detail.BQ62]=5;[Detail.BR62]=5);5;IF(OR([Detail.BF62]=2;[Detail.BG62]=2;[Detail.BH62]=2;[Detail.BI62]=2;[Detail.BJ62]=2;[Detail.BK62]=2;[Detail.BL62]=2;[Detail.BM62]=2;[Detail.BN62]=2;[Detail.BO62]=2;[Detail.BP62]=2;[Detail.BQ62]=2;[Detail.BR62]=2);2;IF(OR([Detail.BF62]=4;[Detail.BG62]=4;[Detail.BH62]=4;[Detail.BI62]=4;[Detail.BJ62]=4;[Detail.BK62]=4;[Detail.BL62]=4;[Detail.BM62]=4;[Detail.BN62]=4;[Detail.BO62]=4;[Detail.BP62]=4;[Detail.BQ62]=4;[Detail.BR62]=4);4;IF(OR([Detail.BF62]=1;[Detail.BG62]=1;[Detail.BH62]=1;[Detail.BI62]=1;[Detail.BJ62]=1;[Detail.BK62]=1;[Detail.BL62]=1;[Detail.BM62]=1;[Detail.BN62]=1;[Detail.BO62]=1;[Detail.BP62]=1;[Detail.BQ62]=1;[Detail.BR62]=1);1;&quot;&quot;)))))">
            <text:p/>
          </table:table-cell>
          <table:table-cell table:style-name="ce153" table:formula="of:=IF(OR([Detail.BS62]=3;[Detail.BT62]=3;[Detail.BU62]=3;[Detail.BV62]=3;[Detail.BW62]=3;[Detail.BX62]=3;[Detail.BY62]=3;[Detail.BZ62]=3;[Detail.CA62]=3;[Detail.CB62]=3;[Detail.CC62]=3;[Detail.CD62]=3;[Detail.CE62]=3;[Detail.CF62]=3;[Detail.CG62]=3;[Detail.CH62]=3;[Detail.CI62]=3);3;IF(OR([Detail.BS62]=5;[Detail.BT62]=5;[Detail.BU62]=5;[Detail.BV62]=5;[Detail.BW62]=5;[Detail.BX62]=5;[Detail.BY62]=5;[Detail.BZ62]=5;[Detail.CA62]=5;[Detail.CB62]=5;[Detail.CC62]=5;[Detail.CD62]=5;[Detail.CE62]=5;[Detail.CF62]=5;[Detail.CG62]=5;[Detail.CH62]=5;[Detail.CI62]=5);5;IF(OR([Detail.BS62]=2;[Detail.BT62]=2;[Detail.BU62]=2;[Detail.BV62]=2;[Detail.BW62]=2;[Detail.BX62]=2;[Detail.BY62]=2;[Detail.BZ62]=2;[Detail.CA62]=2;[Detail.CB62]=2;[Detail.CC62]=2;[Detail.CD62]=2;[Detail.CE62]=2;[Detail.CF62]=2;[Detail.CG62]=2;[Detail.CH62]=2;[Detail.CI62]=2);2;IF(OR([Detail.BS62]=4;[Detail.BT62]=4;[Detail.BU62]=4;[Detail.BV62]=4;[Detail.BW62]=4;[Detail.BX62]=4;[Detail.BY62]=4;[Detail.BZ62]=4;[Detail.CA62]=4;[Detail.CB62]=4;[Detail.CC62]=4;[Detail.CD62]=4;[Detail.CE62]=4;[Detail.CF62]=4;[Detail.CG62]=4;[Detail.CH62]=4;[Detail.CI62]=4);4;IF(OR([Detail.BS62]=1;[Detail.BT62]=1;[Detail.BU62]=1;[Detail.BV62]=1;[Detail.BW62]=1;[Detail.BX62]=1;[Detail.BY62]=1;[Detail.BZ62]=1;[Detail.CA62]=1;[Detail.CB62]=1;[Detail.CC62]=1;[Detail.CD62]=1;[Detail.CE62]=1;[Detail.CF62]=1;[Detail.CG62]=1;[Detail.CH62]=1;[Detail.CI62]=1);1;&quot;&quot;)))))">
            <text:p/>
          </table:table-cell>
          <table:table-cell table:style-name="ce202" table:formula="of:=IF(OR([Detail.CK62]=3;[Detail.CL62]=3;[Detail.CM62]=3;[Detail.CN62]=3);3;IF(OR([Detail.CK62]=5;[Detail.CL62]=5;[Detail.CM62]=5;[Detail.CN62]=5);5;IF(OR([Detail.CK62]=2;[Detail.CL62]=2;[Detail.CM62]=2;[Detail.CN62]=2);2;IF(OR([Detail.CK62]=4;[Detail.CL62]=4;[Detail.CM62]=4;[Detail.CN62]=4);4;IF(OR([Detail.CK62]=1;[Detail.CL62]=1;[Detail.CM62]=1;[Detail.CN62]=1);1;&quot;&quot;)))))">
            <text:p/>
          </table:table-cell>
          <table:table-cell table:style-name="ce251" table:formula="of:=[.AF56]">
            <text:p/>
          </table:table-cell>
          <table:table-cell table:style-name="ce257" table:formula="of:=IF([Detail.CZ62]&lt;&gt;&quot;&quot;;[Detail.CZ62];&quot;&quot;)">
            <text:p/>
          </table:table-cell>
          <table:table-cell table:number-columns-repeated="981"/>
        </table:table-row>
        <table:table-row table:style-name="ro1">
          <table:table-cell table:style-name="ce13" office:value-type="float" office:value="5" calcext:value-type="float">
            <text:p>5</text:p>
          </table:table-cell>
          <table:table-cell table:style-name="ce24" office:value-type="string" calcext:value-type="string" table:number-columns-spanned="16" table:number-rows-spanned="1">
            <text:p>Candidat absent aux oraux</text:p>
          </table:table-cell>
          <table:covered-table-cell table:number-columns-repeated="15"/>
          <table:table-cell table:formula="of:=IF([Detail.A63]&lt;&gt;&quot;&quot;;[Detail.A63];&quot;&quot;)">
            <text:p/>
          </table:table-cell>
          <table:table-cell table:style-name="ce40" table:formula="of:=IF(OR([Detail.X63]=3;[Detail.Y63]=3);3;IF(OR([Detail.X63]=5;[Detail.Y63]=5);5;IF(OR([Detail.X63]=2;[Detail.Y63]=2);2;IF(OR([Detail.X63]=4;[Detail.Y63]=4);4;IF(OR([Detail.X63]=1;[Detail.Y63]=1);1;&quot;&quot;)))))">
            <text:p/>
          </table:table-cell>
          <table:table-cell table:style-name="ce40" table:formula="of:=IF([Detail.Z63]=3;3;IF([Detail.Z63]=5;5;IF([Detail.Z63]=2;2;IF([Detail.Z63]=4;4;IF([Detail.Z63]=1;1;&quot;&quot;)))))">
            <text:p/>
          </table:table-cell>
          <table:table-cell table:style-name="ce37" table:formula="of:=IF(OR([Detail.AA63]=3;[Detail.AB63]=3;[Detail.AC63]=3;[Detail.AD63]=3;[Detail.AE63]=3;[Detail.AF63]=3;[Detail.AG63]=3;[Detail.AH63]=3;[Detail.AI63]=3;[Detail.AJ63]=3;[Detail.AK63]=3;[Detail.AL63]=3;[Detail.AM63]=3;[Detail.AN63]=3;[Detail.AO63]=3;[Detail.AP63]=3;[Detail.AQ63]=3;[Detail.AR63]=3;[Detail.AS63]=3;[Detail.AT63]=3;[Detail.AU63]=3;[Detail.AV63]=3;[Detail.AW63]=3;[Detail.AX63]=3;[Detail.AY63]=3;[Detail.AZ63]=3;[Detail.BA63]=3;[Detail.BB63]=3;[Detail.BC63]=3;[Detail.BD63]=3);3;IF(OR([Detail.AA63]=5;[Detail.AB63]=5;[Detail.AC63]=5;[Detail.AD63]=5;[Detail.AE63]=5;[Detail.AF63]=5;[Detail.AG63]=5;[Detail.AH63]=5;[Detail.AI63]=5;[Detail.AJ63]=5;[Detail.AK63]=5;[Detail.AL63]=5;[Detail.AM63]=5;[Detail.AN63]=5;[Detail.AO63]=5;[Detail.AP63]=5;[Detail.AQ63]=5;[Detail.AR63]=5;[Detail.AS63]=5;[Detail.AT63]=5;[Detail.AU63]=5;[Detail.AV63]=5;[Detail.AW63]=5;[Detail.AX63]=5;[Detail.AY63]=5;[Detail.AZ63]=5;[Detail.BA63]=5;[Detail.BB63]=5;[Detail.BC63]=5;[Detail.BD63]=5);5;IF(OR([Detail.AA63]=2;[Detail.AB63]=2;[Detail.AC63]=2;[Detail.AD63]=2;[Detail.AE63]=2;[Detail.AF63]=2;[Detail.AG63]=2;[Detail.AH63]=2;[Detail.AI63]=2;[Detail.AJ63]=2;[Detail.AK63]=2;[Detail.AL63]=2;[Detail.AM63]=2;[Detail.AN63]=2;[Detail.AO63]=2;[Detail.AP63]=2;[Detail.AQ63]=2;[Detail.AR63]=2;[Detail.AS63]=2;[Detail.AT63]=2;[Detail.AU63]=2;[Detail.AV63]=2;[Detail.AW63]=2;[Detail.AX63]=2;[Detail.AY63]=2;[Detail.AZ63]=2;[Detail.BA63]=2;[Detail.BB63]=2;[Detail.BC63]=2;[Detail.BD63]=2);2;IF(OR([Detail.AA63]=4;[Detail.AB63]=4;[Detail.AC63]=4;[Detail.AD63]=4;[Detail.AE63]=4;[Detail.AF63]=4;[Detail.AG63]=4;[Detail.AH63]=4;[Detail.AI63]=4;[Detail.AJ63]=4;[Detail.AK63]=4;[Detail.AL63]=4;[Detail.AM63]=4;[Detail.AN63]=4;[Detail.AO63]=4;[Detail.AP63]=4;[Detail.AQ63]=4;[Detail.AR63]=4;[Detail.AS63]=4;[Detail.AT63]=4;[Detail.AU63]=4;[Detail.AV63]=4;[Detail.AW63]=4;[Detail.AX63]=4;[Detail.AY63]=4;[Detail.AZ63]=4;[Detail.BA63]=4;[Detail.BB63]=4;[Detail.BC63]=4;[Detail.BD63]=4);4;IF(OR([Detail.AA63]=1;[Detail.AB63]=1;[Detail.AC63]=1;[Detail.AD63]=1;[Detail.AE63]=1;[Detail.AF63]=1;[Detail.AG63]=1;[Detail.AH63]=1;[Detail.AI63]=1;[Detail.AJ63]=1;[Detail.AK63]=1;[Detail.AL63]=1;[Detail.AM63]=1;[Detail.AN63]=1;[Detail.AO63]=1;[Detail.AP63]=1;[Detail.AQ63]=1;[Detail.AR63]=1;[Detail.AS63]=1;[Detail.AT63]=1;[Detail.AU63]=1;[Detail.AV63]=1;[Detail.AW63]=1;[Detail.AX63]=1;[Detail.AY63]=1;[Detail.AZ63]=1;[Detail.BA63]=1;[Detail.BB63]=1;[Detail.BC63]=1;[Detail.BD63]=1);1;&quot;&quot;)))))">
            <text:p/>
          </table:table-cell>
          <table:table-cell table:style-name="ce40" table:formula="of:=IF(OR([Detail.BF63]=3;[Detail.BG63]=3);3;IF(OR([Detail.BF63]=5;[Detail.BG63]=5);5;IF(OR([Detail.BF63]=2;[Detail.BG63]=2);2;IF(OR([Detail.BF63]=4;[Detail.BG63]=4);4;IF(OR([Detail.BF63]=1;[Detail.BG63]=1);1;&quot;&quot;)))))">
            <text:p/>
          </table:table-cell>
          <table:table-cell table:style-name="ce46" table:formula="of:=IF(OR([Detail.BH63]=3;[Detail.BI63]=3;[Detail.BJ63]=3;[Detail.BK63]=3;[Detail.BL63]=3;[Detail.BM63]=3;[Detail.BN63]=3;[Detail.BO63]=3;[Detail.BQ63]=3);3;IF(OR([Detail.BH63]=5;[Detail.BI63]=5;[Detail.BJ63]=5;[Detail.BK63]=5;[Detail.BL63]=5;[Detail.BM63]=5;[Detail.BN63]=5;[Detail.BO63]=5;[Detail.BQ63]=5);5;IF(OR([Detail.BH63]=2;[Detail.BI63]=2;[Detail.BJ63]=2;[Detail.BK63]=2;[Detail.BL63]=2;[Detail.BM63]=2;[Detail.BN63]=2;[Detail.BO63]=2;[Detail.BQ63]=2);2;IF(OR([Detail.BH63]=4;[Detail.BI63]=4;[Detail.BJ63]=4;[Detail.BK63]=4;[Detail.BL63]=4;[Detail.BM63]=4;[Detail.BN63]=4;[Detail.BO63]=4;[Detail.BQ63]=4);4;IF(OR([Detail.BH63]=1;[Detail.BI63]=1;[Detail.BJ63]=1;[Detail.BK63]=1;[Detail.BL63]=1;[Detail.BM63]=1;[Detail.BN63]=1;[Detail.BO63]=1;[Detail.BQ63]=1);1;&quot;&quot;)))))">
            <text:p/>
          </table:table-cell>
          <table:table-cell table:style-name="ce40" table:formula="of:=IF(OR([Detail.BP63]=3;[Detail.BR63]=3;[Detail.CI63]=3);3;IF(OR([Detail.BP63]=5;[Detail.BR63]=5;[Detail.CI63]=5);5;IF(OR([Detail.BP63]=2;[Detail.BR63]=2;[Detail.CI63]=2);2;IF(OR([Detail.BP63]=4;[Detail.BR63]=4;[Detail.CI63]=4);4;IF(OR([Detail.BP63]=1;[Detail.BR63]=1;[Detail.CI63]=1);1;&quot;&quot;)))))">
            <text:p/>
          </table:table-cell>
          <table:table-cell table:style-name="ce40" table:formula="of:=IF(OR([Detail.BS63]=3;[Detail.BT63]=3;[Detail.BU63]=3;[Detail.BV63]=3;[Detail.BW63]=3;[Detail.BX63]=3;[Detail.BY63]=3;[Detail.BZ63]=3;[Detail.CA63]=3;[Detail.CB63]=3;[Detail.CC63]=3;[Detail.CD63]=3;[Detail.CE63]=3;[Detail.CF63]=3);3;IF(OR([Detail.BS63]=5;[Detail.BT63]=5;[Detail.BU63]=5;[Detail.BV63]=5;[Detail.BW63]=5;[Detail.BX63]=5;[Detail.BY63]=5;[Detail.BZ63]=5;[Detail.CA63]=5;[Detail.CB63]=5;[Detail.CC63]=5;[Detail.CD63]=5;[Detail.CE63]=5;[Detail.CF63]=5);5;IF(OR([Detail.BS63]=2;[Detail.BT63]=2;[Detail.BU63]=2;[Detail.BV63]=2;[Detail.BW63]=2;[Detail.BX63]=2;[Detail.BY63]=2;[Detail.BZ63]=2;[Detail.CA63]=2;[Detail.CB63]=2;[Detail.CC63]=2;[Detail.CD63]=2;[Detail.CE63]=2;[Detail.CF63]=2);2;IF(OR([Detail.BS63]=4;[Detail.BT63]=4;[Detail.BU63]=4;[Detail.BV63]=4;[Detail.BW63]=4;[Detail.BX63]=4;[Detail.BY63]=4;[Detail.BZ63]=4;[Detail.CA63]=4;[Detail.CB63]=4;[Detail.CC63]=4;[Detail.CD63]=4;[Detail.CE63]=4;[Detail.CF63]=4);4;IF(OR([Detail.BS63]=1;[Detail.BT63]=1;[Detail.BU63]=1;[Detail.BV63]=1;[Detail.BW63]=1;[Detail.BX63]=1;[Detail.BY63]=1;[Detail.BZ63]=1;[Detail.CA63]=1;[Detail.CB63]=1;[Detail.CC63]=1;[Detail.CD63]=1;[Detail.CE63]=1;[Detail.CF63]=1);1;&quot;&quot;)))))">
            <text:p/>
          </table:table-cell>
          <table:table-cell table:style-name="ce46" table:formula="of:=IF([Detail.CG63]=3;3;IF([Detail.CG63]=5;5;IF([Detail.CG63]=2;2;IF([Detail.CG63]=4;4;IF([Detail.CG63]=1;1;&quot;&quot;)))))">
            <text:p/>
          </table:table-cell>
          <table:table-cell table:style-name="ce22" table:formula="of:=IF([Detail.CH63]=3;3;IF([Detail.CH63]=5;5;IF([Detail.CH63]=2;2;IF([Detail.CH63]=4;4;IF([Detail.CH63]=1;1;&quot;&quot;)))))">
            <text:p/>
          </table:table-cell>
          <table:table-cell table:style-name="ce46" table:formula="of:=IF([Detail.CK63]=3;3;IF([Detail.CK63]=5;5;IF([Detail.CK63]=2;2;IF([Detail.CK63]=4;4;IF([Detail.CK63]=1;1;&quot;&quot;)))))">
            <text:p/>
          </table:table-cell>
          <table:table-cell table:style-name="ce46" table:formula="of:=IF([Detail.CL63]=3;3;IF([Detail.CL63]=5;5;IF([Detail.CL63]=2;2;IF([Detail.CL63]=4;4;IF([Detail.CL63]=1;1;&quot;&quot;)))))">
            <text:p/>
          </table:table-cell>
          <table:table-cell table:style-name="ce46" table:formula="of:=IF([Detail.CM63]=3;3;IF([Detail.CM63]=5;5;IF([Detail.CM63]=2;2;IF([Detail.CM63]=4;4;IF([Detail.CM63]=1;1;&quot;&quot;)))))">
            <text:p/>
          </table:table-cell>
          <table:table-cell table:style-name="ce53" table:formula="of:=IF([Detail.CN63]=3;3;IF([Detail.CN63]=5;5;IF([Detail.CN63]=2;2;IF([Detail.CN63]=4;4;IF([Detail.CN63]=1;1;&quot;&quot;)))))">
            <text:p/>
          </table:table-cell>
          <table:table-cell table:style-name="ce40" table:formula="of:=IF(OR([Detail.CO63]=3;[Detail.CP63]=3;[Detail.CQ63]=3;[Detail.CR63]=3;[Detail.CS63]=3;[Detail.CT63]=3);3;IF(OR([Detail.CO63]=5;[Detail.CP63]=5;[Detail.CQ63]=5;[Detail.CR63]=5;[Detail.CS63]=5;[Detail.CT63]=5);5;IF(OR([Detail.CO63]=2;[Detail.CP63]=2;[Detail.CQ63]=2;[Detail.CR63]=2;[Detail.CS63]=2;[Detail.CT63]=2);2;IF(OR([Detail.CO63]=4;[Detail.CP63]=4;[Detail.CQ63]=4;[Detail.CR63]=4;[Detail.CS63]=4;[Detail.CT63]=4);4;IF(OR([Detail.CO63]=1;[Detail.CP63]=1;[Detail.CQ63]=1;[Detail.CR63]=1;[Detail.CS63]=1;[Detail.CT63]=1);1;&quot;&quot;)))))">
            <text:p/>
          </table:table-cell>
          <table:table-cell table:style-name="ce46" table:formula="of:=IF([Detail.CY63]=3;3;IF([Detail.CY63]=5;5;IF([Detail.CY63]=2;2;IF([Detail.CY63]=4;4;IF([Detail.CY63]=1;1;&quot;&quot;)))))">
            <text:p/>
          </table:table-cell>
          <table:table-cell table:style-name="ce46" table:formula="of:=IF(OR([Detail.CU63]=3;[Detail.CV63]=3;[Detail.CW63]=3;[Detail.CX63]=3);3;IF(OR([Detail.CU63]=5;[Detail.CV63]=5;[Detail.CW63]=5;[Detail.CX63]=5);5;IF(OR([Detail.CU63]=2;[Detail.CV63]=2;[Detail.CW63]=2;[Detail.CX63]=2);2;IF(OR([Detail.CU63]=4;[Detail.CV63]=4;[Detail.CW63]=4;[Detail.CX63]=4);4;IF(OR([Detail.CU63]=1;[Detail.CV63]=1;[Detail.CW63]=1;[Detail.CX63]=1);1;&quot;&quot;)))))">
            <text:p/>
          </table:table-cell>
          <table:table-cell table:style-name="ce22"/>
          <table:table-cell table:style-name="ce22" table:formula="of:=IF([Detail.A63]&lt;&gt;&quot;&quot;;[Detail.A63];&quot;&quot;)">
            <text:p/>
          </table:table-cell>
          <table:table-cell table:style-name="ce56" table:formula="of:=IF(OR([.S57]=3;[.T57]=3;[.U57]=3);3;IF(OR([.S57]=5;[.T57]=5;[.U57]=5);5;IF(OR([.S57]=2;[.T57]=2;[.U57]=2);2;IF(OR([.S57]=4;[.T57]=4;[.U57]=4);4;IF(OR([.S57]=1;[.T57]=1;[.U57]=1);1;&quot;&quot;)))))">
            <text:p/>
          </table:table-cell>
          <table:table-cell table:style-name="ce105" table:formula="of:=IF(OR([Detail.BF63]=3;[Detail.BG63]=3;[Detail.BH63]=3;[Detail.BI63]=3;[Detail.BJ63]=3;[Detail.BK63]=3;[Detail.BL63]=3;[Detail.BM63]=3;[Detail.BN63]=3;[Detail.BO63]=3;[Detail.BP63]=3;[Detail.BQ63]=3;[Detail.BR63]=3);3;IF(OR([Detail.BF63]=5;[Detail.BG63]=5;[Detail.BH63]=5;[Detail.BI63]=5;[Detail.BJ63]=5;[Detail.BK63]=5;[Detail.BL63]=5;[Detail.BM63]=5;[Detail.BN63]=5;[Detail.BO63]=5;[Detail.BP63]=5;[Detail.BQ63]=5;[Detail.BR63]=5);5;IF(OR([Detail.BF63]=2;[Detail.BG63]=2;[Detail.BH63]=2;[Detail.BI63]=2;[Detail.BJ63]=2;[Detail.BK63]=2;[Detail.BL63]=2;[Detail.BM63]=2;[Detail.BN63]=2;[Detail.BO63]=2;[Detail.BP63]=2;[Detail.BQ63]=2;[Detail.BR63]=2);2;IF(OR([Detail.BF63]=4;[Detail.BG63]=4;[Detail.BH63]=4;[Detail.BI63]=4;[Detail.BJ63]=4;[Detail.BK63]=4;[Detail.BL63]=4;[Detail.BM63]=4;[Detail.BN63]=4;[Detail.BO63]=4;[Detail.BP63]=4;[Detail.BQ63]=4;[Detail.BR63]=4);4;IF(OR([Detail.BF63]=1;[Detail.BG63]=1;[Detail.BH63]=1;[Detail.BI63]=1;[Detail.BJ63]=1;[Detail.BK63]=1;[Detail.BL63]=1;[Detail.BM63]=1;[Detail.BN63]=1;[Detail.BO63]=1;[Detail.BP63]=1;[Detail.BQ63]=1;[Detail.BR63]=1);1;&quot;&quot;)))))">
            <text:p/>
          </table:table-cell>
          <table:table-cell table:style-name="ce154" table:formula="of:=IF(OR([Detail.BS63]=3;[Detail.BT63]=3;[Detail.BU63]=3;[Detail.BV63]=3;[Detail.BW63]=3;[Detail.BX63]=3;[Detail.BY63]=3;[Detail.BZ63]=3;[Detail.CA63]=3;[Detail.CB63]=3;[Detail.CC63]=3;[Detail.CD63]=3;[Detail.CE63]=3;[Detail.CF63]=3;[Detail.CG63]=3;[Detail.CH63]=3;[Detail.CI63]=3);3;IF(OR([Detail.BS63]=5;[Detail.BT63]=5;[Detail.BU63]=5;[Detail.BV63]=5;[Detail.BW63]=5;[Detail.BX63]=5;[Detail.BY63]=5;[Detail.BZ63]=5;[Detail.CA63]=5;[Detail.CB63]=5;[Detail.CC63]=5;[Detail.CD63]=5;[Detail.CE63]=5;[Detail.CF63]=5;[Detail.CG63]=5;[Detail.CH63]=5;[Detail.CI63]=5);5;IF(OR([Detail.BS63]=2;[Detail.BT63]=2;[Detail.BU63]=2;[Detail.BV63]=2;[Detail.BW63]=2;[Detail.BX63]=2;[Detail.BY63]=2;[Detail.BZ63]=2;[Detail.CA63]=2;[Detail.CB63]=2;[Detail.CC63]=2;[Detail.CD63]=2;[Detail.CE63]=2;[Detail.CF63]=2;[Detail.CG63]=2;[Detail.CH63]=2;[Detail.CI63]=2);2;IF(OR([Detail.BS63]=4;[Detail.BT63]=4;[Detail.BU63]=4;[Detail.BV63]=4;[Detail.BW63]=4;[Detail.BX63]=4;[Detail.BY63]=4;[Detail.BZ63]=4;[Detail.CA63]=4;[Detail.CB63]=4;[Detail.CC63]=4;[Detail.CD63]=4;[Detail.CE63]=4;[Detail.CF63]=4;[Detail.CG63]=4;[Detail.CH63]=4;[Detail.CI63]=4);4;IF(OR([Detail.BS63]=1;[Detail.BT63]=1;[Detail.BU63]=1;[Detail.BV63]=1;[Detail.BW63]=1;[Detail.BX63]=1;[Detail.BY63]=1;[Detail.BZ63]=1;[Detail.CA63]=1;[Detail.CB63]=1;[Detail.CC63]=1;[Detail.CD63]=1;[Detail.CE63]=1;[Detail.CF63]=1;[Detail.CG63]=1;[Detail.CH63]=1;[Detail.CI63]=1);1;&quot;&quot;)))))">
            <text:p/>
          </table:table-cell>
          <table:table-cell table:style-name="ce203" table:formula="of:=IF(OR([Detail.CK63]=3;[Detail.CL63]=3;[Detail.CM63]=3;[Detail.CN63]=3);3;IF(OR([Detail.CK63]=5;[Detail.CL63]=5;[Detail.CM63]=5;[Detail.CN63]=5);5;IF(OR([Detail.CK63]=2;[Detail.CL63]=2;[Detail.CM63]=2;[Detail.CN63]=2);2;IF(OR([Detail.CK63]=4;[Detail.CL63]=4;[Detail.CM63]=4;[Detail.CN63]=4);4;IF(OR([Detail.CK63]=1;[Detail.CL63]=1;[Detail.CM63]=1;[Detail.CN63]=1);1;&quot;&quot;)))))">
            <text:p/>
          </table:table-cell>
          <table:table-cell table:style-name="ce252" table:formula="of:=[.AF57]">
            <text:p/>
          </table:table-cell>
          <table:table-cell table:style-name="ce257" table:formula="of:=IF([Detail.CZ63]&lt;&gt;&quot;&quot;;[Detail.CZ63];&quot;&quot;)">
            <text:p/>
          </table:table-cell>
          <table:table-cell table:number-columns-repeated="981"/>
        </table:table-row>
        <table:table-row table:style-name="ro1">
          <table:table-cell table:style-name="ce9" office:value-type="float" office:value="1" calcext:value-type="float">
            <text:p>1</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64]&lt;&gt;&quot;&quot;;[Detail.A64];&quot;&quot;)">
            <text:p/>
          </table:table-cell>
          <table:table-cell table:style-name="ce40" table:formula="of:=IF(OR([Detail.X64]=3;[Detail.Y64]=3);3;IF(OR([Detail.X64]=5;[Detail.Y64]=5);5;IF(OR([Detail.X64]=2;[Detail.Y64]=2);2;IF(OR([Detail.X64]=4;[Detail.Y64]=4);4;IF(OR([Detail.X64]=1;[Detail.Y64]=1);1;&quot;&quot;)))))">
            <text:p/>
          </table:table-cell>
          <table:table-cell table:style-name="ce40" table:formula="of:=IF([Detail.Z64]=3;3;IF([Detail.Z64]=5;5;IF([Detail.Z64]=2;2;IF([Detail.Z64]=4;4;IF([Detail.Z64]=1;1;&quot;&quot;)))))">
            <text:p/>
          </table:table-cell>
          <table:table-cell table:style-name="ce37" table:formula="of:=IF(OR([Detail.AA64]=3;[Detail.AB64]=3;[Detail.AC64]=3;[Detail.AD64]=3;[Detail.AE64]=3;[Detail.AF64]=3;[Detail.AG64]=3;[Detail.AH64]=3;[Detail.AI64]=3;[Detail.AJ64]=3;[Detail.AK64]=3;[Detail.AL64]=3;[Detail.AM64]=3;[Detail.AN64]=3;[Detail.AO64]=3;[Detail.AP64]=3;[Detail.AQ64]=3;[Detail.AR64]=3;[Detail.AS64]=3;[Detail.AT64]=3;[Detail.AU64]=3;[Detail.AV64]=3;[Detail.AW64]=3;[Detail.AX64]=3;[Detail.AY64]=3;[Detail.AZ64]=3;[Detail.BA64]=3;[Detail.BB64]=3;[Detail.BC64]=3;[Detail.BD64]=3);3;IF(OR([Detail.AA64]=5;[Detail.AB64]=5;[Detail.AC64]=5;[Detail.AD64]=5;[Detail.AE64]=5;[Detail.AF64]=5;[Detail.AG64]=5;[Detail.AH64]=5;[Detail.AI64]=5;[Detail.AJ64]=5;[Detail.AK64]=5;[Detail.AL64]=5;[Detail.AM64]=5;[Detail.AN64]=5;[Detail.AO64]=5;[Detail.AP64]=5;[Detail.AQ64]=5;[Detail.AR64]=5;[Detail.AS64]=5;[Detail.AT64]=5;[Detail.AU64]=5;[Detail.AV64]=5;[Detail.AW64]=5;[Detail.AX64]=5;[Detail.AY64]=5;[Detail.AZ64]=5;[Detail.BA64]=5;[Detail.BB64]=5;[Detail.BC64]=5;[Detail.BD64]=5);5;IF(OR([Detail.AA64]=2;[Detail.AB64]=2;[Detail.AC64]=2;[Detail.AD64]=2;[Detail.AE64]=2;[Detail.AF64]=2;[Detail.AG64]=2;[Detail.AH64]=2;[Detail.AI64]=2;[Detail.AJ64]=2;[Detail.AK64]=2;[Detail.AL64]=2;[Detail.AM64]=2;[Detail.AN64]=2;[Detail.AO64]=2;[Detail.AP64]=2;[Detail.AQ64]=2;[Detail.AR64]=2;[Detail.AS64]=2;[Detail.AT64]=2;[Detail.AU64]=2;[Detail.AV64]=2;[Detail.AW64]=2;[Detail.AX64]=2;[Detail.AY64]=2;[Detail.AZ64]=2;[Detail.BA64]=2;[Detail.BB64]=2;[Detail.BC64]=2;[Detail.BD64]=2);2;IF(OR([Detail.AA64]=4;[Detail.AB64]=4;[Detail.AC64]=4;[Detail.AD64]=4;[Detail.AE64]=4;[Detail.AF64]=4;[Detail.AG64]=4;[Detail.AH64]=4;[Detail.AI64]=4;[Detail.AJ64]=4;[Detail.AK64]=4;[Detail.AL64]=4;[Detail.AM64]=4;[Detail.AN64]=4;[Detail.AO64]=4;[Detail.AP64]=4;[Detail.AQ64]=4;[Detail.AR64]=4;[Detail.AS64]=4;[Detail.AT64]=4;[Detail.AU64]=4;[Detail.AV64]=4;[Detail.AW64]=4;[Detail.AX64]=4;[Detail.AY64]=4;[Detail.AZ64]=4;[Detail.BA64]=4;[Detail.BB64]=4;[Detail.BC64]=4;[Detail.BD64]=4);4;IF(OR([Detail.AA64]=1;[Detail.AB64]=1;[Detail.AC64]=1;[Detail.AD64]=1;[Detail.AE64]=1;[Detail.AF64]=1;[Detail.AG64]=1;[Detail.AH64]=1;[Detail.AI64]=1;[Detail.AJ64]=1;[Detail.AK64]=1;[Detail.AL64]=1;[Detail.AM64]=1;[Detail.AN64]=1;[Detail.AO64]=1;[Detail.AP64]=1;[Detail.AQ64]=1;[Detail.AR64]=1;[Detail.AS64]=1;[Detail.AT64]=1;[Detail.AU64]=1;[Detail.AV64]=1;[Detail.AW64]=1;[Detail.AX64]=1;[Detail.AY64]=1;[Detail.AZ64]=1;[Detail.BA64]=1;[Detail.BB64]=1;[Detail.BC64]=1;[Detail.BD64]=1);1;&quot;&quot;)))))">
            <text:p/>
          </table:table-cell>
          <table:table-cell table:style-name="ce40" table:formula="of:=IF(OR([Detail.BF64]=3;[Detail.BG64]=3);3;IF(OR([Detail.BF64]=5;[Detail.BG64]=5);5;IF(OR([Detail.BF64]=2;[Detail.BG64]=2);2;IF(OR([Detail.BF64]=4;[Detail.BG64]=4);4;IF(OR([Detail.BF64]=1;[Detail.BG64]=1);1;&quot;&quot;)))))">
            <text:p/>
          </table:table-cell>
          <table:table-cell table:style-name="ce46" table:formula="of:=IF(OR([Detail.BH64]=3;[Detail.BI64]=3;[Detail.BJ64]=3;[Detail.BK64]=3;[Detail.BL64]=3;[Detail.BM64]=3;[Detail.BN64]=3;[Detail.BO64]=3;[Detail.BQ64]=3);3;IF(OR([Detail.BH64]=5;[Detail.BI64]=5;[Detail.BJ64]=5;[Detail.BK64]=5;[Detail.BL64]=5;[Detail.BM64]=5;[Detail.BN64]=5;[Detail.BO64]=5;[Detail.BQ64]=5);5;IF(OR([Detail.BH64]=2;[Detail.BI64]=2;[Detail.BJ64]=2;[Detail.BK64]=2;[Detail.BL64]=2;[Detail.BM64]=2;[Detail.BN64]=2;[Detail.BO64]=2;[Detail.BQ64]=2);2;IF(OR([Detail.BH64]=4;[Detail.BI64]=4;[Detail.BJ64]=4;[Detail.BK64]=4;[Detail.BL64]=4;[Detail.BM64]=4;[Detail.BN64]=4;[Detail.BO64]=4;[Detail.BQ64]=4);4;IF(OR([Detail.BH64]=1;[Detail.BI64]=1;[Detail.BJ64]=1;[Detail.BK64]=1;[Detail.BL64]=1;[Detail.BM64]=1;[Detail.BN64]=1;[Detail.BO64]=1;[Detail.BQ64]=1);1;&quot;&quot;)))))">
            <text:p/>
          </table:table-cell>
          <table:table-cell table:style-name="ce40" table:formula="of:=IF(OR([Detail.BP64]=3;[Detail.BR64]=3;[Detail.CI64]=3);3;IF(OR([Detail.BP64]=5;[Detail.BR64]=5;[Detail.CI64]=5);5;IF(OR([Detail.BP64]=2;[Detail.BR64]=2;[Detail.CI64]=2);2;IF(OR([Detail.BP64]=4;[Detail.BR64]=4;[Detail.CI64]=4);4;IF(OR([Detail.BP64]=1;[Detail.BR64]=1;[Detail.CI64]=1);1;&quot;&quot;)))))">
            <text:p/>
          </table:table-cell>
          <table:table-cell table:style-name="ce40" table:formula="of:=IF(OR([Detail.BS64]=3;[Detail.BT64]=3;[Detail.BU64]=3;[Detail.BV64]=3;[Detail.BW64]=3;[Detail.BX64]=3;[Detail.BY64]=3;[Detail.BZ64]=3;[Detail.CA64]=3;[Detail.CB64]=3;[Detail.CC64]=3;[Detail.CD64]=3;[Detail.CE64]=3;[Detail.CF64]=3);3;IF(OR([Detail.BS64]=5;[Detail.BT64]=5;[Detail.BU64]=5;[Detail.BV64]=5;[Detail.BW64]=5;[Detail.BX64]=5;[Detail.BY64]=5;[Detail.BZ64]=5;[Detail.CA64]=5;[Detail.CB64]=5;[Detail.CC64]=5;[Detail.CD64]=5;[Detail.CE64]=5;[Detail.CF64]=5);5;IF(OR([Detail.BS64]=2;[Detail.BT64]=2;[Detail.BU64]=2;[Detail.BV64]=2;[Detail.BW64]=2;[Detail.BX64]=2;[Detail.BY64]=2;[Detail.BZ64]=2;[Detail.CA64]=2;[Detail.CB64]=2;[Detail.CC64]=2;[Detail.CD64]=2;[Detail.CE64]=2;[Detail.CF64]=2);2;IF(OR([Detail.BS64]=4;[Detail.BT64]=4;[Detail.BU64]=4;[Detail.BV64]=4;[Detail.BW64]=4;[Detail.BX64]=4;[Detail.BY64]=4;[Detail.BZ64]=4;[Detail.CA64]=4;[Detail.CB64]=4;[Detail.CC64]=4;[Detail.CD64]=4;[Detail.CE64]=4;[Detail.CF64]=4);4;IF(OR([Detail.BS64]=1;[Detail.BT64]=1;[Detail.BU64]=1;[Detail.BV64]=1;[Detail.BW64]=1;[Detail.BX64]=1;[Detail.BY64]=1;[Detail.BZ64]=1;[Detail.CA64]=1;[Detail.CB64]=1;[Detail.CC64]=1;[Detail.CD64]=1;[Detail.CE64]=1;[Detail.CF64]=1);1;&quot;&quot;)))))">
            <text:p/>
          </table:table-cell>
          <table:table-cell table:style-name="ce46" table:formula="of:=IF([Detail.CG64]=3;3;IF([Detail.CG64]=5;5;IF([Detail.CG64]=2;2;IF([Detail.CG64]=4;4;IF([Detail.CG64]=1;1;&quot;&quot;)))))">
            <text:p/>
          </table:table-cell>
          <table:table-cell table:style-name="ce22" table:formula="of:=IF([Detail.CH64]=3;3;IF([Detail.CH64]=5;5;IF([Detail.CH64]=2;2;IF([Detail.CH64]=4;4;IF([Detail.CH64]=1;1;&quot;&quot;)))))">
            <text:p/>
          </table:table-cell>
          <table:table-cell table:style-name="ce46" table:formula="of:=IF([Detail.CK64]=3;3;IF([Detail.CK64]=5;5;IF([Detail.CK64]=2;2;IF([Detail.CK64]=4;4;IF([Detail.CK64]=1;1;&quot;&quot;)))))">
            <text:p/>
          </table:table-cell>
          <table:table-cell table:style-name="ce46" table:formula="of:=IF([Detail.CL64]=3;3;IF([Detail.CL64]=5;5;IF([Detail.CL64]=2;2;IF([Detail.CL64]=4;4;IF([Detail.CL64]=1;1;&quot;&quot;)))))">
            <text:p/>
          </table:table-cell>
          <table:table-cell table:style-name="ce46" table:formula="of:=IF([Detail.CM64]=3;3;IF([Detail.CM64]=5;5;IF([Detail.CM64]=2;2;IF([Detail.CM64]=4;4;IF([Detail.CM64]=1;1;&quot;&quot;)))))">
            <text:p/>
          </table:table-cell>
          <table:table-cell table:style-name="ce53" table:formula="of:=IF([Detail.CN64]=3;3;IF([Detail.CN64]=5;5;IF([Detail.CN64]=2;2;IF([Detail.CN64]=4;4;IF([Detail.CN64]=1;1;&quot;&quot;)))))">
            <text:p/>
          </table:table-cell>
          <table:table-cell table:style-name="ce40" table:formula="of:=IF(OR([Detail.CO64]=3;[Detail.CP64]=3;[Detail.CQ64]=3;[Detail.CR64]=3;[Detail.CS64]=3;[Detail.CT64]=3);3;IF(OR([Detail.CO64]=5;[Detail.CP64]=5;[Detail.CQ64]=5;[Detail.CR64]=5;[Detail.CS64]=5;[Detail.CT64]=5);5;IF(OR([Detail.CO64]=2;[Detail.CP64]=2;[Detail.CQ64]=2;[Detail.CR64]=2;[Detail.CS64]=2;[Detail.CT64]=2);2;IF(OR([Detail.CO64]=4;[Detail.CP64]=4;[Detail.CQ64]=4;[Detail.CR64]=4;[Detail.CS64]=4;[Detail.CT64]=4);4;IF(OR([Detail.CO64]=1;[Detail.CP64]=1;[Detail.CQ64]=1;[Detail.CR64]=1;[Detail.CS64]=1;[Detail.CT64]=1);1;&quot;&quot;)))))">
            <text:p/>
          </table:table-cell>
          <table:table-cell table:style-name="ce46" table:formula="of:=IF([Detail.CY64]=3;3;IF([Detail.CY64]=5;5;IF([Detail.CY64]=2;2;IF([Detail.CY64]=4;4;IF([Detail.CY64]=1;1;&quot;&quot;)))))">
            <text:p/>
          </table:table-cell>
          <table:table-cell table:style-name="ce46" table:formula="of:=IF(OR([Detail.CU64]=3;[Detail.CV64]=3;[Detail.CW64]=3;[Detail.CX64]=3);3;IF(OR([Detail.CU64]=5;[Detail.CV64]=5;[Detail.CW64]=5;[Detail.CX64]=5);5;IF(OR([Detail.CU64]=2;[Detail.CV64]=2;[Detail.CW64]=2;[Detail.CX64]=2);2;IF(OR([Detail.CU64]=4;[Detail.CV64]=4;[Detail.CW64]=4;[Detail.CX64]=4);4;IF(OR([Detail.CU64]=1;[Detail.CV64]=1;[Detail.CW64]=1;[Detail.CX64]=1);1;&quot;&quot;)))))">
            <text:p/>
          </table:table-cell>
          <table:table-cell table:style-name="ce22"/>
          <table:table-cell table:style-name="ce22" table:formula="of:=IF([Detail.A64]&lt;&gt;&quot;&quot;;[Detail.A64];&quot;&quot;)">
            <text:p/>
          </table:table-cell>
          <table:table-cell table:style-name="ce56" table:formula="of:=IF(OR([.S58]=3;[.T58]=3;[.U58]=3);3;IF(OR([.S58]=5;[.T58]=5;[.U58]=5);5;IF(OR([.S58]=2;[.T58]=2;[.U58]=2);2;IF(OR([.S58]=4;[.T58]=4;[.U58]=4);4;IF(OR([.S58]=1;[.T58]=1;[.U58]=1);1;&quot;&quot;)))))">
            <text:p/>
          </table:table-cell>
          <table:table-cell table:style-name="ce106" table:formula="of:=IF(OR([Detail.BF64]=3;[Detail.BG64]=3;[Detail.BH64]=3;[Detail.BI64]=3;[Detail.BJ64]=3;[Detail.BK64]=3;[Detail.BL64]=3;[Detail.BM64]=3;[Detail.BN64]=3;[Detail.BO64]=3;[Detail.BP64]=3;[Detail.BQ64]=3;[Detail.BR64]=3);3;IF(OR([Detail.BF64]=5;[Detail.BG64]=5;[Detail.BH64]=5;[Detail.BI64]=5;[Detail.BJ64]=5;[Detail.BK64]=5;[Detail.BL64]=5;[Detail.BM64]=5;[Detail.BN64]=5;[Detail.BO64]=5;[Detail.BP64]=5;[Detail.BQ64]=5;[Detail.BR64]=5);5;IF(OR([Detail.BF64]=2;[Detail.BG64]=2;[Detail.BH64]=2;[Detail.BI64]=2;[Detail.BJ64]=2;[Detail.BK64]=2;[Detail.BL64]=2;[Detail.BM64]=2;[Detail.BN64]=2;[Detail.BO64]=2;[Detail.BP64]=2;[Detail.BQ64]=2;[Detail.BR64]=2);2;IF(OR([Detail.BF64]=4;[Detail.BG64]=4;[Detail.BH64]=4;[Detail.BI64]=4;[Detail.BJ64]=4;[Detail.BK64]=4;[Detail.BL64]=4;[Detail.BM64]=4;[Detail.BN64]=4;[Detail.BO64]=4;[Detail.BP64]=4;[Detail.BQ64]=4;[Detail.BR64]=4);4;IF(OR([Detail.BF64]=1;[Detail.BG64]=1;[Detail.BH64]=1;[Detail.BI64]=1;[Detail.BJ64]=1;[Detail.BK64]=1;[Detail.BL64]=1;[Detail.BM64]=1;[Detail.BN64]=1;[Detail.BO64]=1;[Detail.BP64]=1;[Detail.BQ64]=1;[Detail.BR64]=1);1;&quot;&quot;)))))">
            <text:p/>
          </table:table-cell>
          <table:table-cell table:style-name="ce155" table:formula="of:=IF(OR([Detail.BS64]=3;[Detail.BT64]=3;[Detail.BU64]=3;[Detail.BV64]=3;[Detail.BW64]=3;[Detail.BX64]=3;[Detail.BY64]=3;[Detail.BZ64]=3;[Detail.CA64]=3;[Detail.CB64]=3;[Detail.CC64]=3;[Detail.CD64]=3;[Detail.CE64]=3;[Detail.CF64]=3;[Detail.CG64]=3;[Detail.CH64]=3;[Detail.CI64]=3);3;IF(OR([Detail.BS64]=5;[Detail.BT64]=5;[Detail.BU64]=5;[Detail.BV64]=5;[Detail.BW64]=5;[Detail.BX64]=5;[Detail.BY64]=5;[Detail.BZ64]=5;[Detail.CA64]=5;[Detail.CB64]=5;[Detail.CC64]=5;[Detail.CD64]=5;[Detail.CE64]=5;[Detail.CF64]=5;[Detail.CG64]=5;[Detail.CH64]=5;[Detail.CI64]=5);5;IF(OR([Detail.BS64]=2;[Detail.BT64]=2;[Detail.BU64]=2;[Detail.BV64]=2;[Detail.BW64]=2;[Detail.BX64]=2;[Detail.BY64]=2;[Detail.BZ64]=2;[Detail.CA64]=2;[Detail.CB64]=2;[Detail.CC64]=2;[Detail.CD64]=2;[Detail.CE64]=2;[Detail.CF64]=2;[Detail.CG64]=2;[Detail.CH64]=2;[Detail.CI64]=2);2;IF(OR([Detail.BS64]=4;[Detail.BT64]=4;[Detail.BU64]=4;[Detail.BV64]=4;[Detail.BW64]=4;[Detail.BX64]=4;[Detail.BY64]=4;[Detail.BZ64]=4;[Detail.CA64]=4;[Detail.CB64]=4;[Detail.CC64]=4;[Detail.CD64]=4;[Detail.CE64]=4;[Detail.CF64]=4;[Detail.CG64]=4;[Detail.CH64]=4;[Detail.CI64]=4);4;IF(OR([Detail.BS64]=1;[Detail.BT64]=1;[Detail.BU64]=1;[Detail.BV64]=1;[Detail.BW64]=1;[Detail.BX64]=1;[Detail.BY64]=1;[Detail.BZ64]=1;[Detail.CA64]=1;[Detail.CB64]=1;[Detail.CC64]=1;[Detail.CD64]=1;[Detail.CE64]=1;[Detail.CF64]=1;[Detail.CG64]=1;[Detail.CH64]=1;[Detail.CI64]=1);1;&quot;&quot;)))))">
            <text:p/>
          </table:table-cell>
          <table:table-cell table:style-name="ce204" table:formula="of:=IF(OR([Detail.CK64]=3;[Detail.CL64]=3;[Detail.CM64]=3;[Detail.CN64]=3);3;IF(OR([Detail.CK64]=5;[Detail.CL64]=5;[Detail.CM64]=5;[Detail.CN64]=5);5;IF(OR([Detail.CK64]=2;[Detail.CL64]=2;[Detail.CM64]=2;[Detail.CN64]=2);2;IF(OR([Detail.CK64]=4;[Detail.CL64]=4;[Detail.CM64]=4;[Detail.CN64]=4);4;IF(OR([Detail.CK64]=1;[Detail.CL64]=1;[Detail.CM64]=1;[Detail.CN64]=1);1;&quot;&quot;)))))">
            <text:p/>
          </table:table-cell>
          <table:table-cell table:style-name="ce253" table:formula="of:=[.AF58]">
            <text:p/>
          </table:table-cell>
          <table:table-cell table:style-name="ce257" table:formula="of:=IF([Detail.CZ64]&lt;&gt;&quot;&quot;;[Detail.CZ64];&quot;&quot;)">
            <text:p/>
          </table:table-cell>
          <table:table-cell table:number-columns-repeated="981"/>
        </table:table-row>
        <table:table-row table:style-name="ro1">
          <table:table-cell table:style-name="ce10" office:value-type="float" office:value="2" calcext:value-type="float">
            <text:p>2</text:p>
          </table:table-cell>
          <table:table-cell table:style-name="ce24" office:value-type="string" calcext:value-type="string" table:number-columns-spanned="16" table:number-rows-spanned="1">
            <text:p>(Absence de nouvelle information)</text:p>
          </table:table-cell>
          <table:covered-table-cell table:number-columns-repeated="15"/>
          <table:table-cell table:formula="of:=IF([Detail.A65]&lt;&gt;&quot;&quot;;[Detail.A65];&quot;&quot;)">
            <text:p/>
          </table:table-cell>
          <table:table-cell table:style-name="ce40" table:formula="of:=IF(OR([Detail.X65]=3;[Detail.Y65]=3);3;IF(OR([Detail.X65]=5;[Detail.Y65]=5);5;IF(OR([Detail.X65]=2;[Detail.Y65]=2);2;IF(OR([Detail.X65]=4;[Detail.Y65]=4);4;IF(OR([Detail.X65]=1;[Detail.Y65]=1);1;&quot;&quot;)))))">
            <text:p/>
          </table:table-cell>
          <table:table-cell table:style-name="ce40" table:formula="of:=IF([Detail.Z65]=3;3;IF([Detail.Z65]=5;5;IF([Detail.Z65]=2;2;IF([Detail.Z65]=4;4;IF([Detail.Z65]=1;1;&quot;&quot;)))))">
            <text:p/>
          </table:table-cell>
          <table:table-cell table:style-name="ce37" table:formula="of:=IF(OR([Detail.AA65]=3;[Detail.AB65]=3;[Detail.AC65]=3;[Detail.AD65]=3;[Detail.AE65]=3;[Detail.AF65]=3;[Detail.AG65]=3;[Detail.AH65]=3;[Detail.AI65]=3;[Detail.AJ65]=3;[Detail.AK65]=3;[Detail.AL65]=3;[Detail.AM65]=3;[Detail.AN65]=3;[Detail.AO65]=3;[Detail.AP65]=3;[Detail.AQ65]=3;[Detail.AR65]=3;[Detail.AS65]=3;[Detail.AT65]=3;[Detail.AU65]=3;[Detail.AV65]=3;[Detail.AW65]=3;[Detail.AX65]=3;[Detail.AY65]=3;[Detail.AZ65]=3;[Detail.BA65]=3;[Detail.BB65]=3;[Detail.BC65]=3;[Detail.BD65]=3);3;IF(OR([Detail.AA65]=5;[Detail.AB65]=5;[Detail.AC65]=5;[Detail.AD65]=5;[Detail.AE65]=5;[Detail.AF65]=5;[Detail.AG65]=5;[Detail.AH65]=5;[Detail.AI65]=5;[Detail.AJ65]=5;[Detail.AK65]=5;[Detail.AL65]=5;[Detail.AM65]=5;[Detail.AN65]=5;[Detail.AO65]=5;[Detail.AP65]=5;[Detail.AQ65]=5;[Detail.AR65]=5;[Detail.AS65]=5;[Detail.AT65]=5;[Detail.AU65]=5;[Detail.AV65]=5;[Detail.AW65]=5;[Detail.AX65]=5;[Detail.AY65]=5;[Detail.AZ65]=5;[Detail.BA65]=5;[Detail.BB65]=5;[Detail.BC65]=5;[Detail.BD65]=5);5;IF(OR([Detail.AA65]=2;[Detail.AB65]=2;[Detail.AC65]=2;[Detail.AD65]=2;[Detail.AE65]=2;[Detail.AF65]=2;[Detail.AG65]=2;[Detail.AH65]=2;[Detail.AI65]=2;[Detail.AJ65]=2;[Detail.AK65]=2;[Detail.AL65]=2;[Detail.AM65]=2;[Detail.AN65]=2;[Detail.AO65]=2;[Detail.AP65]=2;[Detail.AQ65]=2;[Detail.AR65]=2;[Detail.AS65]=2;[Detail.AT65]=2;[Detail.AU65]=2;[Detail.AV65]=2;[Detail.AW65]=2;[Detail.AX65]=2;[Detail.AY65]=2;[Detail.AZ65]=2;[Detail.BA65]=2;[Detail.BB65]=2;[Detail.BC65]=2;[Detail.BD65]=2);2;IF(OR([Detail.AA65]=4;[Detail.AB65]=4;[Detail.AC65]=4;[Detail.AD65]=4;[Detail.AE65]=4;[Detail.AF65]=4;[Detail.AG65]=4;[Detail.AH65]=4;[Detail.AI65]=4;[Detail.AJ65]=4;[Detail.AK65]=4;[Detail.AL65]=4;[Detail.AM65]=4;[Detail.AN65]=4;[Detail.AO65]=4;[Detail.AP65]=4;[Detail.AQ65]=4;[Detail.AR65]=4;[Detail.AS65]=4;[Detail.AT65]=4;[Detail.AU65]=4;[Detail.AV65]=4;[Detail.AW65]=4;[Detail.AX65]=4;[Detail.AY65]=4;[Detail.AZ65]=4;[Detail.BA65]=4;[Detail.BB65]=4;[Detail.BC65]=4;[Detail.BD65]=4);4;IF(OR([Detail.AA65]=1;[Detail.AB65]=1;[Detail.AC65]=1;[Detail.AD65]=1;[Detail.AE65]=1;[Detail.AF65]=1;[Detail.AG65]=1;[Detail.AH65]=1;[Detail.AI65]=1;[Detail.AJ65]=1;[Detail.AK65]=1;[Detail.AL65]=1;[Detail.AM65]=1;[Detail.AN65]=1;[Detail.AO65]=1;[Detail.AP65]=1;[Detail.AQ65]=1;[Detail.AR65]=1;[Detail.AS65]=1;[Detail.AT65]=1;[Detail.AU65]=1;[Detail.AV65]=1;[Detail.AW65]=1;[Detail.AX65]=1;[Detail.AY65]=1;[Detail.AZ65]=1;[Detail.BA65]=1;[Detail.BB65]=1;[Detail.BC65]=1;[Detail.BD65]=1);1;&quot;&quot;)))))">
            <text:p/>
          </table:table-cell>
          <table:table-cell table:style-name="ce40" table:formula="of:=IF(OR([Detail.BF65]=3;[Detail.BG65]=3);3;IF(OR([Detail.BF65]=5;[Detail.BG65]=5);5;IF(OR([Detail.BF65]=2;[Detail.BG65]=2);2;IF(OR([Detail.BF65]=4;[Detail.BG65]=4);4;IF(OR([Detail.BF65]=1;[Detail.BG65]=1);1;&quot;&quot;)))))">
            <text:p/>
          </table:table-cell>
          <table:table-cell table:style-name="ce46" table:formula="of:=IF(OR([Detail.BH65]=3;[Detail.BI65]=3;[Detail.BJ65]=3;[Detail.BK65]=3;[Detail.BL65]=3;[Detail.BM65]=3;[Detail.BN65]=3;[Detail.BO65]=3;[Detail.BQ65]=3);3;IF(OR([Detail.BH65]=5;[Detail.BI65]=5;[Detail.BJ65]=5;[Detail.BK65]=5;[Detail.BL65]=5;[Detail.BM65]=5;[Detail.BN65]=5;[Detail.BO65]=5;[Detail.BQ65]=5);5;IF(OR([Detail.BH65]=2;[Detail.BI65]=2;[Detail.BJ65]=2;[Detail.BK65]=2;[Detail.BL65]=2;[Detail.BM65]=2;[Detail.BN65]=2;[Detail.BO65]=2;[Detail.BQ65]=2);2;IF(OR([Detail.BH65]=4;[Detail.BI65]=4;[Detail.BJ65]=4;[Detail.BK65]=4;[Detail.BL65]=4;[Detail.BM65]=4;[Detail.BN65]=4;[Detail.BO65]=4;[Detail.BQ65]=4);4;IF(OR([Detail.BH65]=1;[Detail.BI65]=1;[Detail.BJ65]=1;[Detail.BK65]=1;[Detail.BL65]=1;[Detail.BM65]=1;[Detail.BN65]=1;[Detail.BO65]=1;[Detail.BQ65]=1);1;&quot;&quot;)))))">
            <text:p/>
          </table:table-cell>
          <table:table-cell table:style-name="ce40" table:formula="of:=IF(OR([Detail.BP65]=3;[Detail.BR65]=3;[Detail.CI65]=3);3;IF(OR([Detail.BP65]=5;[Detail.BR65]=5;[Detail.CI65]=5);5;IF(OR([Detail.BP65]=2;[Detail.BR65]=2;[Detail.CI65]=2);2;IF(OR([Detail.BP65]=4;[Detail.BR65]=4;[Detail.CI65]=4);4;IF(OR([Detail.BP65]=1;[Detail.BR65]=1;[Detail.CI65]=1);1;&quot;&quot;)))))">
            <text:p/>
          </table:table-cell>
          <table:table-cell table:style-name="ce40" table:formula="of:=IF(OR([Detail.BS65]=3;[Detail.BT65]=3;[Detail.BU65]=3;[Detail.BV65]=3;[Detail.BW65]=3;[Detail.BX65]=3;[Detail.BY65]=3;[Detail.BZ65]=3;[Detail.CA65]=3;[Detail.CB65]=3;[Detail.CC65]=3;[Detail.CD65]=3;[Detail.CE65]=3;[Detail.CF65]=3);3;IF(OR([Detail.BS65]=5;[Detail.BT65]=5;[Detail.BU65]=5;[Detail.BV65]=5;[Detail.BW65]=5;[Detail.BX65]=5;[Detail.BY65]=5;[Detail.BZ65]=5;[Detail.CA65]=5;[Detail.CB65]=5;[Detail.CC65]=5;[Detail.CD65]=5;[Detail.CE65]=5;[Detail.CF65]=5);5;IF(OR([Detail.BS65]=2;[Detail.BT65]=2;[Detail.BU65]=2;[Detail.BV65]=2;[Detail.BW65]=2;[Detail.BX65]=2;[Detail.BY65]=2;[Detail.BZ65]=2;[Detail.CA65]=2;[Detail.CB65]=2;[Detail.CC65]=2;[Detail.CD65]=2;[Detail.CE65]=2;[Detail.CF65]=2);2;IF(OR([Detail.BS65]=4;[Detail.BT65]=4;[Detail.BU65]=4;[Detail.BV65]=4;[Detail.BW65]=4;[Detail.BX65]=4;[Detail.BY65]=4;[Detail.BZ65]=4;[Detail.CA65]=4;[Detail.CB65]=4;[Detail.CC65]=4;[Detail.CD65]=4;[Detail.CE65]=4;[Detail.CF65]=4);4;IF(OR([Detail.BS65]=1;[Detail.BT65]=1;[Detail.BU65]=1;[Detail.BV65]=1;[Detail.BW65]=1;[Detail.BX65]=1;[Detail.BY65]=1;[Detail.BZ65]=1;[Detail.CA65]=1;[Detail.CB65]=1;[Detail.CC65]=1;[Detail.CD65]=1;[Detail.CE65]=1;[Detail.CF65]=1);1;&quot;&quot;)))))">
            <text:p/>
          </table:table-cell>
          <table:table-cell table:style-name="ce46" table:formula="of:=IF([Detail.CG65]=3;3;IF([Detail.CG65]=5;5;IF([Detail.CG65]=2;2;IF([Detail.CG65]=4;4;IF([Detail.CG65]=1;1;&quot;&quot;)))))">
            <text:p/>
          </table:table-cell>
          <table:table-cell table:style-name="ce22" table:formula="of:=IF([Detail.CH65]=3;3;IF([Detail.CH65]=5;5;IF([Detail.CH65]=2;2;IF([Detail.CH65]=4;4;IF([Detail.CH65]=1;1;&quot;&quot;)))))">
            <text:p/>
          </table:table-cell>
          <table:table-cell table:style-name="ce46" table:formula="of:=IF([Detail.CK65]=3;3;IF([Detail.CK65]=5;5;IF([Detail.CK65]=2;2;IF([Detail.CK65]=4;4;IF([Detail.CK65]=1;1;&quot;&quot;)))))">
            <text:p/>
          </table:table-cell>
          <table:table-cell table:style-name="ce46" table:formula="of:=IF([Detail.CL65]=3;3;IF([Detail.CL65]=5;5;IF([Detail.CL65]=2;2;IF([Detail.CL65]=4;4;IF([Detail.CL65]=1;1;&quot;&quot;)))))">
            <text:p/>
          </table:table-cell>
          <table:table-cell table:style-name="ce46" table:formula="of:=IF([Detail.CM65]=3;3;IF([Detail.CM65]=5;5;IF([Detail.CM65]=2;2;IF([Detail.CM65]=4;4;IF([Detail.CM65]=1;1;&quot;&quot;)))))">
            <text:p/>
          </table:table-cell>
          <table:table-cell table:style-name="ce53" table:formula="of:=IF([Detail.CN65]=3;3;IF([Detail.CN65]=5;5;IF([Detail.CN65]=2;2;IF([Detail.CN65]=4;4;IF([Detail.CN65]=1;1;&quot;&quot;)))))">
            <text:p/>
          </table:table-cell>
          <table:table-cell table:style-name="ce40" table:formula="of:=IF(OR([Detail.CO65]=3;[Detail.CP65]=3;[Detail.CQ65]=3;[Detail.CR65]=3;[Detail.CS65]=3;[Detail.CT65]=3);3;IF(OR([Detail.CO65]=5;[Detail.CP65]=5;[Detail.CQ65]=5;[Detail.CR65]=5;[Detail.CS65]=5;[Detail.CT65]=5);5;IF(OR([Detail.CO65]=2;[Detail.CP65]=2;[Detail.CQ65]=2;[Detail.CR65]=2;[Detail.CS65]=2;[Detail.CT65]=2);2;IF(OR([Detail.CO65]=4;[Detail.CP65]=4;[Detail.CQ65]=4;[Detail.CR65]=4;[Detail.CS65]=4;[Detail.CT65]=4);4;IF(OR([Detail.CO65]=1;[Detail.CP65]=1;[Detail.CQ65]=1;[Detail.CR65]=1;[Detail.CS65]=1;[Detail.CT65]=1);1;&quot;&quot;)))))">
            <text:p/>
          </table:table-cell>
          <table:table-cell table:style-name="ce46" table:formula="of:=IF([Detail.CY65]=3;3;IF([Detail.CY65]=5;5;IF([Detail.CY65]=2;2;IF([Detail.CY65]=4;4;IF([Detail.CY65]=1;1;&quot;&quot;)))))">
            <text:p/>
          </table:table-cell>
          <table:table-cell table:style-name="ce46" table:formula="of:=IF(OR([Detail.CU65]=3;[Detail.CV65]=3;[Detail.CW65]=3;[Detail.CX65]=3);3;IF(OR([Detail.CU65]=5;[Detail.CV65]=5;[Detail.CW65]=5;[Detail.CX65]=5);5;IF(OR([Detail.CU65]=2;[Detail.CV65]=2;[Detail.CW65]=2;[Detail.CX65]=2);2;IF(OR([Detail.CU65]=4;[Detail.CV65]=4;[Detail.CW65]=4;[Detail.CX65]=4);4;IF(OR([Detail.CU65]=1;[Detail.CV65]=1;[Detail.CW65]=1;[Detail.CX65]=1);1;&quot;&quot;)))))">
            <text:p/>
          </table:table-cell>
          <table:table-cell table:style-name="ce22"/>
          <table:table-cell table:style-name="ce22" table:formula="of:=IF([Detail.A65]&lt;&gt;&quot;&quot;;[Detail.A65];&quot;&quot;)">
            <text:p/>
          </table:table-cell>
          <table:table-cell table:style-name="ce56" table:formula="of:=IF(OR([.S59]=3;[.T59]=3;[.U59]=3);3;IF(OR([.S59]=5;[.T59]=5;[.U59]=5);5;IF(OR([.S59]=2;[.T59]=2;[.U59]=2);2;IF(OR([.S59]=4;[.T59]=4;[.U59]=4);4;IF(OR([.S59]=1;[.T59]=1;[.U59]=1);1;&quot;&quot;)))))">
            <text:p/>
          </table:table-cell>
          <table:table-cell table:style-name="ce107" table:formula="of:=IF(OR([Detail.BF65]=3;[Detail.BG65]=3;[Detail.BH65]=3;[Detail.BI65]=3;[Detail.BJ65]=3;[Detail.BK65]=3;[Detail.BL65]=3;[Detail.BM65]=3;[Detail.BN65]=3;[Detail.BO65]=3;[Detail.BP65]=3;[Detail.BQ65]=3;[Detail.BR65]=3);3;IF(OR([Detail.BF65]=5;[Detail.BG65]=5;[Detail.BH65]=5;[Detail.BI65]=5;[Detail.BJ65]=5;[Detail.BK65]=5;[Detail.BL65]=5;[Detail.BM65]=5;[Detail.BN65]=5;[Detail.BO65]=5;[Detail.BP65]=5;[Detail.BQ65]=5;[Detail.BR65]=5);5;IF(OR([Detail.BF65]=2;[Detail.BG65]=2;[Detail.BH65]=2;[Detail.BI65]=2;[Detail.BJ65]=2;[Detail.BK65]=2;[Detail.BL65]=2;[Detail.BM65]=2;[Detail.BN65]=2;[Detail.BO65]=2;[Detail.BP65]=2;[Detail.BQ65]=2;[Detail.BR65]=2);2;IF(OR([Detail.BF65]=4;[Detail.BG65]=4;[Detail.BH65]=4;[Detail.BI65]=4;[Detail.BJ65]=4;[Detail.BK65]=4;[Detail.BL65]=4;[Detail.BM65]=4;[Detail.BN65]=4;[Detail.BO65]=4;[Detail.BP65]=4;[Detail.BQ65]=4;[Detail.BR65]=4);4;IF(OR([Detail.BF65]=1;[Detail.BG65]=1;[Detail.BH65]=1;[Detail.BI65]=1;[Detail.BJ65]=1;[Detail.BK65]=1;[Detail.BL65]=1;[Detail.BM65]=1;[Detail.BN65]=1;[Detail.BO65]=1;[Detail.BP65]=1;[Detail.BQ65]=1;[Detail.BR65]=1);1;&quot;&quot;)))))">
            <text:p/>
          </table:table-cell>
          <table:table-cell table:style-name="ce156" table:formula="of:=IF(OR([Detail.BS65]=3;[Detail.BT65]=3;[Detail.BU65]=3;[Detail.BV65]=3;[Detail.BW65]=3;[Detail.BX65]=3;[Detail.BY65]=3;[Detail.BZ65]=3;[Detail.CA65]=3;[Detail.CB65]=3;[Detail.CC65]=3;[Detail.CD65]=3;[Detail.CE65]=3;[Detail.CF65]=3;[Detail.CG65]=3;[Detail.CH65]=3;[Detail.CI65]=3);3;IF(OR([Detail.BS65]=5;[Detail.BT65]=5;[Detail.BU65]=5;[Detail.BV65]=5;[Detail.BW65]=5;[Detail.BX65]=5;[Detail.BY65]=5;[Detail.BZ65]=5;[Detail.CA65]=5;[Detail.CB65]=5;[Detail.CC65]=5;[Detail.CD65]=5;[Detail.CE65]=5;[Detail.CF65]=5;[Detail.CG65]=5;[Detail.CH65]=5;[Detail.CI65]=5);5;IF(OR([Detail.BS65]=2;[Detail.BT65]=2;[Detail.BU65]=2;[Detail.BV65]=2;[Detail.BW65]=2;[Detail.BX65]=2;[Detail.BY65]=2;[Detail.BZ65]=2;[Detail.CA65]=2;[Detail.CB65]=2;[Detail.CC65]=2;[Detail.CD65]=2;[Detail.CE65]=2;[Detail.CF65]=2;[Detail.CG65]=2;[Detail.CH65]=2;[Detail.CI65]=2);2;IF(OR([Detail.BS65]=4;[Detail.BT65]=4;[Detail.BU65]=4;[Detail.BV65]=4;[Detail.BW65]=4;[Detail.BX65]=4;[Detail.BY65]=4;[Detail.BZ65]=4;[Detail.CA65]=4;[Detail.CB65]=4;[Detail.CC65]=4;[Detail.CD65]=4;[Detail.CE65]=4;[Detail.CF65]=4;[Detail.CG65]=4;[Detail.CH65]=4;[Detail.CI65]=4);4;IF(OR([Detail.BS65]=1;[Detail.BT65]=1;[Detail.BU65]=1;[Detail.BV65]=1;[Detail.BW65]=1;[Detail.BX65]=1;[Detail.BY65]=1;[Detail.BZ65]=1;[Detail.CA65]=1;[Detail.CB65]=1;[Detail.CC65]=1;[Detail.CD65]=1;[Detail.CE65]=1;[Detail.CF65]=1;[Detail.CG65]=1;[Detail.CH65]=1;[Detail.CI65]=1);1;&quot;&quot;)))))">
            <text:p/>
          </table:table-cell>
          <table:table-cell table:style-name="ce205" table:formula="of:=IF(OR([Detail.CK65]=3;[Detail.CL65]=3;[Detail.CM65]=3;[Detail.CN65]=3);3;IF(OR([Detail.CK65]=5;[Detail.CL65]=5;[Detail.CM65]=5;[Detail.CN65]=5);5;IF(OR([Detail.CK65]=2;[Detail.CL65]=2;[Detail.CM65]=2;[Detail.CN65]=2);2;IF(OR([Detail.CK65]=4;[Detail.CL65]=4;[Detail.CM65]=4;[Detail.CN65]=4);4;IF(OR([Detail.CK65]=1;[Detail.CL65]=1;[Detail.CM65]=1;[Detail.CN65]=1);1;&quot;&quot;)))))">
            <text:p/>
          </table:table-cell>
          <table:table-cell table:style-name="ce254" table:formula="of:=[.AF59]">
            <text:p/>
          </table:table-cell>
          <table:table-cell table:style-name="ce257" table:formula="of:=IF([Detail.CZ65]&lt;&gt;&quot;&quot;;[Detail.CZ65];&quot;&quot;)">
            <text:p/>
          </table:table-cell>
          <table:table-cell table:number-columns-repeated="981"/>
        </table:table-row>
        <table:table-row table:style-name="ro1">
          <table:table-cell table:style-name="ce14" office:value-type="string" calcext:value-type="string" table:number-columns-spanned="17" table:number-rows-spanned="1">
            <text:p>Fin de page</text:p>
          </table:table-cell>
          <table:covered-table-cell table:number-columns-repeated="16" table:style-name="Default"/>
          <table:table-cell table:style-name="ce33" office:value-type="string" calcext:value-type="string" table:number-columns-spanned="18" table:number-rows-spanned="1">
            <text:p>Fin de page</text:p>
          </table:table-cell>
          <table:covered-table-cell table:number-columns-repeated="17"/>
          <table:table-cell table:style-name="ce33" office:value-type="string" calcext:value-type="string" table:number-columns-spanned="7" table:number-rows-spanned="1">
            <text:p>Fin de page</text:p>
          </table:table-cell>
          <table:covered-table-cell table:number-columns-repeated="6"/>
          <table:table-cell table:number-columns-repeated="981"/>
        </table:table-row>
        <table:table-row table:style-name="ro5">
          <table:table-cell table:style-name="Default" table:number-columns-repeated="17"/>
          <table:table-cell table:number-columns-repeated="1006"/>
        </table:table-row>
        <table:table-row table:style-name="ro1" table:number-rows-repeated="20">
          <table:table-cell table:style-name="Default" table:number-columns-repeated="17"/>
          <table:table-cell table:number-columns-repeated="1006"/>
        </table:table-row>
        <table:table-row table:style-name="ro1">
          <table:table-cell table:style-name="Default"/>
          <table:table-cell table:style-name="ce25"/>
          <table:table-cell table:style-name="Default" table:number-columns-repeated="15"/>
          <table:table-cell table:number-columns-repeated="1006"/>
        </table:table-row>
        <table:table-row table:style-name="ro1">
          <table:table-cell table:style-name="Default" table:number-columns-repeated="17"/>
          <table:table-cell/>
          <table:table-cell table:style-name="ce25" table:number-columns-repeated="16"/>
          <table:table-cell table:number-columns-repeated="989"/>
        </table:table-row>
        <table:table-row table:style-name="ro1" table:number-rows-repeated="86">
          <table:table-cell table:style-name="Default" table:number-columns-repeated="17"/>
          <table:table-cell table:number-columns-repeated="1006"/>
        </table:table-row>
        <table:table-row table:style-name="ro1" table:number-rows-repeated="1048406">
          <table:table-cell table:number-columns-repeated="1023"/>
        </table:table-row>
        <table:table-row table:style-name="ro1">
          <table:table-cell table:number-columns-repeated="1023"/>
        </table:table-row>
        <calcext:conditional-formats>
          <calcext:conditional-format calcext:target-range-address="Recapitulatif.AF15:Recapitulatif.AH15 Recapitulatif.V15:Recapitulatif.AD15 Recapitulatif.V13:Recapitulatif.Z59 Recapitulatif.AB13:Recapitulatif.AH59 Recapitulatif.S4:Recapitulatif.Z10 Recapitulatif.AB4:Recapitulatif.AH10 Recapitulatif.S13:Recapitulatif.T59">
            <calcext:condition calcext:apply-style-name="Inscrit" calcext:value="=1" calcext:base-cell-address="Recapitulatif.S4"/>
            <calcext:condition calcext:apply-style-name="Admissible" calcext:value="=2" calcext:base-cell-address="Recapitulatif.S4"/>
            <calcext:condition calcext:apply-style-name="Classe" calcext:value="=3" calcext:base-cell-address="Recapitulatif.S4"/>
            <calcext:condition calcext:apply-style-name="AbsEcrit" calcext:value="=4" calcext:base-cell-address="Recapitulatif.S4"/>
            <calcext:condition calcext:apply-style-name="AbsOral" calcext:value="=5" calcext:base-cell-address="Recapitulatif.S4"/>
          </calcext:conditional-format>
          <calcext:conditional-format calcext:target-range-address="Recapitulatif.AE13:Recapitulatif.AE59 Recapitulatif.AE4:Recapitulatif.AE10">
            <calcext:condition calcext:apply-style-name="Inscrit" calcext:value="=1" calcext:base-cell-address="Recapitulatif.AE4"/>
            <calcext:condition calcext:apply-style-name="Admissible" calcext:value="=2" calcext:base-cell-address="Recapitulatif.AE4"/>
            <calcext:condition calcext:apply-style-name="Classe" calcext:value="=3" calcext:base-cell-address="Recapitulatif.AE4"/>
            <calcext:condition calcext:apply-style-name="AbsEcrit" calcext:value="=4" calcext:base-cell-address="Recapitulatif.AE4"/>
            <calcext:condition calcext:apply-style-name="AbsOral" calcext:value="=5" calcext:base-cell-address="Recapitulatif.AE4"/>
          </calcext:conditional-format>
          <calcext:conditional-format calcext:target-range-address="Recapitulatif.V13:Recapitulatif.Z14 Recapitulatif.AB13:Recapitulatif.AH14 Recapitulatif.S4:Recapitulatif.Z10 Recapitulatif.AB4:Recapitulatif.AH10 Recapitulatif.S13:Recapitulatif.T14">
            <calcext:condition calcext:apply-style-name="Inscrit" calcext:value="=1" calcext:base-cell-address="Recapitulatif.S4"/>
            <calcext:condition calcext:apply-style-name="Admissible" calcext:value="=2" calcext:base-cell-address="Recapitulatif.S4"/>
            <calcext:condition calcext:apply-style-name="Classe" calcext:value="=3" calcext:base-cell-address="Recapitulatif.S4"/>
            <calcext:condition calcext:apply-style-name="AbsEcrit" calcext:value="=4" calcext:base-cell-address="Recapitulatif.S4"/>
            <calcext:condition calcext:apply-style-name="AbsOral" calcext:value="=5" calcext:base-cell-address="Recapitulatif.S4"/>
          </calcext:conditional-format>
          <calcext:conditional-format calcext:target-range-address="Recapitulatif.AE13:Recapitulatif.AE14 Recapitulatif.AE4:Recapitulatif.AE10">
            <calcext:condition calcext:apply-style-name="Inscrit" calcext:value="=1" calcext:base-cell-address="Recapitulatif.AE4"/>
            <calcext:condition calcext:apply-style-name="Admissible" calcext:value="=2" calcext:base-cell-address="Recapitulatif.AE4"/>
            <calcext:condition calcext:apply-style-name="Classe" calcext:value="=3" calcext:base-cell-address="Recapitulatif.AE4"/>
            <calcext:condition calcext:apply-style-name="AbsEcrit" calcext:value="=4" calcext:base-cell-address="Recapitulatif.AE4"/>
            <calcext:condition calcext:apply-style-name="AbsOral" calcext:value="=5" calcext:base-cell-address="Recapitulatif.AE4"/>
          </calcext:conditional-format>
          <calcext:conditional-format calcext:target-range-address="Recapitulatif.S3:Recapitulatif.Z8 Recapitulatif.AB3:Recapitulatif.AH8">
            <calcext:condition calcext:apply-style-name="Inscrit" calcext:value="=1" calcext:base-cell-address="Recapitulatif.S3"/>
            <calcext:condition calcext:apply-style-name="Admissible" calcext:value="=2" calcext:base-cell-address="Recapitulatif.S3"/>
            <calcext:condition calcext:apply-style-name="Classe" calcext:value="=3" calcext:base-cell-address="Recapitulatif.S3"/>
            <calcext:condition calcext:apply-style-name="AbsEcrit" calcext:value="=4" calcext:base-cell-address="Recapitulatif.S3"/>
            <calcext:condition calcext:apply-style-name="AbsOral" calcext:value="=5" calcext:base-cell-address="Recapitulatif.S3"/>
          </calcext:conditional-format>
          <calcext:conditional-format calcext:target-range-address="Recapitulatif.AE3:Recapitulatif.AE8">
            <calcext:condition calcext:apply-style-name="Inscrit" calcext:value="=1" calcext:base-cell-address="Recapitulatif.AE3"/>
            <calcext:condition calcext:apply-style-name="Admissible" calcext:value="=2" calcext:base-cell-address="Recapitulatif.AE3"/>
            <calcext:condition calcext:apply-style-name="Classe" calcext:value="=3" calcext:base-cell-address="Recapitulatif.AE3"/>
            <calcext:condition calcext:apply-style-name="AbsEcrit" calcext:value="=4" calcext:base-cell-address="Recapitulatif.AE3"/>
            <calcext:condition calcext:apply-style-name="AbsOral" calcext:value="=5" calcext:base-cell-address="Recapitulatif.AE3"/>
          </calcext:conditional-format>
          <calcext:conditional-format calcext:target-range-address="Recapitulatif.S3:Recapitulatif.Z8 Recapitulatif.AB3:Recapitulatif.AH8">
            <calcext:condition calcext:apply-style-name="Inscrit" calcext:value="=1" calcext:base-cell-address="Recapitulatif.S3"/>
            <calcext:condition calcext:apply-style-name="Admissible" calcext:value="=2" calcext:base-cell-address="Recapitulatif.S3"/>
            <calcext:condition calcext:apply-style-name="Classe" calcext:value="=3" calcext:base-cell-address="Recapitulatif.S3"/>
            <calcext:condition calcext:apply-style-name="AbsEcrit" calcext:value="=4" calcext:base-cell-address="Recapitulatif.S3"/>
            <calcext:condition calcext:apply-style-name="AbsOral" calcext:value="=5" calcext:base-cell-address="Recapitulatif.S3"/>
          </calcext:conditional-format>
          <calcext:conditional-format calcext:target-range-address="Recapitulatif.AE3:Recapitulatif.AE8">
            <calcext:condition calcext:apply-style-name="Inscrit" calcext:value="=1" calcext:base-cell-address="Recapitulatif.AE3"/>
            <calcext:condition calcext:apply-style-name="Admissible" calcext:value="=2" calcext:base-cell-address="Recapitulatif.AE3"/>
            <calcext:condition calcext:apply-style-name="Classe" calcext:value="=3" calcext:base-cell-address="Recapitulatif.AE3"/>
            <calcext:condition calcext:apply-style-name="AbsEcrit" calcext:value="=4" calcext:base-cell-address="Recapitulatif.AE3"/>
            <calcext:condition calcext:apply-style-name="AbsOral" calcext:value="=5" calcext:base-cell-address="Recapitulatif.AE3"/>
          </calcext:conditional-format>
          <calcext:conditional-format calcext:target-range-address="Recapitulatif.S11:Recapitulatif.Z11 Recapitulatif.AB11:Recapitulatif.AH11 Recapitulatif.U12:Recapitulatif.U59">
            <calcext:condition calcext:apply-style-name="Inscrit" calcext:value="=1" calcext:base-cell-address="Recapitulatif.S11"/>
            <calcext:condition calcext:apply-style-name="Admissible" calcext:value="=2" calcext:base-cell-address="Recapitulatif.S11"/>
            <calcext:condition calcext:apply-style-name="Classe" calcext:value="=3" calcext:base-cell-address="Recapitulatif.S11"/>
            <calcext:condition calcext:apply-style-name="AbsEcrit" calcext:value="=4" calcext:base-cell-address="Recapitulatif.S11"/>
            <calcext:condition calcext:apply-style-name="AbsOral" calcext:value="=5" calcext:base-cell-address="Recapitulatif.S11"/>
          </calcext:conditional-format>
          <calcext:conditional-format calcext:target-range-address="Recapitulatif.AE11:Recapitulatif.AE11">
            <calcext:condition calcext:apply-style-name="Inscrit" calcext:value="=1" calcext:base-cell-address="Recapitulatif.AE11"/>
            <calcext:condition calcext:apply-style-name="Admissible" calcext:value="=2" calcext:base-cell-address="Recapitulatif.AE11"/>
            <calcext:condition calcext:apply-style-name="Classe" calcext:value="=3" calcext:base-cell-address="Recapitulatif.AE11"/>
            <calcext:condition calcext:apply-style-name="AbsEcrit" calcext:value="=4" calcext:base-cell-address="Recapitulatif.AE11"/>
            <calcext:condition calcext:apply-style-name="AbsOral" calcext:value="=5" calcext:base-cell-address="Recapitulatif.AE11"/>
          </calcext:conditional-format>
          <calcext:conditional-format calcext:target-range-address="Recapitulatif.S11:Recapitulatif.Z11 Recapitulatif.AB11:Recapitulatif.AH11 Recapitulatif.U12:Recapitulatif.U59">
            <calcext:condition calcext:apply-style-name="Inscrit" calcext:value="=1" calcext:base-cell-address="Recapitulatif.S11"/>
            <calcext:condition calcext:apply-style-name="Admissible" calcext:value="=2" calcext:base-cell-address="Recapitulatif.S11"/>
            <calcext:condition calcext:apply-style-name="Classe" calcext:value="=3" calcext:base-cell-address="Recapitulatif.S11"/>
            <calcext:condition calcext:apply-style-name="AbsEcrit" calcext:value="=4" calcext:base-cell-address="Recapitulatif.S11"/>
            <calcext:condition calcext:apply-style-name="AbsOral" calcext:value="=5" calcext:base-cell-address="Recapitulatif.S11"/>
          </calcext:conditional-format>
          <calcext:conditional-format calcext:target-range-address="Recapitulatif.AE11:Recapitulatif.AE11">
            <calcext:condition calcext:apply-style-name="Inscrit" calcext:value="=1" calcext:base-cell-address="Recapitulatif.AE11"/>
            <calcext:condition calcext:apply-style-name="Admissible" calcext:value="=2" calcext:base-cell-address="Recapitulatif.AE11"/>
            <calcext:condition calcext:apply-style-name="Classe" calcext:value="=3" calcext:base-cell-address="Recapitulatif.AE11"/>
            <calcext:condition calcext:apply-style-name="AbsEcrit" calcext:value="=4" calcext:base-cell-address="Recapitulatif.AE11"/>
            <calcext:condition calcext:apply-style-name="AbsOral" calcext:value="=5" calcext:base-cell-address="Recapitulatif.AE11"/>
          </calcext:conditional-format>
          <calcext:conditional-format calcext:target-range-address="Recapitulatif.V12:Recapitulatif.Z12 Recapitulatif.AB12:Recapitulatif.AH12 Recapitulatif.S12:Recapitulatif.T12">
            <calcext:condition calcext:apply-style-name="Inscrit" calcext:value="=1" calcext:base-cell-address="Recapitulatif.S12"/>
            <calcext:condition calcext:apply-style-name="Admissible" calcext:value="=2" calcext:base-cell-address="Recapitulatif.S12"/>
            <calcext:condition calcext:apply-style-name="Classe" calcext:value="=3" calcext:base-cell-address="Recapitulatif.S12"/>
            <calcext:condition calcext:apply-style-name="AbsEcrit" calcext:value="=4" calcext:base-cell-address="Recapitulatif.S12"/>
            <calcext:condition calcext:apply-style-name="AbsOral" calcext:value="=5" calcext:base-cell-address="Recapitulatif.S12"/>
          </calcext:conditional-format>
          <calcext:conditional-format calcext:target-range-address="Recapitulatif.AE12:Recapitulatif.AE12">
            <calcext:condition calcext:apply-style-name="Inscrit" calcext:value="=1" calcext:base-cell-address="Recapitulatif.AE12"/>
            <calcext:condition calcext:apply-style-name="Admissible" calcext:value="=2" calcext:base-cell-address="Recapitulatif.AE12"/>
            <calcext:condition calcext:apply-style-name="Classe" calcext:value="=3" calcext:base-cell-address="Recapitulatif.AE12"/>
            <calcext:condition calcext:apply-style-name="AbsEcrit" calcext:value="=4" calcext:base-cell-address="Recapitulatif.AE12"/>
            <calcext:condition calcext:apply-style-name="AbsOral" calcext:value="=5" calcext:base-cell-address="Recapitulatif.AE12"/>
          </calcext:conditional-format>
          <calcext:conditional-format calcext:target-range-address="Recapitulatif.V12:Recapitulatif.Z12 Recapitulatif.AB12:Recapitulatif.AH12 Recapitulatif.S12:Recapitulatif.T12">
            <calcext:condition calcext:apply-style-name="Inscrit" calcext:value="=1" calcext:base-cell-address="Recapitulatif.S12"/>
            <calcext:condition calcext:apply-style-name="Admissible" calcext:value="=2" calcext:base-cell-address="Recapitulatif.S12"/>
            <calcext:condition calcext:apply-style-name="Classe" calcext:value="=3" calcext:base-cell-address="Recapitulatif.S12"/>
            <calcext:condition calcext:apply-style-name="AbsEcrit" calcext:value="=4" calcext:base-cell-address="Recapitulatif.S12"/>
            <calcext:condition calcext:apply-style-name="AbsOral" calcext:value="=5" calcext:base-cell-address="Recapitulatif.S12"/>
          </calcext:conditional-format>
          <calcext:conditional-format calcext:target-range-address="Recapitulatif.AE12:Recapitulatif.AE12">
            <calcext:condition calcext:apply-style-name="Inscrit" calcext:value="=1" calcext:base-cell-address="Recapitulatif.AE12"/>
            <calcext:condition calcext:apply-style-name="Admissible" calcext:value="=2" calcext:base-cell-address="Recapitulatif.AE12"/>
            <calcext:condition calcext:apply-style-name="Classe" calcext:value="=3" calcext:base-cell-address="Recapitulatif.AE12"/>
            <calcext:condition calcext:apply-style-name="AbsEcrit" calcext:value="=4" calcext:base-cell-address="Recapitulatif.AE12"/>
            <calcext:condition calcext:apply-style-name="AbsOral" calcext:value="=5" calcext:base-cell-address="Recapitulatif.AE12"/>
          </calcext:conditional-format>
          <calcext:conditional-format calcext:target-range-address="Recapitulatif.AK11:Recapitulatif.AK59">
            <calcext:condition calcext:apply-style-name="Inscrit" calcext:value="=1" calcext:base-cell-address="Recapitulatif.AK11"/>
            <calcext:condition calcext:apply-style-name="Admissible" calcext:value="=2" calcext:base-cell-address="Recapitulatif.AK11"/>
            <calcext:condition calcext:apply-style-name="Classe" calcext:value="=3" calcext:base-cell-address="Recapitulatif.AK11"/>
            <calcext:condition calcext:apply-style-name="AbsEcrit" calcext:value="=4" calcext:base-cell-address="Recapitulatif.AK11"/>
            <calcext:condition calcext:apply-style-name="AbsOral" calcext:value="=5" calcext:base-cell-address="Recapitulatif.AK11"/>
          </calcext:conditional-format>
          <calcext:conditional-format calcext:target-range-address="Recapitulatif.AK11:Recapitulatif.AK59">
            <calcext:condition calcext:apply-style-name="Inscrit" calcext:value="=1" calcext:base-cell-address="Recapitulatif.AK11"/>
            <calcext:condition calcext:apply-style-name="Admissible" calcext:value="=2" calcext:base-cell-address="Recapitulatif.AK11"/>
            <calcext:condition calcext:apply-style-name="Classe" calcext:value="=3" calcext:base-cell-address="Recapitulatif.AK11"/>
            <calcext:condition calcext:apply-style-name="AbsEcrit" calcext:value="=4" calcext:base-cell-address="Recapitulatif.AK11"/>
            <calcext:condition calcext:apply-style-name="AbsOral" calcext:value="=5" calcext:base-cell-address="Recapitulatif.AK11"/>
          </calcext:conditional-format>
          <calcext:conditional-format calcext:target-range-address="Recapitulatif.AL11:Recapitulatif.AL11">
            <calcext:condition calcext:apply-style-name="Inscrit" calcext:value="=1" calcext:base-cell-address="Recapitulatif.AL11"/>
            <calcext:condition calcext:apply-style-name="Admissible" calcext:value="=2" calcext:base-cell-address="Recapitulatif.AL11"/>
            <calcext:condition calcext:apply-style-name="Classe" calcext:value="=3" calcext:base-cell-address="Recapitulatif.AL11"/>
            <calcext:condition calcext:apply-style-name="AbsEcrit" calcext:value="=4" calcext:base-cell-address="Recapitulatif.AL11"/>
            <calcext:condition calcext:apply-style-name="AbsOral" calcext:value="=5" calcext:base-cell-address="Recapitulatif.AL11"/>
          </calcext:conditional-format>
          <calcext:conditional-format calcext:target-range-address="Recapitulatif.AL11:Recapitulatif.AL11">
            <calcext:condition calcext:apply-style-name="Inscrit" calcext:value="=1" calcext:base-cell-address="Recapitulatif.AL11"/>
            <calcext:condition calcext:apply-style-name="Admissible" calcext:value="=2" calcext:base-cell-address="Recapitulatif.AL11"/>
            <calcext:condition calcext:apply-style-name="Classe" calcext:value="=3" calcext:base-cell-address="Recapitulatif.AL11"/>
            <calcext:condition calcext:apply-style-name="AbsEcrit" calcext:value="=4" calcext:base-cell-address="Recapitulatif.AL11"/>
            <calcext:condition calcext:apply-style-name="AbsOral" calcext:value="=5" calcext:base-cell-address="Recapitulatif.AL11"/>
          </calcext:conditional-format>
          <calcext:conditional-format calcext:target-range-address="Recapitulatif.AM11:Recapitulatif.AM11">
            <calcext:condition calcext:apply-style-name="Inscrit" calcext:value="=1" calcext:base-cell-address="Recapitulatif.AM11"/>
            <calcext:condition calcext:apply-style-name="Admissible" calcext:value="=2" calcext:base-cell-address="Recapitulatif.AM11"/>
            <calcext:condition calcext:apply-style-name="Classe" calcext:value="=3" calcext:base-cell-address="Recapitulatif.AM11"/>
            <calcext:condition calcext:apply-style-name="AbsEcrit" calcext:value="=4" calcext:base-cell-address="Recapitulatif.AM11"/>
            <calcext:condition calcext:apply-style-name="AbsOral" calcext:value="=5" calcext:base-cell-address="Recapitulatif.AM11"/>
          </calcext:conditional-format>
          <calcext:conditional-format calcext:target-range-address="Recapitulatif.AM11:Recapitulatif.AM11">
            <calcext:condition calcext:apply-style-name="Inscrit" calcext:value="=1" calcext:base-cell-address="Recapitulatif.AM11"/>
            <calcext:condition calcext:apply-style-name="Admissible" calcext:value="=2" calcext:base-cell-address="Recapitulatif.AM11"/>
            <calcext:condition calcext:apply-style-name="Classe" calcext:value="=3" calcext:base-cell-address="Recapitulatif.AM11"/>
            <calcext:condition calcext:apply-style-name="AbsEcrit" calcext:value="=4" calcext:base-cell-address="Recapitulatif.AM11"/>
            <calcext:condition calcext:apply-style-name="AbsOral" calcext:value="=5" calcext:base-cell-address="Recapitulatif.AM11"/>
          </calcext:conditional-format>
          <calcext:conditional-format calcext:target-range-address="Recapitulatif.AN11:Recapitulatif.AN11">
            <calcext:condition calcext:apply-style-name="Inscrit" calcext:value="=1" calcext:base-cell-address="Recapitulatif.AN11"/>
            <calcext:condition calcext:apply-style-name="Admissible" calcext:value="=2" calcext:base-cell-address="Recapitulatif.AN11"/>
            <calcext:condition calcext:apply-style-name="Classe" calcext:value="=3" calcext:base-cell-address="Recapitulatif.AN11"/>
            <calcext:condition calcext:apply-style-name="AbsEcrit" calcext:value="=4" calcext:base-cell-address="Recapitulatif.AN11"/>
            <calcext:condition calcext:apply-style-name="AbsOral" calcext:value="=5" calcext:base-cell-address="Recapitulatif.AN11"/>
          </calcext:conditional-format>
          <calcext:conditional-format calcext:target-range-address="Recapitulatif.AN11:Recapitulatif.AN11">
            <calcext:condition calcext:apply-style-name="Inscrit" calcext:value="=1" calcext:base-cell-address="Recapitulatif.AN11"/>
            <calcext:condition calcext:apply-style-name="Admissible" calcext:value="=2" calcext:base-cell-address="Recapitulatif.AN11"/>
            <calcext:condition calcext:apply-style-name="Classe" calcext:value="=3" calcext:base-cell-address="Recapitulatif.AN11"/>
            <calcext:condition calcext:apply-style-name="AbsEcrit" calcext:value="=4" calcext:base-cell-address="Recapitulatif.AN11"/>
            <calcext:condition calcext:apply-style-name="AbsOral" calcext:value="=5" calcext:base-cell-address="Recapitulatif.AN11"/>
          </calcext:conditional-format>
          <calcext:conditional-format calcext:target-range-address="Recapitulatif.AO11:Recapitulatif.AO11">
            <calcext:condition calcext:apply-style-name="Inscrit" calcext:value="=1" calcext:base-cell-address="Recapitulatif.AO11"/>
            <calcext:condition calcext:apply-style-name="Admissible" calcext:value="=2" calcext:base-cell-address="Recapitulatif.AO11"/>
            <calcext:condition calcext:apply-style-name="Classe" calcext:value="=3" calcext:base-cell-address="Recapitulatif.AO11"/>
            <calcext:condition calcext:apply-style-name="AbsEcrit" calcext:value="=4" calcext:base-cell-address="Recapitulatif.AO11"/>
            <calcext:condition calcext:apply-style-name="AbsOral" calcext:value="=5" calcext:base-cell-address="Recapitulatif.AO11"/>
          </calcext:conditional-format>
          <calcext:conditional-format calcext:target-range-address="Recapitulatif.AO11:Recapitulatif.AO11">
            <calcext:condition calcext:apply-style-name="Inscrit" calcext:value="=1" calcext:base-cell-address="Recapitulatif.AO11"/>
            <calcext:condition calcext:apply-style-name="Admissible" calcext:value="=2" calcext:base-cell-address="Recapitulatif.AO11"/>
            <calcext:condition calcext:apply-style-name="Classe" calcext:value="=3" calcext:base-cell-address="Recapitulatif.AO11"/>
            <calcext:condition calcext:apply-style-name="AbsEcrit" calcext:value="=4" calcext:base-cell-address="Recapitulatif.AO11"/>
            <calcext:condition calcext:apply-style-name="AbsOral" calcext:value="=5" calcext:base-cell-address="Recapitulatif.AO11"/>
          </calcext:conditional-format>
          <calcext:conditional-format calcext:target-range-address="Recapitulatif.AL12:Recapitulatif.AL12">
            <calcext:condition calcext:apply-style-name="Inscrit" calcext:value="=1" calcext:base-cell-address="Recapitulatif.AL12"/>
            <calcext:condition calcext:apply-style-name="Admissible" calcext:value="=2" calcext:base-cell-address="Recapitulatif.AL12"/>
            <calcext:condition calcext:apply-style-name="Classe" calcext:value="=3" calcext:base-cell-address="Recapitulatif.AL12"/>
            <calcext:condition calcext:apply-style-name="AbsEcrit" calcext:value="=4" calcext:base-cell-address="Recapitulatif.AL12"/>
            <calcext:condition calcext:apply-style-name="AbsOral" calcext:value="=5" calcext:base-cell-address="Recapitulatif.AL12"/>
          </calcext:conditional-format>
          <calcext:conditional-format calcext:target-range-address="Recapitulatif.AL12:Recapitulatif.AL12">
            <calcext:condition calcext:apply-style-name="Inscrit" calcext:value="=1" calcext:base-cell-address="Recapitulatif.AL12"/>
            <calcext:condition calcext:apply-style-name="Admissible" calcext:value="=2" calcext:base-cell-address="Recapitulatif.AL12"/>
            <calcext:condition calcext:apply-style-name="Classe" calcext:value="=3" calcext:base-cell-address="Recapitulatif.AL12"/>
            <calcext:condition calcext:apply-style-name="AbsEcrit" calcext:value="=4" calcext:base-cell-address="Recapitulatif.AL12"/>
            <calcext:condition calcext:apply-style-name="AbsOral" calcext:value="=5" calcext:base-cell-address="Recapitulatif.AL12"/>
          </calcext:conditional-format>
          <calcext:conditional-format calcext:target-range-address="Recapitulatif.AM12:Recapitulatif.AM12">
            <calcext:condition calcext:apply-style-name="Inscrit" calcext:value="=1" calcext:base-cell-address="Recapitulatif.AM12"/>
            <calcext:condition calcext:apply-style-name="Admissible" calcext:value="=2" calcext:base-cell-address="Recapitulatif.AM12"/>
            <calcext:condition calcext:apply-style-name="Classe" calcext:value="=3" calcext:base-cell-address="Recapitulatif.AM12"/>
            <calcext:condition calcext:apply-style-name="AbsEcrit" calcext:value="=4" calcext:base-cell-address="Recapitulatif.AM12"/>
            <calcext:condition calcext:apply-style-name="AbsOral" calcext:value="=5" calcext:base-cell-address="Recapitulatif.AM12"/>
          </calcext:conditional-format>
          <calcext:conditional-format calcext:target-range-address="Recapitulatif.AM12:Recapitulatif.AM12">
            <calcext:condition calcext:apply-style-name="Inscrit" calcext:value="=1" calcext:base-cell-address="Recapitulatif.AM12"/>
            <calcext:condition calcext:apply-style-name="Admissible" calcext:value="=2" calcext:base-cell-address="Recapitulatif.AM12"/>
            <calcext:condition calcext:apply-style-name="Classe" calcext:value="=3" calcext:base-cell-address="Recapitulatif.AM12"/>
            <calcext:condition calcext:apply-style-name="AbsEcrit" calcext:value="=4" calcext:base-cell-address="Recapitulatif.AM12"/>
            <calcext:condition calcext:apply-style-name="AbsOral" calcext:value="=5" calcext:base-cell-address="Recapitulatif.AM12"/>
          </calcext:conditional-format>
          <calcext:conditional-format calcext:target-range-address="Recapitulatif.AN12:Recapitulatif.AN12">
            <calcext:condition calcext:apply-style-name="Inscrit" calcext:value="=1" calcext:base-cell-address="Recapitulatif.AN12"/>
            <calcext:condition calcext:apply-style-name="Admissible" calcext:value="=2" calcext:base-cell-address="Recapitulatif.AN12"/>
            <calcext:condition calcext:apply-style-name="Classe" calcext:value="=3" calcext:base-cell-address="Recapitulatif.AN12"/>
            <calcext:condition calcext:apply-style-name="AbsEcrit" calcext:value="=4" calcext:base-cell-address="Recapitulatif.AN12"/>
            <calcext:condition calcext:apply-style-name="AbsOral" calcext:value="=5" calcext:base-cell-address="Recapitulatif.AN12"/>
          </calcext:conditional-format>
          <calcext:conditional-format calcext:target-range-address="Recapitulatif.AN12:Recapitulatif.AN12">
            <calcext:condition calcext:apply-style-name="Inscrit" calcext:value="=1" calcext:base-cell-address="Recapitulatif.AN12"/>
            <calcext:condition calcext:apply-style-name="Admissible" calcext:value="=2" calcext:base-cell-address="Recapitulatif.AN12"/>
            <calcext:condition calcext:apply-style-name="Classe" calcext:value="=3" calcext:base-cell-address="Recapitulatif.AN12"/>
            <calcext:condition calcext:apply-style-name="AbsEcrit" calcext:value="=4" calcext:base-cell-address="Recapitulatif.AN12"/>
            <calcext:condition calcext:apply-style-name="AbsOral" calcext:value="=5" calcext:base-cell-address="Recapitulatif.AN12"/>
          </calcext:conditional-format>
          <calcext:conditional-format calcext:target-range-address="Recapitulatif.AO12:Recapitulatif.AO12">
            <calcext:condition calcext:apply-style-name="Inscrit" calcext:value="=1" calcext:base-cell-address="Recapitulatif.AO12"/>
            <calcext:condition calcext:apply-style-name="Admissible" calcext:value="=2" calcext:base-cell-address="Recapitulatif.AO12"/>
            <calcext:condition calcext:apply-style-name="Classe" calcext:value="=3" calcext:base-cell-address="Recapitulatif.AO12"/>
            <calcext:condition calcext:apply-style-name="AbsEcrit" calcext:value="=4" calcext:base-cell-address="Recapitulatif.AO12"/>
            <calcext:condition calcext:apply-style-name="AbsOral" calcext:value="=5" calcext:base-cell-address="Recapitulatif.AO12"/>
          </calcext:conditional-format>
          <calcext:conditional-format calcext:target-range-address="Recapitulatif.AO12:Recapitulatif.AO12">
            <calcext:condition calcext:apply-style-name="Inscrit" calcext:value="=1" calcext:base-cell-address="Recapitulatif.AO12"/>
            <calcext:condition calcext:apply-style-name="Admissible" calcext:value="=2" calcext:base-cell-address="Recapitulatif.AO12"/>
            <calcext:condition calcext:apply-style-name="Classe" calcext:value="=3" calcext:base-cell-address="Recapitulatif.AO12"/>
            <calcext:condition calcext:apply-style-name="AbsEcrit" calcext:value="=4" calcext:base-cell-address="Recapitulatif.AO12"/>
            <calcext:condition calcext:apply-style-name="AbsOral" calcext:value="=5" calcext:base-cell-address="Recapitulatif.AO12"/>
          </calcext:conditional-format>
          <calcext:conditional-format calcext:target-range-address="Recapitulatif.AL13:Recapitulatif.AL13">
            <calcext:condition calcext:apply-style-name="Inscrit" calcext:value="=1" calcext:base-cell-address="Recapitulatif.AL13"/>
            <calcext:condition calcext:apply-style-name="Admissible" calcext:value="=2" calcext:base-cell-address="Recapitulatif.AL13"/>
            <calcext:condition calcext:apply-style-name="Classe" calcext:value="=3" calcext:base-cell-address="Recapitulatif.AL13"/>
            <calcext:condition calcext:apply-style-name="AbsEcrit" calcext:value="=4" calcext:base-cell-address="Recapitulatif.AL13"/>
            <calcext:condition calcext:apply-style-name="AbsOral" calcext:value="=5" calcext:base-cell-address="Recapitulatif.AL13"/>
          </calcext:conditional-format>
          <calcext:conditional-format calcext:target-range-address="Recapitulatif.AL13:Recapitulatif.AL13">
            <calcext:condition calcext:apply-style-name="Inscrit" calcext:value="=1" calcext:base-cell-address="Recapitulatif.AL13"/>
            <calcext:condition calcext:apply-style-name="Admissible" calcext:value="=2" calcext:base-cell-address="Recapitulatif.AL13"/>
            <calcext:condition calcext:apply-style-name="Classe" calcext:value="=3" calcext:base-cell-address="Recapitulatif.AL13"/>
            <calcext:condition calcext:apply-style-name="AbsEcrit" calcext:value="=4" calcext:base-cell-address="Recapitulatif.AL13"/>
            <calcext:condition calcext:apply-style-name="AbsOral" calcext:value="=5" calcext:base-cell-address="Recapitulatif.AL13"/>
          </calcext:conditional-format>
          <calcext:conditional-format calcext:target-range-address="Recapitulatif.AM13:Recapitulatif.AM13">
            <calcext:condition calcext:apply-style-name="Inscrit" calcext:value="=1" calcext:base-cell-address="Recapitulatif.AM13"/>
            <calcext:condition calcext:apply-style-name="Admissible" calcext:value="=2" calcext:base-cell-address="Recapitulatif.AM13"/>
            <calcext:condition calcext:apply-style-name="Classe" calcext:value="=3" calcext:base-cell-address="Recapitulatif.AM13"/>
            <calcext:condition calcext:apply-style-name="AbsEcrit" calcext:value="=4" calcext:base-cell-address="Recapitulatif.AM13"/>
            <calcext:condition calcext:apply-style-name="AbsOral" calcext:value="=5" calcext:base-cell-address="Recapitulatif.AM13"/>
          </calcext:conditional-format>
          <calcext:conditional-format calcext:target-range-address="Recapitulatif.AM13:Recapitulatif.AM13">
            <calcext:condition calcext:apply-style-name="Inscrit" calcext:value="=1" calcext:base-cell-address="Recapitulatif.AM13"/>
            <calcext:condition calcext:apply-style-name="Admissible" calcext:value="=2" calcext:base-cell-address="Recapitulatif.AM13"/>
            <calcext:condition calcext:apply-style-name="Classe" calcext:value="=3" calcext:base-cell-address="Recapitulatif.AM13"/>
            <calcext:condition calcext:apply-style-name="AbsEcrit" calcext:value="=4" calcext:base-cell-address="Recapitulatif.AM13"/>
            <calcext:condition calcext:apply-style-name="AbsOral" calcext:value="=5" calcext:base-cell-address="Recapitulatif.AM13"/>
          </calcext:conditional-format>
          <calcext:conditional-format calcext:target-range-address="Recapitulatif.AN13:Recapitulatif.AN13">
            <calcext:condition calcext:apply-style-name="Inscrit" calcext:value="=1" calcext:base-cell-address="Recapitulatif.AN13"/>
            <calcext:condition calcext:apply-style-name="Admissible" calcext:value="=2" calcext:base-cell-address="Recapitulatif.AN13"/>
            <calcext:condition calcext:apply-style-name="Classe" calcext:value="=3" calcext:base-cell-address="Recapitulatif.AN13"/>
            <calcext:condition calcext:apply-style-name="AbsEcrit" calcext:value="=4" calcext:base-cell-address="Recapitulatif.AN13"/>
            <calcext:condition calcext:apply-style-name="AbsOral" calcext:value="=5" calcext:base-cell-address="Recapitulatif.AN13"/>
          </calcext:conditional-format>
          <calcext:conditional-format calcext:target-range-address="Recapitulatif.AN13:Recapitulatif.AN13">
            <calcext:condition calcext:apply-style-name="Inscrit" calcext:value="=1" calcext:base-cell-address="Recapitulatif.AN13"/>
            <calcext:condition calcext:apply-style-name="Admissible" calcext:value="=2" calcext:base-cell-address="Recapitulatif.AN13"/>
            <calcext:condition calcext:apply-style-name="Classe" calcext:value="=3" calcext:base-cell-address="Recapitulatif.AN13"/>
            <calcext:condition calcext:apply-style-name="AbsEcrit" calcext:value="=4" calcext:base-cell-address="Recapitulatif.AN13"/>
            <calcext:condition calcext:apply-style-name="AbsOral" calcext:value="=5" calcext:base-cell-address="Recapitulatif.AN13"/>
          </calcext:conditional-format>
          <calcext:conditional-format calcext:target-range-address="Recapitulatif.AO13:Recapitulatif.AO13">
            <calcext:condition calcext:apply-style-name="Inscrit" calcext:value="=1" calcext:base-cell-address="Recapitulatif.AO13"/>
            <calcext:condition calcext:apply-style-name="Admissible" calcext:value="=2" calcext:base-cell-address="Recapitulatif.AO13"/>
            <calcext:condition calcext:apply-style-name="Classe" calcext:value="=3" calcext:base-cell-address="Recapitulatif.AO13"/>
            <calcext:condition calcext:apply-style-name="AbsEcrit" calcext:value="=4" calcext:base-cell-address="Recapitulatif.AO13"/>
            <calcext:condition calcext:apply-style-name="AbsOral" calcext:value="=5" calcext:base-cell-address="Recapitulatif.AO13"/>
          </calcext:conditional-format>
          <calcext:conditional-format calcext:target-range-address="Recapitulatif.AO13:Recapitulatif.AO13">
            <calcext:condition calcext:apply-style-name="Inscrit" calcext:value="=1" calcext:base-cell-address="Recapitulatif.AO13"/>
            <calcext:condition calcext:apply-style-name="Admissible" calcext:value="=2" calcext:base-cell-address="Recapitulatif.AO13"/>
            <calcext:condition calcext:apply-style-name="Classe" calcext:value="=3" calcext:base-cell-address="Recapitulatif.AO13"/>
            <calcext:condition calcext:apply-style-name="AbsEcrit" calcext:value="=4" calcext:base-cell-address="Recapitulatif.AO13"/>
            <calcext:condition calcext:apply-style-name="AbsOral" calcext:value="=5" calcext:base-cell-address="Recapitulatif.AO13"/>
          </calcext:conditional-format>
          <calcext:conditional-format calcext:target-range-address="Recapitulatif.AL14:Recapitulatif.AL14">
            <calcext:condition calcext:apply-style-name="Inscrit" calcext:value="=1" calcext:base-cell-address="Recapitulatif.AL14"/>
            <calcext:condition calcext:apply-style-name="Admissible" calcext:value="=2" calcext:base-cell-address="Recapitulatif.AL14"/>
            <calcext:condition calcext:apply-style-name="Classe" calcext:value="=3" calcext:base-cell-address="Recapitulatif.AL14"/>
            <calcext:condition calcext:apply-style-name="AbsEcrit" calcext:value="=4" calcext:base-cell-address="Recapitulatif.AL14"/>
            <calcext:condition calcext:apply-style-name="AbsOral" calcext:value="=5" calcext:base-cell-address="Recapitulatif.AL14"/>
          </calcext:conditional-format>
          <calcext:conditional-format calcext:target-range-address="Recapitulatif.AL14:Recapitulatif.AL14">
            <calcext:condition calcext:apply-style-name="Inscrit" calcext:value="=1" calcext:base-cell-address="Recapitulatif.AL14"/>
            <calcext:condition calcext:apply-style-name="Admissible" calcext:value="=2" calcext:base-cell-address="Recapitulatif.AL14"/>
            <calcext:condition calcext:apply-style-name="Classe" calcext:value="=3" calcext:base-cell-address="Recapitulatif.AL14"/>
            <calcext:condition calcext:apply-style-name="AbsEcrit" calcext:value="=4" calcext:base-cell-address="Recapitulatif.AL14"/>
            <calcext:condition calcext:apply-style-name="AbsOral" calcext:value="=5" calcext:base-cell-address="Recapitulatif.AL14"/>
          </calcext:conditional-format>
          <calcext:conditional-format calcext:target-range-address="Recapitulatif.AM14:Recapitulatif.AM14">
            <calcext:condition calcext:apply-style-name="Inscrit" calcext:value="=1" calcext:base-cell-address="Recapitulatif.AM14"/>
            <calcext:condition calcext:apply-style-name="Admissible" calcext:value="=2" calcext:base-cell-address="Recapitulatif.AM14"/>
            <calcext:condition calcext:apply-style-name="Classe" calcext:value="=3" calcext:base-cell-address="Recapitulatif.AM14"/>
            <calcext:condition calcext:apply-style-name="AbsEcrit" calcext:value="=4" calcext:base-cell-address="Recapitulatif.AM14"/>
            <calcext:condition calcext:apply-style-name="AbsOral" calcext:value="=5" calcext:base-cell-address="Recapitulatif.AM14"/>
          </calcext:conditional-format>
          <calcext:conditional-format calcext:target-range-address="Recapitulatif.AM14:Recapitulatif.AM14">
            <calcext:condition calcext:apply-style-name="Inscrit" calcext:value="=1" calcext:base-cell-address="Recapitulatif.AM14"/>
            <calcext:condition calcext:apply-style-name="Admissible" calcext:value="=2" calcext:base-cell-address="Recapitulatif.AM14"/>
            <calcext:condition calcext:apply-style-name="Classe" calcext:value="=3" calcext:base-cell-address="Recapitulatif.AM14"/>
            <calcext:condition calcext:apply-style-name="AbsEcrit" calcext:value="=4" calcext:base-cell-address="Recapitulatif.AM14"/>
            <calcext:condition calcext:apply-style-name="AbsOral" calcext:value="=5" calcext:base-cell-address="Recapitulatif.AM14"/>
          </calcext:conditional-format>
          <calcext:conditional-format calcext:target-range-address="Recapitulatif.AN14:Recapitulatif.AN14">
            <calcext:condition calcext:apply-style-name="Inscrit" calcext:value="=1" calcext:base-cell-address="Recapitulatif.AN14"/>
            <calcext:condition calcext:apply-style-name="Admissible" calcext:value="=2" calcext:base-cell-address="Recapitulatif.AN14"/>
            <calcext:condition calcext:apply-style-name="Classe" calcext:value="=3" calcext:base-cell-address="Recapitulatif.AN14"/>
            <calcext:condition calcext:apply-style-name="AbsEcrit" calcext:value="=4" calcext:base-cell-address="Recapitulatif.AN14"/>
            <calcext:condition calcext:apply-style-name="AbsOral" calcext:value="=5" calcext:base-cell-address="Recapitulatif.AN14"/>
          </calcext:conditional-format>
          <calcext:conditional-format calcext:target-range-address="Recapitulatif.AN14:Recapitulatif.AN14">
            <calcext:condition calcext:apply-style-name="Inscrit" calcext:value="=1" calcext:base-cell-address="Recapitulatif.AN14"/>
            <calcext:condition calcext:apply-style-name="Admissible" calcext:value="=2" calcext:base-cell-address="Recapitulatif.AN14"/>
            <calcext:condition calcext:apply-style-name="Classe" calcext:value="=3" calcext:base-cell-address="Recapitulatif.AN14"/>
            <calcext:condition calcext:apply-style-name="AbsEcrit" calcext:value="=4" calcext:base-cell-address="Recapitulatif.AN14"/>
            <calcext:condition calcext:apply-style-name="AbsOral" calcext:value="=5" calcext:base-cell-address="Recapitulatif.AN14"/>
          </calcext:conditional-format>
          <calcext:conditional-format calcext:target-range-address="Recapitulatif.AO14:Recapitulatif.AO14">
            <calcext:condition calcext:apply-style-name="Inscrit" calcext:value="=1" calcext:base-cell-address="Recapitulatif.AO14"/>
            <calcext:condition calcext:apply-style-name="Admissible" calcext:value="=2" calcext:base-cell-address="Recapitulatif.AO14"/>
            <calcext:condition calcext:apply-style-name="Classe" calcext:value="=3" calcext:base-cell-address="Recapitulatif.AO14"/>
            <calcext:condition calcext:apply-style-name="AbsEcrit" calcext:value="=4" calcext:base-cell-address="Recapitulatif.AO14"/>
            <calcext:condition calcext:apply-style-name="AbsOral" calcext:value="=5" calcext:base-cell-address="Recapitulatif.AO14"/>
          </calcext:conditional-format>
          <calcext:conditional-format calcext:target-range-address="Recapitulatif.AO14:Recapitulatif.AO14">
            <calcext:condition calcext:apply-style-name="Inscrit" calcext:value="=1" calcext:base-cell-address="Recapitulatif.AO14"/>
            <calcext:condition calcext:apply-style-name="Admissible" calcext:value="=2" calcext:base-cell-address="Recapitulatif.AO14"/>
            <calcext:condition calcext:apply-style-name="Classe" calcext:value="=3" calcext:base-cell-address="Recapitulatif.AO14"/>
            <calcext:condition calcext:apply-style-name="AbsEcrit" calcext:value="=4" calcext:base-cell-address="Recapitulatif.AO14"/>
            <calcext:condition calcext:apply-style-name="AbsOral" calcext:value="=5" calcext:base-cell-address="Recapitulatif.AO14"/>
          </calcext:conditional-format>
          <calcext:conditional-format calcext:target-range-address="Recapitulatif.AL15:Recapitulatif.AL15">
            <calcext:condition calcext:apply-style-name="Inscrit" calcext:value="=1" calcext:base-cell-address="Recapitulatif.AL15"/>
            <calcext:condition calcext:apply-style-name="Admissible" calcext:value="=2" calcext:base-cell-address="Recapitulatif.AL15"/>
            <calcext:condition calcext:apply-style-name="Classe" calcext:value="=3" calcext:base-cell-address="Recapitulatif.AL15"/>
            <calcext:condition calcext:apply-style-name="AbsEcrit" calcext:value="=4" calcext:base-cell-address="Recapitulatif.AL15"/>
            <calcext:condition calcext:apply-style-name="AbsOral" calcext:value="=5" calcext:base-cell-address="Recapitulatif.AL15"/>
          </calcext:conditional-format>
          <calcext:conditional-format calcext:target-range-address="Recapitulatif.AL15:Recapitulatif.AL15">
            <calcext:condition calcext:apply-style-name="Inscrit" calcext:value="=1" calcext:base-cell-address="Recapitulatif.AL15"/>
            <calcext:condition calcext:apply-style-name="Admissible" calcext:value="=2" calcext:base-cell-address="Recapitulatif.AL15"/>
            <calcext:condition calcext:apply-style-name="Classe" calcext:value="=3" calcext:base-cell-address="Recapitulatif.AL15"/>
            <calcext:condition calcext:apply-style-name="AbsEcrit" calcext:value="=4" calcext:base-cell-address="Recapitulatif.AL15"/>
            <calcext:condition calcext:apply-style-name="AbsOral" calcext:value="=5" calcext:base-cell-address="Recapitulatif.AL15"/>
          </calcext:conditional-format>
          <calcext:conditional-format calcext:target-range-address="Recapitulatif.AM15:Recapitulatif.AM15">
            <calcext:condition calcext:apply-style-name="Inscrit" calcext:value="=1" calcext:base-cell-address="Recapitulatif.AM15"/>
            <calcext:condition calcext:apply-style-name="Admissible" calcext:value="=2" calcext:base-cell-address="Recapitulatif.AM15"/>
            <calcext:condition calcext:apply-style-name="Classe" calcext:value="=3" calcext:base-cell-address="Recapitulatif.AM15"/>
            <calcext:condition calcext:apply-style-name="AbsEcrit" calcext:value="=4" calcext:base-cell-address="Recapitulatif.AM15"/>
            <calcext:condition calcext:apply-style-name="AbsOral" calcext:value="=5" calcext:base-cell-address="Recapitulatif.AM15"/>
          </calcext:conditional-format>
          <calcext:conditional-format calcext:target-range-address="Recapitulatif.AM15:Recapitulatif.AM15">
            <calcext:condition calcext:apply-style-name="Inscrit" calcext:value="=1" calcext:base-cell-address="Recapitulatif.AM15"/>
            <calcext:condition calcext:apply-style-name="Admissible" calcext:value="=2" calcext:base-cell-address="Recapitulatif.AM15"/>
            <calcext:condition calcext:apply-style-name="Classe" calcext:value="=3" calcext:base-cell-address="Recapitulatif.AM15"/>
            <calcext:condition calcext:apply-style-name="AbsEcrit" calcext:value="=4" calcext:base-cell-address="Recapitulatif.AM15"/>
            <calcext:condition calcext:apply-style-name="AbsOral" calcext:value="=5" calcext:base-cell-address="Recapitulatif.AM15"/>
          </calcext:conditional-format>
          <calcext:conditional-format calcext:target-range-address="Recapitulatif.AN15:Recapitulatif.AN15">
            <calcext:condition calcext:apply-style-name="Inscrit" calcext:value="=1" calcext:base-cell-address="Recapitulatif.AN15"/>
            <calcext:condition calcext:apply-style-name="Admissible" calcext:value="=2" calcext:base-cell-address="Recapitulatif.AN15"/>
            <calcext:condition calcext:apply-style-name="Classe" calcext:value="=3" calcext:base-cell-address="Recapitulatif.AN15"/>
            <calcext:condition calcext:apply-style-name="AbsEcrit" calcext:value="=4" calcext:base-cell-address="Recapitulatif.AN15"/>
            <calcext:condition calcext:apply-style-name="AbsOral" calcext:value="=5" calcext:base-cell-address="Recapitulatif.AN15"/>
          </calcext:conditional-format>
          <calcext:conditional-format calcext:target-range-address="Recapitulatif.AN15:Recapitulatif.AN15">
            <calcext:condition calcext:apply-style-name="Inscrit" calcext:value="=1" calcext:base-cell-address="Recapitulatif.AN15"/>
            <calcext:condition calcext:apply-style-name="Admissible" calcext:value="=2" calcext:base-cell-address="Recapitulatif.AN15"/>
            <calcext:condition calcext:apply-style-name="Classe" calcext:value="=3" calcext:base-cell-address="Recapitulatif.AN15"/>
            <calcext:condition calcext:apply-style-name="AbsEcrit" calcext:value="=4" calcext:base-cell-address="Recapitulatif.AN15"/>
            <calcext:condition calcext:apply-style-name="AbsOral" calcext:value="=5" calcext:base-cell-address="Recapitulatif.AN15"/>
          </calcext:conditional-format>
          <calcext:conditional-format calcext:target-range-address="Recapitulatif.AO15:Recapitulatif.AO15">
            <calcext:condition calcext:apply-style-name="Inscrit" calcext:value="=1" calcext:base-cell-address="Recapitulatif.AO15"/>
            <calcext:condition calcext:apply-style-name="Admissible" calcext:value="=2" calcext:base-cell-address="Recapitulatif.AO15"/>
            <calcext:condition calcext:apply-style-name="Classe" calcext:value="=3" calcext:base-cell-address="Recapitulatif.AO15"/>
            <calcext:condition calcext:apply-style-name="AbsEcrit" calcext:value="=4" calcext:base-cell-address="Recapitulatif.AO15"/>
            <calcext:condition calcext:apply-style-name="AbsOral" calcext:value="=5" calcext:base-cell-address="Recapitulatif.AO15"/>
          </calcext:conditional-format>
          <calcext:conditional-format calcext:target-range-address="Recapitulatif.AO15:Recapitulatif.AO15">
            <calcext:condition calcext:apply-style-name="Inscrit" calcext:value="=1" calcext:base-cell-address="Recapitulatif.AO15"/>
            <calcext:condition calcext:apply-style-name="Admissible" calcext:value="=2" calcext:base-cell-address="Recapitulatif.AO15"/>
            <calcext:condition calcext:apply-style-name="Classe" calcext:value="=3" calcext:base-cell-address="Recapitulatif.AO15"/>
            <calcext:condition calcext:apply-style-name="AbsEcrit" calcext:value="=4" calcext:base-cell-address="Recapitulatif.AO15"/>
            <calcext:condition calcext:apply-style-name="AbsOral" calcext:value="=5" calcext:base-cell-address="Recapitulatif.AO15"/>
          </calcext:conditional-format>
          <calcext:conditional-format calcext:target-range-address="Recapitulatif.AL16:Recapitulatif.AL16">
            <calcext:condition calcext:apply-style-name="Inscrit" calcext:value="=1" calcext:base-cell-address="Recapitulatif.AL16"/>
            <calcext:condition calcext:apply-style-name="Admissible" calcext:value="=2" calcext:base-cell-address="Recapitulatif.AL16"/>
            <calcext:condition calcext:apply-style-name="Classe" calcext:value="=3" calcext:base-cell-address="Recapitulatif.AL16"/>
            <calcext:condition calcext:apply-style-name="AbsEcrit" calcext:value="=4" calcext:base-cell-address="Recapitulatif.AL16"/>
            <calcext:condition calcext:apply-style-name="AbsOral" calcext:value="=5" calcext:base-cell-address="Recapitulatif.AL16"/>
          </calcext:conditional-format>
          <calcext:conditional-format calcext:target-range-address="Recapitulatif.AL16:Recapitulatif.AL16">
            <calcext:condition calcext:apply-style-name="Inscrit" calcext:value="=1" calcext:base-cell-address="Recapitulatif.AL16"/>
            <calcext:condition calcext:apply-style-name="Admissible" calcext:value="=2" calcext:base-cell-address="Recapitulatif.AL16"/>
            <calcext:condition calcext:apply-style-name="Classe" calcext:value="=3" calcext:base-cell-address="Recapitulatif.AL16"/>
            <calcext:condition calcext:apply-style-name="AbsEcrit" calcext:value="=4" calcext:base-cell-address="Recapitulatif.AL16"/>
            <calcext:condition calcext:apply-style-name="AbsOral" calcext:value="=5" calcext:base-cell-address="Recapitulatif.AL16"/>
          </calcext:conditional-format>
          <calcext:conditional-format calcext:target-range-address="Recapitulatif.AM16:Recapitulatif.AM16">
            <calcext:condition calcext:apply-style-name="Inscrit" calcext:value="=1" calcext:base-cell-address="Recapitulatif.AM16"/>
            <calcext:condition calcext:apply-style-name="Admissible" calcext:value="=2" calcext:base-cell-address="Recapitulatif.AM16"/>
            <calcext:condition calcext:apply-style-name="Classe" calcext:value="=3" calcext:base-cell-address="Recapitulatif.AM16"/>
            <calcext:condition calcext:apply-style-name="AbsEcrit" calcext:value="=4" calcext:base-cell-address="Recapitulatif.AM16"/>
            <calcext:condition calcext:apply-style-name="AbsOral" calcext:value="=5" calcext:base-cell-address="Recapitulatif.AM16"/>
          </calcext:conditional-format>
          <calcext:conditional-format calcext:target-range-address="Recapitulatif.AM16:Recapitulatif.AM16">
            <calcext:condition calcext:apply-style-name="Inscrit" calcext:value="=1" calcext:base-cell-address="Recapitulatif.AM16"/>
            <calcext:condition calcext:apply-style-name="Admissible" calcext:value="=2" calcext:base-cell-address="Recapitulatif.AM16"/>
            <calcext:condition calcext:apply-style-name="Classe" calcext:value="=3" calcext:base-cell-address="Recapitulatif.AM16"/>
            <calcext:condition calcext:apply-style-name="AbsEcrit" calcext:value="=4" calcext:base-cell-address="Recapitulatif.AM16"/>
            <calcext:condition calcext:apply-style-name="AbsOral" calcext:value="=5" calcext:base-cell-address="Recapitulatif.AM16"/>
          </calcext:conditional-format>
          <calcext:conditional-format calcext:target-range-address="Recapitulatif.AN16:Recapitulatif.AN16">
            <calcext:condition calcext:apply-style-name="Inscrit" calcext:value="=1" calcext:base-cell-address="Recapitulatif.AN16"/>
            <calcext:condition calcext:apply-style-name="Admissible" calcext:value="=2" calcext:base-cell-address="Recapitulatif.AN16"/>
            <calcext:condition calcext:apply-style-name="Classe" calcext:value="=3" calcext:base-cell-address="Recapitulatif.AN16"/>
            <calcext:condition calcext:apply-style-name="AbsEcrit" calcext:value="=4" calcext:base-cell-address="Recapitulatif.AN16"/>
            <calcext:condition calcext:apply-style-name="AbsOral" calcext:value="=5" calcext:base-cell-address="Recapitulatif.AN16"/>
          </calcext:conditional-format>
          <calcext:conditional-format calcext:target-range-address="Recapitulatif.AN16:Recapitulatif.AN16">
            <calcext:condition calcext:apply-style-name="Inscrit" calcext:value="=1" calcext:base-cell-address="Recapitulatif.AN16"/>
            <calcext:condition calcext:apply-style-name="Admissible" calcext:value="=2" calcext:base-cell-address="Recapitulatif.AN16"/>
            <calcext:condition calcext:apply-style-name="Classe" calcext:value="=3" calcext:base-cell-address="Recapitulatif.AN16"/>
            <calcext:condition calcext:apply-style-name="AbsEcrit" calcext:value="=4" calcext:base-cell-address="Recapitulatif.AN16"/>
            <calcext:condition calcext:apply-style-name="AbsOral" calcext:value="=5" calcext:base-cell-address="Recapitulatif.AN16"/>
          </calcext:conditional-format>
          <calcext:conditional-format calcext:target-range-address="Recapitulatif.AO16:Recapitulatif.AO16">
            <calcext:condition calcext:apply-style-name="Inscrit" calcext:value="=1" calcext:base-cell-address="Recapitulatif.AO16"/>
            <calcext:condition calcext:apply-style-name="Admissible" calcext:value="=2" calcext:base-cell-address="Recapitulatif.AO16"/>
            <calcext:condition calcext:apply-style-name="Classe" calcext:value="=3" calcext:base-cell-address="Recapitulatif.AO16"/>
            <calcext:condition calcext:apply-style-name="AbsEcrit" calcext:value="=4" calcext:base-cell-address="Recapitulatif.AO16"/>
            <calcext:condition calcext:apply-style-name="AbsOral" calcext:value="=5" calcext:base-cell-address="Recapitulatif.AO16"/>
          </calcext:conditional-format>
          <calcext:conditional-format calcext:target-range-address="Recapitulatif.AO16:Recapitulatif.AO16">
            <calcext:condition calcext:apply-style-name="Inscrit" calcext:value="=1" calcext:base-cell-address="Recapitulatif.AO16"/>
            <calcext:condition calcext:apply-style-name="Admissible" calcext:value="=2" calcext:base-cell-address="Recapitulatif.AO16"/>
            <calcext:condition calcext:apply-style-name="Classe" calcext:value="=3" calcext:base-cell-address="Recapitulatif.AO16"/>
            <calcext:condition calcext:apply-style-name="AbsEcrit" calcext:value="=4" calcext:base-cell-address="Recapitulatif.AO16"/>
            <calcext:condition calcext:apply-style-name="AbsOral" calcext:value="=5" calcext:base-cell-address="Recapitulatif.AO16"/>
          </calcext:conditional-format>
          <calcext:conditional-format calcext:target-range-address="Recapitulatif.AL17:Recapitulatif.AL17">
            <calcext:condition calcext:apply-style-name="Inscrit" calcext:value="=1" calcext:base-cell-address="Recapitulatif.AL17"/>
            <calcext:condition calcext:apply-style-name="Admissible" calcext:value="=2" calcext:base-cell-address="Recapitulatif.AL17"/>
            <calcext:condition calcext:apply-style-name="Classe" calcext:value="=3" calcext:base-cell-address="Recapitulatif.AL17"/>
            <calcext:condition calcext:apply-style-name="AbsEcrit" calcext:value="=4" calcext:base-cell-address="Recapitulatif.AL17"/>
            <calcext:condition calcext:apply-style-name="AbsOral" calcext:value="=5" calcext:base-cell-address="Recapitulatif.AL17"/>
          </calcext:conditional-format>
          <calcext:conditional-format calcext:target-range-address="Recapitulatif.AL17:Recapitulatif.AL17">
            <calcext:condition calcext:apply-style-name="Inscrit" calcext:value="=1" calcext:base-cell-address="Recapitulatif.AL17"/>
            <calcext:condition calcext:apply-style-name="Admissible" calcext:value="=2" calcext:base-cell-address="Recapitulatif.AL17"/>
            <calcext:condition calcext:apply-style-name="Classe" calcext:value="=3" calcext:base-cell-address="Recapitulatif.AL17"/>
            <calcext:condition calcext:apply-style-name="AbsEcrit" calcext:value="=4" calcext:base-cell-address="Recapitulatif.AL17"/>
            <calcext:condition calcext:apply-style-name="AbsOral" calcext:value="=5" calcext:base-cell-address="Recapitulatif.AL17"/>
          </calcext:conditional-format>
          <calcext:conditional-format calcext:target-range-address="Recapitulatif.AM17:Recapitulatif.AM17">
            <calcext:condition calcext:apply-style-name="Inscrit" calcext:value="=1" calcext:base-cell-address="Recapitulatif.AM17"/>
            <calcext:condition calcext:apply-style-name="Admissible" calcext:value="=2" calcext:base-cell-address="Recapitulatif.AM17"/>
            <calcext:condition calcext:apply-style-name="Classe" calcext:value="=3" calcext:base-cell-address="Recapitulatif.AM17"/>
            <calcext:condition calcext:apply-style-name="AbsEcrit" calcext:value="=4" calcext:base-cell-address="Recapitulatif.AM17"/>
            <calcext:condition calcext:apply-style-name="AbsOral" calcext:value="=5" calcext:base-cell-address="Recapitulatif.AM17"/>
          </calcext:conditional-format>
          <calcext:conditional-format calcext:target-range-address="Recapitulatif.AM17:Recapitulatif.AM17">
            <calcext:condition calcext:apply-style-name="Inscrit" calcext:value="=1" calcext:base-cell-address="Recapitulatif.AM17"/>
            <calcext:condition calcext:apply-style-name="Admissible" calcext:value="=2" calcext:base-cell-address="Recapitulatif.AM17"/>
            <calcext:condition calcext:apply-style-name="Classe" calcext:value="=3" calcext:base-cell-address="Recapitulatif.AM17"/>
            <calcext:condition calcext:apply-style-name="AbsEcrit" calcext:value="=4" calcext:base-cell-address="Recapitulatif.AM17"/>
            <calcext:condition calcext:apply-style-name="AbsOral" calcext:value="=5" calcext:base-cell-address="Recapitulatif.AM17"/>
          </calcext:conditional-format>
          <calcext:conditional-format calcext:target-range-address="Recapitulatif.AN17:Recapitulatif.AN17">
            <calcext:condition calcext:apply-style-name="Inscrit" calcext:value="=1" calcext:base-cell-address="Recapitulatif.AN17"/>
            <calcext:condition calcext:apply-style-name="Admissible" calcext:value="=2" calcext:base-cell-address="Recapitulatif.AN17"/>
            <calcext:condition calcext:apply-style-name="Classe" calcext:value="=3" calcext:base-cell-address="Recapitulatif.AN17"/>
            <calcext:condition calcext:apply-style-name="AbsEcrit" calcext:value="=4" calcext:base-cell-address="Recapitulatif.AN17"/>
            <calcext:condition calcext:apply-style-name="AbsOral" calcext:value="=5" calcext:base-cell-address="Recapitulatif.AN17"/>
          </calcext:conditional-format>
          <calcext:conditional-format calcext:target-range-address="Recapitulatif.AN17:Recapitulatif.AN17">
            <calcext:condition calcext:apply-style-name="Inscrit" calcext:value="=1" calcext:base-cell-address="Recapitulatif.AN17"/>
            <calcext:condition calcext:apply-style-name="Admissible" calcext:value="=2" calcext:base-cell-address="Recapitulatif.AN17"/>
            <calcext:condition calcext:apply-style-name="Classe" calcext:value="=3" calcext:base-cell-address="Recapitulatif.AN17"/>
            <calcext:condition calcext:apply-style-name="AbsEcrit" calcext:value="=4" calcext:base-cell-address="Recapitulatif.AN17"/>
            <calcext:condition calcext:apply-style-name="AbsOral" calcext:value="=5" calcext:base-cell-address="Recapitulatif.AN17"/>
          </calcext:conditional-format>
          <calcext:conditional-format calcext:target-range-address="Recapitulatif.AO17:Recapitulatif.AO17">
            <calcext:condition calcext:apply-style-name="Inscrit" calcext:value="=1" calcext:base-cell-address="Recapitulatif.AO17"/>
            <calcext:condition calcext:apply-style-name="Admissible" calcext:value="=2" calcext:base-cell-address="Recapitulatif.AO17"/>
            <calcext:condition calcext:apply-style-name="Classe" calcext:value="=3" calcext:base-cell-address="Recapitulatif.AO17"/>
            <calcext:condition calcext:apply-style-name="AbsEcrit" calcext:value="=4" calcext:base-cell-address="Recapitulatif.AO17"/>
            <calcext:condition calcext:apply-style-name="AbsOral" calcext:value="=5" calcext:base-cell-address="Recapitulatif.AO17"/>
          </calcext:conditional-format>
          <calcext:conditional-format calcext:target-range-address="Recapitulatif.AO17:Recapitulatif.AO17">
            <calcext:condition calcext:apply-style-name="Inscrit" calcext:value="=1" calcext:base-cell-address="Recapitulatif.AO17"/>
            <calcext:condition calcext:apply-style-name="Admissible" calcext:value="=2" calcext:base-cell-address="Recapitulatif.AO17"/>
            <calcext:condition calcext:apply-style-name="Classe" calcext:value="=3" calcext:base-cell-address="Recapitulatif.AO17"/>
            <calcext:condition calcext:apply-style-name="AbsEcrit" calcext:value="=4" calcext:base-cell-address="Recapitulatif.AO17"/>
            <calcext:condition calcext:apply-style-name="AbsOral" calcext:value="=5" calcext:base-cell-address="Recapitulatif.AO17"/>
          </calcext:conditional-format>
          <calcext:conditional-format calcext:target-range-address="Recapitulatif.AL18:Recapitulatif.AL18">
            <calcext:condition calcext:apply-style-name="Inscrit" calcext:value="=1" calcext:base-cell-address="Recapitulatif.AL18"/>
            <calcext:condition calcext:apply-style-name="Admissible" calcext:value="=2" calcext:base-cell-address="Recapitulatif.AL18"/>
            <calcext:condition calcext:apply-style-name="Classe" calcext:value="=3" calcext:base-cell-address="Recapitulatif.AL18"/>
            <calcext:condition calcext:apply-style-name="AbsEcrit" calcext:value="=4" calcext:base-cell-address="Recapitulatif.AL18"/>
            <calcext:condition calcext:apply-style-name="AbsOral" calcext:value="=5" calcext:base-cell-address="Recapitulatif.AL18"/>
          </calcext:conditional-format>
          <calcext:conditional-format calcext:target-range-address="Recapitulatif.AL18:Recapitulatif.AL18">
            <calcext:condition calcext:apply-style-name="Inscrit" calcext:value="=1" calcext:base-cell-address="Recapitulatif.AL18"/>
            <calcext:condition calcext:apply-style-name="Admissible" calcext:value="=2" calcext:base-cell-address="Recapitulatif.AL18"/>
            <calcext:condition calcext:apply-style-name="Classe" calcext:value="=3" calcext:base-cell-address="Recapitulatif.AL18"/>
            <calcext:condition calcext:apply-style-name="AbsEcrit" calcext:value="=4" calcext:base-cell-address="Recapitulatif.AL18"/>
            <calcext:condition calcext:apply-style-name="AbsOral" calcext:value="=5" calcext:base-cell-address="Recapitulatif.AL18"/>
          </calcext:conditional-format>
          <calcext:conditional-format calcext:target-range-address="Recapitulatif.AM18:Recapitulatif.AM18">
            <calcext:condition calcext:apply-style-name="Inscrit" calcext:value="=1" calcext:base-cell-address="Recapitulatif.AM18"/>
            <calcext:condition calcext:apply-style-name="Admissible" calcext:value="=2" calcext:base-cell-address="Recapitulatif.AM18"/>
            <calcext:condition calcext:apply-style-name="Classe" calcext:value="=3" calcext:base-cell-address="Recapitulatif.AM18"/>
            <calcext:condition calcext:apply-style-name="AbsEcrit" calcext:value="=4" calcext:base-cell-address="Recapitulatif.AM18"/>
            <calcext:condition calcext:apply-style-name="AbsOral" calcext:value="=5" calcext:base-cell-address="Recapitulatif.AM18"/>
          </calcext:conditional-format>
          <calcext:conditional-format calcext:target-range-address="Recapitulatif.AM18:Recapitulatif.AM18">
            <calcext:condition calcext:apply-style-name="Inscrit" calcext:value="=1" calcext:base-cell-address="Recapitulatif.AM18"/>
            <calcext:condition calcext:apply-style-name="Admissible" calcext:value="=2" calcext:base-cell-address="Recapitulatif.AM18"/>
            <calcext:condition calcext:apply-style-name="Classe" calcext:value="=3" calcext:base-cell-address="Recapitulatif.AM18"/>
            <calcext:condition calcext:apply-style-name="AbsEcrit" calcext:value="=4" calcext:base-cell-address="Recapitulatif.AM18"/>
            <calcext:condition calcext:apply-style-name="AbsOral" calcext:value="=5" calcext:base-cell-address="Recapitulatif.AM18"/>
          </calcext:conditional-format>
          <calcext:conditional-format calcext:target-range-address="Recapitulatif.AN18:Recapitulatif.AN18">
            <calcext:condition calcext:apply-style-name="Inscrit" calcext:value="=1" calcext:base-cell-address="Recapitulatif.AN18"/>
            <calcext:condition calcext:apply-style-name="Admissible" calcext:value="=2" calcext:base-cell-address="Recapitulatif.AN18"/>
            <calcext:condition calcext:apply-style-name="Classe" calcext:value="=3" calcext:base-cell-address="Recapitulatif.AN18"/>
            <calcext:condition calcext:apply-style-name="AbsEcrit" calcext:value="=4" calcext:base-cell-address="Recapitulatif.AN18"/>
            <calcext:condition calcext:apply-style-name="AbsOral" calcext:value="=5" calcext:base-cell-address="Recapitulatif.AN18"/>
          </calcext:conditional-format>
          <calcext:conditional-format calcext:target-range-address="Recapitulatif.AN18:Recapitulatif.AN18">
            <calcext:condition calcext:apply-style-name="Inscrit" calcext:value="=1" calcext:base-cell-address="Recapitulatif.AN18"/>
            <calcext:condition calcext:apply-style-name="Admissible" calcext:value="=2" calcext:base-cell-address="Recapitulatif.AN18"/>
            <calcext:condition calcext:apply-style-name="Classe" calcext:value="=3" calcext:base-cell-address="Recapitulatif.AN18"/>
            <calcext:condition calcext:apply-style-name="AbsEcrit" calcext:value="=4" calcext:base-cell-address="Recapitulatif.AN18"/>
            <calcext:condition calcext:apply-style-name="AbsOral" calcext:value="=5" calcext:base-cell-address="Recapitulatif.AN18"/>
          </calcext:conditional-format>
          <calcext:conditional-format calcext:target-range-address="Recapitulatif.AO18:Recapitulatif.AO18">
            <calcext:condition calcext:apply-style-name="Inscrit" calcext:value="=1" calcext:base-cell-address="Recapitulatif.AO18"/>
            <calcext:condition calcext:apply-style-name="Admissible" calcext:value="=2" calcext:base-cell-address="Recapitulatif.AO18"/>
            <calcext:condition calcext:apply-style-name="Classe" calcext:value="=3" calcext:base-cell-address="Recapitulatif.AO18"/>
            <calcext:condition calcext:apply-style-name="AbsEcrit" calcext:value="=4" calcext:base-cell-address="Recapitulatif.AO18"/>
            <calcext:condition calcext:apply-style-name="AbsOral" calcext:value="=5" calcext:base-cell-address="Recapitulatif.AO18"/>
          </calcext:conditional-format>
          <calcext:conditional-format calcext:target-range-address="Recapitulatif.AO18:Recapitulatif.AO18">
            <calcext:condition calcext:apply-style-name="Inscrit" calcext:value="=1" calcext:base-cell-address="Recapitulatif.AO18"/>
            <calcext:condition calcext:apply-style-name="Admissible" calcext:value="=2" calcext:base-cell-address="Recapitulatif.AO18"/>
            <calcext:condition calcext:apply-style-name="Classe" calcext:value="=3" calcext:base-cell-address="Recapitulatif.AO18"/>
            <calcext:condition calcext:apply-style-name="AbsEcrit" calcext:value="=4" calcext:base-cell-address="Recapitulatif.AO18"/>
            <calcext:condition calcext:apply-style-name="AbsOral" calcext:value="=5" calcext:base-cell-address="Recapitulatif.AO18"/>
          </calcext:conditional-format>
          <calcext:conditional-format calcext:target-range-address="Recapitulatif.AL19:Recapitulatif.AL19">
            <calcext:condition calcext:apply-style-name="Inscrit" calcext:value="=1" calcext:base-cell-address="Recapitulatif.AL19"/>
            <calcext:condition calcext:apply-style-name="Admissible" calcext:value="=2" calcext:base-cell-address="Recapitulatif.AL19"/>
            <calcext:condition calcext:apply-style-name="Classe" calcext:value="=3" calcext:base-cell-address="Recapitulatif.AL19"/>
            <calcext:condition calcext:apply-style-name="AbsEcrit" calcext:value="=4" calcext:base-cell-address="Recapitulatif.AL19"/>
            <calcext:condition calcext:apply-style-name="AbsOral" calcext:value="=5" calcext:base-cell-address="Recapitulatif.AL19"/>
          </calcext:conditional-format>
          <calcext:conditional-format calcext:target-range-address="Recapitulatif.AL19:Recapitulatif.AL19">
            <calcext:condition calcext:apply-style-name="Inscrit" calcext:value="=1" calcext:base-cell-address="Recapitulatif.AL19"/>
            <calcext:condition calcext:apply-style-name="Admissible" calcext:value="=2" calcext:base-cell-address="Recapitulatif.AL19"/>
            <calcext:condition calcext:apply-style-name="Classe" calcext:value="=3" calcext:base-cell-address="Recapitulatif.AL19"/>
            <calcext:condition calcext:apply-style-name="AbsEcrit" calcext:value="=4" calcext:base-cell-address="Recapitulatif.AL19"/>
            <calcext:condition calcext:apply-style-name="AbsOral" calcext:value="=5" calcext:base-cell-address="Recapitulatif.AL19"/>
          </calcext:conditional-format>
          <calcext:conditional-format calcext:target-range-address="Recapitulatif.AM19:Recapitulatif.AM19">
            <calcext:condition calcext:apply-style-name="Inscrit" calcext:value="=1" calcext:base-cell-address="Recapitulatif.AM19"/>
            <calcext:condition calcext:apply-style-name="Admissible" calcext:value="=2" calcext:base-cell-address="Recapitulatif.AM19"/>
            <calcext:condition calcext:apply-style-name="Classe" calcext:value="=3" calcext:base-cell-address="Recapitulatif.AM19"/>
            <calcext:condition calcext:apply-style-name="AbsEcrit" calcext:value="=4" calcext:base-cell-address="Recapitulatif.AM19"/>
            <calcext:condition calcext:apply-style-name="AbsOral" calcext:value="=5" calcext:base-cell-address="Recapitulatif.AM19"/>
          </calcext:conditional-format>
          <calcext:conditional-format calcext:target-range-address="Recapitulatif.AM19:Recapitulatif.AM19">
            <calcext:condition calcext:apply-style-name="Inscrit" calcext:value="=1" calcext:base-cell-address="Recapitulatif.AM19"/>
            <calcext:condition calcext:apply-style-name="Admissible" calcext:value="=2" calcext:base-cell-address="Recapitulatif.AM19"/>
            <calcext:condition calcext:apply-style-name="Classe" calcext:value="=3" calcext:base-cell-address="Recapitulatif.AM19"/>
            <calcext:condition calcext:apply-style-name="AbsEcrit" calcext:value="=4" calcext:base-cell-address="Recapitulatif.AM19"/>
            <calcext:condition calcext:apply-style-name="AbsOral" calcext:value="=5" calcext:base-cell-address="Recapitulatif.AM19"/>
          </calcext:conditional-format>
          <calcext:conditional-format calcext:target-range-address="Recapitulatif.AN19:Recapitulatif.AN19">
            <calcext:condition calcext:apply-style-name="Inscrit" calcext:value="=1" calcext:base-cell-address="Recapitulatif.AN19"/>
            <calcext:condition calcext:apply-style-name="Admissible" calcext:value="=2" calcext:base-cell-address="Recapitulatif.AN19"/>
            <calcext:condition calcext:apply-style-name="Classe" calcext:value="=3" calcext:base-cell-address="Recapitulatif.AN19"/>
            <calcext:condition calcext:apply-style-name="AbsEcrit" calcext:value="=4" calcext:base-cell-address="Recapitulatif.AN19"/>
            <calcext:condition calcext:apply-style-name="AbsOral" calcext:value="=5" calcext:base-cell-address="Recapitulatif.AN19"/>
          </calcext:conditional-format>
          <calcext:conditional-format calcext:target-range-address="Recapitulatif.AN19:Recapitulatif.AN19">
            <calcext:condition calcext:apply-style-name="Inscrit" calcext:value="=1" calcext:base-cell-address="Recapitulatif.AN19"/>
            <calcext:condition calcext:apply-style-name="Admissible" calcext:value="=2" calcext:base-cell-address="Recapitulatif.AN19"/>
            <calcext:condition calcext:apply-style-name="Classe" calcext:value="=3" calcext:base-cell-address="Recapitulatif.AN19"/>
            <calcext:condition calcext:apply-style-name="AbsEcrit" calcext:value="=4" calcext:base-cell-address="Recapitulatif.AN19"/>
            <calcext:condition calcext:apply-style-name="AbsOral" calcext:value="=5" calcext:base-cell-address="Recapitulatif.AN19"/>
          </calcext:conditional-format>
          <calcext:conditional-format calcext:target-range-address="Recapitulatif.AO19:Recapitulatif.AO19">
            <calcext:condition calcext:apply-style-name="Inscrit" calcext:value="=1" calcext:base-cell-address="Recapitulatif.AO19"/>
            <calcext:condition calcext:apply-style-name="Admissible" calcext:value="=2" calcext:base-cell-address="Recapitulatif.AO19"/>
            <calcext:condition calcext:apply-style-name="Classe" calcext:value="=3" calcext:base-cell-address="Recapitulatif.AO19"/>
            <calcext:condition calcext:apply-style-name="AbsEcrit" calcext:value="=4" calcext:base-cell-address="Recapitulatif.AO19"/>
            <calcext:condition calcext:apply-style-name="AbsOral" calcext:value="=5" calcext:base-cell-address="Recapitulatif.AO19"/>
          </calcext:conditional-format>
          <calcext:conditional-format calcext:target-range-address="Recapitulatif.AO19:Recapitulatif.AO19">
            <calcext:condition calcext:apply-style-name="Inscrit" calcext:value="=1" calcext:base-cell-address="Recapitulatif.AO19"/>
            <calcext:condition calcext:apply-style-name="Admissible" calcext:value="=2" calcext:base-cell-address="Recapitulatif.AO19"/>
            <calcext:condition calcext:apply-style-name="Classe" calcext:value="=3" calcext:base-cell-address="Recapitulatif.AO19"/>
            <calcext:condition calcext:apply-style-name="AbsEcrit" calcext:value="=4" calcext:base-cell-address="Recapitulatif.AO19"/>
            <calcext:condition calcext:apply-style-name="AbsOral" calcext:value="=5" calcext:base-cell-address="Recapitulatif.AO19"/>
          </calcext:conditional-format>
          <calcext:conditional-format calcext:target-range-address="Recapitulatif.AL20:Recapitulatif.AL20">
            <calcext:condition calcext:apply-style-name="Inscrit" calcext:value="=1" calcext:base-cell-address="Recapitulatif.AL20"/>
            <calcext:condition calcext:apply-style-name="Admissible" calcext:value="=2" calcext:base-cell-address="Recapitulatif.AL20"/>
            <calcext:condition calcext:apply-style-name="Classe" calcext:value="=3" calcext:base-cell-address="Recapitulatif.AL20"/>
            <calcext:condition calcext:apply-style-name="AbsEcrit" calcext:value="=4" calcext:base-cell-address="Recapitulatif.AL20"/>
            <calcext:condition calcext:apply-style-name="AbsOral" calcext:value="=5" calcext:base-cell-address="Recapitulatif.AL20"/>
          </calcext:conditional-format>
          <calcext:conditional-format calcext:target-range-address="Recapitulatif.AL20:Recapitulatif.AL20">
            <calcext:condition calcext:apply-style-name="Inscrit" calcext:value="=1" calcext:base-cell-address="Recapitulatif.AL20"/>
            <calcext:condition calcext:apply-style-name="Admissible" calcext:value="=2" calcext:base-cell-address="Recapitulatif.AL20"/>
            <calcext:condition calcext:apply-style-name="Classe" calcext:value="=3" calcext:base-cell-address="Recapitulatif.AL20"/>
            <calcext:condition calcext:apply-style-name="AbsEcrit" calcext:value="=4" calcext:base-cell-address="Recapitulatif.AL20"/>
            <calcext:condition calcext:apply-style-name="AbsOral" calcext:value="=5" calcext:base-cell-address="Recapitulatif.AL20"/>
          </calcext:conditional-format>
          <calcext:conditional-format calcext:target-range-address="Recapitulatif.AM20:Recapitulatif.AM20">
            <calcext:condition calcext:apply-style-name="Inscrit" calcext:value="=1" calcext:base-cell-address="Recapitulatif.AM20"/>
            <calcext:condition calcext:apply-style-name="Admissible" calcext:value="=2" calcext:base-cell-address="Recapitulatif.AM20"/>
            <calcext:condition calcext:apply-style-name="Classe" calcext:value="=3" calcext:base-cell-address="Recapitulatif.AM20"/>
            <calcext:condition calcext:apply-style-name="AbsEcrit" calcext:value="=4" calcext:base-cell-address="Recapitulatif.AM20"/>
            <calcext:condition calcext:apply-style-name="AbsOral" calcext:value="=5" calcext:base-cell-address="Recapitulatif.AM20"/>
          </calcext:conditional-format>
          <calcext:conditional-format calcext:target-range-address="Recapitulatif.AM20:Recapitulatif.AM20">
            <calcext:condition calcext:apply-style-name="Inscrit" calcext:value="=1" calcext:base-cell-address="Recapitulatif.AM20"/>
            <calcext:condition calcext:apply-style-name="Admissible" calcext:value="=2" calcext:base-cell-address="Recapitulatif.AM20"/>
            <calcext:condition calcext:apply-style-name="Classe" calcext:value="=3" calcext:base-cell-address="Recapitulatif.AM20"/>
            <calcext:condition calcext:apply-style-name="AbsEcrit" calcext:value="=4" calcext:base-cell-address="Recapitulatif.AM20"/>
            <calcext:condition calcext:apply-style-name="AbsOral" calcext:value="=5" calcext:base-cell-address="Recapitulatif.AM20"/>
          </calcext:conditional-format>
          <calcext:conditional-format calcext:target-range-address="Recapitulatif.AN20:Recapitulatif.AN20">
            <calcext:condition calcext:apply-style-name="Inscrit" calcext:value="=1" calcext:base-cell-address="Recapitulatif.AN20"/>
            <calcext:condition calcext:apply-style-name="Admissible" calcext:value="=2" calcext:base-cell-address="Recapitulatif.AN20"/>
            <calcext:condition calcext:apply-style-name="Classe" calcext:value="=3" calcext:base-cell-address="Recapitulatif.AN20"/>
            <calcext:condition calcext:apply-style-name="AbsEcrit" calcext:value="=4" calcext:base-cell-address="Recapitulatif.AN20"/>
            <calcext:condition calcext:apply-style-name="AbsOral" calcext:value="=5" calcext:base-cell-address="Recapitulatif.AN20"/>
          </calcext:conditional-format>
          <calcext:conditional-format calcext:target-range-address="Recapitulatif.AN20:Recapitulatif.AN20">
            <calcext:condition calcext:apply-style-name="Inscrit" calcext:value="=1" calcext:base-cell-address="Recapitulatif.AN20"/>
            <calcext:condition calcext:apply-style-name="Admissible" calcext:value="=2" calcext:base-cell-address="Recapitulatif.AN20"/>
            <calcext:condition calcext:apply-style-name="Classe" calcext:value="=3" calcext:base-cell-address="Recapitulatif.AN20"/>
            <calcext:condition calcext:apply-style-name="AbsEcrit" calcext:value="=4" calcext:base-cell-address="Recapitulatif.AN20"/>
            <calcext:condition calcext:apply-style-name="AbsOral" calcext:value="=5" calcext:base-cell-address="Recapitulatif.AN20"/>
          </calcext:conditional-format>
          <calcext:conditional-format calcext:target-range-address="Recapitulatif.AO20:Recapitulatif.AO20">
            <calcext:condition calcext:apply-style-name="Inscrit" calcext:value="=1" calcext:base-cell-address="Recapitulatif.AO20"/>
            <calcext:condition calcext:apply-style-name="Admissible" calcext:value="=2" calcext:base-cell-address="Recapitulatif.AO20"/>
            <calcext:condition calcext:apply-style-name="Classe" calcext:value="=3" calcext:base-cell-address="Recapitulatif.AO20"/>
            <calcext:condition calcext:apply-style-name="AbsEcrit" calcext:value="=4" calcext:base-cell-address="Recapitulatif.AO20"/>
            <calcext:condition calcext:apply-style-name="AbsOral" calcext:value="=5" calcext:base-cell-address="Recapitulatif.AO20"/>
          </calcext:conditional-format>
          <calcext:conditional-format calcext:target-range-address="Recapitulatif.AO20:Recapitulatif.AO20">
            <calcext:condition calcext:apply-style-name="Inscrit" calcext:value="=1" calcext:base-cell-address="Recapitulatif.AO20"/>
            <calcext:condition calcext:apply-style-name="Admissible" calcext:value="=2" calcext:base-cell-address="Recapitulatif.AO20"/>
            <calcext:condition calcext:apply-style-name="Classe" calcext:value="=3" calcext:base-cell-address="Recapitulatif.AO20"/>
            <calcext:condition calcext:apply-style-name="AbsEcrit" calcext:value="=4" calcext:base-cell-address="Recapitulatif.AO20"/>
            <calcext:condition calcext:apply-style-name="AbsOral" calcext:value="=5" calcext:base-cell-address="Recapitulatif.AO20"/>
          </calcext:conditional-format>
          <calcext:conditional-format calcext:target-range-address="Recapitulatif.AL21:Recapitulatif.AL21">
            <calcext:condition calcext:apply-style-name="Inscrit" calcext:value="=1" calcext:base-cell-address="Recapitulatif.AL21"/>
            <calcext:condition calcext:apply-style-name="Admissible" calcext:value="=2" calcext:base-cell-address="Recapitulatif.AL21"/>
            <calcext:condition calcext:apply-style-name="Classe" calcext:value="=3" calcext:base-cell-address="Recapitulatif.AL21"/>
            <calcext:condition calcext:apply-style-name="AbsEcrit" calcext:value="=4" calcext:base-cell-address="Recapitulatif.AL21"/>
            <calcext:condition calcext:apply-style-name="AbsOral" calcext:value="=5" calcext:base-cell-address="Recapitulatif.AL21"/>
          </calcext:conditional-format>
          <calcext:conditional-format calcext:target-range-address="Recapitulatif.AL21:Recapitulatif.AL21">
            <calcext:condition calcext:apply-style-name="Inscrit" calcext:value="=1" calcext:base-cell-address="Recapitulatif.AL21"/>
            <calcext:condition calcext:apply-style-name="Admissible" calcext:value="=2" calcext:base-cell-address="Recapitulatif.AL21"/>
            <calcext:condition calcext:apply-style-name="Classe" calcext:value="=3" calcext:base-cell-address="Recapitulatif.AL21"/>
            <calcext:condition calcext:apply-style-name="AbsEcrit" calcext:value="=4" calcext:base-cell-address="Recapitulatif.AL21"/>
            <calcext:condition calcext:apply-style-name="AbsOral" calcext:value="=5" calcext:base-cell-address="Recapitulatif.AL21"/>
          </calcext:conditional-format>
          <calcext:conditional-format calcext:target-range-address="Recapitulatif.AM21:Recapitulatif.AM21">
            <calcext:condition calcext:apply-style-name="Inscrit" calcext:value="=1" calcext:base-cell-address="Recapitulatif.AM21"/>
            <calcext:condition calcext:apply-style-name="Admissible" calcext:value="=2" calcext:base-cell-address="Recapitulatif.AM21"/>
            <calcext:condition calcext:apply-style-name="Classe" calcext:value="=3" calcext:base-cell-address="Recapitulatif.AM21"/>
            <calcext:condition calcext:apply-style-name="AbsEcrit" calcext:value="=4" calcext:base-cell-address="Recapitulatif.AM21"/>
            <calcext:condition calcext:apply-style-name="AbsOral" calcext:value="=5" calcext:base-cell-address="Recapitulatif.AM21"/>
          </calcext:conditional-format>
          <calcext:conditional-format calcext:target-range-address="Recapitulatif.AM21:Recapitulatif.AM21">
            <calcext:condition calcext:apply-style-name="Inscrit" calcext:value="=1" calcext:base-cell-address="Recapitulatif.AM21"/>
            <calcext:condition calcext:apply-style-name="Admissible" calcext:value="=2" calcext:base-cell-address="Recapitulatif.AM21"/>
            <calcext:condition calcext:apply-style-name="Classe" calcext:value="=3" calcext:base-cell-address="Recapitulatif.AM21"/>
            <calcext:condition calcext:apply-style-name="AbsEcrit" calcext:value="=4" calcext:base-cell-address="Recapitulatif.AM21"/>
            <calcext:condition calcext:apply-style-name="AbsOral" calcext:value="=5" calcext:base-cell-address="Recapitulatif.AM21"/>
          </calcext:conditional-format>
          <calcext:conditional-format calcext:target-range-address="Recapitulatif.AN21:Recapitulatif.AN21">
            <calcext:condition calcext:apply-style-name="Inscrit" calcext:value="=1" calcext:base-cell-address="Recapitulatif.AN21"/>
            <calcext:condition calcext:apply-style-name="Admissible" calcext:value="=2" calcext:base-cell-address="Recapitulatif.AN21"/>
            <calcext:condition calcext:apply-style-name="Classe" calcext:value="=3" calcext:base-cell-address="Recapitulatif.AN21"/>
            <calcext:condition calcext:apply-style-name="AbsEcrit" calcext:value="=4" calcext:base-cell-address="Recapitulatif.AN21"/>
            <calcext:condition calcext:apply-style-name="AbsOral" calcext:value="=5" calcext:base-cell-address="Recapitulatif.AN21"/>
          </calcext:conditional-format>
          <calcext:conditional-format calcext:target-range-address="Recapitulatif.AN21:Recapitulatif.AN21">
            <calcext:condition calcext:apply-style-name="Inscrit" calcext:value="=1" calcext:base-cell-address="Recapitulatif.AN21"/>
            <calcext:condition calcext:apply-style-name="Admissible" calcext:value="=2" calcext:base-cell-address="Recapitulatif.AN21"/>
            <calcext:condition calcext:apply-style-name="Classe" calcext:value="=3" calcext:base-cell-address="Recapitulatif.AN21"/>
            <calcext:condition calcext:apply-style-name="AbsEcrit" calcext:value="=4" calcext:base-cell-address="Recapitulatif.AN21"/>
            <calcext:condition calcext:apply-style-name="AbsOral" calcext:value="=5" calcext:base-cell-address="Recapitulatif.AN21"/>
          </calcext:conditional-format>
          <calcext:conditional-format calcext:target-range-address="Recapitulatif.AO21:Recapitulatif.AO21">
            <calcext:condition calcext:apply-style-name="Inscrit" calcext:value="=1" calcext:base-cell-address="Recapitulatif.AO21"/>
            <calcext:condition calcext:apply-style-name="Admissible" calcext:value="=2" calcext:base-cell-address="Recapitulatif.AO21"/>
            <calcext:condition calcext:apply-style-name="Classe" calcext:value="=3" calcext:base-cell-address="Recapitulatif.AO21"/>
            <calcext:condition calcext:apply-style-name="AbsEcrit" calcext:value="=4" calcext:base-cell-address="Recapitulatif.AO21"/>
            <calcext:condition calcext:apply-style-name="AbsOral" calcext:value="=5" calcext:base-cell-address="Recapitulatif.AO21"/>
          </calcext:conditional-format>
          <calcext:conditional-format calcext:target-range-address="Recapitulatif.AO21:Recapitulatif.AO21">
            <calcext:condition calcext:apply-style-name="Inscrit" calcext:value="=1" calcext:base-cell-address="Recapitulatif.AO21"/>
            <calcext:condition calcext:apply-style-name="Admissible" calcext:value="=2" calcext:base-cell-address="Recapitulatif.AO21"/>
            <calcext:condition calcext:apply-style-name="Classe" calcext:value="=3" calcext:base-cell-address="Recapitulatif.AO21"/>
            <calcext:condition calcext:apply-style-name="AbsEcrit" calcext:value="=4" calcext:base-cell-address="Recapitulatif.AO21"/>
            <calcext:condition calcext:apply-style-name="AbsOral" calcext:value="=5" calcext:base-cell-address="Recapitulatif.AO21"/>
          </calcext:conditional-format>
          <calcext:conditional-format calcext:target-range-address="Recapitulatif.AL22:Recapitulatif.AL22">
            <calcext:condition calcext:apply-style-name="Inscrit" calcext:value="=1" calcext:base-cell-address="Recapitulatif.AL22"/>
            <calcext:condition calcext:apply-style-name="Admissible" calcext:value="=2" calcext:base-cell-address="Recapitulatif.AL22"/>
            <calcext:condition calcext:apply-style-name="Classe" calcext:value="=3" calcext:base-cell-address="Recapitulatif.AL22"/>
            <calcext:condition calcext:apply-style-name="AbsEcrit" calcext:value="=4" calcext:base-cell-address="Recapitulatif.AL22"/>
            <calcext:condition calcext:apply-style-name="AbsOral" calcext:value="=5" calcext:base-cell-address="Recapitulatif.AL22"/>
          </calcext:conditional-format>
          <calcext:conditional-format calcext:target-range-address="Recapitulatif.AL22:Recapitulatif.AL22">
            <calcext:condition calcext:apply-style-name="Inscrit" calcext:value="=1" calcext:base-cell-address="Recapitulatif.AL22"/>
            <calcext:condition calcext:apply-style-name="Admissible" calcext:value="=2" calcext:base-cell-address="Recapitulatif.AL22"/>
            <calcext:condition calcext:apply-style-name="Classe" calcext:value="=3" calcext:base-cell-address="Recapitulatif.AL22"/>
            <calcext:condition calcext:apply-style-name="AbsEcrit" calcext:value="=4" calcext:base-cell-address="Recapitulatif.AL22"/>
            <calcext:condition calcext:apply-style-name="AbsOral" calcext:value="=5" calcext:base-cell-address="Recapitulatif.AL22"/>
          </calcext:conditional-format>
          <calcext:conditional-format calcext:target-range-address="Recapitulatif.AM22:Recapitulatif.AM22">
            <calcext:condition calcext:apply-style-name="Inscrit" calcext:value="=1" calcext:base-cell-address="Recapitulatif.AM22"/>
            <calcext:condition calcext:apply-style-name="Admissible" calcext:value="=2" calcext:base-cell-address="Recapitulatif.AM22"/>
            <calcext:condition calcext:apply-style-name="Classe" calcext:value="=3" calcext:base-cell-address="Recapitulatif.AM22"/>
            <calcext:condition calcext:apply-style-name="AbsEcrit" calcext:value="=4" calcext:base-cell-address="Recapitulatif.AM22"/>
            <calcext:condition calcext:apply-style-name="AbsOral" calcext:value="=5" calcext:base-cell-address="Recapitulatif.AM22"/>
          </calcext:conditional-format>
          <calcext:conditional-format calcext:target-range-address="Recapitulatif.AM22:Recapitulatif.AM22">
            <calcext:condition calcext:apply-style-name="Inscrit" calcext:value="=1" calcext:base-cell-address="Recapitulatif.AM22"/>
            <calcext:condition calcext:apply-style-name="Admissible" calcext:value="=2" calcext:base-cell-address="Recapitulatif.AM22"/>
            <calcext:condition calcext:apply-style-name="Classe" calcext:value="=3" calcext:base-cell-address="Recapitulatif.AM22"/>
            <calcext:condition calcext:apply-style-name="AbsEcrit" calcext:value="=4" calcext:base-cell-address="Recapitulatif.AM22"/>
            <calcext:condition calcext:apply-style-name="AbsOral" calcext:value="=5" calcext:base-cell-address="Recapitulatif.AM22"/>
          </calcext:conditional-format>
          <calcext:conditional-format calcext:target-range-address="Recapitulatif.AN22:Recapitulatif.AN22">
            <calcext:condition calcext:apply-style-name="Inscrit" calcext:value="=1" calcext:base-cell-address="Recapitulatif.AN22"/>
            <calcext:condition calcext:apply-style-name="Admissible" calcext:value="=2" calcext:base-cell-address="Recapitulatif.AN22"/>
            <calcext:condition calcext:apply-style-name="Classe" calcext:value="=3" calcext:base-cell-address="Recapitulatif.AN22"/>
            <calcext:condition calcext:apply-style-name="AbsEcrit" calcext:value="=4" calcext:base-cell-address="Recapitulatif.AN22"/>
            <calcext:condition calcext:apply-style-name="AbsOral" calcext:value="=5" calcext:base-cell-address="Recapitulatif.AN22"/>
          </calcext:conditional-format>
          <calcext:conditional-format calcext:target-range-address="Recapitulatif.AN22:Recapitulatif.AN22">
            <calcext:condition calcext:apply-style-name="Inscrit" calcext:value="=1" calcext:base-cell-address="Recapitulatif.AN22"/>
            <calcext:condition calcext:apply-style-name="Admissible" calcext:value="=2" calcext:base-cell-address="Recapitulatif.AN22"/>
            <calcext:condition calcext:apply-style-name="Classe" calcext:value="=3" calcext:base-cell-address="Recapitulatif.AN22"/>
            <calcext:condition calcext:apply-style-name="AbsEcrit" calcext:value="=4" calcext:base-cell-address="Recapitulatif.AN22"/>
            <calcext:condition calcext:apply-style-name="AbsOral" calcext:value="=5" calcext:base-cell-address="Recapitulatif.AN22"/>
          </calcext:conditional-format>
          <calcext:conditional-format calcext:target-range-address="Recapitulatif.AO22:Recapitulatif.AO22">
            <calcext:condition calcext:apply-style-name="Inscrit" calcext:value="=1" calcext:base-cell-address="Recapitulatif.AO22"/>
            <calcext:condition calcext:apply-style-name="Admissible" calcext:value="=2" calcext:base-cell-address="Recapitulatif.AO22"/>
            <calcext:condition calcext:apply-style-name="Classe" calcext:value="=3" calcext:base-cell-address="Recapitulatif.AO22"/>
            <calcext:condition calcext:apply-style-name="AbsEcrit" calcext:value="=4" calcext:base-cell-address="Recapitulatif.AO22"/>
            <calcext:condition calcext:apply-style-name="AbsOral" calcext:value="=5" calcext:base-cell-address="Recapitulatif.AO22"/>
          </calcext:conditional-format>
          <calcext:conditional-format calcext:target-range-address="Recapitulatif.AO22:Recapitulatif.AO22">
            <calcext:condition calcext:apply-style-name="Inscrit" calcext:value="=1" calcext:base-cell-address="Recapitulatif.AO22"/>
            <calcext:condition calcext:apply-style-name="Admissible" calcext:value="=2" calcext:base-cell-address="Recapitulatif.AO22"/>
            <calcext:condition calcext:apply-style-name="Classe" calcext:value="=3" calcext:base-cell-address="Recapitulatif.AO22"/>
            <calcext:condition calcext:apply-style-name="AbsEcrit" calcext:value="=4" calcext:base-cell-address="Recapitulatif.AO22"/>
            <calcext:condition calcext:apply-style-name="AbsOral" calcext:value="=5" calcext:base-cell-address="Recapitulatif.AO22"/>
          </calcext:conditional-format>
          <calcext:conditional-format calcext:target-range-address="Recapitulatif.AL23:Recapitulatif.AL23">
            <calcext:condition calcext:apply-style-name="Inscrit" calcext:value="=1" calcext:base-cell-address="Recapitulatif.AL23"/>
            <calcext:condition calcext:apply-style-name="Admissible" calcext:value="=2" calcext:base-cell-address="Recapitulatif.AL23"/>
            <calcext:condition calcext:apply-style-name="Classe" calcext:value="=3" calcext:base-cell-address="Recapitulatif.AL23"/>
            <calcext:condition calcext:apply-style-name="AbsEcrit" calcext:value="=4" calcext:base-cell-address="Recapitulatif.AL23"/>
            <calcext:condition calcext:apply-style-name="AbsOral" calcext:value="=5" calcext:base-cell-address="Recapitulatif.AL23"/>
          </calcext:conditional-format>
          <calcext:conditional-format calcext:target-range-address="Recapitulatif.AL23:Recapitulatif.AL23">
            <calcext:condition calcext:apply-style-name="Inscrit" calcext:value="=1" calcext:base-cell-address="Recapitulatif.AL23"/>
            <calcext:condition calcext:apply-style-name="Admissible" calcext:value="=2" calcext:base-cell-address="Recapitulatif.AL23"/>
            <calcext:condition calcext:apply-style-name="Classe" calcext:value="=3" calcext:base-cell-address="Recapitulatif.AL23"/>
            <calcext:condition calcext:apply-style-name="AbsEcrit" calcext:value="=4" calcext:base-cell-address="Recapitulatif.AL23"/>
            <calcext:condition calcext:apply-style-name="AbsOral" calcext:value="=5" calcext:base-cell-address="Recapitulatif.AL23"/>
          </calcext:conditional-format>
          <calcext:conditional-format calcext:target-range-address="Recapitulatif.AM23:Recapitulatif.AM23">
            <calcext:condition calcext:apply-style-name="Inscrit" calcext:value="=1" calcext:base-cell-address="Recapitulatif.AM23"/>
            <calcext:condition calcext:apply-style-name="Admissible" calcext:value="=2" calcext:base-cell-address="Recapitulatif.AM23"/>
            <calcext:condition calcext:apply-style-name="Classe" calcext:value="=3" calcext:base-cell-address="Recapitulatif.AM23"/>
            <calcext:condition calcext:apply-style-name="AbsEcrit" calcext:value="=4" calcext:base-cell-address="Recapitulatif.AM23"/>
            <calcext:condition calcext:apply-style-name="AbsOral" calcext:value="=5" calcext:base-cell-address="Recapitulatif.AM23"/>
          </calcext:conditional-format>
          <calcext:conditional-format calcext:target-range-address="Recapitulatif.AM23:Recapitulatif.AM23">
            <calcext:condition calcext:apply-style-name="Inscrit" calcext:value="=1" calcext:base-cell-address="Recapitulatif.AM23"/>
            <calcext:condition calcext:apply-style-name="Admissible" calcext:value="=2" calcext:base-cell-address="Recapitulatif.AM23"/>
            <calcext:condition calcext:apply-style-name="Classe" calcext:value="=3" calcext:base-cell-address="Recapitulatif.AM23"/>
            <calcext:condition calcext:apply-style-name="AbsEcrit" calcext:value="=4" calcext:base-cell-address="Recapitulatif.AM23"/>
            <calcext:condition calcext:apply-style-name="AbsOral" calcext:value="=5" calcext:base-cell-address="Recapitulatif.AM23"/>
          </calcext:conditional-format>
          <calcext:conditional-format calcext:target-range-address="Recapitulatif.AN23:Recapitulatif.AN23">
            <calcext:condition calcext:apply-style-name="Inscrit" calcext:value="=1" calcext:base-cell-address="Recapitulatif.AN23"/>
            <calcext:condition calcext:apply-style-name="Admissible" calcext:value="=2" calcext:base-cell-address="Recapitulatif.AN23"/>
            <calcext:condition calcext:apply-style-name="Classe" calcext:value="=3" calcext:base-cell-address="Recapitulatif.AN23"/>
            <calcext:condition calcext:apply-style-name="AbsEcrit" calcext:value="=4" calcext:base-cell-address="Recapitulatif.AN23"/>
            <calcext:condition calcext:apply-style-name="AbsOral" calcext:value="=5" calcext:base-cell-address="Recapitulatif.AN23"/>
          </calcext:conditional-format>
          <calcext:conditional-format calcext:target-range-address="Recapitulatif.AN23:Recapitulatif.AN23">
            <calcext:condition calcext:apply-style-name="Inscrit" calcext:value="=1" calcext:base-cell-address="Recapitulatif.AN23"/>
            <calcext:condition calcext:apply-style-name="Admissible" calcext:value="=2" calcext:base-cell-address="Recapitulatif.AN23"/>
            <calcext:condition calcext:apply-style-name="Classe" calcext:value="=3" calcext:base-cell-address="Recapitulatif.AN23"/>
            <calcext:condition calcext:apply-style-name="AbsEcrit" calcext:value="=4" calcext:base-cell-address="Recapitulatif.AN23"/>
            <calcext:condition calcext:apply-style-name="AbsOral" calcext:value="=5" calcext:base-cell-address="Recapitulatif.AN23"/>
          </calcext:conditional-format>
          <calcext:conditional-format calcext:target-range-address="Recapitulatif.AO23:Recapitulatif.AO23">
            <calcext:condition calcext:apply-style-name="Inscrit" calcext:value="=1" calcext:base-cell-address="Recapitulatif.AO23"/>
            <calcext:condition calcext:apply-style-name="Admissible" calcext:value="=2" calcext:base-cell-address="Recapitulatif.AO23"/>
            <calcext:condition calcext:apply-style-name="Classe" calcext:value="=3" calcext:base-cell-address="Recapitulatif.AO23"/>
            <calcext:condition calcext:apply-style-name="AbsEcrit" calcext:value="=4" calcext:base-cell-address="Recapitulatif.AO23"/>
            <calcext:condition calcext:apply-style-name="AbsOral" calcext:value="=5" calcext:base-cell-address="Recapitulatif.AO23"/>
          </calcext:conditional-format>
          <calcext:conditional-format calcext:target-range-address="Recapitulatif.AO23:Recapitulatif.AO23">
            <calcext:condition calcext:apply-style-name="Inscrit" calcext:value="=1" calcext:base-cell-address="Recapitulatif.AO23"/>
            <calcext:condition calcext:apply-style-name="Admissible" calcext:value="=2" calcext:base-cell-address="Recapitulatif.AO23"/>
            <calcext:condition calcext:apply-style-name="Classe" calcext:value="=3" calcext:base-cell-address="Recapitulatif.AO23"/>
            <calcext:condition calcext:apply-style-name="AbsEcrit" calcext:value="=4" calcext:base-cell-address="Recapitulatif.AO23"/>
            <calcext:condition calcext:apply-style-name="AbsOral" calcext:value="=5" calcext:base-cell-address="Recapitulatif.AO23"/>
          </calcext:conditional-format>
          <calcext:conditional-format calcext:target-range-address="Recapitulatif.AL24:Recapitulatif.AL24">
            <calcext:condition calcext:apply-style-name="Inscrit" calcext:value="=1" calcext:base-cell-address="Recapitulatif.AL24"/>
            <calcext:condition calcext:apply-style-name="Admissible" calcext:value="=2" calcext:base-cell-address="Recapitulatif.AL24"/>
            <calcext:condition calcext:apply-style-name="Classe" calcext:value="=3" calcext:base-cell-address="Recapitulatif.AL24"/>
            <calcext:condition calcext:apply-style-name="AbsEcrit" calcext:value="=4" calcext:base-cell-address="Recapitulatif.AL24"/>
            <calcext:condition calcext:apply-style-name="AbsOral" calcext:value="=5" calcext:base-cell-address="Recapitulatif.AL24"/>
          </calcext:conditional-format>
          <calcext:conditional-format calcext:target-range-address="Recapitulatif.AL24:Recapitulatif.AL24">
            <calcext:condition calcext:apply-style-name="Inscrit" calcext:value="=1" calcext:base-cell-address="Recapitulatif.AL24"/>
            <calcext:condition calcext:apply-style-name="Admissible" calcext:value="=2" calcext:base-cell-address="Recapitulatif.AL24"/>
            <calcext:condition calcext:apply-style-name="Classe" calcext:value="=3" calcext:base-cell-address="Recapitulatif.AL24"/>
            <calcext:condition calcext:apply-style-name="AbsEcrit" calcext:value="=4" calcext:base-cell-address="Recapitulatif.AL24"/>
            <calcext:condition calcext:apply-style-name="AbsOral" calcext:value="=5" calcext:base-cell-address="Recapitulatif.AL24"/>
          </calcext:conditional-format>
          <calcext:conditional-format calcext:target-range-address="Recapitulatif.AM24:Recapitulatif.AM24">
            <calcext:condition calcext:apply-style-name="Inscrit" calcext:value="=1" calcext:base-cell-address="Recapitulatif.AM24"/>
            <calcext:condition calcext:apply-style-name="Admissible" calcext:value="=2" calcext:base-cell-address="Recapitulatif.AM24"/>
            <calcext:condition calcext:apply-style-name="Classe" calcext:value="=3" calcext:base-cell-address="Recapitulatif.AM24"/>
            <calcext:condition calcext:apply-style-name="AbsEcrit" calcext:value="=4" calcext:base-cell-address="Recapitulatif.AM24"/>
            <calcext:condition calcext:apply-style-name="AbsOral" calcext:value="=5" calcext:base-cell-address="Recapitulatif.AM24"/>
          </calcext:conditional-format>
          <calcext:conditional-format calcext:target-range-address="Recapitulatif.AM24:Recapitulatif.AM24">
            <calcext:condition calcext:apply-style-name="Inscrit" calcext:value="=1" calcext:base-cell-address="Recapitulatif.AM24"/>
            <calcext:condition calcext:apply-style-name="Admissible" calcext:value="=2" calcext:base-cell-address="Recapitulatif.AM24"/>
            <calcext:condition calcext:apply-style-name="Classe" calcext:value="=3" calcext:base-cell-address="Recapitulatif.AM24"/>
            <calcext:condition calcext:apply-style-name="AbsEcrit" calcext:value="=4" calcext:base-cell-address="Recapitulatif.AM24"/>
            <calcext:condition calcext:apply-style-name="AbsOral" calcext:value="=5" calcext:base-cell-address="Recapitulatif.AM24"/>
          </calcext:conditional-format>
          <calcext:conditional-format calcext:target-range-address="Recapitulatif.AN24:Recapitulatif.AN24">
            <calcext:condition calcext:apply-style-name="Inscrit" calcext:value="=1" calcext:base-cell-address="Recapitulatif.AN24"/>
            <calcext:condition calcext:apply-style-name="Admissible" calcext:value="=2" calcext:base-cell-address="Recapitulatif.AN24"/>
            <calcext:condition calcext:apply-style-name="Classe" calcext:value="=3" calcext:base-cell-address="Recapitulatif.AN24"/>
            <calcext:condition calcext:apply-style-name="AbsEcrit" calcext:value="=4" calcext:base-cell-address="Recapitulatif.AN24"/>
            <calcext:condition calcext:apply-style-name="AbsOral" calcext:value="=5" calcext:base-cell-address="Recapitulatif.AN24"/>
          </calcext:conditional-format>
          <calcext:conditional-format calcext:target-range-address="Recapitulatif.AN24:Recapitulatif.AN24">
            <calcext:condition calcext:apply-style-name="Inscrit" calcext:value="=1" calcext:base-cell-address="Recapitulatif.AN24"/>
            <calcext:condition calcext:apply-style-name="Admissible" calcext:value="=2" calcext:base-cell-address="Recapitulatif.AN24"/>
            <calcext:condition calcext:apply-style-name="Classe" calcext:value="=3" calcext:base-cell-address="Recapitulatif.AN24"/>
            <calcext:condition calcext:apply-style-name="AbsEcrit" calcext:value="=4" calcext:base-cell-address="Recapitulatif.AN24"/>
            <calcext:condition calcext:apply-style-name="AbsOral" calcext:value="=5" calcext:base-cell-address="Recapitulatif.AN24"/>
          </calcext:conditional-format>
          <calcext:conditional-format calcext:target-range-address="Recapitulatif.AO24:Recapitulatif.AO24">
            <calcext:condition calcext:apply-style-name="Inscrit" calcext:value="=1" calcext:base-cell-address="Recapitulatif.AO24"/>
            <calcext:condition calcext:apply-style-name="Admissible" calcext:value="=2" calcext:base-cell-address="Recapitulatif.AO24"/>
            <calcext:condition calcext:apply-style-name="Classe" calcext:value="=3" calcext:base-cell-address="Recapitulatif.AO24"/>
            <calcext:condition calcext:apply-style-name="AbsEcrit" calcext:value="=4" calcext:base-cell-address="Recapitulatif.AO24"/>
            <calcext:condition calcext:apply-style-name="AbsOral" calcext:value="=5" calcext:base-cell-address="Recapitulatif.AO24"/>
          </calcext:conditional-format>
          <calcext:conditional-format calcext:target-range-address="Recapitulatif.AO24:Recapitulatif.AO24">
            <calcext:condition calcext:apply-style-name="Inscrit" calcext:value="=1" calcext:base-cell-address="Recapitulatif.AO24"/>
            <calcext:condition calcext:apply-style-name="Admissible" calcext:value="=2" calcext:base-cell-address="Recapitulatif.AO24"/>
            <calcext:condition calcext:apply-style-name="Classe" calcext:value="=3" calcext:base-cell-address="Recapitulatif.AO24"/>
            <calcext:condition calcext:apply-style-name="AbsEcrit" calcext:value="=4" calcext:base-cell-address="Recapitulatif.AO24"/>
            <calcext:condition calcext:apply-style-name="AbsOral" calcext:value="=5" calcext:base-cell-address="Recapitulatif.AO24"/>
          </calcext:conditional-format>
          <calcext:conditional-format calcext:target-range-address="Recapitulatif.AL25:Recapitulatif.AL25">
            <calcext:condition calcext:apply-style-name="Inscrit" calcext:value="=1" calcext:base-cell-address="Recapitulatif.AL25"/>
            <calcext:condition calcext:apply-style-name="Admissible" calcext:value="=2" calcext:base-cell-address="Recapitulatif.AL25"/>
            <calcext:condition calcext:apply-style-name="Classe" calcext:value="=3" calcext:base-cell-address="Recapitulatif.AL25"/>
            <calcext:condition calcext:apply-style-name="AbsEcrit" calcext:value="=4" calcext:base-cell-address="Recapitulatif.AL25"/>
            <calcext:condition calcext:apply-style-name="AbsOral" calcext:value="=5" calcext:base-cell-address="Recapitulatif.AL25"/>
          </calcext:conditional-format>
          <calcext:conditional-format calcext:target-range-address="Recapitulatif.AL25:Recapitulatif.AL25">
            <calcext:condition calcext:apply-style-name="Inscrit" calcext:value="=1" calcext:base-cell-address="Recapitulatif.AL25"/>
            <calcext:condition calcext:apply-style-name="Admissible" calcext:value="=2" calcext:base-cell-address="Recapitulatif.AL25"/>
            <calcext:condition calcext:apply-style-name="Classe" calcext:value="=3" calcext:base-cell-address="Recapitulatif.AL25"/>
            <calcext:condition calcext:apply-style-name="AbsEcrit" calcext:value="=4" calcext:base-cell-address="Recapitulatif.AL25"/>
            <calcext:condition calcext:apply-style-name="AbsOral" calcext:value="=5" calcext:base-cell-address="Recapitulatif.AL25"/>
          </calcext:conditional-format>
          <calcext:conditional-format calcext:target-range-address="Recapitulatif.AM25:Recapitulatif.AM25">
            <calcext:condition calcext:apply-style-name="Inscrit" calcext:value="=1" calcext:base-cell-address="Recapitulatif.AM25"/>
            <calcext:condition calcext:apply-style-name="Admissible" calcext:value="=2" calcext:base-cell-address="Recapitulatif.AM25"/>
            <calcext:condition calcext:apply-style-name="Classe" calcext:value="=3" calcext:base-cell-address="Recapitulatif.AM25"/>
            <calcext:condition calcext:apply-style-name="AbsEcrit" calcext:value="=4" calcext:base-cell-address="Recapitulatif.AM25"/>
            <calcext:condition calcext:apply-style-name="AbsOral" calcext:value="=5" calcext:base-cell-address="Recapitulatif.AM25"/>
          </calcext:conditional-format>
          <calcext:conditional-format calcext:target-range-address="Recapitulatif.AM25:Recapitulatif.AM25">
            <calcext:condition calcext:apply-style-name="Inscrit" calcext:value="=1" calcext:base-cell-address="Recapitulatif.AM25"/>
            <calcext:condition calcext:apply-style-name="Admissible" calcext:value="=2" calcext:base-cell-address="Recapitulatif.AM25"/>
            <calcext:condition calcext:apply-style-name="Classe" calcext:value="=3" calcext:base-cell-address="Recapitulatif.AM25"/>
            <calcext:condition calcext:apply-style-name="AbsEcrit" calcext:value="=4" calcext:base-cell-address="Recapitulatif.AM25"/>
            <calcext:condition calcext:apply-style-name="AbsOral" calcext:value="=5" calcext:base-cell-address="Recapitulatif.AM25"/>
          </calcext:conditional-format>
          <calcext:conditional-format calcext:target-range-address="Recapitulatif.AN25:Recapitulatif.AN25">
            <calcext:condition calcext:apply-style-name="Inscrit" calcext:value="=1" calcext:base-cell-address="Recapitulatif.AN25"/>
            <calcext:condition calcext:apply-style-name="Admissible" calcext:value="=2" calcext:base-cell-address="Recapitulatif.AN25"/>
            <calcext:condition calcext:apply-style-name="Classe" calcext:value="=3" calcext:base-cell-address="Recapitulatif.AN25"/>
            <calcext:condition calcext:apply-style-name="AbsEcrit" calcext:value="=4" calcext:base-cell-address="Recapitulatif.AN25"/>
            <calcext:condition calcext:apply-style-name="AbsOral" calcext:value="=5" calcext:base-cell-address="Recapitulatif.AN25"/>
          </calcext:conditional-format>
          <calcext:conditional-format calcext:target-range-address="Recapitulatif.AN25:Recapitulatif.AN25">
            <calcext:condition calcext:apply-style-name="Inscrit" calcext:value="=1" calcext:base-cell-address="Recapitulatif.AN25"/>
            <calcext:condition calcext:apply-style-name="Admissible" calcext:value="=2" calcext:base-cell-address="Recapitulatif.AN25"/>
            <calcext:condition calcext:apply-style-name="Classe" calcext:value="=3" calcext:base-cell-address="Recapitulatif.AN25"/>
            <calcext:condition calcext:apply-style-name="AbsEcrit" calcext:value="=4" calcext:base-cell-address="Recapitulatif.AN25"/>
            <calcext:condition calcext:apply-style-name="AbsOral" calcext:value="=5" calcext:base-cell-address="Recapitulatif.AN25"/>
          </calcext:conditional-format>
          <calcext:conditional-format calcext:target-range-address="Recapitulatif.AO25:Recapitulatif.AO25">
            <calcext:condition calcext:apply-style-name="Inscrit" calcext:value="=1" calcext:base-cell-address="Recapitulatif.AO25"/>
            <calcext:condition calcext:apply-style-name="Admissible" calcext:value="=2" calcext:base-cell-address="Recapitulatif.AO25"/>
            <calcext:condition calcext:apply-style-name="Classe" calcext:value="=3" calcext:base-cell-address="Recapitulatif.AO25"/>
            <calcext:condition calcext:apply-style-name="AbsEcrit" calcext:value="=4" calcext:base-cell-address="Recapitulatif.AO25"/>
            <calcext:condition calcext:apply-style-name="AbsOral" calcext:value="=5" calcext:base-cell-address="Recapitulatif.AO25"/>
          </calcext:conditional-format>
          <calcext:conditional-format calcext:target-range-address="Recapitulatif.AO25:Recapitulatif.AO25">
            <calcext:condition calcext:apply-style-name="Inscrit" calcext:value="=1" calcext:base-cell-address="Recapitulatif.AO25"/>
            <calcext:condition calcext:apply-style-name="Admissible" calcext:value="=2" calcext:base-cell-address="Recapitulatif.AO25"/>
            <calcext:condition calcext:apply-style-name="Classe" calcext:value="=3" calcext:base-cell-address="Recapitulatif.AO25"/>
            <calcext:condition calcext:apply-style-name="AbsEcrit" calcext:value="=4" calcext:base-cell-address="Recapitulatif.AO25"/>
            <calcext:condition calcext:apply-style-name="AbsOral" calcext:value="=5" calcext:base-cell-address="Recapitulatif.AO25"/>
          </calcext:conditional-format>
          <calcext:conditional-format calcext:target-range-address="Recapitulatif.AL26:Recapitulatif.AL26">
            <calcext:condition calcext:apply-style-name="Inscrit" calcext:value="=1" calcext:base-cell-address="Recapitulatif.AL26"/>
            <calcext:condition calcext:apply-style-name="Admissible" calcext:value="=2" calcext:base-cell-address="Recapitulatif.AL26"/>
            <calcext:condition calcext:apply-style-name="Classe" calcext:value="=3" calcext:base-cell-address="Recapitulatif.AL26"/>
            <calcext:condition calcext:apply-style-name="AbsEcrit" calcext:value="=4" calcext:base-cell-address="Recapitulatif.AL26"/>
            <calcext:condition calcext:apply-style-name="AbsOral" calcext:value="=5" calcext:base-cell-address="Recapitulatif.AL26"/>
          </calcext:conditional-format>
          <calcext:conditional-format calcext:target-range-address="Recapitulatif.AL26:Recapitulatif.AL26">
            <calcext:condition calcext:apply-style-name="Inscrit" calcext:value="=1" calcext:base-cell-address="Recapitulatif.AL26"/>
            <calcext:condition calcext:apply-style-name="Admissible" calcext:value="=2" calcext:base-cell-address="Recapitulatif.AL26"/>
            <calcext:condition calcext:apply-style-name="Classe" calcext:value="=3" calcext:base-cell-address="Recapitulatif.AL26"/>
            <calcext:condition calcext:apply-style-name="AbsEcrit" calcext:value="=4" calcext:base-cell-address="Recapitulatif.AL26"/>
            <calcext:condition calcext:apply-style-name="AbsOral" calcext:value="=5" calcext:base-cell-address="Recapitulatif.AL26"/>
          </calcext:conditional-format>
          <calcext:conditional-format calcext:target-range-address="Recapitulatif.AM26:Recapitulatif.AM26">
            <calcext:condition calcext:apply-style-name="Inscrit" calcext:value="=1" calcext:base-cell-address="Recapitulatif.AM26"/>
            <calcext:condition calcext:apply-style-name="Admissible" calcext:value="=2" calcext:base-cell-address="Recapitulatif.AM26"/>
            <calcext:condition calcext:apply-style-name="Classe" calcext:value="=3" calcext:base-cell-address="Recapitulatif.AM26"/>
            <calcext:condition calcext:apply-style-name="AbsEcrit" calcext:value="=4" calcext:base-cell-address="Recapitulatif.AM26"/>
            <calcext:condition calcext:apply-style-name="AbsOral" calcext:value="=5" calcext:base-cell-address="Recapitulatif.AM26"/>
          </calcext:conditional-format>
          <calcext:conditional-format calcext:target-range-address="Recapitulatif.AM26:Recapitulatif.AM26">
            <calcext:condition calcext:apply-style-name="Inscrit" calcext:value="=1" calcext:base-cell-address="Recapitulatif.AM26"/>
            <calcext:condition calcext:apply-style-name="Admissible" calcext:value="=2" calcext:base-cell-address="Recapitulatif.AM26"/>
            <calcext:condition calcext:apply-style-name="Classe" calcext:value="=3" calcext:base-cell-address="Recapitulatif.AM26"/>
            <calcext:condition calcext:apply-style-name="AbsEcrit" calcext:value="=4" calcext:base-cell-address="Recapitulatif.AM26"/>
            <calcext:condition calcext:apply-style-name="AbsOral" calcext:value="=5" calcext:base-cell-address="Recapitulatif.AM26"/>
          </calcext:conditional-format>
          <calcext:conditional-format calcext:target-range-address="Recapitulatif.AN26:Recapitulatif.AN26">
            <calcext:condition calcext:apply-style-name="Inscrit" calcext:value="=1" calcext:base-cell-address="Recapitulatif.AN26"/>
            <calcext:condition calcext:apply-style-name="Admissible" calcext:value="=2" calcext:base-cell-address="Recapitulatif.AN26"/>
            <calcext:condition calcext:apply-style-name="Classe" calcext:value="=3" calcext:base-cell-address="Recapitulatif.AN26"/>
            <calcext:condition calcext:apply-style-name="AbsEcrit" calcext:value="=4" calcext:base-cell-address="Recapitulatif.AN26"/>
            <calcext:condition calcext:apply-style-name="AbsOral" calcext:value="=5" calcext:base-cell-address="Recapitulatif.AN26"/>
          </calcext:conditional-format>
          <calcext:conditional-format calcext:target-range-address="Recapitulatif.AN26:Recapitulatif.AN26">
            <calcext:condition calcext:apply-style-name="Inscrit" calcext:value="=1" calcext:base-cell-address="Recapitulatif.AN26"/>
            <calcext:condition calcext:apply-style-name="Admissible" calcext:value="=2" calcext:base-cell-address="Recapitulatif.AN26"/>
            <calcext:condition calcext:apply-style-name="Classe" calcext:value="=3" calcext:base-cell-address="Recapitulatif.AN26"/>
            <calcext:condition calcext:apply-style-name="AbsEcrit" calcext:value="=4" calcext:base-cell-address="Recapitulatif.AN26"/>
            <calcext:condition calcext:apply-style-name="AbsOral" calcext:value="=5" calcext:base-cell-address="Recapitulatif.AN26"/>
          </calcext:conditional-format>
          <calcext:conditional-format calcext:target-range-address="Recapitulatif.AO26:Recapitulatif.AO26">
            <calcext:condition calcext:apply-style-name="Inscrit" calcext:value="=1" calcext:base-cell-address="Recapitulatif.AO26"/>
            <calcext:condition calcext:apply-style-name="Admissible" calcext:value="=2" calcext:base-cell-address="Recapitulatif.AO26"/>
            <calcext:condition calcext:apply-style-name="Classe" calcext:value="=3" calcext:base-cell-address="Recapitulatif.AO26"/>
            <calcext:condition calcext:apply-style-name="AbsEcrit" calcext:value="=4" calcext:base-cell-address="Recapitulatif.AO26"/>
            <calcext:condition calcext:apply-style-name="AbsOral" calcext:value="=5" calcext:base-cell-address="Recapitulatif.AO26"/>
          </calcext:conditional-format>
          <calcext:conditional-format calcext:target-range-address="Recapitulatif.AO26:Recapitulatif.AO26">
            <calcext:condition calcext:apply-style-name="Inscrit" calcext:value="=1" calcext:base-cell-address="Recapitulatif.AO26"/>
            <calcext:condition calcext:apply-style-name="Admissible" calcext:value="=2" calcext:base-cell-address="Recapitulatif.AO26"/>
            <calcext:condition calcext:apply-style-name="Classe" calcext:value="=3" calcext:base-cell-address="Recapitulatif.AO26"/>
            <calcext:condition calcext:apply-style-name="AbsEcrit" calcext:value="=4" calcext:base-cell-address="Recapitulatif.AO26"/>
            <calcext:condition calcext:apply-style-name="AbsOral" calcext:value="=5" calcext:base-cell-address="Recapitulatif.AO26"/>
          </calcext:conditional-format>
          <calcext:conditional-format calcext:target-range-address="Recapitulatif.AL27:Recapitulatif.AL27">
            <calcext:condition calcext:apply-style-name="Inscrit" calcext:value="=1" calcext:base-cell-address="Recapitulatif.AL27"/>
            <calcext:condition calcext:apply-style-name="Admissible" calcext:value="=2" calcext:base-cell-address="Recapitulatif.AL27"/>
            <calcext:condition calcext:apply-style-name="Classe" calcext:value="=3" calcext:base-cell-address="Recapitulatif.AL27"/>
            <calcext:condition calcext:apply-style-name="AbsEcrit" calcext:value="=4" calcext:base-cell-address="Recapitulatif.AL27"/>
            <calcext:condition calcext:apply-style-name="AbsOral" calcext:value="=5" calcext:base-cell-address="Recapitulatif.AL27"/>
          </calcext:conditional-format>
          <calcext:conditional-format calcext:target-range-address="Recapitulatif.AL27:Recapitulatif.AL27">
            <calcext:condition calcext:apply-style-name="Inscrit" calcext:value="=1" calcext:base-cell-address="Recapitulatif.AL27"/>
            <calcext:condition calcext:apply-style-name="Admissible" calcext:value="=2" calcext:base-cell-address="Recapitulatif.AL27"/>
            <calcext:condition calcext:apply-style-name="Classe" calcext:value="=3" calcext:base-cell-address="Recapitulatif.AL27"/>
            <calcext:condition calcext:apply-style-name="AbsEcrit" calcext:value="=4" calcext:base-cell-address="Recapitulatif.AL27"/>
            <calcext:condition calcext:apply-style-name="AbsOral" calcext:value="=5" calcext:base-cell-address="Recapitulatif.AL27"/>
          </calcext:conditional-format>
          <calcext:conditional-format calcext:target-range-address="Recapitulatif.AM27:Recapitulatif.AM27">
            <calcext:condition calcext:apply-style-name="Inscrit" calcext:value="=1" calcext:base-cell-address="Recapitulatif.AM27"/>
            <calcext:condition calcext:apply-style-name="Admissible" calcext:value="=2" calcext:base-cell-address="Recapitulatif.AM27"/>
            <calcext:condition calcext:apply-style-name="Classe" calcext:value="=3" calcext:base-cell-address="Recapitulatif.AM27"/>
            <calcext:condition calcext:apply-style-name="AbsEcrit" calcext:value="=4" calcext:base-cell-address="Recapitulatif.AM27"/>
            <calcext:condition calcext:apply-style-name="AbsOral" calcext:value="=5" calcext:base-cell-address="Recapitulatif.AM27"/>
          </calcext:conditional-format>
          <calcext:conditional-format calcext:target-range-address="Recapitulatif.AM27:Recapitulatif.AM27">
            <calcext:condition calcext:apply-style-name="Inscrit" calcext:value="=1" calcext:base-cell-address="Recapitulatif.AM27"/>
            <calcext:condition calcext:apply-style-name="Admissible" calcext:value="=2" calcext:base-cell-address="Recapitulatif.AM27"/>
            <calcext:condition calcext:apply-style-name="Classe" calcext:value="=3" calcext:base-cell-address="Recapitulatif.AM27"/>
            <calcext:condition calcext:apply-style-name="AbsEcrit" calcext:value="=4" calcext:base-cell-address="Recapitulatif.AM27"/>
            <calcext:condition calcext:apply-style-name="AbsOral" calcext:value="=5" calcext:base-cell-address="Recapitulatif.AM27"/>
          </calcext:conditional-format>
          <calcext:conditional-format calcext:target-range-address="Recapitulatif.AN27:Recapitulatif.AN27">
            <calcext:condition calcext:apply-style-name="Inscrit" calcext:value="=1" calcext:base-cell-address="Recapitulatif.AN27"/>
            <calcext:condition calcext:apply-style-name="Admissible" calcext:value="=2" calcext:base-cell-address="Recapitulatif.AN27"/>
            <calcext:condition calcext:apply-style-name="Classe" calcext:value="=3" calcext:base-cell-address="Recapitulatif.AN27"/>
            <calcext:condition calcext:apply-style-name="AbsEcrit" calcext:value="=4" calcext:base-cell-address="Recapitulatif.AN27"/>
            <calcext:condition calcext:apply-style-name="AbsOral" calcext:value="=5" calcext:base-cell-address="Recapitulatif.AN27"/>
          </calcext:conditional-format>
          <calcext:conditional-format calcext:target-range-address="Recapitulatif.AN27:Recapitulatif.AN27">
            <calcext:condition calcext:apply-style-name="Inscrit" calcext:value="=1" calcext:base-cell-address="Recapitulatif.AN27"/>
            <calcext:condition calcext:apply-style-name="Admissible" calcext:value="=2" calcext:base-cell-address="Recapitulatif.AN27"/>
            <calcext:condition calcext:apply-style-name="Classe" calcext:value="=3" calcext:base-cell-address="Recapitulatif.AN27"/>
            <calcext:condition calcext:apply-style-name="AbsEcrit" calcext:value="=4" calcext:base-cell-address="Recapitulatif.AN27"/>
            <calcext:condition calcext:apply-style-name="AbsOral" calcext:value="=5" calcext:base-cell-address="Recapitulatif.AN27"/>
          </calcext:conditional-format>
          <calcext:conditional-format calcext:target-range-address="Recapitulatif.AO27:Recapitulatif.AO27">
            <calcext:condition calcext:apply-style-name="Inscrit" calcext:value="=1" calcext:base-cell-address="Recapitulatif.AO27"/>
            <calcext:condition calcext:apply-style-name="Admissible" calcext:value="=2" calcext:base-cell-address="Recapitulatif.AO27"/>
            <calcext:condition calcext:apply-style-name="Classe" calcext:value="=3" calcext:base-cell-address="Recapitulatif.AO27"/>
            <calcext:condition calcext:apply-style-name="AbsEcrit" calcext:value="=4" calcext:base-cell-address="Recapitulatif.AO27"/>
            <calcext:condition calcext:apply-style-name="AbsOral" calcext:value="=5" calcext:base-cell-address="Recapitulatif.AO27"/>
          </calcext:conditional-format>
          <calcext:conditional-format calcext:target-range-address="Recapitulatif.AO27:Recapitulatif.AO27">
            <calcext:condition calcext:apply-style-name="Inscrit" calcext:value="=1" calcext:base-cell-address="Recapitulatif.AO27"/>
            <calcext:condition calcext:apply-style-name="Admissible" calcext:value="=2" calcext:base-cell-address="Recapitulatif.AO27"/>
            <calcext:condition calcext:apply-style-name="Classe" calcext:value="=3" calcext:base-cell-address="Recapitulatif.AO27"/>
            <calcext:condition calcext:apply-style-name="AbsEcrit" calcext:value="=4" calcext:base-cell-address="Recapitulatif.AO27"/>
            <calcext:condition calcext:apply-style-name="AbsOral" calcext:value="=5" calcext:base-cell-address="Recapitulatif.AO27"/>
          </calcext:conditional-format>
          <calcext:conditional-format calcext:target-range-address="Recapitulatif.AL28:Recapitulatif.AL28">
            <calcext:condition calcext:apply-style-name="Inscrit" calcext:value="=1" calcext:base-cell-address="Recapitulatif.AL28"/>
            <calcext:condition calcext:apply-style-name="Admissible" calcext:value="=2" calcext:base-cell-address="Recapitulatif.AL28"/>
            <calcext:condition calcext:apply-style-name="Classe" calcext:value="=3" calcext:base-cell-address="Recapitulatif.AL28"/>
            <calcext:condition calcext:apply-style-name="AbsEcrit" calcext:value="=4" calcext:base-cell-address="Recapitulatif.AL28"/>
            <calcext:condition calcext:apply-style-name="AbsOral" calcext:value="=5" calcext:base-cell-address="Recapitulatif.AL28"/>
          </calcext:conditional-format>
          <calcext:conditional-format calcext:target-range-address="Recapitulatif.AL28:Recapitulatif.AL28">
            <calcext:condition calcext:apply-style-name="Inscrit" calcext:value="=1" calcext:base-cell-address="Recapitulatif.AL28"/>
            <calcext:condition calcext:apply-style-name="Admissible" calcext:value="=2" calcext:base-cell-address="Recapitulatif.AL28"/>
            <calcext:condition calcext:apply-style-name="Classe" calcext:value="=3" calcext:base-cell-address="Recapitulatif.AL28"/>
            <calcext:condition calcext:apply-style-name="AbsEcrit" calcext:value="=4" calcext:base-cell-address="Recapitulatif.AL28"/>
            <calcext:condition calcext:apply-style-name="AbsOral" calcext:value="=5" calcext:base-cell-address="Recapitulatif.AL28"/>
          </calcext:conditional-format>
          <calcext:conditional-format calcext:target-range-address="Recapitulatif.AM28:Recapitulatif.AM28">
            <calcext:condition calcext:apply-style-name="Inscrit" calcext:value="=1" calcext:base-cell-address="Recapitulatif.AM28"/>
            <calcext:condition calcext:apply-style-name="Admissible" calcext:value="=2" calcext:base-cell-address="Recapitulatif.AM28"/>
            <calcext:condition calcext:apply-style-name="Classe" calcext:value="=3" calcext:base-cell-address="Recapitulatif.AM28"/>
            <calcext:condition calcext:apply-style-name="AbsEcrit" calcext:value="=4" calcext:base-cell-address="Recapitulatif.AM28"/>
            <calcext:condition calcext:apply-style-name="AbsOral" calcext:value="=5" calcext:base-cell-address="Recapitulatif.AM28"/>
          </calcext:conditional-format>
          <calcext:conditional-format calcext:target-range-address="Recapitulatif.AM28:Recapitulatif.AM28">
            <calcext:condition calcext:apply-style-name="Inscrit" calcext:value="=1" calcext:base-cell-address="Recapitulatif.AM28"/>
            <calcext:condition calcext:apply-style-name="Admissible" calcext:value="=2" calcext:base-cell-address="Recapitulatif.AM28"/>
            <calcext:condition calcext:apply-style-name="Classe" calcext:value="=3" calcext:base-cell-address="Recapitulatif.AM28"/>
            <calcext:condition calcext:apply-style-name="AbsEcrit" calcext:value="=4" calcext:base-cell-address="Recapitulatif.AM28"/>
            <calcext:condition calcext:apply-style-name="AbsOral" calcext:value="=5" calcext:base-cell-address="Recapitulatif.AM28"/>
          </calcext:conditional-format>
          <calcext:conditional-format calcext:target-range-address="Recapitulatif.AN28:Recapitulatif.AN28">
            <calcext:condition calcext:apply-style-name="Inscrit" calcext:value="=1" calcext:base-cell-address="Recapitulatif.AN28"/>
            <calcext:condition calcext:apply-style-name="Admissible" calcext:value="=2" calcext:base-cell-address="Recapitulatif.AN28"/>
            <calcext:condition calcext:apply-style-name="Classe" calcext:value="=3" calcext:base-cell-address="Recapitulatif.AN28"/>
            <calcext:condition calcext:apply-style-name="AbsEcrit" calcext:value="=4" calcext:base-cell-address="Recapitulatif.AN28"/>
            <calcext:condition calcext:apply-style-name="AbsOral" calcext:value="=5" calcext:base-cell-address="Recapitulatif.AN28"/>
          </calcext:conditional-format>
          <calcext:conditional-format calcext:target-range-address="Recapitulatif.AN28:Recapitulatif.AN28">
            <calcext:condition calcext:apply-style-name="Inscrit" calcext:value="=1" calcext:base-cell-address="Recapitulatif.AN28"/>
            <calcext:condition calcext:apply-style-name="Admissible" calcext:value="=2" calcext:base-cell-address="Recapitulatif.AN28"/>
            <calcext:condition calcext:apply-style-name="Classe" calcext:value="=3" calcext:base-cell-address="Recapitulatif.AN28"/>
            <calcext:condition calcext:apply-style-name="AbsEcrit" calcext:value="=4" calcext:base-cell-address="Recapitulatif.AN28"/>
            <calcext:condition calcext:apply-style-name="AbsOral" calcext:value="=5" calcext:base-cell-address="Recapitulatif.AN28"/>
          </calcext:conditional-format>
          <calcext:conditional-format calcext:target-range-address="Recapitulatif.AO28:Recapitulatif.AO28">
            <calcext:condition calcext:apply-style-name="Inscrit" calcext:value="=1" calcext:base-cell-address="Recapitulatif.AO28"/>
            <calcext:condition calcext:apply-style-name="Admissible" calcext:value="=2" calcext:base-cell-address="Recapitulatif.AO28"/>
            <calcext:condition calcext:apply-style-name="Classe" calcext:value="=3" calcext:base-cell-address="Recapitulatif.AO28"/>
            <calcext:condition calcext:apply-style-name="AbsEcrit" calcext:value="=4" calcext:base-cell-address="Recapitulatif.AO28"/>
            <calcext:condition calcext:apply-style-name="AbsOral" calcext:value="=5" calcext:base-cell-address="Recapitulatif.AO28"/>
          </calcext:conditional-format>
          <calcext:conditional-format calcext:target-range-address="Recapitulatif.AO28:Recapitulatif.AO28">
            <calcext:condition calcext:apply-style-name="Inscrit" calcext:value="=1" calcext:base-cell-address="Recapitulatif.AO28"/>
            <calcext:condition calcext:apply-style-name="Admissible" calcext:value="=2" calcext:base-cell-address="Recapitulatif.AO28"/>
            <calcext:condition calcext:apply-style-name="Classe" calcext:value="=3" calcext:base-cell-address="Recapitulatif.AO28"/>
            <calcext:condition calcext:apply-style-name="AbsEcrit" calcext:value="=4" calcext:base-cell-address="Recapitulatif.AO28"/>
            <calcext:condition calcext:apply-style-name="AbsOral" calcext:value="=5" calcext:base-cell-address="Recapitulatif.AO28"/>
          </calcext:conditional-format>
          <calcext:conditional-format calcext:target-range-address="Recapitulatif.AL29:Recapitulatif.AL29">
            <calcext:condition calcext:apply-style-name="Inscrit" calcext:value="=1" calcext:base-cell-address="Recapitulatif.AL29"/>
            <calcext:condition calcext:apply-style-name="Admissible" calcext:value="=2" calcext:base-cell-address="Recapitulatif.AL29"/>
            <calcext:condition calcext:apply-style-name="Classe" calcext:value="=3" calcext:base-cell-address="Recapitulatif.AL29"/>
            <calcext:condition calcext:apply-style-name="AbsEcrit" calcext:value="=4" calcext:base-cell-address="Recapitulatif.AL29"/>
            <calcext:condition calcext:apply-style-name="AbsOral" calcext:value="=5" calcext:base-cell-address="Recapitulatif.AL29"/>
          </calcext:conditional-format>
          <calcext:conditional-format calcext:target-range-address="Recapitulatif.AL29:Recapitulatif.AL29">
            <calcext:condition calcext:apply-style-name="Inscrit" calcext:value="=1" calcext:base-cell-address="Recapitulatif.AL29"/>
            <calcext:condition calcext:apply-style-name="Admissible" calcext:value="=2" calcext:base-cell-address="Recapitulatif.AL29"/>
            <calcext:condition calcext:apply-style-name="Classe" calcext:value="=3" calcext:base-cell-address="Recapitulatif.AL29"/>
            <calcext:condition calcext:apply-style-name="AbsEcrit" calcext:value="=4" calcext:base-cell-address="Recapitulatif.AL29"/>
            <calcext:condition calcext:apply-style-name="AbsOral" calcext:value="=5" calcext:base-cell-address="Recapitulatif.AL29"/>
          </calcext:conditional-format>
          <calcext:conditional-format calcext:target-range-address="Recapitulatif.AM29:Recapitulatif.AM29">
            <calcext:condition calcext:apply-style-name="Inscrit" calcext:value="=1" calcext:base-cell-address="Recapitulatif.AM29"/>
            <calcext:condition calcext:apply-style-name="Admissible" calcext:value="=2" calcext:base-cell-address="Recapitulatif.AM29"/>
            <calcext:condition calcext:apply-style-name="Classe" calcext:value="=3" calcext:base-cell-address="Recapitulatif.AM29"/>
            <calcext:condition calcext:apply-style-name="AbsEcrit" calcext:value="=4" calcext:base-cell-address="Recapitulatif.AM29"/>
            <calcext:condition calcext:apply-style-name="AbsOral" calcext:value="=5" calcext:base-cell-address="Recapitulatif.AM29"/>
          </calcext:conditional-format>
          <calcext:conditional-format calcext:target-range-address="Recapitulatif.AM29:Recapitulatif.AM29">
            <calcext:condition calcext:apply-style-name="Inscrit" calcext:value="=1" calcext:base-cell-address="Recapitulatif.AM29"/>
            <calcext:condition calcext:apply-style-name="Admissible" calcext:value="=2" calcext:base-cell-address="Recapitulatif.AM29"/>
            <calcext:condition calcext:apply-style-name="Classe" calcext:value="=3" calcext:base-cell-address="Recapitulatif.AM29"/>
            <calcext:condition calcext:apply-style-name="AbsEcrit" calcext:value="=4" calcext:base-cell-address="Recapitulatif.AM29"/>
            <calcext:condition calcext:apply-style-name="AbsOral" calcext:value="=5" calcext:base-cell-address="Recapitulatif.AM29"/>
          </calcext:conditional-format>
          <calcext:conditional-format calcext:target-range-address="Recapitulatif.AN29:Recapitulatif.AN29">
            <calcext:condition calcext:apply-style-name="Inscrit" calcext:value="=1" calcext:base-cell-address="Recapitulatif.AN29"/>
            <calcext:condition calcext:apply-style-name="Admissible" calcext:value="=2" calcext:base-cell-address="Recapitulatif.AN29"/>
            <calcext:condition calcext:apply-style-name="Classe" calcext:value="=3" calcext:base-cell-address="Recapitulatif.AN29"/>
            <calcext:condition calcext:apply-style-name="AbsEcrit" calcext:value="=4" calcext:base-cell-address="Recapitulatif.AN29"/>
            <calcext:condition calcext:apply-style-name="AbsOral" calcext:value="=5" calcext:base-cell-address="Recapitulatif.AN29"/>
          </calcext:conditional-format>
          <calcext:conditional-format calcext:target-range-address="Recapitulatif.AN29:Recapitulatif.AN29">
            <calcext:condition calcext:apply-style-name="Inscrit" calcext:value="=1" calcext:base-cell-address="Recapitulatif.AN29"/>
            <calcext:condition calcext:apply-style-name="Admissible" calcext:value="=2" calcext:base-cell-address="Recapitulatif.AN29"/>
            <calcext:condition calcext:apply-style-name="Classe" calcext:value="=3" calcext:base-cell-address="Recapitulatif.AN29"/>
            <calcext:condition calcext:apply-style-name="AbsEcrit" calcext:value="=4" calcext:base-cell-address="Recapitulatif.AN29"/>
            <calcext:condition calcext:apply-style-name="AbsOral" calcext:value="=5" calcext:base-cell-address="Recapitulatif.AN29"/>
          </calcext:conditional-format>
          <calcext:conditional-format calcext:target-range-address="Recapitulatif.AO29:Recapitulatif.AO29">
            <calcext:condition calcext:apply-style-name="Inscrit" calcext:value="=1" calcext:base-cell-address="Recapitulatif.AO29"/>
            <calcext:condition calcext:apply-style-name="Admissible" calcext:value="=2" calcext:base-cell-address="Recapitulatif.AO29"/>
            <calcext:condition calcext:apply-style-name="Classe" calcext:value="=3" calcext:base-cell-address="Recapitulatif.AO29"/>
            <calcext:condition calcext:apply-style-name="AbsEcrit" calcext:value="=4" calcext:base-cell-address="Recapitulatif.AO29"/>
            <calcext:condition calcext:apply-style-name="AbsOral" calcext:value="=5" calcext:base-cell-address="Recapitulatif.AO29"/>
          </calcext:conditional-format>
          <calcext:conditional-format calcext:target-range-address="Recapitulatif.AO29:Recapitulatif.AO29">
            <calcext:condition calcext:apply-style-name="Inscrit" calcext:value="=1" calcext:base-cell-address="Recapitulatif.AO29"/>
            <calcext:condition calcext:apply-style-name="Admissible" calcext:value="=2" calcext:base-cell-address="Recapitulatif.AO29"/>
            <calcext:condition calcext:apply-style-name="Classe" calcext:value="=3" calcext:base-cell-address="Recapitulatif.AO29"/>
            <calcext:condition calcext:apply-style-name="AbsEcrit" calcext:value="=4" calcext:base-cell-address="Recapitulatif.AO29"/>
            <calcext:condition calcext:apply-style-name="AbsOral" calcext:value="=5" calcext:base-cell-address="Recapitulatif.AO29"/>
          </calcext:conditional-format>
          <calcext:conditional-format calcext:target-range-address="Recapitulatif.AL30:Recapitulatif.AL30">
            <calcext:condition calcext:apply-style-name="Inscrit" calcext:value="=1" calcext:base-cell-address="Recapitulatif.AL30"/>
            <calcext:condition calcext:apply-style-name="Admissible" calcext:value="=2" calcext:base-cell-address="Recapitulatif.AL30"/>
            <calcext:condition calcext:apply-style-name="Classe" calcext:value="=3" calcext:base-cell-address="Recapitulatif.AL30"/>
            <calcext:condition calcext:apply-style-name="AbsEcrit" calcext:value="=4" calcext:base-cell-address="Recapitulatif.AL30"/>
            <calcext:condition calcext:apply-style-name="AbsOral" calcext:value="=5" calcext:base-cell-address="Recapitulatif.AL30"/>
          </calcext:conditional-format>
          <calcext:conditional-format calcext:target-range-address="Recapitulatif.AL30:Recapitulatif.AL30">
            <calcext:condition calcext:apply-style-name="Inscrit" calcext:value="=1" calcext:base-cell-address="Recapitulatif.AL30"/>
            <calcext:condition calcext:apply-style-name="Admissible" calcext:value="=2" calcext:base-cell-address="Recapitulatif.AL30"/>
            <calcext:condition calcext:apply-style-name="Classe" calcext:value="=3" calcext:base-cell-address="Recapitulatif.AL30"/>
            <calcext:condition calcext:apply-style-name="AbsEcrit" calcext:value="=4" calcext:base-cell-address="Recapitulatif.AL30"/>
            <calcext:condition calcext:apply-style-name="AbsOral" calcext:value="=5" calcext:base-cell-address="Recapitulatif.AL30"/>
          </calcext:conditional-format>
          <calcext:conditional-format calcext:target-range-address="Recapitulatif.AM30:Recapitulatif.AM30">
            <calcext:condition calcext:apply-style-name="Inscrit" calcext:value="=1" calcext:base-cell-address="Recapitulatif.AM30"/>
            <calcext:condition calcext:apply-style-name="Admissible" calcext:value="=2" calcext:base-cell-address="Recapitulatif.AM30"/>
            <calcext:condition calcext:apply-style-name="Classe" calcext:value="=3" calcext:base-cell-address="Recapitulatif.AM30"/>
            <calcext:condition calcext:apply-style-name="AbsEcrit" calcext:value="=4" calcext:base-cell-address="Recapitulatif.AM30"/>
            <calcext:condition calcext:apply-style-name="AbsOral" calcext:value="=5" calcext:base-cell-address="Recapitulatif.AM30"/>
          </calcext:conditional-format>
          <calcext:conditional-format calcext:target-range-address="Recapitulatif.AM30:Recapitulatif.AM30">
            <calcext:condition calcext:apply-style-name="Inscrit" calcext:value="=1" calcext:base-cell-address="Recapitulatif.AM30"/>
            <calcext:condition calcext:apply-style-name="Admissible" calcext:value="=2" calcext:base-cell-address="Recapitulatif.AM30"/>
            <calcext:condition calcext:apply-style-name="Classe" calcext:value="=3" calcext:base-cell-address="Recapitulatif.AM30"/>
            <calcext:condition calcext:apply-style-name="AbsEcrit" calcext:value="=4" calcext:base-cell-address="Recapitulatif.AM30"/>
            <calcext:condition calcext:apply-style-name="AbsOral" calcext:value="=5" calcext:base-cell-address="Recapitulatif.AM30"/>
          </calcext:conditional-format>
          <calcext:conditional-format calcext:target-range-address="Recapitulatif.AN30:Recapitulatif.AN30">
            <calcext:condition calcext:apply-style-name="Inscrit" calcext:value="=1" calcext:base-cell-address="Recapitulatif.AN30"/>
            <calcext:condition calcext:apply-style-name="Admissible" calcext:value="=2" calcext:base-cell-address="Recapitulatif.AN30"/>
            <calcext:condition calcext:apply-style-name="Classe" calcext:value="=3" calcext:base-cell-address="Recapitulatif.AN30"/>
            <calcext:condition calcext:apply-style-name="AbsEcrit" calcext:value="=4" calcext:base-cell-address="Recapitulatif.AN30"/>
            <calcext:condition calcext:apply-style-name="AbsOral" calcext:value="=5" calcext:base-cell-address="Recapitulatif.AN30"/>
          </calcext:conditional-format>
          <calcext:conditional-format calcext:target-range-address="Recapitulatif.AN30:Recapitulatif.AN30">
            <calcext:condition calcext:apply-style-name="Inscrit" calcext:value="=1" calcext:base-cell-address="Recapitulatif.AN30"/>
            <calcext:condition calcext:apply-style-name="Admissible" calcext:value="=2" calcext:base-cell-address="Recapitulatif.AN30"/>
            <calcext:condition calcext:apply-style-name="Classe" calcext:value="=3" calcext:base-cell-address="Recapitulatif.AN30"/>
            <calcext:condition calcext:apply-style-name="AbsEcrit" calcext:value="=4" calcext:base-cell-address="Recapitulatif.AN30"/>
            <calcext:condition calcext:apply-style-name="AbsOral" calcext:value="=5" calcext:base-cell-address="Recapitulatif.AN30"/>
          </calcext:conditional-format>
          <calcext:conditional-format calcext:target-range-address="Recapitulatif.AO30:Recapitulatif.AO30">
            <calcext:condition calcext:apply-style-name="Inscrit" calcext:value="=1" calcext:base-cell-address="Recapitulatif.AO30"/>
            <calcext:condition calcext:apply-style-name="Admissible" calcext:value="=2" calcext:base-cell-address="Recapitulatif.AO30"/>
            <calcext:condition calcext:apply-style-name="Classe" calcext:value="=3" calcext:base-cell-address="Recapitulatif.AO30"/>
            <calcext:condition calcext:apply-style-name="AbsEcrit" calcext:value="=4" calcext:base-cell-address="Recapitulatif.AO30"/>
            <calcext:condition calcext:apply-style-name="AbsOral" calcext:value="=5" calcext:base-cell-address="Recapitulatif.AO30"/>
          </calcext:conditional-format>
          <calcext:conditional-format calcext:target-range-address="Recapitulatif.AO30:Recapitulatif.AO30">
            <calcext:condition calcext:apply-style-name="Inscrit" calcext:value="=1" calcext:base-cell-address="Recapitulatif.AO30"/>
            <calcext:condition calcext:apply-style-name="Admissible" calcext:value="=2" calcext:base-cell-address="Recapitulatif.AO30"/>
            <calcext:condition calcext:apply-style-name="Classe" calcext:value="=3" calcext:base-cell-address="Recapitulatif.AO30"/>
            <calcext:condition calcext:apply-style-name="AbsEcrit" calcext:value="=4" calcext:base-cell-address="Recapitulatif.AO30"/>
            <calcext:condition calcext:apply-style-name="AbsOral" calcext:value="=5" calcext:base-cell-address="Recapitulatif.AO30"/>
          </calcext:conditional-format>
          <calcext:conditional-format calcext:target-range-address="Recapitulatif.AL31:Recapitulatif.AL31">
            <calcext:condition calcext:apply-style-name="Inscrit" calcext:value="=1" calcext:base-cell-address="Recapitulatif.AL31"/>
            <calcext:condition calcext:apply-style-name="Admissible" calcext:value="=2" calcext:base-cell-address="Recapitulatif.AL31"/>
            <calcext:condition calcext:apply-style-name="Classe" calcext:value="=3" calcext:base-cell-address="Recapitulatif.AL31"/>
            <calcext:condition calcext:apply-style-name="AbsEcrit" calcext:value="=4" calcext:base-cell-address="Recapitulatif.AL31"/>
            <calcext:condition calcext:apply-style-name="AbsOral" calcext:value="=5" calcext:base-cell-address="Recapitulatif.AL31"/>
          </calcext:conditional-format>
          <calcext:conditional-format calcext:target-range-address="Recapitulatif.AL31:Recapitulatif.AL31">
            <calcext:condition calcext:apply-style-name="Inscrit" calcext:value="=1" calcext:base-cell-address="Recapitulatif.AL31"/>
            <calcext:condition calcext:apply-style-name="Admissible" calcext:value="=2" calcext:base-cell-address="Recapitulatif.AL31"/>
            <calcext:condition calcext:apply-style-name="Classe" calcext:value="=3" calcext:base-cell-address="Recapitulatif.AL31"/>
            <calcext:condition calcext:apply-style-name="AbsEcrit" calcext:value="=4" calcext:base-cell-address="Recapitulatif.AL31"/>
            <calcext:condition calcext:apply-style-name="AbsOral" calcext:value="=5" calcext:base-cell-address="Recapitulatif.AL31"/>
          </calcext:conditional-format>
          <calcext:conditional-format calcext:target-range-address="Recapitulatif.AM31:Recapitulatif.AM31">
            <calcext:condition calcext:apply-style-name="Inscrit" calcext:value="=1" calcext:base-cell-address="Recapitulatif.AM31"/>
            <calcext:condition calcext:apply-style-name="Admissible" calcext:value="=2" calcext:base-cell-address="Recapitulatif.AM31"/>
            <calcext:condition calcext:apply-style-name="Classe" calcext:value="=3" calcext:base-cell-address="Recapitulatif.AM31"/>
            <calcext:condition calcext:apply-style-name="AbsEcrit" calcext:value="=4" calcext:base-cell-address="Recapitulatif.AM31"/>
            <calcext:condition calcext:apply-style-name="AbsOral" calcext:value="=5" calcext:base-cell-address="Recapitulatif.AM31"/>
          </calcext:conditional-format>
          <calcext:conditional-format calcext:target-range-address="Recapitulatif.AM31:Recapitulatif.AM31">
            <calcext:condition calcext:apply-style-name="Inscrit" calcext:value="=1" calcext:base-cell-address="Recapitulatif.AM31"/>
            <calcext:condition calcext:apply-style-name="Admissible" calcext:value="=2" calcext:base-cell-address="Recapitulatif.AM31"/>
            <calcext:condition calcext:apply-style-name="Classe" calcext:value="=3" calcext:base-cell-address="Recapitulatif.AM31"/>
            <calcext:condition calcext:apply-style-name="AbsEcrit" calcext:value="=4" calcext:base-cell-address="Recapitulatif.AM31"/>
            <calcext:condition calcext:apply-style-name="AbsOral" calcext:value="=5" calcext:base-cell-address="Recapitulatif.AM31"/>
          </calcext:conditional-format>
          <calcext:conditional-format calcext:target-range-address="Recapitulatif.AN31:Recapitulatif.AN31">
            <calcext:condition calcext:apply-style-name="Inscrit" calcext:value="=1" calcext:base-cell-address="Recapitulatif.AN31"/>
            <calcext:condition calcext:apply-style-name="Admissible" calcext:value="=2" calcext:base-cell-address="Recapitulatif.AN31"/>
            <calcext:condition calcext:apply-style-name="Classe" calcext:value="=3" calcext:base-cell-address="Recapitulatif.AN31"/>
            <calcext:condition calcext:apply-style-name="AbsEcrit" calcext:value="=4" calcext:base-cell-address="Recapitulatif.AN31"/>
            <calcext:condition calcext:apply-style-name="AbsOral" calcext:value="=5" calcext:base-cell-address="Recapitulatif.AN31"/>
          </calcext:conditional-format>
          <calcext:conditional-format calcext:target-range-address="Recapitulatif.AN31:Recapitulatif.AN31">
            <calcext:condition calcext:apply-style-name="Inscrit" calcext:value="=1" calcext:base-cell-address="Recapitulatif.AN31"/>
            <calcext:condition calcext:apply-style-name="Admissible" calcext:value="=2" calcext:base-cell-address="Recapitulatif.AN31"/>
            <calcext:condition calcext:apply-style-name="Classe" calcext:value="=3" calcext:base-cell-address="Recapitulatif.AN31"/>
            <calcext:condition calcext:apply-style-name="AbsEcrit" calcext:value="=4" calcext:base-cell-address="Recapitulatif.AN31"/>
            <calcext:condition calcext:apply-style-name="AbsOral" calcext:value="=5" calcext:base-cell-address="Recapitulatif.AN31"/>
          </calcext:conditional-format>
          <calcext:conditional-format calcext:target-range-address="Recapitulatif.AO31:Recapitulatif.AO31">
            <calcext:condition calcext:apply-style-name="Inscrit" calcext:value="=1" calcext:base-cell-address="Recapitulatif.AO31"/>
            <calcext:condition calcext:apply-style-name="Admissible" calcext:value="=2" calcext:base-cell-address="Recapitulatif.AO31"/>
            <calcext:condition calcext:apply-style-name="Classe" calcext:value="=3" calcext:base-cell-address="Recapitulatif.AO31"/>
            <calcext:condition calcext:apply-style-name="AbsEcrit" calcext:value="=4" calcext:base-cell-address="Recapitulatif.AO31"/>
            <calcext:condition calcext:apply-style-name="AbsOral" calcext:value="=5" calcext:base-cell-address="Recapitulatif.AO31"/>
          </calcext:conditional-format>
          <calcext:conditional-format calcext:target-range-address="Recapitulatif.AO31:Recapitulatif.AO31">
            <calcext:condition calcext:apply-style-name="Inscrit" calcext:value="=1" calcext:base-cell-address="Recapitulatif.AO31"/>
            <calcext:condition calcext:apply-style-name="Admissible" calcext:value="=2" calcext:base-cell-address="Recapitulatif.AO31"/>
            <calcext:condition calcext:apply-style-name="Classe" calcext:value="=3" calcext:base-cell-address="Recapitulatif.AO31"/>
            <calcext:condition calcext:apply-style-name="AbsEcrit" calcext:value="=4" calcext:base-cell-address="Recapitulatif.AO31"/>
            <calcext:condition calcext:apply-style-name="AbsOral" calcext:value="=5" calcext:base-cell-address="Recapitulatif.AO31"/>
          </calcext:conditional-format>
          <calcext:conditional-format calcext:target-range-address="Recapitulatif.AL32:Recapitulatif.AL32">
            <calcext:condition calcext:apply-style-name="Inscrit" calcext:value="=1" calcext:base-cell-address="Recapitulatif.AL32"/>
            <calcext:condition calcext:apply-style-name="Admissible" calcext:value="=2" calcext:base-cell-address="Recapitulatif.AL32"/>
            <calcext:condition calcext:apply-style-name="Classe" calcext:value="=3" calcext:base-cell-address="Recapitulatif.AL32"/>
            <calcext:condition calcext:apply-style-name="AbsEcrit" calcext:value="=4" calcext:base-cell-address="Recapitulatif.AL32"/>
            <calcext:condition calcext:apply-style-name="AbsOral" calcext:value="=5" calcext:base-cell-address="Recapitulatif.AL32"/>
          </calcext:conditional-format>
          <calcext:conditional-format calcext:target-range-address="Recapitulatif.AL32:Recapitulatif.AL32">
            <calcext:condition calcext:apply-style-name="Inscrit" calcext:value="=1" calcext:base-cell-address="Recapitulatif.AL32"/>
            <calcext:condition calcext:apply-style-name="Admissible" calcext:value="=2" calcext:base-cell-address="Recapitulatif.AL32"/>
            <calcext:condition calcext:apply-style-name="Classe" calcext:value="=3" calcext:base-cell-address="Recapitulatif.AL32"/>
            <calcext:condition calcext:apply-style-name="AbsEcrit" calcext:value="=4" calcext:base-cell-address="Recapitulatif.AL32"/>
            <calcext:condition calcext:apply-style-name="AbsOral" calcext:value="=5" calcext:base-cell-address="Recapitulatif.AL32"/>
          </calcext:conditional-format>
          <calcext:conditional-format calcext:target-range-address="Recapitulatif.AM32:Recapitulatif.AM32">
            <calcext:condition calcext:apply-style-name="Inscrit" calcext:value="=1" calcext:base-cell-address="Recapitulatif.AM32"/>
            <calcext:condition calcext:apply-style-name="Admissible" calcext:value="=2" calcext:base-cell-address="Recapitulatif.AM32"/>
            <calcext:condition calcext:apply-style-name="Classe" calcext:value="=3" calcext:base-cell-address="Recapitulatif.AM32"/>
            <calcext:condition calcext:apply-style-name="AbsEcrit" calcext:value="=4" calcext:base-cell-address="Recapitulatif.AM32"/>
            <calcext:condition calcext:apply-style-name="AbsOral" calcext:value="=5" calcext:base-cell-address="Recapitulatif.AM32"/>
          </calcext:conditional-format>
          <calcext:conditional-format calcext:target-range-address="Recapitulatif.AM32:Recapitulatif.AM32">
            <calcext:condition calcext:apply-style-name="Inscrit" calcext:value="=1" calcext:base-cell-address="Recapitulatif.AM32"/>
            <calcext:condition calcext:apply-style-name="Admissible" calcext:value="=2" calcext:base-cell-address="Recapitulatif.AM32"/>
            <calcext:condition calcext:apply-style-name="Classe" calcext:value="=3" calcext:base-cell-address="Recapitulatif.AM32"/>
            <calcext:condition calcext:apply-style-name="AbsEcrit" calcext:value="=4" calcext:base-cell-address="Recapitulatif.AM32"/>
            <calcext:condition calcext:apply-style-name="AbsOral" calcext:value="=5" calcext:base-cell-address="Recapitulatif.AM32"/>
          </calcext:conditional-format>
          <calcext:conditional-format calcext:target-range-address="Recapitulatif.AN32:Recapitulatif.AN32">
            <calcext:condition calcext:apply-style-name="Inscrit" calcext:value="=1" calcext:base-cell-address="Recapitulatif.AN32"/>
            <calcext:condition calcext:apply-style-name="Admissible" calcext:value="=2" calcext:base-cell-address="Recapitulatif.AN32"/>
            <calcext:condition calcext:apply-style-name="Classe" calcext:value="=3" calcext:base-cell-address="Recapitulatif.AN32"/>
            <calcext:condition calcext:apply-style-name="AbsEcrit" calcext:value="=4" calcext:base-cell-address="Recapitulatif.AN32"/>
            <calcext:condition calcext:apply-style-name="AbsOral" calcext:value="=5" calcext:base-cell-address="Recapitulatif.AN32"/>
          </calcext:conditional-format>
          <calcext:conditional-format calcext:target-range-address="Recapitulatif.AN32:Recapitulatif.AN32">
            <calcext:condition calcext:apply-style-name="Inscrit" calcext:value="=1" calcext:base-cell-address="Recapitulatif.AN32"/>
            <calcext:condition calcext:apply-style-name="Admissible" calcext:value="=2" calcext:base-cell-address="Recapitulatif.AN32"/>
            <calcext:condition calcext:apply-style-name="Classe" calcext:value="=3" calcext:base-cell-address="Recapitulatif.AN32"/>
            <calcext:condition calcext:apply-style-name="AbsEcrit" calcext:value="=4" calcext:base-cell-address="Recapitulatif.AN32"/>
            <calcext:condition calcext:apply-style-name="AbsOral" calcext:value="=5" calcext:base-cell-address="Recapitulatif.AN32"/>
          </calcext:conditional-format>
          <calcext:conditional-format calcext:target-range-address="Recapitulatif.AO32:Recapitulatif.AO32">
            <calcext:condition calcext:apply-style-name="Inscrit" calcext:value="=1" calcext:base-cell-address="Recapitulatif.AO32"/>
            <calcext:condition calcext:apply-style-name="Admissible" calcext:value="=2" calcext:base-cell-address="Recapitulatif.AO32"/>
            <calcext:condition calcext:apply-style-name="Classe" calcext:value="=3" calcext:base-cell-address="Recapitulatif.AO32"/>
            <calcext:condition calcext:apply-style-name="AbsEcrit" calcext:value="=4" calcext:base-cell-address="Recapitulatif.AO32"/>
            <calcext:condition calcext:apply-style-name="AbsOral" calcext:value="=5" calcext:base-cell-address="Recapitulatif.AO32"/>
          </calcext:conditional-format>
          <calcext:conditional-format calcext:target-range-address="Recapitulatif.AO32:Recapitulatif.AO32">
            <calcext:condition calcext:apply-style-name="Inscrit" calcext:value="=1" calcext:base-cell-address="Recapitulatif.AO32"/>
            <calcext:condition calcext:apply-style-name="Admissible" calcext:value="=2" calcext:base-cell-address="Recapitulatif.AO32"/>
            <calcext:condition calcext:apply-style-name="Classe" calcext:value="=3" calcext:base-cell-address="Recapitulatif.AO32"/>
            <calcext:condition calcext:apply-style-name="AbsEcrit" calcext:value="=4" calcext:base-cell-address="Recapitulatif.AO32"/>
            <calcext:condition calcext:apply-style-name="AbsOral" calcext:value="=5" calcext:base-cell-address="Recapitulatif.AO32"/>
          </calcext:conditional-format>
          <calcext:conditional-format calcext:target-range-address="Recapitulatif.AL33:Recapitulatif.AL33">
            <calcext:condition calcext:apply-style-name="Inscrit" calcext:value="=1" calcext:base-cell-address="Recapitulatif.AL33"/>
            <calcext:condition calcext:apply-style-name="Admissible" calcext:value="=2" calcext:base-cell-address="Recapitulatif.AL33"/>
            <calcext:condition calcext:apply-style-name="Classe" calcext:value="=3" calcext:base-cell-address="Recapitulatif.AL33"/>
            <calcext:condition calcext:apply-style-name="AbsEcrit" calcext:value="=4" calcext:base-cell-address="Recapitulatif.AL33"/>
            <calcext:condition calcext:apply-style-name="AbsOral" calcext:value="=5" calcext:base-cell-address="Recapitulatif.AL33"/>
          </calcext:conditional-format>
          <calcext:conditional-format calcext:target-range-address="Recapitulatif.AL33:Recapitulatif.AL33">
            <calcext:condition calcext:apply-style-name="Inscrit" calcext:value="=1" calcext:base-cell-address="Recapitulatif.AL33"/>
            <calcext:condition calcext:apply-style-name="Admissible" calcext:value="=2" calcext:base-cell-address="Recapitulatif.AL33"/>
            <calcext:condition calcext:apply-style-name="Classe" calcext:value="=3" calcext:base-cell-address="Recapitulatif.AL33"/>
            <calcext:condition calcext:apply-style-name="AbsEcrit" calcext:value="=4" calcext:base-cell-address="Recapitulatif.AL33"/>
            <calcext:condition calcext:apply-style-name="AbsOral" calcext:value="=5" calcext:base-cell-address="Recapitulatif.AL33"/>
          </calcext:conditional-format>
          <calcext:conditional-format calcext:target-range-address="Recapitulatif.AM33:Recapitulatif.AM33">
            <calcext:condition calcext:apply-style-name="Inscrit" calcext:value="=1" calcext:base-cell-address="Recapitulatif.AM33"/>
            <calcext:condition calcext:apply-style-name="Admissible" calcext:value="=2" calcext:base-cell-address="Recapitulatif.AM33"/>
            <calcext:condition calcext:apply-style-name="Classe" calcext:value="=3" calcext:base-cell-address="Recapitulatif.AM33"/>
            <calcext:condition calcext:apply-style-name="AbsEcrit" calcext:value="=4" calcext:base-cell-address="Recapitulatif.AM33"/>
            <calcext:condition calcext:apply-style-name="AbsOral" calcext:value="=5" calcext:base-cell-address="Recapitulatif.AM33"/>
          </calcext:conditional-format>
          <calcext:conditional-format calcext:target-range-address="Recapitulatif.AM33:Recapitulatif.AM33">
            <calcext:condition calcext:apply-style-name="Inscrit" calcext:value="=1" calcext:base-cell-address="Recapitulatif.AM33"/>
            <calcext:condition calcext:apply-style-name="Admissible" calcext:value="=2" calcext:base-cell-address="Recapitulatif.AM33"/>
            <calcext:condition calcext:apply-style-name="Classe" calcext:value="=3" calcext:base-cell-address="Recapitulatif.AM33"/>
            <calcext:condition calcext:apply-style-name="AbsEcrit" calcext:value="=4" calcext:base-cell-address="Recapitulatif.AM33"/>
            <calcext:condition calcext:apply-style-name="AbsOral" calcext:value="=5" calcext:base-cell-address="Recapitulatif.AM33"/>
          </calcext:conditional-format>
          <calcext:conditional-format calcext:target-range-address="Recapitulatif.AN33:Recapitulatif.AN33">
            <calcext:condition calcext:apply-style-name="Inscrit" calcext:value="=1" calcext:base-cell-address="Recapitulatif.AN33"/>
            <calcext:condition calcext:apply-style-name="Admissible" calcext:value="=2" calcext:base-cell-address="Recapitulatif.AN33"/>
            <calcext:condition calcext:apply-style-name="Classe" calcext:value="=3" calcext:base-cell-address="Recapitulatif.AN33"/>
            <calcext:condition calcext:apply-style-name="AbsEcrit" calcext:value="=4" calcext:base-cell-address="Recapitulatif.AN33"/>
            <calcext:condition calcext:apply-style-name="AbsOral" calcext:value="=5" calcext:base-cell-address="Recapitulatif.AN33"/>
          </calcext:conditional-format>
          <calcext:conditional-format calcext:target-range-address="Recapitulatif.AN33:Recapitulatif.AN33">
            <calcext:condition calcext:apply-style-name="Inscrit" calcext:value="=1" calcext:base-cell-address="Recapitulatif.AN33"/>
            <calcext:condition calcext:apply-style-name="Admissible" calcext:value="=2" calcext:base-cell-address="Recapitulatif.AN33"/>
            <calcext:condition calcext:apply-style-name="Classe" calcext:value="=3" calcext:base-cell-address="Recapitulatif.AN33"/>
            <calcext:condition calcext:apply-style-name="AbsEcrit" calcext:value="=4" calcext:base-cell-address="Recapitulatif.AN33"/>
            <calcext:condition calcext:apply-style-name="AbsOral" calcext:value="=5" calcext:base-cell-address="Recapitulatif.AN33"/>
          </calcext:conditional-format>
          <calcext:conditional-format calcext:target-range-address="Recapitulatif.AO33:Recapitulatif.AO33">
            <calcext:condition calcext:apply-style-name="Inscrit" calcext:value="=1" calcext:base-cell-address="Recapitulatif.AO33"/>
            <calcext:condition calcext:apply-style-name="Admissible" calcext:value="=2" calcext:base-cell-address="Recapitulatif.AO33"/>
            <calcext:condition calcext:apply-style-name="Classe" calcext:value="=3" calcext:base-cell-address="Recapitulatif.AO33"/>
            <calcext:condition calcext:apply-style-name="AbsEcrit" calcext:value="=4" calcext:base-cell-address="Recapitulatif.AO33"/>
            <calcext:condition calcext:apply-style-name="AbsOral" calcext:value="=5" calcext:base-cell-address="Recapitulatif.AO33"/>
          </calcext:conditional-format>
          <calcext:conditional-format calcext:target-range-address="Recapitulatif.AO33:Recapitulatif.AO33">
            <calcext:condition calcext:apply-style-name="Inscrit" calcext:value="=1" calcext:base-cell-address="Recapitulatif.AO33"/>
            <calcext:condition calcext:apply-style-name="Admissible" calcext:value="=2" calcext:base-cell-address="Recapitulatif.AO33"/>
            <calcext:condition calcext:apply-style-name="Classe" calcext:value="=3" calcext:base-cell-address="Recapitulatif.AO33"/>
            <calcext:condition calcext:apply-style-name="AbsEcrit" calcext:value="=4" calcext:base-cell-address="Recapitulatif.AO33"/>
            <calcext:condition calcext:apply-style-name="AbsOral" calcext:value="=5" calcext:base-cell-address="Recapitulatif.AO33"/>
          </calcext:conditional-format>
          <calcext:conditional-format calcext:target-range-address="Recapitulatif.AL34:Recapitulatif.AL34">
            <calcext:condition calcext:apply-style-name="Inscrit" calcext:value="=1" calcext:base-cell-address="Recapitulatif.AL34"/>
            <calcext:condition calcext:apply-style-name="Admissible" calcext:value="=2" calcext:base-cell-address="Recapitulatif.AL34"/>
            <calcext:condition calcext:apply-style-name="Classe" calcext:value="=3" calcext:base-cell-address="Recapitulatif.AL34"/>
            <calcext:condition calcext:apply-style-name="AbsEcrit" calcext:value="=4" calcext:base-cell-address="Recapitulatif.AL34"/>
            <calcext:condition calcext:apply-style-name="AbsOral" calcext:value="=5" calcext:base-cell-address="Recapitulatif.AL34"/>
          </calcext:conditional-format>
          <calcext:conditional-format calcext:target-range-address="Recapitulatif.AL34:Recapitulatif.AL34">
            <calcext:condition calcext:apply-style-name="Inscrit" calcext:value="=1" calcext:base-cell-address="Recapitulatif.AL34"/>
            <calcext:condition calcext:apply-style-name="Admissible" calcext:value="=2" calcext:base-cell-address="Recapitulatif.AL34"/>
            <calcext:condition calcext:apply-style-name="Classe" calcext:value="=3" calcext:base-cell-address="Recapitulatif.AL34"/>
            <calcext:condition calcext:apply-style-name="AbsEcrit" calcext:value="=4" calcext:base-cell-address="Recapitulatif.AL34"/>
            <calcext:condition calcext:apply-style-name="AbsOral" calcext:value="=5" calcext:base-cell-address="Recapitulatif.AL34"/>
          </calcext:conditional-format>
          <calcext:conditional-format calcext:target-range-address="Recapitulatif.AM34:Recapitulatif.AM34">
            <calcext:condition calcext:apply-style-name="Inscrit" calcext:value="=1" calcext:base-cell-address="Recapitulatif.AM34"/>
            <calcext:condition calcext:apply-style-name="Admissible" calcext:value="=2" calcext:base-cell-address="Recapitulatif.AM34"/>
            <calcext:condition calcext:apply-style-name="Classe" calcext:value="=3" calcext:base-cell-address="Recapitulatif.AM34"/>
            <calcext:condition calcext:apply-style-name="AbsEcrit" calcext:value="=4" calcext:base-cell-address="Recapitulatif.AM34"/>
            <calcext:condition calcext:apply-style-name="AbsOral" calcext:value="=5" calcext:base-cell-address="Recapitulatif.AM34"/>
          </calcext:conditional-format>
          <calcext:conditional-format calcext:target-range-address="Recapitulatif.AM34:Recapitulatif.AM34">
            <calcext:condition calcext:apply-style-name="Inscrit" calcext:value="=1" calcext:base-cell-address="Recapitulatif.AM34"/>
            <calcext:condition calcext:apply-style-name="Admissible" calcext:value="=2" calcext:base-cell-address="Recapitulatif.AM34"/>
            <calcext:condition calcext:apply-style-name="Classe" calcext:value="=3" calcext:base-cell-address="Recapitulatif.AM34"/>
            <calcext:condition calcext:apply-style-name="AbsEcrit" calcext:value="=4" calcext:base-cell-address="Recapitulatif.AM34"/>
            <calcext:condition calcext:apply-style-name="AbsOral" calcext:value="=5" calcext:base-cell-address="Recapitulatif.AM34"/>
          </calcext:conditional-format>
          <calcext:conditional-format calcext:target-range-address="Recapitulatif.AN34:Recapitulatif.AN34">
            <calcext:condition calcext:apply-style-name="Inscrit" calcext:value="=1" calcext:base-cell-address="Recapitulatif.AN34"/>
            <calcext:condition calcext:apply-style-name="Admissible" calcext:value="=2" calcext:base-cell-address="Recapitulatif.AN34"/>
            <calcext:condition calcext:apply-style-name="Classe" calcext:value="=3" calcext:base-cell-address="Recapitulatif.AN34"/>
            <calcext:condition calcext:apply-style-name="AbsEcrit" calcext:value="=4" calcext:base-cell-address="Recapitulatif.AN34"/>
            <calcext:condition calcext:apply-style-name="AbsOral" calcext:value="=5" calcext:base-cell-address="Recapitulatif.AN34"/>
          </calcext:conditional-format>
          <calcext:conditional-format calcext:target-range-address="Recapitulatif.AN34:Recapitulatif.AN34">
            <calcext:condition calcext:apply-style-name="Inscrit" calcext:value="=1" calcext:base-cell-address="Recapitulatif.AN34"/>
            <calcext:condition calcext:apply-style-name="Admissible" calcext:value="=2" calcext:base-cell-address="Recapitulatif.AN34"/>
            <calcext:condition calcext:apply-style-name="Classe" calcext:value="=3" calcext:base-cell-address="Recapitulatif.AN34"/>
            <calcext:condition calcext:apply-style-name="AbsEcrit" calcext:value="=4" calcext:base-cell-address="Recapitulatif.AN34"/>
            <calcext:condition calcext:apply-style-name="AbsOral" calcext:value="=5" calcext:base-cell-address="Recapitulatif.AN34"/>
          </calcext:conditional-format>
          <calcext:conditional-format calcext:target-range-address="Recapitulatif.AO34:Recapitulatif.AO34">
            <calcext:condition calcext:apply-style-name="Inscrit" calcext:value="=1" calcext:base-cell-address="Recapitulatif.AO34"/>
            <calcext:condition calcext:apply-style-name="Admissible" calcext:value="=2" calcext:base-cell-address="Recapitulatif.AO34"/>
            <calcext:condition calcext:apply-style-name="Classe" calcext:value="=3" calcext:base-cell-address="Recapitulatif.AO34"/>
            <calcext:condition calcext:apply-style-name="AbsEcrit" calcext:value="=4" calcext:base-cell-address="Recapitulatif.AO34"/>
            <calcext:condition calcext:apply-style-name="AbsOral" calcext:value="=5" calcext:base-cell-address="Recapitulatif.AO34"/>
          </calcext:conditional-format>
          <calcext:conditional-format calcext:target-range-address="Recapitulatif.AO34:Recapitulatif.AO34">
            <calcext:condition calcext:apply-style-name="Inscrit" calcext:value="=1" calcext:base-cell-address="Recapitulatif.AO34"/>
            <calcext:condition calcext:apply-style-name="Admissible" calcext:value="=2" calcext:base-cell-address="Recapitulatif.AO34"/>
            <calcext:condition calcext:apply-style-name="Classe" calcext:value="=3" calcext:base-cell-address="Recapitulatif.AO34"/>
            <calcext:condition calcext:apply-style-name="AbsEcrit" calcext:value="=4" calcext:base-cell-address="Recapitulatif.AO34"/>
            <calcext:condition calcext:apply-style-name="AbsOral" calcext:value="=5" calcext:base-cell-address="Recapitulatif.AO34"/>
          </calcext:conditional-format>
          <calcext:conditional-format calcext:target-range-address="Recapitulatif.AL35:Recapitulatif.AL35">
            <calcext:condition calcext:apply-style-name="Inscrit" calcext:value="=1" calcext:base-cell-address="Recapitulatif.AL35"/>
            <calcext:condition calcext:apply-style-name="Admissible" calcext:value="=2" calcext:base-cell-address="Recapitulatif.AL35"/>
            <calcext:condition calcext:apply-style-name="Classe" calcext:value="=3" calcext:base-cell-address="Recapitulatif.AL35"/>
            <calcext:condition calcext:apply-style-name="AbsEcrit" calcext:value="=4" calcext:base-cell-address="Recapitulatif.AL35"/>
            <calcext:condition calcext:apply-style-name="AbsOral" calcext:value="=5" calcext:base-cell-address="Recapitulatif.AL35"/>
          </calcext:conditional-format>
          <calcext:conditional-format calcext:target-range-address="Recapitulatif.AL35:Recapitulatif.AL35">
            <calcext:condition calcext:apply-style-name="Inscrit" calcext:value="=1" calcext:base-cell-address="Recapitulatif.AL35"/>
            <calcext:condition calcext:apply-style-name="Admissible" calcext:value="=2" calcext:base-cell-address="Recapitulatif.AL35"/>
            <calcext:condition calcext:apply-style-name="Classe" calcext:value="=3" calcext:base-cell-address="Recapitulatif.AL35"/>
            <calcext:condition calcext:apply-style-name="AbsEcrit" calcext:value="=4" calcext:base-cell-address="Recapitulatif.AL35"/>
            <calcext:condition calcext:apply-style-name="AbsOral" calcext:value="=5" calcext:base-cell-address="Recapitulatif.AL35"/>
          </calcext:conditional-format>
          <calcext:conditional-format calcext:target-range-address="Recapitulatif.AM35:Recapitulatif.AM35">
            <calcext:condition calcext:apply-style-name="Inscrit" calcext:value="=1" calcext:base-cell-address="Recapitulatif.AM35"/>
            <calcext:condition calcext:apply-style-name="Admissible" calcext:value="=2" calcext:base-cell-address="Recapitulatif.AM35"/>
            <calcext:condition calcext:apply-style-name="Classe" calcext:value="=3" calcext:base-cell-address="Recapitulatif.AM35"/>
            <calcext:condition calcext:apply-style-name="AbsEcrit" calcext:value="=4" calcext:base-cell-address="Recapitulatif.AM35"/>
            <calcext:condition calcext:apply-style-name="AbsOral" calcext:value="=5" calcext:base-cell-address="Recapitulatif.AM35"/>
          </calcext:conditional-format>
          <calcext:conditional-format calcext:target-range-address="Recapitulatif.AM35:Recapitulatif.AM35">
            <calcext:condition calcext:apply-style-name="Inscrit" calcext:value="=1" calcext:base-cell-address="Recapitulatif.AM35"/>
            <calcext:condition calcext:apply-style-name="Admissible" calcext:value="=2" calcext:base-cell-address="Recapitulatif.AM35"/>
            <calcext:condition calcext:apply-style-name="Classe" calcext:value="=3" calcext:base-cell-address="Recapitulatif.AM35"/>
            <calcext:condition calcext:apply-style-name="AbsEcrit" calcext:value="=4" calcext:base-cell-address="Recapitulatif.AM35"/>
            <calcext:condition calcext:apply-style-name="AbsOral" calcext:value="=5" calcext:base-cell-address="Recapitulatif.AM35"/>
          </calcext:conditional-format>
          <calcext:conditional-format calcext:target-range-address="Recapitulatif.AN35:Recapitulatif.AN35">
            <calcext:condition calcext:apply-style-name="Inscrit" calcext:value="=1" calcext:base-cell-address="Recapitulatif.AN35"/>
            <calcext:condition calcext:apply-style-name="Admissible" calcext:value="=2" calcext:base-cell-address="Recapitulatif.AN35"/>
            <calcext:condition calcext:apply-style-name="Classe" calcext:value="=3" calcext:base-cell-address="Recapitulatif.AN35"/>
            <calcext:condition calcext:apply-style-name="AbsEcrit" calcext:value="=4" calcext:base-cell-address="Recapitulatif.AN35"/>
            <calcext:condition calcext:apply-style-name="AbsOral" calcext:value="=5" calcext:base-cell-address="Recapitulatif.AN35"/>
          </calcext:conditional-format>
          <calcext:conditional-format calcext:target-range-address="Recapitulatif.AN35:Recapitulatif.AN35">
            <calcext:condition calcext:apply-style-name="Inscrit" calcext:value="=1" calcext:base-cell-address="Recapitulatif.AN35"/>
            <calcext:condition calcext:apply-style-name="Admissible" calcext:value="=2" calcext:base-cell-address="Recapitulatif.AN35"/>
            <calcext:condition calcext:apply-style-name="Classe" calcext:value="=3" calcext:base-cell-address="Recapitulatif.AN35"/>
            <calcext:condition calcext:apply-style-name="AbsEcrit" calcext:value="=4" calcext:base-cell-address="Recapitulatif.AN35"/>
            <calcext:condition calcext:apply-style-name="AbsOral" calcext:value="=5" calcext:base-cell-address="Recapitulatif.AN35"/>
          </calcext:conditional-format>
          <calcext:conditional-format calcext:target-range-address="Recapitulatif.AO35:Recapitulatif.AO35">
            <calcext:condition calcext:apply-style-name="Inscrit" calcext:value="=1" calcext:base-cell-address="Recapitulatif.AO35"/>
            <calcext:condition calcext:apply-style-name="Admissible" calcext:value="=2" calcext:base-cell-address="Recapitulatif.AO35"/>
            <calcext:condition calcext:apply-style-name="Classe" calcext:value="=3" calcext:base-cell-address="Recapitulatif.AO35"/>
            <calcext:condition calcext:apply-style-name="AbsEcrit" calcext:value="=4" calcext:base-cell-address="Recapitulatif.AO35"/>
            <calcext:condition calcext:apply-style-name="AbsOral" calcext:value="=5" calcext:base-cell-address="Recapitulatif.AO35"/>
          </calcext:conditional-format>
          <calcext:conditional-format calcext:target-range-address="Recapitulatif.AO35:Recapitulatif.AO35">
            <calcext:condition calcext:apply-style-name="Inscrit" calcext:value="=1" calcext:base-cell-address="Recapitulatif.AO35"/>
            <calcext:condition calcext:apply-style-name="Admissible" calcext:value="=2" calcext:base-cell-address="Recapitulatif.AO35"/>
            <calcext:condition calcext:apply-style-name="Classe" calcext:value="=3" calcext:base-cell-address="Recapitulatif.AO35"/>
            <calcext:condition calcext:apply-style-name="AbsEcrit" calcext:value="=4" calcext:base-cell-address="Recapitulatif.AO35"/>
            <calcext:condition calcext:apply-style-name="AbsOral" calcext:value="=5" calcext:base-cell-address="Recapitulatif.AO35"/>
          </calcext:conditional-format>
          <calcext:conditional-format calcext:target-range-address="Recapitulatif.AL36:Recapitulatif.AL36">
            <calcext:condition calcext:apply-style-name="Inscrit" calcext:value="=1" calcext:base-cell-address="Recapitulatif.AL36"/>
            <calcext:condition calcext:apply-style-name="Admissible" calcext:value="=2" calcext:base-cell-address="Recapitulatif.AL36"/>
            <calcext:condition calcext:apply-style-name="Classe" calcext:value="=3" calcext:base-cell-address="Recapitulatif.AL36"/>
            <calcext:condition calcext:apply-style-name="AbsEcrit" calcext:value="=4" calcext:base-cell-address="Recapitulatif.AL36"/>
            <calcext:condition calcext:apply-style-name="AbsOral" calcext:value="=5" calcext:base-cell-address="Recapitulatif.AL36"/>
          </calcext:conditional-format>
          <calcext:conditional-format calcext:target-range-address="Recapitulatif.AL36:Recapitulatif.AL36">
            <calcext:condition calcext:apply-style-name="Inscrit" calcext:value="=1" calcext:base-cell-address="Recapitulatif.AL36"/>
            <calcext:condition calcext:apply-style-name="Admissible" calcext:value="=2" calcext:base-cell-address="Recapitulatif.AL36"/>
            <calcext:condition calcext:apply-style-name="Classe" calcext:value="=3" calcext:base-cell-address="Recapitulatif.AL36"/>
            <calcext:condition calcext:apply-style-name="AbsEcrit" calcext:value="=4" calcext:base-cell-address="Recapitulatif.AL36"/>
            <calcext:condition calcext:apply-style-name="AbsOral" calcext:value="=5" calcext:base-cell-address="Recapitulatif.AL36"/>
          </calcext:conditional-format>
          <calcext:conditional-format calcext:target-range-address="Recapitulatif.AM36:Recapitulatif.AM36">
            <calcext:condition calcext:apply-style-name="Inscrit" calcext:value="=1" calcext:base-cell-address="Recapitulatif.AM36"/>
            <calcext:condition calcext:apply-style-name="Admissible" calcext:value="=2" calcext:base-cell-address="Recapitulatif.AM36"/>
            <calcext:condition calcext:apply-style-name="Classe" calcext:value="=3" calcext:base-cell-address="Recapitulatif.AM36"/>
            <calcext:condition calcext:apply-style-name="AbsEcrit" calcext:value="=4" calcext:base-cell-address="Recapitulatif.AM36"/>
            <calcext:condition calcext:apply-style-name="AbsOral" calcext:value="=5" calcext:base-cell-address="Recapitulatif.AM36"/>
          </calcext:conditional-format>
          <calcext:conditional-format calcext:target-range-address="Recapitulatif.AM36:Recapitulatif.AM36">
            <calcext:condition calcext:apply-style-name="Inscrit" calcext:value="=1" calcext:base-cell-address="Recapitulatif.AM36"/>
            <calcext:condition calcext:apply-style-name="Admissible" calcext:value="=2" calcext:base-cell-address="Recapitulatif.AM36"/>
            <calcext:condition calcext:apply-style-name="Classe" calcext:value="=3" calcext:base-cell-address="Recapitulatif.AM36"/>
            <calcext:condition calcext:apply-style-name="AbsEcrit" calcext:value="=4" calcext:base-cell-address="Recapitulatif.AM36"/>
            <calcext:condition calcext:apply-style-name="AbsOral" calcext:value="=5" calcext:base-cell-address="Recapitulatif.AM36"/>
          </calcext:conditional-format>
          <calcext:conditional-format calcext:target-range-address="Recapitulatif.AN36:Recapitulatif.AN36">
            <calcext:condition calcext:apply-style-name="Inscrit" calcext:value="=1" calcext:base-cell-address="Recapitulatif.AN36"/>
            <calcext:condition calcext:apply-style-name="Admissible" calcext:value="=2" calcext:base-cell-address="Recapitulatif.AN36"/>
            <calcext:condition calcext:apply-style-name="Classe" calcext:value="=3" calcext:base-cell-address="Recapitulatif.AN36"/>
            <calcext:condition calcext:apply-style-name="AbsEcrit" calcext:value="=4" calcext:base-cell-address="Recapitulatif.AN36"/>
            <calcext:condition calcext:apply-style-name="AbsOral" calcext:value="=5" calcext:base-cell-address="Recapitulatif.AN36"/>
          </calcext:conditional-format>
          <calcext:conditional-format calcext:target-range-address="Recapitulatif.AN36:Recapitulatif.AN36">
            <calcext:condition calcext:apply-style-name="Inscrit" calcext:value="=1" calcext:base-cell-address="Recapitulatif.AN36"/>
            <calcext:condition calcext:apply-style-name="Admissible" calcext:value="=2" calcext:base-cell-address="Recapitulatif.AN36"/>
            <calcext:condition calcext:apply-style-name="Classe" calcext:value="=3" calcext:base-cell-address="Recapitulatif.AN36"/>
            <calcext:condition calcext:apply-style-name="AbsEcrit" calcext:value="=4" calcext:base-cell-address="Recapitulatif.AN36"/>
            <calcext:condition calcext:apply-style-name="AbsOral" calcext:value="=5" calcext:base-cell-address="Recapitulatif.AN36"/>
          </calcext:conditional-format>
          <calcext:conditional-format calcext:target-range-address="Recapitulatif.AO36:Recapitulatif.AO36">
            <calcext:condition calcext:apply-style-name="Inscrit" calcext:value="=1" calcext:base-cell-address="Recapitulatif.AO36"/>
            <calcext:condition calcext:apply-style-name="Admissible" calcext:value="=2" calcext:base-cell-address="Recapitulatif.AO36"/>
            <calcext:condition calcext:apply-style-name="Classe" calcext:value="=3" calcext:base-cell-address="Recapitulatif.AO36"/>
            <calcext:condition calcext:apply-style-name="AbsEcrit" calcext:value="=4" calcext:base-cell-address="Recapitulatif.AO36"/>
            <calcext:condition calcext:apply-style-name="AbsOral" calcext:value="=5" calcext:base-cell-address="Recapitulatif.AO36"/>
          </calcext:conditional-format>
          <calcext:conditional-format calcext:target-range-address="Recapitulatif.AO36:Recapitulatif.AO36">
            <calcext:condition calcext:apply-style-name="Inscrit" calcext:value="=1" calcext:base-cell-address="Recapitulatif.AO36"/>
            <calcext:condition calcext:apply-style-name="Admissible" calcext:value="=2" calcext:base-cell-address="Recapitulatif.AO36"/>
            <calcext:condition calcext:apply-style-name="Classe" calcext:value="=3" calcext:base-cell-address="Recapitulatif.AO36"/>
            <calcext:condition calcext:apply-style-name="AbsEcrit" calcext:value="=4" calcext:base-cell-address="Recapitulatif.AO36"/>
            <calcext:condition calcext:apply-style-name="AbsOral" calcext:value="=5" calcext:base-cell-address="Recapitulatif.AO36"/>
          </calcext:conditional-format>
          <calcext:conditional-format calcext:target-range-address="Recapitulatif.AL37:Recapitulatif.AL37">
            <calcext:condition calcext:apply-style-name="Inscrit" calcext:value="=1" calcext:base-cell-address="Recapitulatif.AL37"/>
            <calcext:condition calcext:apply-style-name="Admissible" calcext:value="=2" calcext:base-cell-address="Recapitulatif.AL37"/>
            <calcext:condition calcext:apply-style-name="Classe" calcext:value="=3" calcext:base-cell-address="Recapitulatif.AL37"/>
            <calcext:condition calcext:apply-style-name="AbsEcrit" calcext:value="=4" calcext:base-cell-address="Recapitulatif.AL37"/>
            <calcext:condition calcext:apply-style-name="AbsOral" calcext:value="=5" calcext:base-cell-address="Recapitulatif.AL37"/>
          </calcext:conditional-format>
          <calcext:conditional-format calcext:target-range-address="Recapitulatif.AL37:Recapitulatif.AL37">
            <calcext:condition calcext:apply-style-name="Inscrit" calcext:value="=1" calcext:base-cell-address="Recapitulatif.AL37"/>
            <calcext:condition calcext:apply-style-name="Admissible" calcext:value="=2" calcext:base-cell-address="Recapitulatif.AL37"/>
            <calcext:condition calcext:apply-style-name="Classe" calcext:value="=3" calcext:base-cell-address="Recapitulatif.AL37"/>
            <calcext:condition calcext:apply-style-name="AbsEcrit" calcext:value="=4" calcext:base-cell-address="Recapitulatif.AL37"/>
            <calcext:condition calcext:apply-style-name="AbsOral" calcext:value="=5" calcext:base-cell-address="Recapitulatif.AL37"/>
          </calcext:conditional-format>
          <calcext:conditional-format calcext:target-range-address="Recapitulatif.AM37:Recapitulatif.AM37">
            <calcext:condition calcext:apply-style-name="Inscrit" calcext:value="=1" calcext:base-cell-address="Recapitulatif.AM37"/>
            <calcext:condition calcext:apply-style-name="Admissible" calcext:value="=2" calcext:base-cell-address="Recapitulatif.AM37"/>
            <calcext:condition calcext:apply-style-name="Classe" calcext:value="=3" calcext:base-cell-address="Recapitulatif.AM37"/>
            <calcext:condition calcext:apply-style-name="AbsEcrit" calcext:value="=4" calcext:base-cell-address="Recapitulatif.AM37"/>
            <calcext:condition calcext:apply-style-name="AbsOral" calcext:value="=5" calcext:base-cell-address="Recapitulatif.AM37"/>
          </calcext:conditional-format>
          <calcext:conditional-format calcext:target-range-address="Recapitulatif.AM37:Recapitulatif.AM37">
            <calcext:condition calcext:apply-style-name="Inscrit" calcext:value="=1" calcext:base-cell-address="Recapitulatif.AM37"/>
            <calcext:condition calcext:apply-style-name="Admissible" calcext:value="=2" calcext:base-cell-address="Recapitulatif.AM37"/>
            <calcext:condition calcext:apply-style-name="Classe" calcext:value="=3" calcext:base-cell-address="Recapitulatif.AM37"/>
            <calcext:condition calcext:apply-style-name="AbsEcrit" calcext:value="=4" calcext:base-cell-address="Recapitulatif.AM37"/>
            <calcext:condition calcext:apply-style-name="AbsOral" calcext:value="=5" calcext:base-cell-address="Recapitulatif.AM37"/>
          </calcext:conditional-format>
          <calcext:conditional-format calcext:target-range-address="Recapitulatif.AN37:Recapitulatif.AN37">
            <calcext:condition calcext:apply-style-name="Inscrit" calcext:value="=1" calcext:base-cell-address="Recapitulatif.AN37"/>
            <calcext:condition calcext:apply-style-name="Admissible" calcext:value="=2" calcext:base-cell-address="Recapitulatif.AN37"/>
            <calcext:condition calcext:apply-style-name="Classe" calcext:value="=3" calcext:base-cell-address="Recapitulatif.AN37"/>
            <calcext:condition calcext:apply-style-name="AbsEcrit" calcext:value="=4" calcext:base-cell-address="Recapitulatif.AN37"/>
            <calcext:condition calcext:apply-style-name="AbsOral" calcext:value="=5" calcext:base-cell-address="Recapitulatif.AN37"/>
          </calcext:conditional-format>
          <calcext:conditional-format calcext:target-range-address="Recapitulatif.AN37:Recapitulatif.AN37">
            <calcext:condition calcext:apply-style-name="Inscrit" calcext:value="=1" calcext:base-cell-address="Recapitulatif.AN37"/>
            <calcext:condition calcext:apply-style-name="Admissible" calcext:value="=2" calcext:base-cell-address="Recapitulatif.AN37"/>
            <calcext:condition calcext:apply-style-name="Classe" calcext:value="=3" calcext:base-cell-address="Recapitulatif.AN37"/>
            <calcext:condition calcext:apply-style-name="AbsEcrit" calcext:value="=4" calcext:base-cell-address="Recapitulatif.AN37"/>
            <calcext:condition calcext:apply-style-name="AbsOral" calcext:value="=5" calcext:base-cell-address="Recapitulatif.AN37"/>
          </calcext:conditional-format>
          <calcext:conditional-format calcext:target-range-address="Recapitulatif.AO37:Recapitulatif.AO37">
            <calcext:condition calcext:apply-style-name="Inscrit" calcext:value="=1" calcext:base-cell-address="Recapitulatif.AO37"/>
            <calcext:condition calcext:apply-style-name="Admissible" calcext:value="=2" calcext:base-cell-address="Recapitulatif.AO37"/>
            <calcext:condition calcext:apply-style-name="Classe" calcext:value="=3" calcext:base-cell-address="Recapitulatif.AO37"/>
            <calcext:condition calcext:apply-style-name="AbsEcrit" calcext:value="=4" calcext:base-cell-address="Recapitulatif.AO37"/>
            <calcext:condition calcext:apply-style-name="AbsOral" calcext:value="=5" calcext:base-cell-address="Recapitulatif.AO37"/>
          </calcext:conditional-format>
          <calcext:conditional-format calcext:target-range-address="Recapitulatif.AO37:Recapitulatif.AO37">
            <calcext:condition calcext:apply-style-name="Inscrit" calcext:value="=1" calcext:base-cell-address="Recapitulatif.AO37"/>
            <calcext:condition calcext:apply-style-name="Admissible" calcext:value="=2" calcext:base-cell-address="Recapitulatif.AO37"/>
            <calcext:condition calcext:apply-style-name="Classe" calcext:value="=3" calcext:base-cell-address="Recapitulatif.AO37"/>
            <calcext:condition calcext:apply-style-name="AbsEcrit" calcext:value="=4" calcext:base-cell-address="Recapitulatif.AO37"/>
            <calcext:condition calcext:apply-style-name="AbsOral" calcext:value="=5" calcext:base-cell-address="Recapitulatif.AO37"/>
          </calcext:conditional-format>
          <calcext:conditional-format calcext:target-range-address="Recapitulatif.AL38:Recapitulatif.AL38">
            <calcext:condition calcext:apply-style-name="Inscrit" calcext:value="=1" calcext:base-cell-address="Recapitulatif.AL38"/>
            <calcext:condition calcext:apply-style-name="Admissible" calcext:value="=2" calcext:base-cell-address="Recapitulatif.AL38"/>
            <calcext:condition calcext:apply-style-name="Classe" calcext:value="=3" calcext:base-cell-address="Recapitulatif.AL38"/>
            <calcext:condition calcext:apply-style-name="AbsEcrit" calcext:value="=4" calcext:base-cell-address="Recapitulatif.AL38"/>
            <calcext:condition calcext:apply-style-name="AbsOral" calcext:value="=5" calcext:base-cell-address="Recapitulatif.AL38"/>
          </calcext:conditional-format>
          <calcext:conditional-format calcext:target-range-address="Recapitulatif.AL38:Recapitulatif.AL38">
            <calcext:condition calcext:apply-style-name="Inscrit" calcext:value="=1" calcext:base-cell-address="Recapitulatif.AL38"/>
            <calcext:condition calcext:apply-style-name="Admissible" calcext:value="=2" calcext:base-cell-address="Recapitulatif.AL38"/>
            <calcext:condition calcext:apply-style-name="Classe" calcext:value="=3" calcext:base-cell-address="Recapitulatif.AL38"/>
            <calcext:condition calcext:apply-style-name="AbsEcrit" calcext:value="=4" calcext:base-cell-address="Recapitulatif.AL38"/>
            <calcext:condition calcext:apply-style-name="AbsOral" calcext:value="=5" calcext:base-cell-address="Recapitulatif.AL38"/>
          </calcext:conditional-format>
          <calcext:conditional-format calcext:target-range-address="Recapitulatif.AM38:Recapitulatif.AM38">
            <calcext:condition calcext:apply-style-name="Inscrit" calcext:value="=1" calcext:base-cell-address="Recapitulatif.AM38"/>
            <calcext:condition calcext:apply-style-name="Admissible" calcext:value="=2" calcext:base-cell-address="Recapitulatif.AM38"/>
            <calcext:condition calcext:apply-style-name="Classe" calcext:value="=3" calcext:base-cell-address="Recapitulatif.AM38"/>
            <calcext:condition calcext:apply-style-name="AbsEcrit" calcext:value="=4" calcext:base-cell-address="Recapitulatif.AM38"/>
            <calcext:condition calcext:apply-style-name="AbsOral" calcext:value="=5" calcext:base-cell-address="Recapitulatif.AM38"/>
          </calcext:conditional-format>
          <calcext:conditional-format calcext:target-range-address="Recapitulatif.AM38:Recapitulatif.AM38">
            <calcext:condition calcext:apply-style-name="Inscrit" calcext:value="=1" calcext:base-cell-address="Recapitulatif.AM38"/>
            <calcext:condition calcext:apply-style-name="Admissible" calcext:value="=2" calcext:base-cell-address="Recapitulatif.AM38"/>
            <calcext:condition calcext:apply-style-name="Classe" calcext:value="=3" calcext:base-cell-address="Recapitulatif.AM38"/>
            <calcext:condition calcext:apply-style-name="AbsEcrit" calcext:value="=4" calcext:base-cell-address="Recapitulatif.AM38"/>
            <calcext:condition calcext:apply-style-name="AbsOral" calcext:value="=5" calcext:base-cell-address="Recapitulatif.AM38"/>
          </calcext:conditional-format>
          <calcext:conditional-format calcext:target-range-address="Recapitulatif.AN38:Recapitulatif.AN38">
            <calcext:condition calcext:apply-style-name="Inscrit" calcext:value="=1" calcext:base-cell-address="Recapitulatif.AN38"/>
            <calcext:condition calcext:apply-style-name="Admissible" calcext:value="=2" calcext:base-cell-address="Recapitulatif.AN38"/>
            <calcext:condition calcext:apply-style-name="Classe" calcext:value="=3" calcext:base-cell-address="Recapitulatif.AN38"/>
            <calcext:condition calcext:apply-style-name="AbsEcrit" calcext:value="=4" calcext:base-cell-address="Recapitulatif.AN38"/>
            <calcext:condition calcext:apply-style-name="AbsOral" calcext:value="=5" calcext:base-cell-address="Recapitulatif.AN38"/>
          </calcext:conditional-format>
          <calcext:conditional-format calcext:target-range-address="Recapitulatif.AN38:Recapitulatif.AN38">
            <calcext:condition calcext:apply-style-name="Inscrit" calcext:value="=1" calcext:base-cell-address="Recapitulatif.AN38"/>
            <calcext:condition calcext:apply-style-name="Admissible" calcext:value="=2" calcext:base-cell-address="Recapitulatif.AN38"/>
            <calcext:condition calcext:apply-style-name="Classe" calcext:value="=3" calcext:base-cell-address="Recapitulatif.AN38"/>
            <calcext:condition calcext:apply-style-name="AbsEcrit" calcext:value="=4" calcext:base-cell-address="Recapitulatif.AN38"/>
            <calcext:condition calcext:apply-style-name="AbsOral" calcext:value="=5" calcext:base-cell-address="Recapitulatif.AN38"/>
          </calcext:conditional-format>
          <calcext:conditional-format calcext:target-range-address="Recapitulatif.AO38:Recapitulatif.AO38">
            <calcext:condition calcext:apply-style-name="Inscrit" calcext:value="=1" calcext:base-cell-address="Recapitulatif.AO38"/>
            <calcext:condition calcext:apply-style-name="Admissible" calcext:value="=2" calcext:base-cell-address="Recapitulatif.AO38"/>
            <calcext:condition calcext:apply-style-name="Classe" calcext:value="=3" calcext:base-cell-address="Recapitulatif.AO38"/>
            <calcext:condition calcext:apply-style-name="AbsEcrit" calcext:value="=4" calcext:base-cell-address="Recapitulatif.AO38"/>
            <calcext:condition calcext:apply-style-name="AbsOral" calcext:value="=5" calcext:base-cell-address="Recapitulatif.AO38"/>
          </calcext:conditional-format>
          <calcext:conditional-format calcext:target-range-address="Recapitulatif.AO38:Recapitulatif.AO38">
            <calcext:condition calcext:apply-style-name="Inscrit" calcext:value="=1" calcext:base-cell-address="Recapitulatif.AO38"/>
            <calcext:condition calcext:apply-style-name="Admissible" calcext:value="=2" calcext:base-cell-address="Recapitulatif.AO38"/>
            <calcext:condition calcext:apply-style-name="Classe" calcext:value="=3" calcext:base-cell-address="Recapitulatif.AO38"/>
            <calcext:condition calcext:apply-style-name="AbsEcrit" calcext:value="=4" calcext:base-cell-address="Recapitulatif.AO38"/>
            <calcext:condition calcext:apply-style-name="AbsOral" calcext:value="=5" calcext:base-cell-address="Recapitulatif.AO38"/>
          </calcext:conditional-format>
          <calcext:conditional-format calcext:target-range-address="Recapitulatif.AL39:Recapitulatif.AL39">
            <calcext:condition calcext:apply-style-name="Inscrit" calcext:value="=1" calcext:base-cell-address="Recapitulatif.AL39"/>
            <calcext:condition calcext:apply-style-name="Admissible" calcext:value="=2" calcext:base-cell-address="Recapitulatif.AL39"/>
            <calcext:condition calcext:apply-style-name="Classe" calcext:value="=3" calcext:base-cell-address="Recapitulatif.AL39"/>
            <calcext:condition calcext:apply-style-name="AbsEcrit" calcext:value="=4" calcext:base-cell-address="Recapitulatif.AL39"/>
            <calcext:condition calcext:apply-style-name="AbsOral" calcext:value="=5" calcext:base-cell-address="Recapitulatif.AL39"/>
          </calcext:conditional-format>
          <calcext:conditional-format calcext:target-range-address="Recapitulatif.AL39:Recapitulatif.AL39">
            <calcext:condition calcext:apply-style-name="Inscrit" calcext:value="=1" calcext:base-cell-address="Recapitulatif.AL39"/>
            <calcext:condition calcext:apply-style-name="Admissible" calcext:value="=2" calcext:base-cell-address="Recapitulatif.AL39"/>
            <calcext:condition calcext:apply-style-name="Classe" calcext:value="=3" calcext:base-cell-address="Recapitulatif.AL39"/>
            <calcext:condition calcext:apply-style-name="AbsEcrit" calcext:value="=4" calcext:base-cell-address="Recapitulatif.AL39"/>
            <calcext:condition calcext:apply-style-name="AbsOral" calcext:value="=5" calcext:base-cell-address="Recapitulatif.AL39"/>
          </calcext:conditional-format>
          <calcext:conditional-format calcext:target-range-address="Recapitulatif.AM39:Recapitulatif.AM39">
            <calcext:condition calcext:apply-style-name="Inscrit" calcext:value="=1" calcext:base-cell-address="Recapitulatif.AM39"/>
            <calcext:condition calcext:apply-style-name="Admissible" calcext:value="=2" calcext:base-cell-address="Recapitulatif.AM39"/>
            <calcext:condition calcext:apply-style-name="Classe" calcext:value="=3" calcext:base-cell-address="Recapitulatif.AM39"/>
            <calcext:condition calcext:apply-style-name="AbsEcrit" calcext:value="=4" calcext:base-cell-address="Recapitulatif.AM39"/>
            <calcext:condition calcext:apply-style-name="AbsOral" calcext:value="=5" calcext:base-cell-address="Recapitulatif.AM39"/>
          </calcext:conditional-format>
          <calcext:conditional-format calcext:target-range-address="Recapitulatif.AM39:Recapitulatif.AM39">
            <calcext:condition calcext:apply-style-name="Inscrit" calcext:value="=1" calcext:base-cell-address="Recapitulatif.AM39"/>
            <calcext:condition calcext:apply-style-name="Admissible" calcext:value="=2" calcext:base-cell-address="Recapitulatif.AM39"/>
            <calcext:condition calcext:apply-style-name="Classe" calcext:value="=3" calcext:base-cell-address="Recapitulatif.AM39"/>
            <calcext:condition calcext:apply-style-name="AbsEcrit" calcext:value="=4" calcext:base-cell-address="Recapitulatif.AM39"/>
            <calcext:condition calcext:apply-style-name="AbsOral" calcext:value="=5" calcext:base-cell-address="Recapitulatif.AM39"/>
          </calcext:conditional-format>
          <calcext:conditional-format calcext:target-range-address="Recapitulatif.AN39:Recapitulatif.AN39">
            <calcext:condition calcext:apply-style-name="Inscrit" calcext:value="=1" calcext:base-cell-address="Recapitulatif.AN39"/>
            <calcext:condition calcext:apply-style-name="Admissible" calcext:value="=2" calcext:base-cell-address="Recapitulatif.AN39"/>
            <calcext:condition calcext:apply-style-name="Classe" calcext:value="=3" calcext:base-cell-address="Recapitulatif.AN39"/>
            <calcext:condition calcext:apply-style-name="AbsEcrit" calcext:value="=4" calcext:base-cell-address="Recapitulatif.AN39"/>
            <calcext:condition calcext:apply-style-name="AbsOral" calcext:value="=5" calcext:base-cell-address="Recapitulatif.AN39"/>
          </calcext:conditional-format>
          <calcext:conditional-format calcext:target-range-address="Recapitulatif.AN39:Recapitulatif.AN39">
            <calcext:condition calcext:apply-style-name="Inscrit" calcext:value="=1" calcext:base-cell-address="Recapitulatif.AN39"/>
            <calcext:condition calcext:apply-style-name="Admissible" calcext:value="=2" calcext:base-cell-address="Recapitulatif.AN39"/>
            <calcext:condition calcext:apply-style-name="Classe" calcext:value="=3" calcext:base-cell-address="Recapitulatif.AN39"/>
            <calcext:condition calcext:apply-style-name="AbsEcrit" calcext:value="=4" calcext:base-cell-address="Recapitulatif.AN39"/>
            <calcext:condition calcext:apply-style-name="AbsOral" calcext:value="=5" calcext:base-cell-address="Recapitulatif.AN39"/>
          </calcext:conditional-format>
          <calcext:conditional-format calcext:target-range-address="Recapitulatif.AO39:Recapitulatif.AO39">
            <calcext:condition calcext:apply-style-name="Inscrit" calcext:value="=1" calcext:base-cell-address="Recapitulatif.AO39"/>
            <calcext:condition calcext:apply-style-name="Admissible" calcext:value="=2" calcext:base-cell-address="Recapitulatif.AO39"/>
            <calcext:condition calcext:apply-style-name="Classe" calcext:value="=3" calcext:base-cell-address="Recapitulatif.AO39"/>
            <calcext:condition calcext:apply-style-name="AbsEcrit" calcext:value="=4" calcext:base-cell-address="Recapitulatif.AO39"/>
            <calcext:condition calcext:apply-style-name="AbsOral" calcext:value="=5" calcext:base-cell-address="Recapitulatif.AO39"/>
          </calcext:conditional-format>
          <calcext:conditional-format calcext:target-range-address="Recapitulatif.AO39:Recapitulatif.AO39">
            <calcext:condition calcext:apply-style-name="Inscrit" calcext:value="=1" calcext:base-cell-address="Recapitulatif.AO39"/>
            <calcext:condition calcext:apply-style-name="Admissible" calcext:value="=2" calcext:base-cell-address="Recapitulatif.AO39"/>
            <calcext:condition calcext:apply-style-name="Classe" calcext:value="=3" calcext:base-cell-address="Recapitulatif.AO39"/>
            <calcext:condition calcext:apply-style-name="AbsEcrit" calcext:value="=4" calcext:base-cell-address="Recapitulatif.AO39"/>
            <calcext:condition calcext:apply-style-name="AbsOral" calcext:value="=5" calcext:base-cell-address="Recapitulatif.AO39"/>
          </calcext:conditional-format>
          <calcext:conditional-format calcext:target-range-address="Recapitulatif.AL40:Recapitulatif.AL40">
            <calcext:condition calcext:apply-style-name="Inscrit" calcext:value="=1" calcext:base-cell-address="Recapitulatif.AL40"/>
            <calcext:condition calcext:apply-style-name="Admissible" calcext:value="=2" calcext:base-cell-address="Recapitulatif.AL40"/>
            <calcext:condition calcext:apply-style-name="Classe" calcext:value="=3" calcext:base-cell-address="Recapitulatif.AL40"/>
            <calcext:condition calcext:apply-style-name="AbsEcrit" calcext:value="=4" calcext:base-cell-address="Recapitulatif.AL40"/>
            <calcext:condition calcext:apply-style-name="AbsOral" calcext:value="=5" calcext:base-cell-address="Recapitulatif.AL40"/>
          </calcext:conditional-format>
          <calcext:conditional-format calcext:target-range-address="Recapitulatif.AL40:Recapitulatif.AL40">
            <calcext:condition calcext:apply-style-name="Inscrit" calcext:value="=1" calcext:base-cell-address="Recapitulatif.AL40"/>
            <calcext:condition calcext:apply-style-name="Admissible" calcext:value="=2" calcext:base-cell-address="Recapitulatif.AL40"/>
            <calcext:condition calcext:apply-style-name="Classe" calcext:value="=3" calcext:base-cell-address="Recapitulatif.AL40"/>
            <calcext:condition calcext:apply-style-name="AbsEcrit" calcext:value="=4" calcext:base-cell-address="Recapitulatif.AL40"/>
            <calcext:condition calcext:apply-style-name="AbsOral" calcext:value="=5" calcext:base-cell-address="Recapitulatif.AL40"/>
          </calcext:conditional-format>
          <calcext:conditional-format calcext:target-range-address="Recapitulatif.AM40:Recapitulatif.AM40">
            <calcext:condition calcext:apply-style-name="Inscrit" calcext:value="=1" calcext:base-cell-address="Recapitulatif.AM40"/>
            <calcext:condition calcext:apply-style-name="Admissible" calcext:value="=2" calcext:base-cell-address="Recapitulatif.AM40"/>
            <calcext:condition calcext:apply-style-name="Classe" calcext:value="=3" calcext:base-cell-address="Recapitulatif.AM40"/>
            <calcext:condition calcext:apply-style-name="AbsEcrit" calcext:value="=4" calcext:base-cell-address="Recapitulatif.AM40"/>
            <calcext:condition calcext:apply-style-name="AbsOral" calcext:value="=5" calcext:base-cell-address="Recapitulatif.AM40"/>
          </calcext:conditional-format>
          <calcext:conditional-format calcext:target-range-address="Recapitulatif.AM40:Recapitulatif.AM40">
            <calcext:condition calcext:apply-style-name="Inscrit" calcext:value="=1" calcext:base-cell-address="Recapitulatif.AM40"/>
            <calcext:condition calcext:apply-style-name="Admissible" calcext:value="=2" calcext:base-cell-address="Recapitulatif.AM40"/>
            <calcext:condition calcext:apply-style-name="Classe" calcext:value="=3" calcext:base-cell-address="Recapitulatif.AM40"/>
            <calcext:condition calcext:apply-style-name="AbsEcrit" calcext:value="=4" calcext:base-cell-address="Recapitulatif.AM40"/>
            <calcext:condition calcext:apply-style-name="AbsOral" calcext:value="=5" calcext:base-cell-address="Recapitulatif.AM40"/>
          </calcext:conditional-format>
          <calcext:conditional-format calcext:target-range-address="Recapitulatif.AN40:Recapitulatif.AN40">
            <calcext:condition calcext:apply-style-name="Inscrit" calcext:value="=1" calcext:base-cell-address="Recapitulatif.AN40"/>
            <calcext:condition calcext:apply-style-name="Admissible" calcext:value="=2" calcext:base-cell-address="Recapitulatif.AN40"/>
            <calcext:condition calcext:apply-style-name="Classe" calcext:value="=3" calcext:base-cell-address="Recapitulatif.AN40"/>
            <calcext:condition calcext:apply-style-name="AbsEcrit" calcext:value="=4" calcext:base-cell-address="Recapitulatif.AN40"/>
            <calcext:condition calcext:apply-style-name="AbsOral" calcext:value="=5" calcext:base-cell-address="Recapitulatif.AN40"/>
          </calcext:conditional-format>
          <calcext:conditional-format calcext:target-range-address="Recapitulatif.AN40:Recapitulatif.AN40">
            <calcext:condition calcext:apply-style-name="Inscrit" calcext:value="=1" calcext:base-cell-address="Recapitulatif.AN40"/>
            <calcext:condition calcext:apply-style-name="Admissible" calcext:value="=2" calcext:base-cell-address="Recapitulatif.AN40"/>
            <calcext:condition calcext:apply-style-name="Classe" calcext:value="=3" calcext:base-cell-address="Recapitulatif.AN40"/>
            <calcext:condition calcext:apply-style-name="AbsEcrit" calcext:value="=4" calcext:base-cell-address="Recapitulatif.AN40"/>
            <calcext:condition calcext:apply-style-name="AbsOral" calcext:value="=5" calcext:base-cell-address="Recapitulatif.AN40"/>
          </calcext:conditional-format>
          <calcext:conditional-format calcext:target-range-address="Recapitulatif.AO40:Recapitulatif.AO40">
            <calcext:condition calcext:apply-style-name="Inscrit" calcext:value="=1" calcext:base-cell-address="Recapitulatif.AO40"/>
            <calcext:condition calcext:apply-style-name="Admissible" calcext:value="=2" calcext:base-cell-address="Recapitulatif.AO40"/>
            <calcext:condition calcext:apply-style-name="Classe" calcext:value="=3" calcext:base-cell-address="Recapitulatif.AO40"/>
            <calcext:condition calcext:apply-style-name="AbsEcrit" calcext:value="=4" calcext:base-cell-address="Recapitulatif.AO40"/>
            <calcext:condition calcext:apply-style-name="AbsOral" calcext:value="=5" calcext:base-cell-address="Recapitulatif.AO40"/>
          </calcext:conditional-format>
          <calcext:conditional-format calcext:target-range-address="Recapitulatif.AO40:Recapitulatif.AO40">
            <calcext:condition calcext:apply-style-name="Inscrit" calcext:value="=1" calcext:base-cell-address="Recapitulatif.AO40"/>
            <calcext:condition calcext:apply-style-name="Admissible" calcext:value="=2" calcext:base-cell-address="Recapitulatif.AO40"/>
            <calcext:condition calcext:apply-style-name="Classe" calcext:value="=3" calcext:base-cell-address="Recapitulatif.AO40"/>
            <calcext:condition calcext:apply-style-name="AbsEcrit" calcext:value="=4" calcext:base-cell-address="Recapitulatif.AO40"/>
            <calcext:condition calcext:apply-style-name="AbsOral" calcext:value="=5" calcext:base-cell-address="Recapitulatif.AO40"/>
          </calcext:conditional-format>
          <calcext:conditional-format calcext:target-range-address="Recapitulatif.AL41:Recapitulatif.AL41">
            <calcext:condition calcext:apply-style-name="Inscrit" calcext:value="=1" calcext:base-cell-address="Recapitulatif.AL41"/>
            <calcext:condition calcext:apply-style-name="Admissible" calcext:value="=2" calcext:base-cell-address="Recapitulatif.AL41"/>
            <calcext:condition calcext:apply-style-name="Classe" calcext:value="=3" calcext:base-cell-address="Recapitulatif.AL41"/>
            <calcext:condition calcext:apply-style-name="AbsEcrit" calcext:value="=4" calcext:base-cell-address="Recapitulatif.AL41"/>
            <calcext:condition calcext:apply-style-name="AbsOral" calcext:value="=5" calcext:base-cell-address="Recapitulatif.AL41"/>
          </calcext:conditional-format>
          <calcext:conditional-format calcext:target-range-address="Recapitulatif.AL41:Recapitulatif.AL41">
            <calcext:condition calcext:apply-style-name="Inscrit" calcext:value="=1" calcext:base-cell-address="Recapitulatif.AL41"/>
            <calcext:condition calcext:apply-style-name="Admissible" calcext:value="=2" calcext:base-cell-address="Recapitulatif.AL41"/>
            <calcext:condition calcext:apply-style-name="Classe" calcext:value="=3" calcext:base-cell-address="Recapitulatif.AL41"/>
            <calcext:condition calcext:apply-style-name="AbsEcrit" calcext:value="=4" calcext:base-cell-address="Recapitulatif.AL41"/>
            <calcext:condition calcext:apply-style-name="AbsOral" calcext:value="=5" calcext:base-cell-address="Recapitulatif.AL41"/>
          </calcext:conditional-format>
          <calcext:conditional-format calcext:target-range-address="Recapitulatif.AM41:Recapitulatif.AM41">
            <calcext:condition calcext:apply-style-name="Inscrit" calcext:value="=1" calcext:base-cell-address="Recapitulatif.AM41"/>
            <calcext:condition calcext:apply-style-name="Admissible" calcext:value="=2" calcext:base-cell-address="Recapitulatif.AM41"/>
            <calcext:condition calcext:apply-style-name="Classe" calcext:value="=3" calcext:base-cell-address="Recapitulatif.AM41"/>
            <calcext:condition calcext:apply-style-name="AbsEcrit" calcext:value="=4" calcext:base-cell-address="Recapitulatif.AM41"/>
            <calcext:condition calcext:apply-style-name="AbsOral" calcext:value="=5" calcext:base-cell-address="Recapitulatif.AM41"/>
          </calcext:conditional-format>
          <calcext:conditional-format calcext:target-range-address="Recapitulatif.AM41:Recapitulatif.AM41">
            <calcext:condition calcext:apply-style-name="Inscrit" calcext:value="=1" calcext:base-cell-address="Recapitulatif.AM41"/>
            <calcext:condition calcext:apply-style-name="Admissible" calcext:value="=2" calcext:base-cell-address="Recapitulatif.AM41"/>
            <calcext:condition calcext:apply-style-name="Classe" calcext:value="=3" calcext:base-cell-address="Recapitulatif.AM41"/>
            <calcext:condition calcext:apply-style-name="AbsEcrit" calcext:value="=4" calcext:base-cell-address="Recapitulatif.AM41"/>
            <calcext:condition calcext:apply-style-name="AbsOral" calcext:value="=5" calcext:base-cell-address="Recapitulatif.AM41"/>
          </calcext:conditional-format>
          <calcext:conditional-format calcext:target-range-address="Recapitulatif.AN41:Recapitulatif.AN41">
            <calcext:condition calcext:apply-style-name="Inscrit" calcext:value="=1" calcext:base-cell-address="Recapitulatif.AN41"/>
            <calcext:condition calcext:apply-style-name="Admissible" calcext:value="=2" calcext:base-cell-address="Recapitulatif.AN41"/>
            <calcext:condition calcext:apply-style-name="Classe" calcext:value="=3" calcext:base-cell-address="Recapitulatif.AN41"/>
            <calcext:condition calcext:apply-style-name="AbsEcrit" calcext:value="=4" calcext:base-cell-address="Recapitulatif.AN41"/>
            <calcext:condition calcext:apply-style-name="AbsOral" calcext:value="=5" calcext:base-cell-address="Recapitulatif.AN41"/>
          </calcext:conditional-format>
          <calcext:conditional-format calcext:target-range-address="Recapitulatif.AN41:Recapitulatif.AN41">
            <calcext:condition calcext:apply-style-name="Inscrit" calcext:value="=1" calcext:base-cell-address="Recapitulatif.AN41"/>
            <calcext:condition calcext:apply-style-name="Admissible" calcext:value="=2" calcext:base-cell-address="Recapitulatif.AN41"/>
            <calcext:condition calcext:apply-style-name="Classe" calcext:value="=3" calcext:base-cell-address="Recapitulatif.AN41"/>
            <calcext:condition calcext:apply-style-name="AbsEcrit" calcext:value="=4" calcext:base-cell-address="Recapitulatif.AN41"/>
            <calcext:condition calcext:apply-style-name="AbsOral" calcext:value="=5" calcext:base-cell-address="Recapitulatif.AN41"/>
          </calcext:conditional-format>
          <calcext:conditional-format calcext:target-range-address="Recapitulatif.AO41:Recapitulatif.AO41">
            <calcext:condition calcext:apply-style-name="Inscrit" calcext:value="=1" calcext:base-cell-address="Recapitulatif.AO41"/>
            <calcext:condition calcext:apply-style-name="Admissible" calcext:value="=2" calcext:base-cell-address="Recapitulatif.AO41"/>
            <calcext:condition calcext:apply-style-name="Classe" calcext:value="=3" calcext:base-cell-address="Recapitulatif.AO41"/>
            <calcext:condition calcext:apply-style-name="AbsEcrit" calcext:value="=4" calcext:base-cell-address="Recapitulatif.AO41"/>
            <calcext:condition calcext:apply-style-name="AbsOral" calcext:value="=5" calcext:base-cell-address="Recapitulatif.AO41"/>
          </calcext:conditional-format>
          <calcext:conditional-format calcext:target-range-address="Recapitulatif.AO41:Recapitulatif.AO41">
            <calcext:condition calcext:apply-style-name="Inscrit" calcext:value="=1" calcext:base-cell-address="Recapitulatif.AO41"/>
            <calcext:condition calcext:apply-style-name="Admissible" calcext:value="=2" calcext:base-cell-address="Recapitulatif.AO41"/>
            <calcext:condition calcext:apply-style-name="Classe" calcext:value="=3" calcext:base-cell-address="Recapitulatif.AO41"/>
            <calcext:condition calcext:apply-style-name="AbsEcrit" calcext:value="=4" calcext:base-cell-address="Recapitulatif.AO41"/>
            <calcext:condition calcext:apply-style-name="AbsOral" calcext:value="=5" calcext:base-cell-address="Recapitulatif.AO41"/>
          </calcext:conditional-format>
          <calcext:conditional-format calcext:target-range-address="Recapitulatif.AL42:Recapitulatif.AL42">
            <calcext:condition calcext:apply-style-name="Inscrit" calcext:value="=1" calcext:base-cell-address="Recapitulatif.AL42"/>
            <calcext:condition calcext:apply-style-name="Admissible" calcext:value="=2" calcext:base-cell-address="Recapitulatif.AL42"/>
            <calcext:condition calcext:apply-style-name="Classe" calcext:value="=3" calcext:base-cell-address="Recapitulatif.AL42"/>
            <calcext:condition calcext:apply-style-name="AbsEcrit" calcext:value="=4" calcext:base-cell-address="Recapitulatif.AL42"/>
            <calcext:condition calcext:apply-style-name="AbsOral" calcext:value="=5" calcext:base-cell-address="Recapitulatif.AL42"/>
          </calcext:conditional-format>
          <calcext:conditional-format calcext:target-range-address="Recapitulatif.AL42:Recapitulatif.AL42">
            <calcext:condition calcext:apply-style-name="Inscrit" calcext:value="=1" calcext:base-cell-address="Recapitulatif.AL42"/>
            <calcext:condition calcext:apply-style-name="Admissible" calcext:value="=2" calcext:base-cell-address="Recapitulatif.AL42"/>
            <calcext:condition calcext:apply-style-name="Classe" calcext:value="=3" calcext:base-cell-address="Recapitulatif.AL42"/>
            <calcext:condition calcext:apply-style-name="AbsEcrit" calcext:value="=4" calcext:base-cell-address="Recapitulatif.AL42"/>
            <calcext:condition calcext:apply-style-name="AbsOral" calcext:value="=5" calcext:base-cell-address="Recapitulatif.AL42"/>
          </calcext:conditional-format>
          <calcext:conditional-format calcext:target-range-address="Recapitulatif.AM42:Recapitulatif.AM42">
            <calcext:condition calcext:apply-style-name="Inscrit" calcext:value="=1" calcext:base-cell-address="Recapitulatif.AM42"/>
            <calcext:condition calcext:apply-style-name="Admissible" calcext:value="=2" calcext:base-cell-address="Recapitulatif.AM42"/>
            <calcext:condition calcext:apply-style-name="Classe" calcext:value="=3" calcext:base-cell-address="Recapitulatif.AM42"/>
            <calcext:condition calcext:apply-style-name="AbsEcrit" calcext:value="=4" calcext:base-cell-address="Recapitulatif.AM42"/>
            <calcext:condition calcext:apply-style-name="AbsOral" calcext:value="=5" calcext:base-cell-address="Recapitulatif.AM42"/>
          </calcext:conditional-format>
          <calcext:conditional-format calcext:target-range-address="Recapitulatif.AM42:Recapitulatif.AM42">
            <calcext:condition calcext:apply-style-name="Inscrit" calcext:value="=1" calcext:base-cell-address="Recapitulatif.AM42"/>
            <calcext:condition calcext:apply-style-name="Admissible" calcext:value="=2" calcext:base-cell-address="Recapitulatif.AM42"/>
            <calcext:condition calcext:apply-style-name="Classe" calcext:value="=3" calcext:base-cell-address="Recapitulatif.AM42"/>
            <calcext:condition calcext:apply-style-name="AbsEcrit" calcext:value="=4" calcext:base-cell-address="Recapitulatif.AM42"/>
            <calcext:condition calcext:apply-style-name="AbsOral" calcext:value="=5" calcext:base-cell-address="Recapitulatif.AM42"/>
          </calcext:conditional-format>
          <calcext:conditional-format calcext:target-range-address="Recapitulatif.AN42:Recapitulatif.AN42">
            <calcext:condition calcext:apply-style-name="Inscrit" calcext:value="=1" calcext:base-cell-address="Recapitulatif.AN42"/>
            <calcext:condition calcext:apply-style-name="Admissible" calcext:value="=2" calcext:base-cell-address="Recapitulatif.AN42"/>
            <calcext:condition calcext:apply-style-name="Classe" calcext:value="=3" calcext:base-cell-address="Recapitulatif.AN42"/>
            <calcext:condition calcext:apply-style-name="AbsEcrit" calcext:value="=4" calcext:base-cell-address="Recapitulatif.AN42"/>
            <calcext:condition calcext:apply-style-name="AbsOral" calcext:value="=5" calcext:base-cell-address="Recapitulatif.AN42"/>
          </calcext:conditional-format>
          <calcext:conditional-format calcext:target-range-address="Recapitulatif.AN42:Recapitulatif.AN42">
            <calcext:condition calcext:apply-style-name="Inscrit" calcext:value="=1" calcext:base-cell-address="Recapitulatif.AN42"/>
            <calcext:condition calcext:apply-style-name="Admissible" calcext:value="=2" calcext:base-cell-address="Recapitulatif.AN42"/>
            <calcext:condition calcext:apply-style-name="Classe" calcext:value="=3" calcext:base-cell-address="Recapitulatif.AN42"/>
            <calcext:condition calcext:apply-style-name="AbsEcrit" calcext:value="=4" calcext:base-cell-address="Recapitulatif.AN42"/>
            <calcext:condition calcext:apply-style-name="AbsOral" calcext:value="=5" calcext:base-cell-address="Recapitulatif.AN42"/>
          </calcext:conditional-format>
          <calcext:conditional-format calcext:target-range-address="Recapitulatif.AO42:Recapitulatif.AO42">
            <calcext:condition calcext:apply-style-name="Inscrit" calcext:value="=1" calcext:base-cell-address="Recapitulatif.AO42"/>
            <calcext:condition calcext:apply-style-name="Admissible" calcext:value="=2" calcext:base-cell-address="Recapitulatif.AO42"/>
            <calcext:condition calcext:apply-style-name="Classe" calcext:value="=3" calcext:base-cell-address="Recapitulatif.AO42"/>
            <calcext:condition calcext:apply-style-name="AbsEcrit" calcext:value="=4" calcext:base-cell-address="Recapitulatif.AO42"/>
            <calcext:condition calcext:apply-style-name="AbsOral" calcext:value="=5" calcext:base-cell-address="Recapitulatif.AO42"/>
          </calcext:conditional-format>
          <calcext:conditional-format calcext:target-range-address="Recapitulatif.AO42:Recapitulatif.AO42">
            <calcext:condition calcext:apply-style-name="Inscrit" calcext:value="=1" calcext:base-cell-address="Recapitulatif.AO42"/>
            <calcext:condition calcext:apply-style-name="Admissible" calcext:value="=2" calcext:base-cell-address="Recapitulatif.AO42"/>
            <calcext:condition calcext:apply-style-name="Classe" calcext:value="=3" calcext:base-cell-address="Recapitulatif.AO42"/>
            <calcext:condition calcext:apply-style-name="AbsEcrit" calcext:value="=4" calcext:base-cell-address="Recapitulatif.AO42"/>
            <calcext:condition calcext:apply-style-name="AbsOral" calcext:value="=5" calcext:base-cell-address="Recapitulatif.AO42"/>
          </calcext:conditional-format>
          <calcext:conditional-format calcext:target-range-address="Recapitulatif.AL43:Recapitulatif.AL43">
            <calcext:condition calcext:apply-style-name="Inscrit" calcext:value="=1" calcext:base-cell-address="Recapitulatif.AL43"/>
            <calcext:condition calcext:apply-style-name="Admissible" calcext:value="=2" calcext:base-cell-address="Recapitulatif.AL43"/>
            <calcext:condition calcext:apply-style-name="Classe" calcext:value="=3" calcext:base-cell-address="Recapitulatif.AL43"/>
            <calcext:condition calcext:apply-style-name="AbsEcrit" calcext:value="=4" calcext:base-cell-address="Recapitulatif.AL43"/>
            <calcext:condition calcext:apply-style-name="AbsOral" calcext:value="=5" calcext:base-cell-address="Recapitulatif.AL43"/>
          </calcext:conditional-format>
          <calcext:conditional-format calcext:target-range-address="Recapitulatif.AL43:Recapitulatif.AL43">
            <calcext:condition calcext:apply-style-name="Inscrit" calcext:value="=1" calcext:base-cell-address="Recapitulatif.AL43"/>
            <calcext:condition calcext:apply-style-name="Admissible" calcext:value="=2" calcext:base-cell-address="Recapitulatif.AL43"/>
            <calcext:condition calcext:apply-style-name="Classe" calcext:value="=3" calcext:base-cell-address="Recapitulatif.AL43"/>
            <calcext:condition calcext:apply-style-name="AbsEcrit" calcext:value="=4" calcext:base-cell-address="Recapitulatif.AL43"/>
            <calcext:condition calcext:apply-style-name="AbsOral" calcext:value="=5" calcext:base-cell-address="Recapitulatif.AL43"/>
          </calcext:conditional-format>
          <calcext:conditional-format calcext:target-range-address="Recapitulatif.AM43:Recapitulatif.AM43">
            <calcext:condition calcext:apply-style-name="Inscrit" calcext:value="=1" calcext:base-cell-address="Recapitulatif.AM43"/>
            <calcext:condition calcext:apply-style-name="Admissible" calcext:value="=2" calcext:base-cell-address="Recapitulatif.AM43"/>
            <calcext:condition calcext:apply-style-name="Classe" calcext:value="=3" calcext:base-cell-address="Recapitulatif.AM43"/>
            <calcext:condition calcext:apply-style-name="AbsEcrit" calcext:value="=4" calcext:base-cell-address="Recapitulatif.AM43"/>
            <calcext:condition calcext:apply-style-name="AbsOral" calcext:value="=5" calcext:base-cell-address="Recapitulatif.AM43"/>
          </calcext:conditional-format>
          <calcext:conditional-format calcext:target-range-address="Recapitulatif.AM43:Recapitulatif.AM43">
            <calcext:condition calcext:apply-style-name="Inscrit" calcext:value="=1" calcext:base-cell-address="Recapitulatif.AM43"/>
            <calcext:condition calcext:apply-style-name="Admissible" calcext:value="=2" calcext:base-cell-address="Recapitulatif.AM43"/>
            <calcext:condition calcext:apply-style-name="Classe" calcext:value="=3" calcext:base-cell-address="Recapitulatif.AM43"/>
            <calcext:condition calcext:apply-style-name="AbsEcrit" calcext:value="=4" calcext:base-cell-address="Recapitulatif.AM43"/>
            <calcext:condition calcext:apply-style-name="AbsOral" calcext:value="=5" calcext:base-cell-address="Recapitulatif.AM43"/>
          </calcext:conditional-format>
          <calcext:conditional-format calcext:target-range-address="Recapitulatif.AN43:Recapitulatif.AN43">
            <calcext:condition calcext:apply-style-name="Inscrit" calcext:value="=1" calcext:base-cell-address="Recapitulatif.AN43"/>
            <calcext:condition calcext:apply-style-name="Admissible" calcext:value="=2" calcext:base-cell-address="Recapitulatif.AN43"/>
            <calcext:condition calcext:apply-style-name="Classe" calcext:value="=3" calcext:base-cell-address="Recapitulatif.AN43"/>
            <calcext:condition calcext:apply-style-name="AbsEcrit" calcext:value="=4" calcext:base-cell-address="Recapitulatif.AN43"/>
            <calcext:condition calcext:apply-style-name="AbsOral" calcext:value="=5" calcext:base-cell-address="Recapitulatif.AN43"/>
          </calcext:conditional-format>
          <calcext:conditional-format calcext:target-range-address="Recapitulatif.AN43:Recapitulatif.AN43">
            <calcext:condition calcext:apply-style-name="Inscrit" calcext:value="=1" calcext:base-cell-address="Recapitulatif.AN43"/>
            <calcext:condition calcext:apply-style-name="Admissible" calcext:value="=2" calcext:base-cell-address="Recapitulatif.AN43"/>
            <calcext:condition calcext:apply-style-name="Classe" calcext:value="=3" calcext:base-cell-address="Recapitulatif.AN43"/>
            <calcext:condition calcext:apply-style-name="AbsEcrit" calcext:value="=4" calcext:base-cell-address="Recapitulatif.AN43"/>
            <calcext:condition calcext:apply-style-name="AbsOral" calcext:value="=5" calcext:base-cell-address="Recapitulatif.AN43"/>
          </calcext:conditional-format>
          <calcext:conditional-format calcext:target-range-address="Recapitulatif.AO43:Recapitulatif.AO43">
            <calcext:condition calcext:apply-style-name="Inscrit" calcext:value="=1" calcext:base-cell-address="Recapitulatif.AO43"/>
            <calcext:condition calcext:apply-style-name="Admissible" calcext:value="=2" calcext:base-cell-address="Recapitulatif.AO43"/>
            <calcext:condition calcext:apply-style-name="Classe" calcext:value="=3" calcext:base-cell-address="Recapitulatif.AO43"/>
            <calcext:condition calcext:apply-style-name="AbsEcrit" calcext:value="=4" calcext:base-cell-address="Recapitulatif.AO43"/>
            <calcext:condition calcext:apply-style-name="AbsOral" calcext:value="=5" calcext:base-cell-address="Recapitulatif.AO43"/>
          </calcext:conditional-format>
          <calcext:conditional-format calcext:target-range-address="Recapitulatif.AO43:Recapitulatif.AO43">
            <calcext:condition calcext:apply-style-name="Inscrit" calcext:value="=1" calcext:base-cell-address="Recapitulatif.AO43"/>
            <calcext:condition calcext:apply-style-name="Admissible" calcext:value="=2" calcext:base-cell-address="Recapitulatif.AO43"/>
            <calcext:condition calcext:apply-style-name="Classe" calcext:value="=3" calcext:base-cell-address="Recapitulatif.AO43"/>
            <calcext:condition calcext:apply-style-name="AbsEcrit" calcext:value="=4" calcext:base-cell-address="Recapitulatif.AO43"/>
            <calcext:condition calcext:apply-style-name="AbsOral" calcext:value="=5" calcext:base-cell-address="Recapitulatif.AO43"/>
          </calcext:conditional-format>
          <calcext:conditional-format calcext:target-range-address="Recapitulatif.AL44:Recapitulatif.AL44">
            <calcext:condition calcext:apply-style-name="Inscrit" calcext:value="=1" calcext:base-cell-address="Recapitulatif.AL44"/>
            <calcext:condition calcext:apply-style-name="Admissible" calcext:value="=2" calcext:base-cell-address="Recapitulatif.AL44"/>
            <calcext:condition calcext:apply-style-name="Classe" calcext:value="=3" calcext:base-cell-address="Recapitulatif.AL44"/>
            <calcext:condition calcext:apply-style-name="AbsEcrit" calcext:value="=4" calcext:base-cell-address="Recapitulatif.AL44"/>
            <calcext:condition calcext:apply-style-name="AbsOral" calcext:value="=5" calcext:base-cell-address="Recapitulatif.AL44"/>
          </calcext:conditional-format>
          <calcext:conditional-format calcext:target-range-address="Recapitulatif.AL44:Recapitulatif.AL44">
            <calcext:condition calcext:apply-style-name="Inscrit" calcext:value="=1" calcext:base-cell-address="Recapitulatif.AL44"/>
            <calcext:condition calcext:apply-style-name="Admissible" calcext:value="=2" calcext:base-cell-address="Recapitulatif.AL44"/>
            <calcext:condition calcext:apply-style-name="Classe" calcext:value="=3" calcext:base-cell-address="Recapitulatif.AL44"/>
            <calcext:condition calcext:apply-style-name="AbsEcrit" calcext:value="=4" calcext:base-cell-address="Recapitulatif.AL44"/>
            <calcext:condition calcext:apply-style-name="AbsOral" calcext:value="=5" calcext:base-cell-address="Recapitulatif.AL44"/>
          </calcext:conditional-format>
          <calcext:conditional-format calcext:target-range-address="Recapitulatif.AM44:Recapitulatif.AM44">
            <calcext:condition calcext:apply-style-name="Inscrit" calcext:value="=1" calcext:base-cell-address="Recapitulatif.AM44"/>
            <calcext:condition calcext:apply-style-name="Admissible" calcext:value="=2" calcext:base-cell-address="Recapitulatif.AM44"/>
            <calcext:condition calcext:apply-style-name="Classe" calcext:value="=3" calcext:base-cell-address="Recapitulatif.AM44"/>
            <calcext:condition calcext:apply-style-name="AbsEcrit" calcext:value="=4" calcext:base-cell-address="Recapitulatif.AM44"/>
            <calcext:condition calcext:apply-style-name="AbsOral" calcext:value="=5" calcext:base-cell-address="Recapitulatif.AM44"/>
          </calcext:conditional-format>
          <calcext:conditional-format calcext:target-range-address="Recapitulatif.AM44:Recapitulatif.AM44">
            <calcext:condition calcext:apply-style-name="Inscrit" calcext:value="=1" calcext:base-cell-address="Recapitulatif.AM44"/>
            <calcext:condition calcext:apply-style-name="Admissible" calcext:value="=2" calcext:base-cell-address="Recapitulatif.AM44"/>
            <calcext:condition calcext:apply-style-name="Classe" calcext:value="=3" calcext:base-cell-address="Recapitulatif.AM44"/>
            <calcext:condition calcext:apply-style-name="AbsEcrit" calcext:value="=4" calcext:base-cell-address="Recapitulatif.AM44"/>
            <calcext:condition calcext:apply-style-name="AbsOral" calcext:value="=5" calcext:base-cell-address="Recapitulatif.AM44"/>
          </calcext:conditional-format>
          <calcext:conditional-format calcext:target-range-address="Recapitulatif.AN44:Recapitulatif.AN44">
            <calcext:condition calcext:apply-style-name="Inscrit" calcext:value="=1" calcext:base-cell-address="Recapitulatif.AN44"/>
            <calcext:condition calcext:apply-style-name="Admissible" calcext:value="=2" calcext:base-cell-address="Recapitulatif.AN44"/>
            <calcext:condition calcext:apply-style-name="Classe" calcext:value="=3" calcext:base-cell-address="Recapitulatif.AN44"/>
            <calcext:condition calcext:apply-style-name="AbsEcrit" calcext:value="=4" calcext:base-cell-address="Recapitulatif.AN44"/>
            <calcext:condition calcext:apply-style-name="AbsOral" calcext:value="=5" calcext:base-cell-address="Recapitulatif.AN44"/>
          </calcext:conditional-format>
          <calcext:conditional-format calcext:target-range-address="Recapitulatif.AN44:Recapitulatif.AN44">
            <calcext:condition calcext:apply-style-name="Inscrit" calcext:value="=1" calcext:base-cell-address="Recapitulatif.AN44"/>
            <calcext:condition calcext:apply-style-name="Admissible" calcext:value="=2" calcext:base-cell-address="Recapitulatif.AN44"/>
            <calcext:condition calcext:apply-style-name="Classe" calcext:value="=3" calcext:base-cell-address="Recapitulatif.AN44"/>
            <calcext:condition calcext:apply-style-name="AbsEcrit" calcext:value="=4" calcext:base-cell-address="Recapitulatif.AN44"/>
            <calcext:condition calcext:apply-style-name="AbsOral" calcext:value="=5" calcext:base-cell-address="Recapitulatif.AN44"/>
          </calcext:conditional-format>
          <calcext:conditional-format calcext:target-range-address="Recapitulatif.AO44:Recapitulatif.AO44">
            <calcext:condition calcext:apply-style-name="Inscrit" calcext:value="=1" calcext:base-cell-address="Recapitulatif.AO44"/>
            <calcext:condition calcext:apply-style-name="Admissible" calcext:value="=2" calcext:base-cell-address="Recapitulatif.AO44"/>
            <calcext:condition calcext:apply-style-name="Classe" calcext:value="=3" calcext:base-cell-address="Recapitulatif.AO44"/>
            <calcext:condition calcext:apply-style-name="AbsEcrit" calcext:value="=4" calcext:base-cell-address="Recapitulatif.AO44"/>
            <calcext:condition calcext:apply-style-name="AbsOral" calcext:value="=5" calcext:base-cell-address="Recapitulatif.AO44"/>
          </calcext:conditional-format>
          <calcext:conditional-format calcext:target-range-address="Recapitulatif.AO44:Recapitulatif.AO44">
            <calcext:condition calcext:apply-style-name="Inscrit" calcext:value="=1" calcext:base-cell-address="Recapitulatif.AO44"/>
            <calcext:condition calcext:apply-style-name="Admissible" calcext:value="=2" calcext:base-cell-address="Recapitulatif.AO44"/>
            <calcext:condition calcext:apply-style-name="Classe" calcext:value="=3" calcext:base-cell-address="Recapitulatif.AO44"/>
            <calcext:condition calcext:apply-style-name="AbsEcrit" calcext:value="=4" calcext:base-cell-address="Recapitulatif.AO44"/>
            <calcext:condition calcext:apply-style-name="AbsOral" calcext:value="=5" calcext:base-cell-address="Recapitulatif.AO44"/>
          </calcext:conditional-format>
          <calcext:conditional-format calcext:target-range-address="Recapitulatif.AL45:Recapitulatif.AL45">
            <calcext:condition calcext:apply-style-name="Inscrit" calcext:value="=1" calcext:base-cell-address="Recapitulatif.AL45"/>
            <calcext:condition calcext:apply-style-name="Admissible" calcext:value="=2" calcext:base-cell-address="Recapitulatif.AL45"/>
            <calcext:condition calcext:apply-style-name="Classe" calcext:value="=3" calcext:base-cell-address="Recapitulatif.AL45"/>
            <calcext:condition calcext:apply-style-name="AbsEcrit" calcext:value="=4" calcext:base-cell-address="Recapitulatif.AL45"/>
            <calcext:condition calcext:apply-style-name="AbsOral" calcext:value="=5" calcext:base-cell-address="Recapitulatif.AL45"/>
          </calcext:conditional-format>
          <calcext:conditional-format calcext:target-range-address="Recapitulatif.AL45:Recapitulatif.AL45">
            <calcext:condition calcext:apply-style-name="Inscrit" calcext:value="=1" calcext:base-cell-address="Recapitulatif.AL45"/>
            <calcext:condition calcext:apply-style-name="Admissible" calcext:value="=2" calcext:base-cell-address="Recapitulatif.AL45"/>
            <calcext:condition calcext:apply-style-name="Classe" calcext:value="=3" calcext:base-cell-address="Recapitulatif.AL45"/>
            <calcext:condition calcext:apply-style-name="AbsEcrit" calcext:value="=4" calcext:base-cell-address="Recapitulatif.AL45"/>
            <calcext:condition calcext:apply-style-name="AbsOral" calcext:value="=5" calcext:base-cell-address="Recapitulatif.AL45"/>
          </calcext:conditional-format>
          <calcext:conditional-format calcext:target-range-address="Recapitulatif.AM45:Recapitulatif.AM45">
            <calcext:condition calcext:apply-style-name="Inscrit" calcext:value="=1" calcext:base-cell-address="Recapitulatif.AM45"/>
            <calcext:condition calcext:apply-style-name="Admissible" calcext:value="=2" calcext:base-cell-address="Recapitulatif.AM45"/>
            <calcext:condition calcext:apply-style-name="Classe" calcext:value="=3" calcext:base-cell-address="Recapitulatif.AM45"/>
            <calcext:condition calcext:apply-style-name="AbsEcrit" calcext:value="=4" calcext:base-cell-address="Recapitulatif.AM45"/>
            <calcext:condition calcext:apply-style-name="AbsOral" calcext:value="=5" calcext:base-cell-address="Recapitulatif.AM45"/>
          </calcext:conditional-format>
          <calcext:conditional-format calcext:target-range-address="Recapitulatif.AM45:Recapitulatif.AM45">
            <calcext:condition calcext:apply-style-name="Inscrit" calcext:value="=1" calcext:base-cell-address="Recapitulatif.AM45"/>
            <calcext:condition calcext:apply-style-name="Admissible" calcext:value="=2" calcext:base-cell-address="Recapitulatif.AM45"/>
            <calcext:condition calcext:apply-style-name="Classe" calcext:value="=3" calcext:base-cell-address="Recapitulatif.AM45"/>
            <calcext:condition calcext:apply-style-name="AbsEcrit" calcext:value="=4" calcext:base-cell-address="Recapitulatif.AM45"/>
            <calcext:condition calcext:apply-style-name="AbsOral" calcext:value="=5" calcext:base-cell-address="Recapitulatif.AM45"/>
          </calcext:conditional-format>
          <calcext:conditional-format calcext:target-range-address="Recapitulatif.AN45:Recapitulatif.AN45">
            <calcext:condition calcext:apply-style-name="Inscrit" calcext:value="=1" calcext:base-cell-address="Recapitulatif.AN45"/>
            <calcext:condition calcext:apply-style-name="Admissible" calcext:value="=2" calcext:base-cell-address="Recapitulatif.AN45"/>
            <calcext:condition calcext:apply-style-name="Classe" calcext:value="=3" calcext:base-cell-address="Recapitulatif.AN45"/>
            <calcext:condition calcext:apply-style-name="AbsEcrit" calcext:value="=4" calcext:base-cell-address="Recapitulatif.AN45"/>
            <calcext:condition calcext:apply-style-name="AbsOral" calcext:value="=5" calcext:base-cell-address="Recapitulatif.AN45"/>
          </calcext:conditional-format>
          <calcext:conditional-format calcext:target-range-address="Recapitulatif.AN45:Recapitulatif.AN45">
            <calcext:condition calcext:apply-style-name="Inscrit" calcext:value="=1" calcext:base-cell-address="Recapitulatif.AN45"/>
            <calcext:condition calcext:apply-style-name="Admissible" calcext:value="=2" calcext:base-cell-address="Recapitulatif.AN45"/>
            <calcext:condition calcext:apply-style-name="Classe" calcext:value="=3" calcext:base-cell-address="Recapitulatif.AN45"/>
            <calcext:condition calcext:apply-style-name="AbsEcrit" calcext:value="=4" calcext:base-cell-address="Recapitulatif.AN45"/>
            <calcext:condition calcext:apply-style-name="AbsOral" calcext:value="=5" calcext:base-cell-address="Recapitulatif.AN45"/>
          </calcext:conditional-format>
          <calcext:conditional-format calcext:target-range-address="Recapitulatif.AO45:Recapitulatif.AO45">
            <calcext:condition calcext:apply-style-name="Inscrit" calcext:value="=1" calcext:base-cell-address="Recapitulatif.AO45"/>
            <calcext:condition calcext:apply-style-name="Admissible" calcext:value="=2" calcext:base-cell-address="Recapitulatif.AO45"/>
            <calcext:condition calcext:apply-style-name="Classe" calcext:value="=3" calcext:base-cell-address="Recapitulatif.AO45"/>
            <calcext:condition calcext:apply-style-name="AbsEcrit" calcext:value="=4" calcext:base-cell-address="Recapitulatif.AO45"/>
            <calcext:condition calcext:apply-style-name="AbsOral" calcext:value="=5" calcext:base-cell-address="Recapitulatif.AO45"/>
          </calcext:conditional-format>
          <calcext:conditional-format calcext:target-range-address="Recapitulatif.AO45:Recapitulatif.AO45">
            <calcext:condition calcext:apply-style-name="Inscrit" calcext:value="=1" calcext:base-cell-address="Recapitulatif.AO45"/>
            <calcext:condition calcext:apply-style-name="Admissible" calcext:value="=2" calcext:base-cell-address="Recapitulatif.AO45"/>
            <calcext:condition calcext:apply-style-name="Classe" calcext:value="=3" calcext:base-cell-address="Recapitulatif.AO45"/>
            <calcext:condition calcext:apply-style-name="AbsEcrit" calcext:value="=4" calcext:base-cell-address="Recapitulatif.AO45"/>
            <calcext:condition calcext:apply-style-name="AbsOral" calcext:value="=5" calcext:base-cell-address="Recapitulatif.AO45"/>
          </calcext:conditional-format>
          <calcext:conditional-format calcext:target-range-address="Recapitulatif.AL46:Recapitulatif.AL46">
            <calcext:condition calcext:apply-style-name="Inscrit" calcext:value="=1" calcext:base-cell-address="Recapitulatif.AL46"/>
            <calcext:condition calcext:apply-style-name="Admissible" calcext:value="=2" calcext:base-cell-address="Recapitulatif.AL46"/>
            <calcext:condition calcext:apply-style-name="Classe" calcext:value="=3" calcext:base-cell-address="Recapitulatif.AL46"/>
            <calcext:condition calcext:apply-style-name="AbsEcrit" calcext:value="=4" calcext:base-cell-address="Recapitulatif.AL46"/>
            <calcext:condition calcext:apply-style-name="AbsOral" calcext:value="=5" calcext:base-cell-address="Recapitulatif.AL46"/>
          </calcext:conditional-format>
          <calcext:conditional-format calcext:target-range-address="Recapitulatif.AL46:Recapitulatif.AL46">
            <calcext:condition calcext:apply-style-name="Inscrit" calcext:value="=1" calcext:base-cell-address="Recapitulatif.AL46"/>
            <calcext:condition calcext:apply-style-name="Admissible" calcext:value="=2" calcext:base-cell-address="Recapitulatif.AL46"/>
            <calcext:condition calcext:apply-style-name="Classe" calcext:value="=3" calcext:base-cell-address="Recapitulatif.AL46"/>
            <calcext:condition calcext:apply-style-name="AbsEcrit" calcext:value="=4" calcext:base-cell-address="Recapitulatif.AL46"/>
            <calcext:condition calcext:apply-style-name="AbsOral" calcext:value="=5" calcext:base-cell-address="Recapitulatif.AL46"/>
          </calcext:conditional-format>
          <calcext:conditional-format calcext:target-range-address="Recapitulatif.AM46:Recapitulatif.AM46">
            <calcext:condition calcext:apply-style-name="Inscrit" calcext:value="=1" calcext:base-cell-address="Recapitulatif.AM46"/>
            <calcext:condition calcext:apply-style-name="Admissible" calcext:value="=2" calcext:base-cell-address="Recapitulatif.AM46"/>
            <calcext:condition calcext:apply-style-name="Classe" calcext:value="=3" calcext:base-cell-address="Recapitulatif.AM46"/>
            <calcext:condition calcext:apply-style-name="AbsEcrit" calcext:value="=4" calcext:base-cell-address="Recapitulatif.AM46"/>
            <calcext:condition calcext:apply-style-name="AbsOral" calcext:value="=5" calcext:base-cell-address="Recapitulatif.AM46"/>
          </calcext:conditional-format>
          <calcext:conditional-format calcext:target-range-address="Recapitulatif.AM46:Recapitulatif.AM46">
            <calcext:condition calcext:apply-style-name="Inscrit" calcext:value="=1" calcext:base-cell-address="Recapitulatif.AM46"/>
            <calcext:condition calcext:apply-style-name="Admissible" calcext:value="=2" calcext:base-cell-address="Recapitulatif.AM46"/>
            <calcext:condition calcext:apply-style-name="Classe" calcext:value="=3" calcext:base-cell-address="Recapitulatif.AM46"/>
            <calcext:condition calcext:apply-style-name="AbsEcrit" calcext:value="=4" calcext:base-cell-address="Recapitulatif.AM46"/>
            <calcext:condition calcext:apply-style-name="AbsOral" calcext:value="=5" calcext:base-cell-address="Recapitulatif.AM46"/>
          </calcext:conditional-format>
          <calcext:conditional-format calcext:target-range-address="Recapitulatif.AN46:Recapitulatif.AN46">
            <calcext:condition calcext:apply-style-name="Inscrit" calcext:value="=1" calcext:base-cell-address="Recapitulatif.AN46"/>
            <calcext:condition calcext:apply-style-name="Admissible" calcext:value="=2" calcext:base-cell-address="Recapitulatif.AN46"/>
            <calcext:condition calcext:apply-style-name="Classe" calcext:value="=3" calcext:base-cell-address="Recapitulatif.AN46"/>
            <calcext:condition calcext:apply-style-name="AbsEcrit" calcext:value="=4" calcext:base-cell-address="Recapitulatif.AN46"/>
            <calcext:condition calcext:apply-style-name="AbsOral" calcext:value="=5" calcext:base-cell-address="Recapitulatif.AN46"/>
          </calcext:conditional-format>
          <calcext:conditional-format calcext:target-range-address="Recapitulatif.AN46:Recapitulatif.AN46">
            <calcext:condition calcext:apply-style-name="Inscrit" calcext:value="=1" calcext:base-cell-address="Recapitulatif.AN46"/>
            <calcext:condition calcext:apply-style-name="Admissible" calcext:value="=2" calcext:base-cell-address="Recapitulatif.AN46"/>
            <calcext:condition calcext:apply-style-name="Classe" calcext:value="=3" calcext:base-cell-address="Recapitulatif.AN46"/>
            <calcext:condition calcext:apply-style-name="AbsEcrit" calcext:value="=4" calcext:base-cell-address="Recapitulatif.AN46"/>
            <calcext:condition calcext:apply-style-name="AbsOral" calcext:value="=5" calcext:base-cell-address="Recapitulatif.AN46"/>
          </calcext:conditional-format>
          <calcext:conditional-format calcext:target-range-address="Recapitulatif.AO46:Recapitulatif.AO46">
            <calcext:condition calcext:apply-style-name="Inscrit" calcext:value="=1" calcext:base-cell-address="Recapitulatif.AO46"/>
            <calcext:condition calcext:apply-style-name="Admissible" calcext:value="=2" calcext:base-cell-address="Recapitulatif.AO46"/>
            <calcext:condition calcext:apply-style-name="Classe" calcext:value="=3" calcext:base-cell-address="Recapitulatif.AO46"/>
            <calcext:condition calcext:apply-style-name="AbsEcrit" calcext:value="=4" calcext:base-cell-address="Recapitulatif.AO46"/>
            <calcext:condition calcext:apply-style-name="AbsOral" calcext:value="=5" calcext:base-cell-address="Recapitulatif.AO46"/>
          </calcext:conditional-format>
          <calcext:conditional-format calcext:target-range-address="Recapitulatif.AO46:Recapitulatif.AO46">
            <calcext:condition calcext:apply-style-name="Inscrit" calcext:value="=1" calcext:base-cell-address="Recapitulatif.AO46"/>
            <calcext:condition calcext:apply-style-name="Admissible" calcext:value="=2" calcext:base-cell-address="Recapitulatif.AO46"/>
            <calcext:condition calcext:apply-style-name="Classe" calcext:value="=3" calcext:base-cell-address="Recapitulatif.AO46"/>
            <calcext:condition calcext:apply-style-name="AbsEcrit" calcext:value="=4" calcext:base-cell-address="Recapitulatif.AO46"/>
            <calcext:condition calcext:apply-style-name="AbsOral" calcext:value="=5" calcext:base-cell-address="Recapitulatif.AO46"/>
          </calcext:conditional-format>
          <calcext:conditional-format calcext:target-range-address="Recapitulatif.AL47:Recapitulatif.AL47">
            <calcext:condition calcext:apply-style-name="Inscrit" calcext:value="=1" calcext:base-cell-address="Recapitulatif.AL47"/>
            <calcext:condition calcext:apply-style-name="Admissible" calcext:value="=2" calcext:base-cell-address="Recapitulatif.AL47"/>
            <calcext:condition calcext:apply-style-name="Classe" calcext:value="=3" calcext:base-cell-address="Recapitulatif.AL47"/>
            <calcext:condition calcext:apply-style-name="AbsEcrit" calcext:value="=4" calcext:base-cell-address="Recapitulatif.AL47"/>
            <calcext:condition calcext:apply-style-name="AbsOral" calcext:value="=5" calcext:base-cell-address="Recapitulatif.AL47"/>
          </calcext:conditional-format>
          <calcext:conditional-format calcext:target-range-address="Recapitulatif.AL47:Recapitulatif.AL47">
            <calcext:condition calcext:apply-style-name="Inscrit" calcext:value="=1" calcext:base-cell-address="Recapitulatif.AL47"/>
            <calcext:condition calcext:apply-style-name="Admissible" calcext:value="=2" calcext:base-cell-address="Recapitulatif.AL47"/>
            <calcext:condition calcext:apply-style-name="Classe" calcext:value="=3" calcext:base-cell-address="Recapitulatif.AL47"/>
            <calcext:condition calcext:apply-style-name="AbsEcrit" calcext:value="=4" calcext:base-cell-address="Recapitulatif.AL47"/>
            <calcext:condition calcext:apply-style-name="AbsOral" calcext:value="=5" calcext:base-cell-address="Recapitulatif.AL47"/>
          </calcext:conditional-format>
          <calcext:conditional-format calcext:target-range-address="Recapitulatif.AM47:Recapitulatif.AM47">
            <calcext:condition calcext:apply-style-name="Inscrit" calcext:value="=1" calcext:base-cell-address="Recapitulatif.AM47"/>
            <calcext:condition calcext:apply-style-name="Admissible" calcext:value="=2" calcext:base-cell-address="Recapitulatif.AM47"/>
            <calcext:condition calcext:apply-style-name="Classe" calcext:value="=3" calcext:base-cell-address="Recapitulatif.AM47"/>
            <calcext:condition calcext:apply-style-name="AbsEcrit" calcext:value="=4" calcext:base-cell-address="Recapitulatif.AM47"/>
            <calcext:condition calcext:apply-style-name="AbsOral" calcext:value="=5" calcext:base-cell-address="Recapitulatif.AM47"/>
          </calcext:conditional-format>
          <calcext:conditional-format calcext:target-range-address="Recapitulatif.AM47:Recapitulatif.AM47">
            <calcext:condition calcext:apply-style-name="Inscrit" calcext:value="=1" calcext:base-cell-address="Recapitulatif.AM47"/>
            <calcext:condition calcext:apply-style-name="Admissible" calcext:value="=2" calcext:base-cell-address="Recapitulatif.AM47"/>
            <calcext:condition calcext:apply-style-name="Classe" calcext:value="=3" calcext:base-cell-address="Recapitulatif.AM47"/>
            <calcext:condition calcext:apply-style-name="AbsEcrit" calcext:value="=4" calcext:base-cell-address="Recapitulatif.AM47"/>
            <calcext:condition calcext:apply-style-name="AbsOral" calcext:value="=5" calcext:base-cell-address="Recapitulatif.AM47"/>
          </calcext:conditional-format>
          <calcext:conditional-format calcext:target-range-address="Recapitulatif.AN47:Recapitulatif.AN47">
            <calcext:condition calcext:apply-style-name="Inscrit" calcext:value="=1" calcext:base-cell-address="Recapitulatif.AN47"/>
            <calcext:condition calcext:apply-style-name="Admissible" calcext:value="=2" calcext:base-cell-address="Recapitulatif.AN47"/>
            <calcext:condition calcext:apply-style-name="Classe" calcext:value="=3" calcext:base-cell-address="Recapitulatif.AN47"/>
            <calcext:condition calcext:apply-style-name="AbsEcrit" calcext:value="=4" calcext:base-cell-address="Recapitulatif.AN47"/>
            <calcext:condition calcext:apply-style-name="AbsOral" calcext:value="=5" calcext:base-cell-address="Recapitulatif.AN47"/>
          </calcext:conditional-format>
          <calcext:conditional-format calcext:target-range-address="Recapitulatif.AN47:Recapitulatif.AN47">
            <calcext:condition calcext:apply-style-name="Inscrit" calcext:value="=1" calcext:base-cell-address="Recapitulatif.AN47"/>
            <calcext:condition calcext:apply-style-name="Admissible" calcext:value="=2" calcext:base-cell-address="Recapitulatif.AN47"/>
            <calcext:condition calcext:apply-style-name="Classe" calcext:value="=3" calcext:base-cell-address="Recapitulatif.AN47"/>
            <calcext:condition calcext:apply-style-name="AbsEcrit" calcext:value="=4" calcext:base-cell-address="Recapitulatif.AN47"/>
            <calcext:condition calcext:apply-style-name="AbsOral" calcext:value="=5" calcext:base-cell-address="Recapitulatif.AN47"/>
          </calcext:conditional-format>
          <calcext:conditional-format calcext:target-range-address="Recapitulatif.AO47:Recapitulatif.AO47">
            <calcext:condition calcext:apply-style-name="Inscrit" calcext:value="=1" calcext:base-cell-address="Recapitulatif.AO47"/>
            <calcext:condition calcext:apply-style-name="Admissible" calcext:value="=2" calcext:base-cell-address="Recapitulatif.AO47"/>
            <calcext:condition calcext:apply-style-name="Classe" calcext:value="=3" calcext:base-cell-address="Recapitulatif.AO47"/>
            <calcext:condition calcext:apply-style-name="AbsEcrit" calcext:value="=4" calcext:base-cell-address="Recapitulatif.AO47"/>
            <calcext:condition calcext:apply-style-name="AbsOral" calcext:value="=5" calcext:base-cell-address="Recapitulatif.AO47"/>
          </calcext:conditional-format>
          <calcext:conditional-format calcext:target-range-address="Recapitulatif.AO47:Recapitulatif.AO47">
            <calcext:condition calcext:apply-style-name="Inscrit" calcext:value="=1" calcext:base-cell-address="Recapitulatif.AO47"/>
            <calcext:condition calcext:apply-style-name="Admissible" calcext:value="=2" calcext:base-cell-address="Recapitulatif.AO47"/>
            <calcext:condition calcext:apply-style-name="Classe" calcext:value="=3" calcext:base-cell-address="Recapitulatif.AO47"/>
            <calcext:condition calcext:apply-style-name="AbsEcrit" calcext:value="=4" calcext:base-cell-address="Recapitulatif.AO47"/>
            <calcext:condition calcext:apply-style-name="AbsOral" calcext:value="=5" calcext:base-cell-address="Recapitulatif.AO47"/>
          </calcext:conditional-format>
          <calcext:conditional-format calcext:target-range-address="Recapitulatif.AL48:Recapitulatif.AL48">
            <calcext:condition calcext:apply-style-name="Inscrit" calcext:value="=1" calcext:base-cell-address="Recapitulatif.AL48"/>
            <calcext:condition calcext:apply-style-name="Admissible" calcext:value="=2" calcext:base-cell-address="Recapitulatif.AL48"/>
            <calcext:condition calcext:apply-style-name="Classe" calcext:value="=3" calcext:base-cell-address="Recapitulatif.AL48"/>
            <calcext:condition calcext:apply-style-name="AbsEcrit" calcext:value="=4" calcext:base-cell-address="Recapitulatif.AL48"/>
            <calcext:condition calcext:apply-style-name="AbsOral" calcext:value="=5" calcext:base-cell-address="Recapitulatif.AL48"/>
          </calcext:conditional-format>
          <calcext:conditional-format calcext:target-range-address="Recapitulatif.AL48:Recapitulatif.AL48">
            <calcext:condition calcext:apply-style-name="Inscrit" calcext:value="=1" calcext:base-cell-address="Recapitulatif.AL48"/>
            <calcext:condition calcext:apply-style-name="Admissible" calcext:value="=2" calcext:base-cell-address="Recapitulatif.AL48"/>
            <calcext:condition calcext:apply-style-name="Classe" calcext:value="=3" calcext:base-cell-address="Recapitulatif.AL48"/>
            <calcext:condition calcext:apply-style-name="AbsEcrit" calcext:value="=4" calcext:base-cell-address="Recapitulatif.AL48"/>
            <calcext:condition calcext:apply-style-name="AbsOral" calcext:value="=5" calcext:base-cell-address="Recapitulatif.AL48"/>
          </calcext:conditional-format>
          <calcext:conditional-format calcext:target-range-address="Recapitulatif.AM48:Recapitulatif.AM48">
            <calcext:condition calcext:apply-style-name="Inscrit" calcext:value="=1" calcext:base-cell-address="Recapitulatif.AM48"/>
            <calcext:condition calcext:apply-style-name="Admissible" calcext:value="=2" calcext:base-cell-address="Recapitulatif.AM48"/>
            <calcext:condition calcext:apply-style-name="Classe" calcext:value="=3" calcext:base-cell-address="Recapitulatif.AM48"/>
            <calcext:condition calcext:apply-style-name="AbsEcrit" calcext:value="=4" calcext:base-cell-address="Recapitulatif.AM48"/>
            <calcext:condition calcext:apply-style-name="AbsOral" calcext:value="=5" calcext:base-cell-address="Recapitulatif.AM48"/>
          </calcext:conditional-format>
          <calcext:conditional-format calcext:target-range-address="Recapitulatif.AM48:Recapitulatif.AM48">
            <calcext:condition calcext:apply-style-name="Inscrit" calcext:value="=1" calcext:base-cell-address="Recapitulatif.AM48"/>
            <calcext:condition calcext:apply-style-name="Admissible" calcext:value="=2" calcext:base-cell-address="Recapitulatif.AM48"/>
            <calcext:condition calcext:apply-style-name="Classe" calcext:value="=3" calcext:base-cell-address="Recapitulatif.AM48"/>
            <calcext:condition calcext:apply-style-name="AbsEcrit" calcext:value="=4" calcext:base-cell-address="Recapitulatif.AM48"/>
            <calcext:condition calcext:apply-style-name="AbsOral" calcext:value="=5" calcext:base-cell-address="Recapitulatif.AM48"/>
          </calcext:conditional-format>
          <calcext:conditional-format calcext:target-range-address="Recapitulatif.AN48:Recapitulatif.AN48">
            <calcext:condition calcext:apply-style-name="Inscrit" calcext:value="=1" calcext:base-cell-address="Recapitulatif.AN48"/>
            <calcext:condition calcext:apply-style-name="Admissible" calcext:value="=2" calcext:base-cell-address="Recapitulatif.AN48"/>
            <calcext:condition calcext:apply-style-name="Classe" calcext:value="=3" calcext:base-cell-address="Recapitulatif.AN48"/>
            <calcext:condition calcext:apply-style-name="AbsEcrit" calcext:value="=4" calcext:base-cell-address="Recapitulatif.AN48"/>
            <calcext:condition calcext:apply-style-name="AbsOral" calcext:value="=5" calcext:base-cell-address="Recapitulatif.AN48"/>
          </calcext:conditional-format>
          <calcext:conditional-format calcext:target-range-address="Recapitulatif.AN48:Recapitulatif.AN48">
            <calcext:condition calcext:apply-style-name="Inscrit" calcext:value="=1" calcext:base-cell-address="Recapitulatif.AN48"/>
            <calcext:condition calcext:apply-style-name="Admissible" calcext:value="=2" calcext:base-cell-address="Recapitulatif.AN48"/>
            <calcext:condition calcext:apply-style-name="Classe" calcext:value="=3" calcext:base-cell-address="Recapitulatif.AN48"/>
            <calcext:condition calcext:apply-style-name="AbsEcrit" calcext:value="=4" calcext:base-cell-address="Recapitulatif.AN48"/>
            <calcext:condition calcext:apply-style-name="AbsOral" calcext:value="=5" calcext:base-cell-address="Recapitulatif.AN48"/>
          </calcext:conditional-format>
          <calcext:conditional-format calcext:target-range-address="Recapitulatif.AO48:Recapitulatif.AO48">
            <calcext:condition calcext:apply-style-name="Inscrit" calcext:value="=1" calcext:base-cell-address="Recapitulatif.AO48"/>
            <calcext:condition calcext:apply-style-name="Admissible" calcext:value="=2" calcext:base-cell-address="Recapitulatif.AO48"/>
            <calcext:condition calcext:apply-style-name="Classe" calcext:value="=3" calcext:base-cell-address="Recapitulatif.AO48"/>
            <calcext:condition calcext:apply-style-name="AbsEcrit" calcext:value="=4" calcext:base-cell-address="Recapitulatif.AO48"/>
            <calcext:condition calcext:apply-style-name="AbsOral" calcext:value="=5" calcext:base-cell-address="Recapitulatif.AO48"/>
          </calcext:conditional-format>
          <calcext:conditional-format calcext:target-range-address="Recapitulatif.AO48:Recapitulatif.AO48">
            <calcext:condition calcext:apply-style-name="Inscrit" calcext:value="=1" calcext:base-cell-address="Recapitulatif.AO48"/>
            <calcext:condition calcext:apply-style-name="Admissible" calcext:value="=2" calcext:base-cell-address="Recapitulatif.AO48"/>
            <calcext:condition calcext:apply-style-name="Classe" calcext:value="=3" calcext:base-cell-address="Recapitulatif.AO48"/>
            <calcext:condition calcext:apply-style-name="AbsEcrit" calcext:value="=4" calcext:base-cell-address="Recapitulatif.AO48"/>
            <calcext:condition calcext:apply-style-name="AbsOral" calcext:value="=5" calcext:base-cell-address="Recapitulatif.AO48"/>
          </calcext:conditional-format>
          <calcext:conditional-format calcext:target-range-address="Recapitulatif.AL49:Recapitulatif.AL49">
            <calcext:condition calcext:apply-style-name="Inscrit" calcext:value="=1" calcext:base-cell-address="Recapitulatif.AL49"/>
            <calcext:condition calcext:apply-style-name="Admissible" calcext:value="=2" calcext:base-cell-address="Recapitulatif.AL49"/>
            <calcext:condition calcext:apply-style-name="Classe" calcext:value="=3" calcext:base-cell-address="Recapitulatif.AL49"/>
            <calcext:condition calcext:apply-style-name="AbsEcrit" calcext:value="=4" calcext:base-cell-address="Recapitulatif.AL49"/>
            <calcext:condition calcext:apply-style-name="AbsOral" calcext:value="=5" calcext:base-cell-address="Recapitulatif.AL49"/>
          </calcext:conditional-format>
          <calcext:conditional-format calcext:target-range-address="Recapitulatif.AL49:Recapitulatif.AL49">
            <calcext:condition calcext:apply-style-name="Inscrit" calcext:value="=1" calcext:base-cell-address="Recapitulatif.AL49"/>
            <calcext:condition calcext:apply-style-name="Admissible" calcext:value="=2" calcext:base-cell-address="Recapitulatif.AL49"/>
            <calcext:condition calcext:apply-style-name="Classe" calcext:value="=3" calcext:base-cell-address="Recapitulatif.AL49"/>
            <calcext:condition calcext:apply-style-name="AbsEcrit" calcext:value="=4" calcext:base-cell-address="Recapitulatif.AL49"/>
            <calcext:condition calcext:apply-style-name="AbsOral" calcext:value="=5" calcext:base-cell-address="Recapitulatif.AL49"/>
          </calcext:conditional-format>
          <calcext:conditional-format calcext:target-range-address="Recapitulatif.AM49:Recapitulatif.AM49">
            <calcext:condition calcext:apply-style-name="Inscrit" calcext:value="=1" calcext:base-cell-address="Recapitulatif.AM49"/>
            <calcext:condition calcext:apply-style-name="Admissible" calcext:value="=2" calcext:base-cell-address="Recapitulatif.AM49"/>
            <calcext:condition calcext:apply-style-name="Classe" calcext:value="=3" calcext:base-cell-address="Recapitulatif.AM49"/>
            <calcext:condition calcext:apply-style-name="AbsEcrit" calcext:value="=4" calcext:base-cell-address="Recapitulatif.AM49"/>
            <calcext:condition calcext:apply-style-name="AbsOral" calcext:value="=5" calcext:base-cell-address="Recapitulatif.AM49"/>
          </calcext:conditional-format>
          <calcext:conditional-format calcext:target-range-address="Recapitulatif.AM49:Recapitulatif.AM49">
            <calcext:condition calcext:apply-style-name="Inscrit" calcext:value="=1" calcext:base-cell-address="Recapitulatif.AM49"/>
            <calcext:condition calcext:apply-style-name="Admissible" calcext:value="=2" calcext:base-cell-address="Recapitulatif.AM49"/>
            <calcext:condition calcext:apply-style-name="Classe" calcext:value="=3" calcext:base-cell-address="Recapitulatif.AM49"/>
            <calcext:condition calcext:apply-style-name="AbsEcrit" calcext:value="=4" calcext:base-cell-address="Recapitulatif.AM49"/>
            <calcext:condition calcext:apply-style-name="AbsOral" calcext:value="=5" calcext:base-cell-address="Recapitulatif.AM49"/>
          </calcext:conditional-format>
          <calcext:conditional-format calcext:target-range-address="Recapitulatif.AN49:Recapitulatif.AN49">
            <calcext:condition calcext:apply-style-name="Inscrit" calcext:value="=1" calcext:base-cell-address="Recapitulatif.AN49"/>
            <calcext:condition calcext:apply-style-name="Admissible" calcext:value="=2" calcext:base-cell-address="Recapitulatif.AN49"/>
            <calcext:condition calcext:apply-style-name="Classe" calcext:value="=3" calcext:base-cell-address="Recapitulatif.AN49"/>
            <calcext:condition calcext:apply-style-name="AbsEcrit" calcext:value="=4" calcext:base-cell-address="Recapitulatif.AN49"/>
            <calcext:condition calcext:apply-style-name="AbsOral" calcext:value="=5" calcext:base-cell-address="Recapitulatif.AN49"/>
          </calcext:conditional-format>
          <calcext:conditional-format calcext:target-range-address="Recapitulatif.AN49:Recapitulatif.AN49">
            <calcext:condition calcext:apply-style-name="Inscrit" calcext:value="=1" calcext:base-cell-address="Recapitulatif.AN49"/>
            <calcext:condition calcext:apply-style-name="Admissible" calcext:value="=2" calcext:base-cell-address="Recapitulatif.AN49"/>
            <calcext:condition calcext:apply-style-name="Classe" calcext:value="=3" calcext:base-cell-address="Recapitulatif.AN49"/>
            <calcext:condition calcext:apply-style-name="AbsEcrit" calcext:value="=4" calcext:base-cell-address="Recapitulatif.AN49"/>
            <calcext:condition calcext:apply-style-name="AbsOral" calcext:value="=5" calcext:base-cell-address="Recapitulatif.AN49"/>
          </calcext:conditional-format>
          <calcext:conditional-format calcext:target-range-address="Recapitulatif.AO49:Recapitulatif.AO49">
            <calcext:condition calcext:apply-style-name="Inscrit" calcext:value="=1" calcext:base-cell-address="Recapitulatif.AO49"/>
            <calcext:condition calcext:apply-style-name="Admissible" calcext:value="=2" calcext:base-cell-address="Recapitulatif.AO49"/>
            <calcext:condition calcext:apply-style-name="Classe" calcext:value="=3" calcext:base-cell-address="Recapitulatif.AO49"/>
            <calcext:condition calcext:apply-style-name="AbsEcrit" calcext:value="=4" calcext:base-cell-address="Recapitulatif.AO49"/>
            <calcext:condition calcext:apply-style-name="AbsOral" calcext:value="=5" calcext:base-cell-address="Recapitulatif.AO49"/>
          </calcext:conditional-format>
          <calcext:conditional-format calcext:target-range-address="Recapitulatif.AO49:Recapitulatif.AO49">
            <calcext:condition calcext:apply-style-name="Inscrit" calcext:value="=1" calcext:base-cell-address="Recapitulatif.AO49"/>
            <calcext:condition calcext:apply-style-name="Admissible" calcext:value="=2" calcext:base-cell-address="Recapitulatif.AO49"/>
            <calcext:condition calcext:apply-style-name="Classe" calcext:value="=3" calcext:base-cell-address="Recapitulatif.AO49"/>
            <calcext:condition calcext:apply-style-name="AbsEcrit" calcext:value="=4" calcext:base-cell-address="Recapitulatif.AO49"/>
            <calcext:condition calcext:apply-style-name="AbsOral" calcext:value="=5" calcext:base-cell-address="Recapitulatif.AO49"/>
          </calcext:conditional-format>
          <calcext:conditional-format calcext:target-range-address="Recapitulatif.AL50:Recapitulatif.AL50">
            <calcext:condition calcext:apply-style-name="Inscrit" calcext:value="=1" calcext:base-cell-address="Recapitulatif.AL50"/>
            <calcext:condition calcext:apply-style-name="Admissible" calcext:value="=2" calcext:base-cell-address="Recapitulatif.AL50"/>
            <calcext:condition calcext:apply-style-name="Classe" calcext:value="=3" calcext:base-cell-address="Recapitulatif.AL50"/>
            <calcext:condition calcext:apply-style-name="AbsEcrit" calcext:value="=4" calcext:base-cell-address="Recapitulatif.AL50"/>
            <calcext:condition calcext:apply-style-name="AbsOral" calcext:value="=5" calcext:base-cell-address="Recapitulatif.AL50"/>
          </calcext:conditional-format>
          <calcext:conditional-format calcext:target-range-address="Recapitulatif.AL50:Recapitulatif.AL50">
            <calcext:condition calcext:apply-style-name="Inscrit" calcext:value="=1" calcext:base-cell-address="Recapitulatif.AL50"/>
            <calcext:condition calcext:apply-style-name="Admissible" calcext:value="=2" calcext:base-cell-address="Recapitulatif.AL50"/>
            <calcext:condition calcext:apply-style-name="Classe" calcext:value="=3" calcext:base-cell-address="Recapitulatif.AL50"/>
            <calcext:condition calcext:apply-style-name="AbsEcrit" calcext:value="=4" calcext:base-cell-address="Recapitulatif.AL50"/>
            <calcext:condition calcext:apply-style-name="AbsOral" calcext:value="=5" calcext:base-cell-address="Recapitulatif.AL50"/>
          </calcext:conditional-format>
          <calcext:conditional-format calcext:target-range-address="Recapitulatif.AM50:Recapitulatif.AM50">
            <calcext:condition calcext:apply-style-name="Inscrit" calcext:value="=1" calcext:base-cell-address="Recapitulatif.AM50"/>
            <calcext:condition calcext:apply-style-name="Admissible" calcext:value="=2" calcext:base-cell-address="Recapitulatif.AM50"/>
            <calcext:condition calcext:apply-style-name="Classe" calcext:value="=3" calcext:base-cell-address="Recapitulatif.AM50"/>
            <calcext:condition calcext:apply-style-name="AbsEcrit" calcext:value="=4" calcext:base-cell-address="Recapitulatif.AM50"/>
            <calcext:condition calcext:apply-style-name="AbsOral" calcext:value="=5" calcext:base-cell-address="Recapitulatif.AM50"/>
          </calcext:conditional-format>
          <calcext:conditional-format calcext:target-range-address="Recapitulatif.AM50:Recapitulatif.AM50">
            <calcext:condition calcext:apply-style-name="Inscrit" calcext:value="=1" calcext:base-cell-address="Recapitulatif.AM50"/>
            <calcext:condition calcext:apply-style-name="Admissible" calcext:value="=2" calcext:base-cell-address="Recapitulatif.AM50"/>
            <calcext:condition calcext:apply-style-name="Classe" calcext:value="=3" calcext:base-cell-address="Recapitulatif.AM50"/>
            <calcext:condition calcext:apply-style-name="AbsEcrit" calcext:value="=4" calcext:base-cell-address="Recapitulatif.AM50"/>
            <calcext:condition calcext:apply-style-name="AbsOral" calcext:value="=5" calcext:base-cell-address="Recapitulatif.AM50"/>
          </calcext:conditional-format>
          <calcext:conditional-format calcext:target-range-address="Recapitulatif.AN50:Recapitulatif.AN50">
            <calcext:condition calcext:apply-style-name="Inscrit" calcext:value="=1" calcext:base-cell-address="Recapitulatif.AN50"/>
            <calcext:condition calcext:apply-style-name="Admissible" calcext:value="=2" calcext:base-cell-address="Recapitulatif.AN50"/>
            <calcext:condition calcext:apply-style-name="Classe" calcext:value="=3" calcext:base-cell-address="Recapitulatif.AN50"/>
            <calcext:condition calcext:apply-style-name="AbsEcrit" calcext:value="=4" calcext:base-cell-address="Recapitulatif.AN50"/>
            <calcext:condition calcext:apply-style-name="AbsOral" calcext:value="=5" calcext:base-cell-address="Recapitulatif.AN50"/>
          </calcext:conditional-format>
          <calcext:conditional-format calcext:target-range-address="Recapitulatif.AN50:Recapitulatif.AN50">
            <calcext:condition calcext:apply-style-name="Inscrit" calcext:value="=1" calcext:base-cell-address="Recapitulatif.AN50"/>
            <calcext:condition calcext:apply-style-name="Admissible" calcext:value="=2" calcext:base-cell-address="Recapitulatif.AN50"/>
            <calcext:condition calcext:apply-style-name="Classe" calcext:value="=3" calcext:base-cell-address="Recapitulatif.AN50"/>
            <calcext:condition calcext:apply-style-name="AbsEcrit" calcext:value="=4" calcext:base-cell-address="Recapitulatif.AN50"/>
            <calcext:condition calcext:apply-style-name="AbsOral" calcext:value="=5" calcext:base-cell-address="Recapitulatif.AN50"/>
          </calcext:conditional-format>
          <calcext:conditional-format calcext:target-range-address="Recapitulatif.AO50:Recapitulatif.AO50">
            <calcext:condition calcext:apply-style-name="Inscrit" calcext:value="=1" calcext:base-cell-address="Recapitulatif.AO50"/>
            <calcext:condition calcext:apply-style-name="Admissible" calcext:value="=2" calcext:base-cell-address="Recapitulatif.AO50"/>
            <calcext:condition calcext:apply-style-name="Classe" calcext:value="=3" calcext:base-cell-address="Recapitulatif.AO50"/>
            <calcext:condition calcext:apply-style-name="AbsEcrit" calcext:value="=4" calcext:base-cell-address="Recapitulatif.AO50"/>
            <calcext:condition calcext:apply-style-name="AbsOral" calcext:value="=5" calcext:base-cell-address="Recapitulatif.AO50"/>
          </calcext:conditional-format>
          <calcext:conditional-format calcext:target-range-address="Recapitulatif.AO50:Recapitulatif.AO50">
            <calcext:condition calcext:apply-style-name="Inscrit" calcext:value="=1" calcext:base-cell-address="Recapitulatif.AO50"/>
            <calcext:condition calcext:apply-style-name="Admissible" calcext:value="=2" calcext:base-cell-address="Recapitulatif.AO50"/>
            <calcext:condition calcext:apply-style-name="Classe" calcext:value="=3" calcext:base-cell-address="Recapitulatif.AO50"/>
            <calcext:condition calcext:apply-style-name="AbsEcrit" calcext:value="=4" calcext:base-cell-address="Recapitulatif.AO50"/>
            <calcext:condition calcext:apply-style-name="AbsOral" calcext:value="=5" calcext:base-cell-address="Recapitulatif.AO50"/>
          </calcext:conditional-format>
          <calcext:conditional-format calcext:target-range-address="Recapitulatif.AL51:Recapitulatif.AL51">
            <calcext:condition calcext:apply-style-name="Inscrit" calcext:value="=1" calcext:base-cell-address="Recapitulatif.AL51"/>
            <calcext:condition calcext:apply-style-name="Admissible" calcext:value="=2" calcext:base-cell-address="Recapitulatif.AL51"/>
            <calcext:condition calcext:apply-style-name="Classe" calcext:value="=3" calcext:base-cell-address="Recapitulatif.AL51"/>
            <calcext:condition calcext:apply-style-name="AbsEcrit" calcext:value="=4" calcext:base-cell-address="Recapitulatif.AL51"/>
            <calcext:condition calcext:apply-style-name="AbsOral" calcext:value="=5" calcext:base-cell-address="Recapitulatif.AL51"/>
          </calcext:conditional-format>
          <calcext:conditional-format calcext:target-range-address="Recapitulatif.AL51:Recapitulatif.AL51">
            <calcext:condition calcext:apply-style-name="Inscrit" calcext:value="=1" calcext:base-cell-address="Recapitulatif.AL51"/>
            <calcext:condition calcext:apply-style-name="Admissible" calcext:value="=2" calcext:base-cell-address="Recapitulatif.AL51"/>
            <calcext:condition calcext:apply-style-name="Classe" calcext:value="=3" calcext:base-cell-address="Recapitulatif.AL51"/>
            <calcext:condition calcext:apply-style-name="AbsEcrit" calcext:value="=4" calcext:base-cell-address="Recapitulatif.AL51"/>
            <calcext:condition calcext:apply-style-name="AbsOral" calcext:value="=5" calcext:base-cell-address="Recapitulatif.AL51"/>
          </calcext:conditional-format>
          <calcext:conditional-format calcext:target-range-address="Recapitulatif.AM51:Recapitulatif.AM51">
            <calcext:condition calcext:apply-style-name="Inscrit" calcext:value="=1" calcext:base-cell-address="Recapitulatif.AM51"/>
            <calcext:condition calcext:apply-style-name="Admissible" calcext:value="=2" calcext:base-cell-address="Recapitulatif.AM51"/>
            <calcext:condition calcext:apply-style-name="Classe" calcext:value="=3" calcext:base-cell-address="Recapitulatif.AM51"/>
            <calcext:condition calcext:apply-style-name="AbsEcrit" calcext:value="=4" calcext:base-cell-address="Recapitulatif.AM51"/>
            <calcext:condition calcext:apply-style-name="AbsOral" calcext:value="=5" calcext:base-cell-address="Recapitulatif.AM51"/>
          </calcext:conditional-format>
          <calcext:conditional-format calcext:target-range-address="Recapitulatif.AM51:Recapitulatif.AM51">
            <calcext:condition calcext:apply-style-name="Inscrit" calcext:value="=1" calcext:base-cell-address="Recapitulatif.AM51"/>
            <calcext:condition calcext:apply-style-name="Admissible" calcext:value="=2" calcext:base-cell-address="Recapitulatif.AM51"/>
            <calcext:condition calcext:apply-style-name="Classe" calcext:value="=3" calcext:base-cell-address="Recapitulatif.AM51"/>
            <calcext:condition calcext:apply-style-name="AbsEcrit" calcext:value="=4" calcext:base-cell-address="Recapitulatif.AM51"/>
            <calcext:condition calcext:apply-style-name="AbsOral" calcext:value="=5" calcext:base-cell-address="Recapitulatif.AM51"/>
          </calcext:conditional-format>
          <calcext:conditional-format calcext:target-range-address="Recapitulatif.AN51:Recapitulatif.AN51">
            <calcext:condition calcext:apply-style-name="Inscrit" calcext:value="=1" calcext:base-cell-address="Recapitulatif.AN51"/>
            <calcext:condition calcext:apply-style-name="Admissible" calcext:value="=2" calcext:base-cell-address="Recapitulatif.AN51"/>
            <calcext:condition calcext:apply-style-name="Classe" calcext:value="=3" calcext:base-cell-address="Recapitulatif.AN51"/>
            <calcext:condition calcext:apply-style-name="AbsEcrit" calcext:value="=4" calcext:base-cell-address="Recapitulatif.AN51"/>
            <calcext:condition calcext:apply-style-name="AbsOral" calcext:value="=5" calcext:base-cell-address="Recapitulatif.AN51"/>
          </calcext:conditional-format>
          <calcext:conditional-format calcext:target-range-address="Recapitulatif.AN51:Recapitulatif.AN51">
            <calcext:condition calcext:apply-style-name="Inscrit" calcext:value="=1" calcext:base-cell-address="Recapitulatif.AN51"/>
            <calcext:condition calcext:apply-style-name="Admissible" calcext:value="=2" calcext:base-cell-address="Recapitulatif.AN51"/>
            <calcext:condition calcext:apply-style-name="Classe" calcext:value="=3" calcext:base-cell-address="Recapitulatif.AN51"/>
            <calcext:condition calcext:apply-style-name="AbsEcrit" calcext:value="=4" calcext:base-cell-address="Recapitulatif.AN51"/>
            <calcext:condition calcext:apply-style-name="AbsOral" calcext:value="=5" calcext:base-cell-address="Recapitulatif.AN51"/>
          </calcext:conditional-format>
          <calcext:conditional-format calcext:target-range-address="Recapitulatif.AO51:Recapitulatif.AO51">
            <calcext:condition calcext:apply-style-name="Inscrit" calcext:value="=1" calcext:base-cell-address="Recapitulatif.AO51"/>
            <calcext:condition calcext:apply-style-name="Admissible" calcext:value="=2" calcext:base-cell-address="Recapitulatif.AO51"/>
            <calcext:condition calcext:apply-style-name="Classe" calcext:value="=3" calcext:base-cell-address="Recapitulatif.AO51"/>
            <calcext:condition calcext:apply-style-name="AbsEcrit" calcext:value="=4" calcext:base-cell-address="Recapitulatif.AO51"/>
            <calcext:condition calcext:apply-style-name="AbsOral" calcext:value="=5" calcext:base-cell-address="Recapitulatif.AO51"/>
          </calcext:conditional-format>
          <calcext:conditional-format calcext:target-range-address="Recapitulatif.AO51:Recapitulatif.AO51">
            <calcext:condition calcext:apply-style-name="Inscrit" calcext:value="=1" calcext:base-cell-address="Recapitulatif.AO51"/>
            <calcext:condition calcext:apply-style-name="Admissible" calcext:value="=2" calcext:base-cell-address="Recapitulatif.AO51"/>
            <calcext:condition calcext:apply-style-name="Classe" calcext:value="=3" calcext:base-cell-address="Recapitulatif.AO51"/>
            <calcext:condition calcext:apply-style-name="AbsEcrit" calcext:value="=4" calcext:base-cell-address="Recapitulatif.AO51"/>
            <calcext:condition calcext:apply-style-name="AbsOral" calcext:value="=5" calcext:base-cell-address="Recapitulatif.AO51"/>
          </calcext:conditional-format>
          <calcext:conditional-format calcext:target-range-address="Recapitulatif.AL52:Recapitulatif.AL52">
            <calcext:condition calcext:apply-style-name="Inscrit" calcext:value="=1" calcext:base-cell-address="Recapitulatif.AL52"/>
            <calcext:condition calcext:apply-style-name="Admissible" calcext:value="=2" calcext:base-cell-address="Recapitulatif.AL52"/>
            <calcext:condition calcext:apply-style-name="Classe" calcext:value="=3" calcext:base-cell-address="Recapitulatif.AL52"/>
            <calcext:condition calcext:apply-style-name="AbsEcrit" calcext:value="=4" calcext:base-cell-address="Recapitulatif.AL52"/>
            <calcext:condition calcext:apply-style-name="AbsOral" calcext:value="=5" calcext:base-cell-address="Recapitulatif.AL52"/>
          </calcext:conditional-format>
          <calcext:conditional-format calcext:target-range-address="Recapitulatif.AL52:Recapitulatif.AL52">
            <calcext:condition calcext:apply-style-name="Inscrit" calcext:value="=1" calcext:base-cell-address="Recapitulatif.AL52"/>
            <calcext:condition calcext:apply-style-name="Admissible" calcext:value="=2" calcext:base-cell-address="Recapitulatif.AL52"/>
            <calcext:condition calcext:apply-style-name="Classe" calcext:value="=3" calcext:base-cell-address="Recapitulatif.AL52"/>
            <calcext:condition calcext:apply-style-name="AbsEcrit" calcext:value="=4" calcext:base-cell-address="Recapitulatif.AL52"/>
            <calcext:condition calcext:apply-style-name="AbsOral" calcext:value="=5" calcext:base-cell-address="Recapitulatif.AL52"/>
          </calcext:conditional-format>
          <calcext:conditional-format calcext:target-range-address="Recapitulatif.AM52:Recapitulatif.AM52">
            <calcext:condition calcext:apply-style-name="Inscrit" calcext:value="=1" calcext:base-cell-address="Recapitulatif.AM52"/>
            <calcext:condition calcext:apply-style-name="Admissible" calcext:value="=2" calcext:base-cell-address="Recapitulatif.AM52"/>
            <calcext:condition calcext:apply-style-name="Classe" calcext:value="=3" calcext:base-cell-address="Recapitulatif.AM52"/>
            <calcext:condition calcext:apply-style-name="AbsEcrit" calcext:value="=4" calcext:base-cell-address="Recapitulatif.AM52"/>
            <calcext:condition calcext:apply-style-name="AbsOral" calcext:value="=5" calcext:base-cell-address="Recapitulatif.AM52"/>
          </calcext:conditional-format>
          <calcext:conditional-format calcext:target-range-address="Recapitulatif.AM52:Recapitulatif.AM52">
            <calcext:condition calcext:apply-style-name="Inscrit" calcext:value="=1" calcext:base-cell-address="Recapitulatif.AM52"/>
            <calcext:condition calcext:apply-style-name="Admissible" calcext:value="=2" calcext:base-cell-address="Recapitulatif.AM52"/>
            <calcext:condition calcext:apply-style-name="Classe" calcext:value="=3" calcext:base-cell-address="Recapitulatif.AM52"/>
            <calcext:condition calcext:apply-style-name="AbsEcrit" calcext:value="=4" calcext:base-cell-address="Recapitulatif.AM52"/>
            <calcext:condition calcext:apply-style-name="AbsOral" calcext:value="=5" calcext:base-cell-address="Recapitulatif.AM52"/>
          </calcext:conditional-format>
          <calcext:conditional-format calcext:target-range-address="Recapitulatif.AN52:Recapitulatif.AN52">
            <calcext:condition calcext:apply-style-name="Inscrit" calcext:value="=1" calcext:base-cell-address="Recapitulatif.AN52"/>
            <calcext:condition calcext:apply-style-name="Admissible" calcext:value="=2" calcext:base-cell-address="Recapitulatif.AN52"/>
            <calcext:condition calcext:apply-style-name="Classe" calcext:value="=3" calcext:base-cell-address="Recapitulatif.AN52"/>
            <calcext:condition calcext:apply-style-name="AbsEcrit" calcext:value="=4" calcext:base-cell-address="Recapitulatif.AN52"/>
            <calcext:condition calcext:apply-style-name="AbsOral" calcext:value="=5" calcext:base-cell-address="Recapitulatif.AN52"/>
          </calcext:conditional-format>
          <calcext:conditional-format calcext:target-range-address="Recapitulatif.AN52:Recapitulatif.AN52">
            <calcext:condition calcext:apply-style-name="Inscrit" calcext:value="=1" calcext:base-cell-address="Recapitulatif.AN52"/>
            <calcext:condition calcext:apply-style-name="Admissible" calcext:value="=2" calcext:base-cell-address="Recapitulatif.AN52"/>
            <calcext:condition calcext:apply-style-name="Classe" calcext:value="=3" calcext:base-cell-address="Recapitulatif.AN52"/>
            <calcext:condition calcext:apply-style-name="AbsEcrit" calcext:value="=4" calcext:base-cell-address="Recapitulatif.AN52"/>
            <calcext:condition calcext:apply-style-name="AbsOral" calcext:value="=5" calcext:base-cell-address="Recapitulatif.AN52"/>
          </calcext:conditional-format>
          <calcext:conditional-format calcext:target-range-address="Recapitulatif.AO52:Recapitulatif.AO52">
            <calcext:condition calcext:apply-style-name="Inscrit" calcext:value="=1" calcext:base-cell-address="Recapitulatif.AO52"/>
            <calcext:condition calcext:apply-style-name="Admissible" calcext:value="=2" calcext:base-cell-address="Recapitulatif.AO52"/>
            <calcext:condition calcext:apply-style-name="Classe" calcext:value="=3" calcext:base-cell-address="Recapitulatif.AO52"/>
            <calcext:condition calcext:apply-style-name="AbsEcrit" calcext:value="=4" calcext:base-cell-address="Recapitulatif.AO52"/>
            <calcext:condition calcext:apply-style-name="AbsOral" calcext:value="=5" calcext:base-cell-address="Recapitulatif.AO52"/>
          </calcext:conditional-format>
          <calcext:conditional-format calcext:target-range-address="Recapitulatif.AO52:Recapitulatif.AO52">
            <calcext:condition calcext:apply-style-name="Inscrit" calcext:value="=1" calcext:base-cell-address="Recapitulatif.AO52"/>
            <calcext:condition calcext:apply-style-name="Admissible" calcext:value="=2" calcext:base-cell-address="Recapitulatif.AO52"/>
            <calcext:condition calcext:apply-style-name="Classe" calcext:value="=3" calcext:base-cell-address="Recapitulatif.AO52"/>
            <calcext:condition calcext:apply-style-name="AbsEcrit" calcext:value="=4" calcext:base-cell-address="Recapitulatif.AO52"/>
            <calcext:condition calcext:apply-style-name="AbsOral" calcext:value="=5" calcext:base-cell-address="Recapitulatif.AO52"/>
          </calcext:conditional-format>
          <calcext:conditional-format calcext:target-range-address="Recapitulatif.AL53:Recapitulatif.AL53">
            <calcext:condition calcext:apply-style-name="Inscrit" calcext:value="=1" calcext:base-cell-address="Recapitulatif.AL53"/>
            <calcext:condition calcext:apply-style-name="Admissible" calcext:value="=2" calcext:base-cell-address="Recapitulatif.AL53"/>
            <calcext:condition calcext:apply-style-name="Classe" calcext:value="=3" calcext:base-cell-address="Recapitulatif.AL53"/>
            <calcext:condition calcext:apply-style-name="AbsEcrit" calcext:value="=4" calcext:base-cell-address="Recapitulatif.AL53"/>
            <calcext:condition calcext:apply-style-name="AbsOral" calcext:value="=5" calcext:base-cell-address="Recapitulatif.AL53"/>
          </calcext:conditional-format>
          <calcext:conditional-format calcext:target-range-address="Recapitulatif.AL53:Recapitulatif.AL53">
            <calcext:condition calcext:apply-style-name="Inscrit" calcext:value="=1" calcext:base-cell-address="Recapitulatif.AL53"/>
            <calcext:condition calcext:apply-style-name="Admissible" calcext:value="=2" calcext:base-cell-address="Recapitulatif.AL53"/>
            <calcext:condition calcext:apply-style-name="Classe" calcext:value="=3" calcext:base-cell-address="Recapitulatif.AL53"/>
            <calcext:condition calcext:apply-style-name="AbsEcrit" calcext:value="=4" calcext:base-cell-address="Recapitulatif.AL53"/>
            <calcext:condition calcext:apply-style-name="AbsOral" calcext:value="=5" calcext:base-cell-address="Recapitulatif.AL53"/>
          </calcext:conditional-format>
          <calcext:conditional-format calcext:target-range-address="Recapitulatif.AM53:Recapitulatif.AM53">
            <calcext:condition calcext:apply-style-name="Inscrit" calcext:value="=1" calcext:base-cell-address="Recapitulatif.AM53"/>
            <calcext:condition calcext:apply-style-name="Admissible" calcext:value="=2" calcext:base-cell-address="Recapitulatif.AM53"/>
            <calcext:condition calcext:apply-style-name="Classe" calcext:value="=3" calcext:base-cell-address="Recapitulatif.AM53"/>
            <calcext:condition calcext:apply-style-name="AbsEcrit" calcext:value="=4" calcext:base-cell-address="Recapitulatif.AM53"/>
            <calcext:condition calcext:apply-style-name="AbsOral" calcext:value="=5" calcext:base-cell-address="Recapitulatif.AM53"/>
          </calcext:conditional-format>
          <calcext:conditional-format calcext:target-range-address="Recapitulatif.AM53:Recapitulatif.AM53">
            <calcext:condition calcext:apply-style-name="Inscrit" calcext:value="=1" calcext:base-cell-address="Recapitulatif.AM53"/>
            <calcext:condition calcext:apply-style-name="Admissible" calcext:value="=2" calcext:base-cell-address="Recapitulatif.AM53"/>
            <calcext:condition calcext:apply-style-name="Classe" calcext:value="=3" calcext:base-cell-address="Recapitulatif.AM53"/>
            <calcext:condition calcext:apply-style-name="AbsEcrit" calcext:value="=4" calcext:base-cell-address="Recapitulatif.AM53"/>
            <calcext:condition calcext:apply-style-name="AbsOral" calcext:value="=5" calcext:base-cell-address="Recapitulatif.AM53"/>
          </calcext:conditional-format>
          <calcext:conditional-format calcext:target-range-address="Recapitulatif.AN53:Recapitulatif.AN53">
            <calcext:condition calcext:apply-style-name="Inscrit" calcext:value="=1" calcext:base-cell-address="Recapitulatif.AN53"/>
            <calcext:condition calcext:apply-style-name="Admissible" calcext:value="=2" calcext:base-cell-address="Recapitulatif.AN53"/>
            <calcext:condition calcext:apply-style-name="Classe" calcext:value="=3" calcext:base-cell-address="Recapitulatif.AN53"/>
            <calcext:condition calcext:apply-style-name="AbsEcrit" calcext:value="=4" calcext:base-cell-address="Recapitulatif.AN53"/>
            <calcext:condition calcext:apply-style-name="AbsOral" calcext:value="=5" calcext:base-cell-address="Recapitulatif.AN53"/>
          </calcext:conditional-format>
          <calcext:conditional-format calcext:target-range-address="Recapitulatif.AN53:Recapitulatif.AN53">
            <calcext:condition calcext:apply-style-name="Inscrit" calcext:value="=1" calcext:base-cell-address="Recapitulatif.AN53"/>
            <calcext:condition calcext:apply-style-name="Admissible" calcext:value="=2" calcext:base-cell-address="Recapitulatif.AN53"/>
            <calcext:condition calcext:apply-style-name="Classe" calcext:value="=3" calcext:base-cell-address="Recapitulatif.AN53"/>
            <calcext:condition calcext:apply-style-name="AbsEcrit" calcext:value="=4" calcext:base-cell-address="Recapitulatif.AN53"/>
            <calcext:condition calcext:apply-style-name="AbsOral" calcext:value="=5" calcext:base-cell-address="Recapitulatif.AN53"/>
          </calcext:conditional-format>
          <calcext:conditional-format calcext:target-range-address="Recapitulatif.AO53:Recapitulatif.AO53">
            <calcext:condition calcext:apply-style-name="Inscrit" calcext:value="=1" calcext:base-cell-address="Recapitulatif.AO53"/>
            <calcext:condition calcext:apply-style-name="Admissible" calcext:value="=2" calcext:base-cell-address="Recapitulatif.AO53"/>
            <calcext:condition calcext:apply-style-name="Classe" calcext:value="=3" calcext:base-cell-address="Recapitulatif.AO53"/>
            <calcext:condition calcext:apply-style-name="AbsEcrit" calcext:value="=4" calcext:base-cell-address="Recapitulatif.AO53"/>
            <calcext:condition calcext:apply-style-name="AbsOral" calcext:value="=5" calcext:base-cell-address="Recapitulatif.AO53"/>
          </calcext:conditional-format>
          <calcext:conditional-format calcext:target-range-address="Recapitulatif.AO53:Recapitulatif.AO53">
            <calcext:condition calcext:apply-style-name="Inscrit" calcext:value="=1" calcext:base-cell-address="Recapitulatif.AO53"/>
            <calcext:condition calcext:apply-style-name="Admissible" calcext:value="=2" calcext:base-cell-address="Recapitulatif.AO53"/>
            <calcext:condition calcext:apply-style-name="Classe" calcext:value="=3" calcext:base-cell-address="Recapitulatif.AO53"/>
            <calcext:condition calcext:apply-style-name="AbsEcrit" calcext:value="=4" calcext:base-cell-address="Recapitulatif.AO53"/>
            <calcext:condition calcext:apply-style-name="AbsOral" calcext:value="=5" calcext:base-cell-address="Recapitulatif.AO53"/>
          </calcext:conditional-format>
          <calcext:conditional-format calcext:target-range-address="Recapitulatif.AL54:Recapitulatif.AL54">
            <calcext:condition calcext:apply-style-name="Inscrit" calcext:value="=1" calcext:base-cell-address="Recapitulatif.AL54"/>
            <calcext:condition calcext:apply-style-name="Admissible" calcext:value="=2" calcext:base-cell-address="Recapitulatif.AL54"/>
            <calcext:condition calcext:apply-style-name="Classe" calcext:value="=3" calcext:base-cell-address="Recapitulatif.AL54"/>
            <calcext:condition calcext:apply-style-name="AbsEcrit" calcext:value="=4" calcext:base-cell-address="Recapitulatif.AL54"/>
            <calcext:condition calcext:apply-style-name="AbsOral" calcext:value="=5" calcext:base-cell-address="Recapitulatif.AL54"/>
          </calcext:conditional-format>
          <calcext:conditional-format calcext:target-range-address="Recapitulatif.AL54:Recapitulatif.AL54">
            <calcext:condition calcext:apply-style-name="Inscrit" calcext:value="=1" calcext:base-cell-address="Recapitulatif.AL54"/>
            <calcext:condition calcext:apply-style-name="Admissible" calcext:value="=2" calcext:base-cell-address="Recapitulatif.AL54"/>
            <calcext:condition calcext:apply-style-name="Classe" calcext:value="=3" calcext:base-cell-address="Recapitulatif.AL54"/>
            <calcext:condition calcext:apply-style-name="AbsEcrit" calcext:value="=4" calcext:base-cell-address="Recapitulatif.AL54"/>
            <calcext:condition calcext:apply-style-name="AbsOral" calcext:value="=5" calcext:base-cell-address="Recapitulatif.AL54"/>
          </calcext:conditional-format>
          <calcext:conditional-format calcext:target-range-address="Recapitulatif.AM54:Recapitulatif.AM54">
            <calcext:condition calcext:apply-style-name="Inscrit" calcext:value="=1" calcext:base-cell-address="Recapitulatif.AM54"/>
            <calcext:condition calcext:apply-style-name="Admissible" calcext:value="=2" calcext:base-cell-address="Recapitulatif.AM54"/>
            <calcext:condition calcext:apply-style-name="Classe" calcext:value="=3" calcext:base-cell-address="Recapitulatif.AM54"/>
            <calcext:condition calcext:apply-style-name="AbsEcrit" calcext:value="=4" calcext:base-cell-address="Recapitulatif.AM54"/>
            <calcext:condition calcext:apply-style-name="AbsOral" calcext:value="=5" calcext:base-cell-address="Recapitulatif.AM54"/>
          </calcext:conditional-format>
          <calcext:conditional-format calcext:target-range-address="Recapitulatif.AM54:Recapitulatif.AM54">
            <calcext:condition calcext:apply-style-name="Inscrit" calcext:value="=1" calcext:base-cell-address="Recapitulatif.AM54"/>
            <calcext:condition calcext:apply-style-name="Admissible" calcext:value="=2" calcext:base-cell-address="Recapitulatif.AM54"/>
            <calcext:condition calcext:apply-style-name="Classe" calcext:value="=3" calcext:base-cell-address="Recapitulatif.AM54"/>
            <calcext:condition calcext:apply-style-name="AbsEcrit" calcext:value="=4" calcext:base-cell-address="Recapitulatif.AM54"/>
            <calcext:condition calcext:apply-style-name="AbsOral" calcext:value="=5" calcext:base-cell-address="Recapitulatif.AM54"/>
          </calcext:conditional-format>
          <calcext:conditional-format calcext:target-range-address="Recapitulatif.AN54:Recapitulatif.AN54">
            <calcext:condition calcext:apply-style-name="Inscrit" calcext:value="=1" calcext:base-cell-address="Recapitulatif.AN54"/>
            <calcext:condition calcext:apply-style-name="Admissible" calcext:value="=2" calcext:base-cell-address="Recapitulatif.AN54"/>
            <calcext:condition calcext:apply-style-name="Classe" calcext:value="=3" calcext:base-cell-address="Recapitulatif.AN54"/>
            <calcext:condition calcext:apply-style-name="AbsEcrit" calcext:value="=4" calcext:base-cell-address="Recapitulatif.AN54"/>
            <calcext:condition calcext:apply-style-name="AbsOral" calcext:value="=5" calcext:base-cell-address="Recapitulatif.AN54"/>
          </calcext:conditional-format>
          <calcext:conditional-format calcext:target-range-address="Recapitulatif.AN54:Recapitulatif.AN54">
            <calcext:condition calcext:apply-style-name="Inscrit" calcext:value="=1" calcext:base-cell-address="Recapitulatif.AN54"/>
            <calcext:condition calcext:apply-style-name="Admissible" calcext:value="=2" calcext:base-cell-address="Recapitulatif.AN54"/>
            <calcext:condition calcext:apply-style-name="Classe" calcext:value="=3" calcext:base-cell-address="Recapitulatif.AN54"/>
            <calcext:condition calcext:apply-style-name="AbsEcrit" calcext:value="=4" calcext:base-cell-address="Recapitulatif.AN54"/>
            <calcext:condition calcext:apply-style-name="AbsOral" calcext:value="=5" calcext:base-cell-address="Recapitulatif.AN54"/>
          </calcext:conditional-format>
          <calcext:conditional-format calcext:target-range-address="Recapitulatif.AO54:Recapitulatif.AO54">
            <calcext:condition calcext:apply-style-name="Inscrit" calcext:value="=1" calcext:base-cell-address="Recapitulatif.AO54"/>
            <calcext:condition calcext:apply-style-name="Admissible" calcext:value="=2" calcext:base-cell-address="Recapitulatif.AO54"/>
            <calcext:condition calcext:apply-style-name="Classe" calcext:value="=3" calcext:base-cell-address="Recapitulatif.AO54"/>
            <calcext:condition calcext:apply-style-name="AbsEcrit" calcext:value="=4" calcext:base-cell-address="Recapitulatif.AO54"/>
            <calcext:condition calcext:apply-style-name="AbsOral" calcext:value="=5" calcext:base-cell-address="Recapitulatif.AO54"/>
          </calcext:conditional-format>
          <calcext:conditional-format calcext:target-range-address="Recapitulatif.AO54:Recapitulatif.AO54">
            <calcext:condition calcext:apply-style-name="Inscrit" calcext:value="=1" calcext:base-cell-address="Recapitulatif.AO54"/>
            <calcext:condition calcext:apply-style-name="Admissible" calcext:value="=2" calcext:base-cell-address="Recapitulatif.AO54"/>
            <calcext:condition calcext:apply-style-name="Classe" calcext:value="=3" calcext:base-cell-address="Recapitulatif.AO54"/>
            <calcext:condition calcext:apply-style-name="AbsEcrit" calcext:value="=4" calcext:base-cell-address="Recapitulatif.AO54"/>
            <calcext:condition calcext:apply-style-name="AbsOral" calcext:value="=5" calcext:base-cell-address="Recapitulatif.AO54"/>
          </calcext:conditional-format>
          <calcext:conditional-format calcext:target-range-address="Recapitulatif.AL55:Recapitulatif.AL55">
            <calcext:condition calcext:apply-style-name="Inscrit" calcext:value="=1" calcext:base-cell-address="Recapitulatif.AL55"/>
            <calcext:condition calcext:apply-style-name="Admissible" calcext:value="=2" calcext:base-cell-address="Recapitulatif.AL55"/>
            <calcext:condition calcext:apply-style-name="Classe" calcext:value="=3" calcext:base-cell-address="Recapitulatif.AL55"/>
            <calcext:condition calcext:apply-style-name="AbsEcrit" calcext:value="=4" calcext:base-cell-address="Recapitulatif.AL55"/>
            <calcext:condition calcext:apply-style-name="AbsOral" calcext:value="=5" calcext:base-cell-address="Recapitulatif.AL55"/>
          </calcext:conditional-format>
          <calcext:conditional-format calcext:target-range-address="Recapitulatif.AL55:Recapitulatif.AL55">
            <calcext:condition calcext:apply-style-name="Inscrit" calcext:value="=1" calcext:base-cell-address="Recapitulatif.AL55"/>
            <calcext:condition calcext:apply-style-name="Admissible" calcext:value="=2" calcext:base-cell-address="Recapitulatif.AL55"/>
            <calcext:condition calcext:apply-style-name="Classe" calcext:value="=3" calcext:base-cell-address="Recapitulatif.AL55"/>
            <calcext:condition calcext:apply-style-name="AbsEcrit" calcext:value="=4" calcext:base-cell-address="Recapitulatif.AL55"/>
            <calcext:condition calcext:apply-style-name="AbsOral" calcext:value="=5" calcext:base-cell-address="Recapitulatif.AL55"/>
          </calcext:conditional-format>
          <calcext:conditional-format calcext:target-range-address="Recapitulatif.AM55:Recapitulatif.AM55">
            <calcext:condition calcext:apply-style-name="Inscrit" calcext:value="=1" calcext:base-cell-address="Recapitulatif.AM55"/>
            <calcext:condition calcext:apply-style-name="Admissible" calcext:value="=2" calcext:base-cell-address="Recapitulatif.AM55"/>
            <calcext:condition calcext:apply-style-name="Classe" calcext:value="=3" calcext:base-cell-address="Recapitulatif.AM55"/>
            <calcext:condition calcext:apply-style-name="AbsEcrit" calcext:value="=4" calcext:base-cell-address="Recapitulatif.AM55"/>
            <calcext:condition calcext:apply-style-name="AbsOral" calcext:value="=5" calcext:base-cell-address="Recapitulatif.AM55"/>
          </calcext:conditional-format>
          <calcext:conditional-format calcext:target-range-address="Recapitulatif.AM55:Recapitulatif.AM55">
            <calcext:condition calcext:apply-style-name="Inscrit" calcext:value="=1" calcext:base-cell-address="Recapitulatif.AM55"/>
            <calcext:condition calcext:apply-style-name="Admissible" calcext:value="=2" calcext:base-cell-address="Recapitulatif.AM55"/>
            <calcext:condition calcext:apply-style-name="Classe" calcext:value="=3" calcext:base-cell-address="Recapitulatif.AM55"/>
            <calcext:condition calcext:apply-style-name="AbsEcrit" calcext:value="=4" calcext:base-cell-address="Recapitulatif.AM55"/>
            <calcext:condition calcext:apply-style-name="AbsOral" calcext:value="=5" calcext:base-cell-address="Recapitulatif.AM55"/>
          </calcext:conditional-format>
          <calcext:conditional-format calcext:target-range-address="Recapitulatif.AN55:Recapitulatif.AN55">
            <calcext:condition calcext:apply-style-name="Inscrit" calcext:value="=1" calcext:base-cell-address="Recapitulatif.AN55"/>
            <calcext:condition calcext:apply-style-name="Admissible" calcext:value="=2" calcext:base-cell-address="Recapitulatif.AN55"/>
            <calcext:condition calcext:apply-style-name="Classe" calcext:value="=3" calcext:base-cell-address="Recapitulatif.AN55"/>
            <calcext:condition calcext:apply-style-name="AbsEcrit" calcext:value="=4" calcext:base-cell-address="Recapitulatif.AN55"/>
            <calcext:condition calcext:apply-style-name="AbsOral" calcext:value="=5" calcext:base-cell-address="Recapitulatif.AN55"/>
          </calcext:conditional-format>
          <calcext:conditional-format calcext:target-range-address="Recapitulatif.AN55:Recapitulatif.AN55">
            <calcext:condition calcext:apply-style-name="Inscrit" calcext:value="=1" calcext:base-cell-address="Recapitulatif.AN55"/>
            <calcext:condition calcext:apply-style-name="Admissible" calcext:value="=2" calcext:base-cell-address="Recapitulatif.AN55"/>
            <calcext:condition calcext:apply-style-name="Classe" calcext:value="=3" calcext:base-cell-address="Recapitulatif.AN55"/>
            <calcext:condition calcext:apply-style-name="AbsEcrit" calcext:value="=4" calcext:base-cell-address="Recapitulatif.AN55"/>
            <calcext:condition calcext:apply-style-name="AbsOral" calcext:value="=5" calcext:base-cell-address="Recapitulatif.AN55"/>
          </calcext:conditional-format>
          <calcext:conditional-format calcext:target-range-address="Recapitulatif.AO55:Recapitulatif.AO55">
            <calcext:condition calcext:apply-style-name="Inscrit" calcext:value="=1" calcext:base-cell-address="Recapitulatif.AO55"/>
            <calcext:condition calcext:apply-style-name="Admissible" calcext:value="=2" calcext:base-cell-address="Recapitulatif.AO55"/>
            <calcext:condition calcext:apply-style-name="Classe" calcext:value="=3" calcext:base-cell-address="Recapitulatif.AO55"/>
            <calcext:condition calcext:apply-style-name="AbsEcrit" calcext:value="=4" calcext:base-cell-address="Recapitulatif.AO55"/>
            <calcext:condition calcext:apply-style-name="AbsOral" calcext:value="=5" calcext:base-cell-address="Recapitulatif.AO55"/>
          </calcext:conditional-format>
          <calcext:conditional-format calcext:target-range-address="Recapitulatif.AO55:Recapitulatif.AO55">
            <calcext:condition calcext:apply-style-name="Inscrit" calcext:value="=1" calcext:base-cell-address="Recapitulatif.AO55"/>
            <calcext:condition calcext:apply-style-name="Admissible" calcext:value="=2" calcext:base-cell-address="Recapitulatif.AO55"/>
            <calcext:condition calcext:apply-style-name="Classe" calcext:value="=3" calcext:base-cell-address="Recapitulatif.AO55"/>
            <calcext:condition calcext:apply-style-name="AbsEcrit" calcext:value="=4" calcext:base-cell-address="Recapitulatif.AO55"/>
            <calcext:condition calcext:apply-style-name="AbsOral" calcext:value="=5" calcext:base-cell-address="Recapitulatif.AO55"/>
          </calcext:conditional-format>
          <calcext:conditional-format calcext:target-range-address="Recapitulatif.AL56:Recapitulatif.AL56">
            <calcext:condition calcext:apply-style-name="Inscrit" calcext:value="=1" calcext:base-cell-address="Recapitulatif.AL56"/>
            <calcext:condition calcext:apply-style-name="Admissible" calcext:value="=2" calcext:base-cell-address="Recapitulatif.AL56"/>
            <calcext:condition calcext:apply-style-name="Classe" calcext:value="=3" calcext:base-cell-address="Recapitulatif.AL56"/>
            <calcext:condition calcext:apply-style-name="AbsEcrit" calcext:value="=4" calcext:base-cell-address="Recapitulatif.AL56"/>
            <calcext:condition calcext:apply-style-name="AbsOral" calcext:value="=5" calcext:base-cell-address="Recapitulatif.AL56"/>
          </calcext:conditional-format>
          <calcext:conditional-format calcext:target-range-address="Recapitulatif.AL56:Recapitulatif.AL56">
            <calcext:condition calcext:apply-style-name="Inscrit" calcext:value="=1" calcext:base-cell-address="Recapitulatif.AL56"/>
            <calcext:condition calcext:apply-style-name="Admissible" calcext:value="=2" calcext:base-cell-address="Recapitulatif.AL56"/>
            <calcext:condition calcext:apply-style-name="Classe" calcext:value="=3" calcext:base-cell-address="Recapitulatif.AL56"/>
            <calcext:condition calcext:apply-style-name="AbsEcrit" calcext:value="=4" calcext:base-cell-address="Recapitulatif.AL56"/>
            <calcext:condition calcext:apply-style-name="AbsOral" calcext:value="=5" calcext:base-cell-address="Recapitulatif.AL56"/>
          </calcext:conditional-format>
          <calcext:conditional-format calcext:target-range-address="Recapitulatif.AM56:Recapitulatif.AM56">
            <calcext:condition calcext:apply-style-name="Inscrit" calcext:value="=1" calcext:base-cell-address="Recapitulatif.AM56"/>
            <calcext:condition calcext:apply-style-name="Admissible" calcext:value="=2" calcext:base-cell-address="Recapitulatif.AM56"/>
            <calcext:condition calcext:apply-style-name="Classe" calcext:value="=3" calcext:base-cell-address="Recapitulatif.AM56"/>
            <calcext:condition calcext:apply-style-name="AbsEcrit" calcext:value="=4" calcext:base-cell-address="Recapitulatif.AM56"/>
            <calcext:condition calcext:apply-style-name="AbsOral" calcext:value="=5" calcext:base-cell-address="Recapitulatif.AM56"/>
          </calcext:conditional-format>
          <calcext:conditional-format calcext:target-range-address="Recapitulatif.AM56:Recapitulatif.AM56">
            <calcext:condition calcext:apply-style-name="Inscrit" calcext:value="=1" calcext:base-cell-address="Recapitulatif.AM56"/>
            <calcext:condition calcext:apply-style-name="Admissible" calcext:value="=2" calcext:base-cell-address="Recapitulatif.AM56"/>
            <calcext:condition calcext:apply-style-name="Classe" calcext:value="=3" calcext:base-cell-address="Recapitulatif.AM56"/>
            <calcext:condition calcext:apply-style-name="AbsEcrit" calcext:value="=4" calcext:base-cell-address="Recapitulatif.AM56"/>
            <calcext:condition calcext:apply-style-name="AbsOral" calcext:value="=5" calcext:base-cell-address="Recapitulatif.AM56"/>
          </calcext:conditional-format>
          <calcext:conditional-format calcext:target-range-address="Recapitulatif.AN56:Recapitulatif.AN56">
            <calcext:condition calcext:apply-style-name="Inscrit" calcext:value="=1" calcext:base-cell-address="Recapitulatif.AN56"/>
            <calcext:condition calcext:apply-style-name="Admissible" calcext:value="=2" calcext:base-cell-address="Recapitulatif.AN56"/>
            <calcext:condition calcext:apply-style-name="Classe" calcext:value="=3" calcext:base-cell-address="Recapitulatif.AN56"/>
            <calcext:condition calcext:apply-style-name="AbsEcrit" calcext:value="=4" calcext:base-cell-address="Recapitulatif.AN56"/>
            <calcext:condition calcext:apply-style-name="AbsOral" calcext:value="=5" calcext:base-cell-address="Recapitulatif.AN56"/>
          </calcext:conditional-format>
          <calcext:conditional-format calcext:target-range-address="Recapitulatif.AN56:Recapitulatif.AN56">
            <calcext:condition calcext:apply-style-name="Inscrit" calcext:value="=1" calcext:base-cell-address="Recapitulatif.AN56"/>
            <calcext:condition calcext:apply-style-name="Admissible" calcext:value="=2" calcext:base-cell-address="Recapitulatif.AN56"/>
            <calcext:condition calcext:apply-style-name="Classe" calcext:value="=3" calcext:base-cell-address="Recapitulatif.AN56"/>
            <calcext:condition calcext:apply-style-name="AbsEcrit" calcext:value="=4" calcext:base-cell-address="Recapitulatif.AN56"/>
            <calcext:condition calcext:apply-style-name="AbsOral" calcext:value="=5" calcext:base-cell-address="Recapitulatif.AN56"/>
          </calcext:conditional-format>
          <calcext:conditional-format calcext:target-range-address="Recapitulatif.AO56:Recapitulatif.AO56">
            <calcext:condition calcext:apply-style-name="Inscrit" calcext:value="=1" calcext:base-cell-address="Recapitulatif.AO56"/>
            <calcext:condition calcext:apply-style-name="Admissible" calcext:value="=2" calcext:base-cell-address="Recapitulatif.AO56"/>
            <calcext:condition calcext:apply-style-name="Classe" calcext:value="=3" calcext:base-cell-address="Recapitulatif.AO56"/>
            <calcext:condition calcext:apply-style-name="AbsEcrit" calcext:value="=4" calcext:base-cell-address="Recapitulatif.AO56"/>
            <calcext:condition calcext:apply-style-name="AbsOral" calcext:value="=5" calcext:base-cell-address="Recapitulatif.AO56"/>
          </calcext:conditional-format>
          <calcext:conditional-format calcext:target-range-address="Recapitulatif.AO56:Recapitulatif.AO56">
            <calcext:condition calcext:apply-style-name="Inscrit" calcext:value="=1" calcext:base-cell-address="Recapitulatif.AO56"/>
            <calcext:condition calcext:apply-style-name="Admissible" calcext:value="=2" calcext:base-cell-address="Recapitulatif.AO56"/>
            <calcext:condition calcext:apply-style-name="Classe" calcext:value="=3" calcext:base-cell-address="Recapitulatif.AO56"/>
            <calcext:condition calcext:apply-style-name="AbsEcrit" calcext:value="=4" calcext:base-cell-address="Recapitulatif.AO56"/>
            <calcext:condition calcext:apply-style-name="AbsOral" calcext:value="=5" calcext:base-cell-address="Recapitulatif.AO56"/>
          </calcext:conditional-format>
          <calcext:conditional-format calcext:target-range-address="Recapitulatif.AL57:Recapitulatif.AL57">
            <calcext:condition calcext:apply-style-name="Inscrit" calcext:value="=1" calcext:base-cell-address="Recapitulatif.AL57"/>
            <calcext:condition calcext:apply-style-name="Admissible" calcext:value="=2" calcext:base-cell-address="Recapitulatif.AL57"/>
            <calcext:condition calcext:apply-style-name="Classe" calcext:value="=3" calcext:base-cell-address="Recapitulatif.AL57"/>
            <calcext:condition calcext:apply-style-name="AbsEcrit" calcext:value="=4" calcext:base-cell-address="Recapitulatif.AL57"/>
            <calcext:condition calcext:apply-style-name="AbsOral" calcext:value="=5" calcext:base-cell-address="Recapitulatif.AL57"/>
          </calcext:conditional-format>
          <calcext:conditional-format calcext:target-range-address="Recapitulatif.AL57:Recapitulatif.AL57">
            <calcext:condition calcext:apply-style-name="Inscrit" calcext:value="=1" calcext:base-cell-address="Recapitulatif.AL57"/>
            <calcext:condition calcext:apply-style-name="Admissible" calcext:value="=2" calcext:base-cell-address="Recapitulatif.AL57"/>
            <calcext:condition calcext:apply-style-name="Classe" calcext:value="=3" calcext:base-cell-address="Recapitulatif.AL57"/>
            <calcext:condition calcext:apply-style-name="AbsEcrit" calcext:value="=4" calcext:base-cell-address="Recapitulatif.AL57"/>
            <calcext:condition calcext:apply-style-name="AbsOral" calcext:value="=5" calcext:base-cell-address="Recapitulatif.AL57"/>
          </calcext:conditional-format>
          <calcext:conditional-format calcext:target-range-address="Recapitulatif.AM57:Recapitulatif.AM57">
            <calcext:condition calcext:apply-style-name="Inscrit" calcext:value="=1" calcext:base-cell-address="Recapitulatif.AM57"/>
            <calcext:condition calcext:apply-style-name="Admissible" calcext:value="=2" calcext:base-cell-address="Recapitulatif.AM57"/>
            <calcext:condition calcext:apply-style-name="Classe" calcext:value="=3" calcext:base-cell-address="Recapitulatif.AM57"/>
            <calcext:condition calcext:apply-style-name="AbsEcrit" calcext:value="=4" calcext:base-cell-address="Recapitulatif.AM57"/>
            <calcext:condition calcext:apply-style-name="AbsOral" calcext:value="=5" calcext:base-cell-address="Recapitulatif.AM57"/>
          </calcext:conditional-format>
          <calcext:conditional-format calcext:target-range-address="Recapitulatif.AM57:Recapitulatif.AM57">
            <calcext:condition calcext:apply-style-name="Inscrit" calcext:value="=1" calcext:base-cell-address="Recapitulatif.AM57"/>
            <calcext:condition calcext:apply-style-name="Admissible" calcext:value="=2" calcext:base-cell-address="Recapitulatif.AM57"/>
            <calcext:condition calcext:apply-style-name="Classe" calcext:value="=3" calcext:base-cell-address="Recapitulatif.AM57"/>
            <calcext:condition calcext:apply-style-name="AbsEcrit" calcext:value="=4" calcext:base-cell-address="Recapitulatif.AM57"/>
            <calcext:condition calcext:apply-style-name="AbsOral" calcext:value="=5" calcext:base-cell-address="Recapitulatif.AM57"/>
          </calcext:conditional-format>
          <calcext:conditional-format calcext:target-range-address="Recapitulatif.AN57:Recapitulatif.AN57">
            <calcext:condition calcext:apply-style-name="Inscrit" calcext:value="=1" calcext:base-cell-address="Recapitulatif.AN57"/>
            <calcext:condition calcext:apply-style-name="Admissible" calcext:value="=2" calcext:base-cell-address="Recapitulatif.AN57"/>
            <calcext:condition calcext:apply-style-name="Classe" calcext:value="=3" calcext:base-cell-address="Recapitulatif.AN57"/>
            <calcext:condition calcext:apply-style-name="AbsEcrit" calcext:value="=4" calcext:base-cell-address="Recapitulatif.AN57"/>
            <calcext:condition calcext:apply-style-name="AbsOral" calcext:value="=5" calcext:base-cell-address="Recapitulatif.AN57"/>
          </calcext:conditional-format>
          <calcext:conditional-format calcext:target-range-address="Recapitulatif.AN57:Recapitulatif.AN57">
            <calcext:condition calcext:apply-style-name="Inscrit" calcext:value="=1" calcext:base-cell-address="Recapitulatif.AN57"/>
            <calcext:condition calcext:apply-style-name="Admissible" calcext:value="=2" calcext:base-cell-address="Recapitulatif.AN57"/>
            <calcext:condition calcext:apply-style-name="Classe" calcext:value="=3" calcext:base-cell-address="Recapitulatif.AN57"/>
            <calcext:condition calcext:apply-style-name="AbsEcrit" calcext:value="=4" calcext:base-cell-address="Recapitulatif.AN57"/>
            <calcext:condition calcext:apply-style-name="AbsOral" calcext:value="=5" calcext:base-cell-address="Recapitulatif.AN57"/>
          </calcext:conditional-format>
          <calcext:conditional-format calcext:target-range-address="Recapitulatif.AO57:Recapitulatif.AO57">
            <calcext:condition calcext:apply-style-name="Inscrit" calcext:value="=1" calcext:base-cell-address="Recapitulatif.AO57"/>
            <calcext:condition calcext:apply-style-name="Admissible" calcext:value="=2" calcext:base-cell-address="Recapitulatif.AO57"/>
            <calcext:condition calcext:apply-style-name="Classe" calcext:value="=3" calcext:base-cell-address="Recapitulatif.AO57"/>
            <calcext:condition calcext:apply-style-name="AbsEcrit" calcext:value="=4" calcext:base-cell-address="Recapitulatif.AO57"/>
            <calcext:condition calcext:apply-style-name="AbsOral" calcext:value="=5" calcext:base-cell-address="Recapitulatif.AO57"/>
          </calcext:conditional-format>
          <calcext:conditional-format calcext:target-range-address="Recapitulatif.AO57:Recapitulatif.AO57">
            <calcext:condition calcext:apply-style-name="Inscrit" calcext:value="=1" calcext:base-cell-address="Recapitulatif.AO57"/>
            <calcext:condition calcext:apply-style-name="Admissible" calcext:value="=2" calcext:base-cell-address="Recapitulatif.AO57"/>
            <calcext:condition calcext:apply-style-name="Classe" calcext:value="=3" calcext:base-cell-address="Recapitulatif.AO57"/>
            <calcext:condition calcext:apply-style-name="AbsEcrit" calcext:value="=4" calcext:base-cell-address="Recapitulatif.AO57"/>
            <calcext:condition calcext:apply-style-name="AbsOral" calcext:value="=5" calcext:base-cell-address="Recapitulatif.AO57"/>
          </calcext:conditional-format>
          <calcext:conditional-format calcext:target-range-address="Recapitulatif.AL58:Recapitulatif.AL58">
            <calcext:condition calcext:apply-style-name="Inscrit" calcext:value="=1" calcext:base-cell-address="Recapitulatif.AL58"/>
            <calcext:condition calcext:apply-style-name="Admissible" calcext:value="=2" calcext:base-cell-address="Recapitulatif.AL58"/>
            <calcext:condition calcext:apply-style-name="Classe" calcext:value="=3" calcext:base-cell-address="Recapitulatif.AL58"/>
            <calcext:condition calcext:apply-style-name="AbsEcrit" calcext:value="=4" calcext:base-cell-address="Recapitulatif.AL58"/>
            <calcext:condition calcext:apply-style-name="AbsOral" calcext:value="=5" calcext:base-cell-address="Recapitulatif.AL58"/>
          </calcext:conditional-format>
          <calcext:conditional-format calcext:target-range-address="Recapitulatif.AL58:Recapitulatif.AL58">
            <calcext:condition calcext:apply-style-name="Inscrit" calcext:value="=1" calcext:base-cell-address="Recapitulatif.AL58"/>
            <calcext:condition calcext:apply-style-name="Admissible" calcext:value="=2" calcext:base-cell-address="Recapitulatif.AL58"/>
            <calcext:condition calcext:apply-style-name="Classe" calcext:value="=3" calcext:base-cell-address="Recapitulatif.AL58"/>
            <calcext:condition calcext:apply-style-name="AbsEcrit" calcext:value="=4" calcext:base-cell-address="Recapitulatif.AL58"/>
            <calcext:condition calcext:apply-style-name="AbsOral" calcext:value="=5" calcext:base-cell-address="Recapitulatif.AL58"/>
          </calcext:conditional-format>
          <calcext:conditional-format calcext:target-range-address="Recapitulatif.AM58:Recapitulatif.AM58">
            <calcext:condition calcext:apply-style-name="Inscrit" calcext:value="=1" calcext:base-cell-address="Recapitulatif.AM58"/>
            <calcext:condition calcext:apply-style-name="Admissible" calcext:value="=2" calcext:base-cell-address="Recapitulatif.AM58"/>
            <calcext:condition calcext:apply-style-name="Classe" calcext:value="=3" calcext:base-cell-address="Recapitulatif.AM58"/>
            <calcext:condition calcext:apply-style-name="AbsEcrit" calcext:value="=4" calcext:base-cell-address="Recapitulatif.AM58"/>
            <calcext:condition calcext:apply-style-name="AbsOral" calcext:value="=5" calcext:base-cell-address="Recapitulatif.AM58"/>
          </calcext:conditional-format>
          <calcext:conditional-format calcext:target-range-address="Recapitulatif.AM58:Recapitulatif.AM58">
            <calcext:condition calcext:apply-style-name="Inscrit" calcext:value="=1" calcext:base-cell-address="Recapitulatif.AM58"/>
            <calcext:condition calcext:apply-style-name="Admissible" calcext:value="=2" calcext:base-cell-address="Recapitulatif.AM58"/>
            <calcext:condition calcext:apply-style-name="Classe" calcext:value="=3" calcext:base-cell-address="Recapitulatif.AM58"/>
            <calcext:condition calcext:apply-style-name="AbsEcrit" calcext:value="=4" calcext:base-cell-address="Recapitulatif.AM58"/>
            <calcext:condition calcext:apply-style-name="AbsOral" calcext:value="=5" calcext:base-cell-address="Recapitulatif.AM58"/>
          </calcext:conditional-format>
          <calcext:conditional-format calcext:target-range-address="Recapitulatif.AN58:Recapitulatif.AN58">
            <calcext:condition calcext:apply-style-name="Inscrit" calcext:value="=1" calcext:base-cell-address="Recapitulatif.AN58"/>
            <calcext:condition calcext:apply-style-name="Admissible" calcext:value="=2" calcext:base-cell-address="Recapitulatif.AN58"/>
            <calcext:condition calcext:apply-style-name="Classe" calcext:value="=3" calcext:base-cell-address="Recapitulatif.AN58"/>
            <calcext:condition calcext:apply-style-name="AbsEcrit" calcext:value="=4" calcext:base-cell-address="Recapitulatif.AN58"/>
            <calcext:condition calcext:apply-style-name="AbsOral" calcext:value="=5" calcext:base-cell-address="Recapitulatif.AN58"/>
          </calcext:conditional-format>
          <calcext:conditional-format calcext:target-range-address="Recapitulatif.AN58:Recapitulatif.AN58">
            <calcext:condition calcext:apply-style-name="Inscrit" calcext:value="=1" calcext:base-cell-address="Recapitulatif.AN58"/>
            <calcext:condition calcext:apply-style-name="Admissible" calcext:value="=2" calcext:base-cell-address="Recapitulatif.AN58"/>
            <calcext:condition calcext:apply-style-name="Classe" calcext:value="=3" calcext:base-cell-address="Recapitulatif.AN58"/>
            <calcext:condition calcext:apply-style-name="AbsEcrit" calcext:value="=4" calcext:base-cell-address="Recapitulatif.AN58"/>
            <calcext:condition calcext:apply-style-name="AbsOral" calcext:value="=5" calcext:base-cell-address="Recapitulatif.AN58"/>
          </calcext:conditional-format>
          <calcext:conditional-format calcext:target-range-address="Recapitulatif.AO58:Recapitulatif.AO58">
            <calcext:condition calcext:apply-style-name="Inscrit" calcext:value="=1" calcext:base-cell-address="Recapitulatif.AO58"/>
            <calcext:condition calcext:apply-style-name="Admissible" calcext:value="=2" calcext:base-cell-address="Recapitulatif.AO58"/>
            <calcext:condition calcext:apply-style-name="Classe" calcext:value="=3" calcext:base-cell-address="Recapitulatif.AO58"/>
            <calcext:condition calcext:apply-style-name="AbsEcrit" calcext:value="=4" calcext:base-cell-address="Recapitulatif.AO58"/>
            <calcext:condition calcext:apply-style-name="AbsOral" calcext:value="=5" calcext:base-cell-address="Recapitulatif.AO58"/>
          </calcext:conditional-format>
          <calcext:conditional-format calcext:target-range-address="Recapitulatif.AO58:Recapitulatif.AO58">
            <calcext:condition calcext:apply-style-name="Inscrit" calcext:value="=1" calcext:base-cell-address="Recapitulatif.AO58"/>
            <calcext:condition calcext:apply-style-name="Admissible" calcext:value="=2" calcext:base-cell-address="Recapitulatif.AO58"/>
            <calcext:condition calcext:apply-style-name="Classe" calcext:value="=3" calcext:base-cell-address="Recapitulatif.AO58"/>
            <calcext:condition calcext:apply-style-name="AbsEcrit" calcext:value="=4" calcext:base-cell-address="Recapitulatif.AO58"/>
            <calcext:condition calcext:apply-style-name="AbsOral" calcext:value="=5" calcext:base-cell-address="Recapitulatif.AO58"/>
          </calcext:conditional-format>
          <calcext:conditional-format calcext:target-range-address="Recapitulatif.AL59:Recapitulatif.AL59">
            <calcext:condition calcext:apply-style-name="Inscrit" calcext:value="=1" calcext:base-cell-address="Recapitulatif.AL59"/>
            <calcext:condition calcext:apply-style-name="Admissible" calcext:value="=2" calcext:base-cell-address="Recapitulatif.AL59"/>
            <calcext:condition calcext:apply-style-name="Classe" calcext:value="=3" calcext:base-cell-address="Recapitulatif.AL59"/>
            <calcext:condition calcext:apply-style-name="AbsEcrit" calcext:value="=4" calcext:base-cell-address="Recapitulatif.AL59"/>
            <calcext:condition calcext:apply-style-name="AbsOral" calcext:value="=5" calcext:base-cell-address="Recapitulatif.AL59"/>
          </calcext:conditional-format>
          <calcext:conditional-format calcext:target-range-address="Recapitulatif.AL59:Recapitulatif.AL59">
            <calcext:condition calcext:apply-style-name="Inscrit" calcext:value="=1" calcext:base-cell-address="Recapitulatif.AL59"/>
            <calcext:condition calcext:apply-style-name="Admissible" calcext:value="=2" calcext:base-cell-address="Recapitulatif.AL59"/>
            <calcext:condition calcext:apply-style-name="Classe" calcext:value="=3" calcext:base-cell-address="Recapitulatif.AL59"/>
            <calcext:condition calcext:apply-style-name="AbsEcrit" calcext:value="=4" calcext:base-cell-address="Recapitulatif.AL59"/>
            <calcext:condition calcext:apply-style-name="AbsOral" calcext:value="=5" calcext:base-cell-address="Recapitulatif.AL59"/>
          </calcext:conditional-format>
          <calcext:conditional-format calcext:target-range-address="Recapitulatif.AM59:Recapitulatif.AM59">
            <calcext:condition calcext:apply-style-name="Inscrit" calcext:value="=1" calcext:base-cell-address="Recapitulatif.AM59"/>
            <calcext:condition calcext:apply-style-name="Admissible" calcext:value="=2" calcext:base-cell-address="Recapitulatif.AM59"/>
            <calcext:condition calcext:apply-style-name="Classe" calcext:value="=3" calcext:base-cell-address="Recapitulatif.AM59"/>
            <calcext:condition calcext:apply-style-name="AbsEcrit" calcext:value="=4" calcext:base-cell-address="Recapitulatif.AM59"/>
            <calcext:condition calcext:apply-style-name="AbsOral" calcext:value="=5" calcext:base-cell-address="Recapitulatif.AM59"/>
          </calcext:conditional-format>
          <calcext:conditional-format calcext:target-range-address="Recapitulatif.AM59:Recapitulatif.AM59">
            <calcext:condition calcext:apply-style-name="Inscrit" calcext:value="=1" calcext:base-cell-address="Recapitulatif.AM59"/>
            <calcext:condition calcext:apply-style-name="Admissible" calcext:value="=2" calcext:base-cell-address="Recapitulatif.AM59"/>
            <calcext:condition calcext:apply-style-name="Classe" calcext:value="=3" calcext:base-cell-address="Recapitulatif.AM59"/>
            <calcext:condition calcext:apply-style-name="AbsEcrit" calcext:value="=4" calcext:base-cell-address="Recapitulatif.AM59"/>
            <calcext:condition calcext:apply-style-name="AbsOral" calcext:value="=5" calcext:base-cell-address="Recapitulatif.AM59"/>
          </calcext:conditional-format>
          <calcext:conditional-format calcext:target-range-address="Recapitulatif.AN59:Recapitulatif.AN59">
            <calcext:condition calcext:apply-style-name="Inscrit" calcext:value="=1" calcext:base-cell-address="Recapitulatif.AN59"/>
            <calcext:condition calcext:apply-style-name="Admissible" calcext:value="=2" calcext:base-cell-address="Recapitulatif.AN59"/>
            <calcext:condition calcext:apply-style-name="Classe" calcext:value="=3" calcext:base-cell-address="Recapitulatif.AN59"/>
            <calcext:condition calcext:apply-style-name="AbsEcrit" calcext:value="=4" calcext:base-cell-address="Recapitulatif.AN59"/>
            <calcext:condition calcext:apply-style-name="AbsOral" calcext:value="=5" calcext:base-cell-address="Recapitulatif.AN59"/>
          </calcext:conditional-format>
          <calcext:conditional-format calcext:target-range-address="Recapitulatif.AN59:Recapitulatif.AN59">
            <calcext:condition calcext:apply-style-name="Inscrit" calcext:value="=1" calcext:base-cell-address="Recapitulatif.AN59"/>
            <calcext:condition calcext:apply-style-name="Admissible" calcext:value="=2" calcext:base-cell-address="Recapitulatif.AN59"/>
            <calcext:condition calcext:apply-style-name="Classe" calcext:value="=3" calcext:base-cell-address="Recapitulatif.AN59"/>
            <calcext:condition calcext:apply-style-name="AbsEcrit" calcext:value="=4" calcext:base-cell-address="Recapitulatif.AN59"/>
            <calcext:condition calcext:apply-style-name="AbsOral" calcext:value="=5" calcext:base-cell-address="Recapitulatif.AN59"/>
          </calcext:conditional-format>
          <calcext:conditional-format calcext:target-range-address="Recapitulatif.AO59:Recapitulatif.AO59">
            <calcext:condition calcext:apply-style-name="Inscrit" calcext:value="=1" calcext:base-cell-address="Recapitulatif.AO59"/>
            <calcext:condition calcext:apply-style-name="Admissible" calcext:value="=2" calcext:base-cell-address="Recapitulatif.AO59"/>
            <calcext:condition calcext:apply-style-name="Classe" calcext:value="=3" calcext:base-cell-address="Recapitulatif.AO59"/>
            <calcext:condition calcext:apply-style-name="AbsEcrit" calcext:value="=4" calcext:base-cell-address="Recapitulatif.AO59"/>
            <calcext:condition calcext:apply-style-name="AbsOral" calcext:value="=5" calcext:base-cell-address="Recapitulatif.AO59"/>
          </calcext:conditional-format>
          <calcext:conditional-format calcext:target-range-address="Recapitulatif.AO59:Recapitulatif.AO59">
            <calcext:condition calcext:apply-style-name="Inscrit" calcext:value="=1" calcext:base-cell-address="Recapitulatif.AO59"/>
            <calcext:condition calcext:apply-style-name="Admissible" calcext:value="=2" calcext:base-cell-address="Recapitulatif.AO59"/>
            <calcext:condition calcext:apply-style-name="Classe" calcext:value="=3" calcext:base-cell-address="Recapitulatif.AO59"/>
            <calcext:condition calcext:apply-style-name="AbsEcrit" calcext:value="=4" calcext:base-cell-address="Recapitulatif.AO59"/>
            <calcext:condition calcext:apply-style-name="AbsOral" calcext:value="=5" calcext:base-cell-address="Recapitulatif.AO59"/>
          </calcext:conditional-format>
        </calcext:conditional-formats>
      </table:table>
      <table:table table:name="Detail" table:style-name="ta1" table:print="false">
        <office:forms form:automatic-focus="false" form:apply-design-mode="false"/>
        <table:table-column table:style-name="co9" table:default-cell-style-name="ce268"/>
        <table:table-column table:style-name="co10" table:default-cell-style-name="ce275"/>
        <table:table-column table:style-name="co11" table:default-cell-style-name="ce282"/>
        <table:table-column table:style-name="co12" table:number-columns-repeated="2" table:default-cell-style-name="ce289"/>
        <table:table-column table:style-name="co12" table:number-columns-repeated="6" table:default-cell-style-name="ce300"/>
        <table:table-column table:style-name="co12" table:default-cell-style-name="ce268"/>
        <table:table-column table:style-name="co12" table:number-columns-repeated="6" table:default-cell-style-name="ce300"/>
        <table:table-column table:style-name="co12" table:number-columns-repeated="4" table:default-cell-style-name="ce268"/>
        <table:table-column table:style-name="co13" table:default-cell-style-name="ce268"/>
        <table:table-column table:style-name="co14" table:number-columns-repeated="33" table:default-cell-style-name="ce268"/>
        <table:table-column table:style-name="co13" table:default-cell-style-name="ce268"/>
        <table:table-column table:style-name="co14" table:number-columns-repeated="30" table:default-cell-style-name="ce268"/>
        <table:table-column table:style-name="co13" table:default-cell-style-name="ce268"/>
        <table:table-column table:style-name="co14" table:number-columns-repeated="15" table:default-cell-style-name="ce268"/>
        <table:table-column table:style-name="co15" table:default-cell-style-name="ce300"/>
        <table:table-column table:style-name="co16" table:number-columns-repeated="9" table:default-cell-style-name="Default"/>
        <table:table-column table:style-name="co14" table:number-columns-repeated="2" table:default-cell-style-name="ce268"/>
        <table:table-column table:style-name="co16" table:number-columns-repeated="11" table:default-cell-style-name="Default"/>
        <table:table-column table:style-name="co14" table:number-columns-repeated="2" table:default-cell-style-name="ce268"/>
        <table:table-column table:style-name="co14" table:number-columns-repeated="30" table:default-cell-style-name="Default"/>
        <table:table-column table:style-name="co14" table:number-columns-repeated="2" table:default-cell-style-name="ce268"/>
        <table:table-column table:style-name="co16" table:default-cell-style-name="Default"/>
        <table:table-column table:style-name="co14" table:number-columns-repeated="3" table:default-cell-style-name="ce268"/>
        <table:table-column table:style-name="co16" table:number-columns-repeated="3" table:default-cell-style-name="Default"/>
        <table:table-column table:style-name="co14" table:number-columns-repeated="809" table:default-cell-style-name="ce268"/>
        <table:table-column table:style-name="co14" table:number-columns-repeated="35" table:default-cell-style-name="ce300"/>
        <table:table-column table:style-name="co14" table:number-columns-repeated="13" table:default-cell-style-name="Default"/>
        <table:table-row table:style-name="ro1">
          <table:table-cell table:style-name="ce258" office:value-type="string" calcext:value-type="string" table:number-columns-spanned="22" table:number-rows-spanned="4">
            <text:p>Suivi des concours SCEI 2017</text:p>
          </table:table-cell>
          <table:covered-table-cell table:style-name="ce269"/>
          <table:covered-table-cell table:style-name="ce276"/>
          <table:covered-table-cell table:number-columns-repeated="2" table:style-name="ce264"/>
          <table:covered-table-cell table:style-name="ce292"/>
          <table:covered-table-cell table:number-columns-repeated="5" table:style-name="ce294"/>
          <table:covered-table-cell table:style-name="ce264"/>
          <table:covered-table-cell table:number-columns-repeated="6" table:style-name="ce294"/>
          <table:covered-table-cell table:number-columns-repeated="4" table:style-name="ce264"/>
          <table:table-cell table:style-name="ce294"/>
          <table:table-cell table:style-name="ce264" office:value-type="string" calcext:value-type="string" table:number-columns-spanned="33" table:number-rows-spanned="1">
            <text:p>e3a</text:p>
          </table:table-cell>
          <table:covered-table-cell table:style-name="ce264"/>
          <table:covered-table-cell table:style-name="ce264" office:value-type="string" calcext:value-type="string">
            <text:p>e3a</text:p>
          </table:covered-table-cell>
          <table:covered-table-cell table:number-columns-repeated="30" table:style-name="ce264"/>
          <table:table-cell table:style-name="ce294"/>
          <table:table-cell table:style-name="ce264" office:value-type="string" calcext:value-type="string" table:number-columns-spanned="13" table:number-rows-spanned="1">
            <text:p>CCP</text:p>
          </table:table-cell>
          <table:covered-table-cell table:number-columns-repeated="12" table:style-name="ce264"/>
          <table:table-cell table:style-name="ce264" office:value-type="string" calcext:value-type="string" table:number-columns-spanned="17" table:number-rows-spanned="1">
            <text:p>Centrale-Supélec</text:p>
          </table:table-cell>
          <table:covered-table-cell table:number-columns-repeated="16" table:style-name="ce264"/>
          <table:table-cell table:style-name="ce294"/>
          <table:table-cell table:style-name="ce264" office:value-type="string" calcext:value-type="string" table:number-columns-spanned="4" table:number-rows-spanned="1">
            <text:p>Mines-Ponts</text:p>
          </table:table-cell>
          <table:covered-table-cell table:number-columns-repeated="3" table:style-name="ce264"/>
          <table:table-cell table:style-name="ce264" office:value-type="string" calcext:value-type="string" table:number-columns-spanned="6" table:number-rows-spanned="1">
            <text:p>X-ENS-ESPCI</text:p>
          </table:table-cell>
          <table:covered-table-cell table:number-columns-repeated="5" table:style-name="ce264"/>
          <table:table-cell table:style-name="ce264" office:value-type="string" calcext:value-type="string" table:number-columns-spanned="4" table:number-rows-spanned="1">
            <text:p>Dossiers</text:p>
          </table:table-cell>
          <table:covered-table-cell table:number-columns-repeated="3" table:style-name="ce264"/>
          <table:table-cell table:style-name="ce264"/>
          <table:table-cell table:style-name="ce264" office:value-type="string" calcext:value-type="string">
            <text:p>Intégration</text:p>
          </table:table-cell>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1">
          <table:covered-table-cell table:style-name="ce259"/>
          <table:covered-table-cell table:style-name="ce270"/>
          <table:covered-table-cell table:style-name="ce277"/>
          <table:covered-table-cell table:number-columns-repeated="2" table:style-name="ce260"/>
          <table:covered-table-cell table:number-columns-repeated="6" table:style-name="ce259"/>
          <table:covered-table-cell table:style-name="ce260"/>
          <table:covered-table-cell table:number-columns-repeated="6" table:style-name="ce259"/>
          <table:covered-table-cell table:number-columns-repeated="4" table:style-name="ce260"/>
          <table:table-cell table:style-name="ce305" office:value-type="string" calcext:value-type="string">
            <text:p>MP</text:p>
          </table:table-cell>
          <table:table-cell table:number-columns-repeated="33" table:style-name="ce260" office:value-type="string" calcext:value-type="string">
            <text:p>X</text:p>
          </table:table-cell>
          <table:table-cell table:style-name="ce305" office:value-type="string" calcext:value-type="string">
            <text:p>MP</text:p>
          </table:table-cell>
          <table:table-cell table:style-name="ce260" office:value-type="string" calcext:value-type="string">
            <text:p>X</text:p>
          </table:table-cell>
          <table:table-cell table:style-name="ce260"/>
          <table:table-cell table:style-name="ce260" office:value-type="string" calcext:value-type="string">
            <text:p>X</text:p>
          </table:table-cell>
          <table:table-cell table:style-name="ce260"/>
          <table:table-cell table:number-columns-repeated="26" table:style-name="ce260" office:value-type="string" calcext:value-type="string">
            <text:p>X</text:p>
          </table:table-cell>
          <table:table-cell table:style-name="ce305" office:value-type="string" calcext:value-type="string">
            <text:p>MP</text:p>
          </table:table-cell>
          <table:table-cell table:number-columns-repeated="5" table:style-name="ce260" office:value-type="string" calcext:value-type="string">
            <text:p>X</text:p>
          </table:table-cell>
          <table:table-cell table:style-name="ce260"/>
          <table:table-cell table:number-columns-repeated="4" table:style-name="ce260" office:value-type="string" calcext:value-type="string">
            <text:p>X</text:p>
          </table:table-cell>
          <table:table-cell table:style-name="ce260" table:number-columns-repeated="4"/>
          <table:table-cell table:style-name="ce260" office:value-type="string" calcext:value-type="string">
            <text:p>X</text:p>
          </table:table-cell>
          <table:table-cell table:style-name="ce260"/>
          <table:table-cell table:style-name="ce335" table:number-columns-repeated="9"/>
          <table:table-cell table:style-name="ce337" table:number-columns-repeated="2"/>
          <table:table-cell table:style-name="ce335" table:number-columns-repeated="11"/>
          <table:table-cell table:style-name="ce337" table:number-columns-repeated="2"/>
          <table:table-cell table:style-name="ce335" table:number-columns-repeated="30"/>
          <table:table-cell table:style-name="ce337" table:number-columns-repeated="2"/>
          <table:table-cell table:style-name="ce335"/>
          <table:table-cell table:style-name="ce337" table:number-columns-repeated="3"/>
          <table:table-cell table:style-name="ce335" table:number-columns-repeated="3"/>
          <table:table-cell table:style-name="ce337" table:number-columns-repeated="809"/>
          <table:table-cell table:style-name="ce340" table:number-columns-repeated="35"/>
          <table:table-cell table:style-name="ce335" table:number-columns-repeated="8"/>
          <table:table-cell table:style-name="ce263" table:number-columns-repeated="4"/>
          <table:table-cell/>
        </table:table-row>
        <table:table-row table:style-name="ro1">
          <table:covered-table-cell table:style-name="ce259"/>
          <table:covered-table-cell table:style-name="ce270"/>
          <table:covered-table-cell table:style-name="ce277"/>
          <table:covered-table-cell table:number-columns-repeated="2" table:style-name="ce260"/>
          <table:covered-table-cell table:number-columns-repeated="14" table:style-name="ce293"/>
          <table:covered-table-cell table:number-columns-repeated="3" table:style-name="ce260"/>
          <table:table-cell table:style-name="ce305" office:value-type="string" calcext:value-type="string">
            <text:p>PC</text:p>
          </table:table-cell>
          <table:table-cell table:number-columns-repeated="24" table:style-name="ce260" office:value-type="string" calcext:value-type="string">
            <text:p>X</text:p>
          </table:table-cell>
          <table:table-cell table:style-name="ce260"/>
          <table:table-cell table:number-columns-repeated="8" table:style-name="ce260" office:value-type="string" calcext:value-type="string">
            <text:p>X</text:p>
          </table:table-cell>
          <table:table-cell table:style-name="ce305" office:value-type="string" calcext:value-type="string">
            <text:p>PC</text:p>
          </table:table-cell>
          <table:table-cell table:number-columns-repeated="2" table:style-name="ce260" office:value-type="string" calcext:value-type="string">
            <text:p>X</text:p>
          </table:table-cell>
          <table:table-cell table:style-name="ce260"/>
          <table:table-cell table:number-columns-repeated="8" table:style-name="ce260" office:value-type="string" calcext:value-type="string">
            <text:p>X</text:p>
          </table:table-cell>
          <table:table-cell table:style-name="ce260"/>
          <table:table-cell table:number-columns-repeated="18" table:style-name="ce260" office:value-type="string" calcext:value-type="string">
            <text:p>X</text:p>
          </table:table-cell>
          <table:table-cell table:style-name="ce305" office:value-type="string" calcext:value-type="string">
            <text:p>PC</text:p>
          </table:table-cell>
          <table:table-cell table:number-columns-repeated="8" table:style-name="ce260" office:value-type="string" calcext:value-type="string">
            <text:p>X</text:p>
          </table:table-cell>
          <table:table-cell table:style-name="ce260"/>
          <table:table-cell table:style-name="ce260" office:value-type="string" calcext:value-type="string">
            <text:p>X</text:p>
          </table:table-cell>
          <table:table-cell table:style-name="ce260" table:number-columns-repeated="4"/>
          <table:table-cell table:style-name="ce260" office:value-type="string" calcext:value-type="string">
            <text:p>X</text:p>
          </table:table-cell>
          <table:table-cell table:style-name="ce260"/>
          <table:table-cell table:style-name="ce335" table:number-columns-repeated="9"/>
          <table:table-cell table:style-name="ce337" table:number-columns-repeated="2"/>
          <table:table-cell table:style-name="ce335" table:number-columns-repeated="11"/>
          <table:table-cell table:style-name="ce337" table:number-columns-repeated="2"/>
          <table:table-cell table:style-name="ce335" table:number-columns-repeated="30"/>
          <table:table-cell table:style-name="ce337" table:number-columns-repeated="2"/>
          <table:table-cell table:style-name="ce335"/>
          <table:table-cell table:style-name="ce337" table:number-columns-repeated="3"/>
          <table:table-cell table:style-name="ce335" table:number-columns-repeated="3"/>
          <table:table-cell table:style-name="ce337" table:number-columns-repeated="809"/>
          <table:table-cell table:style-name="ce340" table:number-columns-repeated="35"/>
          <table:table-cell table:style-name="ce335" table:number-columns-repeated="8"/>
          <table:table-cell table:style-name="ce263" table:number-columns-repeated="4"/>
          <table:table-cell/>
        </table:table-row>
        <table:table-row table:style-name="ro1">
          <table:covered-table-cell table:style-name="ce260"/>
          <table:covered-table-cell table:style-name="ce270"/>
          <table:covered-table-cell table:style-name="ce277"/>
          <table:covered-table-cell table:number-columns-repeated="2" table:style-name="ce260"/>
          <table:covered-table-cell table:number-columns-repeated="14" table:style-name="ce293"/>
          <table:covered-table-cell table:number-columns-repeated="3" table:style-name="ce260"/>
          <table:table-cell table:style-name="ce305" office:value-type="string" calcext:value-type="string">
            <text:p>PSI</text:p>
          </table:table-cell>
          <table:table-cell table:number-columns-repeated="15" table:style-name="ce260" office:value-type="string" calcext:value-type="string">
            <text:p>X</text:p>
          </table:table-cell>
          <table:table-cell table:style-name="ce260"/>
          <table:table-cell table:number-columns-repeated="13" table:style-name="ce260" office:value-type="string" calcext:value-type="string">
            <text:p>X</text:p>
          </table:table-cell>
          <table:table-cell table:style-name="ce260"/>
          <table:table-cell table:number-columns-repeated="3" table:style-name="ce260" office:value-type="string" calcext:value-type="string">
            <text:p>X</text:p>
          </table:table-cell>
          <table:table-cell table:style-name="ce305" office:value-type="string" calcext:value-type="string">
            <text:p>PSI</text:p>
          </table:table-cell>
          <table:table-cell table:style-name="ce260" office:value-type="string" calcext:value-type="string">
            <text:p>X</text:p>
          </table:table-cell>
          <table:table-cell table:style-name="ce260" table:number-columns-repeated="2"/>
          <table:table-cell table:number-columns-repeated="8" table:style-name="ce260" office:value-type="string" calcext:value-type="string">
            <text:p>X</text:p>
          </table:table-cell>
          <table:table-cell table:style-name="ce260"/>
          <table:table-cell table:style-name="ce260" office:value-type="string" calcext:value-type="string">
            <text:p>X</text:p>
          </table:table-cell>
          <table:table-cell table:number-columns-repeated="17" table:style-name="ce259" office:value-type="string" calcext:value-type="string">
            <text:p>X</text:p>
          </table:table-cell>
          <table:table-cell table:style-name="ce305" office:value-type="string" calcext:value-type="string">
            <text:p>PSI</text:p>
          </table:table-cell>
          <table:table-cell table:number-columns-repeated="4" table:style-name="ce259" office:value-type="string" calcext:value-type="string">
            <text:p>X</text:p>
          </table:table-cell>
          <table:table-cell table:style-name="ce260" office:value-type="string" calcext:value-type="string">
            <text:p>X</text:p>
          </table:table-cell>
          <table:table-cell table:style-name="ce260" table:number-columns-repeated="2"/>
          <table:table-cell table:number-columns-repeated="2" table:style-name="ce260" office:value-type="string" calcext:value-type="string">
            <text:p>X</text:p>
          </table:table-cell>
          <table:table-cell table:style-name="ce260" table:number-columns-repeated="5"/>
          <table:table-cell table:style-name="ce260" office:value-type="string" calcext:value-type="string">
            <text:p>X</text:p>
          </table:table-cell>
          <table:table-cell table:style-name="ce331"/>
          <table:table-cell table:style-name="ce335" table:number-columns-repeated="9"/>
          <table:table-cell table:style-name="ce337" table:number-columns-repeated="2"/>
          <table:table-cell table:style-name="ce335" table:number-columns-repeated="11"/>
          <table:table-cell table:style-name="ce337" table:number-columns-repeated="2"/>
          <table:table-cell table:style-name="ce335" table:number-columns-repeated="30"/>
          <table:table-cell table:style-name="ce337" table:number-columns-repeated="2"/>
          <table:table-cell table:style-name="ce335"/>
          <table:table-cell table:style-name="ce337" table:number-columns-repeated="3"/>
          <table:table-cell table:style-name="ce335" table:number-columns-repeated="3"/>
          <table:table-cell table:style-name="ce337" table:number-columns-repeated="809"/>
          <table:table-cell table:style-name="ce340" table:number-columns-repeated="35"/>
          <table:table-cell table:style-name="ce335" table:number-columns-repeated="8"/>
          <table:table-cell table:style-name="ce263" table:number-columns-repeated="4"/>
          <table:table-cell/>
        </table:table-row>
        <table:table-row table:style-name="ro6">
          <table:table-cell table:style-name="ce261" office:value-type="string" calcext:value-type="string" table:number-columns-spanned="22" table:number-rows-spanned="1">
            <text:p>Mode d'emploi : Remplir les colonnes A à D puis indiquer pour chaque candidat et chaque concours le statut (numéro de 1 à 5) selon la légende indiquée (voir onglet récapitulatif si nécessaire). Les fonds des cellules vont se colorer ainsi que les numéros saisis, pour avoir un rendu visuel (ne pas changer manuellement les couleurs). Le montant total des frais d'inscription apparaît dans la colonne E (colorée).</text:p>
          </table:table-cell>
          <table:covered-table-cell table:style-name="ce271"/>
          <table:covered-table-cell table:style-name="ce278"/>
          <table:covered-table-cell table:number-columns-repeated="19" table:style-name="ce283"/>
          <table:table-cell table:style-name="ce306"/>
          <table:table-cell table:style-name="ce306" office:value-type="string" calcext:value-type="string">
            <text:p>Arts et Métiers ParisTech</text:p>
          </table:table-cell>
          <table:table-cell table:style-name="ce306" office:value-type="string" calcext:value-type="string">
            <text:p>ESTP</text:p>
          </table:table-cell>
          <table:table-cell table:style-name="ce306" office:value-type="string" calcext:value-type="string">
            <text:p>Polytech'</text:p>
          </table:table-cell>
          <table:table-cell table:style-name="ce306" office:value-type="string" calcext:value-type="string">
            <text:p>ECE Paris</text:p>
          </table:table-cell>
          <table:table-cell table:style-name="ce306" office:value-type="string" calcext:value-type="string">
            <text:p>EFREI Villejuif</text:p>
          </table:table-cell>
          <table:table-cell table:style-name="ce306" office:value-type="string" calcext:value-type="string">
            <text:p>EIDD Paris</text:p>
          </table:table-cell>
          <table:table-cell table:style-name="ce306" office:value-type="string" calcext:value-type="string">
            <text:p>EIGSI La Rochelle – Casablanca</text:p>
          </table:table-cell>
          <table:table-cell table:style-name="ce306" office:value-type="string" calcext:value-type="string">
            <text:p>EIL Côté d'Opale Longuenesse-Calais</text:p>
          </table:table-cell>
          <table:table-cell table:style-name="ce306" office:value-type="string" calcext:value-type="string">
            <text:p>ELISA Aerospace Saint-Quentin</text:p>
          </table:table-cell>
          <table:table-cell table:style-name="ce306" office:value-type="string" calcext:value-type="string">
            <text:p>EME Bruz</text:p>
          </table:table-cell>
          <table:table-cell table:style-name="ce306" office:value-type="string" calcext:value-type="string">
            <text:p>ENSAIT Roubaix</text:p>
          </table:table-cell>
          <table:table-cell table:style-name="ce306" office:value-type="string" calcext:value-type="string">
            <text:p>EPF Sceaux – Troyes – Montpellier</text:p>
          </table:table-cell>
          <table:table-cell table:style-name="ce306" office:value-type="string" calcext:value-type="string">
            <text:p>ENSIL Limoges</text:p>
          </table:table-cell>
          <table:table-cell table:style-name="ce306" office:value-type="string" calcext:value-type="string">
            <text:p>ESB Nantes</text:p>
          </table:table-cell>
          <table:table-cell table:style-name="ce306" office:value-type="string" calcext:value-type="string">
            <text:p>ESIEA Paris / Laval</text:p>
          </table:table-cell>
          <table:table-cell table:style-name="ce306" office:value-type="string" calcext:value-type="string">
            <text:p>ESIEE Amiens</text:p>
          </table:table-cell>
          <table:table-cell table:style-name="ce306" office:value-type="string" calcext:value-type="string">
            <text:p>ESIEE Paris</text:p>
          </table:table-cell>
          <table:table-cell table:style-name="ce306" office:value-type="string" calcext:value-type="string">
            <text:p>ESIGELEC Rouen</text:p>
          </table:table-cell>
          <table:table-cell table:style-name="ce306" office:value-type="string" calcext:value-type="string">
            <text:p>ESIGETEL Villejuif</text:p>
          </table:table-cell>
          <table:table-cell table:style-name="ce306" office:value-type="string" calcext:value-type="string">
            <text:p>ESILV Paris – La Défense</text:p>
          </table:table-cell>
          <table:table-cell table:style-name="ce306" office:value-type="string" calcext:value-type="string">
            <text:p>ESITC Caen</text:p>
          </table:table-cell>
          <table:table-cell table:style-name="ce306" office:value-type="string" calcext:value-type="string">
            <text:p>ESME Sudria Paris</text:p>
          </table:table-cell>
          <table:table-cell table:style-name="ce306" office:value-type="string" calcext:value-type="string">
            <text:p>ESTACA Paris-Saclay / Laval</text:p>
          </table:table-cell>
          <table:table-cell table:style-name="ce306" office:value-type="string" calcext:value-type="string">
            <text:p>ESTIA Bidart</text:p>
          </table:table-cell>
          <table:table-cell table:style-name="ce306" office:value-type="string" calcext:value-type="string">
            <text:p>SIGMA Clermont-Ferrand</text:p>
          </table:table-cell>
          <table:table-cell table:style-name="ce306" office:value-type="string" calcext:value-type="string">
            <text:p>INP-ENI Tarbes</text:p>
          </table:table-cell>
          <table:table-cell table:style-name="ce306" office:value-type="string" calcext:value-type="string">
            <text:p>INSA Centre Val de Loire</text:p>
          </table:table-cell>
          <table:table-cell table:style-name="ce306" office:value-type="string" calcext:value-type="string">
            <text:p>ISMANS Le Mans</text:p>
          </table:table-cell>
          <table:table-cell table:style-name="ce306" office:value-type="string" calcext:value-type="string">
            <text:p>Mines Douai – ISPA Alençon</text:p>
          </table:table-cell>
          <table:table-cell table:style-name="ce306" office:value-type="string" calcext:value-type="string">
            <text:p>ITECH Lyon</text:p>
          </table:table-cell>
          <table:table-cell table:style-name="ce306" office:value-type="string" calcext:value-type="string">
            <text:p>3IL Limoges</text:p>
          </table:table-cell>
          <table:table-cell table:style-name="ce306" office:value-type="string" calcext:value-type="string">
            <text:p>Paoli Tech</text:p>
          </table:table-cell>
          <table:table-cell table:style-name="ce320" office:value-type="string" calcext:value-type="string">
            <text:p>Concours FESIC</text:p>
          </table:table-cell>
          <table:table-cell table:style-name="ce306"/>
          <table:table-cell table:style-name="ce306" office:value-type="string" calcext:value-type="string">
            <text:p>CCP (Physique pour les PC)</text:p>
          </table:table-cell>
          <table:table-cell table:style-name="ce306" office:value-type="string" calcext:value-type="string">
            <text:p>CCP Chimie</text:p>
          </table:table-cell>
          <table:table-cell table:style-name="ce306" office:value-type="string" calcext:value-type="string">
            <text:p>ENSAI Rennes (civil)</text:p>
          </table:table-cell>
          <table:table-cell table:style-name="ce306" office:value-type="string" calcext:value-type="string">
            <text:p>EEIGM Nancy</text:p>
          </table:table-cell>
          <table:table-cell table:style-name="ce306" office:value-type="string" calcext:value-type="string">
            <text:p>ENSCI Limoges</text:p>
          </table:table-cell>
          <table:table-cell table:style-name="ce323" office:value-type="string" calcext:value-type="string">
            <text:p>Grenoble INP – Génie industriel</text:p>
          </table:table-cell>
          <table:table-cell table:style-name="ce323" office:value-type="string" calcext:value-type="string">
            <text:p>ENSGSI Nancy</text:p>
          </table:table-cell>
          <table:table-cell table:style-name="ce306" office:value-type="string" calcext:value-type="string">
            <text:p>ENSISA Mulhouse</text:p>
          </table:table-cell>
          <table:table-cell table:style-name="ce306" office:value-type="string" calcext:value-type="string">
            <text:p>ENSTIB Epinal</text:p>
          </table:table-cell>
          <table:table-cell table:style-name="ce306" office:value-type="string" calcext:value-type="string">
            <text:p>EOST Strasbourg</text:p>
          </table:table-cell>
          <table:table-cell table:style-name="ce306" office:value-type="string" calcext:value-type="string">
            <text:p>Ecole de l'Air</text:p>
          </table:table-cell>
          <table:table-cell table:style-name="ce306" office:value-type="string" calcext:value-type="string">
            <text:p>ENSAI Rennes (fonctionnaire)</text:p>
          </table:table-cell>
          <table:table-cell table:style-name="ce306" office:value-type="string" calcext:value-type="string">
            <text:p>ESM Saint Cyr</text:p>
          </table:table-cell>
          <table:table-cell table:style-name="ce306" office:value-type="string" calcext:value-type="string">
            <text:p>Centrale Paris</text:p>
          </table:table-cell>
          <table:table-cell table:style-name="ce306" office:value-type="string" calcext:value-type="string">
            <text:p>Centrale Lyon</text:p>
          </table:table-cell>
          <table:table-cell table:style-name="ce306" office:value-type="string" calcext:value-type="string">
            <text:p>Centrale Lille</text:p>
          </table:table-cell>
          <table:table-cell table:style-name="ce306" office:value-type="string" calcext:value-type="string">
            <text:p>Centrale Nantes</text:p>
          </table:table-cell>
          <table:table-cell table:style-name="ce306" office:value-type="string" calcext:value-type="string">
            <text:p>Centrale Marseille</text:p>
          </table:table-cell>
          <table:table-cell table:style-name="ce306" office:value-type="string" calcext:value-type="string">
            <text:p>Centrale Casablanca</text:p>
          </table:table-cell>
          <table:table-cell table:style-name="ce306" office:value-type="string" calcext:value-type="string">
            <text:p>Supélec</text:p>
          </table:table-cell>
          <table:table-cell table:style-name="ce306" office:value-type="string" calcext:value-type="string">
            <text:p>Institut d'Optique (IOGS)</text:p>
          </table:table-cell>
          <table:table-cell table:style-name="ce306" office:value-type="string" calcext:value-type="string">
            <text:p>Centrale Paris Etranger</text:p>
          </table:table-cell>
          <table:table-cell table:style-name="ce306" office:value-type="string" calcext:value-type="string">
            <text:p>ECP + ECP Etranger</text:p>
          </table:table-cell>
          <table:table-cell table:style-name="ce306" office:value-type="string" calcext:value-type="string">
            <text:p>Supélec Etranger</text:p>
          </table:table-cell>
          <table:table-cell table:style-name="ce306" office:value-type="string" calcext:value-type="string">
            <text:p>Supélec + Supélec Etr.</text:p>
          </table:table-cell>
          <table:table-cell table:style-name="ce306" office:value-type="string" calcext:value-type="string">
            <text:p>IOGS Etranger</text:p>
          </table:table-cell>
          <table:table-cell table:style-name="ce306" office:value-type="string" calcext:value-type="string">
            <text:p>IOGS + IOGS Etr.</text:p>
          </table:table-cell>
          <table:table-cell table:style-name="ce306" office:value-type="string" calcext:value-type="string">
            <text:p>ENSEA Cergy</text:p>
          </table:table-cell>
          <table:table-cell table:style-name="ce306" office:value-type="string" calcext:value-type="string">
            <text:p>UTT Troyes</text:p>
          </table:table-cell>
          <table:table-cell table:style-name="ce306" office:value-type="string" calcext:value-type="string">
            <text:p>Ecole Navale</text:p>
          </table:table-cell>
          <table:table-cell table:style-name="ce306"/>
          <table:table-cell table:style-name="ce306" office:value-type="string" calcext:value-type="string">
            <text:p>Concours Commun Mines-Ponts</text:p>
          </table:table-cell>
          <table:table-cell table:style-name="ce306" office:value-type="string" calcext:value-type="string">
            <text:p>Concours Mines – Télécom</text:p>
          </table:table-cell>
          <table:table-cell table:style-name="ce306" office:value-type="string" calcext:value-type="string">
            <text:p>Concours commun TPE/EIVP</text:p>
          </table:table-cell>
          <table:table-cell table:style-name="ce306" office:value-type="string" calcext:value-type="string">
            <text:p>Cycle international Cenrtale Supélec</text:p>
          </table:table-cell>
          <table:table-cell table:style-name="ce306" office:value-type="string" calcext:value-type="string">
            <text:p>Ecole Polytechnique</text:p>
          </table:table-cell>
          <table:table-cell table:style-name="ce306" office:value-type="string" calcext:value-type="string">
            <text:p>ESPCI ParisTech</text:p>
          </table:table-cell>
          <table:table-cell table:style-name="ce306" office:value-type="string" calcext:value-type="string">
            <text:p>ENS Paris</text:p>
          </table:table-cell>
          <table:table-cell table:style-name="ce306" office:value-type="string" calcext:value-type="string">
            <text:p>ENS Cachan</text:p>
          </table:table-cell>
          <table:table-cell table:style-name="ce306" office:value-type="string" calcext:value-type="string">
            <text:p>ENS Rennes</text:p>
          </table:table-cell>
          <table:table-cell table:style-name="ce306" office:value-type="string" calcext:value-type="string">
            <text:p>ENS Lyon</text:p>
          </table:table-cell>
          <table:table-cell table:style-name="ce306" office:value-type="string" calcext:value-type="string">
            <text:p>Dossiers INSA</text:p>
          </table:table-cell>
          <table:table-cell table:style-name="ce306" office:value-type="string" calcext:value-type="string">
            <text:p>Dossiers UT</text:p>
          </table:table-cell>
          <table:table-cell table:style-name="ce306" office:value-type="string" calcext:value-type="string">
            <text:p>Dossier Magistère</text:p>
          </table:table-cell>
          <table:table-cell table:style-name="ce306" office:value-type="string" calcext:value-type="string">
            <text:p>Autres formations sur dossier</text:p>
          </table:table-cell>
          <table:table-cell table:style-name="ce306" office:value-type="string" calcext:value-type="string">
            <text:p>EPITA / IPSA</text:p>
          </table:table-cell>
          <table:table-cell table:style-name="ce332"/>
          <table:table-cell table:style-name="ce283" table:number-columns-repeated="9"/>
          <table:table-cell table:style-name="ce338" table:number-columns-repeated="2"/>
          <table:table-cell table:style-name="ce283" table:number-columns-repeated="11"/>
          <table:table-cell table:style-name="ce338" table:number-columns-repeated="2"/>
          <table:table-cell table:style-name="ce283" table:number-columns-repeated="30"/>
          <table:table-cell table:style-name="ce338" table:number-columns-repeated="2"/>
          <table:table-cell table:style-name="ce283"/>
          <table:table-cell table:style-name="ce338" table:number-columns-repeated="3"/>
          <table:table-cell table:style-name="ce283" table:number-columns-repeated="3"/>
          <table:table-cell table:style-name="ce338" table:number-columns-repeated="809"/>
          <table:table-cell table:style-name="ce341" table:number-columns-repeated="35"/>
          <table:table-cell table:style-name="ce283" table:number-columns-repeated="12"/>
          <table:table-cell/>
        </table:table-row>
        <table:table-row table:style-name="ro7">
          <table:table-cell table:style-name="ce262" office:value-type="string" calcext:value-type="string" table:number-columns-spanned="3" table:number-rows-spanned="10">
            <text:p>Pour toute remarque : <text:a xlink:href="mailto:contact@tristanribeyre.eu" xlink:type="simple">contact@tristanribeyre.eu</text:a></text:p>
          </table:table-cell>
          <table:covered-table-cell table:style-name="ce272"/>
          <table:covered-table-cell table:style-name="ce279"/>
          <table:table-cell table:style-name="ce284" office:value-type="string" calcext:value-type="string" table:number-columns-spanned="1" table:number-rows-spanned="10">
            <text:p>Boursier : Oui = X, Non = Vide</text:p>
          </table:table-cell>
          <table:table-cell table:style-name="ce284" office:value-type="string" calcext:value-type="string" table:number-columns-spanned="1" table:number-rows-spanned="10">
            <text:p>Montant par élève</text:p>
          </table:table-cell>
          <table:table-cell table:style-name="ce294" office:value-type="string" calcext:value-type="string" table:number-columns-spanned="14" table:number-rows-spanned="1">
            <text:p>Décompte automatique des frais</text:p>
          </table:table-cell>
          <table:covered-table-cell table:number-columns-repeated="5" table:style-name="ce294"/>
          <table:covered-table-cell table:style-name="ce264"/>
          <table:covered-table-cell table:number-columns-repeated="6" table:style-name="ce294"/>
          <table:covered-table-cell table:style-name="ce264"/>
          <table:table-cell table:style-name="ce295" office:value-type="string" calcext:value-type="string" table:number-columns-spanned="1" table:number-rows-spanned="10">
            <text:p>Inscription à un concours au moins</text:p>
          </table:table-cell>
          <table:table-cell table:style-name="ce295" office:value-type="string" calcext:value-type="string" table:number-columns-spanned="1" table:number-rows-spanned="10">
            <text:p>Admissible à un concours au moins</text:p>
          </table:table-cell>
          <table:table-cell table:style-name="ce295" office:value-type="string" calcext:value-type="string" table:number-columns-spanned="1" table:number-rows-spanned="10">
            <text:p>Admis à un concours au moins</text:p>
          </table:table-cell>
          <table:table-cell table:style-name="ce307" office:value-type="string" calcext:value-type="string">
            <text:p>Frais de dossier non boursiers</text:p>
          </table:table-cell>
          <table:table-cell table:style-name="ce265" office:value-type="float" office:value="85" calcext:value-type="float" table:number-columns-spanned="33" table:number-rows-spanned="1">
            <text:p>85</text:p>
          </table:table-cell>
          <table:covered-table-cell table:number-columns-repeated="32" table:style-name="ce265"/>
          <table:table-cell table:style-name="ce307" office:value-type="string" calcext:value-type="string">
            <text:p>Frais de dossier non boursiers</text:p>
          </table:table-cell>
          <table:table-cell table:style-name="ce265" office:value-type="float" office:value="170" calcext:value-type="float" table:number-columns-spanned="10" table:number-rows-spanned="1">
            <text:p>170</text:p>
          </table:table-cell>
          <table:covered-table-cell table:number-columns-repeated="9" table:style-name="ce265"/>
          <table:table-cell table:number-columns-repeated="3" table:style-name="ce265" office:value-type="float" office:value="0" calcext:value-type="float">
            <text:p>0</text:p>
          </table:table-cell>
          <table:table-cell table:number-columns-repeated="9" table:style-name="ce265" office:value-type="float" office:value="110" calcext:value-type="float">
            <text:p>110</text:p>
          </table:table-cell>
          <table:table-cell table:style-name="ce265" office:value-type="float" office:value="165" calcext:value-type="float">
            <text:p>165</text:p>
          </table:table-cell>
          <table:table-cell table:style-name="ce265" office:value-type="float" office:value="110" calcext:value-type="float">
            <text:p>110</text:p>
          </table:table-cell>
          <table:table-cell table:style-name="ce265" office:value-type="float" office:value="165" calcext:value-type="float">
            <text:p>165</text:p>
          </table:table-cell>
          <table:table-cell table:style-name="ce265" office:value-type="float" office:value="110" calcext:value-type="float">
            <text:p>110</text:p>
          </table:table-cell>
          <table:table-cell table:style-name="ce265" office:value-type="float" office:value="165" calcext:value-type="float">
            <text:p>165</text:p>
          </table:table-cell>
          <table:table-cell table:number-columns-repeated="2" table:style-name="ce265" office:value-type="float" office:value="110" calcext:value-type="float">
            <text:p>110</text:p>
          </table:table-cell>
          <table:table-cell table:style-name="ce265" office:value-type="float" office:value="0" calcext:value-type="float">
            <text:p>0</text:p>
          </table:table-cell>
          <table:table-cell table:style-name="ce307" office:value-type="string" calcext:value-type="string">
            <text:p>Frais de dossier non boursiers</text:p>
          </table:table-cell>
          <table:table-cell table:style-name="ce265" office:value-type="float" office:value="290" calcext:value-type="float">
            <text:p>290</text:p>
          </table:table-cell>
          <table:table-cell table:style-name="ce265" office:value-type="float" office:value="275" calcext:value-type="float">
            <text:p>275</text:p>
          </table:table-cell>
          <table:table-cell table:style-name="ce265" office:value-type="float" office:value="25" calcext:value-type="float">
            <text:p>25</text:p>
          </table:table-cell>
          <table:table-cell table:style-name="ce265" office:value-type="float" office:value="230" calcext:value-type="float">
            <text:p>230</text:p>
          </table:table-cell>
          <table:table-cell table:number-columns-repeated="2" table:style-name="ce265" office:value-type="float" office:value="100" calcext:value-type="float">
            <text:p>100</text:p>
          </table:table-cell>
          <table:table-cell table:number-columns-repeated="4" table:style-name="ce265" office:value-type="float" office:value="0" calcext:value-type="float">
            <text:p>0</text:p>
          </table:table-cell>
          <table:table-cell table:style-name="ce265" table:number-columns-repeated="4"/>
          <table:table-cell table:style-name="ce265" office:value-type="float" office:value="70" calcext:value-type="float">
            <text:p>70</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3"/>
          <table:covered-table-cell table:style-name="ce272"/>
          <table:covered-table-cell table:style-name="ce279"/>
          <table:covered-table-cell table:number-columns-repeated="2" table:style-name="ce285"/>
          <table:table-cell table:style-name="ce294" office:value-type="string" calcext:value-type="string" table:number-columns-spanned="7" table:number-rows-spanned="1">
            <text:p>Candidat non boursier</text:p>
          </table:table-cell>
          <table:covered-table-cell table:number-columns-repeated="5" table:style-name="ce294"/>
          <table:covered-table-cell table:style-name="ce264"/>
          <table:table-cell table:style-name="ce294" office:value-type="string" calcext:value-type="string" table:number-columns-spanned="7" table:number-rows-spanned="1">
            <text:p>Candidat boursier</text:p>
          </table:table-cell>
          <table:covered-table-cell table:number-columns-repeated="5" table:style-name="ce294"/>
          <table:covered-table-cell table:style-name="ce264"/>
          <table:covered-table-cell table:number-columns-repeated="3" table:style-name="ce303"/>
          <table:table-cell table:style-name="ce307" office:value-type="string" calcext:value-type="string">
            <text:p>Frais spécifiques non boursiers</text:p>
          </table:table-cell>
          <table:table-cell table:number-columns-repeated="2" table:style-name="ce265" office:value-type="float" office:value="49" calcext:value-type="float">
            <text:p>49</text:p>
          </table:table-cell>
          <table:table-cell table:style-name="ce265" office:value-type="float" office:value="85" calcext:value-type="float">
            <text:p>85</text:p>
          </table:table-cell>
          <table:table-cell table:style-name="ce265" office:value-type="float" office:value="35" calcext:value-type="float">
            <text:p>35</text:p>
          </table:table-cell>
          <table:table-cell table:style-name="ce265" office:value-type="float" office:value="30" calcext:value-type="float">
            <text:p>30</text:p>
          </table:table-cell>
          <table:table-cell table:style-name="ce265" office:value-type="float" office:value="20" calcext:value-type="float">
            <text:p>20</text:p>
          </table:table-cell>
          <table:table-cell table:number-columns-repeated="2" table:style-name="ce265" office:value-type="float" office:value="30" calcext:value-type="float">
            <text:p>30</text:p>
          </table:table-cell>
          <table:table-cell table:style-name="ce265" office:value-type="float" office:value="35" calcext:value-type="float">
            <text:p>35</text:p>
          </table:table-cell>
          <table:table-cell table:style-name="ce265" office:value-type="float" office:value="30" calcext:value-type="float">
            <text:p>30</text:p>
          </table:table-cell>
          <table:table-cell table:style-name="ce265" office:value-type="float" office:value="25" calcext:value-type="float">
            <text:p>25</text:p>
          </table:table-cell>
          <table:table-cell table:number-columns-repeated="3" table:style-name="ce265" office:value-type="float" office:value="30" calcext:value-type="float">
            <text:p>30</text:p>
          </table:table-cell>
          <table:table-cell table:style-name="ce265" office:value-type="float" office:value="25" calcext:value-type="float">
            <text:p>25</text:p>
          </table:table-cell>
          <table:table-cell table:style-name="ce265" office:value-type="float" office:value="20" calcext:value-type="float">
            <text:p>20</text:p>
          </table:table-cell>
          <table:table-cell table:style-name="ce265" office:value-type="float" office:value="25" calcext:value-type="float">
            <text:p>25</text:p>
          </table:table-cell>
          <table:table-cell table:style-name="ce265" office:value-type="float" office:value="20" calcext:value-type="float">
            <text:p>20</text:p>
          </table:table-cell>
          <table:table-cell table:style-name="ce265" office:value-type="float" office:value="30" calcext:value-type="float">
            <text:p>30</text:p>
          </table:table-cell>
          <table:table-cell table:style-name="ce265" office:value-type="float" office:value="25" calcext:value-type="float">
            <text:p>25</text:p>
          </table:table-cell>
          <table:table-cell table:number-columns-repeated="2" table:style-name="ce265" office:value-type="float" office:value="35" calcext:value-type="float">
            <text:p>35</text:p>
          </table:table-cell>
          <table:table-cell table:style-name="ce265" office:value-type="float" office:value="40" calcext:value-type="float">
            <text:p>40</text:p>
          </table:table-cell>
          <table:table-cell table:style-name="ce265" office:value-type="float" office:value="20" calcext:value-type="float">
            <text:p>20</text:p>
          </table:table-cell>
          <table:table-cell table:style-name="ce265" office:value-type="float" office:value="51" calcext:value-type="float">
            <text:p>51</text:p>
          </table:table-cell>
          <table:table-cell table:style-name="ce265" office:value-type="float" office:value="25" calcext:value-type="float">
            <text:p>25</text:p>
          </table:table-cell>
          <table:table-cell table:style-name="ce265" office:value-type="float" office:value="30" calcext:value-type="float">
            <text:p>30</text:p>
          </table:table-cell>
          <table:table-cell table:number-columns-repeated="2" table:style-name="ce265" office:value-type="float" office:value="35" calcext:value-type="float">
            <text:p>35</text:p>
          </table:table-cell>
          <table:table-cell table:style-name="ce265" office:value-type="float" office:value="25" calcext:value-type="float">
            <text:p>25</text:p>
          </table:table-cell>
          <table:table-cell table:style-name="ce265" office:value-type="float" office:value="30" calcext:value-type="float">
            <text:p>30</text:p>
          </table:table-cell>
          <table:table-cell table:style-name="ce265" office:value-type="float" office:value="25" calcext:value-type="float">
            <text:p>25</text:p>
          </table:table-cell>
          <table:table-cell table:style-name="ce265" office:value-type="float" office:value="55" calcext:value-type="float">
            <text:p>55</text:p>
          </table:table-cell>
          <table:table-cell table:style-name="ce307" office:value-type="string" calcext:value-type="string">
            <text:p>Frais spécifiques non boursiers</text:p>
          </table:table-cell>
          <table:table-cell table:style-name="ce265" table:number-columns-repeated="2"/>
          <table:table-cell table:style-name="ce265" office:value-type="float" office:value="51" calcext:value-type="float">
            <text:p>51</text:p>
          </table:table-cell>
          <table:table-cell table:style-name="ce265" office:value-type="float" office:value="52" calcext:value-type="float">
            <text:p>52</text:p>
          </table:table-cell>
          <table:table-cell table:style-name="ce265" office:value-type="float" office:value="32" calcext:value-type="float">
            <text:p>32</text:p>
          </table:table-cell>
          <table:table-cell table:style-name="ce265" office:value-type="float" office:value="72" calcext:value-type="float">
            <text:p>72</text:p>
          </table:table-cell>
          <table:table-cell table:style-name="ce265" office:value-type="float" office:value="52" calcext:value-type="float">
            <text:p>52</text:p>
          </table:table-cell>
          <table:table-cell table:style-name="ce265" office:value-type="float" office:value="25" calcext:value-type="float">
            <text:p>25</text:p>
          </table:table-cell>
          <table:table-cell table:number-columns-repeated="2" table:style-name="ce265" office:value-type="float" office:value="30" calcext:value-type="float">
            <text:p>30</text:p>
          </table:table-cell>
          <table:table-cell table:style-name="ce265" table:number-columns-repeated="20"/>
          <table:table-cell table:style-name="ce307" office:value-type="string" calcext:value-type="string">
            <text:p>Frais spécifiques non boursiers</text:p>
          </table:table-cell>
          <table:table-cell table:style-name="ce265" table:number-columns-repeated="15"/>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3"/>
          <table:covered-table-cell table:style-name="ce272"/>
          <table:covered-table-cell table:style-name="ce279"/>
          <table:covered-table-cell table:number-columns-repeated="2" table:style-name="ce286"/>
          <table:table-cell table:style-name="ce295" office:value-type="string" calcext:value-type="string" table:number-columns-spanned="1" table:number-rows-spanned="8">
            <text:p>Frais e3a</text:p>
          </table:table-cell>
          <table:table-cell table:style-name="ce295" office:value-type="string" calcext:value-type="string" table:number-columns-spanned="1" table:number-rows-spanned="8">
            <text:p>Frais CCP</text:p>
          </table:table-cell>
          <table:table-cell table:style-name="ce295" office:value-type="string" calcext:value-type="string" table:number-columns-spanned="1" table:number-rows-spanned="8">
            <text:p>Frais Centrale-Supélec</text:p>
          </table:table-cell>
          <table:table-cell table:style-name="ce295" office:value-type="string" calcext:value-type="string" table:number-columns-spanned="1" table:number-rows-spanned="8">
            <text:p>Frais Mines-Ponts</text:p>
          </table:table-cell>
          <table:table-cell table:style-name="ce295" office:value-type="string" calcext:value-type="string" table:number-columns-spanned="1" table:number-rows-spanned="8">
            <text:p>Frais X-ENS-ESPCI</text:p>
          </table:table-cell>
          <table:table-cell table:style-name="ce295" office:value-type="string" calcext:value-type="string" table:number-columns-spanned="1" table:number-rows-spanned="8">
            <text:p>Frais EPITA/IPSA</text:p>
          </table:table-cell>
          <table:table-cell table:style-name="ce295" office:value-type="string" calcext:value-type="string" table:number-columns-spanned="1" table:number-rows-spanned="8">
            <text:p>Montant total non boursier</text:p>
          </table:table-cell>
          <table:table-cell table:style-name="ce295" office:value-type="string" calcext:value-type="string" table:number-columns-spanned="1" table:number-rows-spanned="8">
            <text:p>Frais e3a</text:p>
          </table:table-cell>
          <table:table-cell table:style-name="ce295" office:value-type="string" calcext:value-type="string" table:number-columns-spanned="1" table:number-rows-spanned="8">
            <text:p>Frais CCP</text:p>
          </table:table-cell>
          <table:table-cell table:style-name="ce295" office:value-type="string" calcext:value-type="string" table:number-columns-spanned="1" table:number-rows-spanned="8">
            <text:p>Frais Centrale-Supélec</text:p>
          </table:table-cell>
          <table:table-cell table:style-name="ce295" office:value-type="string" calcext:value-type="string" table:number-columns-spanned="1" table:number-rows-spanned="8">
            <text:p>Frais Mines-Ponts</text:p>
          </table:table-cell>
          <table:table-cell table:style-name="ce295" office:value-type="string" calcext:value-type="string" table:number-columns-spanned="1" table:number-rows-spanned="8">
            <text:p>Frais X-ENS-ESPCI</text:p>
          </table:table-cell>
          <table:table-cell table:style-name="ce295" office:value-type="string" calcext:value-type="string" table:number-columns-spanned="1" table:number-rows-spanned="8">
            <text:p>Frais EPITA/IPSA</text:p>
          </table:table-cell>
          <table:table-cell table:style-name="ce295" office:value-type="string" calcext:value-type="string" table:number-columns-spanned="1" table:number-rows-spanned="8">
            <text:p>Montant total boursier</text:p>
          </table:table-cell>
          <table:covered-table-cell table:number-columns-repeated="3" table:style-name="ce286"/>
          <table:table-cell table:style-name="ce307" office:value-type="string" calcext:value-type="string">
            <text:p>Frais de dossier boursiers</text:p>
          </table:table-cell>
          <table:table-cell table:style-name="ce265" office:value-type="float" office:value="0" calcext:value-type="float" table:number-columns-spanned="33" table:number-rows-spanned="1">
            <text:p>0</text:p>
          </table:table-cell>
          <table:covered-table-cell table:number-columns-repeated="32" table:style-name="ce265"/>
          <table:table-cell table:style-name="ce307" office:value-type="string" calcext:value-type="string">
            <text:p>Frais de dossier boursiers</text:p>
          </table:table-cell>
          <table:table-cell table:style-name="ce265" office:value-type="float" office:value="0" calcext:value-type="float" table:number-columns-spanned="10" table:number-rows-spanned="1">
            <text:p>0</text:p>
          </table:table-cell>
          <table:covered-table-cell table:number-columns-repeated="9" table:style-name="ce265"/>
          <table:table-cell table:number-columns-repeated="20" table:style-name="ce265" office:value-type="float" office:value="0" calcext:value-type="float">
            <text:p>0</text:p>
          </table:table-cell>
          <table:table-cell table:style-name="ce307" office:value-type="string" calcext:value-type="string">
            <text:p>Frais de dossier boursiers</text:p>
          </table:table-cell>
          <table:table-cell table:number-columns-repeated="10" table:style-name="ce265" office:value-type="float" office:value="0" calcext:value-type="float">
            <text:p>0</text:p>
          </table:table-cell>
          <table:table-cell table:style-name="ce265" table:number-columns-repeated="4"/>
          <table:table-cell table:style-name="ce265" office:value-type="float" office:value="0" calcext:value-type="float">
            <text:p>0</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3"/>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07" office:value-type="string" calcext:value-type="string">
            <text:p>Frais spécifiques boursiers</text:p>
          </table:table-cell>
          <table:table-cell table:style-name="ce265" office:value-type="float" office:value="0" calcext:value-type="float">
            <text:p>0</text:p>
          </table:table-cell>
          <table:table-cell table:style-name="ce265" office:value-type="float" office:value="15" calcext:value-type="float">
            <text:p>15</text:p>
          </table:table-cell>
          <table:table-cell table:number-columns-repeated="2" table:style-name="ce265" office:value-type="float" office:value="0" calcext:value-type="float">
            <text:p>0</text:p>
          </table:table-cell>
          <table:table-cell table:number-columns-repeated="3" table:style-name="ce265" office:value-type="float" office:value="10" calcext:value-type="float">
            <text:p>10</text:p>
          </table:table-cell>
          <table:table-cell table:style-name="ce265" office:value-type="float" office:value="15" calcext:value-type="float">
            <text:p>15</text:p>
          </table:table-cell>
          <table:table-cell table:style-name="ce265" office:value-type="float" office:value="10" calcext:value-type="float">
            <text:p>10</text:p>
          </table:table-cell>
          <table:table-cell table:style-name="ce265" office:value-type="float" office:value="15" calcext:value-type="float">
            <text:p>15</text:p>
          </table:table-cell>
          <table:table-cell table:style-name="ce265" office:value-type="float" office:value="0" calcext:value-type="float">
            <text:p>0</text:p>
          </table:table-cell>
          <table:table-cell table:number-columns-repeated="2" table:style-name="ce265" office:value-type="float" office:value="10" calcext:value-type="float">
            <text:p>10</text:p>
          </table:table-cell>
          <table:table-cell table:style-name="ce265" office:value-type="float" office:value="15" calcext:value-type="float">
            <text:p>15</text:p>
          </table:table-cell>
          <table:table-cell table:number-columns-repeated="2" table:style-name="ce265" office:value-type="float" office:value="0" calcext:value-type="float">
            <text:p>0</text:p>
          </table:table-cell>
          <table:table-cell table:style-name="ce265" office:value-type="float" office:value="10" calcext:value-type="float">
            <text:p>10</text:p>
          </table:table-cell>
          <table:table-cell table:style-name="ce265" office:value-type="float" office:value="0" calcext:value-type="float">
            <text:p>0</text:p>
          </table:table-cell>
          <table:table-cell table:style-name="ce265" office:value-type="float" office:value="10" calcext:value-type="float">
            <text:p>10</text:p>
          </table:table-cell>
          <table:table-cell table:style-name="ce265" office:value-type="float" office:value="0" calcext:value-type="float">
            <text:p>0</text:p>
          </table:table-cell>
          <table:table-cell table:style-name="ce265" office:value-type="float" office:value="20" calcext:value-type="float">
            <text:p>20</text:p>
          </table:table-cell>
          <table:table-cell table:style-name="ce265" office:value-type="float" office:value="0" calcext:value-type="float">
            <text:p>0</text:p>
          </table:table-cell>
          <table:table-cell table:number-columns-repeated="2" table:style-name="ce265" office:value-type="float" office:value="10" calcext:value-type="float">
            <text:p>10</text:p>
          </table:table-cell>
          <table:table-cell table:style-name="ce265" office:value-type="float" office:value="17" calcext:value-type="float">
            <text:p>17</text:p>
          </table:table-cell>
          <table:table-cell table:number-columns-repeated="2" table:style-name="ce265" office:value-type="float" office:value="10" calcext:value-type="float">
            <text:p>10</text:p>
          </table:table-cell>
          <table:table-cell table:number-columns-repeated="3" table:style-name="ce265" office:value-type="float" office:value="15" calcext:value-type="float">
            <text:p>15</text:p>
          </table:table-cell>
          <table:table-cell table:number-columns-repeated="2" table:style-name="ce265" office:value-type="float" office:value="10" calcext:value-type="float">
            <text:p>10</text:p>
          </table:table-cell>
          <table:table-cell table:style-name="ce265" office:value-type="float" office:value="25" calcext:value-type="float">
            <text:p>25</text:p>
          </table:table-cell>
          <table:table-cell table:style-name="ce307" office:value-type="string" calcext:value-type="string">
            <text:p>Frais spécifiques boursiers</text:p>
          </table:table-cell>
          <table:table-cell table:style-name="ce265" table:number-columns-repeated="2"/>
          <table:table-cell table:style-name="ce265" office:value-type="float" office:value="0" calcext:value-type="float">
            <text:p>0</text:p>
          </table:table-cell>
          <table:table-cell table:style-name="ce265" office:value-type="float" office:value="26" calcext:value-type="float">
            <text:p>26</text:p>
          </table:table-cell>
          <table:table-cell table:style-name="ce265" office:value-type="float" office:value="16" calcext:value-type="float">
            <text:p>16</text:p>
          </table:table-cell>
          <table:table-cell table:style-name="ce265" office:value-type="float" office:value="20" calcext:value-type="float">
            <text:p>20</text:p>
          </table:table-cell>
          <table:table-cell table:style-name="ce265" office:value-type="float" office:value="26" calcext:value-type="float">
            <text:p>26</text:p>
          </table:table-cell>
          <table:table-cell table:number-columns-repeated="2" table:style-name="ce265" office:value-type="float" office:value="10" calcext:value-type="float">
            <text:p>10</text:p>
          </table:table-cell>
          <table:table-cell table:style-name="ce265" office:value-type="float" office:value="15" calcext:value-type="float">
            <text:p>15</text:p>
          </table:table-cell>
          <table:table-cell table:style-name="ce265" table:number-columns-repeated="20"/>
          <table:table-cell table:style-name="ce307" office:value-type="string" calcext:value-type="string">
            <text:p>Frais spécifiques boursiers</text:p>
          </table:table-cell>
          <table:table-cell table:style-name="ce265" table:number-columns-repeated="15"/>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4"/>
          <table:covered-table-cell table:style-name="ce272"/>
          <table:covered-table-cell table:style-name="ce279"/>
          <table:covered-table-cell table:number-columns-repeated="2" table:style-name="ce285"/>
          <table:covered-table-cell table:style-name="ce297"/>
          <table:covered-table-cell table:number-columns-repeated="5" table:style-name="ce296"/>
          <table:covered-table-cell table:style-name="ce303"/>
          <table:covered-table-cell table:number-columns-repeated="6" table:style-name="ce296"/>
          <table:covered-table-cell table:number-columns-repeated="4" table:style-name="ce303"/>
          <table:table-cell table:style-name="ce308" office:value-type="string" calcext:value-type="string">
            <text:p>1 : Inscrit</text:p>
          </table:table-cell>
          <table:table-cell table:style-name="ce265" table:formula="of:=IF(COUNTIF([.X17:.X65];1)&gt;0;COUNTIF([.X17:.X65];1);&quot;&quot;)">
            <text:p/>
          </table:table-cell>
          <table:table-cell table:style-name="ce265" table:formula="of:=IF(COUNTIF([.Y17:.Y65];1)&gt;0;COUNTIF([.Y17:.Y65];1);&quot;&quot;)">
            <text:p/>
          </table:table-cell>
          <table:table-cell table:style-name="ce265" table:formula="of:=IF(COUNTIF([.Z17:.Z65];1)&gt;0;COUNTIF([.Z17:.Z65];1);&quot;&quot;)">
            <text:p/>
          </table:table-cell>
          <table:table-cell table:style-name="ce265" table:formula="of:=IF(COUNTIF([.AA17:.AA65];1)&gt;0;COUNTIF([.AA17:.AA65];1);&quot;&quot;)">
            <text:p/>
          </table:table-cell>
          <table:table-cell table:style-name="ce265" table:formula="of:=IF(COUNTIF([.AB17:.AB65];1)&gt;0;COUNTIF([.AB17:.AB65];1);&quot;&quot;)">
            <text:p/>
          </table:table-cell>
          <table:table-cell table:style-name="ce265" table:formula="of:=IF(COUNTIF([.AC17:.AC65];1)&gt;0;COUNTIF([.AC17:.AC65];1);&quot;&quot;)">
            <text:p/>
          </table:table-cell>
          <table:table-cell table:style-name="ce265" table:formula="of:=IF(COUNTIF([.AD17:.AD65];1)&gt;0;COUNTIF([.AD17:.AD65];1);&quot;&quot;)">
            <text:p/>
          </table:table-cell>
          <table:table-cell table:style-name="ce265" table:formula="of:=IF(COUNTIF([.AE17:.AE65];1)&gt;0;COUNTIF([.AE17:.AE65];1);&quot;&quot;)">
            <text:p/>
          </table:table-cell>
          <table:table-cell table:style-name="ce265" table:formula="of:=IF(COUNTIF([.AF17:.AF65];1)&gt;0;COUNTIF([.AF17:.AF65];1);&quot;&quot;)">
            <text:p/>
          </table:table-cell>
          <table:table-cell table:style-name="ce265" table:formula="of:=IF(COUNTIF([.AG17:.AG65];1)&gt;0;COUNTIF([.AG17:.AG65];1);&quot;&quot;)">
            <text:p/>
          </table:table-cell>
          <table:table-cell table:style-name="ce265" table:formula="of:=IF(COUNTIF([.AH17:.AH65];1)&gt;0;COUNTIF([.AH17:.AH65];1);&quot;&quot;)">
            <text:p/>
          </table:table-cell>
          <table:table-cell table:style-name="ce265" table:formula="of:=IF(COUNTIF([.AI17:.AI65];1)&gt;0;COUNTIF([.AI17:.AI65];1);&quot;&quot;)">
            <text:p/>
          </table:table-cell>
          <table:table-cell table:style-name="ce265" table:formula="of:=IF(COUNTIF([.AJ17:.AJ65];1)&gt;0;COUNTIF([.AJ17:.AJ65];1);&quot;&quot;)">
            <text:p/>
          </table:table-cell>
          <table:table-cell table:style-name="ce265" table:formula="of:=IF(COUNTIF([.AK17:.AK65];1)&gt;0;COUNTIF([.AK17:.AK65];1);&quot;&quot;)">
            <text:p/>
          </table:table-cell>
          <table:table-cell table:style-name="ce265" table:formula="of:=IF(COUNTIF([.AL17:.AL65];1)&gt;0;COUNTIF([.AL17:.AL65];1);&quot;&quot;)">
            <text:p/>
          </table:table-cell>
          <table:table-cell table:style-name="ce265" table:formula="of:=IF(COUNTIF([.AM17:.AM65];1)&gt;0;COUNTIF([.AM17:.AM65];1);&quot;&quot;)">
            <text:p/>
          </table:table-cell>
          <table:table-cell table:style-name="ce265" table:formula="of:=IF(COUNTIF([.AN17:.AN65];1)&gt;0;COUNTIF([.AN17:.AN65];1);&quot;&quot;)">
            <text:p/>
          </table:table-cell>
          <table:table-cell table:style-name="ce265" table:formula="of:=IF(COUNTIF([.AO17:.AO65];1)&gt;0;COUNTIF([.AO17:.AO65];1);&quot;&quot;)">
            <text:p/>
          </table:table-cell>
          <table:table-cell table:style-name="ce265" table:formula="of:=IF(COUNTIF([.AP17:.AP65];1)&gt;0;COUNTIF([.AP17:.AP65];1);&quot;&quot;)">
            <text:p/>
          </table:table-cell>
          <table:table-cell table:style-name="ce265" table:formula="of:=IF(COUNTIF([.AQ17:.AQ65];1)&gt;0;COUNTIF([.AQ17:.AQ65];1);&quot;&quot;)">
            <text:p/>
          </table:table-cell>
          <table:table-cell table:style-name="ce265" table:formula="of:=IF(COUNTIF([.AR17:.AR65];1)&gt;0;COUNTIF([.AR17:.AR65];1);&quot;&quot;)">
            <text:p/>
          </table:table-cell>
          <table:table-cell table:style-name="ce265" table:formula="of:=IF(COUNTIF([.AS17:.AS65];1)&gt;0;COUNTIF([.AS17:.AS65];1);&quot;&quot;)">
            <text:p/>
          </table:table-cell>
          <table:table-cell table:style-name="ce265" table:formula="of:=IF(COUNTIF([.AT17:.AT65];1)&gt;0;COUNTIF([.AT17:.AT65];1);&quot;&quot;)">
            <text:p/>
          </table:table-cell>
          <table:table-cell table:style-name="ce265" table:formula="of:=IF(COUNTIF([.AU17:.AU65];1)&gt;0;COUNTIF([.AU17:.AU65];1);&quot;&quot;)">
            <text:p/>
          </table:table-cell>
          <table:table-cell table:style-name="ce265" table:formula="of:=IF(COUNTIF([.AV17:.AV65];1)&gt;0;COUNTIF([.AV17:.AV65];1);&quot;&quot;)">
            <text:p/>
          </table:table-cell>
          <table:table-cell table:style-name="ce265" table:formula="of:=IF(COUNTIF([.AW17:.AW65];1)&gt;0;COUNTIF([.AW17:.AW65];1);&quot;&quot;)">
            <text:p/>
          </table:table-cell>
          <table:table-cell table:style-name="ce265" table:formula="of:=IF(COUNTIF([.AX17:.AX65];1)&gt;0;COUNTIF([.AX17:.AX65];1);&quot;&quot;)">
            <text:p/>
          </table:table-cell>
          <table:table-cell table:style-name="ce265" table:formula="of:=IF(COUNTIF([.AY17:.AY65];1)&gt;0;COUNTIF([.AY17:.AY65];1);&quot;&quot;)">
            <text:p/>
          </table:table-cell>
          <table:table-cell table:style-name="ce265" table:formula="of:=IF(COUNTIF([.AZ17:.AZ65];1)&gt;0;COUNTIF([.AZ17:.AZ65];1);&quot;&quot;)">
            <text:p/>
          </table:table-cell>
          <table:table-cell table:style-name="ce265" table:formula="of:=IF(COUNTIF([.BA17:.BA65];1)&gt;0;COUNTIF([.BA17:.BA65];1);&quot;&quot;)">
            <text:p/>
          </table:table-cell>
          <table:table-cell table:style-name="ce265" table:formula="of:=IF(COUNTIF([.BB17:.BB65];1)&gt;0;COUNTIF([.BB17:.BB65];1);&quot;&quot;)">
            <text:p/>
          </table:table-cell>
          <table:table-cell table:style-name="ce265" table:formula="of:=IF(COUNTIF([.BC17:.BC65];1)&gt;0;COUNTIF([.BC17:.BC65];1);&quot;&quot;)">
            <text:p/>
          </table:table-cell>
          <table:table-cell table:style-name="ce265" table:formula="of:=IF(COUNTIF([.BD17:.BD65];1)&gt;0;COUNTIF([.BD17:.BD65];1);&quot;&quot;)">
            <text:p/>
          </table:table-cell>
          <table:table-cell table:style-name="ce308" office:value-type="string" calcext:value-type="string">
            <text:p>1 : Inscrit</text:p>
          </table:table-cell>
          <table:table-cell table:style-name="ce265" table:formula="of:=IF(COUNTIF([.BF17:.BF65];1)&gt;0;COUNTIF([.BF17:.BF65];1);&quot;&quot;)">
            <text:p/>
          </table:table-cell>
          <table:table-cell table:style-name="ce265" table:formula="of:=IF(COUNTIF([.BG17:.BG65];1)&gt;0;COUNTIF([.BG17:.BG65];1);&quot;&quot;)">
            <text:p/>
          </table:table-cell>
          <table:table-cell table:style-name="ce265" table:formula="of:=IF(COUNTIF([.BH17:.BH65];1)&gt;0;COUNTIF([.BH17:.BH65];1);&quot;&quot;)">
            <text:p/>
          </table:table-cell>
          <table:table-cell table:style-name="ce265" table:formula="of:=IF(COUNTIF([.BI17:.BI65];1)&gt;0;COUNTIF([.BI17:.BI65];1);&quot;&quot;)">
            <text:p/>
          </table:table-cell>
          <table:table-cell table:style-name="ce265" table:formula="of:=IF(COUNTIF([.BJ17:.BJ65];1)&gt;0;COUNTIF([.BJ17:.BJ65];1);&quot;&quot;)">
            <text:p/>
          </table:table-cell>
          <table:table-cell table:style-name="ce265" table:formula="of:=IF(COUNTIF([.BK17:.BK65];1)&gt;0;COUNTIF([.BK17:.BK65];1);&quot;&quot;)">
            <text:p/>
          </table:table-cell>
          <table:table-cell table:style-name="ce265" table:formula="of:=IF(COUNTIF([.BL17:.BL65];1)&gt;0;COUNTIF([.BL17:.BL65];1);&quot;&quot;)">
            <text:p/>
          </table:table-cell>
          <table:table-cell table:style-name="ce265" table:formula="of:=IF(COUNTIF([.BM17:.BM65];1)&gt;0;COUNTIF([.BM17:.BM65];1);&quot;&quot;)">
            <text:p/>
          </table:table-cell>
          <table:table-cell table:style-name="ce265" table:formula="of:=IF(COUNTIF([.BN17:.BN65];1)&gt;0;COUNTIF([.BN17:.BN65];1);&quot;&quot;)">
            <text:p/>
          </table:table-cell>
          <table:table-cell table:style-name="ce265" table:formula="of:=IF(COUNTIF([.BO17:.BO65];1)&gt;0;COUNTIF([.BO17:.BO65];1);&quot;&quot;)">
            <text:p/>
          </table:table-cell>
          <table:table-cell table:style-name="ce265" table:formula="of:=IF(COUNTIF([.BP17:.BP65];1)&gt;0;COUNTIF([.BP17:.BP65];1);&quot;&quot;)">
            <text:p/>
          </table:table-cell>
          <table:table-cell table:style-name="ce265" table:formula="of:=IF(COUNTIF([.BQ17:.BQ65];1)&gt;0;COUNTIF([.BQ17:.BQ65];1);&quot;&quot;)">
            <text:p/>
          </table:table-cell>
          <table:table-cell table:style-name="ce265" table:formula="of:=IF(COUNTIF([.BR17:.BR65];1)&gt;0;COUNTIF([.BR17:.BR65];1);&quot;&quot;)">
            <text:p/>
          </table:table-cell>
          <table:table-cell table:style-name="ce265" table:formula="of:=IF(COUNTIF([.BS17:.BS65];1)&gt;0;COUNTIF([.BS17:.BS65];1);&quot;&quot;)">
            <text:p/>
          </table:table-cell>
          <table:table-cell table:style-name="ce265" table:formula="of:=IF(COUNTIF([.BT17:.BT65];1)&gt;0;COUNTIF([.BT17:.BT65];1);&quot;&quot;)">
            <text:p/>
          </table:table-cell>
          <table:table-cell table:style-name="ce265" table:formula="of:=IF(COUNTIF([.BU17:.BU65];1)&gt;0;COUNTIF([.BU17:.BU65];1);&quot;&quot;)">
            <text:p/>
          </table:table-cell>
          <table:table-cell table:style-name="ce265" table:formula="of:=IF(COUNTIF([.BV17:.BV65];1)&gt;0;COUNTIF([.BV17:.BV65];1);&quot;&quot;)">
            <text:p/>
          </table:table-cell>
          <table:table-cell table:style-name="ce265" table:formula="of:=IF(COUNTIF([.BW17:.BW65];1)&gt;0;COUNTIF([.BW17:.BW65];1);&quot;&quot;)">
            <text:p/>
          </table:table-cell>
          <table:table-cell table:style-name="ce265" table:formula="of:=IF(COUNTIF([.BX17:.BX65];1)&gt;0;COUNTIF([.BX17:.BX65];1);&quot;&quot;)">
            <text:p/>
          </table:table-cell>
          <table:table-cell table:style-name="ce265" table:formula="of:=IF(COUNTIF([.BY17:.BY65];1)&gt;0;COUNTIF([.BY17:.BY65];1);&quot;&quot;)">
            <text:p/>
          </table:table-cell>
          <table:table-cell table:style-name="ce265" table:formula="of:=IF(COUNTIF([.BZ17:.BZ65];1)&gt;0;COUNTIF([.BZ17:.BZ65];1);&quot;&quot;)">
            <text:p/>
          </table:table-cell>
          <table:table-cell table:style-name="ce265" table:formula="of:=IF(COUNTIF([.CA17:.CA65];1)&gt;0;COUNTIF([.CA17:.CA65];1);&quot;&quot;)">
            <text:p/>
          </table:table-cell>
          <table:table-cell table:style-name="ce265" table:formula="of:=IF(COUNTIF([.CB17:.CB65];1)&gt;0;COUNTIF([.CB17:.CB65];1);&quot;&quot;)">
            <text:p/>
          </table:table-cell>
          <table:table-cell table:style-name="ce265" table:formula="of:=IF(COUNTIF([.CC17:.CC65];1)&gt;0;COUNTIF([.CC17:.CC65];1);&quot;&quot;)">
            <text:p/>
          </table:table-cell>
          <table:table-cell table:style-name="ce265" table:formula="of:=IF(COUNTIF([.CD17:.CD65];1)&gt;0;COUNTIF([.CD17:.CD65];1);&quot;&quot;)">
            <text:p/>
          </table:table-cell>
          <table:table-cell table:style-name="ce265" table:formula="of:=IF(COUNTIF([.CE17:.CE65];1)&gt;0;COUNTIF([.CE17:.CE65];1);&quot;&quot;)">
            <text:p/>
          </table:table-cell>
          <table:table-cell table:style-name="ce265" table:formula="of:=IF(COUNTIF([.CF17:.CF65];1)&gt;0;COUNTIF([.CF17:.CF65];1);&quot;&quot;)">
            <text:p/>
          </table:table-cell>
          <table:table-cell table:style-name="ce265" table:formula="of:=IF(COUNTIF([.CG17:.CG65];1)&gt;0;COUNTIF([.CG17:.CG65];1);&quot;&quot;)">
            <text:p/>
          </table:table-cell>
          <table:table-cell table:style-name="ce265" table:formula="of:=IF(COUNTIF([.CH17:.CH65];1)&gt;0;COUNTIF([.CH17:.CH65];1);&quot;&quot;)">
            <text:p/>
          </table:table-cell>
          <table:table-cell table:style-name="ce265" table:formula="of:=IF(COUNTIF([.CI17:.CI65];1)&gt;0;COUNTIF([.CI17:.CI65];1);&quot;&quot;)">
            <text:p/>
          </table:table-cell>
          <table:table-cell table:style-name="ce308" office:value-type="string" calcext:value-type="string">
            <text:p>1 : Inscrit</text:p>
          </table:table-cell>
          <table:table-cell table:style-name="ce265" table:formula="of:=IF(COUNTIF([.CK17:.CK65];1)&gt;0;COUNTIF([.CK17:.CK65];1);&quot;&quot;)">
            <text:p/>
          </table:table-cell>
          <table:table-cell table:style-name="ce265" table:formula="of:=IF(COUNTIF([.CL17:.CL65];1)&gt;0;COUNTIF([.CL17:.CL65];1);&quot;&quot;)">
            <text:p/>
          </table:table-cell>
          <table:table-cell table:style-name="ce265" table:formula="of:=IF(COUNTIF([.CM17:.CM65];1)&gt;0;COUNTIF([.CM17:.CM65];1);&quot;&quot;)">
            <text:p/>
          </table:table-cell>
          <table:table-cell table:style-name="ce265" table:formula="of:=IF(COUNTIF([.CN17:.CN65];1)&gt;0;COUNTIF([.CN17:.CN65];1);&quot;&quot;)">
            <text:p/>
          </table:table-cell>
          <table:table-cell table:style-name="ce265" table:formula="of:=IF(COUNTIF([.CO17:.CO65];1)&gt;0;COUNTIF([.CO17:.CO65];1);&quot;&quot;)">
            <text:p/>
          </table:table-cell>
          <table:table-cell table:style-name="ce265" table:formula="of:=IF(COUNTIF([.CP17:.CP65];1)&gt;0;COUNTIF([.CP17:.CP65];1);&quot;&quot;)">
            <text:p/>
          </table:table-cell>
          <table:table-cell table:style-name="ce265" table:formula="of:=IF(COUNTIF([.CQ17:.CQ65];1)&gt;0;COUNTIF([.CQ17:.CQ65];1);&quot;&quot;)">
            <text:p/>
          </table:table-cell>
          <table:table-cell table:style-name="ce265" table:formula="of:=IF(COUNTIF([.CR17:.CR65];1)&gt;0;COUNTIF([.CR17:.CR65];1);&quot;&quot;)">
            <text:p/>
          </table:table-cell>
          <table:table-cell table:style-name="ce265" table:formula="of:=IF(COUNTIF([.CS17:.CS65];1)&gt;0;COUNTIF([.CS17:.CS65];1);&quot;&quot;)">
            <text:p/>
          </table:table-cell>
          <table:table-cell table:style-name="ce265" table:formula="of:=IF(COUNTIF([.CT17:.CT65];1)&gt;0;COUNTIF([.CT17:.CT65];1);&quot;&quot;)">
            <text:p/>
          </table:table-cell>
          <table:table-cell table:style-name="ce265" table:formula="of:=IF(COUNTIF([.CU17:.CU65];1)&gt;0;COUNTIF([.CU17:.CU65];1);&quot;&quot;)">
            <text:p/>
          </table:table-cell>
          <table:table-cell table:style-name="ce265" table:formula="of:=IF(COUNTIF([.CV17:.CV65];1)&gt;0;COUNTIF([.CV17:.CV65];1);&quot;&quot;)">
            <text:p/>
          </table:table-cell>
          <table:table-cell table:style-name="ce265" table:formula="of:=IF(COUNTIF([.CW17:.CW65];1)&gt;0;COUNTIF([.CW17:.CW65];1);&quot;&quot;)">
            <text:p/>
          </table:table-cell>
          <table:table-cell table:style-name="ce265" table:formula="of:=IF(COUNTIF([.CX17:.CX65];1)&gt;0;COUNTIF([.CX17:.CX65];1);&quot;&quot;)">
            <text:p/>
          </table:table-cell>
          <table:table-cell table:style-name="ce265" table:formula="of:=IF(COUNTIF([.CY17:.CY65];1)&gt;0;COUNTIF([.CY17:.CY65];1);&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5"/>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09" office:value-type="string" calcext:value-type="string">
            <text:p>2 : Admissible</text:p>
          </table:table-cell>
          <table:table-cell table:style-name="ce314" table:formula="of:=IF(COUNTIF([.X17:.X65];2)&gt;0;COUNTIF([.X17:.X65];2);&quot;&quot;)">
            <text:p/>
          </table:table-cell>
          <table:table-cell table:style-name="ce314" table:formula="of:=IF(COUNTIF([.Y17:.Y65];2)&gt;0;COUNTIF([.Y17:.Y65];2);&quot;&quot;)">
            <text:p/>
          </table:table-cell>
          <table:table-cell table:style-name="ce314" table:formula="of:=IF(COUNTIF([.Z17:.Z65];2)&gt;0;COUNTIF([.Z17:.Z65];2);&quot;&quot;)">
            <text:p/>
          </table:table-cell>
          <table:table-cell table:style-name="ce314" table:formula="of:=IF(COUNTIF([.AA17:.AA65];2)&gt;0;COUNTIF([.AA17:.AA65];2);&quot;&quot;)">
            <text:p/>
          </table:table-cell>
          <table:table-cell table:style-name="ce314" table:formula="of:=IF(COUNTIF([.AB17:.AB65];2)&gt;0;COUNTIF([.AB17:.AB65];2);&quot;&quot;)">
            <text:p/>
          </table:table-cell>
          <table:table-cell table:style-name="ce314" table:formula="of:=IF(COUNTIF([.AC17:.AC65];2)&gt;0;COUNTIF([.AC17:.AC65];2);&quot;&quot;)">
            <text:p/>
          </table:table-cell>
          <table:table-cell table:style-name="ce314" table:formula="of:=IF(COUNTIF([.AD17:.AD65];2)&gt;0;COUNTIF([.AD17:.AD65];2);&quot;&quot;)">
            <text:p/>
          </table:table-cell>
          <table:table-cell table:style-name="ce314" table:formula="of:=IF(COUNTIF([.AE17:.AE65];2)&gt;0;COUNTIF([.AE17:.AE65];2);&quot;&quot;)">
            <text:p/>
          </table:table-cell>
          <table:table-cell table:style-name="ce314" table:formula="of:=IF(COUNTIF([.AF17:.AF65];2)&gt;0;COUNTIF([.AF17:.AF65];2);&quot;&quot;)">
            <text:p/>
          </table:table-cell>
          <table:table-cell table:style-name="ce314" table:formula="of:=IF(COUNTIF([.AG17:.AG65];2)&gt;0;COUNTIF([.AG17:.AG65];2);&quot;&quot;)">
            <text:p/>
          </table:table-cell>
          <table:table-cell table:style-name="ce314" table:formula="of:=IF(COUNTIF([.AH17:.AH65];2)&gt;0;COUNTIF([.AH17:.AH65];2);&quot;&quot;)">
            <text:p/>
          </table:table-cell>
          <table:table-cell table:style-name="ce314" table:formula="of:=IF(COUNTIF([.AI17:.AI65];2)&gt;0;COUNTIF([.AI17:.AI65];2);&quot;&quot;)">
            <text:p/>
          </table:table-cell>
          <table:table-cell table:style-name="ce314" table:formula="of:=IF(COUNTIF([.AJ17:.AJ65];2)&gt;0;COUNTIF([.AJ17:.AJ65];2);&quot;&quot;)">
            <text:p/>
          </table:table-cell>
          <table:table-cell table:style-name="ce314" table:formula="of:=IF(COUNTIF([.AK17:.AK65];2)&gt;0;COUNTIF([.AK17:.AK65];2);&quot;&quot;)">
            <text:p/>
          </table:table-cell>
          <table:table-cell table:style-name="ce314" table:formula="of:=IF(COUNTIF([.AL17:.AL65];2)&gt;0;COUNTIF([.AL17:.AL65];2);&quot;&quot;)">
            <text:p/>
          </table:table-cell>
          <table:table-cell table:style-name="ce314" table:formula="of:=IF(COUNTIF([.AM17:.AM65];2)&gt;0;COUNTIF([.AM17:.AM65];2);&quot;&quot;)">
            <text:p/>
          </table:table-cell>
          <table:table-cell table:style-name="ce314" table:formula="of:=IF(COUNTIF([.AN17:.AN65];2)&gt;0;COUNTIF([.AN17:.AN65];2);&quot;&quot;)">
            <text:p/>
          </table:table-cell>
          <table:table-cell table:style-name="ce314" table:formula="of:=IF(COUNTIF([.AO17:.AO65];2)&gt;0;COUNTIF([.AO17:.AO65];2);&quot;&quot;)">
            <text:p/>
          </table:table-cell>
          <table:table-cell table:style-name="ce314" table:formula="of:=IF(COUNTIF([.AP17:.AP65];2)&gt;0;COUNTIF([.AP17:.AP65];2);&quot;&quot;)">
            <text:p/>
          </table:table-cell>
          <table:table-cell table:style-name="ce314" table:formula="of:=IF(COUNTIF([.AQ17:.AQ65];2)&gt;0;COUNTIF([.AQ17:.AQ65];2);&quot;&quot;)">
            <text:p/>
          </table:table-cell>
          <table:table-cell table:style-name="ce314" table:formula="of:=IF(COUNTIF([.AR17:.AR65];2)&gt;0;COUNTIF([.AR17:.AR65];2);&quot;&quot;)">
            <text:p/>
          </table:table-cell>
          <table:table-cell table:style-name="ce314" table:formula="of:=IF(COUNTIF([.AS17:.AS65];2)&gt;0;COUNTIF([.AS17:.AS65];2);&quot;&quot;)">
            <text:p/>
          </table:table-cell>
          <table:table-cell table:style-name="ce314" table:formula="of:=IF(COUNTIF([.AT17:.AT65];2)&gt;0;COUNTIF([.AT17:.AT65];2);&quot;&quot;)">
            <text:p/>
          </table:table-cell>
          <table:table-cell table:style-name="ce314" table:formula="of:=IF(COUNTIF([.AU17:.AU65];2)&gt;0;COUNTIF([.AU17:.AU65];2);&quot;&quot;)">
            <text:p/>
          </table:table-cell>
          <table:table-cell table:style-name="ce314" table:formula="of:=IF(COUNTIF([.AV17:.AV65];2)&gt;0;COUNTIF([.AV17:.AV65];2);&quot;&quot;)">
            <text:p/>
          </table:table-cell>
          <table:table-cell table:style-name="ce314" table:formula="of:=IF(COUNTIF([.AW17:.AW65];2)&gt;0;COUNTIF([.AW17:.AW65];2);&quot;&quot;)">
            <text:p/>
          </table:table-cell>
          <table:table-cell table:style-name="ce314" table:formula="of:=IF(COUNTIF([.AX17:.AX65];2)&gt;0;COUNTIF([.AX17:.AX65];2);&quot;&quot;)">
            <text:p/>
          </table:table-cell>
          <table:table-cell table:style-name="ce314" table:formula="of:=IF(COUNTIF([.AY17:.AY65];2)&gt;0;COUNTIF([.AY17:.AY65];2);&quot;&quot;)">
            <text:p/>
          </table:table-cell>
          <table:table-cell table:style-name="ce314" table:formula="of:=IF(COUNTIF([.AZ17:.AZ65];2)&gt;0;COUNTIF([.AZ17:.AZ65];2);&quot;&quot;)">
            <text:p/>
          </table:table-cell>
          <table:table-cell table:style-name="ce314" table:formula="of:=IF(COUNTIF([.BA17:.BA65];2)&gt;0;COUNTIF([.BA17:.BA65];2);&quot;&quot;)">
            <text:p/>
          </table:table-cell>
          <table:table-cell table:style-name="ce314" table:formula="of:=IF(COUNTIF([.BB17:.BB65];2)&gt;0;COUNTIF([.BB17:.BB65];2);&quot;&quot;)">
            <text:p/>
          </table:table-cell>
          <table:table-cell table:style-name="ce314" table:formula="of:=IF(COUNTIF([.BC17:.BC65];2)&gt;0;COUNTIF([.BC17:.BC65];2);&quot;&quot;)">
            <text:p/>
          </table:table-cell>
          <table:table-cell table:style-name="ce314" table:formula="of:=IF(COUNTIF([.BD17:.BD65];2)&gt;0;COUNTIF([.BD17:.BD65];2);&quot;&quot;)">
            <text:p/>
          </table:table-cell>
          <table:table-cell table:style-name="ce309" office:value-type="string" calcext:value-type="string">
            <text:p>2 : Admissible</text:p>
          </table:table-cell>
          <table:table-cell table:style-name="ce314" table:formula="of:=IF(COUNTIF([.BF17:.BF65];2)&gt;0;COUNTIF([.BF17:.BF65];2);&quot;&quot;)">
            <text:p/>
          </table:table-cell>
          <table:table-cell table:style-name="ce314" table:formula="of:=IF(COUNTIF([.BG17:.BG65];2)&gt;0;COUNTIF([.BG17:.BG65];2);&quot;&quot;)">
            <text:p/>
          </table:table-cell>
          <table:table-cell table:style-name="ce314" table:formula="of:=IF(COUNTIF([.BH17:.BH65];2)&gt;0;COUNTIF([.BH17:.BH65];2);&quot;&quot;)">
            <text:p/>
          </table:table-cell>
          <table:table-cell table:style-name="ce314" table:formula="of:=IF(COUNTIF([.BI17:.BI65];2)&gt;0;COUNTIF([.BI17:.BI65];2);&quot;&quot;)">
            <text:p/>
          </table:table-cell>
          <table:table-cell table:style-name="ce314" table:formula="of:=IF(COUNTIF([.BJ17:.BJ65];2)&gt;0;COUNTIF([.BJ17:.BJ65];2);&quot;&quot;)">
            <text:p/>
          </table:table-cell>
          <table:table-cell table:style-name="ce314" table:formula="of:=IF(COUNTIF([.BK17:.BK65];2)&gt;0;COUNTIF([.BK17:.BK65];2);&quot;&quot;)">
            <text:p/>
          </table:table-cell>
          <table:table-cell table:style-name="ce314" table:formula="of:=IF(COUNTIF([.BL17:.BL65];2)&gt;0;COUNTIF([.BL17:.BL65];2);&quot;&quot;)">
            <text:p/>
          </table:table-cell>
          <table:table-cell table:style-name="ce314" table:formula="of:=IF(COUNTIF([.BM17:.BM65];2)&gt;0;COUNTIF([.BM17:.BM65];2);&quot;&quot;)">
            <text:p/>
          </table:table-cell>
          <table:table-cell table:style-name="ce314" table:formula="of:=IF(COUNTIF([.BN17:.BN65];2)&gt;0;COUNTIF([.BN17:.BN65];2);&quot;&quot;)">
            <text:p/>
          </table:table-cell>
          <table:table-cell table:style-name="ce314" table:formula="of:=IF(COUNTIF([.BO17:.BO65];2)&gt;0;COUNTIF([.BO17:.BO65];2);&quot;&quot;)">
            <text:p/>
          </table:table-cell>
          <table:table-cell table:style-name="ce314" table:formula="of:=IF(COUNTIF([.BP17:.BP65];2)&gt;0;COUNTIF([.BP17:.BP65];2);&quot;&quot;)">
            <text:p/>
          </table:table-cell>
          <table:table-cell table:style-name="ce314" table:formula="of:=IF(COUNTIF([.BQ17:.BQ65];2)&gt;0;COUNTIF([.BQ17:.BQ65];2);&quot;&quot;)">
            <text:p/>
          </table:table-cell>
          <table:table-cell table:style-name="ce314" table:formula="of:=IF(COUNTIF([.BR17:.BR65];2)&gt;0;COUNTIF([.BR17:.BR65];2);&quot;&quot;)">
            <text:p/>
          </table:table-cell>
          <table:table-cell table:style-name="ce314" table:formula="of:=IF(COUNTIF([.BS17:.BS65];2)&gt;0;COUNTIF([.BS17:.BS65];2);&quot;&quot;)">
            <text:p/>
          </table:table-cell>
          <table:table-cell table:style-name="ce314" table:formula="of:=IF(COUNTIF([.BT17:.BT65];2)&gt;0;COUNTIF([.BT17:.BT65];2);&quot;&quot;)">
            <text:p/>
          </table:table-cell>
          <table:table-cell table:style-name="ce314" table:formula="of:=IF(COUNTIF([.BU17:.BU65];2)&gt;0;COUNTIF([.BU17:.BU65];2);&quot;&quot;)">
            <text:p/>
          </table:table-cell>
          <table:table-cell table:style-name="ce314" table:formula="of:=IF(COUNTIF([.BV17:.BV65];2)&gt;0;COUNTIF([.BV17:.BV65];2);&quot;&quot;)">
            <text:p/>
          </table:table-cell>
          <table:table-cell table:style-name="ce314" table:formula="of:=IF(COUNTIF([.BW17:.BW65];2)&gt;0;COUNTIF([.BW17:.BW65];2);&quot;&quot;)">
            <text:p/>
          </table:table-cell>
          <table:table-cell table:style-name="ce314" table:formula="of:=IF(COUNTIF([.BX17:.BX65];2)&gt;0;COUNTIF([.BX17:.BX65];2);&quot;&quot;)">
            <text:p/>
          </table:table-cell>
          <table:table-cell table:style-name="ce314" table:formula="of:=IF(COUNTIF([.BY17:.BY65];2)&gt;0;COUNTIF([.BY17:.BY65];2);&quot;&quot;)">
            <text:p/>
          </table:table-cell>
          <table:table-cell table:style-name="ce314" table:formula="of:=IF(COUNTIF([.BZ17:.BZ65];2)&gt;0;COUNTIF([.BZ17:.BZ65];2);&quot;&quot;)">
            <text:p/>
          </table:table-cell>
          <table:table-cell table:style-name="ce314" table:formula="of:=IF(COUNTIF([.CA17:.CA65];2)&gt;0;COUNTIF([.CA17:.CA65];2);&quot;&quot;)">
            <text:p/>
          </table:table-cell>
          <table:table-cell table:style-name="ce314" table:formula="of:=IF(COUNTIF([.CB17:.CB65];2)&gt;0;COUNTIF([.CB17:.CB65];2);&quot;&quot;)">
            <text:p/>
          </table:table-cell>
          <table:table-cell table:style-name="ce314" table:formula="of:=IF(COUNTIF([.CC17:.CC65];2)&gt;0;COUNTIF([.CC17:.CC65];2);&quot;&quot;)">
            <text:p/>
          </table:table-cell>
          <table:table-cell table:style-name="ce314" table:formula="of:=IF(COUNTIF([.CD17:.CD65];2)&gt;0;COUNTIF([.CD17:.CD65];2);&quot;&quot;)">
            <text:p/>
          </table:table-cell>
          <table:table-cell table:style-name="ce314" table:formula="of:=IF(COUNTIF([.CE17:.CE65];2)&gt;0;COUNTIF([.CE17:.CE65];2);&quot;&quot;)">
            <text:p/>
          </table:table-cell>
          <table:table-cell table:style-name="ce314" table:formula="of:=IF(COUNTIF([.CF17:.CF65];2)&gt;0;COUNTIF([.CF17:.CF65];2);&quot;&quot;)">
            <text:p/>
          </table:table-cell>
          <table:table-cell table:style-name="ce314" table:formula="of:=IF(COUNTIF([.CG17:.CG65];2)&gt;0;COUNTIF([.CG17:.CG65];2);&quot;&quot;)">
            <text:p/>
          </table:table-cell>
          <table:table-cell table:style-name="ce314" table:formula="of:=IF(COUNTIF([.CH17:.CH65];2)&gt;0;COUNTIF([.CH17:.CH65];2);&quot;&quot;)">
            <text:p/>
          </table:table-cell>
          <table:table-cell table:style-name="ce314" table:formula="of:=IF(COUNTIF([.CI17:.CI65];2)&gt;0;COUNTIF([.CI17:.CI65];2);&quot;&quot;)">
            <text:p/>
          </table:table-cell>
          <table:table-cell table:style-name="ce309" office:value-type="string" calcext:value-type="string">
            <text:p>2 : Admissible</text:p>
          </table:table-cell>
          <table:table-cell table:style-name="ce314" table:formula="of:=IF(COUNTIF([.CK17:.CK65];2)&gt;0;COUNTIF([.CK17:.CK65];2);&quot;&quot;)">
            <text:p/>
          </table:table-cell>
          <table:table-cell table:style-name="ce314" table:formula="of:=IF(COUNTIF([.CL17:.CL65];2)&gt;0;COUNTIF([.CL17:.CL65];2);&quot;&quot;)">
            <text:p/>
          </table:table-cell>
          <table:table-cell table:style-name="ce314" table:formula="of:=IF(COUNTIF([.CM17:.CM65];2)&gt;0;COUNTIF([.CM17:.CM65];2);&quot;&quot;)">
            <text:p/>
          </table:table-cell>
          <table:table-cell table:style-name="ce314" table:formula="of:=IF(COUNTIF([.CN17:.CN65];2)&gt;0;COUNTIF([.CN17:.CN65];2);&quot;&quot;)">
            <text:p/>
          </table:table-cell>
          <table:table-cell table:style-name="ce314" table:formula="of:=IF(COUNTIF([.CO17:.CO65];2)&gt;0;COUNTIF([.CO17:.CO65];2);&quot;&quot;)">
            <text:p/>
          </table:table-cell>
          <table:table-cell table:style-name="ce314" table:formula="of:=IF(COUNTIF([.CP17:.CP65];2)&gt;0;COUNTIF([.CP17:.CP65];2);&quot;&quot;)">
            <text:p/>
          </table:table-cell>
          <table:table-cell table:style-name="ce314" table:formula="of:=IF(COUNTIF([.CQ17:.CQ65];2)&gt;0;COUNTIF([.CQ17:.CQ65];2);&quot;&quot;)">
            <text:p/>
          </table:table-cell>
          <table:table-cell table:style-name="ce314" table:formula="of:=IF(COUNTIF([.CR17:.CR65];2)&gt;0;COUNTIF([.CR17:.CR65];2);&quot;&quot;)">
            <text:p/>
          </table:table-cell>
          <table:table-cell table:style-name="ce314" table:formula="of:=IF(COUNTIF([.CS17:.CS65];2)&gt;0;COUNTIF([.CS17:.CS65];2);&quot;&quot;)">
            <text:p/>
          </table:table-cell>
          <table:table-cell table:style-name="ce314" table:formula="of:=IF(COUNTIF([.CT17:.CT65];2)&gt;0;COUNTIF([.CT17:.CT65];2);&quot;&quot;)">
            <text:p/>
          </table:table-cell>
          <table:table-cell table:style-name="ce314" table:formula="of:=IF(COUNTIF([.CU17:.CU65];2)&gt;0;COUNTIF([.CU17:.CU65];2);&quot;&quot;)">
            <text:p/>
          </table:table-cell>
          <table:table-cell table:style-name="ce314" table:formula="of:=IF(COUNTIF([.CV17:.CV65];2)&gt;0;COUNTIF([.CV17:.CV65];2);&quot;&quot;)">
            <text:p/>
          </table:table-cell>
          <table:table-cell table:style-name="ce314" table:formula="of:=IF(COUNTIF([.CW17:.CW65];2)&gt;0;COUNTIF([.CW17:.CW65];2);&quot;&quot;)">
            <text:p/>
          </table:table-cell>
          <table:table-cell table:style-name="ce314" table:formula="of:=IF(COUNTIF([.CX17:.CX65];2)&gt;0;COUNTIF([.CX17:.CX65];2);&quot;&quot;)">
            <text:p/>
          </table:table-cell>
          <table:table-cell table:style-name="ce314" table:formula="of:=IF(COUNTIF([.CY17:.CY65];2)&gt;0;COUNTIF([.CY17:.CY65];2);&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5"/>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10" office:value-type="string" calcext:value-type="string">
            <text:p>3 : Admis / Classé</text:p>
          </table:table-cell>
          <table:table-cell table:style-name="ce314" table:formula="of:=IF(COUNTIF([.X17:.X65];3)&gt;0;COUNTIF([.X17:.X65];3);&quot;&quot;)">
            <text:p/>
          </table:table-cell>
          <table:table-cell table:style-name="ce314" table:formula="of:=IF(COUNTIF([.Y17:.Y65];3)&gt;0;COUNTIF([.Y17:.Y65];3);&quot;&quot;)">
            <text:p/>
          </table:table-cell>
          <table:table-cell table:style-name="ce314" table:formula="of:=IF(COUNTIF([.Z17:.Z65];3)&gt;0;COUNTIF([.Z17:.Z65];3);&quot;&quot;)">
            <text:p/>
          </table:table-cell>
          <table:table-cell table:style-name="ce314" table:formula="of:=IF(COUNTIF([.AA17:.AA65];3)&gt;0;COUNTIF([.AA17:.AA65];3);&quot;&quot;)">
            <text:p/>
          </table:table-cell>
          <table:table-cell table:style-name="ce314" table:formula="of:=IF(COUNTIF([.AB17:.AB65];3)&gt;0;COUNTIF([.AB17:.AB65];3);&quot;&quot;)">
            <text:p/>
          </table:table-cell>
          <table:table-cell table:style-name="ce314" table:formula="of:=IF(COUNTIF([.AC17:.AC65];3)&gt;0;COUNTIF([.AC17:.AC65];3);&quot;&quot;)">
            <text:p/>
          </table:table-cell>
          <table:table-cell table:style-name="ce314" table:formula="of:=IF(COUNTIF([.AD17:.AD65];3)&gt;0;COUNTIF([.AD17:.AD65];3);&quot;&quot;)">
            <text:p/>
          </table:table-cell>
          <table:table-cell table:style-name="ce314" table:formula="of:=IF(COUNTIF([.AE17:.AE65];3)&gt;0;COUNTIF([.AE17:.AE65];3);&quot;&quot;)">
            <text:p/>
          </table:table-cell>
          <table:table-cell table:style-name="ce314" table:formula="of:=IF(COUNTIF([.AF17:.AF65];3)&gt;0;COUNTIF([.AF17:.AF65];3);&quot;&quot;)">
            <text:p/>
          </table:table-cell>
          <table:table-cell table:style-name="ce314" table:formula="of:=IF(COUNTIF([.AG17:.AG65];3)&gt;0;COUNTIF([.AG17:.AG65];3);&quot;&quot;)">
            <text:p/>
          </table:table-cell>
          <table:table-cell table:style-name="ce314" table:formula="of:=IF(COUNTIF([.AH17:.AH65];3)&gt;0;COUNTIF([.AH17:.AH65];3);&quot;&quot;)">
            <text:p/>
          </table:table-cell>
          <table:table-cell table:style-name="ce314" table:formula="of:=IF(COUNTIF([.AI17:.AI65];3)&gt;0;COUNTIF([.AI17:.AI65];3);&quot;&quot;)">
            <text:p/>
          </table:table-cell>
          <table:table-cell table:style-name="ce314" table:formula="of:=IF(COUNTIF([.AJ17:.AJ65];3)&gt;0;COUNTIF([.AJ17:.AJ65];3);&quot;&quot;)">
            <text:p/>
          </table:table-cell>
          <table:table-cell table:style-name="ce314" table:formula="of:=IF(COUNTIF([.AK17:.AK65];3)&gt;0;COUNTIF([.AK17:.AK65];3);&quot;&quot;)">
            <text:p/>
          </table:table-cell>
          <table:table-cell table:style-name="ce314" table:formula="of:=IF(COUNTIF([.AL17:.AL65];3)&gt;0;COUNTIF([.AL17:.AL65];3);&quot;&quot;)">
            <text:p/>
          </table:table-cell>
          <table:table-cell table:style-name="ce314" table:formula="of:=IF(COUNTIF([.AM17:.AM65];3)&gt;0;COUNTIF([.AM17:.AM65];3);&quot;&quot;)">
            <text:p/>
          </table:table-cell>
          <table:table-cell table:style-name="ce314" table:formula="of:=IF(COUNTIF([.AN17:.AN65];3)&gt;0;COUNTIF([.AN17:.AN65];3);&quot;&quot;)">
            <text:p/>
          </table:table-cell>
          <table:table-cell table:style-name="ce314" table:formula="of:=IF(COUNTIF([.AO17:.AO65];3)&gt;0;COUNTIF([.AO17:.AO65];3);&quot;&quot;)">
            <text:p/>
          </table:table-cell>
          <table:table-cell table:style-name="ce314" table:formula="of:=IF(COUNTIF([.AP17:.AP65];3)&gt;0;COUNTIF([.AP17:.AP65];3);&quot;&quot;)">
            <text:p/>
          </table:table-cell>
          <table:table-cell table:style-name="ce314" table:formula="of:=IF(COUNTIF([.AQ17:.AQ65];3)&gt;0;COUNTIF([.AQ17:.AQ65];3);&quot;&quot;)">
            <text:p/>
          </table:table-cell>
          <table:table-cell table:style-name="ce314" table:formula="of:=IF(COUNTIF([.AR17:.AR65];3)&gt;0;COUNTIF([.AR17:.AR65];3);&quot;&quot;)">
            <text:p/>
          </table:table-cell>
          <table:table-cell table:style-name="ce314" table:formula="of:=IF(COUNTIF([.AS17:.AS65];3)&gt;0;COUNTIF([.AS17:.AS65];3);&quot;&quot;)">
            <text:p/>
          </table:table-cell>
          <table:table-cell table:style-name="ce314" table:formula="of:=IF(COUNTIF([.AT17:.AT65];3)&gt;0;COUNTIF([.AT17:.AT65];3);&quot;&quot;)">
            <text:p/>
          </table:table-cell>
          <table:table-cell table:style-name="ce314" table:formula="of:=IF(COUNTIF([.AU17:.AU65];3)&gt;0;COUNTIF([.AU17:.AU65];3);&quot;&quot;)">
            <text:p/>
          </table:table-cell>
          <table:table-cell table:style-name="ce314" table:formula="of:=IF(COUNTIF([.AV17:.AV65];3)&gt;0;COUNTIF([.AV17:.AV65];3);&quot;&quot;)">
            <text:p/>
          </table:table-cell>
          <table:table-cell table:style-name="ce314" table:formula="of:=IF(COUNTIF([.AW17:.AW65];3)&gt;0;COUNTIF([.AW17:.AW65];3);&quot;&quot;)">
            <text:p/>
          </table:table-cell>
          <table:table-cell table:style-name="ce314" table:formula="of:=IF(COUNTIF([.AX17:.AX65];3)&gt;0;COUNTIF([.AX17:.AX65];3);&quot;&quot;)">
            <text:p/>
          </table:table-cell>
          <table:table-cell table:style-name="ce314" table:formula="of:=IF(COUNTIF([.AY17:.AY65];3)&gt;0;COUNTIF([.AY17:.AY65];3);&quot;&quot;)">
            <text:p/>
          </table:table-cell>
          <table:table-cell table:style-name="ce314" table:formula="of:=IF(COUNTIF([.AZ17:.AZ65];3)&gt;0;COUNTIF([.AZ17:.AZ65];3);&quot;&quot;)">
            <text:p/>
          </table:table-cell>
          <table:table-cell table:style-name="ce314" table:formula="of:=IF(COUNTIF([.BA17:.BA65];3)&gt;0;COUNTIF([.BA17:.BA65];3);&quot;&quot;)">
            <text:p/>
          </table:table-cell>
          <table:table-cell table:style-name="ce314" table:formula="of:=IF(COUNTIF([.BB17:.BB65];3)&gt;0;COUNTIF([.BB17:.BB65];3);&quot;&quot;)">
            <text:p/>
          </table:table-cell>
          <table:table-cell table:style-name="ce314" table:formula="of:=IF(COUNTIF([.BC17:.BC65];3)&gt;0;COUNTIF([.BC17:.BC65];3);&quot;&quot;)">
            <text:p/>
          </table:table-cell>
          <table:table-cell table:style-name="ce314" table:formula="of:=IF(COUNTIF([.BD17:.BD65];3)&gt;0;COUNTIF([.BD17:.BD65];3);&quot;&quot;)">
            <text:p/>
          </table:table-cell>
          <table:table-cell table:style-name="ce310" office:value-type="string" calcext:value-type="string">
            <text:p>3 : Admis / Classé</text:p>
          </table:table-cell>
          <table:table-cell table:style-name="ce314" table:formula="of:=IF(COUNTIF([.BF17:.BF65];3)&gt;0;COUNTIF([.BF17:.BF65];3);&quot;&quot;)">
            <text:p/>
          </table:table-cell>
          <table:table-cell table:style-name="ce314" table:formula="of:=IF(COUNTIF([.BG17:.BG65];3)&gt;0;COUNTIF([.BG17:.BG65];3);&quot;&quot;)">
            <text:p/>
          </table:table-cell>
          <table:table-cell table:style-name="ce314" table:formula="of:=IF(COUNTIF([.BH17:.BH65];3)&gt;0;COUNTIF([.BH17:.BH65];3);&quot;&quot;)">
            <text:p/>
          </table:table-cell>
          <table:table-cell table:style-name="ce314" table:formula="of:=IF(COUNTIF([.BI17:.BI65];3)&gt;0;COUNTIF([.BI17:.BI65];3);&quot;&quot;)">
            <text:p/>
          </table:table-cell>
          <table:table-cell table:style-name="ce314" table:formula="of:=IF(COUNTIF([.BJ17:.BJ65];3)&gt;0;COUNTIF([.BJ17:.BJ65];3);&quot;&quot;)">
            <text:p/>
          </table:table-cell>
          <table:table-cell table:style-name="ce314" table:formula="of:=IF(COUNTIF([.BK17:.BK65];3)&gt;0;COUNTIF([.BK17:.BK65];3);&quot;&quot;)">
            <text:p/>
          </table:table-cell>
          <table:table-cell table:style-name="ce314" table:formula="of:=IF(COUNTIF([.BL17:.BL65];3)&gt;0;COUNTIF([.BL17:.BL65];3);&quot;&quot;)">
            <text:p/>
          </table:table-cell>
          <table:table-cell table:style-name="ce314" table:formula="of:=IF(COUNTIF([.BM17:.BM65];3)&gt;0;COUNTIF([.BM17:.BM65];3);&quot;&quot;)">
            <text:p/>
          </table:table-cell>
          <table:table-cell table:style-name="ce314" table:formula="of:=IF(COUNTIF([.BN17:.BN65];3)&gt;0;COUNTIF([.BN17:.BN65];3);&quot;&quot;)">
            <text:p/>
          </table:table-cell>
          <table:table-cell table:style-name="ce314" table:formula="of:=IF(COUNTIF([.BO17:.BO65];3)&gt;0;COUNTIF([.BO17:.BO65];3);&quot;&quot;)">
            <text:p/>
          </table:table-cell>
          <table:table-cell table:style-name="ce314" table:formula="of:=IF(COUNTIF([.BP17:.BP65];3)&gt;0;COUNTIF([.BP17:.BP65];3);&quot;&quot;)">
            <text:p/>
          </table:table-cell>
          <table:table-cell table:style-name="ce314" table:formula="of:=IF(COUNTIF([.BQ17:.BQ65];3)&gt;0;COUNTIF([.BQ17:.BQ65];3);&quot;&quot;)">
            <text:p/>
          </table:table-cell>
          <table:table-cell table:style-name="ce314" table:formula="of:=IF(COUNTIF([.BR17:.BR65];3)&gt;0;COUNTIF([.BR17:.BR65];3);&quot;&quot;)">
            <text:p/>
          </table:table-cell>
          <table:table-cell table:style-name="ce314" table:formula="of:=IF(COUNTIF([.BS17:.BS65];3)&gt;0;COUNTIF([.BS17:.BS65];3);&quot;&quot;)">
            <text:p/>
          </table:table-cell>
          <table:table-cell table:style-name="ce314" table:formula="of:=IF(COUNTIF([.BT17:.BT65];3)&gt;0;COUNTIF([.BT17:.BT65];3);&quot;&quot;)">
            <text:p/>
          </table:table-cell>
          <table:table-cell table:style-name="ce314" table:formula="of:=IF(COUNTIF([.BU17:.BU65];3)&gt;0;COUNTIF([.BU17:.BU65];3);&quot;&quot;)">
            <text:p/>
          </table:table-cell>
          <table:table-cell table:style-name="ce314" table:formula="of:=IF(COUNTIF([.BV17:.BV65];3)&gt;0;COUNTIF([.BV17:.BV65];3);&quot;&quot;)">
            <text:p/>
          </table:table-cell>
          <table:table-cell table:style-name="ce314" table:formula="of:=IF(COUNTIF([.BW17:.BW65];3)&gt;0;COUNTIF([.BW17:.BW65];3);&quot;&quot;)">
            <text:p/>
          </table:table-cell>
          <table:table-cell table:style-name="ce314" table:formula="of:=IF(COUNTIF([.BX17:.BX65];3)&gt;0;COUNTIF([.BX17:.BX65];3);&quot;&quot;)">
            <text:p/>
          </table:table-cell>
          <table:table-cell table:style-name="ce314" table:formula="of:=IF(COUNTIF([.BY17:.BY65];3)&gt;0;COUNTIF([.BY17:.BY65];3);&quot;&quot;)">
            <text:p/>
          </table:table-cell>
          <table:table-cell table:style-name="ce314" table:formula="of:=IF(COUNTIF([.BZ17:.BZ65];3)&gt;0;COUNTIF([.BZ17:.BZ65];3);&quot;&quot;)">
            <text:p/>
          </table:table-cell>
          <table:table-cell table:style-name="ce314" table:formula="of:=IF(COUNTIF([.CA17:.CA65];3)&gt;0;COUNTIF([.CA17:.CA65];3);&quot;&quot;)">
            <text:p/>
          </table:table-cell>
          <table:table-cell table:style-name="ce314" table:formula="of:=IF(COUNTIF([.CB17:.CB65];3)&gt;0;COUNTIF([.CB17:.CB65];3);&quot;&quot;)">
            <text:p/>
          </table:table-cell>
          <table:table-cell table:style-name="ce314" table:formula="of:=IF(COUNTIF([.CC17:.CC65];3)&gt;0;COUNTIF([.CC17:.CC65];3);&quot;&quot;)">
            <text:p/>
          </table:table-cell>
          <table:table-cell table:style-name="ce314" table:formula="of:=IF(COUNTIF([.CD17:.CD65];3)&gt;0;COUNTIF([.CD17:.CD65];3);&quot;&quot;)">
            <text:p/>
          </table:table-cell>
          <table:table-cell table:style-name="ce314" table:formula="of:=IF(COUNTIF([.CE17:.CE65];3)&gt;0;COUNTIF([.CE17:.CE65];3);&quot;&quot;)">
            <text:p/>
          </table:table-cell>
          <table:table-cell table:style-name="ce314" table:formula="of:=IF(COUNTIF([.CF17:.CF65];3)&gt;0;COUNTIF([.CF17:.CF65];3);&quot;&quot;)">
            <text:p/>
          </table:table-cell>
          <table:table-cell table:style-name="ce314" table:formula="of:=IF(COUNTIF([.CG17:.CG65];3)&gt;0;COUNTIF([.CG17:.CG65];3);&quot;&quot;)">
            <text:p/>
          </table:table-cell>
          <table:table-cell table:style-name="ce314" table:formula="of:=IF(COUNTIF([.CH17:.CH65];3)&gt;0;COUNTIF([.CH17:.CH65];3);&quot;&quot;)">
            <text:p/>
          </table:table-cell>
          <table:table-cell table:style-name="ce314" table:formula="of:=IF(COUNTIF([.CI17:.CI65];3)&gt;0;COUNTIF([.CI17:.CI65];3);&quot;&quot;)">
            <text:p/>
          </table:table-cell>
          <table:table-cell table:style-name="ce310" office:value-type="string" calcext:value-type="string">
            <text:p>3 : Admis / Classé</text:p>
          </table:table-cell>
          <table:table-cell table:style-name="ce314" table:formula="of:=IF(COUNTIF([.CK17:.CK65];3)&gt;0;COUNTIF([.CK17:.CK65];3);&quot;&quot;)">
            <text:p/>
          </table:table-cell>
          <table:table-cell table:style-name="ce314" table:formula="of:=IF(COUNTIF([.CL17:.CL65];3)&gt;0;COUNTIF([.CL17:.CL65];3);&quot;&quot;)">
            <text:p/>
          </table:table-cell>
          <table:table-cell table:style-name="ce314" table:formula="of:=IF(COUNTIF([.CM17:.CM65];3)&gt;0;COUNTIF([.CM17:.CM65];3);&quot;&quot;)">
            <text:p/>
          </table:table-cell>
          <table:table-cell table:style-name="ce314" table:formula="of:=IF(COUNTIF([.CN17:.CN65];3)&gt;0;COUNTIF([.CN17:.CN65];3);&quot;&quot;)">
            <text:p/>
          </table:table-cell>
          <table:table-cell table:style-name="ce314" table:formula="of:=IF(COUNTIF([.CO17:.CO65];3)&gt;0;COUNTIF([.CO17:.CO65];3);&quot;&quot;)">
            <text:p/>
          </table:table-cell>
          <table:table-cell table:style-name="ce314" table:formula="of:=IF(COUNTIF([.CP17:.CP65];3)&gt;0;COUNTIF([.CP17:.CP65];3);&quot;&quot;)">
            <text:p/>
          </table:table-cell>
          <table:table-cell table:style-name="ce314" table:formula="of:=IF(COUNTIF([.CQ17:.CQ65];3)&gt;0;COUNTIF([.CQ17:.CQ65];3);&quot;&quot;)">
            <text:p/>
          </table:table-cell>
          <table:table-cell table:style-name="ce314" table:formula="of:=IF(COUNTIF([.CR17:.CR65];3)&gt;0;COUNTIF([.CR17:.CR65];3);&quot;&quot;)">
            <text:p/>
          </table:table-cell>
          <table:table-cell table:style-name="ce314" table:formula="of:=IF(COUNTIF([.CS17:.CS65];3)&gt;0;COUNTIF([.CS17:.CS65];3);&quot;&quot;)">
            <text:p/>
          </table:table-cell>
          <table:table-cell table:style-name="ce314" table:formula="of:=IF(COUNTIF([.CT17:.CT65];3)&gt;0;COUNTIF([.CT17:.CT65];3);&quot;&quot;)">
            <text:p/>
          </table:table-cell>
          <table:table-cell table:style-name="ce314" table:formula="of:=IF(COUNTIF([.CU17:.CU65];3)&gt;0;COUNTIF([.CU17:.CU65];3);&quot;&quot;)">
            <text:p/>
          </table:table-cell>
          <table:table-cell table:style-name="ce314" table:formula="of:=IF(COUNTIF([.CV17:.CV65];3)&gt;0;COUNTIF([.CV17:.CV65];3);&quot;&quot;)">
            <text:p/>
          </table:table-cell>
          <table:table-cell table:style-name="ce314" table:formula="of:=IF(COUNTIF([.CW17:.CW65];3)&gt;0;COUNTIF([.CW17:.CW65];3);&quot;&quot;)">
            <text:p/>
          </table:table-cell>
          <table:table-cell table:style-name="ce314" table:formula="of:=IF(COUNTIF([.CX17:.CX65];3)&gt;0;COUNTIF([.CX17:.CX65];3);&quot;&quot;)">
            <text:p/>
          </table:table-cell>
          <table:table-cell table:style-name="ce314" table:formula="of:=IF(COUNTIF([.CY17:.CY65];3)&gt;0;COUNTIF([.CY17:.CY65];3);&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4"/>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11" office:value-type="string" calcext:value-type="string">
            <text:p>4 : Absent aux écrits</text:p>
          </table:table-cell>
          <table:table-cell table:style-name="ce314" table:formula="of:=IF(COUNTIF([.X17:.X65];4)&gt;0;COUNTIF([.X17:.X65];4);&quot;&quot;)">
            <text:p/>
          </table:table-cell>
          <table:table-cell table:style-name="ce314" table:formula="of:=IF(COUNTIF([.Y17:.Y65];4)&gt;0;COUNTIF([.Y17:.Y65];4);&quot;&quot;)">
            <text:p/>
          </table:table-cell>
          <table:table-cell table:style-name="ce314" table:formula="of:=IF(COUNTIF([.Z17:.Z65];4)&gt;0;COUNTIF([.Z17:.Z65];4);&quot;&quot;)">
            <text:p/>
          </table:table-cell>
          <table:table-cell table:style-name="ce314" table:formula="of:=IF(COUNTIF([.AA17:.AA65];4)&gt;0;COUNTIF([.AA17:.AA65];4);&quot;&quot;)">
            <text:p/>
          </table:table-cell>
          <table:table-cell table:style-name="ce314" table:formula="of:=IF(COUNTIF([.AB17:.AB65];4)&gt;0;COUNTIF([.AB17:.AB65];4);&quot;&quot;)">
            <text:p/>
          </table:table-cell>
          <table:table-cell table:style-name="ce314" table:formula="of:=IF(COUNTIF([.AC17:.AC65];4)&gt;0;COUNTIF([.AC17:.AC65];4);&quot;&quot;)">
            <text:p/>
          </table:table-cell>
          <table:table-cell table:style-name="ce314" table:formula="of:=IF(COUNTIF([.AD17:.AD65];4)&gt;0;COUNTIF([.AD17:.AD65];4);&quot;&quot;)">
            <text:p/>
          </table:table-cell>
          <table:table-cell table:style-name="ce314" table:formula="of:=IF(COUNTIF([.AE17:.AE65];4)&gt;0;COUNTIF([.AE17:.AE65];4);&quot;&quot;)">
            <text:p/>
          </table:table-cell>
          <table:table-cell table:style-name="ce314" table:formula="of:=IF(COUNTIF([.AF17:.AF65];4)&gt;0;COUNTIF([.AF17:.AF65];4);&quot;&quot;)">
            <text:p/>
          </table:table-cell>
          <table:table-cell table:style-name="ce314" table:formula="of:=IF(COUNTIF([.AG17:.AG65];4)&gt;0;COUNTIF([.AG17:.AG65];4);&quot;&quot;)">
            <text:p/>
          </table:table-cell>
          <table:table-cell table:style-name="ce314" table:formula="of:=IF(COUNTIF([.AH17:.AH65];4)&gt;0;COUNTIF([.AH17:.AH65];4);&quot;&quot;)">
            <text:p/>
          </table:table-cell>
          <table:table-cell table:style-name="ce314" table:formula="of:=IF(COUNTIF([.AI17:.AI65];4)&gt;0;COUNTIF([.AI17:.AI65];4);&quot;&quot;)">
            <text:p/>
          </table:table-cell>
          <table:table-cell table:style-name="ce314" table:formula="of:=IF(COUNTIF([.AJ17:.AJ65];4)&gt;0;COUNTIF([.AJ17:.AJ65];4);&quot;&quot;)">
            <text:p/>
          </table:table-cell>
          <table:table-cell table:style-name="ce314" table:formula="of:=IF(COUNTIF([.AK17:.AK65];4)&gt;0;COUNTIF([.AK17:.AK65];4);&quot;&quot;)">
            <text:p/>
          </table:table-cell>
          <table:table-cell table:style-name="ce314" table:formula="of:=IF(COUNTIF([.AL17:.AL65];4)&gt;0;COUNTIF([.AL17:.AL65];4);&quot;&quot;)">
            <text:p/>
          </table:table-cell>
          <table:table-cell table:style-name="ce314" table:formula="of:=IF(COUNTIF([.AM17:.AM65];4)&gt;0;COUNTIF([.AM17:.AM65];4);&quot;&quot;)">
            <text:p/>
          </table:table-cell>
          <table:table-cell table:style-name="ce314" table:formula="of:=IF(COUNTIF([.AN17:.AN65];4)&gt;0;COUNTIF([.AN17:.AN65];4);&quot;&quot;)">
            <text:p/>
          </table:table-cell>
          <table:table-cell table:style-name="ce314" table:formula="of:=IF(COUNTIF([.AO17:.AO65];4)&gt;0;COUNTIF([.AO17:.AO65];4);&quot;&quot;)">
            <text:p/>
          </table:table-cell>
          <table:table-cell table:style-name="ce314" table:formula="of:=IF(COUNTIF([.AP17:.AP65];4)&gt;0;COUNTIF([.AP17:.AP65];4);&quot;&quot;)">
            <text:p/>
          </table:table-cell>
          <table:table-cell table:style-name="ce314" table:formula="of:=IF(COUNTIF([.AQ17:.AQ65];4)&gt;0;COUNTIF([.AQ17:.AQ65];4);&quot;&quot;)">
            <text:p/>
          </table:table-cell>
          <table:table-cell table:style-name="ce314" table:formula="of:=IF(COUNTIF([.AR17:.AR65];4)&gt;0;COUNTIF([.AR17:.AR65];4);&quot;&quot;)">
            <text:p/>
          </table:table-cell>
          <table:table-cell table:style-name="ce314" table:formula="of:=IF(COUNTIF([.AS17:.AS65];4)&gt;0;COUNTIF([.AS17:.AS65];4);&quot;&quot;)">
            <text:p/>
          </table:table-cell>
          <table:table-cell table:style-name="ce314" table:formula="of:=IF(COUNTIF([.AT17:.AT65];4)&gt;0;COUNTIF([.AT17:.AT65];4);&quot;&quot;)">
            <text:p/>
          </table:table-cell>
          <table:table-cell table:style-name="ce314" table:formula="of:=IF(COUNTIF([.AU17:.AU65];4)&gt;0;COUNTIF([.AU17:.AU65];4);&quot;&quot;)">
            <text:p/>
          </table:table-cell>
          <table:table-cell table:style-name="ce314" table:formula="of:=IF(COUNTIF([.AV17:.AV65];4)&gt;0;COUNTIF([.AV17:.AV65];4);&quot;&quot;)">
            <text:p/>
          </table:table-cell>
          <table:table-cell table:style-name="ce314" table:formula="of:=IF(COUNTIF([.AW17:.AW65];4)&gt;0;COUNTIF([.AW17:.AW65];4);&quot;&quot;)">
            <text:p/>
          </table:table-cell>
          <table:table-cell table:style-name="ce314" table:formula="of:=IF(COUNTIF([.AX17:.AX65];4)&gt;0;COUNTIF([.AX17:.AX65];4);&quot;&quot;)">
            <text:p/>
          </table:table-cell>
          <table:table-cell table:style-name="ce314" table:formula="of:=IF(COUNTIF([.AY17:.AY65];4)&gt;0;COUNTIF([.AY17:.AY65];4);&quot;&quot;)">
            <text:p/>
          </table:table-cell>
          <table:table-cell table:style-name="ce314" table:formula="of:=IF(COUNTIF([.AZ17:.AZ65];4)&gt;0;COUNTIF([.AZ17:.AZ65];4);&quot;&quot;)">
            <text:p/>
          </table:table-cell>
          <table:table-cell table:style-name="ce314" table:formula="of:=IF(COUNTIF([.BA17:.BA65];4)&gt;0;COUNTIF([.BA17:.BA65];4);&quot;&quot;)">
            <text:p/>
          </table:table-cell>
          <table:table-cell table:style-name="ce314" table:formula="of:=IF(COUNTIF([.BB17:.BB65];4)&gt;0;COUNTIF([.BB17:.BB65];4);&quot;&quot;)">
            <text:p/>
          </table:table-cell>
          <table:table-cell table:style-name="ce314" table:formula="of:=IF(COUNTIF([.BC17:.BC65];4)&gt;0;COUNTIF([.BC17:.BC65];4);&quot;&quot;)">
            <text:p/>
          </table:table-cell>
          <table:table-cell table:style-name="ce314" table:formula="of:=IF(COUNTIF([.BD17:.BD65];4)&gt;0;COUNTIF([.BD17:.BD65];4);&quot;&quot;)">
            <text:p/>
          </table:table-cell>
          <table:table-cell table:style-name="ce311" office:value-type="string" calcext:value-type="string">
            <text:p>4 : Absent aux écrits</text:p>
          </table:table-cell>
          <table:table-cell table:style-name="ce314" table:formula="of:=IF(COUNTIF([.BF17:.BF65];4)&gt;0;COUNTIF([.BF17:.BF65];4);&quot;&quot;)">
            <text:p/>
          </table:table-cell>
          <table:table-cell table:style-name="ce314" table:formula="of:=IF(COUNTIF([.BG17:.BG65];4)&gt;0;COUNTIF([.BG17:.BG65];4);&quot;&quot;)">
            <text:p/>
          </table:table-cell>
          <table:table-cell table:style-name="ce314" table:formula="of:=IF(COUNTIF([.BH17:.BH65];4)&gt;0;COUNTIF([.BH17:.BH65];4);&quot;&quot;)">
            <text:p/>
          </table:table-cell>
          <table:table-cell table:style-name="ce314" table:formula="of:=IF(COUNTIF([.BI17:.BI65];4)&gt;0;COUNTIF([.BI17:.BI65];4);&quot;&quot;)">
            <text:p/>
          </table:table-cell>
          <table:table-cell table:style-name="ce314" table:formula="of:=IF(COUNTIF([.BJ17:.BJ65];4)&gt;0;COUNTIF([.BJ17:.BJ65];4);&quot;&quot;)">
            <text:p/>
          </table:table-cell>
          <table:table-cell table:style-name="ce314" table:formula="of:=IF(COUNTIF([.BK17:.BK65];4)&gt;0;COUNTIF([.BK17:.BK65];4);&quot;&quot;)">
            <text:p/>
          </table:table-cell>
          <table:table-cell table:style-name="ce314" table:formula="of:=IF(COUNTIF([.BL17:.BL65];4)&gt;0;COUNTIF([.BL17:.BL65];4);&quot;&quot;)">
            <text:p/>
          </table:table-cell>
          <table:table-cell table:style-name="ce314" table:formula="of:=IF(COUNTIF([.BM17:.BM65];4)&gt;0;COUNTIF([.BM17:.BM65];4);&quot;&quot;)">
            <text:p/>
          </table:table-cell>
          <table:table-cell table:style-name="ce314" table:formula="of:=IF(COUNTIF([.BN17:.BN65];4)&gt;0;COUNTIF([.BN17:.BN65];4);&quot;&quot;)">
            <text:p/>
          </table:table-cell>
          <table:table-cell table:style-name="ce314" table:formula="of:=IF(COUNTIF([.BO17:.BO65];4)&gt;0;COUNTIF([.BO17:.BO65];4);&quot;&quot;)">
            <text:p/>
          </table:table-cell>
          <table:table-cell table:style-name="ce314" table:formula="of:=IF(COUNTIF([.BP17:.BP65];4)&gt;0;COUNTIF([.BP17:.BP65];4);&quot;&quot;)">
            <text:p/>
          </table:table-cell>
          <table:table-cell table:style-name="ce314" table:formula="of:=IF(COUNTIF([.BQ17:.BQ65];4)&gt;0;COUNTIF([.BQ17:.BQ65];4);&quot;&quot;)">
            <text:p/>
          </table:table-cell>
          <table:table-cell table:style-name="ce314" table:formula="of:=IF(COUNTIF([.BR17:.BR65];4)&gt;0;COUNTIF([.BR17:.BR65];4);&quot;&quot;)">
            <text:p/>
          </table:table-cell>
          <table:table-cell table:style-name="ce314" table:formula="of:=IF(COUNTIF([.BS17:.BS65];4)&gt;0;COUNTIF([.BS17:.BS65];4);&quot;&quot;)">
            <text:p/>
          </table:table-cell>
          <table:table-cell table:style-name="ce314" table:formula="of:=IF(COUNTIF([.BT17:.BT65];4)&gt;0;COUNTIF([.BT17:.BT65];4);&quot;&quot;)">
            <text:p/>
          </table:table-cell>
          <table:table-cell table:style-name="ce314" table:formula="of:=IF(COUNTIF([.BU17:.BU65];4)&gt;0;COUNTIF([.BU17:.BU65];4);&quot;&quot;)">
            <text:p/>
          </table:table-cell>
          <table:table-cell table:style-name="ce314" table:formula="of:=IF(COUNTIF([.BV17:.BV65];4)&gt;0;COUNTIF([.BV17:.BV65];4);&quot;&quot;)">
            <text:p/>
          </table:table-cell>
          <table:table-cell table:style-name="ce314" table:formula="of:=IF(COUNTIF([.BW17:.BW65];4)&gt;0;COUNTIF([.BW17:.BW65];4);&quot;&quot;)">
            <text:p/>
          </table:table-cell>
          <table:table-cell table:style-name="ce314" table:formula="of:=IF(COUNTIF([.BX17:.BX65];4)&gt;0;COUNTIF([.BX17:.BX65];4);&quot;&quot;)">
            <text:p/>
          </table:table-cell>
          <table:table-cell table:style-name="ce314" table:formula="of:=IF(COUNTIF([.BY17:.BY65];4)&gt;0;COUNTIF([.BY17:.BY65];4);&quot;&quot;)">
            <text:p/>
          </table:table-cell>
          <table:table-cell table:style-name="ce314" table:formula="of:=IF(COUNTIF([.BZ17:.BZ65];4)&gt;0;COUNTIF([.BZ17:.BZ65];4);&quot;&quot;)">
            <text:p/>
          </table:table-cell>
          <table:table-cell table:style-name="ce314" table:formula="of:=IF(COUNTIF([.CA17:.CA65];4)&gt;0;COUNTIF([.CA17:.CA65];4);&quot;&quot;)">
            <text:p/>
          </table:table-cell>
          <table:table-cell table:style-name="ce314" table:formula="of:=IF(COUNTIF([.CB17:.CB65];4)&gt;0;COUNTIF([.CB17:.CB65];4);&quot;&quot;)">
            <text:p/>
          </table:table-cell>
          <table:table-cell table:style-name="ce314" table:formula="of:=IF(COUNTIF([.CC17:.CC65];4)&gt;0;COUNTIF([.CC17:.CC65];4);&quot;&quot;)">
            <text:p/>
          </table:table-cell>
          <table:table-cell table:style-name="ce314" table:formula="of:=IF(COUNTIF([.CD17:.CD65];4)&gt;0;COUNTIF([.CD17:.CD65];4);&quot;&quot;)">
            <text:p/>
          </table:table-cell>
          <table:table-cell table:style-name="ce314" table:formula="of:=IF(COUNTIF([.CE17:.CE65];4)&gt;0;COUNTIF([.CE17:.CE65];4);&quot;&quot;)">
            <text:p/>
          </table:table-cell>
          <table:table-cell table:style-name="ce314" table:formula="of:=IF(COUNTIF([.CF17:.CF65];4)&gt;0;COUNTIF([.CF17:.CF65];4);&quot;&quot;)">
            <text:p/>
          </table:table-cell>
          <table:table-cell table:style-name="ce314" table:formula="of:=IF(COUNTIF([.CG17:.CG65];4)&gt;0;COUNTIF([.CG17:.CG65];4);&quot;&quot;)">
            <text:p/>
          </table:table-cell>
          <table:table-cell table:style-name="ce314" table:formula="of:=IF(COUNTIF([.CH17:.CH65];4)&gt;0;COUNTIF([.CH17:.CH65];4);&quot;&quot;)">
            <text:p/>
          </table:table-cell>
          <table:table-cell table:style-name="ce314" table:formula="of:=IF(COUNTIF([.CI17:.CI65];4)&gt;0;COUNTIF([.CI17:.CI65];4);&quot;&quot;)">
            <text:p/>
          </table:table-cell>
          <table:table-cell table:style-name="ce311" office:value-type="string" calcext:value-type="string">
            <text:p>4 : Absent aux écrits</text:p>
          </table:table-cell>
          <table:table-cell table:style-name="ce314" table:formula="of:=IF(COUNTIF([.CK17:.CK65];4)&gt;0;COUNTIF([.CK17:.CK65];4);&quot;&quot;)">
            <text:p/>
          </table:table-cell>
          <table:table-cell table:style-name="ce314" table:formula="of:=IF(COUNTIF([.CL17:.CL65];4)&gt;0;COUNTIF([.CL17:.CL65];4);&quot;&quot;)">
            <text:p/>
          </table:table-cell>
          <table:table-cell table:style-name="ce314" table:formula="of:=IF(COUNTIF([.CM17:.CM65];4)&gt;0;COUNTIF([.CM17:.CM65];4);&quot;&quot;)">
            <text:p/>
          </table:table-cell>
          <table:table-cell table:style-name="ce314" table:formula="of:=IF(COUNTIF([.CN17:.CN65];4)&gt;0;COUNTIF([.CN17:.CN65];4);&quot;&quot;)">
            <text:p/>
          </table:table-cell>
          <table:table-cell table:style-name="ce314" table:formula="of:=IF(COUNTIF([.CO17:.CO65];4)&gt;0;COUNTIF([.CO17:.CO65];4);&quot;&quot;)">
            <text:p/>
          </table:table-cell>
          <table:table-cell table:style-name="ce314" table:formula="of:=IF(COUNTIF([.CP17:.CP65];4)&gt;0;COUNTIF([.CP17:.CP65];4);&quot;&quot;)">
            <text:p/>
          </table:table-cell>
          <table:table-cell table:style-name="ce314" table:formula="of:=IF(COUNTIF([.CQ17:.CQ65];4)&gt;0;COUNTIF([.CQ17:.CQ65];4);&quot;&quot;)">
            <text:p/>
          </table:table-cell>
          <table:table-cell table:style-name="ce314" table:formula="of:=IF(COUNTIF([.CR17:.CR65];4)&gt;0;COUNTIF([.CR17:.CR65];4);&quot;&quot;)">
            <text:p/>
          </table:table-cell>
          <table:table-cell table:style-name="ce314" table:formula="of:=IF(COUNTIF([.CS17:.CS65];4)&gt;0;COUNTIF([.CS17:.CS65];4);&quot;&quot;)">
            <text:p/>
          </table:table-cell>
          <table:table-cell table:style-name="ce314" table:formula="of:=IF(COUNTIF([.CT17:.CT65];4)&gt;0;COUNTIF([.CT17:.CT65];4);&quot;&quot;)">
            <text:p/>
          </table:table-cell>
          <table:table-cell table:style-name="ce314" table:formula="of:=IF(COUNTIF([.CU17:.CU65];4)&gt;0;COUNTIF([.CU17:.CU65];4);&quot;&quot;)">
            <text:p/>
          </table:table-cell>
          <table:table-cell table:style-name="ce314" table:formula="of:=IF(COUNTIF([.CV17:.CV65];4)&gt;0;COUNTIF([.CV17:.CV65];4);&quot;&quot;)">
            <text:p/>
          </table:table-cell>
          <table:table-cell table:style-name="ce314" table:formula="of:=IF(COUNTIF([.CW17:.CW65];4)&gt;0;COUNTIF([.CW17:.CW65];4);&quot;&quot;)">
            <text:p/>
          </table:table-cell>
          <table:table-cell table:style-name="ce314" table:formula="of:=IF(COUNTIF([.CX17:.CX65];4)&gt;0;COUNTIF([.CX17:.CX65];4);&quot;&quot;)">
            <text:p/>
          </table:table-cell>
          <table:table-cell table:style-name="ce314" table:formula="of:=IF(COUNTIF([.CY17:.CY65];4)&gt;0;COUNTIF([.CY17:.CY65];4);&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5"/>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12" office:value-type="string" calcext:value-type="string">
            <text:p>5 : Absent aux oraux</text:p>
          </table:table-cell>
          <table:table-cell table:style-name="ce314" table:formula="of:=IF(COUNTIF([.X17:.X65];5)&gt;0;COUNTIF([.X17:.X65];5);&quot;&quot;)">
            <text:p/>
          </table:table-cell>
          <table:table-cell table:style-name="ce314" table:formula="of:=IF(COUNTIF([.Y17:.Y65];5)&gt;0;COUNTIF([.Y17:.Y65];5);&quot;&quot;)">
            <text:p/>
          </table:table-cell>
          <table:table-cell table:style-name="ce314" table:formula="of:=IF(COUNTIF([.Z17:.Z65];5)&gt;0;COUNTIF([.Z17:.Z65];5);&quot;&quot;)">
            <text:p/>
          </table:table-cell>
          <table:table-cell table:style-name="ce314" table:formula="of:=IF(COUNTIF([.AA17:.AA65];5)&gt;0;COUNTIF([.AA17:.AA65];5);&quot;&quot;)">
            <text:p/>
          </table:table-cell>
          <table:table-cell table:style-name="ce314" table:formula="of:=IF(COUNTIF([.AB17:.AB65];5)&gt;0;COUNTIF([.AB17:.AB65];5);&quot;&quot;)">
            <text:p/>
          </table:table-cell>
          <table:table-cell table:style-name="ce314" table:formula="of:=IF(COUNTIF([.AC17:.AC65];5)&gt;0;COUNTIF([.AC17:.AC65];5);&quot;&quot;)">
            <text:p/>
          </table:table-cell>
          <table:table-cell table:style-name="ce314" table:formula="of:=IF(COUNTIF([.AD17:.AD65];5)&gt;0;COUNTIF([.AD17:.AD65];5);&quot;&quot;)">
            <text:p/>
          </table:table-cell>
          <table:table-cell table:style-name="ce314" table:formula="of:=IF(COUNTIF([.AE17:.AE65];5)&gt;0;COUNTIF([.AE17:.AE65];5);&quot;&quot;)">
            <text:p/>
          </table:table-cell>
          <table:table-cell table:style-name="ce314" table:formula="of:=IF(COUNTIF([.AF17:.AF65];5)&gt;0;COUNTIF([.AF17:.AF65];5);&quot;&quot;)">
            <text:p/>
          </table:table-cell>
          <table:table-cell table:style-name="ce314" table:formula="of:=IF(COUNTIF([.AG17:.AG65];5)&gt;0;COUNTIF([.AG17:.AG65];5);&quot;&quot;)">
            <text:p/>
          </table:table-cell>
          <table:table-cell table:style-name="ce314" table:formula="of:=IF(COUNTIF([.AH17:.AH65];5)&gt;0;COUNTIF([.AH17:.AH65];5);&quot;&quot;)">
            <text:p/>
          </table:table-cell>
          <table:table-cell table:style-name="ce314" table:formula="of:=IF(COUNTIF([.AI17:.AI65];5)&gt;0;COUNTIF([.AI17:.AI65];5);&quot;&quot;)">
            <text:p/>
          </table:table-cell>
          <table:table-cell table:style-name="ce314" table:formula="of:=IF(COUNTIF([.AJ17:.AJ65];5)&gt;0;COUNTIF([.AJ17:.AJ65];5);&quot;&quot;)">
            <text:p/>
          </table:table-cell>
          <table:table-cell table:style-name="ce314" table:formula="of:=IF(COUNTIF([.AK17:.AK65];5)&gt;0;COUNTIF([.AK17:.AK65];5);&quot;&quot;)">
            <text:p/>
          </table:table-cell>
          <table:table-cell table:style-name="ce314" table:formula="of:=IF(COUNTIF([.AL17:.AL65];5)&gt;0;COUNTIF([.AL17:.AL65];5);&quot;&quot;)">
            <text:p/>
          </table:table-cell>
          <table:table-cell table:style-name="ce314" table:formula="of:=IF(COUNTIF([.AM17:.AM65];5)&gt;0;COUNTIF([.AM17:.AM65];5);&quot;&quot;)">
            <text:p/>
          </table:table-cell>
          <table:table-cell table:style-name="ce314" table:formula="of:=IF(COUNTIF([.AN17:.AN65];5)&gt;0;COUNTIF([.AN17:.AN65];5);&quot;&quot;)">
            <text:p/>
          </table:table-cell>
          <table:table-cell table:style-name="ce314" table:formula="of:=IF(COUNTIF([.AO17:.AO65];5)&gt;0;COUNTIF([.AO17:.AO65];5);&quot;&quot;)">
            <text:p/>
          </table:table-cell>
          <table:table-cell table:style-name="ce314" table:formula="of:=IF(COUNTIF([.AP17:.AP65];5)&gt;0;COUNTIF([.AP17:.AP65];5);&quot;&quot;)">
            <text:p/>
          </table:table-cell>
          <table:table-cell table:style-name="ce314" table:formula="of:=IF(COUNTIF([.AQ17:.AQ65];5)&gt;0;COUNTIF([.AQ17:.AQ65];5);&quot;&quot;)">
            <text:p/>
          </table:table-cell>
          <table:table-cell table:style-name="ce314" table:formula="of:=IF(COUNTIF([.AR17:.AR65];5)&gt;0;COUNTIF([.AR17:.AR65];5);&quot;&quot;)">
            <text:p/>
          </table:table-cell>
          <table:table-cell table:style-name="ce314" table:formula="of:=IF(COUNTIF([.AS17:.AS65];5)&gt;0;COUNTIF([.AS17:.AS65];5);&quot;&quot;)">
            <text:p/>
          </table:table-cell>
          <table:table-cell table:style-name="ce314" table:formula="of:=IF(COUNTIF([.AT17:.AT65];5)&gt;0;COUNTIF([.AT17:.AT65];5);&quot;&quot;)">
            <text:p/>
          </table:table-cell>
          <table:table-cell table:style-name="ce314" table:formula="of:=IF(COUNTIF([.AU17:.AU65];5)&gt;0;COUNTIF([.AU17:.AU65];5);&quot;&quot;)">
            <text:p/>
          </table:table-cell>
          <table:table-cell table:style-name="ce314" table:formula="of:=IF(COUNTIF([.AV17:.AV65];5)&gt;0;COUNTIF([.AV17:.AV65];5);&quot;&quot;)">
            <text:p/>
          </table:table-cell>
          <table:table-cell table:style-name="ce314" table:formula="of:=IF(COUNTIF([.AW17:.AW65];5)&gt;0;COUNTIF([.AW17:.AW65];5);&quot;&quot;)">
            <text:p/>
          </table:table-cell>
          <table:table-cell table:style-name="ce314" table:formula="of:=IF(COUNTIF([.AX17:.AX65];5)&gt;0;COUNTIF([.AX17:.AX65];5);&quot;&quot;)">
            <text:p/>
          </table:table-cell>
          <table:table-cell table:style-name="ce314" table:formula="of:=IF(COUNTIF([.AY17:.AY65];5)&gt;0;COUNTIF([.AY17:.AY65];5);&quot;&quot;)">
            <text:p/>
          </table:table-cell>
          <table:table-cell table:style-name="ce314" table:formula="of:=IF(COUNTIF([.AZ17:.AZ65];5)&gt;0;COUNTIF([.AZ17:.AZ65];5);&quot;&quot;)">
            <text:p/>
          </table:table-cell>
          <table:table-cell table:style-name="ce314" table:formula="of:=IF(COUNTIF([.BA17:.BA65];5)&gt;0;COUNTIF([.BA17:.BA65];5);&quot;&quot;)">
            <text:p/>
          </table:table-cell>
          <table:table-cell table:style-name="ce314" table:formula="of:=IF(COUNTIF([.BB17:.BB65];5)&gt;0;COUNTIF([.BB17:.BB65];5);&quot;&quot;)">
            <text:p/>
          </table:table-cell>
          <table:table-cell table:style-name="ce314" table:formula="of:=IF(COUNTIF([.BC17:.BC65];5)&gt;0;COUNTIF([.BC17:.BC65];5);&quot;&quot;)">
            <text:p/>
          </table:table-cell>
          <table:table-cell table:style-name="ce314" table:formula="of:=IF(COUNTIF([.BD17:.BD65];5)&gt;0;COUNTIF([.BD17:.BD65];5);&quot;&quot;)">
            <text:p/>
          </table:table-cell>
          <table:table-cell table:style-name="ce312" office:value-type="string" calcext:value-type="string">
            <text:p>5 : Absent aux oraux</text:p>
          </table:table-cell>
          <table:table-cell table:style-name="ce314" table:formula="of:=IF(COUNTIF([.BF17:.BF65];5)&gt;0;COUNTIF([.BF17:.BF65];5);&quot;&quot;)">
            <text:p/>
          </table:table-cell>
          <table:table-cell table:style-name="ce314" table:formula="of:=IF(COUNTIF([.BG17:.BG65];5)&gt;0;COUNTIF([.BG17:.BG65];5);&quot;&quot;)">
            <text:p/>
          </table:table-cell>
          <table:table-cell table:style-name="ce314" table:formula="of:=IF(COUNTIF([.BH17:.BH65];5)&gt;0;COUNTIF([.BH17:.BH65];5);&quot;&quot;)">
            <text:p/>
          </table:table-cell>
          <table:table-cell table:style-name="ce314" table:formula="of:=IF(COUNTIF([.BI17:.BI65];5)&gt;0;COUNTIF([.BI17:.BI65];5);&quot;&quot;)">
            <text:p/>
          </table:table-cell>
          <table:table-cell table:style-name="ce314" table:formula="of:=IF(COUNTIF([.BJ17:.BJ65];5)&gt;0;COUNTIF([.BJ17:.BJ65];5);&quot;&quot;)">
            <text:p/>
          </table:table-cell>
          <table:table-cell table:style-name="ce314" table:formula="of:=IF(COUNTIF([.BK17:.BK65];5)&gt;0;COUNTIF([.BK17:.BK65];5);&quot;&quot;)">
            <text:p/>
          </table:table-cell>
          <table:table-cell table:style-name="ce314" table:formula="of:=IF(COUNTIF([.BL17:.BL65];5)&gt;0;COUNTIF([.BL17:.BL65];5);&quot;&quot;)">
            <text:p/>
          </table:table-cell>
          <table:table-cell table:style-name="ce314" table:formula="of:=IF(COUNTIF([.BM17:.BM65];5)&gt;0;COUNTIF([.BM17:.BM65];5);&quot;&quot;)">
            <text:p/>
          </table:table-cell>
          <table:table-cell table:style-name="ce314" table:formula="of:=IF(COUNTIF([.BN17:.BN65];5)&gt;0;COUNTIF([.BN17:.BN65];5);&quot;&quot;)">
            <text:p/>
          </table:table-cell>
          <table:table-cell table:style-name="ce314" table:formula="of:=IF(COUNTIF([.BO17:.BO65];5)&gt;0;COUNTIF([.BO17:.BO65];5);&quot;&quot;)">
            <text:p/>
          </table:table-cell>
          <table:table-cell table:style-name="ce314" table:formula="of:=IF(COUNTIF([.BP17:.BP65];5)&gt;0;COUNTIF([.BP17:.BP65];5);&quot;&quot;)">
            <text:p/>
          </table:table-cell>
          <table:table-cell table:style-name="ce314" table:formula="of:=IF(COUNTIF([.BQ17:.BQ65];5)&gt;0;COUNTIF([.BQ17:.BQ65];5);&quot;&quot;)">
            <text:p/>
          </table:table-cell>
          <table:table-cell table:style-name="ce314" table:formula="of:=IF(COUNTIF([.BR17:.BR65];5)&gt;0;COUNTIF([.BR17:.BR65];5);&quot;&quot;)">
            <text:p/>
          </table:table-cell>
          <table:table-cell table:style-name="ce314" table:formula="of:=IF(COUNTIF([.BS17:.BS65];5)&gt;0;COUNTIF([.BS17:.BS65];5);&quot;&quot;)">
            <text:p/>
          </table:table-cell>
          <table:table-cell table:style-name="ce314" table:formula="of:=IF(COUNTIF([.BT17:.BT65];5)&gt;0;COUNTIF([.BT17:.BT65];5);&quot;&quot;)">
            <text:p/>
          </table:table-cell>
          <table:table-cell table:style-name="ce314" table:formula="of:=IF(COUNTIF([.BU17:.BU65];5)&gt;0;COUNTIF([.BU17:.BU65];5);&quot;&quot;)">
            <text:p/>
          </table:table-cell>
          <table:table-cell table:style-name="ce314" table:formula="of:=IF(COUNTIF([.BV17:.BV65];5)&gt;0;COUNTIF([.BV17:.BV65];5);&quot;&quot;)">
            <text:p/>
          </table:table-cell>
          <table:table-cell table:style-name="ce314" table:formula="of:=IF(COUNTIF([.BW17:.BW65];5)&gt;0;COUNTIF([.BW17:.BW65];5);&quot;&quot;)">
            <text:p/>
          </table:table-cell>
          <table:table-cell table:style-name="ce314" table:formula="of:=IF(COUNTIF([.BX17:.BX65];5)&gt;0;COUNTIF([.BX17:.BX65];5);&quot;&quot;)">
            <text:p/>
          </table:table-cell>
          <table:table-cell table:style-name="ce314" table:formula="of:=IF(COUNTIF([.BY17:.BY65];5)&gt;0;COUNTIF([.BY17:.BY65];5);&quot;&quot;)">
            <text:p/>
          </table:table-cell>
          <table:table-cell table:style-name="ce314" table:formula="of:=IF(COUNTIF([.BZ17:.BZ65];5)&gt;0;COUNTIF([.BZ17:.BZ65];5);&quot;&quot;)">
            <text:p/>
          </table:table-cell>
          <table:table-cell table:style-name="ce314" table:formula="of:=IF(COUNTIF([.CA17:.CA65];5)&gt;0;COUNTIF([.CA17:.CA65];5);&quot;&quot;)">
            <text:p/>
          </table:table-cell>
          <table:table-cell table:style-name="ce314" table:formula="of:=IF(COUNTIF([.CB17:.CB65];5)&gt;0;COUNTIF([.CB17:.CB65];5);&quot;&quot;)">
            <text:p/>
          </table:table-cell>
          <table:table-cell table:style-name="ce314" table:formula="of:=IF(COUNTIF([.CC17:.CC65];5)&gt;0;COUNTIF([.CC17:.CC65];5);&quot;&quot;)">
            <text:p/>
          </table:table-cell>
          <table:table-cell table:style-name="ce314" table:formula="of:=IF(COUNTIF([.CD17:.CD65];5)&gt;0;COUNTIF([.CD17:.CD65];5);&quot;&quot;)">
            <text:p/>
          </table:table-cell>
          <table:table-cell table:style-name="ce314" table:formula="of:=IF(COUNTIF([.CE17:.CE65];5)&gt;0;COUNTIF([.CE17:.CE65];5);&quot;&quot;)">
            <text:p/>
          </table:table-cell>
          <table:table-cell table:style-name="ce314" table:formula="of:=IF(COUNTIF([.CF17:.CF65];5)&gt;0;COUNTIF([.CF17:.CF65];5);&quot;&quot;)">
            <text:p/>
          </table:table-cell>
          <table:table-cell table:style-name="ce314" table:formula="of:=IF(COUNTIF([.CG17:.CG65];5)&gt;0;COUNTIF([.CG17:.CG65];5);&quot;&quot;)">
            <text:p/>
          </table:table-cell>
          <table:table-cell table:style-name="ce314" table:formula="of:=IF(COUNTIF([.CH17:.CH65];5)&gt;0;COUNTIF([.CH17:.CH65];5);&quot;&quot;)">
            <text:p/>
          </table:table-cell>
          <table:table-cell table:style-name="ce314" table:formula="of:=IF(COUNTIF([.CI17:.CI65];5)&gt;0;COUNTIF([.CI17:.CI65];5);&quot;&quot;)">
            <text:p/>
          </table:table-cell>
          <table:table-cell table:style-name="ce312" office:value-type="string" calcext:value-type="string">
            <text:p>5 : Absent aux oraux</text:p>
          </table:table-cell>
          <table:table-cell table:style-name="ce314" table:formula="of:=IF(COUNTIF([.CK17:.CK65];5)&gt;0;COUNTIF([.CK17:.CK65];5);&quot;&quot;)">
            <text:p/>
          </table:table-cell>
          <table:table-cell table:style-name="ce314" table:formula="of:=IF(COUNTIF([.CL17:.CL65];5)&gt;0;COUNTIF([.CL17:.CL65];5);&quot;&quot;)">
            <text:p/>
          </table:table-cell>
          <table:table-cell table:style-name="ce314" table:formula="of:=IF(COUNTIF([.CM17:.CM65];5)&gt;0;COUNTIF([.CM17:.CM65];5);&quot;&quot;)">
            <text:p/>
          </table:table-cell>
          <table:table-cell table:style-name="ce314" table:formula="of:=IF(COUNTIF([.CN17:.CN65];5)&gt;0;COUNTIF([.CN17:.CN65];5);&quot;&quot;)">
            <text:p/>
          </table:table-cell>
          <table:table-cell table:style-name="ce314" table:formula="of:=IF(COUNTIF([.CO17:.CO65];5)&gt;0;COUNTIF([.CO17:.CO65];5);&quot;&quot;)">
            <text:p/>
          </table:table-cell>
          <table:table-cell table:style-name="ce314" table:formula="of:=IF(COUNTIF([.CP17:.CP65];5)&gt;0;COUNTIF([.CP17:.CP65];5);&quot;&quot;)">
            <text:p/>
          </table:table-cell>
          <table:table-cell table:style-name="ce314" table:formula="of:=IF(COUNTIF([.CQ17:.CQ65];5)&gt;0;COUNTIF([.CQ17:.CQ65];5);&quot;&quot;)">
            <text:p/>
          </table:table-cell>
          <table:table-cell table:style-name="ce314" table:formula="of:=IF(COUNTIF([.CR17:.CR65];5)&gt;0;COUNTIF([.CR17:.CR65];5);&quot;&quot;)">
            <text:p/>
          </table:table-cell>
          <table:table-cell table:style-name="ce314" table:formula="of:=IF(COUNTIF([.CS17:.CS65];5)&gt;0;COUNTIF([.CS17:.CS65];5);&quot;&quot;)">
            <text:p/>
          </table:table-cell>
          <table:table-cell table:style-name="ce314" table:formula="of:=IF(COUNTIF([.CT17:.CT65];5)&gt;0;COUNTIF([.CT17:.CT65];5);&quot;&quot;)">
            <text:p/>
          </table:table-cell>
          <table:table-cell table:style-name="ce314" table:formula="of:=IF(COUNTIF([.CU17:.CU65];5)&gt;0;COUNTIF([.CU17:.CU65];5);&quot;&quot;)">
            <text:p/>
          </table:table-cell>
          <table:table-cell table:style-name="ce314" table:formula="of:=IF(COUNTIF([.CV17:.CV65];5)&gt;0;COUNTIF([.CV17:.CV65];5);&quot;&quot;)">
            <text:p/>
          </table:table-cell>
          <table:table-cell table:style-name="ce314" table:formula="of:=IF(COUNTIF([.CW17:.CW65];5)&gt;0;COUNTIF([.CW17:.CW65];5);&quot;&quot;)">
            <text:p/>
          </table:table-cell>
          <table:table-cell table:style-name="ce314" table:formula="of:=IF(COUNTIF([.CX17:.CX65];5)&gt;0;COUNTIF([.CX17:.CX65];5);&quot;&quot;)">
            <text:p/>
          </table:table-cell>
          <table:table-cell table:style-name="ce314" table:formula="of:=IF(COUNTIF([.CY17:.CY65];5)&gt;0;COUNTIF([.CY17:.CY65];5);&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covered-table-cell table:style-name="ce265"/>
          <table:covered-table-cell table:style-name="ce272"/>
          <table:covered-table-cell table:style-name="ce279"/>
          <table:covered-table-cell table:number-columns-repeated="2" table:style-name="ce285"/>
          <table:covered-table-cell table:number-columns-repeated="6" table:style-name="ce296"/>
          <table:covered-table-cell table:style-name="ce303"/>
          <table:covered-table-cell table:number-columns-repeated="6" table:style-name="ce296"/>
          <table:covered-table-cell table:number-columns-repeated="4" table:style-name="ce303"/>
          <table:table-cell table:style-name="ce313" office:value-type="string" calcext:value-type="string">
            <text:p>Total</text:p>
          </table:table-cell>
          <table:table-cell table:style-name="ce265" table:formula="of:=IF(SUM([.X10:.X14])&gt;0;SUM([.X10:.X14]);&quot;&quot;)">
            <text:p/>
          </table:table-cell>
          <table:table-cell table:style-name="ce265" table:formula="of:=IF(SUM([.Y10:.Y14])&gt;0;SUM([.Y10:.Y14]);&quot;&quot;)">
            <text:p/>
          </table:table-cell>
          <table:table-cell table:style-name="ce265" table:formula="of:=IF(SUM([.Z10:.Z14])&gt;0;SUM([.Z10:.Z14]);&quot;&quot;)">
            <text:p/>
          </table:table-cell>
          <table:table-cell table:style-name="ce265" table:formula="of:=IF(SUM([.AA10:.AA14])&gt;0;SUM([.AA10:.AA14]);&quot;&quot;)">
            <text:p/>
          </table:table-cell>
          <table:table-cell table:style-name="ce265" table:formula="of:=IF(SUM([.AB10:.AB14])&gt;0;SUM([.AB10:.AB14]);&quot;&quot;)">
            <text:p/>
          </table:table-cell>
          <table:table-cell table:style-name="ce265" table:formula="of:=IF(SUM([.AC10:.AC14])&gt;0;SUM([.AC10:.AC14]);&quot;&quot;)">
            <text:p/>
          </table:table-cell>
          <table:table-cell table:style-name="ce265" table:formula="of:=IF(SUM([.AD10:.AD14])&gt;0;SUM([.AD10:.AD14]);&quot;&quot;)">
            <text:p/>
          </table:table-cell>
          <table:table-cell table:style-name="ce265" table:formula="of:=IF(SUM([.AE10:.AE14])&gt;0;SUM([.AE10:.AE14]);&quot;&quot;)">
            <text:p/>
          </table:table-cell>
          <table:table-cell table:style-name="ce265" table:formula="of:=IF(SUM([.AF10:.AF14])&gt;0;SUM([.AF10:.AF14]);&quot;&quot;)">
            <text:p/>
          </table:table-cell>
          <table:table-cell table:style-name="ce265" table:formula="of:=IF(SUM([.AG10:.AG14])&gt;0;SUM([.AG10:.AG14]);&quot;&quot;)">
            <text:p/>
          </table:table-cell>
          <table:table-cell table:style-name="ce265" table:formula="of:=IF(SUM([.AH10:.AH14])&gt;0;SUM([.AH10:.AH14]);&quot;&quot;)">
            <text:p/>
          </table:table-cell>
          <table:table-cell table:style-name="ce265" table:formula="of:=IF(SUM([.AI10:.AI14])&gt;0;SUM([.AI10:.AI14]);&quot;&quot;)">
            <text:p/>
          </table:table-cell>
          <table:table-cell table:style-name="ce265" table:formula="of:=IF(SUM([.AJ10:.AJ14])&gt;0;SUM([.AJ10:.AJ14]);&quot;&quot;)">
            <text:p/>
          </table:table-cell>
          <table:table-cell table:style-name="ce265" table:formula="of:=IF(SUM([.AK10:.AK14])&gt;0;SUM([.AK10:.AK14]);&quot;&quot;)">
            <text:p/>
          </table:table-cell>
          <table:table-cell table:style-name="ce265" table:formula="of:=IF(SUM([.AL10:.AL14])&gt;0;SUM([.AL10:.AL14]);&quot;&quot;)">
            <text:p/>
          </table:table-cell>
          <table:table-cell table:style-name="ce265" table:formula="of:=IF(SUM([.AM10:.AM14])&gt;0;SUM([.AM10:.AM14]);&quot;&quot;)">
            <text:p/>
          </table:table-cell>
          <table:table-cell table:style-name="ce265" table:formula="of:=IF(SUM([.AN10:.AN14])&gt;0;SUM([.AN10:.AN14]);&quot;&quot;)">
            <text:p/>
          </table:table-cell>
          <table:table-cell table:style-name="ce265" table:formula="of:=IF(SUM([.AO10:.AO14])&gt;0;SUM([.AO10:.AO14]);&quot;&quot;)">
            <text:p/>
          </table:table-cell>
          <table:table-cell table:style-name="ce265" table:formula="of:=IF(SUM([.AP10:.AP14])&gt;0;SUM([.AP10:.AP14]);&quot;&quot;)">
            <text:p/>
          </table:table-cell>
          <table:table-cell table:style-name="ce265" table:formula="of:=IF(SUM([.AQ10:.AQ14])&gt;0;SUM([.AQ10:.AQ14]);&quot;&quot;)">
            <text:p/>
          </table:table-cell>
          <table:table-cell table:style-name="ce265" table:formula="of:=IF(SUM([.AR10:.AR14])&gt;0;SUM([.AR10:.AR14]);&quot;&quot;)">
            <text:p/>
          </table:table-cell>
          <table:table-cell table:style-name="ce265" table:formula="of:=IF(SUM([.AS10:.AS14])&gt;0;SUM([.AS10:.AS14]);&quot;&quot;)">
            <text:p/>
          </table:table-cell>
          <table:table-cell table:style-name="ce265" table:formula="of:=IF(SUM([.AT10:.AT14])&gt;0;SUM([.AT10:.AT14]);&quot;&quot;)">
            <text:p/>
          </table:table-cell>
          <table:table-cell table:style-name="ce265" table:formula="of:=IF(SUM([.AU10:.AU14])&gt;0;SUM([.AU10:.AU14]);&quot;&quot;)">
            <text:p/>
          </table:table-cell>
          <table:table-cell table:style-name="ce265" table:formula="of:=IF(SUM([.AV10:.AV14])&gt;0;SUM([.AV10:.AV14]);&quot;&quot;)">
            <text:p/>
          </table:table-cell>
          <table:table-cell table:style-name="ce265" table:formula="of:=IF(SUM([.AW10:.AW14])&gt;0;SUM([.AW10:.AW14]);&quot;&quot;)">
            <text:p/>
          </table:table-cell>
          <table:table-cell table:style-name="ce265" table:formula="of:=IF(SUM([.AX10:.AX14])&gt;0;SUM([.AX10:.AX14]);&quot;&quot;)">
            <text:p/>
          </table:table-cell>
          <table:table-cell table:style-name="ce265" table:formula="of:=IF(SUM([.AY10:.AY14])&gt;0;SUM([.AY10:.AY14]);&quot;&quot;)">
            <text:p/>
          </table:table-cell>
          <table:table-cell table:style-name="ce265" table:formula="of:=IF(SUM([.AZ10:.AZ14])&gt;0;SUM([.AZ10:.AZ14]);&quot;&quot;)">
            <text:p/>
          </table:table-cell>
          <table:table-cell table:style-name="ce265" table:formula="of:=IF(SUM([.BA10:.BA14])&gt;0;SUM([.BA10:.BA14]);&quot;&quot;)">
            <text:p/>
          </table:table-cell>
          <table:table-cell table:style-name="ce265" table:formula="of:=IF(SUM([.BB10:.BB14])&gt;0;SUM([.BB10:.BB14]);&quot;&quot;)">
            <text:p/>
          </table:table-cell>
          <table:table-cell table:style-name="ce265" table:formula="of:=IF(SUM([.BC10:.BC14])&gt;0;SUM([.BC10:.BC14]);&quot;&quot;)">
            <text:p/>
          </table:table-cell>
          <table:table-cell table:style-name="ce265" table:formula="of:=IF(SUM([.BD10:.BD14])&gt;0;SUM([.BD10:.BD14]);&quot;&quot;)">
            <text:p/>
          </table:table-cell>
          <table:table-cell table:style-name="ce313" office:value-type="string" calcext:value-type="string">
            <text:p>Total</text:p>
          </table:table-cell>
          <table:table-cell table:style-name="ce265" table:formula="of:=IF(SUM([.BF10:.BF14])&gt;0;SUM([.BF10:.BF14]);&quot;&quot;)">
            <text:p/>
          </table:table-cell>
          <table:table-cell table:style-name="ce265" table:formula="of:=IF(SUM([.BG10:.BG14])&gt;0;SUM([.BG10:.BG14]);&quot;&quot;)">
            <text:p/>
          </table:table-cell>
          <table:table-cell table:style-name="ce265" table:formula="of:=IF(SUM([.BH10:.BH14])&gt;0;SUM([.BH10:.BH14]);&quot;&quot;)">
            <text:p/>
          </table:table-cell>
          <table:table-cell table:style-name="ce265" table:formula="of:=IF(SUM([.BI10:.BI14])&gt;0;SUM([.BI10:.BI14]);&quot;&quot;)">
            <text:p/>
          </table:table-cell>
          <table:table-cell table:style-name="ce265" table:formula="of:=IF(SUM([.BJ10:.BJ14])&gt;0;SUM([.BJ10:.BJ14]);&quot;&quot;)">
            <text:p/>
          </table:table-cell>
          <table:table-cell table:style-name="ce265" table:formula="of:=IF(SUM([.BK10:.BK14])&gt;0;SUM([.BK10:.BK14]);&quot;&quot;)">
            <text:p/>
          </table:table-cell>
          <table:table-cell table:style-name="ce265" table:formula="of:=IF(SUM([.BL10:.BL14])&gt;0;SUM([.BL10:.BL14]);&quot;&quot;)">
            <text:p/>
          </table:table-cell>
          <table:table-cell table:style-name="ce265" table:formula="of:=IF(SUM([.BM10:.BM14])&gt;0;SUM([.BM10:.BM14]);&quot;&quot;)">
            <text:p/>
          </table:table-cell>
          <table:table-cell table:style-name="ce265" table:formula="of:=IF(SUM([.BN10:.BN14])&gt;0;SUM([.BN10:.BN14]);&quot;&quot;)">
            <text:p/>
          </table:table-cell>
          <table:table-cell table:style-name="ce265" table:formula="of:=IF(SUM([.BO10:.BO14])&gt;0;SUM([.BO10:.BO14]);&quot;&quot;)">
            <text:p/>
          </table:table-cell>
          <table:table-cell table:style-name="ce265" table:formula="of:=IF(SUM([.BP10:.BP14])&gt;0;SUM([.BP10:.BP14]);&quot;&quot;)">
            <text:p/>
          </table:table-cell>
          <table:table-cell table:style-name="ce265" table:formula="of:=IF(SUM([.BQ10:.BQ14])&gt;0;SUM([.BQ10:.BQ14]);&quot;&quot;)">
            <text:p/>
          </table:table-cell>
          <table:table-cell table:style-name="ce265" table:formula="of:=IF(SUM([.BR10:.BR14])&gt;0;SUM([.BR10:.BR14]);&quot;&quot;)">
            <text:p/>
          </table:table-cell>
          <table:table-cell table:style-name="ce265" table:formula="of:=IF(SUM([.BS10:.BS14])&gt;0;SUM([.BS10:.BS14]);&quot;&quot;)">
            <text:p/>
          </table:table-cell>
          <table:table-cell table:style-name="ce265" table:formula="of:=IF(SUM([.BT10:.BT14])&gt;0;SUM([.BT10:.BT14]);&quot;&quot;)">
            <text:p/>
          </table:table-cell>
          <table:table-cell table:style-name="ce265" table:formula="of:=IF(SUM([.BU10:.BU14])&gt;0;SUM([.BU10:.BU14]);&quot;&quot;)">
            <text:p/>
          </table:table-cell>
          <table:table-cell table:style-name="ce265" table:formula="of:=IF(SUM([.BV10:.BV14])&gt;0;SUM([.BV10:.BV14]);&quot;&quot;)">
            <text:p/>
          </table:table-cell>
          <table:table-cell table:style-name="ce265" table:formula="of:=IF(SUM([.BW10:.BW14])&gt;0;SUM([.BW10:.BW14]);&quot;&quot;)">
            <text:p/>
          </table:table-cell>
          <table:table-cell table:style-name="ce265" table:formula="of:=IF(SUM([.BX10:.BX14])&gt;0;SUM([.BX10:.BX14]);&quot;&quot;)">
            <text:p/>
          </table:table-cell>
          <table:table-cell table:style-name="ce265" table:formula="of:=IF(SUM([.BY10:.BY14])&gt;0;SUM([.BY10:.BY14]);&quot;&quot;)">
            <text:p/>
          </table:table-cell>
          <table:table-cell table:style-name="ce265" table:formula="of:=IF(SUM([.BZ10:.BZ14])&gt;0;SUM([.BZ10:.BZ14]);&quot;&quot;)">
            <text:p/>
          </table:table-cell>
          <table:table-cell table:style-name="ce265" table:formula="of:=IF(SUM([.CA10:.CA14])&gt;0;SUM([.CA10:.CA14]);&quot;&quot;)">
            <text:p/>
          </table:table-cell>
          <table:table-cell table:style-name="ce265" table:formula="of:=IF(SUM([.CB10:.CB14])&gt;0;SUM([.CB10:.CB14]);&quot;&quot;)">
            <text:p/>
          </table:table-cell>
          <table:table-cell table:style-name="ce265" table:formula="of:=IF(SUM([.CC10:.CC14])&gt;0;SUM([.CC10:.CC14]);&quot;&quot;)">
            <text:p/>
          </table:table-cell>
          <table:table-cell table:style-name="ce265" table:formula="of:=IF(SUM([.CD10:.CD14])&gt;0;SUM([.CD10:.CD14]);&quot;&quot;)">
            <text:p/>
          </table:table-cell>
          <table:table-cell table:style-name="ce265" table:formula="of:=IF(SUM([.CE10:.CE14])&gt;0;SUM([.CE10:.CE14]);&quot;&quot;)">
            <text:p/>
          </table:table-cell>
          <table:table-cell table:style-name="ce265" table:formula="of:=IF(SUM([.CF10:.CF14])&gt;0;SUM([.CF10:.CF14]);&quot;&quot;)">
            <text:p/>
          </table:table-cell>
          <table:table-cell table:style-name="ce265" table:formula="of:=IF(SUM([.CG10:.CG14])&gt;0;SUM([.CG10:.CG14]);&quot;&quot;)">
            <text:p/>
          </table:table-cell>
          <table:table-cell table:style-name="ce265" table:formula="of:=IF(SUM([.CH10:.CH14])&gt;0;SUM([.CH10:.CH14]);&quot;&quot;)">
            <text:p/>
          </table:table-cell>
          <table:table-cell table:style-name="ce265" table:formula="of:=IF(SUM([.CI10:.CI14])&gt;0;SUM([.CI10:.CI14]);&quot;&quot;)">
            <text:p/>
          </table:table-cell>
          <table:table-cell table:style-name="ce313" office:value-type="string" calcext:value-type="string">
            <text:p>Total</text:p>
          </table:table-cell>
          <table:table-cell table:style-name="ce265" table:formula="of:=IF(SUM([.CK10:.CK14])&gt;0;SUM([.CK10:.CK14]);&quot;&quot;)">
            <text:p/>
          </table:table-cell>
          <table:table-cell table:style-name="ce265" table:formula="of:=IF(SUM([.CL10:.CL14])&gt;0;SUM([.CL10:.CL14]);&quot;&quot;)">
            <text:p/>
          </table:table-cell>
          <table:table-cell table:style-name="ce265" table:formula="of:=IF(SUM([.CM10:.CM14])&gt;0;SUM([.CM10:.CM14]);&quot;&quot;)">
            <text:p/>
          </table:table-cell>
          <table:table-cell table:style-name="ce265" table:formula="of:=IF(SUM([.CN10:.CN14])&gt;0;SUM([.CN10:.CN14]);&quot;&quot;)">
            <text:p/>
          </table:table-cell>
          <table:table-cell table:style-name="ce265" table:formula="of:=IF(SUM([.CO10:.CO14])&gt;0;SUM([.CO10:.CO14]);&quot;&quot;)">
            <text:p/>
          </table:table-cell>
          <table:table-cell table:style-name="ce265" table:formula="of:=IF(SUM([.CP10:.CP14])&gt;0;SUM([.CP10:.CP14]);&quot;&quot;)">
            <text:p/>
          </table:table-cell>
          <table:table-cell table:style-name="ce265" table:formula="of:=IF(SUM([.CQ10:.CQ14])&gt;0;SUM([.CQ10:.CQ14]);&quot;&quot;)">
            <text:p/>
          </table:table-cell>
          <table:table-cell table:style-name="ce265" table:formula="of:=IF(SUM([.CR10:.CR14])&gt;0;SUM([.CR10:.CR14]);&quot;&quot;)">
            <text:p/>
          </table:table-cell>
          <table:table-cell table:style-name="ce265" table:formula="of:=IF(SUM([.CS10:.CS14])&gt;0;SUM([.CS10:.CS14]);&quot;&quot;)">
            <text:p/>
          </table:table-cell>
          <table:table-cell table:style-name="ce265" table:formula="of:=IF(SUM([.CT10:.CT14])&gt;0;SUM([.CT10:.CT14]);&quot;&quot;)">
            <text:p/>
          </table:table-cell>
          <table:table-cell table:style-name="ce265" table:formula="of:=IF(SUM([.CU10:.CU14])&gt;0;SUM([.CU10:.CU14]);&quot;&quot;)">
            <text:p/>
          </table:table-cell>
          <table:table-cell table:style-name="ce265" table:formula="of:=IF(SUM([.CV10:.CV14])&gt;0;SUM([.CV10:.CV14]);&quot;&quot;)">
            <text:p/>
          </table:table-cell>
          <table:table-cell table:style-name="ce265" table:formula="of:=IF(SUM([.CW10:.CW14])&gt;0;SUM([.CW10:.CW14]);&quot;&quot;)">
            <text:p/>
          </table:table-cell>
          <table:table-cell table:style-name="ce265" table:formula="of:=IF(SUM([.CX10:.CX14])&gt;0;SUM([.CX10:.CX14]);&quot;&quot;)">
            <text:p/>
          </table:table-cell>
          <table:table-cell table:style-name="ce265" table:formula="of:=IF(SUM([.CY10:.CY14])&gt;0;SUM([.CY10:.CY14]);&quot;&quot;)">
            <text:p/>
          </table:table-cell>
          <table:table-cell table:style-name="ce333"/>
          <table:table-cell table:style-name="ce263" table:number-columns-repeated="9"/>
          <table:table-cell table:style-name="ce336" table:number-columns-repeated="2"/>
          <table:table-cell table:style-name="ce263" table:number-columns-repeated="11"/>
          <table:table-cell table:style-name="ce336" table:number-columns-repeated="2"/>
          <table:table-cell table:style-name="ce263" table:number-columns-repeated="30"/>
          <table:table-cell table:style-name="ce336" table:number-columns-repeated="2"/>
          <table:table-cell table:style-name="ce263"/>
          <table:table-cell table:style-name="ce336" table:number-columns-repeated="3"/>
          <table:table-cell table:style-name="ce263" table:number-columns-repeated="3"/>
          <table:table-cell table:style-name="ce336" table:number-columns-repeated="809"/>
          <table:table-cell table:style-name="ce339" table:number-columns-repeated="35"/>
          <table:table-cell table:style-name="ce263" table:number-columns-repeated="12"/>
          <table:table-cell/>
        </table:table-row>
        <table:table-row table:style-name="ro7">
          <table:table-cell table:style-name="ce266" office:value-type="string" calcext:value-type="string">
            <text:p>Candidat</text:p>
          </table:table-cell>
          <table:table-cell table:style-name="ce273" office:value-type="string" calcext:value-type="string">
            <text:p>DDN</text:p>
          </table:table-cell>
          <table:table-cell table:style-name="ce280" office:value-type="string" calcext:value-type="string">
            <text:p>N° SCEI</text:p>
          </table:table-cell>
          <table:table-cell table:style-name="ce287" table:formula="of:=COUNTIF([.D17:.D65];&quot;X&quot;)" office:value-type="float" office:value="0" calcext:value-type="float">
            <text:p>0</text:p>
          </table:table-cell>
          <table:table-cell table:style-name="ce290" table:formula="of:=AVERAGE([.E17:.E65])" office:value-type="string" office:string-value="#DIV/0!" calcext:value-type="error">
            <text:p>#DIV/0!</text:p>
          </table:table-cell>
          <table:table-cell table:style-name="ce298" office:value-type="string" calcext:value-type="string" table:number-columns-spanned="14" table:number-rows-spanned="1">
            <text:p>Ne pas modifier les cases ci-dessous</text:p>
          </table:table-cell>
          <table:covered-table-cell table:number-columns-repeated="5" table:style-name="ce299"/>
          <table:covered-table-cell table:style-name="ce304"/>
          <table:covered-table-cell table:number-columns-repeated="6" table:style-name="ce299"/>
          <table:covered-table-cell table:style-name="ce304"/>
          <table:table-cell table:style-name="ce304" table:formula="of:=COUNTIF([.T17:.T65];&quot;X&quot;)" office:value-type="float" office:value="0" calcext:value-type="float">
            <text:p>0</text:p>
          </table:table-cell>
          <table:table-cell table:style-name="ce304" table:formula="of:=COUNTIF([.U17:.U65];&quot;X&quot;)" office:value-type="float" office:value="0" calcext:value-type="float">
            <text:p>0</text:p>
          </table:table-cell>
          <table:table-cell table:style-name="ce304" table:formula="of:=COUNTIF([.V17:.V65];&quot;X&quot;)" office:value-type="float" office:value="0" calcext:value-type="float">
            <text:p>0</text:p>
          </table:table-cell>
          <table:table-cell table:style-name="ce266" office:value-type="string" calcext:value-type="string">
            <text:p>Candidat</text:p>
          </table:table-cell>
          <table:table-cell table:style-name="ce264" office:value-type="string" calcext:value-type="string" table:number-columns-spanned="33" table:number-rows-spanned="1">
            <text:p>e3a</text:p>
          </table:table-cell>
          <table:covered-table-cell table:number-columns-repeated="32" table:style-name="ce304"/>
          <table:table-cell table:style-name="ce266" office:value-type="string" calcext:value-type="string">
            <text:p>Candidat</text:p>
          </table:table-cell>
          <table:table-cell table:style-name="ce264" office:value-type="string" calcext:value-type="string" table:number-columns-spanned="13" table:number-rows-spanned="1">
            <text:p>CCP</text:p>
          </table:table-cell>
          <table:covered-table-cell table:number-columns-repeated="12" table:style-name="ce264"/>
          <table:table-cell table:style-name="ce264" office:value-type="string" calcext:value-type="string" table:number-columns-spanned="17" table:number-rows-spanned="1">
            <text:p>Centrale-Supélec</text:p>
          </table:table-cell>
          <table:covered-table-cell table:number-columns-repeated="16" table:style-name="ce264"/>
          <table:table-cell table:style-name="ce266" office:value-type="string" calcext:value-type="string">
            <text:p>Candidat</text:p>
          </table:table-cell>
          <table:table-cell table:style-name="ce264" office:value-type="string" calcext:value-type="string" table:number-columns-spanned="4" table:number-rows-spanned="1">
            <text:p>Mines-Ponts</text:p>
          </table:table-cell>
          <table:covered-table-cell table:number-columns-repeated="3" table:style-name="ce264"/>
          <table:table-cell table:style-name="ce264" office:value-type="string" calcext:value-type="string" table:number-columns-spanned="6" table:number-rows-spanned="1">
            <text:p>X-ENS-ESPCI</text:p>
          </table:table-cell>
          <table:covered-table-cell table:number-columns-repeated="5" table:style-name="ce264"/>
          <table:table-cell table:style-name="ce329" office:value-type="string" calcext:value-type="string" table:number-columns-spanned="4" table:number-rows-spanned="1">
            <text:p>Dossiers</text:p>
          </table:table-cell>
          <table:covered-table-cell table:number-columns-repeated="3" table:style-name="ce329"/>
          <table:table-cell table:style-name="ce330"/>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17]=&quot;X&quot;;IF([.$D17]=&quot;X&quot;;[.$S17];[.$L17]);&quot;&quot;)">
            <text:p/>
          </table:table-cell>
          <table:table-cell table:style-name="ce299" table:formula="of:=IF(SUM([.X17:.BD17])&gt;0;IF(SUM([.$X17:.$BD17])&gt;0;[.$X$6];0)+IF([.$X17]&gt;0;[.$X$7];0)+IF([.$Y17]&gt;0;[.$Y$7];0)+IF([.$Z17]&gt;0;[.$Z$7];0)+IF([.$AA17]&gt;0;[.$AA$7];0)+IF([.$AB17]&gt;0;[.$AB$7];0)+IF([.$AC17]&gt;0;[.$AC$7];0)+IF([.$AD17]&gt;0;[.$AD$7];0)+IF([.$AE17]&gt;0;[.$AE$7];0)+IF([.$AF17]&gt;0;[.$AF$7];0)+IF([.$AG17]&gt;0;[.$AG$7];0)+IF([.$AH17]&gt;0;[.$AH$7];0)+IF([.$AI17]&gt;0;[.$AI$7];0)+IF([.$AJ17]&gt;0;[.$AJ$7];0)+IF([.$AK17]&gt;0;[.$AK$7];0)+IF([.$AL17]&gt;0;[.$AL$7];0)+IF([.$AM17]&gt;0;[.$AM$7];0)+IF([.$AN17]&gt;0;[.$AN$7];0)+IF([.$AO17]&gt;0;[.$AO$7];0)+IF([.$AP17]&gt;0;[.$AP$7];0)+IF([.$AQ17]&gt;0;[.$AQ$7];0)+IF([.$AR17]&gt;0;[.$AR$7];0)+IF([.$AS17]&gt;0;[.$AS$7];0)+IF([.$AT17]&gt;0;[.$AT$7];0)+IF([.$AU17]&gt;0;[.$AU$7];0)+IF([.$AV17]&gt;0;[.$AV$7];0)+IF([.$AW17]&gt;0;[.$AW$7];0)+IF([.$AX17]&gt;0;[.$AX$7];0)+IF([.$AY17]&gt;0;[.$AY$7];0)+IF([.$AZ17]&gt;0;[.$AZ$7];0)+IF([.$BA17]&gt;0;[.$BA$7];0)+IF([.$BB17]&gt;0;[.$BB$7];0)+IF([.$BC17]&gt;0;[.$BC$7];0)+IF([.$BD17]&gt;0;[.$BD$7];0);&quot;&quot;)">
            <text:p/>
          </table:table-cell>
          <table:table-cell table:style-name="ce299" table:formula="of:=IF(SUM([.BF17:.BR17])&gt;0;IF(SUM([.$BF17:.$BO17])&gt;0;[.$BF$6];0)+IF([.$BH17]&gt;0;[.$BH$7];0)+IF([.$BI17]&gt;0;[.$BI$7];0)+IF([.$BJ17]&gt;0;[.$BJ$7];0)+IF([.$BK17]&gt;0;[.$BK$7];0)+IF([.$BL17]&gt;0;[.$BL$7];0)+IF([.$BM17]&gt;0;[.$BM$7];0)+IF([.$BN17]&gt;0;[.$BN$7];0)+IF([.$BO17]&gt;0;[.$BO$7];0)+IF([.$BP17]&gt;0;[.$BP$6];0)+IF([.$BQ17]&gt;0;[.$BQ$6];0)+IF([.$BR17]&gt;0;[.$BR$6];0);&quot;&quot;)">
            <text:p/>
          </table:table-cell>
          <table:table-cell table:style-name="ce299" table:formula="of:=IF(SUM([.BS17:.CI17])&gt;0;IF([.$BS17]&gt;0;[.$BS$6];0)+IF([.$BT17]&gt;0;[.$BT$6];0)+IF([.$BU17]&gt;0;[.$BU$6];0)+IF([.$BV17]&gt;0;[.$BV$6];0)+IF([.$BW17]&gt;0;[.$BW$6];0)+IF([.$BX17]&gt;0;[.$BX$6];0)+IF([.$BY17]&gt;0;[.$BY$6];0)+IF([.$BZ17]&gt;0;[.$BZ$6];0)+IF([.$CA17]&gt;0;[.$CA$6];0)+IF([.$CB17]&gt;0;[.$CB$6];0)+IF([.$CC17]&gt;0;[.$CC$6];0)+IF([.$CD17]&gt;0;[.$CD$6];0)+IF([.$CE17]&gt;0;[.$CE$6];0)+IF([.$CF17]&gt;0;[.$CF$6];0)+IF([.$CG17]&gt;0;[.$CG$6];0)+IF([.$CH17]&gt;0;[.$CH$6];0)+IF([.$CI17]&gt;0;[.$CI$6];0);&quot;&quot;)">
            <text:p/>
          </table:table-cell>
          <table:table-cell table:style-name="ce301" table:formula="of:=IF(SUM([.CK17:.CN17])&gt;0;IF([.$CK17]&gt;0;[.$CK$6];0)+IF([.$CL17]&gt;0;[.$CL$6];0)+IF([.$CM17]&gt;0;[.$CM$6];0)+IF([.$CN17]&gt;0;[.$CN$6];0);&quot;&quot;)">
            <text:p/>
          </table:table-cell>
          <table:table-cell table:style-name="ce299" table:formula="of:=IF(SUM([.CO17:.CT17])&gt;0;IF([.$CO17]&gt;0;[.$CO$6];0)+IF([.$CP17]&gt;0;[.$CP$6];0)+IF([.$CQ17]&gt;0;[.$CQ$6];0)+IF([.$CR17]&gt;0;[.$CR$6];0)+IF([.$CS17]&gt;0;[.$CS$6];0)+IF([.$CT17]&gt;0;[.$CT$6];0);&quot;&quot;)">
            <text:p/>
          </table:table-cell>
          <table:table-cell table:style-name="ce302" table:formula="of:=IF([.$CY17]&gt;0;[.$CY$6];&quot;&quot;)">
            <text:p/>
          </table:table-cell>
          <table:table-cell table:style-name="ce304" table:formula="of:=SUM([.F17:.K17])" office:value-type="float" office:value="0" calcext:value-type="float">
            <text:p>0</text:p>
          </table:table-cell>
          <table:table-cell table:style-name="ce299" table:formula="of:=IF(SUM([.X17:.BD17])&gt;0;IF(SUM([.$X17:.$BD17])&gt;0;[.$X$8];0)+IF([.$X17]&gt;0;[.$X$9];0)+IF([.$Y17]&gt;0;[.$Y$9];0)+IF([.$Z17]&gt;0;[.$Z$9];0)+IF([.$AA17]&gt;0;[.$AA$9];0)+IF([.$AB17]&gt;0;[.$AB$9];0)+IF([.$AC17]&gt;0;[.$AC$9];0)+IF([.$AD17]&gt;0;[.$AD$9];0)+IF([.$AE17]&gt;0;[.$AE$9];0)+IF([.$AF17]&gt;0;[.$AF$9];0)+IF([.$AG17]&gt;0;[.$AG$9];0)+IF([.$AH17]&gt;0;[.$AH$9];0)+IF([.$AI17]&gt;0;[.$AI$9];0)+IF([.$AJ17]&gt;0;[.$AJ$9];0)+IF([.$AK17]&gt;0;[.$AK$9];0)+IF([.$AL17]&gt;0;[.$AL$9];0)+IF([.$AM17]&gt;0;[.$AM$9];0)+IF([.$AN17]&gt;0;[.$AN$9];0)+IF([.$AO17]&gt;0;[.$AO$9];0)+IF([.$AP17]&gt;0;[.$AP$9];0)+IF([.$AQ17]&gt;0;[.$AQ$9];0)+IF([.$AR17]&gt;0;[.$AR$9];0)+IF([.$AS17]&gt;0;[.$AS$9];0)+IF([.$AT17]&gt;0;[.$AT$9];0)+IF([.$AU17]&gt;0;[.$AU$9];0)+IF([.$AV17]&gt;0;[.$AV$9];0)+IF([.$AW17]&gt;0;[.$AW$9];0)+IF([.$AX17]&gt;0;[.$AX$9];0)+IF([.$AY17]&gt;0;[.$AY$9];0)+IF([.$AZ17]&gt;0;[.$AZ$9];0)+IF([.$BA17]&gt;0;[.$BA$9];0)+IF([.$BB17]&gt;0;[.$BB$9];0)+IF([.$BC17]&gt;0;[.$BC$9];0)+IF([.$BD17]&gt;0;[.$BD$9];0);&quot;&quot;)">
            <text:p/>
          </table:table-cell>
          <table:table-cell table:style-name="ce302" table:formula="of:=IF(SUM([.BF17:.BR17])&gt;0;IF(SUM([.$BF17:.$BO17])&gt;0;[.$BF$8];0)+IF([.$BH17]&gt;0;[.$BH$9];0)+IF([.$BI17]&gt;0;[.$BI$9];0)+IF([.$BJ17]&gt;0;[.$BJ$9];0)+IF([.$BK17]&gt;0;[.$BK$9];0)+IF([.$BL17]&gt;0;[.$BL$9];0)+IF([.$BM17]&gt;0;[.$BM$9];0)+IF([.$BN17]&gt;0;[.$BN$9];0)+IF([.$BO17]&gt;0;[.$BO$9];0)+IF([.$BP17]&gt;0;[.$BP$8];0)+IF([.$BQ17]&gt;0;[.$BQ$8];0)+IF([.$BR17]&gt;0;[.$BR$8];0);&quot;&quot;)">
            <text:p/>
          </table:table-cell>
          <table:table-cell table:style-name="ce299" table:formula="of:=IF(SUM([.BS17:.CI17])&gt;0;IF([.$BS17]&gt;0;[.$BS$8];0)+IF([.$BT17]&gt;0;[.$BT$8];0)+IF([.$BU17]&gt;0;[.$BU$8];0)+IF([.$BV17]&gt;0;[.$BV$8];0)+IF([.$BW17]&gt;0;[.$BW$8];0)+IF([.$BX17]&gt;0;[.$BX$8];0)+IF([.$BY17]&gt;0;[.$BY$8];0)+IF([.$BZ17]&gt;0;[.$BZ$8];0)+IF([.$CA17]&gt;0;[.$CA$8];0)+IF([.$CB17]&gt;0;[.$CB$8];0)+IF([.$CC17]&gt;0;[.$CC$8];0)+IF([.$CD17]&gt;0;[.$CD$8];0)+IF([.$CE17]&gt;0;[.$CE$8];0)+IF([.$CF17]&gt;0;[.$CF$8];0)+IF([.$CG17]&gt;0;[.$CG$8];0)+IF([.$CH17]&gt;0;[.$CH$8];0)+IF([.$CI17]&gt;0;[.$CI$8];0);&quot;&quot;)">
            <text:p/>
          </table:table-cell>
          <table:table-cell table:style-name="ce302" table:formula="of:=IF(SUM([.CK17:.CN17])&gt;0;IF([.$CK17]&gt;0;[.$CK$8];0)+IF([.$CL17]&gt;0;[.$CL$8];0)+IF([.$CM17]&gt;0;[.$CM$8];0)+IF([.$CN17]&gt;0;[.$CN$8];0);&quot;&quot;)">
            <text:p/>
          </table:table-cell>
          <table:table-cell table:style-name="ce302" table:formula="of:=IF(SUM([.CO17:.CT17])&gt;0;IF([.$CO17]&gt;0;[.$CO$8];0)+IF([.$CP17]&gt;0;[.$CP$8];0)+IF([.$CQ17]&gt;0;[.$CQ$8];0)+IF([.$CR17]&gt;0;[.$CR$8];0)+IF([.$CS17]&gt;0;[.$CS$8];0)+IF([.$CT17]&gt;0;[.$CT$8];0);&quot;&quot;)">
            <text:p/>
          </table:table-cell>
          <table:table-cell table:style-name="ce302" table:formula="of:=IF([.$CY17]&gt;0;[.$CY$8];&quot;&quot;)">
            <text:p/>
          </table:table-cell>
          <table:table-cell table:style-name="ce304" table:formula="of:=SUM([.M17:.R17])" office:value-type="float" office:value="0" calcext:value-type="float">
            <text:p>0</text:p>
          </table:table-cell>
          <table:table-cell table:style-name="ce304" table:formula="of:=IF((SUM([.$X17:.$BD17])+SUM([.$BF17:.$CI17])+SUM([.$CK17:.$CT17])+[.$CY17])&gt;0;&quot;X&quot;;&quot;&quot;)">
            <text:p/>
          </table:table-cell>
          <table:table-cell table:style-name="ce304" table:formula="of:=IF((COUNTIF([.$X17:.$BD17];2)+COUNTIF([.$X17:.$BD17];3)+COUNTIF([.$X17:.$BD17];5)+COUNTIF([.$BF17:.$CI17];2)+COUNTIF([.$BF17:.$CI17];3)+COUNTIF([.$BF17:.$CI17];5)+COUNTIF([.$CK17:.$CT17];2)+COUNTIF([.$CK17:.$CT17];3)+COUNTIF([.$CK17:.$CT17];5)+COUNTIF([.$CY17];2)+COUNTIF([.$CY17];3)+COUNTIF([.$CY17];5))&gt;0;&quot;X&quot;;&quot;&quot;)">
            <text:p/>
          </table:table-cell>
          <table:table-cell table:style-name="ce304" table:formula="of:=IF((COUNTIF([.$X17:.$BD17];3)+COUNTIF([.$BF17:.$CI17];3)+COUNTIF([.$CK17:.$CT17];3)+COUNTIF([.$CY17];3))&gt;0;&quot;X&quot;;&quot;&quot;)">
            <text:p/>
          </table:table-cell>
          <table:table-cell table:style-name="ce304" table:formula="of:=IF([.A17]&lt;&gt;&quot;&quot;;[.A17];&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17]&lt;&gt;&quot;&quot;;[.A17];&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17]&lt;&gt;&quot;&quot;;[.A17];&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18]=&quot;X&quot;;IF([.$D18]=&quot;X&quot;;[.$S18];[.$L18]);&quot;&quot;)">
            <text:p/>
          </table:table-cell>
          <table:table-cell table:style-name="ce299" table:formula="of:=IF(SUM([.X18:.BD18])&gt;0;IF(SUM([.$X18:.$BD18])&gt;0;[.$X$6];0)+IF([.$X18]&gt;0;[.$X$7];0)+IF([.$Y18]&gt;0;[.$Y$7];0)+IF([.$Z18]&gt;0;[.$Z$7];0)+IF([.$AA18]&gt;0;[.$AA$7];0)+IF([.$AB18]&gt;0;[.$AB$7];0)+IF([.$AC18]&gt;0;[.$AC$7];0)+IF([.$AD18]&gt;0;[.$AD$7];0)+IF([.$AE18]&gt;0;[.$AE$7];0)+IF([.$AF18]&gt;0;[.$AF$7];0)+IF([.$AG18]&gt;0;[.$AG$7];0)+IF([.$AH18]&gt;0;[.$AH$7];0)+IF([.$AI18]&gt;0;[.$AI$7];0)+IF([.$AJ18]&gt;0;[.$AJ$7];0)+IF([.$AK18]&gt;0;[.$AK$7];0)+IF([.$AL18]&gt;0;[.$AL$7];0)+IF([.$AM18]&gt;0;[.$AM$7];0)+IF([.$AN18]&gt;0;[.$AN$7];0)+IF([.$AO18]&gt;0;[.$AO$7];0)+IF([.$AP18]&gt;0;[.$AP$7];0)+IF([.$AQ18]&gt;0;[.$AQ$7];0)+IF([.$AR18]&gt;0;[.$AR$7];0)+IF([.$AS18]&gt;0;[.$AS$7];0)+IF([.$AT18]&gt;0;[.$AT$7];0)+IF([.$AU18]&gt;0;[.$AU$7];0)+IF([.$AV18]&gt;0;[.$AV$7];0)+IF([.$AW18]&gt;0;[.$AW$7];0)+IF([.$AX18]&gt;0;[.$AX$7];0)+IF([.$AY18]&gt;0;[.$AY$7];0)+IF([.$AZ18]&gt;0;[.$AZ$7];0)+IF([.$BA18]&gt;0;[.$BA$7];0)+IF([.$BB18]&gt;0;[.$BB$7];0)+IF([.$BC18]&gt;0;[.$BC$7];0)+IF([.$BD18]&gt;0;[.$BD$7];0);&quot;&quot;)">
            <text:p/>
          </table:table-cell>
          <table:table-cell table:style-name="ce299" table:formula="of:=IF(SUM([.BF18:.BR18])&gt;0;IF(SUM([.$BF18:.$BO18])&gt;0;[.$BF$6];0)+IF([.$BH18]&gt;0;[.$BH$7];0)+IF([.$BI18]&gt;0;[.$BI$7];0)+IF([.$BJ18]&gt;0;[.$BJ$7];0)+IF([.$BK18]&gt;0;[.$BK$7];0)+IF([.$BL18]&gt;0;[.$BL$7];0)+IF([.$BM18]&gt;0;[.$BM$7];0)+IF([.$BN18]&gt;0;[.$BN$7];0)+IF([.$BO18]&gt;0;[.$BO$7];0)+IF([.$BP18]&gt;0;[.$BP$6];0)+IF([.$BQ18]&gt;0;[.$BQ$6];0)+IF([.$BR18]&gt;0;[.$BR$6];0);&quot;&quot;)">
            <text:p/>
          </table:table-cell>
          <table:table-cell table:style-name="ce299" table:formula="of:=IF(SUM([.BS18:.CI18])&gt;0;IF([.$BS18]&gt;0;[.$BS$6];0)+IF([.$BT18]&gt;0;[.$BT$6];0)+IF([.$BU18]&gt;0;[.$BU$6];0)+IF([.$BV18]&gt;0;[.$BV$6];0)+IF([.$BW18]&gt;0;[.$BW$6];0)+IF([.$BX18]&gt;0;[.$BX$6];0)+IF([.$BY18]&gt;0;[.$BY$6];0)+IF([.$BZ18]&gt;0;[.$BZ$6];0)+IF([.$CA18]&gt;0;[.$CA$6];0)+IF([.$CB18]&gt;0;[.$CB$6];0)+IF([.$CC18]&gt;0;[.$CC$6];0)+IF([.$CD18]&gt;0;[.$CD$6];0)+IF([.$CE18]&gt;0;[.$CE$6];0)+IF([.$CF18]&gt;0;[.$CF$6];0)+IF([.$CG18]&gt;0;[.$CG$6];0)+IF([.$CH18]&gt;0;[.$CH$6];0)+IF([.$CI18]&gt;0;[.$CI$6];0);&quot;&quot;)">
            <text:p/>
          </table:table-cell>
          <table:table-cell table:style-name="ce301" table:formula="of:=IF(SUM([.CK18:.CN18])&gt;0;IF([.$CK18]&gt;0;[.$CK$6];0)+IF([.$CL18]&gt;0;[.$CL$6];0)+IF([.$CM18]&gt;0;[.$CM$6];0)+IF([.$CN18]&gt;0;[.$CN$6];0);&quot;&quot;)">
            <text:p/>
          </table:table-cell>
          <table:table-cell table:style-name="ce299" table:formula="of:=IF(SUM([.CO18:.CT18])&gt;0;IF([.$CO18]&gt;0;[.$CO$6];0)+IF([.$CP18]&gt;0;[.$CP$6];0)+IF([.$CQ18]&gt;0;[.$CQ$6];0)+IF([.$CR18]&gt;0;[.$CR$6];0)+IF([.$CS18]&gt;0;[.$CS$6];0)+IF([.$CT18]&gt;0;[.$CT$6];0);&quot;&quot;)">
            <text:p/>
          </table:table-cell>
          <table:table-cell table:style-name="ce302" table:formula="of:=IF([.$CY18]&gt;0;[.$CY$6];&quot;&quot;)">
            <text:p/>
          </table:table-cell>
          <table:table-cell table:style-name="ce304" table:formula="of:=SUM([.F18:.K18])" office:value-type="float" office:value="0" calcext:value-type="float">
            <text:p>0</text:p>
          </table:table-cell>
          <table:table-cell table:style-name="ce299" table:formula="of:=IF(SUM([.X18:.BD18])&gt;0;IF(SUM([.$X18:.$BD18])&gt;0;[.$X$8];0)+IF([.$X18]&gt;0;[.$X$9];0)+IF([.$Y18]&gt;0;[.$Y$9];0)+IF([.$Z18]&gt;0;[.$Z$9];0)+IF([.$AA18]&gt;0;[.$AA$9];0)+IF([.$AB18]&gt;0;[.$AB$9];0)+IF([.$AC18]&gt;0;[.$AC$9];0)+IF([.$AD18]&gt;0;[.$AD$9];0)+IF([.$AE18]&gt;0;[.$AE$9];0)+IF([.$AF18]&gt;0;[.$AF$9];0)+IF([.$AG18]&gt;0;[.$AG$9];0)+IF([.$AH18]&gt;0;[.$AH$9];0)+IF([.$AI18]&gt;0;[.$AI$9];0)+IF([.$AJ18]&gt;0;[.$AJ$9];0)+IF([.$AK18]&gt;0;[.$AK$9];0)+IF([.$AL18]&gt;0;[.$AL$9];0)+IF([.$AM18]&gt;0;[.$AM$9];0)+IF([.$AN18]&gt;0;[.$AN$9];0)+IF([.$AO18]&gt;0;[.$AO$9];0)+IF([.$AP18]&gt;0;[.$AP$9];0)+IF([.$AQ18]&gt;0;[.$AQ$9];0)+IF([.$AR18]&gt;0;[.$AR$9];0)+IF([.$AS18]&gt;0;[.$AS$9];0)+IF([.$AT18]&gt;0;[.$AT$9];0)+IF([.$AU18]&gt;0;[.$AU$9];0)+IF([.$AV18]&gt;0;[.$AV$9];0)+IF([.$AW18]&gt;0;[.$AW$9];0)+IF([.$AX18]&gt;0;[.$AX$9];0)+IF([.$AY18]&gt;0;[.$AY$9];0)+IF([.$AZ18]&gt;0;[.$AZ$9];0)+IF([.$BA18]&gt;0;[.$BA$9];0)+IF([.$BB18]&gt;0;[.$BB$9];0)+IF([.$BC18]&gt;0;[.$BC$9];0)+IF([.$BD18]&gt;0;[.$BD$9];0);&quot;&quot;)">
            <text:p/>
          </table:table-cell>
          <table:table-cell table:style-name="ce302" table:formula="of:=IF(SUM([.BF18:.BR18])&gt;0;IF(SUM([.$BF18:.$BO18])&gt;0;[.$BF$8];0)+IF([.$BH18]&gt;0;[.$BH$9];0)+IF([.$BI18]&gt;0;[.$BI$9];0)+IF([.$BJ18]&gt;0;[.$BJ$9];0)+IF([.$BK18]&gt;0;[.$BK$9];0)+IF([.$BL18]&gt;0;[.$BL$9];0)+IF([.$BM18]&gt;0;[.$BM$9];0)+IF([.$BN18]&gt;0;[.$BN$9];0)+IF([.$BO18]&gt;0;[.$BO$9];0)+IF([.$BP18]&gt;0;[.$BP$8];0)+IF([.$BQ18]&gt;0;[.$BQ$8];0)+IF([.$BR18]&gt;0;[.$BR$8];0);&quot;&quot;)">
            <text:p/>
          </table:table-cell>
          <table:table-cell table:style-name="ce299" table:formula="of:=IF(SUM([.BS18:.CI18])&gt;0;IF([.$BS18]&gt;0;[.$BS$8];0)+IF([.$BT18]&gt;0;[.$BT$8];0)+IF([.$BU18]&gt;0;[.$BU$8];0)+IF([.$BV18]&gt;0;[.$BV$8];0)+IF([.$BW18]&gt;0;[.$BW$8];0)+IF([.$BX18]&gt;0;[.$BX$8];0)+IF([.$BY18]&gt;0;[.$BY$8];0)+IF([.$BZ18]&gt;0;[.$BZ$8];0)+IF([.$CA18]&gt;0;[.$CA$8];0)+IF([.$CB18]&gt;0;[.$CB$8];0)+IF([.$CC18]&gt;0;[.$CC$8];0)+IF([.$CD18]&gt;0;[.$CD$8];0)+IF([.$CE18]&gt;0;[.$CE$8];0)+IF([.$CF18]&gt;0;[.$CF$8];0)+IF([.$CG18]&gt;0;[.$CG$8];0)+IF([.$CH18]&gt;0;[.$CH$8];0)+IF([.$CI18]&gt;0;[.$CI$8];0);&quot;&quot;)">
            <text:p/>
          </table:table-cell>
          <table:table-cell table:style-name="ce302" table:formula="of:=IF(SUM([.CK18:.CN18])&gt;0;IF([.$CK18]&gt;0;[.$CK$8];0)+IF([.$CL18]&gt;0;[.$CL$8];0)+IF([.$CM18]&gt;0;[.$CM$8];0)+IF([.$CN18]&gt;0;[.$CN$8];0);&quot;&quot;)">
            <text:p/>
          </table:table-cell>
          <table:table-cell table:style-name="ce302" table:formula="of:=IF(SUM([.CO18:.CT18])&gt;0;IF([.$CO18]&gt;0;[.$CO$8];0)+IF([.$CP18]&gt;0;[.$CP$8];0)+IF([.$CQ18]&gt;0;[.$CQ$8];0)+IF([.$CR18]&gt;0;[.$CR$8];0)+IF([.$CS18]&gt;0;[.$CS$8];0)+IF([.$CT18]&gt;0;[.$CT$8];0);&quot;&quot;)">
            <text:p/>
          </table:table-cell>
          <table:table-cell table:style-name="ce302" table:formula="of:=IF([.$CY18]&gt;0;[.$CY$8];&quot;&quot;)">
            <text:p/>
          </table:table-cell>
          <table:table-cell table:style-name="ce304" table:formula="of:=SUM([.M18:.R18])" office:value-type="float" office:value="0" calcext:value-type="float">
            <text:p>0</text:p>
          </table:table-cell>
          <table:table-cell table:style-name="ce304" table:formula="of:=IF((SUM([.$X18:.$BD18])+SUM([.$BF18:.$CI18])+SUM([.$CK18:.$CT18])+[.$CY18])&gt;0;&quot;X&quot;;&quot;&quot;)">
            <text:p/>
          </table:table-cell>
          <table:table-cell table:style-name="ce304" table:formula="of:=IF((COUNTIF([.$X18:.$BD18];2)+COUNTIF([.$X18:.$BD18];3)+COUNTIF([.$X18:.$BD18];5)+COUNTIF([.$BF18:.$CI18];2)+COUNTIF([.$BF18:.$CI18];3)+COUNTIF([.$BF18:.$CI18];5)+COUNTIF([.$CK18:.$CT18];2)+COUNTIF([.$CK18:.$CT18];3)+COUNTIF([.$CK18:.$CT18];5)+COUNTIF([.$CY18];2)+COUNTIF([.$CY18];3)+COUNTIF([.$CY18];5))&gt;0;&quot;X&quot;;&quot;&quot;)">
            <text:p/>
          </table:table-cell>
          <table:table-cell table:style-name="ce304" table:formula="of:=IF((COUNTIF([.$X18:.$BD18];3)+COUNTIF([.$BF18:.$CI18];3)+COUNTIF([.$CK18:.$CT18];3)+COUNTIF([.$CY18];3))&gt;0;&quot;X&quot;;&quot;&quot;)">
            <text:p/>
          </table:table-cell>
          <table:table-cell table:style-name="ce304" table:formula="of:=IF([.A18]&lt;&gt;&quot;&quot;;[.A18];&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18]&lt;&gt;&quot;&quot;;[.A18];&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18]&lt;&gt;&quot;&quot;;[.A18];&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19]=&quot;X&quot;;IF([.$D19]=&quot;X&quot;;[.$S19];[.$L19]);&quot;&quot;)">
            <text:p/>
          </table:table-cell>
          <table:table-cell table:style-name="ce299" table:formula="of:=IF(SUM([.X19:.BD19])&gt;0;IF(SUM([.$X19:.$BD19])&gt;0;[.$X$6];0)+IF([.$X19]&gt;0;[.$X$7];0)+IF([.$Y19]&gt;0;[.$Y$7];0)+IF([.$Z19]&gt;0;[.$Z$7];0)+IF([.$AA19]&gt;0;[.$AA$7];0)+IF([.$AB19]&gt;0;[.$AB$7];0)+IF([.$AC19]&gt;0;[.$AC$7];0)+IF([.$AD19]&gt;0;[.$AD$7];0)+IF([.$AE19]&gt;0;[.$AE$7];0)+IF([.$AF19]&gt;0;[.$AF$7];0)+IF([.$AG19]&gt;0;[.$AG$7];0)+IF([.$AH19]&gt;0;[.$AH$7];0)+IF([.$AI19]&gt;0;[.$AI$7];0)+IF([.$AJ19]&gt;0;[.$AJ$7];0)+IF([.$AK19]&gt;0;[.$AK$7];0)+IF([.$AL19]&gt;0;[.$AL$7];0)+IF([.$AM19]&gt;0;[.$AM$7];0)+IF([.$AN19]&gt;0;[.$AN$7];0)+IF([.$AO19]&gt;0;[.$AO$7];0)+IF([.$AP19]&gt;0;[.$AP$7];0)+IF([.$AQ19]&gt;0;[.$AQ$7];0)+IF([.$AR19]&gt;0;[.$AR$7];0)+IF([.$AS19]&gt;0;[.$AS$7];0)+IF([.$AT19]&gt;0;[.$AT$7];0)+IF([.$AU19]&gt;0;[.$AU$7];0)+IF([.$AV19]&gt;0;[.$AV$7];0)+IF([.$AW19]&gt;0;[.$AW$7];0)+IF([.$AX19]&gt;0;[.$AX$7];0)+IF([.$AY19]&gt;0;[.$AY$7];0)+IF([.$AZ19]&gt;0;[.$AZ$7];0)+IF([.$BA19]&gt;0;[.$BA$7];0)+IF([.$BB19]&gt;0;[.$BB$7];0)+IF([.$BC19]&gt;0;[.$BC$7];0)+IF([.$BD19]&gt;0;[.$BD$7];0);&quot;&quot;)">
            <text:p/>
          </table:table-cell>
          <table:table-cell table:style-name="ce299" table:formula="of:=IF(SUM([.BF19:.BR19])&gt;0;IF(SUM([.$BF19:.$BO19])&gt;0;[.$BF$6];0)+IF([.$BH19]&gt;0;[.$BH$7];0)+IF([.$BI19]&gt;0;[.$BI$7];0)+IF([.$BJ19]&gt;0;[.$BJ$7];0)+IF([.$BK19]&gt;0;[.$BK$7];0)+IF([.$BL19]&gt;0;[.$BL$7];0)+IF([.$BM19]&gt;0;[.$BM$7];0)+IF([.$BN19]&gt;0;[.$BN$7];0)+IF([.$BO19]&gt;0;[.$BO$7];0)+IF([.$BP19]&gt;0;[.$BP$6];0)+IF([.$BQ19]&gt;0;[.$BQ$6];0)+IF([.$BR19]&gt;0;[.$BR$6];0);&quot;&quot;)">
            <text:p/>
          </table:table-cell>
          <table:table-cell table:style-name="ce299" table:formula="of:=IF(SUM([.BS19:.CI19])&gt;0;IF([.$BS19]&gt;0;[.$BS$6];0)+IF([.$BT19]&gt;0;[.$BT$6];0)+IF([.$BU19]&gt;0;[.$BU$6];0)+IF([.$BV19]&gt;0;[.$BV$6];0)+IF([.$BW19]&gt;0;[.$BW$6];0)+IF([.$BX19]&gt;0;[.$BX$6];0)+IF([.$BY19]&gt;0;[.$BY$6];0)+IF([.$BZ19]&gt;0;[.$BZ$6];0)+IF([.$CA19]&gt;0;[.$CA$6];0)+IF([.$CB19]&gt;0;[.$CB$6];0)+IF([.$CC19]&gt;0;[.$CC$6];0)+IF([.$CD19]&gt;0;[.$CD$6];0)+IF([.$CE19]&gt;0;[.$CE$6];0)+IF([.$CF19]&gt;0;[.$CF$6];0)+IF([.$CG19]&gt;0;[.$CG$6];0)+IF([.$CH19]&gt;0;[.$CH$6];0)+IF([.$CI19]&gt;0;[.$CI$6];0);&quot;&quot;)">
            <text:p/>
          </table:table-cell>
          <table:table-cell table:style-name="ce301" table:formula="of:=IF(SUM([.CK19:.CN19])&gt;0;IF([.$CK19]&gt;0;[.$CK$6];0)+IF([.$CL19]&gt;0;[.$CL$6];0)+IF([.$CM19]&gt;0;[.$CM$6];0)+IF([.$CN19]&gt;0;[.$CN$6];0);&quot;&quot;)">
            <text:p/>
          </table:table-cell>
          <table:table-cell table:style-name="ce299" table:formula="of:=IF(SUM([.CO19:.CT19])&gt;0;IF([.$CO19]&gt;0;[.$CO$6];0)+IF([.$CP19]&gt;0;[.$CP$6];0)+IF([.$CQ19]&gt;0;[.$CQ$6];0)+IF([.$CR19]&gt;0;[.$CR$6];0)+IF([.$CS19]&gt;0;[.$CS$6];0)+IF([.$CT19]&gt;0;[.$CT$6];0);&quot;&quot;)">
            <text:p/>
          </table:table-cell>
          <table:table-cell table:style-name="ce302" table:formula="of:=IF([.$CY19]&gt;0;[.$CY$6];&quot;&quot;)">
            <text:p/>
          </table:table-cell>
          <table:table-cell table:style-name="ce304" table:formula="of:=SUM([.F19:.K19])" office:value-type="float" office:value="0" calcext:value-type="float">
            <text:p>0</text:p>
          </table:table-cell>
          <table:table-cell table:style-name="ce299" table:formula="of:=IF(SUM([.X19:.BD19])&gt;0;IF(SUM([.$X19:.$BD19])&gt;0;[.$X$8];0)+IF([.$X19]&gt;0;[.$X$9];0)+IF([.$Y19]&gt;0;[.$Y$9];0)+IF([.$Z19]&gt;0;[.$Z$9];0)+IF([.$AA19]&gt;0;[.$AA$9];0)+IF([.$AB19]&gt;0;[.$AB$9];0)+IF([.$AC19]&gt;0;[.$AC$9];0)+IF([.$AD19]&gt;0;[.$AD$9];0)+IF([.$AE19]&gt;0;[.$AE$9];0)+IF([.$AF19]&gt;0;[.$AF$9];0)+IF([.$AG19]&gt;0;[.$AG$9];0)+IF([.$AH19]&gt;0;[.$AH$9];0)+IF([.$AI19]&gt;0;[.$AI$9];0)+IF([.$AJ19]&gt;0;[.$AJ$9];0)+IF([.$AK19]&gt;0;[.$AK$9];0)+IF([.$AL19]&gt;0;[.$AL$9];0)+IF([.$AM19]&gt;0;[.$AM$9];0)+IF([.$AN19]&gt;0;[.$AN$9];0)+IF([.$AO19]&gt;0;[.$AO$9];0)+IF([.$AP19]&gt;0;[.$AP$9];0)+IF([.$AQ19]&gt;0;[.$AQ$9];0)+IF([.$AR19]&gt;0;[.$AR$9];0)+IF([.$AS19]&gt;0;[.$AS$9];0)+IF([.$AT19]&gt;0;[.$AT$9];0)+IF([.$AU19]&gt;0;[.$AU$9];0)+IF([.$AV19]&gt;0;[.$AV$9];0)+IF([.$AW19]&gt;0;[.$AW$9];0)+IF([.$AX19]&gt;0;[.$AX$9];0)+IF([.$AY19]&gt;0;[.$AY$9];0)+IF([.$AZ19]&gt;0;[.$AZ$9];0)+IF([.$BA19]&gt;0;[.$BA$9];0)+IF([.$BB19]&gt;0;[.$BB$9];0)+IF([.$BC19]&gt;0;[.$BC$9];0)+IF([.$BD19]&gt;0;[.$BD$9];0);&quot;&quot;)">
            <text:p/>
          </table:table-cell>
          <table:table-cell table:style-name="ce302" table:formula="of:=IF(SUM([.BF19:.BR19])&gt;0;IF(SUM([.$BF19:.$BO19])&gt;0;[.$BF$8];0)+IF([.$BH19]&gt;0;[.$BH$9];0)+IF([.$BI19]&gt;0;[.$BI$9];0)+IF([.$BJ19]&gt;0;[.$BJ$9];0)+IF([.$BK19]&gt;0;[.$BK$9];0)+IF([.$BL19]&gt;0;[.$BL$9];0)+IF([.$BM19]&gt;0;[.$BM$9];0)+IF([.$BN19]&gt;0;[.$BN$9];0)+IF([.$BO19]&gt;0;[.$BO$9];0)+IF([.$BP19]&gt;0;[.$BP$8];0)+IF([.$BQ19]&gt;0;[.$BQ$8];0)+IF([.$BR19]&gt;0;[.$BR$8];0);&quot;&quot;)">
            <text:p/>
          </table:table-cell>
          <table:table-cell table:style-name="ce299" table:formula="of:=IF(SUM([.BS19:.CI19])&gt;0;IF([.$BS19]&gt;0;[.$BS$8];0)+IF([.$BT19]&gt;0;[.$BT$8];0)+IF([.$BU19]&gt;0;[.$BU$8];0)+IF([.$BV19]&gt;0;[.$BV$8];0)+IF([.$BW19]&gt;0;[.$BW$8];0)+IF([.$BX19]&gt;0;[.$BX$8];0)+IF([.$BY19]&gt;0;[.$BY$8];0)+IF([.$BZ19]&gt;0;[.$BZ$8];0)+IF([.$CA19]&gt;0;[.$CA$8];0)+IF([.$CB19]&gt;0;[.$CB$8];0)+IF([.$CC19]&gt;0;[.$CC$8];0)+IF([.$CD19]&gt;0;[.$CD$8];0)+IF([.$CE19]&gt;0;[.$CE$8];0)+IF([.$CF19]&gt;0;[.$CF$8];0)+IF([.$CG19]&gt;0;[.$CG$8];0)+IF([.$CH19]&gt;0;[.$CH$8];0)+IF([.$CI19]&gt;0;[.$CI$8];0);&quot;&quot;)">
            <text:p/>
          </table:table-cell>
          <table:table-cell table:style-name="ce302" table:formula="of:=IF(SUM([.CK19:.CN19])&gt;0;IF([.$CK19]&gt;0;[.$CK$8];0)+IF([.$CL19]&gt;0;[.$CL$8];0)+IF([.$CM19]&gt;0;[.$CM$8];0)+IF([.$CN19]&gt;0;[.$CN$8];0);&quot;&quot;)">
            <text:p/>
          </table:table-cell>
          <table:table-cell table:style-name="ce302" table:formula="of:=IF(SUM([.CO19:.CT19])&gt;0;IF([.$CO19]&gt;0;[.$CO$8];0)+IF([.$CP19]&gt;0;[.$CP$8];0)+IF([.$CQ19]&gt;0;[.$CQ$8];0)+IF([.$CR19]&gt;0;[.$CR$8];0)+IF([.$CS19]&gt;0;[.$CS$8];0)+IF([.$CT19]&gt;0;[.$CT$8];0);&quot;&quot;)">
            <text:p/>
          </table:table-cell>
          <table:table-cell table:style-name="ce302" table:formula="of:=IF([.$CY19]&gt;0;[.$CY$8];&quot;&quot;)">
            <text:p/>
          </table:table-cell>
          <table:table-cell table:style-name="ce304" table:formula="of:=SUM([.M19:.R19])" office:value-type="float" office:value="0" calcext:value-type="float">
            <text:p>0</text:p>
          </table:table-cell>
          <table:table-cell table:style-name="ce304" table:formula="of:=IF((SUM([.$X19:.$BD19])+SUM([.$BF19:.$CI19])+SUM([.$CK19:.$CT19])+[.$CY19])&gt;0;&quot;X&quot;;&quot;&quot;)">
            <text:p/>
          </table:table-cell>
          <table:table-cell table:style-name="ce304" table:formula="of:=IF((COUNTIF([.$X19:.$BD19];2)+COUNTIF([.$X19:.$BD19];3)+COUNTIF([.$X19:.$BD19];5)+COUNTIF([.$BF19:.$CI19];2)+COUNTIF([.$BF19:.$CI19];3)+COUNTIF([.$BF19:.$CI19];5)+COUNTIF([.$CK19:.$CT19];2)+COUNTIF([.$CK19:.$CT19];3)+COUNTIF([.$CK19:.$CT19];5)+COUNTIF([.$CY19];2)+COUNTIF([.$CY19];3)+COUNTIF([.$CY19];5))&gt;0;&quot;X&quot;;&quot;&quot;)">
            <text:p/>
          </table:table-cell>
          <table:table-cell table:style-name="ce304" table:formula="of:=IF((COUNTIF([.$X19:.$BD19];3)+COUNTIF([.$BF19:.$CI19];3)+COUNTIF([.$CK19:.$CT19];3)+COUNTIF([.$CY19];3))&gt;0;&quot;X&quot;;&quot;&quot;)">
            <text:p/>
          </table:table-cell>
          <table:table-cell table:style-name="ce304" table:formula="of:=IF([.A19]&lt;&gt;&quot;&quot;;[.A19];&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19]&lt;&gt;&quot;&quot;;[.A19];&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19]&lt;&gt;&quot;&quot;;[.A19];&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0]=&quot;X&quot;;IF([.$D20]=&quot;X&quot;;[.$S20];[.$L20]);&quot;&quot;)">
            <text:p/>
          </table:table-cell>
          <table:table-cell table:style-name="ce299" table:formula="of:=IF(SUM([.X20:.BD20])&gt;0;IF(SUM([.$X20:.$BD20])&gt;0;[.$X$6];0)+IF([.$X20]&gt;0;[.$X$7];0)+IF([.$Y20]&gt;0;[.$Y$7];0)+IF([.$Z20]&gt;0;[.$Z$7];0)+IF([.$AA20]&gt;0;[.$AA$7];0)+IF([.$AB20]&gt;0;[.$AB$7];0)+IF([.$AC20]&gt;0;[.$AC$7];0)+IF([.$AD20]&gt;0;[.$AD$7];0)+IF([.$AE20]&gt;0;[.$AE$7];0)+IF([.$AF20]&gt;0;[.$AF$7];0)+IF([.$AG20]&gt;0;[.$AG$7];0)+IF([.$AH20]&gt;0;[.$AH$7];0)+IF([.$AI20]&gt;0;[.$AI$7];0)+IF([.$AJ20]&gt;0;[.$AJ$7];0)+IF([.$AK20]&gt;0;[.$AK$7];0)+IF([.$AL20]&gt;0;[.$AL$7];0)+IF([.$AM20]&gt;0;[.$AM$7];0)+IF([.$AN20]&gt;0;[.$AN$7];0)+IF([.$AO20]&gt;0;[.$AO$7];0)+IF([.$AP20]&gt;0;[.$AP$7];0)+IF([.$AQ20]&gt;0;[.$AQ$7];0)+IF([.$AR20]&gt;0;[.$AR$7];0)+IF([.$AS20]&gt;0;[.$AS$7];0)+IF([.$AT20]&gt;0;[.$AT$7];0)+IF([.$AU20]&gt;0;[.$AU$7];0)+IF([.$AV20]&gt;0;[.$AV$7];0)+IF([.$AW20]&gt;0;[.$AW$7];0)+IF([.$AX20]&gt;0;[.$AX$7];0)+IF([.$AY20]&gt;0;[.$AY$7];0)+IF([.$AZ20]&gt;0;[.$AZ$7];0)+IF([.$BA20]&gt;0;[.$BA$7];0)+IF([.$BB20]&gt;0;[.$BB$7];0)+IF([.$BC20]&gt;0;[.$BC$7];0)+IF([.$BD20]&gt;0;[.$BD$7];0);&quot;&quot;)">
            <text:p/>
          </table:table-cell>
          <table:table-cell table:style-name="ce299" table:formula="of:=IF(SUM([.BF20:.BR20])&gt;0;IF(SUM([.$BF20:.$BO20])&gt;0;[.$BF$6];0)+IF([.$BH20]&gt;0;[.$BH$7];0)+IF([.$BI20]&gt;0;[.$BI$7];0)+IF([.$BJ20]&gt;0;[.$BJ$7];0)+IF([.$BK20]&gt;0;[.$BK$7];0)+IF([.$BL20]&gt;0;[.$BL$7];0)+IF([.$BM20]&gt;0;[.$BM$7];0)+IF([.$BN20]&gt;0;[.$BN$7];0)+IF([.$BO20]&gt;0;[.$BO$7];0)+IF([.$BP20]&gt;0;[.$BP$6];0)+IF([.$BQ20]&gt;0;[.$BQ$6];0)+IF([.$BR20]&gt;0;[.$BR$6];0);&quot;&quot;)">
            <text:p/>
          </table:table-cell>
          <table:table-cell table:style-name="ce299" table:formula="of:=IF(SUM([.BS20:.CI20])&gt;0;IF([.$BS20]&gt;0;[.$BS$6];0)+IF([.$BT20]&gt;0;[.$BT$6];0)+IF([.$BU20]&gt;0;[.$BU$6];0)+IF([.$BV20]&gt;0;[.$BV$6];0)+IF([.$BW20]&gt;0;[.$BW$6];0)+IF([.$BX20]&gt;0;[.$BX$6];0)+IF([.$BY20]&gt;0;[.$BY$6];0)+IF([.$BZ20]&gt;0;[.$BZ$6];0)+IF([.$CA20]&gt;0;[.$CA$6];0)+IF([.$CB20]&gt;0;[.$CB$6];0)+IF([.$CC20]&gt;0;[.$CC$6];0)+IF([.$CD20]&gt;0;[.$CD$6];0)+IF([.$CE20]&gt;0;[.$CE$6];0)+IF([.$CF20]&gt;0;[.$CF$6];0)+IF([.$CG20]&gt;0;[.$CG$6];0)+IF([.$CH20]&gt;0;[.$CH$6];0)+IF([.$CI20]&gt;0;[.$CI$6];0);&quot;&quot;)">
            <text:p/>
          </table:table-cell>
          <table:table-cell table:style-name="ce301" table:formula="of:=IF(SUM([.CK20:.CN20])&gt;0;IF([.$CK20]&gt;0;[.$CK$6];0)+IF([.$CL20]&gt;0;[.$CL$6];0)+IF([.$CM20]&gt;0;[.$CM$6];0)+IF([.$CN20]&gt;0;[.$CN$6];0);&quot;&quot;)">
            <text:p/>
          </table:table-cell>
          <table:table-cell table:style-name="ce299" table:formula="of:=IF(SUM([.CO20:.CT20])&gt;0;IF([.$CO20]&gt;0;[.$CO$6];0)+IF([.$CP20]&gt;0;[.$CP$6];0)+IF([.$CQ20]&gt;0;[.$CQ$6];0)+IF([.$CR20]&gt;0;[.$CR$6];0)+IF([.$CS20]&gt;0;[.$CS$6];0)+IF([.$CT20]&gt;0;[.$CT$6];0);&quot;&quot;)">
            <text:p/>
          </table:table-cell>
          <table:table-cell table:style-name="ce302" table:formula="of:=IF([.$CY20]&gt;0;[.$CY$6];&quot;&quot;)">
            <text:p/>
          </table:table-cell>
          <table:table-cell table:style-name="ce304" table:formula="of:=SUM([.F20:.K20])" office:value-type="float" office:value="0" calcext:value-type="float">
            <text:p>0</text:p>
          </table:table-cell>
          <table:table-cell table:style-name="ce299" table:formula="of:=IF(SUM([.X20:.BD20])&gt;0;IF(SUM([.$X20:.$BD20])&gt;0;[.$X$8];0)+IF([.$X20]&gt;0;[.$X$9];0)+IF([.$Y20]&gt;0;[.$Y$9];0)+IF([.$Z20]&gt;0;[.$Z$9];0)+IF([.$AA20]&gt;0;[.$AA$9];0)+IF([.$AB20]&gt;0;[.$AB$9];0)+IF([.$AC20]&gt;0;[.$AC$9];0)+IF([.$AD20]&gt;0;[.$AD$9];0)+IF([.$AE20]&gt;0;[.$AE$9];0)+IF([.$AF20]&gt;0;[.$AF$9];0)+IF([.$AG20]&gt;0;[.$AG$9];0)+IF([.$AH20]&gt;0;[.$AH$9];0)+IF([.$AI20]&gt;0;[.$AI$9];0)+IF([.$AJ20]&gt;0;[.$AJ$9];0)+IF([.$AK20]&gt;0;[.$AK$9];0)+IF([.$AL20]&gt;0;[.$AL$9];0)+IF([.$AM20]&gt;0;[.$AM$9];0)+IF([.$AN20]&gt;0;[.$AN$9];0)+IF([.$AO20]&gt;0;[.$AO$9];0)+IF([.$AP20]&gt;0;[.$AP$9];0)+IF([.$AQ20]&gt;0;[.$AQ$9];0)+IF([.$AR20]&gt;0;[.$AR$9];0)+IF([.$AS20]&gt;0;[.$AS$9];0)+IF([.$AT20]&gt;0;[.$AT$9];0)+IF([.$AU20]&gt;0;[.$AU$9];0)+IF([.$AV20]&gt;0;[.$AV$9];0)+IF([.$AW20]&gt;0;[.$AW$9];0)+IF([.$AX20]&gt;0;[.$AX$9];0)+IF([.$AY20]&gt;0;[.$AY$9];0)+IF([.$AZ20]&gt;0;[.$AZ$9];0)+IF([.$BA20]&gt;0;[.$BA$9];0)+IF([.$BB20]&gt;0;[.$BB$9];0)+IF([.$BC20]&gt;0;[.$BC$9];0)+IF([.$BD20]&gt;0;[.$BD$9];0);&quot;&quot;)">
            <text:p/>
          </table:table-cell>
          <table:table-cell table:style-name="ce302" table:formula="of:=IF(SUM([.BF20:.BR20])&gt;0;IF(SUM([.$BF20:.$BO20])&gt;0;[.$BF$8];0)+IF([.$BH20]&gt;0;[.$BH$9];0)+IF([.$BI20]&gt;0;[.$BI$9];0)+IF([.$BJ20]&gt;0;[.$BJ$9];0)+IF([.$BK20]&gt;0;[.$BK$9];0)+IF([.$BL20]&gt;0;[.$BL$9];0)+IF([.$BM20]&gt;0;[.$BM$9];0)+IF([.$BN20]&gt;0;[.$BN$9];0)+IF([.$BO20]&gt;0;[.$BO$9];0)+IF([.$BP20]&gt;0;[.$BP$8];0)+IF([.$BQ20]&gt;0;[.$BQ$8];0)+IF([.$BR20]&gt;0;[.$BR$8];0);&quot;&quot;)">
            <text:p/>
          </table:table-cell>
          <table:table-cell table:style-name="ce299" table:formula="of:=IF(SUM([.BS20:.CI20])&gt;0;IF([.$BS20]&gt;0;[.$BS$8];0)+IF([.$BT20]&gt;0;[.$BT$8];0)+IF([.$BU20]&gt;0;[.$BU$8];0)+IF([.$BV20]&gt;0;[.$BV$8];0)+IF([.$BW20]&gt;0;[.$BW$8];0)+IF([.$BX20]&gt;0;[.$BX$8];0)+IF([.$BY20]&gt;0;[.$BY$8];0)+IF([.$BZ20]&gt;0;[.$BZ$8];0)+IF([.$CA20]&gt;0;[.$CA$8];0)+IF([.$CB20]&gt;0;[.$CB$8];0)+IF([.$CC20]&gt;0;[.$CC$8];0)+IF([.$CD20]&gt;0;[.$CD$8];0)+IF([.$CE20]&gt;0;[.$CE$8];0)+IF([.$CF20]&gt;0;[.$CF$8];0)+IF([.$CG20]&gt;0;[.$CG$8];0)+IF([.$CH20]&gt;0;[.$CH$8];0)+IF([.$CI20]&gt;0;[.$CI$8];0);&quot;&quot;)">
            <text:p/>
          </table:table-cell>
          <table:table-cell table:style-name="ce302" table:formula="of:=IF(SUM([.CK20:.CN20])&gt;0;IF([.$CK20]&gt;0;[.$CK$8];0)+IF([.$CL20]&gt;0;[.$CL$8];0)+IF([.$CM20]&gt;0;[.$CM$8];0)+IF([.$CN20]&gt;0;[.$CN$8];0);&quot;&quot;)">
            <text:p/>
          </table:table-cell>
          <table:table-cell table:style-name="ce302" table:formula="of:=IF(SUM([.CO20:.CT20])&gt;0;IF([.$CO20]&gt;0;[.$CO$8];0)+IF([.$CP20]&gt;0;[.$CP$8];0)+IF([.$CQ20]&gt;0;[.$CQ$8];0)+IF([.$CR20]&gt;0;[.$CR$8];0)+IF([.$CS20]&gt;0;[.$CS$8];0)+IF([.$CT20]&gt;0;[.$CT$8];0);&quot;&quot;)">
            <text:p/>
          </table:table-cell>
          <table:table-cell table:style-name="ce302" table:formula="of:=IF([.$CY20]&gt;0;[.$CY$8];&quot;&quot;)">
            <text:p/>
          </table:table-cell>
          <table:table-cell table:style-name="ce304" table:formula="of:=SUM([.M20:.R20])" office:value-type="float" office:value="0" calcext:value-type="float">
            <text:p>0</text:p>
          </table:table-cell>
          <table:table-cell table:style-name="ce304" table:formula="of:=IF((SUM([.$X20:.$BD20])+SUM([.$BF20:.$CI20])+SUM([.$CK20:.$CT20])+[.$CY20])&gt;0;&quot;X&quot;;&quot;&quot;)">
            <text:p/>
          </table:table-cell>
          <table:table-cell table:style-name="ce304" table:formula="of:=IF((COUNTIF([.$X20:.$BD20];2)+COUNTIF([.$X20:.$BD20];3)+COUNTIF([.$X20:.$BD20];5)+COUNTIF([.$BF20:.$CI20];2)+COUNTIF([.$BF20:.$CI20];3)+COUNTIF([.$BF20:.$CI20];5)+COUNTIF([.$CK20:.$CT20];2)+COUNTIF([.$CK20:.$CT20];3)+COUNTIF([.$CK20:.$CT20];5)+COUNTIF([.$CY20];2)+COUNTIF([.$CY20];3)+COUNTIF([.$CY20];5))&gt;0;&quot;X&quot;;&quot;&quot;)">
            <text:p/>
          </table:table-cell>
          <table:table-cell table:style-name="ce304" table:formula="of:=IF((COUNTIF([.$X20:.$BD20];3)+COUNTIF([.$BF20:.$CI20];3)+COUNTIF([.$CK20:.$CT20];3)+COUNTIF([.$CY20];3))&gt;0;&quot;X&quot;;&quot;&quot;)">
            <text:p/>
          </table:table-cell>
          <table:table-cell table:style-name="ce304" table:formula="of:=IF([.A20]&lt;&gt;&quot;&quot;;[.A20];&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0]&lt;&gt;&quot;&quot;;[.A20];&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0]&lt;&gt;&quot;&quot;;[.A20];&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1]=&quot;X&quot;;IF([.$D21]=&quot;X&quot;;[.$S21];[.$L21]);&quot;&quot;)">
            <text:p/>
          </table:table-cell>
          <table:table-cell table:style-name="ce299" table:formula="of:=IF(SUM([.X21:.BD21])&gt;0;IF(SUM([.$X21:.$BD21])&gt;0;[.$X$6];0)+IF([.$X21]&gt;0;[.$X$7];0)+IF([.$Y21]&gt;0;[.$Y$7];0)+IF([.$Z21]&gt;0;[.$Z$7];0)+IF([.$AA21]&gt;0;[.$AA$7];0)+IF([.$AB21]&gt;0;[.$AB$7];0)+IF([.$AC21]&gt;0;[.$AC$7];0)+IF([.$AD21]&gt;0;[.$AD$7];0)+IF([.$AE21]&gt;0;[.$AE$7];0)+IF([.$AF21]&gt;0;[.$AF$7];0)+IF([.$AG21]&gt;0;[.$AG$7];0)+IF([.$AH21]&gt;0;[.$AH$7];0)+IF([.$AI21]&gt;0;[.$AI$7];0)+IF([.$AJ21]&gt;0;[.$AJ$7];0)+IF([.$AK21]&gt;0;[.$AK$7];0)+IF([.$AL21]&gt;0;[.$AL$7];0)+IF([.$AM21]&gt;0;[.$AM$7];0)+IF([.$AN21]&gt;0;[.$AN$7];0)+IF([.$AO21]&gt;0;[.$AO$7];0)+IF([.$AP21]&gt;0;[.$AP$7];0)+IF([.$AQ21]&gt;0;[.$AQ$7];0)+IF([.$AR21]&gt;0;[.$AR$7];0)+IF([.$AS21]&gt;0;[.$AS$7];0)+IF([.$AT21]&gt;0;[.$AT$7];0)+IF([.$AU21]&gt;0;[.$AU$7];0)+IF([.$AV21]&gt;0;[.$AV$7];0)+IF([.$AW21]&gt;0;[.$AW$7];0)+IF([.$AX21]&gt;0;[.$AX$7];0)+IF([.$AY21]&gt;0;[.$AY$7];0)+IF([.$AZ21]&gt;0;[.$AZ$7];0)+IF([.$BA21]&gt;0;[.$BA$7];0)+IF([.$BB21]&gt;0;[.$BB$7];0)+IF([.$BC21]&gt;0;[.$BC$7];0)+IF([.$BD21]&gt;0;[.$BD$7];0);&quot;&quot;)">
            <text:p/>
          </table:table-cell>
          <table:table-cell table:style-name="ce299" table:formula="of:=IF(SUM([.BF21:.BR21])&gt;0;IF(SUM([.$BF21:.$BO21])&gt;0;[.$BF$6];0)+IF([.$BH21]&gt;0;[.$BH$7];0)+IF([.$BI21]&gt;0;[.$BI$7];0)+IF([.$BJ21]&gt;0;[.$BJ$7];0)+IF([.$BK21]&gt;0;[.$BK$7];0)+IF([.$BL21]&gt;0;[.$BL$7];0)+IF([.$BM21]&gt;0;[.$BM$7];0)+IF([.$BN21]&gt;0;[.$BN$7];0)+IF([.$BO21]&gt;0;[.$BO$7];0)+IF([.$BP21]&gt;0;[.$BP$6];0)+IF([.$BQ21]&gt;0;[.$BQ$6];0)+IF([.$BR21]&gt;0;[.$BR$6];0);&quot;&quot;)">
            <text:p/>
          </table:table-cell>
          <table:table-cell table:style-name="ce299" table:formula="of:=IF(SUM([.BS21:.CI21])&gt;0;IF([.$BS21]&gt;0;[.$BS$6];0)+IF([.$BT21]&gt;0;[.$BT$6];0)+IF([.$BU21]&gt;0;[.$BU$6];0)+IF([.$BV21]&gt;0;[.$BV$6];0)+IF([.$BW21]&gt;0;[.$BW$6];0)+IF([.$BX21]&gt;0;[.$BX$6];0)+IF([.$BY21]&gt;0;[.$BY$6];0)+IF([.$BZ21]&gt;0;[.$BZ$6];0)+IF([.$CA21]&gt;0;[.$CA$6];0)+IF([.$CB21]&gt;0;[.$CB$6];0)+IF([.$CC21]&gt;0;[.$CC$6];0)+IF([.$CD21]&gt;0;[.$CD$6];0)+IF([.$CE21]&gt;0;[.$CE$6];0)+IF([.$CF21]&gt;0;[.$CF$6];0)+IF([.$CG21]&gt;0;[.$CG$6];0)+IF([.$CH21]&gt;0;[.$CH$6];0)+IF([.$CI21]&gt;0;[.$CI$6];0);&quot;&quot;)">
            <text:p/>
          </table:table-cell>
          <table:table-cell table:style-name="ce301" table:formula="of:=IF(SUM([.CK21:.CN21])&gt;0;IF([.$CK21]&gt;0;[.$CK$6];0)+IF([.$CL21]&gt;0;[.$CL$6];0)+IF([.$CM21]&gt;0;[.$CM$6];0)+IF([.$CN21]&gt;0;[.$CN$6];0);&quot;&quot;)">
            <text:p/>
          </table:table-cell>
          <table:table-cell table:style-name="ce299" table:formula="of:=IF(SUM([.CO21:.CT21])&gt;0;IF([.$CO21]&gt;0;[.$CO$6];0)+IF([.$CP21]&gt;0;[.$CP$6];0)+IF([.$CQ21]&gt;0;[.$CQ$6];0)+IF([.$CR21]&gt;0;[.$CR$6];0)+IF([.$CS21]&gt;0;[.$CS$6];0)+IF([.$CT21]&gt;0;[.$CT$6];0);&quot;&quot;)">
            <text:p/>
          </table:table-cell>
          <table:table-cell table:style-name="ce302" table:formula="of:=IF([.$CY21]&gt;0;[.$CY$6];&quot;&quot;)">
            <text:p/>
          </table:table-cell>
          <table:table-cell table:style-name="ce304" table:formula="of:=SUM([.F21:.K21])" office:value-type="float" office:value="0" calcext:value-type="float">
            <text:p>0</text:p>
          </table:table-cell>
          <table:table-cell table:style-name="ce299" table:formula="of:=IF(SUM([.X21:.BD21])&gt;0;IF(SUM([.$X21:.$BD21])&gt;0;[.$X$8];0)+IF([.$X21]&gt;0;[.$X$9];0)+IF([.$Y21]&gt;0;[.$Y$9];0)+IF([.$Z21]&gt;0;[.$Z$9];0)+IF([.$AA21]&gt;0;[.$AA$9];0)+IF([.$AB21]&gt;0;[.$AB$9];0)+IF([.$AC21]&gt;0;[.$AC$9];0)+IF([.$AD21]&gt;0;[.$AD$9];0)+IF([.$AE21]&gt;0;[.$AE$9];0)+IF([.$AF21]&gt;0;[.$AF$9];0)+IF([.$AG21]&gt;0;[.$AG$9];0)+IF([.$AH21]&gt;0;[.$AH$9];0)+IF([.$AI21]&gt;0;[.$AI$9];0)+IF([.$AJ21]&gt;0;[.$AJ$9];0)+IF([.$AK21]&gt;0;[.$AK$9];0)+IF([.$AL21]&gt;0;[.$AL$9];0)+IF([.$AM21]&gt;0;[.$AM$9];0)+IF([.$AN21]&gt;0;[.$AN$9];0)+IF([.$AO21]&gt;0;[.$AO$9];0)+IF([.$AP21]&gt;0;[.$AP$9];0)+IF([.$AQ21]&gt;0;[.$AQ$9];0)+IF([.$AR21]&gt;0;[.$AR$9];0)+IF([.$AS21]&gt;0;[.$AS$9];0)+IF([.$AT21]&gt;0;[.$AT$9];0)+IF([.$AU21]&gt;0;[.$AU$9];0)+IF([.$AV21]&gt;0;[.$AV$9];0)+IF([.$AW21]&gt;0;[.$AW$9];0)+IF([.$AX21]&gt;0;[.$AX$9];0)+IF([.$AY21]&gt;0;[.$AY$9];0)+IF([.$AZ21]&gt;0;[.$AZ$9];0)+IF([.$BA21]&gt;0;[.$BA$9];0)+IF([.$BB21]&gt;0;[.$BB$9];0)+IF([.$BC21]&gt;0;[.$BC$9];0)+IF([.$BD21]&gt;0;[.$BD$9];0);&quot;&quot;)">
            <text:p/>
          </table:table-cell>
          <table:table-cell table:style-name="ce302" table:formula="of:=IF(SUM([.BF21:.BR21])&gt;0;IF(SUM([.$BF21:.$BO21])&gt;0;[.$BF$8];0)+IF([.$BH21]&gt;0;[.$BH$9];0)+IF([.$BI21]&gt;0;[.$BI$9];0)+IF([.$BJ21]&gt;0;[.$BJ$9];0)+IF([.$BK21]&gt;0;[.$BK$9];0)+IF([.$BL21]&gt;0;[.$BL$9];0)+IF([.$BM21]&gt;0;[.$BM$9];0)+IF([.$BN21]&gt;0;[.$BN$9];0)+IF([.$BO21]&gt;0;[.$BO$9];0)+IF([.$BP21]&gt;0;[.$BP$8];0)+IF([.$BQ21]&gt;0;[.$BQ$8];0)+IF([.$BR21]&gt;0;[.$BR$8];0);&quot;&quot;)">
            <text:p/>
          </table:table-cell>
          <table:table-cell table:style-name="ce299" table:formula="of:=IF(SUM([.BS21:.CI21])&gt;0;IF([.$BS21]&gt;0;[.$BS$8];0)+IF([.$BT21]&gt;0;[.$BT$8];0)+IF([.$BU21]&gt;0;[.$BU$8];0)+IF([.$BV21]&gt;0;[.$BV$8];0)+IF([.$BW21]&gt;0;[.$BW$8];0)+IF([.$BX21]&gt;0;[.$BX$8];0)+IF([.$BY21]&gt;0;[.$BY$8];0)+IF([.$BZ21]&gt;0;[.$BZ$8];0)+IF([.$CA21]&gt;0;[.$CA$8];0)+IF([.$CB21]&gt;0;[.$CB$8];0)+IF([.$CC21]&gt;0;[.$CC$8];0)+IF([.$CD21]&gt;0;[.$CD$8];0)+IF([.$CE21]&gt;0;[.$CE$8];0)+IF([.$CF21]&gt;0;[.$CF$8];0)+IF([.$CG21]&gt;0;[.$CG$8];0)+IF([.$CH21]&gt;0;[.$CH$8];0)+IF([.$CI21]&gt;0;[.$CI$8];0);&quot;&quot;)">
            <text:p/>
          </table:table-cell>
          <table:table-cell table:style-name="ce302" table:formula="of:=IF(SUM([.CK21:.CN21])&gt;0;IF([.$CK21]&gt;0;[.$CK$8];0)+IF([.$CL21]&gt;0;[.$CL$8];0)+IF([.$CM21]&gt;0;[.$CM$8];0)+IF([.$CN21]&gt;0;[.$CN$8];0);&quot;&quot;)">
            <text:p/>
          </table:table-cell>
          <table:table-cell table:style-name="ce302" table:formula="of:=IF(SUM([.CO21:.CT21])&gt;0;IF([.$CO21]&gt;0;[.$CO$8];0)+IF([.$CP21]&gt;0;[.$CP$8];0)+IF([.$CQ21]&gt;0;[.$CQ$8];0)+IF([.$CR21]&gt;0;[.$CR$8];0)+IF([.$CS21]&gt;0;[.$CS$8];0)+IF([.$CT21]&gt;0;[.$CT$8];0);&quot;&quot;)">
            <text:p/>
          </table:table-cell>
          <table:table-cell table:style-name="ce302" table:formula="of:=IF([.$CY21]&gt;0;[.$CY$8];&quot;&quot;)">
            <text:p/>
          </table:table-cell>
          <table:table-cell table:style-name="ce304" table:formula="of:=SUM([.M21:.R21])" office:value-type="float" office:value="0" calcext:value-type="float">
            <text:p>0</text:p>
          </table:table-cell>
          <table:table-cell table:style-name="ce304" table:formula="of:=IF((SUM([.$X21:.$BD21])+SUM([.$BF21:.$CI21])+SUM([.$CK21:.$CT21])+[.$CY21])&gt;0;&quot;X&quot;;&quot;&quot;)">
            <text:p/>
          </table:table-cell>
          <table:table-cell table:style-name="ce304" table:formula="of:=IF((COUNTIF([.$X21:.$BD21];2)+COUNTIF([.$X21:.$BD21];3)+COUNTIF([.$X21:.$BD21];5)+COUNTIF([.$BF21:.$CI21];2)+COUNTIF([.$BF21:.$CI21];3)+COUNTIF([.$BF21:.$CI21];5)+COUNTIF([.$CK21:.$CT21];2)+COUNTIF([.$CK21:.$CT21];3)+COUNTIF([.$CK21:.$CT21];5)+COUNTIF([.$CY21];2)+COUNTIF([.$CY21];3)+COUNTIF([.$CY21];5))&gt;0;&quot;X&quot;;&quot;&quot;)">
            <text:p/>
          </table:table-cell>
          <table:table-cell table:style-name="ce304" table:formula="of:=IF((COUNTIF([.$X21:.$BD21];3)+COUNTIF([.$BF21:.$CI21];3)+COUNTIF([.$CK21:.$CT21];3)+COUNTIF([.$CY21];3))&gt;0;&quot;X&quot;;&quot;&quot;)">
            <text:p/>
          </table:table-cell>
          <table:table-cell table:style-name="ce304" table:formula="of:=IF([.A21]&lt;&gt;&quot;&quot;;[.A21];&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1]&lt;&gt;&quot;&quot;;[.A21];&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1]&lt;&gt;&quot;&quot;;[.A21];&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2]=&quot;X&quot;;IF([.$D22]=&quot;X&quot;;[.$S22];[.$L22]);&quot;&quot;)">
            <text:p/>
          </table:table-cell>
          <table:table-cell table:style-name="ce299" table:formula="of:=IF(SUM([.X22:.BD22])&gt;0;IF(SUM([.$X22:.$BD22])&gt;0;[.$X$6];0)+IF([.$X22]&gt;0;[.$X$7];0)+IF([.$Y22]&gt;0;[.$Y$7];0)+IF([.$Z22]&gt;0;[.$Z$7];0)+IF([.$AA22]&gt;0;[.$AA$7];0)+IF([.$AB22]&gt;0;[.$AB$7];0)+IF([.$AC22]&gt;0;[.$AC$7];0)+IF([.$AD22]&gt;0;[.$AD$7];0)+IF([.$AE22]&gt;0;[.$AE$7];0)+IF([.$AF22]&gt;0;[.$AF$7];0)+IF([.$AG22]&gt;0;[.$AG$7];0)+IF([.$AH22]&gt;0;[.$AH$7];0)+IF([.$AI22]&gt;0;[.$AI$7];0)+IF([.$AJ22]&gt;0;[.$AJ$7];0)+IF([.$AK22]&gt;0;[.$AK$7];0)+IF([.$AL22]&gt;0;[.$AL$7];0)+IF([.$AM22]&gt;0;[.$AM$7];0)+IF([.$AN22]&gt;0;[.$AN$7];0)+IF([.$AO22]&gt;0;[.$AO$7];0)+IF([.$AP22]&gt;0;[.$AP$7];0)+IF([.$AQ22]&gt;0;[.$AQ$7];0)+IF([.$AR22]&gt;0;[.$AR$7];0)+IF([.$AS22]&gt;0;[.$AS$7];0)+IF([.$AT22]&gt;0;[.$AT$7];0)+IF([.$AU22]&gt;0;[.$AU$7];0)+IF([.$AV22]&gt;0;[.$AV$7];0)+IF([.$AW22]&gt;0;[.$AW$7];0)+IF([.$AX22]&gt;0;[.$AX$7];0)+IF([.$AY22]&gt;0;[.$AY$7];0)+IF([.$AZ22]&gt;0;[.$AZ$7];0)+IF([.$BA22]&gt;0;[.$BA$7];0)+IF([.$BB22]&gt;0;[.$BB$7];0)+IF([.$BC22]&gt;0;[.$BC$7];0)+IF([.$BD22]&gt;0;[.$BD$7];0);&quot;&quot;)">
            <text:p/>
          </table:table-cell>
          <table:table-cell table:style-name="ce299" table:formula="of:=IF(SUM([.BF22:.BR22])&gt;0;IF(SUM([.$BF22:.$BO22])&gt;0;[.$BF$6];0)+IF([.$BH22]&gt;0;[.$BH$7];0)+IF([.$BI22]&gt;0;[.$BI$7];0)+IF([.$BJ22]&gt;0;[.$BJ$7];0)+IF([.$BK22]&gt;0;[.$BK$7];0)+IF([.$BL22]&gt;0;[.$BL$7];0)+IF([.$BM22]&gt;0;[.$BM$7];0)+IF([.$BN22]&gt;0;[.$BN$7];0)+IF([.$BO22]&gt;0;[.$BO$7];0)+IF([.$BP22]&gt;0;[.$BP$6];0)+IF([.$BQ22]&gt;0;[.$BQ$6];0)+IF([.$BR22]&gt;0;[.$BR$6];0);&quot;&quot;)">
            <text:p/>
          </table:table-cell>
          <table:table-cell table:style-name="ce299" table:formula="of:=IF(SUM([.BS22:.CI22])&gt;0;IF([.$BS22]&gt;0;[.$BS$6];0)+IF([.$BT22]&gt;0;[.$BT$6];0)+IF([.$BU22]&gt;0;[.$BU$6];0)+IF([.$BV22]&gt;0;[.$BV$6];0)+IF([.$BW22]&gt;0;[.$BW$6];0)+IF([.$BX22]&gt;0;[.$BX$6];0)+IF([.$BY22]&gt;0;[.$BY$6];0)+IF([.$BZ22]&gt;0;[.$BZ$6];0)+IF([.$CA22]&gt;0;[.$CA$6];0)+IF([.$CB22]&gt;0;[.$CB$6];0)+IF([.$CC22]&gt;0;[.$CC$6];0)+IF([.$CD22]&gt;0;[.$CD$6];0)+IF([.$CE22]&gt;0;[.$CE$6];0)+IF([.$CF22]&gt;0;[.$CF$6];0)+IF([.$CG22]&gt;0;[.$CG$6];0)+IF([.$CH22]&gt;0;[.$CH$6];0)+IF([.$CI22]&gt;0;[.$CI$6];0);&quot;&quot;)">
            <text:p/>
          </table:table-cell>
          <table:table-cell table:style-name="ce301" table:formula="of:=IF(SUM([.CK22:.CN22])&gt;0;IF([.$CK22]&gt;0;[.$CK$6];0)+IF([.$CL22]&gt;0;[.$CL$6];0)+IF([.$CM22]&gt;0;[.$CM$6];0)+IF([.$CN22]&gt;0;[.$CN$6];0);&quot;&quot;)">
            <text:p/>
          </table:table-cell>
          <table:table-cell table:style-name="ce299" table:formula="of:=IF(SUM([.CO22:.CT22])&gt;0;IF([.$CO22]&gt;0;[.$CO$6];0)+IF([.$CP22]&gt;0;[.$CP$6];0)+IF([.$CQ22]&gt;0;[.$CQ$6];0)+IF([.$CR22]&gt;0;[.$CR$6];0)+IF([.$CS22]&gt;0;[.$CS$6];0)+IF([.$CT22]&gt;0;[.$CT$6];0);&quot;&quot;)">
            <text:p/>
          </table:table-cell>
          <table:table-cell table:style-name="ce302" table:formula="of:=IF([.$CY22]&gt;0;[.$CY$6];&quot;&quot;)">
            <text:p/>
          </table:table-cell>
          <table:table-cell table:style-name="ce304" table:formula="of:=SUM([.F22:.K22])" office:value-type="float" office:value="0" calcext:value-type="float">
            <text:p>0</text:p>
          </table:table-cell>
          <table:table-cell table:style-name="ce299" table:formula="of:=IF(SUM([.X22:.BD22])&gt;0;IF(SUM([.$X22:.$BD22])&gt;0;[.$X$8];0)+IF([.$X22]&gt;0;[.$X$9];0)+IF([.$Y22]&gt;0;[.$Y$9];0)+IF([.$Z22]&gt;0;[.$Z$9];0)+IF([.$AA22]&gt;0;[.$AA$9];0)+IF([.$AB22]&gt;0;[.$AB$9];0)+IF([.$AC22]&gt;0;[.$AC$9];0)+IF([.$AD22]&gt;0;[.$AD$9];0)+IF([.$AE22]&gt;0;[.$AE$9];0)+IF([.$AF22]&gt;0;[.$AF$9];0)+IF([.$AG22]&gt;0;[.$AG$9];0)+IF([.$AH22]&gt;0;[.$AH$9];0)+IF([.$AI22]&gt;0;[.$AI$9];0)+IF([.$AJ22]&gt;0;[.$AJ$9];0)+IF([.$AK22]&gt;0;[.$AK$9];0)+IF([.$AL22]&gt;0;[.$AL$9];0)+IF([.$AM22]&gt;0;[.$AM$9];0)+IF([.$AN22]&gt;0;[.$AN$9];0)+IF([.$AO22]&gt;0;[.$AO$9];0)+IF([.$AP22]&gt;0;[.$AP$9];0)+IF([.$AQ22]&gt;0;[.$AQ$9];0)+IF([.$AR22]&gt;0;[.$AR$9];0)+IF([.$AS22]&gt;0;[.$AS$9];0)+IF([.$AT22]&gt;0;[.$AT$9];0)+IF([.$AU22]&gt;0;[.$AU$9];0)+IF([.$AV22]&gt;0;[.$AV$9];0)+IF([.$AW22]&gt;0;[.$AW$9];0)+IF([.$AX22]&gt;0;[.$AX$9];0)+IF([.$AY22]&gt;0;[.$AY$9];0)+IF([.$AZ22]&gt;0;[.$AZ$9];0)+IF([.$BA22]&gt;0;[.$BA$9];0)+IF([.$BB22]&gt;0;[.$BB$9];0)+IF([.$BC22]&gt;0;[.$BC$9];0)+IF([.$BD22]&gt;0;[.$BD$9];0);&quot;&quot;)">
            <text:p/>
          </table:table-cell>
          <table:table-cell table:style-name="ce302" table:formula="of:=IF(SUM([.BF22:.BR22])&gt;0;IF(SUM([.$BF22:.$BO22])&gt;0;[.$BF$8];0)+IF([.$BH22]&gt;0;[.$BH$9];0)+IF([.$BI22]&gt;0;[.$BI$9];0)+IF([.$BJ22]&gt;0;[.$BJ$9];0)+IF([.$BK22]&gt;0;[.$BK$9];0)+IF([.$BL22]&gt;0;[.$BL$9];0)+IF([.$BM22]&gt;0;[.$BM$9];0)+IF([.$BN22]&gt;0;[.$BN$9];0)+IF([.$BO22]&gt;0;[.$BO$9];0)+IF([.$BP22]&gt;0;[.$BP$8];0)+IF([.$BQ22]&gt;0;[.$BQ$8];0)+IF([.$BR22]&gt;0;[.$BR$8];0);&quot;&quot;)">
            <text:p/>
          </table:table-cell>
          <table:table-cell table:style-name="ce299" table:formula="of:=IF(SUM([.BS22:.CI22])&gt;0;IF([.$BS22]&gt;0;[.$BS$8];0)+IF([.$BT22]&gt;0;[.$BT$8];0)+IF([.$BU22]&gt;0;[.$BU$8];0)+IF([.$BV22]&gt;0;[.$BV$8];0)+IF([.$BW22]&gt;0;[.$BW$8];0)+IF([.$BX22]&gt;0;[.$BX$8];0)+IF([.$BY22]&gt;0;[.$BY$8];0)+IF([.$BZ22]&gt;0;[.$BZ$8];0)+IF([.$CA22]&gt;0;[.$CA$8];0)+IF([.$CB22]&gt;0;[.$CB$8];0)+IF([.$CC22]&gt;0;[.$CC$8];0)+IF([.$CD22]&gt;0;[.$CD$8];0)+IF([.$CE22]&gt;0;[.$CE$8];0)+IF([.$CF22]&gt;0;[.$CF$8];0)+IF([.$CG22]&gt;0;[.$CG$8];0)+IF([.$CH22]&gt;0;[.$CH$8];0)+IF([.$CI22]&gt;0;[.$CI$8];0);&quot;&quot;)">
            <text:p/>
          </table:table-cell>
          <table:table-cell table:style-name="ce302" table:formula="of:=IF(SUM([.CK22:.CN22])&gt;0;IF([.$CK22]&gt;0;[.$CK$8];0)+IF([.$CL22]&gt;0;[.$CL$8];0)+IF([.$CM22]&gt;0;[.$CM$8];0)+IF([.$CN22]&gt;0;[.$CN$8];0);&quot;&quot;)">
            <text:p/>
          </table:table-cell>
          <table:table-cell table:style-name="ce302" table:formula="of:=IF(SUM([.CO22:.CT22])&gt;0;IF([.$CO22]&gt;0;[.$CO$8];0)+IF([.$CP22]&gt;0;[.$CP$8];0)+IF([.$CQ22]&gt;0;[.$CQ$8];0)+IF([.$CR22]&gt;0;[.$CR$8];0)+IF([.$CS22]&gt;0;[.$CS$8];0)+IF([.$CT22]&gt;0;[.$CT$8];0);&quot;&quot;)">
            <text:p/>
          </table:table-cell>
          <table:table-cell table:style-name="ce302" table:formula="of:=IF([.$CY22]&gt;0;[.$CY$8];&quot;&quot;)">
            <text:p/>
          </table:table-cell>
          <table:table-cell table:style-name="ce304" table:formula="of:=SUM([.M22:.R22])" office:value-type="float" office:value="0" calcext:value-type="float">
            <text:p>0</text:p>
          </table:table-cell>
          <table:table-cell table:style-name="ce304" table:formula="of:=IF((SUM([.$X22:.$BD22])+SUM([.$BF22:.$CI22])+SUM([.$CK22:.$CT22])+[.$CY22])&gt;0;&quot;X&quot;;&quot;&quot;)">
            <text:p/>
          </table:table-cell>
          <table:table-cell table:style-name="ce304" table:formula="of:=IF((COUNTIF([.$X22:.$BD22];2)+COUNTIF([.$X22:.$BD22];3)+COUNTIF([.$X22:.$BD22];5)+COUNTIF([.$BF22:.$CI22];2)+COUNTIF([.$BF22:.$CI22];3)+COUNTIF([.$BF22:.$CI22];5)+COUNTIF([.$CK22:.$CT22];2)+COUNTIF([.$CK22:.$CT22];3)+COUNTIF([.$CK22:.$CT22];5)+COUNTIF([.$CY22];2)+COUNTIF([.$CY22];3)+COUNTIF([.$CY22];5))&gt;0;&quot;X&quot;;&quot;&quot;)">
            <text:p/>
          </table:table-cell>
          <table:table-cell table:style-name="ce304" table:formula="of:=IF((COUNTIF([.$X22:.$BD22];3)+COUNTIF([.$BF22:.$CI22];3)+COUNTIF([.$CK22:.$CT22];3)+COUNTIF([.$CY22];3))&gt;0;&quot;X&quot;;&quot;&quot;)">
            <text:p/>
          </table:table-cell>
          <table:table-cell table:style-name="ce304" table:formula="of:=IF([.A22]&lt;&gt;&quot;&quot;;[.A22];&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2]&lt;&gt;&quot;&quot;;[.A22];&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2]&lt;&gt;&quot;&quot;;[.A22];&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3]=&quot;X&quot;;IF([.$D23]=&quot;X&quot;;[.$S23];[.$L23]);&quot;&quot;)">
            <text:p/>
          </table:table-cell>
          <table:table-cell table:style-name="ce299" table:formula="of:=IF(SUM([.X23:.BD23])&gt;0;IF(SUM([.$X23:.$BD23])&gt;0;[.$X$6];0)+IF([.$X23]&gt;0;[.$X$7];0)+IF([.$Y23]&gt;0;[.$Y$7];0)+IF([.$Z23]&gt;0;[.$Z$7];0)+IF([.$AA23]&gt;0;[.$AA$7];0)+IF([.$AB23]&gt;0;[.$AB$7];0)+IF([.$AC23]&gt;0;[.$AC$7];0)+IF([.$AD23]&gt;0;[.$AD$7];0)+IF([.$AE23]&gt;0;[.$AE$7];0)+IF([.$AF23]&gt;0;[.$AF$7];0)+IF([.$AG23]&gt;0;[.$AG$7];0)+IF([.$AH23]&gt;0;[.$AH$7];0)+IF([.$AI23]&gt;0;[.$AI$7];0)+IF([.$AJ23]&gt;0;[.$AJ$7];0)+IF([.$AK23]&gt;0;[.$AK$7];0)+IF([.$AL23]&gt;0;[.$AL$7];0)+IF([.$AM23]&gt;0;[.$AM$7];0)+IF([.$AN23]&gt;0;[.$AN$7];0)+IF([.$AO23]&gt;0;[.$AO$7];0)+IF([.$AP23]&gt;0;[.$AP$7];0)+IF([.$AQ23]&gt;0;[.$AQ$7];0)+IF([.$AR23]&gt;0;[.$AR$7];0)+IF([.$AS23]&gt;0;[.$AS$7];0)+IF([.$AT23]&gt;0;[.$AT$7];0)+IF([.$AU23]&gt;0;[.$AU$7];0)+IF([.$AV23]&gt;0;[.$AV$7];0)+IF([.$AW23]&gt;0;[.$AW$7];0)+IF([.$AX23]&gt;0;[.$AX$7];0)+IF([.$AY23]&gt;0;[.$AY$7];0)+IF([.$AZ23]&gt;0;[.$AZ$7];0)+IF([.$BA23]&gt;0;[.$BA$7];0)+IF([.$BB23]&gt;0;[.$BB$7];0)+IF([.$BC23]&gt;0;[.$BC$7];0)+IF([.$BD23]&gt;0;[.$BD$7];0);&quot;&quot;)">
            <text:p/>
          </table:table-cell>
          <table:table-cell table:style-name="ce299" table:formula="of:=IF(SUM([.BF23:.BR23])&gt;0;IF(SUM([.$BF23:.$BO23])&gt;0;[.$BF$6];0)+IF([.$BH23]&gt;0;[.$BH$7];0)+IF([.$BI23]&gt;0;[.$BI$7];0)+IF([.$BJ23]&gt;0;[.$BJ$7];0)+IF([.$BK23]&gt;0;[.$BK$7];0)+IF([.$BL23]&gt;0;[.$BL$7];0)+IF([.$BM23]&gt;0;[.$BM$7];0)+IF([.$BN23]&gt;0;[.$BN$7];0)+IF([.$BO23]&gt;0;[.$BO$7];0)+IF([.$BP23]&gt;0;[.$BP$6];0)+IF([.$BQ23]&gt;0;[.$BQ$6];0)+IF([.$BR23]&gt;0;[.$BR$6];0);&quot;&quot;)">
            <text:p/>
          </table:table-cell>
          <table:table-cell table:style-name="ce299" table:formula="of:=IF(SUM([.BS23:.CI23])&gt;0;IF([.$BS23]&gt;0;[.$BS$6];0)+IF([.$BT23]&gt;0;[.$BT$6];0)+IF([.$BU23]&gt;0;[.$BU$6];0)+IF([.$BV23]&gt;0;[.$BV$6];0)+IF([.$BW23]&gt;0;[.$BW$6];0)+IF([.$BX23]&gt;0;[.$BX$6];0)+IF([.$BY23]&gt;0;[.$BY$6];0)+IF([.$BZ23]&gt;0;[.$BZ$6];0)+IF([.$CA23]&gt;0;[.$CA$6];0)+IF([.$CB23]&gt;0;[.$CB$6];0)+IF([.$CC23]&gt;0;[.$CC$6];0)+IF([.$CD23]&gt;0;[.$CD$6];0)+IF([.$CE23]&gt;0;[.$CE$6];0)+IF([.$CF23]&gt;0;[.$CF$6];0)+IF([.$CG23]&gt;0;[.$CG$6];0)+IF([.$CH23]&gt;0;[.$CH$6];0)+IF([.$CI23]&gt;0;[.$CI$6];0);&quot;&quot;)">
            <text:p/>
          </table:table-cell>
          <table:table-cell table:style-name="ce301" table:formula="of:=IF(SUM([.CK23:.CN23])&gt;0;IF([.$CK23]&gt;0;[.$CK$6];0)+IF([.$CL23]&gt;0;[.$CL$6];0)+IF([.$CM23]&gt;0;[.$CM$6];0)+IF([.$CN23]&gt;0;[.$CN$6];0);&quot;&quot;)">
            <text:p/>
          </table:table-cell>
          <table:table-cell table:style-name="ce299" table:formula="of:=IF(SUM([.CO23:.CT23])&gt;0;IF([.$CO23]&gt;0;[.$CO$6];0)+IF([.$CP23]&gt;0;[.$CP$6];0)+IF([.$CQ23]&gt;0;[.$CQ$6];0)+IF([.$CR23]&gt;0;[.$CR$6];0)+IF([.$CS23]&gt;0;[.$CS$6];0)+IF([.$CT23]&gt;0;[.$CT$6];0);&quot;&quot;)">
            <text:p/>
          </table:table-cell>
          <table:table-cell table:style-name="ce302" table:formula="of:=IF([.$CY23]&gt;0;[.$CY$6];&quot;&quot;)">
            <text:p/>
          </table:table-cell>
          <table:table-cell table:style-name="ce304" table:formula="of:=SUM([.F23:.K23])" office:value-type="float" office:value="0" calcext:value-type="float">
            <text:p>0</text:p>
          </table:table-cell>
          <table:table-cell table:style-name="ce299" table:formula="of:=IF(SUM([.X23:.BD23])&gt;0;IF(SUM([.$X23:.$BD23])&gt;0;[.$X$8];0)+IF([.$X23]&gt;0;[.$X$9];0)+IF([.$Y23]&gt;0;[.$Y$9];0)+IF([.$Z23]&gt;0;[.$Z$9];0)+IF([.$AA23]&gt;0;[.$AA$9];0)+IF([.$AB23]&gt;0;[.$AB$9];0)+IF([.$AC23]&gt;0;[.$AC$9];0)+IF([.$AD23]&gt;0;[.$AD$9];0)+IF([.$AE23]&gt;0;[.$AE$9];0)+IF([.$AF23]&gt;0;[.$AF$9];0)+IF([.$AG23]&gt;0;[.$AG$9];0)+IF([.$AH23]&gt;0;[.$AH$9];0)+IF([.$AI23]&gt;0;[.$AI$9];0)+IF([.$AJ23]&gt;0;[.$AJ$9];0)+IF([.$AK23]&gt;0;[.$AK$9];0)+IF([.$AL23]&gt;0;[.$AL$9];0)+IF([.$AM23]&gt;0;[.$AM$9];0)+IF([.$AN23]&gt;0;[.$AN$9];0)+IF([.$AO23]&gt;0;[.$AO$9];0)+IF([.$AP23]&gt;0;[.$AP$9];0)+IF([.$AQ23]&gt;0;[.$AQ$9];0)+IF([.$AR23]&gt;0;[.$AR$9];0)+IF([.$AS23]&gt;0;[.$AS$9];0)+IF([.$AT23]&gt;0;[.$AT$9];0)+IF([.$AU23]&gt;0;[.$AU$9];0)+IF([.$AV23]&gt;0;[.$AV$9];0)+IF([.$AW23]&gt;0;[.$AW$9];0)+IF([.$AX23]&gt;0;[.$AX$9];0)+IF([.$AY23]&gt;0;[.$AY$9];0)+IF([.$AZ23]&gt;0;[.$AZ$9];0)+IF([.$BA23]&gt;0;[.$BA$9];0)+IF([.$BB23]&gt;0;[.$BB$9];0)+IF([.$BC23]&gt;0;[.$BC$9];0)+IF([.$BD23]&gt;0;[.$BD$9];0);&quot;&quot;)">
            <text:p/>
          </table:table-cell>
          <table:table-cell table:style-name="ce302" table:formula="of:=IF(SUM([.BF23:.BR23])&gt;0;IF(SUM([.$BF23:.$BO23])&gt;0;[.$BF$8];0)+IF([.$BH23]&gt;0;[.$BH$9];0)+IF([.$BI23]&gt;0;[.$BI$9];0)+IF([.$BJ23]&gt;0;[.$BJ$9];0)+IF([.$BK23]&gt;0;[.$BK$9];0)+IF([.$BL23]&gt;0;[.$BL$9];0)+IF([.$BM23]&gt;0;[.$BM$9];0)+IF([.$BN23]&gt;0;[.$BN$9];0)+IF([.$BO23]&gt;0;[.$BO$9];0)+IF([.$BP23]&gt;0;[.$BP$8];0)+IF([.$BQ23]&gt;0;[.$BQ$8];0)+IF([.$BR23]&gt;0;[.$BR$8];0);&quot;&quot;)">
            <text:p/>
          </table:table-cell>
          <table:table-cell table:style-name="ce299" table:formula="of:=IF(SUM([.BS23:.CI23])&gt;0;IF([.$BS23]&gt;0;[.$BS$8];0)+IF([.$BT23]&gt;0;[.$BT$8];0)+IF([.$BU23]&gt;0;[.$BU$8];0)+IF([.$BV23]&gt;0;[.$BV$8];0)+IF([.$BW23]&gt;0;[.$BW$8];0)+IF([.$BX23]&gt;0;[.$BX$8];0)+IF([.$BY23]&gt;0;[.$BY$8];0)+IF([.$BZ23]&gt;0;[.$BZ$8];0)+IF([.$CA23]&gt;0;[.$CA$8];0)+IF([.$CB23]&gt;0;[.$CB$8];0)+IF([.$CC23]&gt;0;[.$CC$8];0)+IF([.$CD23]&gt;0;[.$CD$8];0)+IF([.$CE23]&gt;0;[.$CE$8];0)+IF([.$CF23]&gt;0;[.$CF$8];0)+IF([.$CG23]&gt;0;[.$CG$8];0)+IF([.$CH23]&gt;0;[.$CH$8];0)+IF([.$CI23]&gt;0;[.$CI$8];0);&quot;&quot;)">
            <text:p/>
          </table:table-cell>
          <table:table-cell table:style-name="ce302" table:formula="of:=IF(SUM([.CK23:.CN23])&gt;0;IF([.$CK23]&gt;0;[.$CK$8];0)+IF([.$CL23]&gt;0;[.$CL$8];0)+IF([.$CM23]&gt;0;[.$CM$8];0)+IF([.$CN23]&gt;0;[.$CN$8];0);&quot;&quot;)">
            <text:p/>
          </table:table-cell>
          <table:table-cell table:style-name="ce302" table:formula="of:=IF(SUM([.CO23:.CT23])&gt;0;IF([.$CO23]&gt;0;[.$CO$8];0)+IF([.$CP23]&gt;0;[.$CP$8];0)+IF([.$CQ23]&gt;0;[.$CQ$8];0)+IF([.$CR23]&gt;0;[.$CR$8];0)+IF([.$CS23]&gt;0;[.$CS$8];0)+IF([.$CT23]&gt;0;[.$CT$8];0);&quot;&quot;)">
            <text:p/>
          </table:table-cell>
          <table:table-cell table:style-name="ce302" table:formula="of:=IF([.$CY23]&gt;0;[.$CY$8];&quot;&quot;)">
            <text:p/>
          </table:table-cell>
          <table:table-cell table:style-name="ce304" table:formula="of:=SUM([.M23:.R23])" office:value-type="float" office:value="0" calcext:value-type="float">
            <text:p>0</text:p>
          </table:table-cell>
          <table:table-cell table:style-name="ce304" table:formula="of:=IF((SUM([.$X23:.$BD23])+SUM([.$BF23:.$CI23])+SUM([.$CK23:.$CT23])+[.$CY23])&gt;0;&quot;X&quot;;&quot;&quot;)">
            <text:p/>
          </table:table-cell>
          <table:table-cell table:style-name="ce304" table:formula="of:=IF((COUNTIF([.$X23:.$BD23];2)+COUNTIF([.$X23:.$BD23];3)+COUNTIF([.$X23:.$BD23];5)+COUNTIF([.$BF23:.$CI23];2)+COUNTIF([.$BF23:.$CI23];3)+COUNTIF([.$BF23:.$CI23];5)+COUNTIF([.$CK23:.$CT23];2)+COUNTIF([.$CK23:.$CT23];3)+COUNTIF([.$CK23:.$CT23];5)+COUNTIF([.$CY23];2)+COUNTIF([.$CY23];3)+COUNTIF([.$CY23];5))&gt;0;&quot;X&quot;;&quot;&quot;)">
            <text:p/>
          </table:table-cell>
          <table:table-cell table:style-name="ce304" table:formula="of:=IF((COUNTIF([.$X23:.$BD23];3)+COUNTIF([.$BF23:.$CI23];3)+COUNTIF([.$CK23:.$CT23];3)+COUNTIF([.$CY23];3))&gt;0;&quot;X&quot;;&quot;&quot;)">
            <text:p/>
          </table:table-cell>
          <table:table-cell table:style-name="ce304" table:formula="of:=IF([.A23]&lt;&gt;&quot;&quot;;[.A23];&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3]&lt;&gt;&quot;&quot;;[.A23];&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3]&lt;&gt;&quot;&quot;;[.A23];&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4]=&quot;X&quot;;IF([.$D24]=&quot;X&quot;;[.$S24];[.$L24]);&quot;&quot;)">
            <text:p/>
          </table:table-cell>
          <table:table-cell table:style-name="ce299" table:formula="of:=IF(SUM([.X24:.BD24])&gt;0;IF(SUM([.$X24:.$BD24])&gt;0;[.$X$6];0)+IF([.$X24]&gt;0;[.$X$7];0)+IF([.$Y24]&gt;0;[.$Y$7];0)+IF([.$Z24]&gt;0;[.$Z$7];0)+IF([.$AA24]&gt;0;[.$AA$7];0)+IF([.$AB24]&gt;0;[.$AB$7];0)+IF([.$AC24]&gt;0;[.$AC$7];0)+IF([.$AD24]&gt;0;[.$AD$7];0)+IF([.$AE24]&gt;0;[.$AE$7];0)+IF([.$AF24]&gt;0;[.$AF$7];0)+IF([.$AG24]&gt;0;[.$AG$7];0)+IF([.$AH24]&gt;0;[.$AH$7];0)+IF([.$AI24]&gt;0;[.$AI$7];0)+IF([.$AJ24]&gt;0;[.$AJ$7];0)+IF([.$AK24]&gt;0;[.$AK$7];0)+IF([.$AL24]&gt;0;[.$AL$7];0)+IF([.$AM24]&gt;0;[.$AM$7];0)+IF([.$AN24]&gt;0;[.$AN$7];0)+IF([.$AO24]&gt;0;[.$AO$7];0)+IF([.$AP24]&gt;0;[.$AP$7];0)+IF([.$AQ24]&gt;0;[.$AQ$7];0)+IF([.$AR24]&gt;0;[.$AR$7];0)+IF([.$AS24]&gt;0;[.$AS$7];0)+IF([.$AT24]&gt;0;[.$AT$7];0)+IF([.$AU24]&gt;0;[.$AU$7];0)+IF([.$AV24]&gt;0;[.$AV$7];0)+IF([.$AW24]&gt;0;[.$AW$7];0)+IF([.$AX24]&gt;0;[.$AX$7];0)+IF([.$AY24]&gt;0;[.$AY$7];0)+IF([.$AZ24]&gt;0;[.$AZ$7];0)+IF([.$BA24]&gt;0;[.$BA$7];0)+IF([.$BB24]&gt;0;[.$BB$7];0)+IF([.$BC24]&gt;0;[.$BC$7];0)+IF([.$BD24]&gt;0;[.$BD$7];0);&quot;&quot;)">
            <text:p/>
          </table:table-cell>
          <table:table-cell table:style-name="ce299" table:formula="of:=IF(SUM([.BF24:.BR24])&gt;0;IF(SUM([.$BF24:.$BO24])&gt;0;[.$BF$6];0)+IF([.$BH24]&gt;0;[.$BH$7];0)+IF([.$BI24]&gt;0;[.$BI$7];0)+IF([.$BJ24]&gt;0;[.$BJ$7];0)+IF([.$BK24]&gt;0;[.$BK$7];0)+IF([.$BL24]&gt;0;[.$BL$7];0)+IF([.$BM24]&gt;0;[.$BM$7];0)+IF([.$BN24]&gt;0;[.$BN$7];0)+IF([.$BO24]&gt;0;[.$BO$7];0)+IF([.$BP24]&gt;0;[.$BP$6];0)+IF([.$BQ24]&gt;0;[.$BQ$6];0)+IF([.$BR24]&gt;0;[.$BR$6];0);&quot;&quot;)">
            <text:p/>
          </table:table-cell>
          <table:table-cell table:style-name="ce299" table:formula="of:=IF(SUM([.BS24:.CI24])&gt;0;IF([.$BS24]&gt;0;[.$BS$6];0)+IF([.$BT24]&gt;0;[.$BT$6];0)+IF([.$BU24]&gt;0;[.$BU$6];0)+IF([.$BV24]&gt;0;[.$BV$6];0)+IF([.$BW24]&gt;0;[.$BW$6];0)+IF([.$BX24]&gt;0;[.$BX$6];0)+IF([.$BY24]&gt;0;[.$BY$6];0)+IF([.$BZ24]&gt;0;[.$BZ$6];0)+IF([.$CA24]&gt;0;[.$CA$6];0)+IF([.$CB24]&gt;0;[.$CB$6];0)+IF([.$CC24]&gt;0;[.$CC$6];0)+IF([.$CD24]&gt;0;[.$CD$6];0)+IF([.$CE24]&gt;0;[.$CE$6];0)+IF([.$CF24]&gt;0;[.$CF$6];0)+IF([.$CG24]&gt;0;[.$CG$6];0)+IF([.$CH24]&gt;0;[.$CH$6];0)+IF([.$CI24]&gt;0;[.$CI$6];0);&quot;&quot;)">
            <text:p/>
          </table:table-cell>
          <table:table-cell table:style-name="ce301" table:formula="of:=IF(SUM([.CK24:.CN24])&gt;0;IF([.$CK24]&gt;0;[.$CK$6];0)+IF([.$CL24]&gt;0;[.$CL$6];0)+IF([.$CM24]&gt;0;[.$CM$6];0)+IF([.$CN24]&gt;0;[.$CN$6];0);&quot;&quot;)">
            <text:p/>
          </table:table-cell>
          <table:table-cell table:style-name="ce299" table:formula="of:=IF(SUM([.CO24:.CT24])&gt;0;IF([.$CO24]&gt;0;[.$CO$6];0)+IF([.$CP24]&gt;0;[.$CP$6];0)+IF([.$CQ24]&gt;0;[.$CQ$6];0)+IF([.$CR24]&gt;0;[.$CR$6];0)+IF([.$CS24]&gt;0;[.$CS$6];0)+IF([.$CT24]&gt;0;[.$CT$6];0);&quot;&quot;)">
            <text:p/>
          </table:table-cell>
          <table:table-cell table:style-name="ce302" table:formula="of:=IF([.$CY24]&gt;0;[.$CY$6];&quot;&quot;)">
            <text:p/>
          </table:table-cell>
          <table:table-cell table:style-name="ce304" table:formula="of:=SUM([.F24:.K24])" office:value-type="float" office:value="0" calcext:value-type="float">
            <text:p>0</text:p>
          </table:table-cell>
          <table:table-cell table:style-name="ce299" table:formula="of:=IF(SUM([.X24:.BD24])&gt;0;IF(SUM([.$X24:.$BD24])&gt;0;[.$X$8];0)+IF([.$X24]&gt;0;[.$X$9];0)+IF([.$Y24]&gt;0;[.$Y$9];0)+IF([.$Z24]&gt;0;[.$Z$9];0)+IF([.$AA24]&gt;0;[.$AA$9];0)+IF([.$AB24]&gt;0;[.$AB$9];0)+IF([.$AC24]&gt;0;[.$AC$9];0)+IF([.$AD24]&gt;0;[.$AD$9];0)+IF([.$AE24]&gt;0;[.$AE$9];0)+IF([.$AF24]&gt;0;[.$AF$9];0)+IF([.$AG24]&gt;0;[.$AG$9];0)+IF([.$AH24]&gt;0;[.$AH$9];0)+IF([.$AI24]&gt;0;[.$AI$9];0)+IF([.$AJ24]&gt;0;[.$AJ$9];0)+IF([.$AK24]&gt;0;[.$AK$9];0)+IF([.$AL24]&gt;0;[.$AL$9];0)+IF([.$AM24]&gt;0;[.$AM$9];0)+IF([.$AN24]&gt;0;[.$AN$9];0)+IF([.$AO24]&gt;0;[.$AO$9];0)+IF([.$AP24]&gt;0;[.$AP$9];0)+IF([.$AQ24]&gt;0;[.$AQ$9];0)+IF([.$AR24]&gt;0;[.$AR$9];0)+IF([.$AS24]&gt;0;[.$AS$9];0)+IF([.$AT24]&gt;0;[.$AT$9];0)+IF([.$AU24]&gt;0;[.$AU$9];0)+IF([.$AV24]&gt;0;[.$AV$9];0)+IF([.$AW24]&gt;0;[.$AW$9];0)+IF([.$AX24]&gt;0;[.$AX$9];0)+IF([.$AY24]&gt;0;[.$AY$9];0)+IF([.$AZ24]&gt;0;[.$AZ$9];0)+IF([.$BA24]&gt;0;[.$BA$9];0)+IF([.$BB24]&gt;0;[.$BB$9];0)+IF([.$BC24]&gt;0;[.$BC$9];0)+IF([.$BD24]&gt;0;[.$BD$9];0);&quot;&quot;)">
            <text:p/>
          </table:table-cell>
          <table:table-cell table:style-name="ce302" table:formula="of:=IF(SUM([.BF24:.BR24])&gt;0;IF(SUM([.$BF24:.$BO24])&gt;0;[.$BF$8];0)+IF([.$BH24]&gt;0;[.$BH$9];0)+IF([.$BI24]&gt;0;[.$BI$9];0)+IF([.$BJ24]&gt;0;[.$BJ$9];0)+IF([.$BK24]&gt;0;[.$BK$9];0)+IF([.$BL24]&gt;0;[.$BL$9];0)+IF([.$BM24]&gt;0;[.$BM$9];0)+IF([.$BN24]&gt;0;[.$BN$9];0)+IF([.$BO24]&gt;0;[.$BO$9];0)+IF([.$BP24]&gt;0;[.$BP$8];0)+IF([.$BQ24]&gt;0;[.$BQ$8];0)+IF([.$BR24]&gt;0;[.$BR$8];0);&quot;&quot;)">
            <text:p/>
          </table:table-cell>
          <table:table-cell table:style-name="ce299" table:formula="of:=IF(SUM([.BS24:.CI24])&gt;0;IF([.$BS24]&gt;0;[.$BS$8];0)+IF([.$BT24]&gt;0;[.$BT$8];0)+IF([.$BU24]&gt;0;[.$BU$8];0)+IF([.$BV24]&gt;0;[.$BV$8];0)+IF([.$BW24]&gt;0;[.$BW$8];0)+IF([.$BX24]&gt;0;[.$BX$8];0)+IF([.$BY24]&gt;0;[.$BY$8];0)+IF([.$BZ24]&gt;0;[.$BZ$8];0)+IF([.$CA24]&gt;0;[.$CA$8];0)+IF([.$CB24]&gt;0;[.$CB$8];0)+IF([.$CC24]&gt;0;[.$CC$8];0)+IF([.$CD24]&gt;0;[.$CD$8];0)+IF([.$CE24]&gt;0;[.$CE$8];0)+IF([.$CF24]&gt;0;[.$CF$8];0)+IF([.$CG24]&gt;0;[.$CG$8];0)+IF([.$CH24]&gt;0;[.$CH$8];0)+IF([.$CI24]&gt;0;[.$CI$8];0);&quot;&quot;)">
            <text:p/>
          </table:table-cell>
          <table:table-cell table:style-name="ce302" table:formula="of:=IF(SUM([.CK24:.CN24])&gt;0;IF([.$CK24]&gt;0;[.$CK$8];0)+IF([.$CL24]&gt;0;[.$CL$8];0)+IF([.$CM24]&gt;0;[.$CM$8];0)+IF([.$CN24]&gt;0;[.$CN$8];0);&quot;&quot;)">
            <text:p/>
          </table:table-cell>
          <table:table-cell table:style-name="ce302" table:formula="of:=IF(SUM([.CO24:.CT24])&gt;0;IF([.$CO24]&gt;0;[.$CO$8];0)+IF([.$CP24]&gt;0;[.$CP$8];0)+IF([.$CQ24]&gt;0;[.$CQ$8];0)+IF([.$CR24]&gt;0;[.$CR$8];0)+IF([.$CS24]&gt;0;[.$CS$8];0)+IF([.$CT24]&gt;0;[.$CT$8];0);&quot;&quot;)">
            <text:p/>
          </table:table-cell>
          <table:table-cell table:style-name="ce302" table:formula="of:=IF([.$CY24]&gt;0;[.$CY$8];&quot;&quot;)">
            <text:p/>
          </table:table-cell>
          <table:table-cell table:style-name="ce304" table:formula="of:=SUM([.M24:.R24])" office:value-type="float" office:value="0" calcext:value-type="float">
            <text:p>0</text:p>
          </table:table-cell>
          <table:table-cell table:style-name="ce304" table:formula="of:=IF((SUM([.$X24:.$BD24])+SUM([.$BF24:.$CI24])+SUM([.$CK24:.$CT24])+[.$CY24])&gt;0;&quot;X&quot;;&quot;&quot;)">
            <text:p/>
          </table:table-cell>
          <table:table-cell table:style-name="ce304" table:formula="of:=IF((COUNTIF([.$X24:.$BD24];2)+COUNTIF([.$X24:.$BD24];3)+COUNTIF([.$X24:.$BD24];5)+COUNTIF([.$BF24:.$CI24];2)+COUNTIF([.$BF24:.$CI24];3)+COUNTIF([.$BF24:.$CI24];5)+COUNTIF([.$CK24:.$CT24];2)+COUNTIF([.$CK24:.$CT24];3)+COUNTIF([.$CK24:.$CT24];5)+COUNTIF([.$CY24];2)+COUNTIF([.$CY24];3)+COUNTIF([.$CY24];5))&gt;0;&quot;X&quot;;&quot;&quot;)">
            <text:p/>
          </table:table-cell>
          <table:table-cell table:style-name="ce304" table:formula="of:=IF((COUNTIF([.$X24:.$BD24];3)+COUNTIF([.$BF24:.$CI24];3)+COUNTIF([.$CK24:.$CT24];3)+COUNTIF([.$CY24];3))&gt;0;&quot;X&quot;;&quot;&quot;)">
            <text:p/>
          </table:table-cell>
          <table:table-cell table:style-name="ce304" table:formula="of:=IF([.A24]&lt;&gt;&quot;&quot;;[.A24];&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4]&lt;&gt;&quot;&quot;;[.A24];&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4]&lt;&gt;&quot;&quot;;[.A24];&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5]=&quot;X&quot;;IF([.$D25]=&quot;X&quot;;[.$S25];[.$L25]);&quot;&quot;)">
            <text:p/>
          </table:table-cell>
          <table:table-cell table:style-name="ce299" table:formula="of:=IF(SUM([.X25:.BD25])&gt;0;IF(SUM([.$X25:.$BD25])&gt;0;[.$X$6];0)+IF([.$X25]&gt;0;[.$X$7];0)+IF([.$Y25]&gt;0;[.$Y$7];0)+IF([.$Z25]&gt;0;[.$Z$7];0)+IF([.$AA25]&gt;0;[.$AA$7];0)+IF([.$AB25]&gt;0;[.$AB$7];0)+IF([.$AC25]&gt;0;[.$AC$7];0)+IF([.$AD25]&gt;0;[.$AD$7];0)+IF([.$AE25]&gt;0;[.$AE$7];0)+IF([.$AF25]&gt;0;[.$AF$7];0)+IF([.$AG25]&gt;0;[.$AG$7];0)+IF([.$AH25]&gt;0;[.$AH$7];0)+IF([.$AI25]&gt;0;[.$AI$7];0)+IF([.$AJ25]&gt;0;[.$AJ$7];0)+IF([.$AK25]&gt;0;[.$AK$7];0)+IF([.$AL25]&gt;0;[.$AL$7];0)+IF([.$AM25]&gt;0;[.$AM$7];0)+IF([.$AN25]&gt;0;[.$AN$7];0)+IF([.$AO25]&gt;0;[.$AO$7];0)+IF([.$AP25]&gt;0;[.$AP$7];0)+IF([.$AQ25]&gt;0;[.$AQ$7];0)+IF([.$AR25]&gt;0;[.$AR$7];0)+IF([.$AS25]&gt;0;[.$AS$7];0)+IF([.$AT25]&gt;0;[.$AT$7];0)+IF([.$AU25]&gt;0;[.$AU$7];0)+IF([.$AV25]&gt;0;[.$AV$7];0)+IF([.$AW25]&gt;0;[.$AW$7];0)+IF([.$AX25]&gt;0;[.$AX$7];0)+IF([.$AY25]&gt;0;[.$AY$7];0)+IF([.$AZ25]&gt;0;[.$AZ$7];0)+IF([.$BA25]&gt;0;[.$BA$7];0)+IF([.$BB25]&gt;0;[.$BB$7];0)+IF([.$BC25]&gt;0;[.$BC$7];0)+IF([.$BD25]&gt;0;[.$BD$7];0);&quot;&quot;)">
            <text:p/>
          </table:table-cell>
          <table:table-cell table:style-name="ce299" table:formula="of:=IF(SUM([.BF25:.BR25])&gt;0;IF(SUM([.$BF25:.$BO25])&gt;0;[.$BF$6];0)+IF([.$BH25]&gt;0;[.$BH$7];0)+IF([.$BI25]&gt;0;[.$BI$7];0)+IF([.$BJ25]&gt;0;[.$BJ$7];0)+IF([.$BK25]&gt;0;[.$BK$7];0)+IF([.$BL25]&gt;0;[.$BL$7];0)+IF([.$BM25]&gt;0;[.$BM$7];0)+IF([.$BN25]&gt;0;[.$BN$7];0)+IF([.$BO25]&gt;0;[.$BO$7];0)+IF([.$BP25]&gt;0;[.$BP$6];0)+IF([.$BQ25]&gt;0;[.$BQ$6];0)+IF([.$BR25]&gt;0;[.$BR$6];0);&quot;&quot;)">
            <text:p/>
          </table:table-cell>
          <table:table-cell table:style-name="ce299" table:formula="of:=IF(SUM([.BS25:.CI25])&gt;0;IF([.$BS25]&gt;0;[.$BS$6];0)+IF([.$BT25]&gt;0;[.$BT$6];0)+IF([.$BU25]&gt;0;[.$BU$6];0)+IF([.$BV25]&gt;0;[.$BV$6];0)+IF([.$BW25]&gt;0;[.$BW$6];0)+IF([.$BX25]&gt;0;[.$BX$6];0)+IF([.$BY25]&gt;0;[.$BY$6];0)+IF([.$BZ25]&gt;0;[.$BZ$6];0)+IF([.$CA25]&gt;0;[.$CA$6];0)+IF([.$CB25]&gt;0;[.$CB$6];0)+IF([.$CC25]&gt;0;[.$CC$6];0)+IF([.$CD25]&gt;0;[.$CD$6];0)+IF([.$CE25]&gt;0;[.$CE$6];0)+IF([.$CF25]&gt;0;[.$CF$6];0)+IF([.$CG25]&gt;0;[.$CG$6];0)+IF([.$CH25]&gt;0;[.$CH$6];0)+IF([.$CI25]&gt;0;[.$CI$6];0);&quot;&quot;)">
            <text:p/>
          </table:table-cell>
          <table:table-cell table:style-name="ce301" table:formula="of:=IF(SUM([.CK25:.CN25])&gt;0;IF([.$CK25]&gt;0;[.$CK$6];0)+IF([.$CL25]&gt;0;[.$CL$6];0)+IF([.$CM25]&gt;0;[.$CM$6];0)+IF([.$CN25]&gt;0;[.$CN$6];0);&quot;&quot;)">
            <text:p/>
          </table:table-cell>
          <table:table-cell table:style-name="ce299" table:formula="of:=IF(SUM([.CO25:.CT25])&gt;0;IF([.$CO25]&gt;0;[.$CO$6];0)+IF([.$CP25]&gt;0;[.$CP$6];0)+IF([.$CQ25]&gt;0;[.$CQ$6];0)+IF([.$CR25]&gt;0;[.$CR$6];0)+IF([.$CS25]&gt;0;[.$CS$6];0)+IF([.$CT25]&gt;0;[.$CT$6];0);&quot;&quot;)">
            <text:p/>
          </table:table-cell>
          <table:table-cell table:style-name="ce302" table:formula="of:=IF([.$CY25]&gt;0;[.$CY$6];&quot;&quot;)">
            <text:p/>
          </table:table-cell>
          <table:table-cell table:style-name="ce304" table:formula="of:=SUM([.F25:.K25])" office:value-type="float" office:value="0" calcext:value-type="float">
            <text:p>0</text:p>
          </table:table-cell>
          <table:table-cell table:style-name="ce299" table:formula="of:=IF(SUM([.X25:.BD25])&gt;0;IF(SUM([.$X25:.$BD25])&gt;0;[.$X$8];0)+IF([.$X25]&gt;0;[.$X$9];0)+IF([.$Y25]&gt;0;[.$Y$9];0)+IF([.$Z25]&gt;0;[.$Z$9];0)+IF([.$AA25]&gt;0;[.$AA$9];0)+IF([.$AB25]&gt;0;[.$AB$9];0)+IF([.$AC25]&gt;0;[.$AC$9];0)+IF([.$AD25]&gt;0;[.$AD$9];0)+IF([.$AE25]&gt;0;[.$AE$9];0)+IF([.$AF25]&gt;0;[.$AF$9];0)+IF([.$AG25]&gt;0;[.$AG$9];0)+IF([.$AH25]&gt;0;[.$AH$9];0)+IF([.$AI25]&gt;0;[.$AI$9];0)+IF([.$AJ25]&gt;0;[.$AJ$9];0)+IF([.$AK25]&gt;0;[.$AK$9];0)+IF([.$AL25]&gt;0;[.$AL$9];0)+IF([.$AM25]&gt;0;[.$AM$9];0)+IF([.$AN25]&gt;0;[.$AN$9];0)+IF([.$AO25]&gt;0;[.$AO$9];0)+IF([.$AP25]&gt;0;[.$AP$9];0)+IF([.$AQ25]&gt;0;[.$AQ$9];0)+IF([.$AR25]&gt;0;[.$AR$9];0)+IF([.$AS25]&gt;0;[.$AS$9];0)+IF([.$AT25]&gt;0;[.$AT$9];0)+IF([.$AU25]&gt;0;[.$AU$9];0)+IF([.$AV25]&gt;0;[.$AV$9];0)+IF([.$AW25]&gt;0;[.$AW$9];0)+IF([.$AX25]&gt;0;[.$AX$9];0)+IF([.$AY25]&gt;0;[.$AY$9];0)+IF([.$AZ25]&gt;0;[.$AZ$9];0)+IF([.$BA25]&gt;0;[.$BA$9];0)+IF([.$BB25]&gt;0;[.$BB$9];0)+IF([.$BC25]&gt;0;[.$BC$9];0)+IF([.$BD25]&gt;0;[.$BD$9];0);&quot;&quot;)">
            <text:p/>
          </table:table-cell>
          <table:table-cell table:style-name="ce302" table:formula="of:=IF(SUM([.BF25:.BR25])&gt;0;IF(SUM([.$BF25:.$BO25])&gt;0;[.$BF$8];0)+IF([.$BH25]&gt;0;[.$BH$9];0)+IF([.$BI25]&gt;0;[.$BI$9];0)+IF([.$BJ25]&gt;0;[.$BJ$9];0)+IF([.$BK25]&gt;0;[.$BK$9];0)+IF([.$BL25]&gt;0;[.$BL$9];0)+IF([.$BM25]&gt;0;[.$BM$9];0)+IF([.$BN25]&gt;0;[.$BN$9];0)+IF([.$BO25]&gt;0;[.$BO$9];0)+IF([.$BP25]&gt;0;[.$BP$8];0)+IF([.$BQ25]&gt;0;[.$BQ$8];0)+IF([.$BR25]&gt;0;[.$BR$8];0);&quot;&quot;)">
            <text:p/>
          </table:table-cell>
          <table:table-cell table:style-name="ce299" table:formula="of:=IF(SUM([.BS25:.CI25])&gt;0;IF([.$BS25]&gt;0;[.$BS$8];0)+IF([.$BT25]&gt;0;[.$BT$8];0)+IF([.$BU25]&gt;0;[.$BU$8];0)+IF([.$BV25]&gt;0;[.$BV$8];0)+IF([.$BW25]&gt;0;[.$BW$8];0)+IF([.$BX25]&gt;0;[.$BX$8];0)+IF([.$BY25]&gt;0;[.$BY$8];0)+IF([.$BZ25]&gt;0;[.$BZ$8];0)+IF([.$CA25]&gt;0;[.$CA$8];0)+IF([.$CB25]&gt;0;[.$CB$8];0)+IF([.$CC25]&gt;0;[.$CC$8];0)+IF([.$CD25]&gt;0;[.$CD$8];0)+IF([.$CE25]&gt;0;[.$CE$8];0)+IF([.$CF25]&gt;0;[.$CF$8];0)+IF([.$CG25]&gt;0;[.$CG$8];0)+IF([.$CH25]&gt;0;[.$CH$8];0)+IF([.$CI25]&gt;0;[.$CI$8];0);&quot;&quot;)">
            <text:p/>
          </table:table-cell>
          <table:table-cell table:style-name="ce302" table:formula="of:=IF(SUM([.CK25:.CN25])&gt;0;IF([.$CK25]&gt;0;[.$CK$8];0)+IF([.$CL25]&gt;0;[.$CL$8];0)+IF([.$CM25]&gt;0;[.$CM$8];0)+IF([.$CN25]&gt;0;[.$CN$8];0);&quot;&quot;)">
            <text:p/>
          </table:table-cell>
          <table:table-cell table:style-name="ce302" table:formula="of:=IF(SUM([.CO25:.CT25])&gt;0;IF([.$CO25]&gt;0;[.$CO$8];0)+IF([.$CP25]&gt;0;[.$CP$8];0)+IF([.$CQ25]&gt;0;[.$CQ$8];0)+IF([.$CR25]&gt;0;[.$CR$8];0)+IF([.$CS25]&gt;0;[.$CS$8];0)+IF([.$CT25]&gt;0;[.$CT$8];0);&quot;&quot;)">
            <text:p/>
          </table:table-cell>
          <table:table-cell table:style-name="ce302" table:formula="of:=IF([.$CY25]&gt;0;[.$CY$8];&quot;&quot;)">
            <text:p/>
          </table:table-cell>
          <table:table-cell table:style-name="ce304" table:formula="of:=SUM([.M25:.R25])" office:value-type="float" office:value="0" calcext:value-type="float">
            <text:p>0</text:p>
          </table:table-cell>
          <table:table-cell table:style-name="ce304" table:formula="of:=IF((SUM([.$X25:.$BD25])+SUM([.$BF25:.$CI25])+SUM([.$CK25:.$CT25])+[.$CY25])&gt;0;&quot;X&quot;;&quot;&quot;)">
            <text:p/>
          </table:table-cell>
          <table:table-cell table:style-name="ce304" table:formula="of:=IF((COUNTIF([.$X25:.$BD25];2)+COUNTIF([.$X25:.$BD25];3)+COUNTIF([.$X25:.$BD25];5)+COUNTIF([.$BF25:.$CI25];2)+COUNTIF([.$BF25:.$CI25];3)+COUNTIF([.$BF25:.$CI25];5)+COUNTIF([.$CK25:.$CT25];2)+COUNTIF([.$CK25:.$CT25];3)+COUNTIF([.$CK25:.$CT25];5)+COUNTIF([.$CY25];2)+COUNTIF([.$CY25];3)+COUNTIF([.$CY25];5))&gt;0;&quot;X&quot;;&quot;&quot;)">
            <text:p/>
          </table:table-cell>
          <table:table-cell table:style-name="ce304" table:formula="of:=IF((COUNTIF([.$X25:.$BD25];3)+COUNTIF([.$BF25:.$CI25];3)+COUNTIF([.$CK25:.$CT25];3)+COUNTIF([.$CY25];3))&gt;0;&quot;X&quot;;&quot;&quot;)">
            <text:p/>
          </table:table-cell>
          <table:table-cell table:style-name="ce304" table:formula="of:=IF([.A25]&lt;&gt;&quot;&quot;;[.A25];&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5]&lt;&gt;&quot;&quot;;[.A25];&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5]&lt;&gt;&quot;&quot;;[.A25];&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6]=&quot;X&quot;;IF([.$D26]=&quot;X&quot;;[.$S26];[.$L26]);&quot;&quot;)">
            <text:p/>
          </table:table-cell>
          <table:table-cell table:style-name="ce299" table:formula="of:=IF(SUM([.X26:.BD26])&gt;0;IF(SUM([.$X26:.$BD26])&gt;0;[.$X$6];0)+IF([.$X26]&gt;0;[.$X$7];0)+IF([.$Y26]&gt;0;[.$Y$7];0)+IF([.$Z26]&gt;0;[.$Z$7];0)+IF([.$AA26]&gt;0;[.$AA$7];0)+IF([.$AB26]&gt;0;[.$AB$7];0)+IF([.$AC26]&gt;0;[.$AC$7];0)+IF([.$AD26]&gt;0;[.$AD$7];0)+IF([.$AE26]&gt;0;[.$AE$7];0)+IF([.$AF26]&gt;0;[.$AF$7];0)+IF([.$AG26]&gt;0;[.$AG$7];0)+IF([.$AH26]&gt;0;[.$AH$7];0)+IF([.$AI26]&gt;0;[.$AI$7];0)+IF([.$AJ26]&gt;0;[.$AJ$7];0)+IF([.$AK26]&gt;0;[.$AK$7];0)+IF([.$AL26]&gt;0;[.$AL$7];0)+IF([.$AM26]&gt;0;[.$AM$7];0)+IF([.$AN26]&gt;0;[.$AN$7];0)+IF([.$AO26]&gt;0;[.$AO$7];0)+IF([.$AP26]&gt;0;[.$AP$7];0)+IF([.$AQ26]&gt;0;[.$AQ$7];0)+IF([.$AR26]&gt;0;[.$AR$7];0)+IF([.$AS26]&gt;0;[.$AS$7];0)+IF([.$AT26]&gt;0;[.$AT$7];0)+IF([.$AU26]&gt;0;[.$AU$7];0)+IF([.$AV26]&gt;0;[.$AV$7];0)+IF([.$AW26]&gt;0;[.$AW$7];0)+IF([.$AX26]&gt;0;[.$AX$7];0)+IF([.$AY26]&gt;0;[.$AY$7];0)+IF([.$AZ26]&gt;0;[.$AZ$7];0)+IF([.$BA26]&gt;0;[.$BA$7];0)+IF([.$BB26]&gt;0;[.$BB$7];0)+IF([.$BC26]&gt;0;[.$BC$7];0)+IF([.$BD26]&gt;0;[.$BD$7];0);&quot;&quot;)">
            <text:p/>
          </table:table-cell>
          <table:table-cell table:style-name="ce299" table:formula="of:=IF(SUM([.BF26:.BR26])&gt;0;IF(SUM([.$BF26:.$BO26])&gt;0;[.$BF$6];0)+IF([.$BH26]&gt;0;[.$BH$7];0)+IF([.$BI26]&gt;0;[.$BI$7];0)+IF([.$BJ26]&gt;0;[.$BJ$7];0)+IF([.$BK26]&gt;0;[.$BK$7];0)+IF([.$BL26]&gt;0;[.$BL$7];0)+IF([.$BM26]&gt;0;[.$BM$7];0)+IF([.$BN26]&gt;0;[.$BN$7];0)+IF([.$BO26]&gt;0;[.$BO$7];0)+IF([.$BP26]&gt;0;[.$BP$6];0)+IF([.$BQ26]&gt;0;[.$BQ$6];0)+IF([.$BR26]&gt;0;[.$BR$6];0);&quot;&quot;)">
            <text:p/>
          </table:table-cell>
          <table:table-cell table:style-name="ce299" table:formula="of:=IF(SUM([.BS26:.CI26])&gt;0;IF([.$BS26]&gt;0;[.$BS$6];0)+IF([.$BT26]&gt;0;[.$BT$6];0)+IF([.$BU26]&gt;0;[.$BU$6];0)+IF([.$BV26]&gt;0;[.$BV$6];0)+IF([.$BW26]&gt;0;[.$BW$6];0)+IF([.$BX26]&gt;0;[.$BX$6];0)+IF([.$BY26]&gt;0;[.$BY$6];0)+IF([.$BZ26]&gt;0;[.$BZ$6];0)+IF([.$CA26]&gt;0;[.$CA$6];0)+IF([.$CB26]&gt;0;[.$CB$6];0)+IF([.$CC26]&gt;0;[.$CC$6];0)+IF([.$CD26]&gt;0;[.$CD$6];0)+IF([.$CE26]&gt;0;[.$CE$6];0)+IF([.$CF26]&gt;0;[.$CF$6];0)+IF([.$CG26]&gt;0;[.$CG$6];0)+IF([.$CH26]&gt;0;[.$CH$6];0)+IF([.$CI26]&gt;0;[.$CI$6];0);&quot;&quot;)">
            <text:p/>
          </table:table-cell>
          <table:table-cell table:style-name="ce301" table:formula="of:=IF(SUM([.CK26:.CN26])&gt;0;IF([.$CK26]&gt;0;[.$CK$6];0)+IF([.$CL26]&gt;0;[.$CL$6];0)+IF([.$CM26]&gt;0;[.$CM$6];0)+IF([.$CN26]&gt;0;[.$CN$6];0);&quot;&quot;)">
            <text:p/>
          </table:table-cell>
          <table:table-cell table:style-name="ce299" table:formula="of:=IF(SUM([.CO26:.CT26])&gt;0;IF([.$CO26]&gt;0;[.$CO$6];0)+IF([.$CP26]&gt;0;[.$CP$6];0)+IF([.$CQ26]&gt;0;[.$CQ$6];0)+IF([.$CR26]&gt;0;[.$CR$6];0)+IF([.$CS26]&gt;0;[.$CS$6];0)+IF([.$CT26]&gt;0;[.$CT$6];0);&quot;&quot;)">
            <text:p/>
          </table:table-cell>
          <table:table-cell table:style-name="ce302" table:formula="of:=IF([.$CY26]&gt;0;[.$CY$6];&quot;&quot;)">
            <text:p/>
          </table:table-cell>
          <table:table-cell table:style-name="ce304" table:formula="of:=SUM([.F26:.K26])" office:value-type="float" office:value="0" calcext:value-type="float">
            <text:p>0</text:p>
          </table:table-cell>
          <table:table-cell table:style-name="ce299" table:formula="of:=IF(SUM([.X26:.BD26])&gt;0;IF(SUM([.$X26:.$BD26])&gt;0;[.$X$8];0)+IF([.$X26]&gt;0;[.$X$9];0)+IF([.$Y26]&gt;0;[.$Y$9];0)+IF([.$Z26]&gt;0;[.$Z$9];0)+IF([.$AA26]&gt;0;[.$AA$9];0)+IF([.$AB26]&gt;0;[.$AB$9];0)+IF([.$AC26]&gt;0;[.$AC$9];0)+IF([.$AD26]&gt;0;[.$AD$9];0)+IF([.$AE26]&gt;0;[.$AE$9];0)+IF([.$AF26]&gt;0;[.$AF$9];0)+IF([.$AG26]&gt;0;[.$AG$9];0)+IF([.$AH26]&gt;0;[.$AH$9];0)+IF([.$AI26]&gt;0;[.$AI$9];0)+IF([.$AJ26]&gt;0;[.$AJ$9];0)+IF([.$AK26]&gt;0;[.$AK$9];0)+IF([.$AL26]&gt;0;[.$AL$9];0)+IF([.$AM26]&gt;0;[.$AM$9];0)+IF([.$AN26]&gt;0;[.$AN$9];0)+IF([.$AO26]&gt;0;[.$AO$9];0)+IF([.$AP26]&gt;0;[.$AP$9];0)+IF([.$AQ26]&gt;0;[.$AQ$9];0)+IF([.$AR26]&gt;0;[.$AR$9];0)+IF([.$AS26]&gt;0;[.$AS$9];0)+IF([.$AT26]&gt;0;[.$AT$9];0)+IF([.$AU26]&gt;0;[.$AU$9];0)+IF([.$AV26]&gt;0;[.$AV$9];0)+IF([.$AW26]&gt;0;[.$AW$9];0)+IF([.$AX26]&gt;0;[.$AX$9];0)+IF([.$AY26]&gt;0;[.$AY$9];0)+IF([.$AZ26]&gt;0;[.$AZ$9];0)+IF([.$BA26]&gt;0;[.$BA$9];0)+IF([.$BB26]&gt;0;[.$BB$9];0)+IF([.$BC26]&gt;0;[.$BC$9];0)+IF([.$BD26]&gt;0;[.$BD$9];0);&quot;&quot;)">
            <text:p/>
          </table:table-cell>
          <table:table-cell table:style-name="ce302" table:formula="of:=IF(SUM([.BF26:.BR26])&gt;0;IF(SUM([.$BF26:.$BO26])&gt;0;[.$BF$8];0)+IF([.$BH26]&gt;0;[.$BH$9];0)+IF([.$BI26]&gt;0;[.$BI$9];0)+IF([.$BJ26]&gt;0;[.$BJ$9];0)+IF([.$BK26]&gt;0;[.$BK$9];0)+IF([.$BL26]&gt;0;[.$BL$9];0)+IF([.$BM26]&gt;0;[.$BM$9];0)+IF([.$BN26]&gt;0;[.$BN$9];0)+IF([.$BO26]&gt;0;[.$BO$9];0)+IF([.$BP26]&gt;0;[.$BP$8];0)+IF([.$BQ26]&gt;0;[.$BQ$8];0)+IF([.$BR26]&gt;0;[.$BR$8];0);&quot;&quot;)">
            <text:p/>
          </table:table-cell>
          <table:table-cell table:style-name="ce299" table:formula="of:=IF(SUM([.BS26:.CI26])&gt;0;IF([.$BS26]&gt;0;[.$BS$8];0)+IF([.$BT26]&gt;0;[.$BT$8];0)+IF([.$BU26]&gt;0;[.$BU$8];0)+IF([.$BV26]&gt;0;[.$BV$8];0)+IF([.$BW26]&gt;0;[.$BW$8];0)+IF([.$BX26]&gt;0;[.$BX$8];0)+IF([.$BY26]&gt;0;[.$BY$8];0)+IF([.$BZ26]&gt;0;[.$BZ$8];0)+IF([.$CA26]&gt;0;[.$CA$8];0)+IF([.$CB26]&gt;0;[.$CB$8];0)+IF([.$CC26]&gt;0;[.$CC$8];0)+IF([.$CD26]&gt;0;[.$CD$8];0)+IF([.$CE26]&gt;0;[.$CE$8];0)+IF([.$CF26]&gt;0;[.$CF$8];0)+IF([.$CG26]&gt;0;[.$CG$8];0)+IF([.$CH26]&gt;0;[.$CH$8];0)+IF([.$CI26]&gt;0;[.$CI$8];0);&quot;&quot;)">
            <text:p/>
          </table:table-cell>
          <table:table-cell table:style-name="ce302" table:formula="of:=IF(SUM([.CK26:.CN26])&gt;0;IF([.$CK26]&gt;0;[.$CK$8];0)+IF([.$CL26]&gt;0;[.$CL$8];0)+IF([.$CM26]&gt;0;[.$CM$8];0)+IF([.$CN26]&gt;0;[.$CN$8];0);&quot;&quot;)">
            <text:p/>
          </table:table-cell>
          <table:table-cell table:style-name="ce302" table:formula="of:=IF(SUM([.CO26:.CT26])&gt;0;IF([.$CO26]&gt;0;[.$CO$8];0)+IF([.$CP26]&gt;0;[.$CP$8];0)+IF([.$CQ26]&gt;0;[.$CQ$8];0)+IF([.$CR26]&gt;0;[.$CR$8];0)+IF([.$CS26]&gt;0;[.$CS$8];0)+IF([.$CT26]&gt;0;[.$CT$8];0);&quot;&quot;)">
            <text:p/>
          </table:table-cell>
          <table:table-cell table:style-name="ce302" table:formula="of:=IF([.$CY26]&gt;0;[.$CY$8];&quot;&quot;)">
            <text:p/>
          </table:table-cell>
          <table:table-cell table:style-name="ce304" table:formula="of:=SUM([.M26:.R26])" office:value-type="float" office:value="0" calcext:value-type="float">
            <text:p>0</text:p>
          </table:table-cell>
          <table:table-cell table:style-name="ce304" table:formula="of:=IF((SUM([.$X26:.$BD26])+SUM([.$BF26:.$CI26])+SUM([.$CK26:.$CT26])+[.$CY26])&gt;0;&quot;X&quot;;&quot;&quot;)">
            <text:p/>
          </table:table-cell>
          <table:table-cell table:style-name="ce304" table:formula="of:=IF((COUNTIF([.$X26:.$BD26];2)+COUNTIF([.$X26:.$BD26];3)+COUNTIF([.$X26:.$BD26];5)+COUNTIF([.$BF26:.$CI26];2)+COUNTIF([.$BF26:.$CI26];3)+COUNTIF([.$BF26:.$CI26];5)+COUNTIF([.$CK26:.$CT26];2)+COUNTIF([.$CK26:.$CT26];3)+COUNTIF([.$CK26:.$CT26];5)+COUNTIF([.$CY26];2)+COUNTIF([.$CY26];3)+COUNTIF([.$CY26];5))&gt;0;&quot;X&quot;;&quot;&quot;)">
            <text:p/>
          </table:table-cell>
          <table:table-cell table:style-name="ce304" table:formula="of:=IF((COUNTIF([.$X26:.$BD26];3)+COUNTIF([.$BF26:.$CI26];3)+COUNTIF([.$CK26:.$CT26];3)+COUNTIF([.$CY26];3))&gt;0;&quot;X&quot;;&quot;&quot;)">
            <text:p/>
          </table:table-cell>
          <table:table-cell table:style-name="ce304" table:formula="of:=IF([.A26]&lt;&gt;&quot;&quot;;[.A26];&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6]&lt;&gt;&quot;&quot;;[.A26];&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6]&lt;&gt;&quot;&quot;;[.A26];&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7]=&quot;X&quot;;IF([.$D27]=&quot;X&quot;;[.$S27];[.$L27]);&quot;&quot;)">
            <text:p/>
          </table:table-cell>
          <table:table-cell table:style-name="ce299" table:formula="of:=IF(SUM([.X27:.BD27])&gt;0;IF(SUM([.$X27:.$BD27])&gt;0;[.$X$6];0)+IF([.$X27]&gt;0;[.$X$7];0)+IF([.$Y27]&gt;0;[.$Y$7];0)+IF([.$Z27]&gt;0;[.$Z$7];0)+IF([.$AA27]&gt;0;[.$AA$7];0)+IF([.$AB27]&gt;0;[.$AB$7];0)+IF([.$AC27]&gt;0;[.$AC$7];0)+IF([.$AD27]&gt;0;[.$AD$7];0)+IF([.$AE27]&gt;0;[.$AE$7];0)+IF([.$AF27]&gt;0;[.$AF$7];0)+IF([.$AG27]&gt;0;[.$AG$7];0)+IF([.$AH27]&gt;0;[.$AH$7];0)+IF([.$AI27]&gt;0;[.$AI$7];0)+IF([.$AJ27]&gt;0;[.$AJ$7];0)+IF([.$AK27]&gt;0;[.$AK$7];0)+IF([.$AL27]&gt;0;[.$AL$7];0)+IF([.$AM27]&gt;0;[.$AM$7];0)+IF([.$AN27]&gt;0;[.$AN$7];0)+IF([.$AO27]&gt;0;[.$AO$7];0)+IF([.$AP27]&gt;0;[.$AP$7];0)+IF([.$AQ27]&gt;0;[.$AQ$7];0)+IF([.$AR27]&gt;0;[.$AR$7];0)+IF([.$AS27]&gt;0;[.$AS$7];0)+IF([.$AT27]&gt;0;[.$AT$7];0)+IF([.$AU27]&gt;0;[.$AU$7];0)+IF([.$AV27]&gt;0;[.$AV$7];0)+IF([.$AW27]&gt;0;[.$AW$7];0)+IF([.$AX27]&gt;0;[.$AX$7];0)+IF([.$AY27]&gt;0;[.$AY$7];0)+IF([.$AZ27]&gt;0;[.$AZ$7];0)+IF([.$BA27]&gt;0;[.$BA$7];0)+IF([.$BB27]&gt;0;[.$BB$7];0)+IF([.$BC27]&gt;0;[.$BC$7];0)+IF([.$BD27]&gt;0;[.$BD$7];0);&quot;&quot;)">
            <text:p/>
          </table:table-cell>
          <table:table-cell table:style-name="ce299" table:formula="of:=IF(SUM([.BF27:.BR27])&gt;0;IF(SUM([.$BF27:.$BO27])&gt;0;[.$BF$6];0)+IF([.$BH27]&gt;0;[.$BH$7];0)+IF([.$BI27]&gt;0;[.$BI$7];0)+IF([.$BJ27]&gt;0;[.$BJ$7];0)+IF([.$BK27]&gt;0;[.$BK$7];0)+IF([.$BL27]&gt;0;[.$BL$7];0)+IF([.$BM27]&gt;0;[.$BM$7];0)+IF([.$BN27]&gt;0;[.$BN$7];0)+IF([.$BO27]&gt;0;[.$BO$7];0)+IF([.$BP27]&gt;0;[.$BP$6];0)+IF([.$BQ27]&gt;0;[.$BQ$6];0)+IF([.$BR27]&gt;0;[.$BR$6];0);&quot;&quot;)">
            <text:p/>
          </table:table-cell>
          <table:table-cell table:style-name="ce299" table:formula="of:=IF(SUM([.BS27:.CI27])&gt;0;IF([.$BS27]&gt;0;[.$BS$6];0)+IF([.$BT27]&gt;0;[.$BT$6];0)+IF([.$BU27]&gt;0;[.$BU$6];0)+IF([.$BV27]&gt;0;[.$BV$6];0)+IF([.$BW27]&gt;0;[.$BW$6];0)+IF([.$BX27]&gt;0;[.$BX$6];0)+IF([.$BY27]&gt;0;[.$BY$6];0)+IF([.$BZ27]&gt;0;[.$BZ$6];0)+IF([.$CA27]&gt;0;[.$CA$6];0)+IF([.$CB27]&gt;0;[.$CB$6];0)+IF([.$CC27]&gt;0;[.$CC$6];0)+IF([.$CD27]&gt;0;[.$CD$6];0)+IF([.$CE27]&gt;0;[.$CE$6];0)+IF([.$CF27]&gt;0;[.$CF$6];0)+IF([.$CG27]&gt;0;[.$CG$6];0)+IF([.$CH27]&gt;0;[.$CH$6];0)+IF([.$CI27]&gt;0;[.$CI$6];0);&quot;&quot;)">
            <text:p/>
          </table:table-cell>
          <table:table-cell table:style-name="ce301" table:formula="of:=IF(SUM([.CK27:.CN27])&gt;0;IF([.$CK27]&gt;0;[.$CK$6];0)+IF([.$CL27]&gt;0;[.$CL$6];0)+IF([.$CM27]&gt;0;[.$CM$6];0)+IF([.$CN27]&gt;0;[.$CN$6];0);&quot;&quot;)">
            <text:p/>
          </table:table-cell>
          <table:table-cell table:style-name="ce299" table:formula="of:=IF(SUM([.CO27:.CT27])&gt;0;IF([.$CO27]&gt;0;[.$CO$6];0)+IF([.$CP27]&gt;0;[.$CP$6];0)+IF([.$CQ27]&gt;0;[.$CQ$6];0)+IF([.$CR27]&gt;0;[.$CR$6];0)+IF([.$CS27]&gt;0;[.$CS$6];0)+IF([.$CT27]&gt;0;[.$CT$6];0);&quot;&quot;)">
            <text:p/>
          </table:table-cell>
          <table:table-cell table:style-name="ce302" table:formula="of:=IF([.$CY27]&gt;0;[.$CY$6];&quot;&quot;)">
            <text:p/>
          </table:table-cell>
          <table:table-cell table:style-name="ce304" table:formula="of:=SUM([.F27:.K27])" office:value-type="float" office:value="0" calcext:value-type="float">
            <text:p>0</text:p>
          </table:table-cell>
          <table:table-cell table:style-name="ce299" table:formula="of:=IF(SUM([.X27:.BD27])&gt;0;IF(SUM([.$X27:.$BD27])&gt;0;[.$X$8];0)+IF([.$X27]&gt;0;[.$X$9];0)+IF([.$Y27]&gt;0;[.$Y$9];0)+IF([.$Z27]&gt;0;[.$Z$9];0)+IF([.$AA27]&gt;0;[.$AA$9];0)+IF([.$AB27]&gt;0;[.$AB$9];0)+IF([.$AC27]&gt;0;[.$AC$9];0)+IF([.$AD27]&gt;0;[.$AD$9];0)+IF([.$AE27]&gt;0;[.$AE$9];0)+IF([.$AF27]&gt;0;[.$AF$9];0)+IF([.$AG27]&gt;0;[.$AG$9];0)+IF([.$AH27]&gt;0;[.$AH$9];0)+IF([.$AI27]&gt;0;[.$AI$9];0)+IF([.$AJ27]&gt;0;[.$AJ$9];0)+IF([.$AK27]&gt;0;[.$AK$9];0)+IF([.$AL27]&gt;0;[.$AL$9];0)+IF([.$AM27]&gt;0;[.$AM$9];0)+IF([.$AN27]&gt;0;[.$AN$9];0)+IF([.$AO27]&gt;0;[.$AO$9];0)+IF([.$AP27]&gt;0;[.$AP$9];0)+IF([.$AQ27]&gt;0;[.$AQ$9];0)+IF([.$AR27]&gt;0;[.$AR$9];0)+IF([.$AS27]&gt;0;[.$AS$9];0)+IF([.$AT27]&gt;0;[.$AT$9];0)+IF([.$AU27]&gt;0;[.$AU$9];0)+IF([.$AV27]&gt;0;[.$AV$9];0)+IF([.$AW27]&gt;0;[.$AW$9];0)+IF([.$AX27]&gt;0;[.$AX$9];0)+IF([.$AY27]&gt;0;[.$AY$9];0)+IF([.$AZ27]&gt;0;[.$AZ$9];0)+IF([.$BA27]&gt;0;[.$BA$9];0)+IF([.$BB27]&gt;0;[.$BB$9];0)+IF([.$BC27]&gt;0;[.$BC$9];0)+IF([.$BD27]&gt;0;[.$BD$9];0);&quot;&quot;)">
            <text:p/>
          </table:table-cell>
          <table:table-cell table:style-name="ce302" table:formula="of:=IF(SUM([.BF27:.BR27])&gt;0;IF(SUM([.$BF27:.$BO27])&gt;0;[.$BF$8];0)+IF([.$BH27]&gt;0;[.$BH$9];0)+IF([.$BI27]&gt;0;[.$BI$9];0)+IF([.$BJ27]&gt;0;[.$BJ$9];0)+IF([.$BK27]&gt;0;[.$BK$9];0)+IF([.$BL27]&gt;0;[.$BL$9];0)+IF([.$BM27]&gt;0;[.$BM$9];0)+IF([.$BN27]&gt;0;[.$BN$9];0)+IF([.$BO27]&gt;0;[.$BO$9];0)+IF([.$BP27]&gt;0;[.$BP$8];0)+IF([.$BQ27]&gt;0;[.$BQ$8];0)+IF([.$BR27]&gt;0;[.$BR$8];0);&quot;&quot;)">
            <text:p/>
          </table:table-cell>
          <table:table-cell table:style-name="ce299" table:formula="of:=IF(SUM([.BS27:.CI27])&gt;0;IF([.$BS27]&gt;0;[.$BS$8];0)+IF([.$BT27]&gt;0;[.$BT$8];0)+IF([.$BU27]&gt;0;[.$BU$8];0)+IF([.$BV27]&gt;0;[.$BV$8];0)+IF([.$BW27]&gt;0;[.$BW$8];0)+IF([.$BX27]&gt;0;[.$BX$8];0)+IF([.$BY27]&gt;0;[.$BY$8];0)+IF([.$BZ27]&gt;0;[.$BZ$8];0)+IF([.$CA27]&gt;0;[.$CA$8];0)+IF([.$CB27]&gt;0;[.$CB$8];0)+IF([.$CC27]&gt;0;[.$CC$8];0)+IF([.$CD27]&gt;0;[.$CD$8];0)+IF([.$CE27]&gt;0;[.$CE$8];0)+IF([.$CF27]&gt;0;[.$CF$8];0)+IF([.$CG27]&gt;0;[.$CG$8];0)+IF([.$CH27]&gt;0;[.$CH$8];0)+IF([.$CI27]&gt;0;[.$CI$8];0);&quot;&quot;)">
            <text:p/>
          </table:table-cell>
          <table:table-cell table:style-name="ce302" table:formula="of:=IF(SUM([.CK27:.CN27])&gt;0;IF([.$CK27]&gt;0;[.$CK$8];0)+IF([.$CL27]&gt;0;[.$CL$8];0)+IF([.$CM27]&gt;0;[.$CM$8];0)+IF([.$CN27]&gt;0;[.$CN$8];0);&quot;&quot;)">
            <text:p/>
          </table:table-cell>
          <table:table-cell table:style-name="ce302" table:formula="of:=IF(SUM([.CO27:.CT27])&gt;0;IF([.$CO27]&gt;0;[.$CO$8];0)+IF([.$CP27]&gt;0;[.$CP$8];0)+IF([.$CQ27]&gt;0;[.$CQ$8];0)+IF([.$CR27]&gt;0;[.$CR$8];0)+IF([.$CS27]&gt;0;[.$CS$8];0)+IF([.$CT27]&gt;0;[.$CT$8];0);&quot;&quot;)">
            <text:p/>
          </table:table-cell>
          <table:table-cell table:style-name="ce302" table:formula="of:=IF([.$CY27]&gt;0;[.$CY$8];&quot;&quot;)">
            <text:p/>
          </table:table-cell>
          <table:table-cell table:style-name="ce304" table:formula="of:=SUM([.M27:.R27])" office:value-type="float" office:value="0" calcext:value-type="float">
            <text:p>0</text:p>
          </table:table-cell>
          <table:table-cell table:style-name="ce304" table:formula="of:=IF((SUM([.$X27:.$BD27])+SUM([.$BF27:.$CI27])+SUM([.$CK27:.$CT27])+[.$CY27])&gt;0;&quot;X&quot;;&quot;&quot;)">
            <text:p/>
          </table:table-cell>
          <table:table-cell table:style-name="ce304" table:formula="of:=IF((COUNTIF([.$X27:.$BD27];2)+COUNTIF([.$X27:.$BD27];3)+COUNTIF([.$X27:.$BD27];5)+COUNTIF([.$BF27:.$CI27];2)+COUNTIF([.$BF27:.$CI27];3)+COUNTIF([.$BF27:.$CI27];5)+COUNTIF([.$CK27:.$CT27];2)+COUNTIF([.$CK27:.$CT27];3)+COUNTIF([.$CK27:.$CT27];5)+COUNTIF([.$CY27];2)+COUNTIF([.$CY27];3)+COUNTIF([.$CY27];5))&gt;0;&quot;X&quot;;&quot;&quot;)">
            <text:p/>
          </table:table-cell>
          <table:table-cell table:style-name="ce304" table:formula="of:=IF((COUNTIF([.$X27:.$BD27];3)+COUNTIF([.$BF27:.$CI27];3)+COUNTIF([.$CK27:.$CT27];3)+COUNTIF([.$CY27];3))&gt;0;&quot;X&quot;;&quot;&quot;)">
            <text:p/>
          </table:table-cell>
          <table:table-cell table:style-name="ce304" table:formula="of:=IF([.A27]&lt;&gt;&quot;&quot;;[.A27];&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7]&lt;&gt;&quot;&quot;;[.A27];&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7]&lt;&gt;&quot;&quot;;[.A27];&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8]=&quot;X&quot;;IF([.$D28]=&quot;X&quot;;[.$S28];[.$L28]);&quot;&quot;)">
            <text:p/>
          </table:table-cell>
          <table:table-cell table:style-name="ce299" table:formula="of:=IF(SUM([.X28:.BD28])&gt;0;IF(SUM([.$X28:.$BD28])&gt;0;[.$X$6];0)+IF([.$X28]&gt;0;[.$X$7];0)+IF([.$Y28]&gt;0;[.$Y$7];0)+IF([.$Z28]&gt;0;[.$Z$7];0)+IF([.$AA28]&gt;0;[.$AA$7];0)+IF([.$AB28]&gt;0;[.$AB$7];0)+IF([.$AC28]&gt;0;[.$AC$7];0)+IF([.$AD28]&gt;0;[.$AD$7];0)+IF([.$AE28]&gt;0;[.$AE$7];0)+IF([.$AF28]&gt;0;[.$AF$7];0)+IF([.$AG28]&gt;0;[.$AG$7];0)+IF([.$AH28]&gt;0;[.$AH$7];0)+IF([.$AI28]&gt;0;[.$AI$7];0)+IF([.$AJ28]&gt;0;[.$AJ$7];0)+IF([.$AK28]&gt;0;[.$AK$7];0)+IF([.$AL28]&gt;0;[.$AL$7];0)+IF([.$AM28]&gt;0;[.$AM$7];0)+IF([.$AN28]&gt;0;[.$AN$7];0)+IF([.$AO28]&gt;0;[.$AO$7];0)+IF([.$AP28]&gt;0;[.$AP$7];0)+IF([.$AQ28]&gt;0;[.$AQ$7];0)+IF([.$AR28]&gt;0;[.$AR$7];0)+IF([.$AS28]&gt;0;[.$AS$7];0)+IF([.$AT28]&gt;0;[.$AT$7];0)+IF([.$AU28]&gt;0;[.$AU$7];0)+IF([.$AV28]&gt;0;[.$AV$7];0)+IF([.$AW28]&gt;0;[.$AW$7];0)+IF([.$AX28]&gt;0;[.$AX$7];0)+IF([.$AY28]&gt;0;[.$AY$7];0)+IF([.$AZ28]&gt;0;[.$AZ$7];0)+IF([.$BA28]&gt;0;[.$BA$7];0)+IF([.$BB28]&gt;0;[.$BB$7];0)+IF([.$BC28]&gt;0;[.$BC$7];0)+IF([.$BD28]&gt;0;[.$BD$7];0);&quot;&quot;)">
            <text:p/>
          </table:table-cell>
          <table:table-cell table:style-name="ce299" table:formula="of:=IF(SUM([.BF28:.BR28])&gt;0;IF(SUM([.$BF28:.$BO28])&gt;0;[.$BF$6];0)+IF([.$BH28]&gt;0;[.$BH$7];0)+IF([.$BI28]&gt;0;[.$BI$7];0)+IF([.$BJ28]&gt;0;[.$BJ$7];0)+IF([.$BK28]&gt;0;[.$BK$7];0)+IF([.$BL28]&gt;0;[.$BL$7];0)+IF([.$BM28]&gt;0;[.$BM$7];0)+IF([.$BN28]&gt;0;[.$BN$7];0)+IF([.$BO28]&gt;0;[.$BO$7];0)+IF([.$BP28]&gt;0;[.$BP$6];0)+IF([.$BQ28]&gt;0;[.$BQ$6];0)+IF([.$BR28]&gt;0;[.$BR$6];0);&quot;&quot;)">
            <text:p/>
          </table:table-cell>
          <table:table-cell table:style-name="ce299" table:formula="of:=IF(SUM([.BS28:.CI28])&gt;0;IF([.$BS28]&gt;0;[.$BS$6];0)+IF([.$BT28]&gt;0;[.$BT$6];0)+IF([.$BU28]&gt;0;[.$BU$6];0)+IF([.$BV28]&gt;0;[.$BV$6];0)+IF([.$BW28]&gt;0;[.$BW$6];0)+IF([.$BX28]&gt;0;[.$BX$6];0)+IF([.$BY28]&gt;0;[.$BY$6];0)+IF([.$BZ28]&gt;0;[.$BZ$6];0)+IF([.$CA28]&gt;0;[.$CA$6];0)+IF([.$CB28]&gt;0;[.$CB$6];0)+IF([.$CC28]&gt;0;[.$CC$6];0)+IF([.$CD28]&gt;0;[.$CD$6];0)+IF([.$CE28]&gt;0;[.$CE$6];0)+IF([.$CF28]&gt;0;[.$CF$6];0)+IF([.$CG28]&gt;0;[.$CG$6];0)+IF([.$CH28]&gt;0;[.$CH$6];0)+IF([.$CI28]&gt;0;[.$CI$6];0);&quot;&quot;)">
            <text:p/>
          </table:table-cell>
          <table:table-cell table:style-name="ce301" table:formula="of:=IF(SUM([.CK28:.CN28])&gt;0;IF([.$CK28]&gt;0;[.$CK$6];0)+IF([.$CL28]&gt;0;[.$CL$6];0)+IF([.$CM28]&gt;0;[.$CM$6];0)+IF([.$CN28]&gt;0;[.$CN$6];0);&quot;&quot;)">
            <text:p/>
          </table:table-cell>
          <table:table-cell table:style-name="ce299" table:formula="of:=IF(SUM([.CO28:.CT28])&gt;0;IF([.$CO28]&gt;0;[.$CO$6];0)+IF([.$CP28]&gt;0;[.$CP$6];0)+IF([.$CQ28]&gt;0;[.$CQ$6];0)+IF([.$CR28]&gt;0;[.$CR$6];0)+IF([.$CS28]&gt;0;[.$CS$6];0)+IF([.$CT28]&gt;0;[.$CT$6];0);&quot;&quot;)">
            <text:p/>
          </table:table-cell>
          <table:table-cell table:style-name="ce302" table:formula="of:=IF([.$CY28]&gt;0;[.$CY$6];&quot;&quot;)">
            <text:p/>
          </table:table-cell>
          <table:table-cell table:style-name="ce304" table:formula="of:=SUM([.F28:.K28])" office:value-type="float" office:value="0" calcext:value-type="float">
            <text:p>0</text:p>
          </table:table-cell>
          <table:table-cell table:style-name="ce299" table:formula="of:=IF(SUM([.X28:.BD28])&gt;0;IF(SUM([.$X28:.$BD28])&gt;0;[.$X$8];0)+IF([.$X28]&gt;0;[.$X$9];0)+IF([.$Y28]&gt;0;[.$Y$9];0)+IF([.$Z28]&gt;0;[.$Z$9];0)+IF([.$AA28]&gt;0;[.$AA$9];0)+IF([.$AB28]&gt;0;[.$AB$9];0)+IF([.$AC28]&gt;0;[.$AC$9];0)+IF([.$AD28]&gt;0;[.$AD$9];0)+IF([.$AE28]&gt;0;[.$AE$9];0)+IF([.$AF28]&gt;0;[.$AF$9];0)+IF([.$AG28]&gt;0;[.$AG$9];0)+IF([.$AH28]&gt;0;[.$AH$9];0)+IF([.$AI28]&gt;0;[.$AI$9];0)+IF([.$AJ28]&gt;0;[.$AJ$9];0)+IF([.$AK28]&gt;0;[.$AK$9];0)+IF([.$AL28]&gt;0;[.$AL$9];0)+IF([.$AM28]&gt;0;[.$AM$9];0)+IF([.$AN28]&gt;0;[.$AN$9];0)+IF([.$AO28]&gt;0;[.$AO$9];0)+IF([.$AP28]&gt;0;[.$AP$9];0)+IF([.$AQ28]&gt;0;[.$AQ$9];0)+IF([.$AR28]&gt;0;[.$AR$9];0)+IF([.$AS28]&gt;0;[.$AS$9];0)+IF([.$AT28]&gt;0;[.$AT$9];0)+IF([.$AU28]&gt;0;[.$AU$9];0)+IF([.$AV28]&gt;0;[.$AV$9];0)+IF([.$AW28]&gt;0;[.$AW$9];0)+IF([.$AX28]&gt;0;[.$AX$9];0)+IF([.$AY28]&gt;0;[.$AY$9];0)+IF([.$AZ28]&gt;0;[.$AZ$9];0)+IF([.$BA28]&gt;0;[.$BA$9];0)+IF([.$BB28]&gt;0;[.$BB$9];0)+IF([.$BC28]&gt;0;[.$BC$9];0)+IF([.$BD28]&gt;0;[.$BD$9];0);&quot;&quot;)">
            <text:p/>
          </table:table-cell>
          <table:table-cell table:style-name="ce302" table:formula="of:=IF(SUM([.BF28:.BR28])&gt;0;IF(SUM([.$BF28:.$BO28])&gt;0;[.$BF$8];0)+IF([.$BH28]&gt;0;[.$BH$9];0)+IF([.$BI28]&gt;0;[.$BI$9];0)+IF([.$BJ28]&gt;0;[.$BJ$9];0)+IF([.$BK28]&gt;0;[.$BK$9];0)+IF([.$BL28]&gt;0;[.$BL$9];0)+IF([.$BM28]&gt;0;[.$BM$9];0)+IF([.$BN28]&gt;0;[.$BN$9];0)+IF([.$BO28]&gt;0;[.$BO$9];0)+IF([.$BP28]&gt;0;[.$BP$8];0)+IF([.$BQ28]&gt;0;[.$BQ$8];0)+IF([.$BR28]&gt;0;[.$BR$8];0);&quot;&quot;)">
            <text:p/>
          </table:table-cell>
          <table:table-cell table:style-name="ce299" table:formula="of:=IF(SUM([.BS28:.CI28])&gt;0;IF([.$BS28]&gt;0;[.$BS$8];0)+IF([.$BT28]&gt;0;[.$BT$8];0)+IF([.$BU28]&gt;0;[.$BU$8];0)+IF([.$BV28]&gt;0;[.$BV$8];0)+IF([.$BW28]&gt;0;[.$BW$8];0)+IF([.$BX28]&gt;0;[.$BX$8];0)+IF([.$BY28]&gt;0;[.$BY$8];0)+IF([.$BZ28]&gt;0;[.$BZ$8];0)+IF([.$CA28]&gt;0;[.$CA$8];0)+IF([.$CB28]&gt;0;[.$CB$8];0)+IF([.$CC28]&gt;0;[.$CC$8];0)+IF([.$CD28]&gt;0;[.$CD$8];0)+IF([.$CE28]&gt;0;[.$CE$8];0)+IF([.$CF28]&gt;0;[.$CF$8];0)+IF([.$CG28]&gt;0;[.$CG$8];0)+IF([.$CH28]&gt;0;[.$CH$8];0)+IF([.$CI28]&gt;0;[.$CI$8];0);&quot;&quot;)">
            <text:p/>
          </table:table-cell>
          <table:table-cell table:style-name="ce302" table:formula="of:=IF(SUM([.CK28:.CN28])&gt;0;IF([.$CK28]&gt;0;[.$CK$8];0)+IF([.$CL28]&gt;0;[.$CL$8];0)+IF([.$CM28]&gt;0;[.$CM$8];0)+IF([.$CN28]&gt;0;[.$CN$8];0);&quot;&quot;)">
            <text:p/>
          </table:table-cell>
          <table:table-cell table:style-name="ce302" table:formula="of:=IF(SUM([.CO28:.CT28])&gt;0;IF([.$CO28]&gt;0;[.$CO$8];0)+IF([.$CP28]&gt;0;[.$CP$8];0)+IF([.$CQ28]&gt;0;[.$CQ$8];0)+IF([.$CR28]&gt;0;[.$CR$8];0)+IF([.$CS28]&gt;0;[.$CS$8];0)+IF([.$CT28]&gt;0;[.$CT$8];0);&quot;&quot;)">
            <text:p/>
          </table:table-cell>
          <table:table-cell table:style-name="ce302" table:formula="of:=IF([.$CY28]&gt;0;[.$CY$8];&quot;&quot;)">
            <text:p/>
          </table:table-cell>
          <table:table-cell table:style-name="ce304" table:formula="of:=SUM([.M28:.R28])" office:value-type="float" office:value="0" calcext:value-type="float">
            <text:p>0</text:p>
          </table:table-cell>
          <table:table-cell table:style-name="ce304" table:formula="of:=IF((SUM([.$X28:.$BD28])+SUM([.$BF28:.$CI28])+SUM([.$CK28:.$CT28])+[.$CY28])&gt;0;&quot;X&quot;;&quot;&quot;)">
            <text:p/>
          </table:table-cell>
          <table:table-cell table:style-name="ce304" table:formula="of:=IF((COUNTIF([.$X28:.$BD28];2)+COUNTIF([.$X28:.$BD28];3)+COUNTIF([.$X28:.$BD28];5)+COUNTIF([.$BF28:.$CI28];2)+COUNTIF([.$BF28:.$CI28];3)+COUNTIF([.$BF28:.$CI28];5)+COUNTIF([.$CK28:.$CT28];2)+COUNTIF([.$CK28:.$CT28];3)+COUNTIF([.$CK28:.$CT28];5)+COUNTIF([.$CY28];2)+COUNTIF([.$CY28];3)+COUNTIF([.$CY28];5))&gt;0;&quot;X&quot;;&quot;&quot;)">
            <text:p/>
          </table:table-cell>
          <table:table-cell table:style-name="ce304" table:formula="of:=IF((COUNTIF([.$X28:.$BD28];3)+COUNTIF([.$BF28:.$CI28];3)+COUNTIF([.$CK28:.$CT28];3)+COUNTIF([.$CY28];3))&gt;0;&quot;X&quot;;&quot;&quot;)">
            <text:p/>
          </table:table-cell>
          <table:table-cell table:style-name="ce304" table:formula="of:=IF([.A28]&lt;&gt;&quot;&quot;;[.A28];&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8]&lt;&gt;&quot;&quot;;[.A28];&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8]&lt;&gt;&quot;&quot;;[.A28];&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29]=&quot;X&quot;;IF([.$D29]=&quot;X&quot;;[.$S29];[.$L29]);&quot;&quot;)">
            <text:p/>
          </table:table-cell>
          <table:table-cell table:style-name="ce299" table:formula="of:=IF(SUM([.X29:.BD29])&gt;0;IF(SUM([.$X29:.$BD29])&gt;0;[.$X$6];0)+IF([.$X29]&gt;0;[.$X$7];0)+IF([.$Y29]&gt;0;[.$Y$7];0)+IF([.$Z29]&gt;0;[.$Z$7];0)+IF([.$AA29]&gt;0;[.$AA$7];0)+IF([.$AB29]&gt;0;[.$AB$7];0)+IF([.$AC29]&gt;0;[.$AC$7];0)+IF([.$AD29]&gt;0;[.$AD$7];0)+IF([.$AE29]&gt;0;[.$AE$7];0)+IF([.$AF29]&gt;0;[.$AF$7];0)+IF([.$AG29]&gt;0;[.$AG$7];0)+IF([.$AH29]&gt;0;[.$AH$7];0)+IF([.$AI29]&gt;0;[.$AI$7];0)+IF([.$AJ29]&gt;0;[.$AJ$7];0)+IF([.$AK29]&gt;0;[.$AK$7];0)+IF([.$AL29]&gt;0;[.$AL$7];0)+IF([.$AM29]&gt;0;[.$AM$7];0)+IF([.$AN29]&gt;0;[.$AN$7];0)+IF([.$AO29]&gt;0;[.$AO$7];0)+IF([.$AP29]&gt;0;[.$AP$7];0)+IF([.$AQ29]&gt;0;[.$AQ$7];0)+IF([.$AR29]&gt;0;[.$AR$7];0)+IF([.$AS29]&gt;0;[.$AS$7];0)+IF([.$AT29]&gt;0;[.$AT$7];0)+IF([.$AU29]&gt;0;[.$AU$7];0)+IF([.$AV29]&gt;0;[.$AV$7];0)+IF([.$AW29]&gt;0;[.$AW$7];0)+IF([.$AX29]&gt;0;[.$AX$7];0)+IF([.$AY29]&gt;0;[.$AY$7];0)+IF([.$AZ29]&gt;0;[.$AZ$7];0)+IF([.$BA29]&gt;0;[.$BA$7];0)+IF([.$BB29]&gt;0;[.$BB$7];0)+IF([.$BC29]&gt;0;[.$BC$7];0)+IF([.$BD29]&gt;0;[.$BD$7];0);&quot;&quot;)">
            <text:p/>
          </table:table-cell>
          <table:table-cell table:style-name="ce299" table:formula="of:=IF(SUM([.BF29:.BR29])&gt;0;IF(SUM([.$BF29:.$BO29])&gt;0;[.$BF$6];0)+IF([.$BH29]&gt;0;[.$BH$7];0)+IF([.$BI29]&gt;0;[.$BI$7];0)+IF([.$BJ29]&gt;0;[.$BJ$7];0)+IF([.$BK29]&gt;0;[.$BK$7];0)+IF([.$BL29]&gt;0;[.$BL$7];0)+IF([.$BM29]&gt;0;[.$BM$7];0)+IF([.$BN29]&gt;0;[.$BN$7];0)+IF([.$BO29]&gt;0;[.$BO$7];0)+IF([.$BP29]&gt;0;[.$BP$6];0)+IF([.$BQ29]&gt;0;[.$BQ$6];0)+IF([.$BR29]&gt;0;[.$BR$6];0);&quot;&quot;)">
            <text:p/>
          </table:table-cell>
          <table:table-cell table:style-name="ce299" table:formula="of:=IF(SUM([.BS29:.CI29])&gt;0;IF([.$BS29]&gt;0;[.$BS$6];0)+IF([.$BT29]&gt;0;[.$BT$6];0)+IF([.$BU29]&gt;0;[.$BU$6];0)+IF([.$BV29]&gt;0;[.$BV$6];0)+IF([.$BW29]&gt;0;[.$BW$6];0)+IF([.$BX29]&gt;0;[.$BX$6];0)+IF([.$BY29]&gt;0;[.$BY$6];0)+IF([.$BZ29]&gt;0;[.$BZ$6];0)+IF([.$CA29]&gt;0;[.$CA$6];0)+IF([.$CB29]&gt;0;[.$CB$6];0)+IF([.$CC29]&gt;0;[.$CC$6];0)+IF([.$CD29]&gt;0;[.$CD$6];0)+IF([.$CE29]&gt;0;[.$CE$6];0)+IF([.$CF29]&gt;0;[.$CF$6];0)+IF([.$CG29]&gt;0;[.$CG$6];0)+IF([.$CH29]&gt;0;[.$CH$6];0)+IF([.$CI29]&gt;0;[.$CI$6];0);&quot;&quot;)">
            <text:p/>
          </table:table-cell>
          <table:table-cell table:style-name="ce301" table:formula="of:=IF(SUM([.CK29:.CN29])&gt;0;IF([.$CK29]&gt;0;[.$CK$6];0)+IF([.$CL29]&gt;0;[.$CL$6];0)+IF([.$CM29]&gt;0;[.$CM$6];0)+IF([.$CN29]&gt;0;[.$CN$6];0);&quot;&quot;)">
            <text:p/>
          </table:table-cell>
          <table:table-cell table:style-name="ce299" table:formula="of:=IF(SUM([.CO29:.CT29])&gt;0;IF([.$CO29]&gt;0;[.$CO$6];0)+IF([.$CP29]&gt;0;[.$CP$6];0)+IF([.$CQ29]&gt;0;[.$CQ$6];0)+IF([.$CR29]&gt;0;[.$CR$6];0)+IF([.$CS29]&gt;0;[.$CS$6];0)+IF([.$CT29]&gt;0;[.$CT$6];0);&quot;&quot;)">
            <text:p/>
          </table:table-cell>
          <table:table-cell table:style-name="ce302" table:formula="of:=IF([.$CY29]&gt;0;[.$CY$6];&quot;&quot;)">
            <text:p/>
          </table:table-cell>
          <table:table-cell table:style-name="ce304" table:formula="of:=SUM([.F29:.K29])" office:value-type="float" office:value="0" calcext:value-type="float">
            <text:p>0</text:p>
          </table:table-cell>
          <table:table-cell table:style-name="ce299" table:formula="of:=IF(SUM([.X29:.BD29])&gt;0;IF(SUM([.$X29:.$BD29])&gt;0;[.$X$8];0)+IF([.$X29]&gt;0;[.$X$9];0)+IF([.$Y29]&gt;0;[.$Y$9];0)+IF([.$Z29]&gt;0;[.$Z$9];0)+IF([.$AA29]&gt;0;[.$AA$9];0)+IF([.$AB29]&gt;0;[.$AB$9];0)+IF([.$AC29]&gt;0;[.$AC$9];0)+IF([.$AD29]&gt;0;[.$AD$9];0)+IF([.$AE29]&gt;0;[.$AE$9];0)+IF([.$AF29]&gt;0;[.$AF$9];0)+IF([.$AG29]&gt;0;[.$AG$9];0)+IF([.$AH29]&gt;0;[.$AH$9];0)+IF([.$AI29]&gt;0;[.$AI$9];0)+IF([.$AJ29]&gt;0;[.$AJ$9];0)+IF([.$AK29]&gt;0;[.$AK$9];0)+IF([.$AL29]&gt;0;[.$AL$9];0)+IF([.$AM29]&gt;0;[.$AM$9];0)+IF([.$AN29]&gt;0;[.$AN$9];0)+IF([.$AO29]&gt;0;[.$AO$9];0)+IF([.$AP29]&gt;0;[.$AP$9];0)+IF([.$AQ29]&gt;0;[.$AQ$9];0)+IF([.$AR29]&gt;0;[.$AR$9];0)+IF([.$AS29]&gt;0;[.$AS$9];0)+IF([.$AT29]&gt;0;[.$AT$9];0)+IF([.$AU29]&gt;0;[.$AU$9];0)+IF([.$AV29]&gt;0;[.$AV$9];0)+IF([.$AW29]&gt;0;[.$AW$9];0)+IF([.$AX29]&gt;0;[.$AX$9];0)+IF([.$AY29]&gt;0;[.$AY$9];0)+IF([.$AZ29]&gt;0;[.$AZ$9];0)+IF([.$BA29]&gt;0;[.$BA$9];0)+IF([.$BB29]&gt;0;[.$BB$9];0)+IF([.$BC29]&gt;0;[.$BC$9];0)+IF([.$BD29]&gt;0;[.$BD$9];0);&quot;&quot;)">
            <text:p/>
          </table:table-cell>
          <table:table-cell table:style-name="ce302" table:formula="of:=IF(SUM([.BF29:.BR29])&gt;0;IF(SUM([.$BF29:.$BO29])&gt;0;[.$BF$8];0)+IF([.$BH29]&gt;0;[.$BH$9];0)+IF([.$BI29]&gt;0;[.$BI$9];0)+IF([.$BJ29]&gt;0;[.$BJ$9];0)+IF([.$BK29]&gt;0;[.$BK$9];0)+IF([.$BL29]&gt;0;[.$BL$9];0)+IF([.$BM29]&gt;0;[.$BM$9];0)+IF([.$BN29]&gt;0;[.$BN$9];0)+IF([.$BO29]&gt;0;[.$BO$9];0)+IF([.$BP29]&gt;0;[.$BP$8];0)+IF([.$BQ29]&gt;0;[.$BQ$8];0)+IF([.$BR29]&gt;0;[.$BR$8];0);&quot;&quot;)">
            <text:p/>
          </table:table-cell>
          <table:table-cell table:style-name="ce299" table:formula="of:=IF(SUM([.BS29:.CI29])&gt;0;IF([.$BS29]&gt;0;[.$BS$8];0)+IF([.$BT29]&gt;0;[.$BT$8];0)+IF([.$BU29]&gt;0;[.$BU$8];0)+IF([.$BV29]&gt;0;[.$BV$8];0)+IF([.$BW29]&gt;0;[.$BW$8];0)+IF([.$BX29]&gt;0;[.$BX$8];0)+IF([.$BY29]&gt;0;[.$BY$8];0)+IF([.$BZ29]&gt;0;[.$BZ$8];0)+IF([.$CA29]&gt;0;[.$CA$8];0)+IF([.$CB29]&gt;0;[.$CB$8];0)+IF([.$CC29]&gt;0;[.$CC$8];0)+IF([.$CD29]&gt;0;[.$CD$8];0)+IF([.$CE29]&gt;0;[.$CE$8];0)+IF([.$CF29]&gt;0;[.$CF$8];0)+IF([.$CG29]&gt;0;[.$CG$8];0)+IF([.$CH29]&gt;0;[.$CH$8];0)+IF([.$CI29]&gt;0;[.$CI$8];0);&quot;&quot;)">
            <text:p/>
          </table:table-cell>
          <table:table-cell table:style-name="ce302" table:formula="of:=IF(SUM([.CK29:.CN29])&gt;0;IF([.$CK29]&gt;0;[.$CK$8];0)+IF([.$CL29]&gt;0;[.$CL$8];0)+IF([.$CM29]&gt;0;[.$CM$8];0)+IF([.$CN29]&gt;0;[.$CN$8];0);&quot;&quot;)">
            <text:p/>
          </table:table-cell>
          <table:table-cell table:style-name="ce302" table:formula="of:=IF(SUM([.CO29:.CT29])&gt;0;IF([.$CO29]&gt;0;[.$CO$8];0)+IF([.$CP29]&gt;0;[.$CP$8];0)+IF([.$CQ29]&gt;0;[.$CQ$8];0)+IF([.$CR29]&gt;0;[.$CR$8];0)+IF([.$CS29]&gt;0;[.$CS$8];0)+IF([.$CT29]&gt;0;[.$CT$8];0);&quot;&quot;)">
            <text:p/>
          </table:table-cell>
          <table:table-cell table:style-name="ce302" table:formula="of:=IF([.$CY29]&gt;0;[.$CY$8];&quot;&quot;)">
            <text:p/>
          </table:table-cell>
          <table:table-cell table:style-name="ce304" table:formula="of:=SUM([.M29:.R29])" office:value-type="float" office:value="0" calcext:value-type="float">
            <text:p>0</text:p>
          </table:table-cell>
          <table:table-cell table:style-name="ce304" table:formula="of:=IF((SUM([.$X29:.$BD29])+SUM([.$BF29:.$CI29])+SUM([.$CK29:.$CT29])+[.$CY29])&gt;0;&quot;X&quot;;&quot;&quot;)">
            <text:p/>
          </table:table-cell>
          <table:table-cell table:style-name="ce304" table:formula="of:=IF((COUNTIF([.$X29:.$BD29];2)+COUNTIF([.$X29:.$BD29];3)+COUNTIF([.$X29:.$BD29];5)+COUNTIF([.$BF29:.$CI29];2)+COUNTIF([.$BF29:.$CI29];3)+COUNTIF([.$BF29:.$CI29];5)+COUNTIF([.$CK29:.$CT29];2)+COUNTIF([.$CK29:.$CT29];3)+COUNTIF([.$CK29:.$CT29];5)+COUNTIF([.$CY29];2)+COUNTIF([.$CY29];3)+COUNTIF([.$CY29];5))&gt;0;&quot;X&quot;;&quot;&quot;)">
            <text:p/>
          </table:table-cell>
          <table:table-cell table:style-name="ce304" table:formula="of:=IF((COUNTIF([.$X29:.$BD29];3)+COUNTIF([.$BF29:.$CI29];3)+COUNTIF([.$CK29:.$CT29];3)+COUNTIF([.$CY29];3))&gt;0;&quot;X&quot;;&quot;&quot;)">
            <text:p/>
          </table:table-cell>
          <table:table-cell table:style-name="ce304" table:formula="of:=IF([.A29]&lt;&gt;&quot;&quot;;[.A29];&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29]&lt;&gt;&quot;&quot;;[.A29];&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29]&lt;&gt;&quot;&quot;;[.A29];&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0]=&quot;X&quot;;IF([.$D30]=&quot;X&quot;;[.$S30];[.$L30]);&quot;&quot;)">
            <text:p/>
          </table:table-cell>
          <table:table-cell table:style-name="ce299" table:formula="of:=IF(SUM([.X30:.BD30])&gt;0;IF(SUM([.$X30:.$BD30])&gt;0;[.$X$6];0)+IF([.$X30]&gt;0;[.$X$7];0)+IF([.$Y30]&gt;0;[.$Y$7];0)+IF([.$Z30]&gt;0;[.$Z$7];0)+IF([.$AA30]&gt;0;[.$AA$7];0)+IF([.$AB30]&gt;0;[.$AB$7];0)+IF([.$AC30]&gt;0;[.$AC$7];0)+IF([.$AD30]&gt;0;[.$AD$7];0)+IF([.$AE30]&gt;0;[.$AE$7];0)+IF([.$AF30]&gt;0;[.$AF$7];0)+IF([.$AG30]&gt;0;[.$AG$7];0)+IF([.$AH30]&gt;0;[.$AH$7];0)+IF([.$AI30]&gt;0;[.$AI$7];0)+IF([.$AJ30]&gt;0;[.$AJ$7];0)+IF([.$AK30]&gt;0;[.$AK$7];0)+IF([.$AL30]&gt;0;[.$AL$7];0)+IF([.$AM30]&gt;0;[.$AM$7];0)+IF([.$AN30]&gt;0;[.$AN$7];0)+IF([.$AO30]&gt;0;[.$AO$7];0)+IF([.$AP30]&gt;0;[.$AP$7];0)+IF([.$AQ30]&gt;0;[.$AQ$7];0)+IF([.$AR30]&gt;0;[.$AR$7];0)+IF([.$AS30]&gt;0;[.$AS$7];0)+IF([.$AT30]&gt;0;[.$AT$7];0)+IF([.$AU30]&gt;0;[.$AU$7];0)+IF([.$AV30]&gt;0;[.$AV$7];0)+IF([.$AW30]&gt;0;[.$AW$7];0)+IF([.$AX30]&gt;0;[.$AX$7];0)+IF([.$AY30]&gt;0;[.$AY$7];0)+IF([.$AZ30]&gt;0;[.$AZ$7];0)+IF([.$BA30]&gt;0;[.$BA$7];0)+IF([.$BB30]&gt;0;[.$BB$7];0)+IF([.$BC30]&gt;0;[.$BC$7];0)+IF([.$BD30]&gt;0;[.$BD$7];0);&quot;&quot;)">
            <text:p/>
          </table:table-cell>
          <table:table-cell table:style-name="ce299" table:formula="of:=IF(SUM([.BF30:.BR30])&gt;0;IF(SUM([.$BF30:.$BO30])&gt;0;[.$BF$6];0)+IF([.$BH30]&gt;0;[.$BH$7];0)+IF([.$BI30]&gt;0;[.$BI$7];0)+IF([.$BJ30]&gt;0;[.$BJ$7];0)+IF([.$BK30]&gt;0;[.$BK$7];0)+IF([.$BL30]&gt;0;[.$BL$7];0)+IF([.$BM30]&gt;0;[.$BM$7];0)+IF([.$BN30]&gt;0;[.$BN$7];0)+IF([.$BO30]&gt;0;[.$BO$7];0)+IF([.$BP30]&gt;0;[.$BP$6];0)+IF([.$BQ30]&gt;0;[.$BQ$6];0)+IF([.$BR30]&gt;0;[.$BR$6];0);&quot;&quot;)">
            <text:p/>
          </table:table-cell>
          <table:table-cell table:style-name="ce299" table:formula="of:=IF(SUM([.BS30:.CI30])&gt;0;IF([.$BS30]&gt;0;[.$BS$6];0)+IF([.$BT30]&gt;0;[.$BT$6];0)+IF([.$BU30]&gt;0;[.$BU$6];0)+IF([.$BV30]&gt;0;[.$BV$6];0)+IF([.$BW30]&gt;0;[.$BW$6];0)+IF([.$BX30]&gt;0;[.$BX$6];0)+IF([.$BY30]&gt;0;[.$BY$6];0)+IF([.$BZ30]&gt;0;[.$BZ$6];0)+IF([.$CA30]&gt;0;[.$CA$6];0)+IF([.$CB30]&gt;0;[.$CB$6];0)+IF([.$CC30]&gt;0;[.$CC$6];0)+IF([.$CD30]&gt;0;[.$CD$6];0)+IF([.$CE30]&gt;0;[.$CE$6];0)+IF([.$CF30]&gt;0;[.$CF$6];0)+IF([.$CG30]&gt;0;[.$CG$6];0)+IF([.$CH30]&gt;0;[.$CH$6];0)+IF([.$CI30]&gt;0;[.$CI$6];0);&quot;&quot;)">
            <text:p/>
          </table:table-cell>
          <table:table-cell table:style-name="ce301" table:formula="of:=IF(SUM([.CK30:.CN30])&gt;0;IF([.$CK30]&gt;0;[.$CK$6];0)+IF([.$CL30]&gt;0;[.$CL$6];0)+IF([.$CM30]&gt;0;[.$CM$6];0)+IF([.$CN30]&gt;0;[.$CN$6];0);&quot;&quot;)">
            <text:p/>
          </table:table-cell>
          <table:table-cell table:style-name="ce299" table:formula="of:=IF(SUM([.CO30:.CT30])&gt;0;IF([.$CO30]&gt;0;[.$CO$6];0)+IF([.$CP30]&gt;0;[.$CP$6];0)+IF([.$CQ30]&gt;0;[.$CQ$6];0)+IF([.$CR30]&gt;0;[.$CR$6];0)+IF([.$CS30]&gt;0;[.$CS$6];0)+IF([.$CT30]&gt;0;[.$CT$6];0);&quot;&quot;)">
            <text:p/>
          </table:table-cell>
          <table:table-cell table:style-name="ce302" table:formula="of:=IF([.$CY30]&gt;0;[.$CY$6];&quot;&quot;)">
            <text:p/>
          </table:table-cell>
          <table:table-cell table:style-name="ce304" table:formula="of:=SUM([.F30:.K30])" office:value-type="float" office:value="0" calcext:value-type="float">
            <text:p>0</text:p>
          </table:table-cell>
          <table:table-cell table:style-name="ce299" table:formula="of:=IF(SUM([.X30:.BD30])&gt;0;IF(SUM([.$X30:.$BD30])&gt;0;[.$X$8];0)+IF([.$X30]&gt;0;[.$X$9];0)+IF([.$Y30]&gt;0;[.$Y$9];0)+IF([.$Z30]&gt;0;[.$Z$9];0)+IF([.$AA30]&gt;0;[.$AA$9];0)+IF([.$AB30]&gt;0;[.$AB$9];0)+IF([.$AC30]&gt;0;[.$AC$9];0)+IF([.$AD30]&gt;0;[.$AD$9];0)+IF([.$AE30]&gt;0;[.$AE$9];0)+IF([.$AF30]&gt;0;[.$AF$9];0)+IF([.$AG30]&gt;0;[.$AG$9];0)+IF([.$AH30]&gt;0;[.$AH$9];0)+IF([.$AI30]&gt;0;[.$AI$9];0)+IF([.$AJ30]&gt;0;[.$AJ$9];0)+IF([.$AK30]&gt;0;[.$AK$9];0)+IF([.$AL30]&gt;0;[.$AL$9];0)+IF([.$AM30]&gt;0;[.$AM$9];0)+IF([.$AN30]&gt;0;[.$AN$9];0)+IF([.$AO30]&gt;0;[.$AO$9];0)+IF([.$AP30]&gt;0;[.$AP$9];0)+IF([.$AQ30]&gt;0;[.$AQ$9];0)+IF([.$AR30]&gt;0;[.$AR$9];0)+IF([.$AS30]&gt;0;[.$AS$9];0)+IF([.$AT30]&gt;0;[.$AT$9];0)+IF([.$AU30]&gt;0;[.$AU$9];0)+IF([.$AV30]&gt;0;[.$AV$9];0)+IF([.$AW30]&gt;0;[.$AW$9];0)+IF([.$AX30]&gt;0;[.$AX$9];0)+IF([.$AY30]&gt;0;[.$AY$9];0)+IF([.$AZ30]&gt;0;[.$AZ$9];0)+IF([.$BA30]&gt;0;[.$BA$9];0)+IF([.$BB30]&gt;0;[.$BB$9];0)+IF([.$BC30]&gt;0;[.$BC$9];0)+IF([.$BD30]&gt;0;[.$BD$9];0);&quot;&quot;)">
            <text:p/>
          </table:table-cell>
          <table:table-cell table:style-name="ce302" table:formula="of:=IF(SUM([.BF30:.BR30])&gt;0;IF(SUM([.$BF30:.$BO30])&gt;0;[.$BF$8];0)+IF([.$BH30]&gt;0;[.$BH$9];0)+IF([.$BI30]&gt;0;[.$BI$9];0)+IF([.$BJ30]&gt;0;[.$BJ$9];0)+IF([.$BK30]&gt;0;[.$BK$9];0)+IF([.$BL30]&gt;0;[.$BL$9];0)+IF([.$BM30]&gt;0;[.$BM$9];0)+IF([.$BN30]&gt;0;[.$BN$9];0)+IF([.$BO30]&gt;0;[.$BO$9];0)+IF([.$BP30]&gt;0;[.$BP$8];0)+IF([.$BQ30]&gt;0;[.$BQ$8];0)+IF([.$BR30]&gt;0;[.$BR$8];0);&quot;&quot;)">
            <text:p/>
          </table:table-cell>
          <table:table-cell table:style-name="ce299" table:formula="of:=IF(SUM([.BS30:.CI30])&gt;0;IF([.$BS30]&gt;0;[.$BS$8];0)+IF([.$BT30]&gt;0;[.$BT$8];0)+IF([.$BU30]&gt;0;[.$BU$8];0)+IF([.$BV30]&gt;0;[.$BV$8];0)+IF([.$BW30]&gt;0;[.$BW$8];0)+IF([.$BX30]&gt;0;[.$BX$8];0)+IF([.$BY30]&gt;0;[.$BY$8];0)+IF([.$BZ30]&gt;0;[.$BZ$8];0)+IF([.$CA30]&gt;0;[.$CA$8];0)+IF([.$CB30]&gt;0;[.$CB$8];0)+IF([.$CC30]&gt;0;[.$CC$8];0)+IF([.$CD30]&gt;0;[.$CD$8];0)+IF([.$CE30]&gt;0;[.$CE$8];0)+IF([.$CF30]&gt;0;[.$CF$8];0)+IF([.$CG30]&gt;0;[.$CG$8];0)+IF([.$CH30]&gt;0;[.$CH$8];0)+IF([.$CI30]&gt;0;[.$CI$8];0);&quot;&quot;)">
            <text:p/>
          </table:table-cell>
          <table:table-cell table:style-name="ce302" table:formula="of:=IF(SUM([.CK30:.CN30])&gt;0;IF([.$CK30]&gt;0;[.$CK$8];0)+IF([.$CL30]&gt;0;[.$CL$8];0)+IF([.$CM30]&gt;0;[.$CM$8];0)+IF([.$CN30]&gt;0;[.$CN$8];0);&quot;&quot;)">
            <text:p/>
          </table:table-cell>
          <table:table-cell table:style-name="ce302" table:formula="of:=IF(SUM([.CO30:.CT30])&gt;0;IF([.$CO30]&gt;0;[.$CO$8];0)+IF([.$CP30]&gt;0;[.$CP$8];0)+IF([.$CQ30]&gt;0;[.$CQ$8];0)+IF([.$CR30]&gt;0;[.$CR$8];0)+IF([.$CS30]&gt;0;[.$CS$8];0)+IF([.$CT30]&gt;0;[.$CT$8];0);&quot;&quot;)">
            <text:p/>
          </table:table-cell>
          <table:table-cell table:style-name="ce302" table:formula="of:=IF([.$CY30]&gt;0;[.$CY$8];&quot;&quot;)">
            <text:p/>
          </table:table-cell>
          <table:table-cell table:style-name="ce304" table:formula="of:=SUM([.M30:.R30])" office:value-type="float" office:value="0" calcext:value-type="float">
            <text:p>0</text:p>
          </table:table-cell>
          <table:table-cell table:style-name="ce304" table:formula="of:=IF((SUM([.$X30:.$BD30])+SUM([.$BF30:.$CI30])+SUM([.$CK30:.$CT30])+[.$CY30])&gt;0;&quot;X&quot;;&quot;&quot;)">
            <text:p/>
          </table:table-cell>
          <table:table-cell table:style-name="ce304" table:formula="of:=IF((COUNTIF([.$X30:.$BD30];2)+COUNTIF([.$X30:.$BD30];3)+COUNTIF([.$X30:.$BD30];5)+COUNTIF([.$BF30:.$CI30];2)+COUNTIF([.$BF30:.$CI30];3)+COUNTIF([.$BF30:.$CI30];5)+COUNTIF([.$CK30:.$CT30];2)+COUNTIF([.$CK30:.$CT30];3)+COUNTIF([.$CK30:.$CT30];5)+COUNTIF([.$CY30];2)+COUNTIF([.$CY30];3)+COUNTIF([.$CY30];5))&gt;0;&quot;X&quot;;&quot;&quot;)">
            <text:p/>
          </table:table-cell>
          <table:table-cell table:style-name="ce304" table:formula="of:=IF((COUNTIF([.$X30:.$BD30];3)+COUNTIF([.$BF30:.$CI30];3)+COUNTIF([.$CK30:.$CT30];3)+COUNTIF([.$CY30];3))&gt;0;&quot;X&quot;;&quot;&quot;)">
            <text:p/>
          </table:table-cell>
          <table:table-cell table:style-name="ce304" table:formula="of:=IF([.A30]&lt;&gt;&quot;&quot;;[.A30];&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0]&lt;&gt;&quot;&quot;;[.A30];&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0]&lt;&gt;&quot;&quot;;[.A30];&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1]=&quot;X&quot;;IF([.$D31]=&quot;X&quot;;[.$S31];[.$L31]);&quot;&quot;)">
            <text:p/>
          </table:table-cell>
          <table:table-cell table:style-name="ce299" table:formula="of:=IF(SUM([.X31:.BD31])&gt;0;IF(SUM([.$X31:.$BD31])&gt;0;[.$X$6];0)+IF([.$X31]&gt;0;[.$X$7];0)+IF([.$Y31]&gt;0;[.$Y$7];0)+IF([.$Z31]&gt;0;[.$Z$7];0)+IF([.$AA31]&gt;0;[.$AA$7];0)+IF([.$AB31]&gt;0;[.$AB$7];0)+IF([.$AC31]&gt;0;[.$AC$7];0)+IF([.$AD31]&gt;0;[.$AD$7];0)+IF([.$AE31]&gt;0;[.$AE$7];0)+IF([.$AF31]&gt;0;[.$AF$7];0)+IF([.$AG31]&gt;0;[.$AG$7];0)+IF([.$AH31]&gt;0;[.$AH$7];0)+IF([.$AI31]&gt;0;[.$AI$7];0)+IF([.$AJ31]&gt;0;[.$AJ$7];0)+IF([.$AK31]&gt;0;[.$AK$7];0)+IF([.$AL31]&gt;0;[.$AL$7];0)+IF([.$AM31]&gt;0;[.$AM$7];0)+IF([.$AN31]&gt;0;[.$AN$7];0)+IF([.$AO31]&gt;0;[.$AO$7];0)+IF([.$AP31]&gt;0;[.$AP$7];0)+IF([.$AQ31]&gt;0;[.$AQ$7];0)+IF([.$AR31]&gt;0;[.$AR$7];0)+IF([.$AS31]&gt;0;[.$AS$7];0)+IF([.$AT31]&gt;0;[.$AT$7];0)+IF([.$AU31]&gt;0;[.$AU$7];0)+IF([.$AV31]&gt;0;[.$AV$7];0)+IF([.$AW31]&gt;0;[.$AW$7];0)+IF([.$AX31]&gt;0;[.$AX$7];0)+IF([.$AY31]&gt;0;[.$AY$7];0)+IF([.$AZ31]&gt;0;[.$AZ$7];0)+IF([.$BA31]&gt;0;[.$BA$7];0)+IF([.$BB31]&gt;0;[.$BB$7];0)+IF([.$BC31]&gt;0;[.$BC$7];0)+IF([.$BD31]&gt;0;[.$BD$7];0);&quot;&quot;)">
            <text:p/>
          </table:table-cell>
          <table:table-cell table:style-name="ce299" table:formula="of:=IF(SUM([.BF31:.BR31])&gt;0;IF(SUM([.$BF31:.$BO31])&gt;0;[.$BF$6];0)+IF([.$BH31]&gt;0;[.$BH$7];0)+IF([.$BI31]&gt;0;[.$BI$7];0)+IF([.$BJ31]&gt;0;[.$BJ$7];0)+IF([.$BK31]&gt;0;[.$BK$7];0)+IF([.$BL31]&gt;0;[.$BL$7];0)+IF([.$BM31]&gt;0;[.$BM$7];0)+IF([.$BN31]&gt;0;[.$BN$7];0)+IF([.$BO31]&gt;0;[.$BO$7];0)+IF([.$BP31]&gt;0;[.$BP$6];0)+IF([.$BQ31]&gt;0;[.$BQ$6];0)+IF([.$BR31]&gt;0;[.$BR$6];0);&quot;&quot;)">
            <text:p/>
          </table:table-cell>
          <table:table-cell table:style-name="ce299" table:formula="of:=IF(SUM([.BS31:.CI31])&gt;0;IF([.$BS31]&gt;0;[.$BS$6];0)+IF([.$BT31]&gt;0;[.$BT$6];0)+IF([.$BU31]&gt;0;[.$BU$6];0)+IF([.$BV31]&gt;0;[.$BV$6];0)+IF([.$BW31]&gt;0;[.$BW$6];0)+IF([.$BX31]&gt;0;[.$BX$6];0)+IF([.$BY31]&gt;0;[.$BY$6];0)+IF([.$BZ31]&gt;0;[.$BZ$6];0)+IF([.$CA31]&gt;0;[.$CA$6];0)+IF([.$CB31]&gt;0;[.$CB$6];0)+IF([.$CC31]&gt;0;[.$CC$6];0)+IF([.$CD31]&gt;0;[.$CD$6];0)+IF([.$CE31]&gt;0;[.$CE$6];0)+IF([.$CF31]&gt;0;[.$CF$6];0)+IF([.$CG31]&gt;0;[.$CG$6];0)+IF([.$CH31]&gt;0;[.$CH$6];0)+IF([.$CI31]&gt;0;[.$CI$6];0);&quot;&quot;)">
            <text:p/>
          </table:table-cell>
          <table:table-cell table:style-name="ce301" table:formula="of:=IF(SUM([.CK31:.CN31])&gt;0;IF([.$CK31]&gt;0;[.$CK$6];0)+IF([.$CL31]&gt;0;[.$CL$6];0)+IF([.$CM31]&gt;0;[.$CM$6];0)+IF([.$CN31]&gt;0;[.$CN$6];0);&quot;&quot;)">
            <text:p/>
          </table:table-cell>
          <table:table-cell table:style-name="ce299" table:formula="of:=IF(SUM([.CO31:.CT31])&gt;0;IF([.$CO31]&gt;0;[.$CO$6];0)+IF([.$CP31]&gt;0;[.$CP$6];0)+IF([.$CQ31]&gt;0;[.$CQ$6];0)+IF([.$CR31]&gt;0;[.$CR$6];0)+IF([.$CS31]&gt;0;[.$CS$6];0)+IF([.$CT31]&gt;0;[.$CT$6];0);&quot;&quot;)">
            <text:p/>
          </table:table-cell>
          <table:table-cell table:style-name="ce302" table:formula="of:=IF([.$CY31]&gt;0;[.$CY$6];&quot;&quot;)">
            <text:p/>
          </table:table-cell>
          <table:table-cell table:style-name="ce304" table:formula="of:=SUM([.F31:.K31])" office:value-type="float" office:value="0" calcext:value-type="float">
            <text:p>0</text:p>
          </table:table-cell>
          <table:table-cell table:style-name="ce299" table:formula="of:=IF(SUM([.X31:.BD31])&gt;0;IF(SUM([.$X31:.$BD31])&gt;0;[.$X$8];0)+IF([.$X31]&gt;0;[.$X$9];0)+IF([.$Y31]&gt;0;[.$Y$9];0)+IF([.$Z31]&gt;0;[.$Z$9];0)+IF([.$AA31]&gt;0;[.$AA$9];0)+IF([.$AB31]&gt;0;[.$AB$9];0)+IF([.$AC31]&gt;0;[.$AC$9];0)+IF([.$AD31]&gt;0;[.$AD$9];0)+IF([.$AE31]&gt;0;[.$AE$9];0)+IF([.$AF31]&gt;0;[.$AF$9];0)+IF([.$AG31]&gt;0;[.$AG$9];0)+IF([.$AH31]&gt;0;[.$AH$9];0)+IF([.$AI31]&gt;0;[.$AI$9];0)+IF([.$AJ31]&gt;0;[.$AJ$9];0)+IF([.$AK31]&gt;0;[.$AK$9];0)+IF([.$AL31]&gt;0;[.$AL$9];0)+IF([.$AM31]&gt;0;[.$AM$9];0)+IF([.$AN31]&gt;0;[.$AN$9];0)+IF([.$AO31]&gt;0;[.$AO$9];0)+IF([.$AP31]&gt;0;[.$AP$9];0)+IF([.$AQ31]&gt;0;[.$AQ$9];0)+IF([.$AR31]&gt;0;[.$AR$9];0)+IF([.$AS31]&gt;0;[.$AS$9];0)+IF([.$AT31]&gt;0;[.$AT$9];0)+IF([.$AU31]&gt;0;[.$AU$9];0)+IF([.$AV31]&gt;0;[.$AV$9];0)+IF([.$AW31]&gt;0;[.$AW$9];0)+IF([.$AX31]&gt;0;[.$AX$9];0)+IF([.$AY31]&gt;0;[.$AY$9];0)+IF([.$AZ31]&gt;0;[.$AZ$9];0)+IF([.$BA31]&gt;0;[.$BA$9];0)+IF([.$BB31]&gt;0;[.$BB$9];0)+IF([.$BC31]&gt;0;[.$BC$9];0)+IF([.$BD31]&gt;0;[.$BD$9];0);&quot;&quot;)">
            <text:p/>
          </table:table-cell>
          <table:table-cell table:style-name="ce302" table:formula="of:=IF(SUM([.BF31:.BR31])&gt;0;IF(SUM([.$BF31:.$BO31])&gt;0;[.$BF$8];0)+IF([.$BH31]&gt;0;[.$BH$9];0)+IF([.$BI31]&gt;0;[.$BI$9];0)+IF([.$BJ31]&gt;0;[.$BJ$9];0)+IF([.$BK31]&gt;0;[.$BK$9];0)+IF([.$BL31]&gt;0;[.$BL$9];0)+IF([.$BM31]&gt;0;[.$BM$9];0)+IF([.$BN31]&gt;0;[.$BN$9];0)+IF([.$BO31]&gt;0;[.$BO$9];0)+IF([.$BP31]&gt;0;[.$BP$8];0)+IF([.$BQ31]&gt;0;[.$BQ$8];0)+IF([.$BR31]&gt;0;[.$BR$8];0);&quot;&quot;)">
            <text:p/>
          </table:table-cell>
          <table:table-cell table:style-name="ce299" table:formula="of:=IF(SUM([.BS31:.CI31])&gt;0;IF([.$BS31]&gt;0;[.$BS$8];0)+IF([.$BT31]&gt;0;[.$BT$8];0)+IF([.$BU31]&gt;0;[.$BU$8];0)+IF([.$BV31]&gt;0;[.$BV$8];0)+IF([.$BW31]&gt;0;[.$BW$8];0)+IF([.$BX31]&gt;0;[.$BX$8];0)+IF([.$BY31]&gt;0;[.$BY$8];0)+IF([.$BZ31]&gt;0;[.$BZ$8];0)+IF([.$CA31]&gt;0;[.$CA$8];0)+IF([.$CB31]&gt;0;[.$CB$8];0)+IF([.$CC31]&gt;0;[.$CC$8];0)+IF([.$CD31]&gt;0;[.$CD$8];0)+IF([.$CE31]&gt;0;[.$CE$8];0)+IF([.$CF31]&gt;0;[.$CF$8];0)+IF([.$CG31]&gt;0;[.$CG$8];0)+IF([.$CH31]&gt;0;[.$CH$8];0)+IF([.$CI31]&gt;0;[.$CI$8];0);&quot;&quot;)">
            <text:p/>
          </table:table-cell>
          <table:table-cell table:style-name="ce302" table:formula="of:=IF(SUM([.CK31:.CN31])&gt;0;IF([.$CK31]&gt;0;[.$CK$8];0)+IF([.$CL31]&gt;0;[.$CL$8];0)+IF([.$CM31]&gt;0;[.$CM$8];0)+IF([.$CN31]&gt;0;[.$CN$8];0);&quot;&quot;)">
            <text:p/>
          </table:table-cell>
          <table:table-cell table:style-name="ce302" table:formula="of:=IF(SUM([.CO31:.CT31])&gt;0;IF([.$CO31]&gt;0;[.$CO$8];0)+IF([.$CP31]&gt;0;[.$CP$8];0)+IF([.$CQ31]&gt;0;[.$CQ$8];0)+IF([.$CR31]&gt;0;[.$CR$8];0)+IF([.$CS31]&gt;0;[.$CS$8];0)+IF([.$CT31]&gt;0;[.$CT$8];0);&quot;&quot;)">
            <text:p/>
          </table:table-cell>
          <table:table-cell table:style-name="ce302" table:formula="of:=IF([.$CY31]&gt;0;[.$CY$8];&quot;&quot;)">
            <text:p/>
          </table:table-cell>
          <table:table-cell table:style-name="ce304" table:formula="of:=SUM([.M31:.R31])" office:value-type="float" office:value="0" calcext:value-type="float">
            <text:p>0</text:p>
          </table:table-cell>
          <table:table-cell table:style-name="ce304" table:formula="of:=IF((SUM([.$X31:.$BD31])+SUM([.$BF31:.$CI31])+SUM([.$CK31:.$CT31])+[.$CY31])&gt;0;&quot;X&quot;;&quot;&quot;)">
            <text:p/>
          </table:table-cell>
          <table:table-cell table:style-name="ce304" table:formula="of:=IF((COUNTIF([.$X31:.$BD31];2)+COUNTIF([.$X31:.$BD31];3)+COUNTIF([.$X31:.$BD31];5)+COUNTIF([.$BF31:.$CI31];2)+COUNTIF([.$BF31:.$CI31];3)+COUNTIF([.$BF31:.$CI31];5)+COUNTIF([.$CK31:.$CT31];2)+COUNTIF([.$CK31:.$CT31];3)+COUNTIF([.$CK31:.$CT31];5)+COUNTIF([.$CY31];2)+COUNTIF([.$CY31];3)+COUNTIF([.$CY31];5))&gt;0;&quot;X&quot;;&quot;&quot;)">
            <text:p/>
          </table:table-cell>
          <table:table-cell table:style-name="ce304" table:formula="of:=IF((COUNTIF([.$X31:.$BD31];3)+COUNTIF([.$BF31:.$CI31];3)+COUNTIF([.$CK31:.$CT31];3)+COUNTIF([.$CY31];3))&gt;0;&quot;X&quot;;&quot;&quot;)">
            <text:p/>
          </table:table-cell>
          <table:table-cell table:style-name="ce304" table:formula="of:=IF([.A31]&lt;&gt;&quot;&quot;;[.A31];&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1]&lt;&gt;&quot;&quot;;[.A31];&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1]&lt;&gt;&quot;&quot;;[.A31];&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2]=&quot;X&quot;;IF([.$D32]=&quot;X&quot;;[.$S32];[.$L32]);&quot;&quot;)">
            <text:p/>
          </table:table-cell>
          <table:table-cell table:style-name="ce299" table:formula="of:=IF(SUM([.X32:.BD32])&gt;0;IF(SUM([.$X32:.$BD32])&gt;0;[.$X$6];0)+IF([.$X32]&gt;0;[.$X$7];0)+IF([.$Y32]&gt;0;[.$Y$7];0)+IF([.$Z32]&gt;0;[.$Z$7];0)+IF([.$AA32]&gt;0;[.$AA$7];0)+IF([.$AB32]&gt;0;[.$AB$7];0)+IF([.$AC32]&gt;0;[.$AC$7];0)+IF([.$AD32]&gt;0;[.$AD$7];0)+IF([.$AE32]&gt;0;[.$AE$7];0)+IF([.$AF32]&gt;0;[.$AF$7];0)+IF([.$AG32]&gt;0;[.$AG$7];0)+IF([.$AH32]&gt;0;[.$AH$7];0)+IF([.$AI32]&gt;0;[.$AI$7];0)+IF([.$AJ32]&gt;0;[.$AJ$7];0)+IF([.$AK32]&gt;0;[.$AK$7];0)+IF([.$AL32]&gt;0;[.$AL$7];0)+IF([.$AM32]&gt;0;[.$AM$7];0)+IF([.$AN32]&gt;0;[.$AN$7];0)+IF([.$AO32]&gt;0;[.$AO$7];0)+IF([.$AP32]&gt;0;[.$AP$7];0)+IF([.$AQ32]&gt;0;[.$AQ$7];0)+IF([.$AR32]&gt;0;[.$AR$7];0)+IF([.$AS32]&gt;0;[.$AS$7];0)+IF([.$AT32]&gt;0;[.$AT$7];0)+IF([.$AU32]&gt;0;[.$AU$7];0)+IF([.$AV32]&gt;0;[.$AV$7];0)+IF([.$AW32]&gt;0;[.$AW$7];0)+IF([.$AX32]&gt;0;[.$AX$7];0)+IF([.$AY32]&gt;0;[.$AY$7];0)+IF([.$AZ32]&gt;0;[.$AZ$7];0)+IF([.$BA32]&gt;0;[.$BA$7];0)+IF([.$BB32]&gt;0;[.$BB$7];0)+IF([.$BC32]&gt;0;[.$BC$7];0)+IF([.$BD32]&gt;0;[.$BD$7];0);&quot;&quot;)">
            <text:p/>
          </table:table-cell>
          <table:table-cell table:style-name="ce299" table:formula="of:=IF(SUM([.BF32:.BR32])&gt;0;IF(SUM([.$BF32:.$BO32])&gt;0;[.$BF$6];0)+IF([.$BH32]&gt;0;[.$BH$7];0)+IF([.$BI32]&gt;0;[.$BI$7];0)+IF([.$BJ32]&gt;0;[.$BJ$7];0)+IF([.$BK32]&gt;0;[.$BK$7];0)+IF([.$BL32]&gt;0;[.$BL$7];0)+IF([.$BM32]&gt;0;[.$BM$7];0)+IF([.$BN32]&gt;0;[.$BN$7];0)+IF([.$BO32]&gt;0;[.$BO$7];0)+IF([.$BP32]&gt;0;[.$BP$6];0)+IF([.$BQ32]&gt;0;[.$BQ$6];0)+IF([.$BR32]&gt;0;[.$BR$6];0);&quot;&quot;)">
            <text:p/>
          </table:table-cell>
          <table:table-cell table:style-name="ce299" table:formula="of:=IF(SUM([.BS32:.CI32])&gt;0;IF([.$BS32]&gt;0;[.$BS$6];0)+IF([.$BT32]&gt;0;[.$BT$6];0)+IF([.$BU32]&gt;0;[.$BU$6];0)+IF([.$BV32]&gt;0;[.$BV$6];0)+IF([.$BW32]&gt;0;[.$BW$6];0)+IF([.$BX32]&gt;0;[.$BX$6];0)+IF([.$BY32]&gt;0;[.$BY$6];0)+IF([.$BZ32]&gt;0;[.$BZ$6];0)+IF([.$CA32]&gt;0;[.$CA$6];0)+IF([.$CB32]&gt;0;[.$CB$6];0)+IF([.$CC32]&gt;0;[.$CC$6];0)+IF([.$CD32]&gt;0;[.$CD$6];0)+IF([.$CE32]&gt;0;[.$CE$6];0)+IF([.$CF32]&gt;0;[.$CF$6];0)+IF([.$CG32]&gt;0;[.$CG$6];0)+IF([.$CH32]&gt;0;[.$CH$6];0)+IF([.$CI32]&gt;0;[.$CI$6];0);&quot;&quot;)">
            <text:p/>
          </table:table-cell>
          <table:table-cell table:style-name="ce301" table:formula="of:=IF(SUM([.CK32:.CN32])&gt;0;IF([.$CK32]&gt;0;[.$CK$6];0)+IF([.$CL32]&gt;0;[.$CL$6];0)+IF([.$CM32]&gt;0;[.$CM$6];0)+IF([.$CN32]&gt;0;[.$CN$6];0);&quot;&quot;)">
            <text:p/>
          </table:table-cell>
          <table:table-cell table:style-name="ce299" table:formula="of:=IF(SUM([.CO32:.CT32])&gt;0;IF([.$CO32]&gt;0;[.$CO$6];0)+IF([.$CP32]&gt;0;[.$CP$6];0)+IF([.$CQ32]&gt;0;[.$CQ$6];0)+IF([.$CR32]&gt;0;[.$CR$6];0)+IF([.$CS32]&gt;0;[.$CS$6];0)+IF([.$CT32]&gt;0;[.$CT$6];0);&quot;&quot;)">
            <text:p/>
          </table:table-cell>
          <table:table-cell table:style-name="ce302" table:formula="of:=IF([.$CY32]&gt;0;[.$CY$6];&quot;&quot;)">
            <text:p/>
          </table:table-cell>
          <table:table-cell table:style-name="ce304" table:formula="of:=SUM([.F32:.K32])" office:value-type="float" office:value="0" calcext:value-type="float">
            <text:p>0</text:p>
          </table:table-cell>
          <table:table-cell table:style-name="ce299" table:formula="of:=IF(SUM([.X32:.BD32])&gt;0;IF(SUM([.$X32:.$BD32])&gt;0;[.$X$8];0)+IF([.$X32]&gt;0;[.$X$9];0)+IF([.$Y32]&gt;0;[.$Y$9];0)+IF([.$Z32]&gt;0;[.$Z$9];0)+IF([.$AA32]&gt;0;[.$AA$9];0)+IF([.$AB32]&gt;0;[.$AB$9];0)+IF([.$AC32]&gt;0;[.$AC$9];0)+IF([.$AD32]&gt;0;[.$AD$9];0)+IF([.$AE32]&gt;0;[.$AE$9];0)+IF([.$AF32]&gt;0;[.$AF$9];0)+IF([.$AG32]&gt;0;[.$AG$9];0)+IF([.$AH32]&gt;0;[.$AH$9];0)+IF([.$AI32]&gt;0;[.$AI$9];0)+IF([.$AJ32]&gt;0;[.$AJ$9];0)+IF([.$AK32]&gt;0;[.$AK$9];0)+IF([.$AL32]&gt;0;[.$AL$9];0)+IF([.$AM32]&gt;0;[.$AM$9];0)+IF([.$AN32]&gt;0;[.$AN$9];0)+IF([.$AO32]&gt;0;[.$AO$9];0)+IF([.$AP32]&gt;0;[.$AP$9];0)+IF([.$AQ32]&gt;0;[.$AQ$9];0)+IF([.$AR32]&gt;0;[.$AR$9];0)+IF([.$AS32]&gt;0;[.$AS$9];0)+IF([.$AT32]&gt;0;[.$AT$9];0)+IF([.$AU32]&gt;0;[.$AU$9];0)+IF([.$AV32]&gt;0;[.$AV$9];0)+IF([.$AW32]&gt;0;[.$AW$9];0)+IF([.$AX32]&gt;0;[.$AX$9];0)+IF([.$AY32]&gt;0;[.$AY$9];0)+IF([.$AZ32]&gt;0;[.$AZ$9];0)+IF([.$BA32]&gt;0;[.$BA$9];0)+IF([.$BB32]&gt;0;[.$BB$9];0)+IF([.$BC32]&gt;0;[.$BC$9];0)+IF([.$BD32]&gt;0;[.$BD$9];0);&quot;&quot;)">
            <text:p/>
          </table:table-cell>
          <table:table-cell table:style-name="ce302" table:formula="of:=IF(SUM([.BF32:.BR32])&gt;0;IF(SUM([.$BF32:.$BO32])&gt;0;[.$BF$8];0)+IF([.$BH32]&gt;0;[.$BH$9];0)+IF([.$BI32]&gt;0;[.$BI$9];0)+IF([.$BJ32]&gt;0;[.$BJ$9];0)+IF([.$BK32]&gt;0;[.$BK$9];0)+IF([.$BL32]&gt;0;[.$BL$9];0)+IF([.$BM32]&gt;0;[.$BM$9];0)+IF([.$BN32]&gt;0;[.$BN$9];0)+IF([.$BO32]&gt;0;[.$BO$9];0)+IF([.$BP32]&gt;0;[.$BP$8];0)+IF([.$BQ32]&gt;0;[.$BQ$8];0)+IF([.$BR32]&gt;0;[.$BR$8];0);&quot;&quot;)">
            <text:p/>
          </table:table-cell>
          <table:table-cell table:style-name="ce299" table:formula="of:=IF(SUM([.BS32:.CI32])&gt;0;IF([.$BS32]&gt;0;[.$BS$8];0)+IF([.$BT32]&gt;0;[.$BT$8];0)+IF([.$BU32]&gt;0;[.$BU$8];0)+IF([.$BV32]&gt;0;[.$BV$8];0)+IF([.$BW32]&gt;0;[.$BW$8];0)+IF([.$BX32]&gt;0;[.$BX$8];0)+IF([.$BY32]&gt;0;[.$BY$8];0)+IF([.$BZ32]&gt;0;[.$BZ$8];0)+IF([.$CA32]&gt;0;[.$CA$8];0)+IF([.$CB32]&gt;0;[.$CB$8];0)+IF([.$CC32]&gt;0;[.$CC$8];0)+IF([.$CD32]&gt;0;[.$CD$8];0)+IF([.$CE32]&gt;0;[.$CE$8];0)+IF([.$CF32]&gt;0;[.$CF$8];0)+IF([.$CG32]&gt;0;[.$CG$8];0)+IF([.$CH32]&gt;0;[.$CH$8];0)+IF([.$CI32]&gt;0;[.$CI$8];0);&quot;&quot;)">
            <text:p/>
          </table:table-cell>
          <table:table-cell table:style-name="ce302" table:formula="of:=IF(SUM([.CK32:.CN32])&gt;0;IF([.$CK32]&gt;0;[.$CK$8];0)+IF([.$CL32]&gt;0;[.$CL$8];0)+IF([.$CM32]&gt;0;[.$CM$8];0)+IF([.$CN32]&gt;0;[.$CN$8];0);&quot;&quot;)">
            <text:p/>
          </table:table-cell>
          <table:table-cell table:style-name="ce302" table:formula="of:=IF(SUM([.CO32:.CT32])&gt;0;IF([.$CO32]&gt;0;[.$CO$8];0)+IF([.$CP32]&gt;0;[.$CP$8];0)+IF([.$CQ32]&gt;0;[.$CQ$8];0)+IF([.$CR32]&gt;0;[.$CR$8];0)+IF([.$CS32]&gt;0;[.$CS$8];0)+IF([.$CT32]&gt;0;[.$CT$8];0);&quot;&quot;)">
            <text:p/>
          </table:table-cell>
          <table:table-cell table:style-name="ce302" table:formula="of:=IF([.$CY32]&gt;0;[.$CY$8];&quot;&quot;)">
            <text:p/>
          </table:table-cell>
          <table:table-cell table:style-name="ce304" table:formula="of:=SUM([.M32:.R32])" office:value-type="float" office:value="0" calcext:value-type="float">
            <text:p>0</text:p>
          </table:table-cell>
          <table:table-cell table:style-name="ce304" table:formula="of:=IF((SUM([.$X32:.$BD32])+SUM([.$BF32:.$CI32])+SUM([.$CK32:.$CT32])+[.$CY32])&gt;0;&quot;X&quot;;&quot;&quot;)">
            <text:p/>
          </table:table-cell>
          <table:table-cell table:style-name="ce304" table:formula="of:=IF((COUNTIF([.$X32:.$BD32];2)+COUNTIF([.$X32:.$BD32];3)+COUNTIF([.$X32:.$BD32];5)+COUNTIF([.$BF32:.$CI32];2)+COUNTIF([.$BF32:.$CI32];3)+COUNTIF([.$BF32:.$CI32];5)+COUNTIF([.$CK32:.$CT32];2)+COUNTIF([.$CK32:.$CT32];3)+COUNTIF([.$CK32:.$CT32];5)+COUNTIF([.$CY32];2)+COUNTIF([.$CY32];3)+COUNTIF([.$CY32];5))&gt;0;&quot;X&quot;;&quot;&quot;)">
            <text:p/>
          </table:table-cell>
          <table:table-cell table:style-name="ce304" table:formula="of:=IF((COUNTIF([.$X32:.$BD32];3)+COUNTIF([.$BF32:.$CI32];3)+COUNTIF([.$CK32:.$CT32];3)+COUNTIF([.$CY32];3))&gt;0;&quot;X&quot;;&quot;&quot;)">
            <text:p/>
          </table:table-cell>
          <table:table-cell table:style-name="ce304" table:formula="of:=IF([.A32]&lt;&gt;&quot;&quot;;[.A32];&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2]&lt;&gt;&quot;&quot;;[.A32];&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2]&lt;&gt;&quot;&quot;;[.A32];&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3]=&quot;X&quot;;IF([.$D33]=&quot;X&quot;;[.$S33];[.$L33]);&quot;&quot;)">
            <text:p/>
          </table:table-cell>
          <table:table-cell table:style-name="ce299" table:formula="of:=IF(SUM([.X33:.BD33])&gt;0;IF(SUM([.$X33:.$BD33])&gt;0;[.$X$6];0)+IF([.$X33]&gt;0;[.$X$7];0)+IF([.$Y33]&gt;0;[.$Y$7];0)+IF([.$Z33]&gt;0;[.$Z$7];0)+IF([.$AA33]&gt;0;[.$AA$7];0)+IF([.$AB33]&gt;0;[.$AB$7];0)+IF([.$AC33]&gt;0;[.$AC$7];0)+IF([.$AD33]&gt;0;[.$AD$7];0)+IF([.$AE33]&gt;0;[.$AE$7];0)+IF([.$AF33]&gt;0;[.$AF$7];0)+IF([.$AG33]&gt;0;[.$AG$7];0)+IF([.$AH33]&gt;0;[.$AH$7];0)+IF([.$AI33]&gt;0;[.$AI$7];0)+IF([.$AJ33]&gt;0;[.$AJ$7];0)+IF([.$AK33]&gt;0;[.$AK$7];0)+IF([.$AL33]&gt;0;[.$AL$7];0)+IF([.$AM33]&gt;0;[.$AM$7];0)+IF([.$AN33]&gt;0;[.$AN$7];0)+IF([.$AO33]&gt;0;[.$AO$7];0)+IF([.$AP33]&gt;0;[.$AP$7];0)+IF([.$AQ33]&gt;0;[.$AQ$7];0)+IF([.$AR33]&gt;0;[.$AR$7];0)+IF([.$AS33]&gt;0;[.$AS$7];0)+IF([.$AT33]&gt;0;[.$AT$7];0)+IF([.$AU33]&gt;0;[.$AU$7];0)+IF([.$AV33]&gt;0;[.$AV$7];0)+IF([.$AW33]&gt;0;[.$AW$7];0)+IF([.$AX33]&gt;0;[.$AX$7];0)+IF([.$AY33]&gt;0;[.$AY$7];0)+IF([.$AZ33]&gt;0;[.$AZ$7];0)+IF([.$BA33]&gt;0;[.$BA$7];0)+IF([.$BB33]&gt;0;[.$BB$7];0)+IF([.$BC33]&gt;0;[.$BC$7];0)+IF([.$BD33]&gt;0;[.$BD$7];0);&quot;&quot;)">
            <text:p/>
          </table:table-cell>
          <table:table-cell table:style-name="ce299" table:formula="of:=IF(SUM([.BF33:.BR33])&gt;0;IF(SUM([.$BF33:.$BO33])&gt;0;[.$BF$6];0)+IF([.$BH33]&gt;0;[.$BH$7];0)+IF([.$BI33]&gt;0;[.$BI$7];0)+IF([.$BJ33]&gt;0;[.$BJ$7];0)+IF([.$BK33]&gt;0;[.$BK$7];0)+IF([.$BL33]&gt;0;[.$BL$7];0)+IF([.$BM33]&gt;0;[.$BM$7];0)+IF([.$BN33]&gt;0;[.$BN$7];0)+IF([.$BO33]&gt;0;[.$BO$7];0)+IF([.$BP33]&gt;0;[.$BP$6];0)+IF([.$BQ33]&gt;0;[.$BQ$6];0)+IF([.$BR33]&gt;0;[.$BR$6];0);&quot;&quot;)">
            <text:p/>
          </table:table-cell>
          <table:table-cell table:style-name="ce299" table:formula="of:=IF(SUM([.BS33:.CI33])&gt;0;IF([.$BS33]&gt;0;[.$BS$6];0)+IF([.$BT33]&gt;0;[.$BT$6];0)+IF([.$BU33]&gt;0;[.$BU$6];0)+IF([.$BV33]&gt;0;[.$BV$6];0)+IF([.$BW33]&gt;0;[.$BW$6];0)+IF([.$BX33]&gt;0;[.$BX$6];0)+IF([.$BY33]&gt;0;[.$BY$6];0)+IF([.$BZ33]&gt;0;[.$BZ$6];0)+IF([.$CA33]&gt;0;[.$CA$6];0)+IF([.$CB33]&gt;0;[.$CB$6];0)+IF([.$CC33]&gt;0;[.$CC$6];0)+IF([.$CD33]&gt;0;[.$CD$6];0)+IF([.$CE33]&gt;0;[.$CE$6];0)+IF([.$CF33]&gt;0;[.$CF$6];0)+IF([.$CG33]&gt;0;[.$CG$6];0)+IF([.$CH33]&gt;0;[.$CH$6];0)+IF([.$CI33]&gt;0;[.$CI$6];0);&quot;&quot;)">
            <text:p/>
          </table:table-cell>
          <table:table-cell table:style-name="ce301" table:formula="of:=IF(SUM([.CK33:.CN33])&gt;0;IF([.$CK33]&gt;0;[.$CK$6];0)+IF([.$CL33]&gt;0;[.$CL$6];0)+IF([.$CM33]&gt;0;[.$CM$6];0)+IF([.$CN33]&gt;0;[.$CN$6];0);&quot;&quot;)">
            <text:p/>
          </table:table-cell>
          <table:table-cell table:style-name="ce299" table:formula="of:=IF(SUM([.CO33:.CT33])&gt;0;IF([.$CO33]&gt;0;[.$CO$6];0)+IF([.$CP33]&gt;0;[.$CP$6];0)+IF([.$CQ33]&gt;0;[.$CQ$6];0)+IF([.$CR33]&gt;0;[.$CR$6];0)+IF([.$CS33]&gt;0;[.$CS$6];0)+IF([.$CT33]&gt;0;[.$CT$6];0);&quot;&quot;)">
            <text:p/>
          </table:table-cell>
          <table:table-cell table:style-name="ce302" table:formula="of:=IF([.$CY33]&gt;0;[.$CY$6];&quot;&quot;)">
            <text:p/>
          </table:table-cell>
          <table:table-cell table:style-name="ce304" table:formula="of:=SUM([.F33:.K33])" office:value-type="float" office:value="0" calcext:value-type="float">
            <text:p>0</text:p>
          </table:table-cell>
          <table:table-cell table:style-name="ce299" table:formula="of:=IF(SUM([.X33:.BD33])&gt;0;IF(SUM([.$X33:.$BD33])&gt;0;[.$X$8];0)+IF([.$X33]&gt;0;[.$X$9];0)+IF([.$Y33]&gt;0;[.$Y$9];0)+IF([.$Z33]&gt;0;[.$Z$9];0)+IF([.$AA33]&gt;0;[.$AA$9];0)+IF([.$AB33]&gt;0;[.$AB$9];0)+IF([.$AC33]&gt;0;[.$AC$9];0)+IF([.$AD33]&gt;0;[.$AD$9];0)+IF([.$AE33]&gt;0;[.$AE$9];0)+IF([.$AF33]&gt;0;[.$AF$9];0)+IF([.$AG33]&gt;0;[.$AG$9];0)+IF([.$AH33]&gt;0;[.$AH$9];0)+IF([.$AI33]&gt;0;[.$AI$9];0)+IF([.$AJ33]&gt;0;[.$AJ$9];0)+IF([.$AK33]&gt;0;[.$AK$9];0)+IF([.$AL33]&gt;0;[.$AL$9];0)+IF([.$AM33]&gt;0;[.$AM$9];0)+IF([.$AN33]&gt;0;[.$AN$9];0)+IF([.$AO33]&gt;0;[.$AO$9];0)+IF([.$AP33]&gt;0;[.$AP$9];0)+IF([.$AQ33]&gt;0;[.$AQ$9];0)+IF([.$AR33]&gt;0;[.$AR$9];0)+IF([.$AS33]&gt;0;[.$AS$9];0)+IF([.$AT33]&gt;0;[.$AT$9];0)+IF([.$AU33]&gt;0;[.$AU$9];0)+IF([.$AV33]&gt;0;[.$AV$9];0)+IF([.$AW33]&gt;0;[.$AW$9];0)+IF([.$AX33]&gt;0;[.$AX$9];0)+IF([.$AY33]&gt;0;[.$AY$9];0)+IF([.$AZ33]&gt;0;[.$AZ$9];0)+IF([.$BA33]&gt;0;[.$BA$9];0)+IF([.$BB33]&gt;0;[.$BB$9];0)+IF([.$BC33]&gt;0;[.$BC$9];0)+IF([.$BD33]&gt;0;[.$BD$9];0);&quot;&quot;)">
            <text:p/>
          </table:table-cell>
          <table:table-cell table:style-name="ce302" table:formula="of:=IF(SUM([.BF33:.BR33])&gt;0;IF(SUM([.$BF33:.$BO33])&gt;0;[.$BF$8];0)+IF([.$BH33]&gt;0;[.$BH$9];0)+IF([.$BI33]&gt;0;[.$BI$9];0)+IF([.$BJ33]&gt;0;[.$BJ$9];0)+IF([.$BK33]&gt;0;[.$BK$9];0)+IF([.$BL33]&gt;0;[.$BL$9];0)+IF([.$BM33]&gt;0;[.$BM$9];0)+IF([.$BN33]&gt;0;[.$BN$9];0)+IF([.$BO33]&gt;0;[.$BO$9];0)+IF([.$BP33]&gt;0;[.$BP$8];0)+IF([.$BQ33]&gt;0;[.$BQ$8];0)+IF([.$BR33]&gt;0;[.$BR$8];0);&quot;&quot;)">
            <text:p/>
          </table:table-cell>
          <table:table-cell table:style-name="ce299" table:formula="of:=IF(SUM([.BS33:.CI33])&gt;0;IF([.$BS33]&gt;0;[.$BS$8];0)+IF([.$BT33]&gt;0;[.$BT$8];0)+IF([.$BU33]&gt;0;[.$BU$8];0)+IF([.$BV33]&gt;0;[.$BV$8];0)+IF([.$BW33]&gt;0;[.$BW$8];0)+IF([.$BX33]&gt;0;[.$BX$8];0)+IF([.$BY33]&gt;0;[.$BY$8];0)+IF([.$BZ33]&gt;0;[.$BZ$8];0)+IF([.$CA33]&gt;0;[.$CA$8];0)+IF([.$CB33]&gt;0;[.$CB$8];0)+IF([.$CC33]&gt;0;[.$CC$8];0)+IF([.$CD33]&gt;0;[.$CD$8];0)+IF([.$CE33]&gt;0;[.$CE$8];0)+IF([.$CF33]&gt;0;[.$CF$8];0)+IF([.$CG33]&gt;0;[.$CG$8];0)+IF([.$CH33]&gt;0;[.$CH$8];0)+IF([.$CI33]&gt;0;[.$CI$8];0);&quot;&quot;)">
            <text:p/>
          </table:table-cell>
          <table:table-cell table:style-name="ce302" table:formula="of:=IF(SUM([.CK33:.CN33])&gt;0;IF([.$CK33]&gt;0;[.$CK$8];0)+IF([.$CL33]&gt;0;[.$CL$8];0)+IF([.$CM33]&gt;0;[.$CM$8];0)+IF([.$CN33]&gt;0;[.$CN$8];0);&quot;&quot;)">
            <text:p/>
          </table:table-cell>
          <table:table-cell table:style-name="ce302" table:formula="of:=IF(SUM([.CO33:.CT33])&gt;0;IF([.$CO33]&gt;0;[.$CO$8];0)+IF([.$CP33]&gt;0;[.$CP$8];0)+IF([.$CQ33]&gt;0;[.$CQ$8];0)+IF([.$CR33]&gt;0;[.$CR$8];0)+IF([.$CS33]&gt;0;[.$CS$8];0)+IF([.$CT33]&gt;0;[.$CT$8];0);&quot;&quot;)">
            <text:p/>
          </table:table-cell>
          <table:table-cell table:style-name="ce302" table:formula="of:=IF([.$CY33]&gt;0;[.$CY$8];&quot;&quot;)">
            <text:p/>
          </table:table-cell>
          <table:table-cell table:style-name="ce304" table:formula="of:=SUM([.M33:.R33])" office:value-type="float" office:value="0" calcext:value-type="float">
            <text:p>0</text:p>
          </table:table-cell>
          <table:table-cell table:style-name="ce304" table:formula="of:=IF((SUM([.$X33:.$BD33])+SUM([.$BF33:.$CI33])+SUM([.$CK33:.$CT33])+[.$CY33])&gt;0;&quot;X&quot;;&quot;&quot;)">
            <text:p/>
          </table:table-cell>
          <table:table-cell table:style-name="ce304" table:formula="of:=IF((COUNTIF([.$X33:.$BD33];2)+COUNTIF([.$X33:.$BD33];3)+COUNTIF([.$X33:.$BD33];5)+COUNTIF([.$BF33:.$CI33];2)+COUNTIF([.$BF33:.$CI33];3)+COUNTIF([.$BF33:.$CI33];5)+COUNTIF([.$CK33:.$CT33];2)+COUNTIF([.$CK33:.$CT33];3)+COUNTIF([.$CK33:.$CT33];5)+COUNTIF([.$CY33];2)+COUNTIF([.$CY33];3)+COUNTIF([.$CY33];5))&gt;0;&quot;X&quot;;&quot;&quot;)">
            <text:p/>
          </table:table-cell>
          <table:table-cell table:style-name="ce304" table:formula="of:=IF((COUNTIF([.$X33:.$BD33];3)+COUNTIF([.$BF33:.$CI33];3)+COUNTIF([.$CK33:.$CT33];3)+COUNTIF([.$CY33];3))&gt;0;&quot;X&quot;;&quot;&quot;)">
            <text:p/>
          </table:table-cell>
          <table:table-cell table:style-name="ce304" table:formula="of:=IF([.A33]&lt;&gt;&quot;&quot;;[.A33];&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3]&lt;&gt;&quot;&quot;;[.A33];&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3]&lt;&gt;&quot;&quot;;[.A33];&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4]=&quot;X&quot;;IF([.$D34]=&quot;X&quot;;[.$S34];[.$L34]);&quot;&quot;)">
            <text:p/>
          </table:table-cell>
          <table:table-cell table:style-name="ce299" table:formula="of:=IF(SUM([.X34:.BD34])&gt;0;IF(SUM([.$X34:.$BD34])&gt;0;[.$X$6];0)+IF([.$X34]&gt;0;[.$X$7];0)+IF([.$Y34]&gt;0;[.$Y$7];0)+IF([.$Z34]&gt;0;[.$Z$7];0)+IF([.$AA34]&gt;0;[.$AA$7];0)+IF([.$AB34]&gt;0;[.$AB$7];0)+IF([.$AC34]&gt;0;[.$AC$7];0)+IF([.$AD34]&gt;0;[.$AD$7];0)+IF([.$AE34]&gt;0;[.$AE$7];0)+IF([.$AF34]&gt;0;[.$AF$7];0)+IF([.$AG34]&gt;0;[.$AG$7];0)+IF([.$AH34]&gt;0;[.$AH$7];0)+IF([.$AI34]&gt;0;[.$AI$7];0)+IF([.$AJ34]&gt;0;[.$AJ$7];0)+IF([.$AK34]&gt;0;[.$AK$7];0)+IF([.$AL34]&gt;0;[.$AL$7];0)+IF([.$AM34]&gt;0;[.$AM$7];0)+IF([.$AN34]&gt;0;[.$AN$7];0)+IF([.$AO34]&gt;0;[.$AO$7];0)+IF([.$AP34]&gt;0;[.$AP$7];0)+IF([.$AQ34]&gt;0;[.$AQ$7];0)+IF([.$AR34]&gt;0;[.$AR$7];0)+IF([.$AS34]&gt;0;[.$AS$7];0)+IF([.$AT34]&gt;0;[.$AT$7];0)+IF([.$AU34]&gt;0;[.$AU$7];0)+IF([.$AV34]&gt;0;[.$AV$7];0)+IF([.$AW34]&gt;0;[.$AW$7];0)+IF([.$AX34]&gt;0;[.$AX$7];0)+IF([.$AY34]&gt;0;[.$AY$7];0)+IF([.$AZ34]&gt;0;[.$AZ$7];0)+IF([.$BA34]&gt;0;[.$BA$7];0)+IF([.$BB34]&gt;0;[.$BB$7];0)+IF([.$BC34]&gt;0;[.$BC$7];0)+IF([.$BD34]&gt;0;[.$BD$7];0);&quot;&quot;)">
            <text:p/>
          </table:table-cell>
          <table:table-cell table:style-name="ce299" table:formula="of:=IF(SUM([.BF34:.BR34])&gt;0;IF(SUM([.$BF34:.$BO34])&gt;0;[.$BF$6];0)+IF([.$BH34]&gt;0;[.$BH$7];0)+IF([.$BI34]&gt;0;[.$BI$7];0)+IF([.$BJ34]&gt;0;[.$BJ$7];0)+IF([.$BK34]&gt;0;[.$BK$7];0)+IF([.$BL34]&gt;0;[.$BL$7];0)+IF([.$BM34]&gt;0;[.$BM$7];0)+IF([.$BN34]&gt;0;[.$BN$7];0)+IF([.$BO34]&gt;0;[.$BO$7];0)+IF([.$BP34]&gt;0;[.$BP$6];0)+IF([.$BQ34]&gt;0;[.$BQ$6];0)+IF([.$BR34]&gt;0;[.$BR$6];0);&quot;&quot;)">
            <text:p/>
          </table:table-cell>
          <table:table-cell table:style-name="ce299" table:formula="of:=IF(SUM([.BS34:.CI34])&gt;0;IF([.$BS34]&gt;0;[.$BS$6];0)+IF([.$BT34]&gt;0;[.$BT$6];0)+IF([.$BU34]&gt;0;[.$BU$6];0)+IF([.$BV34]&gt;0;[.$BV$6];0)+IF([.$BW34]&gt;0;[.$BW$6];0)+IF([.$BX34]&gt;0;[.$BX$6];0)+IF([.$BY34]&gt;0;[.$BY$6];0)+IF([.$BZ34]&gt;0;[.$BZ$6];0)+IF([.$CA34]&gt;0;[.$CA$6];0)+IF([.$CB34]&gt;0;[.$CB$6];0)+IF([.$CC34]&gt;0;[.$CC$6];0)+IF([.$CD34]&gt;0;[.$CD$6];0)+IF([.$CE34]&gt;0;[.$CE$6];0)+IF([.$CF34]&gt;0;[.$CF$6];0)+IF([.$CG34]&gt;0;[.$CG$6];0)+IF([.$CH34]&gt;0;[.$CH$6];0)+IF([.$CI34]&gt;0;[.$CI$6];0);&quot;&quot;)">
            <text:p/>
          </table:table-cell>
          <table:table-cell table:style-name="ce301" table:formula="of:=IF(SUM([.CK34:.CN34])&gt;0;IF([.$CK34]&gt;0;[.$CK$6];0)+IF([.$CL34]&gt;0;[.$CL$6];0)+IF([.$CM34]&gt;0;[.$CM$6];0)+IF([.$CN34]&gt;0;[.$CN$6];0);&quot;&quot;)">
            <text:p/>
          </table:table-cell>
          <table:table-cell table:style-name="ce299" table:formula="of:=IF(SUM([.CO34:.CT34])&gt;0;IF([.$CO34]&gt;0;[.$CO$6];0)+IF([.$CP34]&gt;0;[.$CP$6];0)+IF([.$CQ34]&gt;0;[.$CQ$6];0)+IF([.$CR34]&gt;0;[.$CR$6];0)+IF([.$CS34]&gt;0;[.$CS$6];0)+IF([.$CT34]&gt;0;[.$CT$6];0);&quot;&quot;)">
            <text:p/>
          </table:table-cell>
          <table:table-cell table:style-name="ce302" table:formula="of:=IF([.$CY34]&gt;0;[.$CY$6];&quot;&quot;)">
            <text:p/>
          </table:table-cell>
          <table:table-cell table:style-name="ce304" table:formula="of:=SUM([.F34:.K34])" office:value-type="float" office:value="0" calcext:value-type="float">
            <text:p>0</text:p>
          </table:table-cell>
          <table:table-cell table:style-name="ce299" table:formula="of:=IF(SUM([.X34:.BD34])&gt;0;IF(SUM([.$X34:.$BD34])&gt;0;[.$X$8];0)+IF([.$X34]&gt;0;[.$X$9];0)+IF([.$Y34]&gt;0;[.$Y$9];0)+IF([.$Z34]&gt;0;[.$Z$9];0)+IF([.$AA34]&gt;0;[.$AA$9];0)+IF([.$AB34]&gt;0;[.$AB$9];0)+IF([.$AC34]&gt;0;[.$AC$9];0)+IF([.$AD34]&gt;0;[.$AD$9];0)+IF([.$AE34]&gt;0;[.$AE$9];0)+IF([.$AF34]&gt;0;[.$AF$9];0)+IF([.$AG34]&gt;0;[.$AG$9];0)+IF([.$AH34]&gt;0;[.$AH$9];0)+IF([.$AI34]&gt;0;[.$AI$9];0)+IF([.$AJ34]&gt;0;[.$AJ$9];0)+IF([.$AK34]&gt;0;[.$AK$9];0)+IF([.$AL34]&gt;0;[.$AL$9];0)+IF([.$AM34]&gt;0;[.$AM$9];0)+IF([.$AN34]&gt;0;[.$AN$9];0)+IF([.$AO34]&gt;0;[.$AO$9];0)+IF([.$AP34]&gt;0;[.$AP$9];0)+IF([.$AQ34]&gt;0;[.$AQ$9];0)+IF([.$AR34]&gt;0;[.$AR$9];0)+IF([.$AS34]&gt;0;[.$AS$9];0)+IF([.$AT34]&gt;0;[.$AT$9];0)+IF([.$AU34]&gt;0;[.$AU$9];0)+IF([.$AV34]&gt;0;[.$AV$9];0)+IF([.$AW34]&gt;0;[.$AW$9];0)+IF([.$AX34]&gt;0;[.$AX$9];0)+IF([.$AY34]&gt;0;[.$AY$9];0)+IF([.$AZ34]&gt;0;[.$AZ$9];0)+IF([.$BA34]&gt;0;[.$BA$9];0)+IF([.$BB34]&gt;0;[.$BB$9];0)+IF([.$BC34]&gt;0;[.$BC$9];0)+IF([.$BD34]&gt;0;[.$BD$9];0);&quot;&quot;)">
            <text:p/>
          </table:table-cell>
          <table:table-cell table:style-name="ce302" table:formula="of:=IF(SUM([.BF34:.BR34])&gt;0;IF(SUM([.$BF34:.$BO34])&gt;0;[.$BF$8];0)+IF([.$BH34]&gt;0;[.$BH$9];0)+IF([.$BI34]&gt;0;[.$BI$9];0)+IF([.$BJ34]&gt;0;[.$BJ$9];0)+IF([.$BK34]&gt;0;[.$BK$9];0)+IF([.$BL34]&gt;0;[.$BL$9];0)+IF([.$BM34]&gt;0;[.$BM$9];0)+IF([.$BN34]&gt;0;[.$BN$9];0)+IF([.$BO34]&gt;0;[.$BO$9];0)+IF([.$BP34]&gt;0;[.$BP$8];0)+IF([.$BQ34]&gt;0;[.$BQ$8];0)+IF([.$BR34]&gt;0;[.$BR$8];0);&quot;&quot;)">
            <text:p/>
          </table:table-cell>
          <table:table-cell table:style-name="ce299" table:formula="of:=IF(SUM([.BS34:.CI34])&gt;0;IF([.$BS34]&gt;0;[.$BS$8];0)+IF([.$BT34]&gt;0;[.$BT$8];0)+IF([.$BU34]&gt;0;[.$BU$8];0)+IF([.$BV34]&gt;0;[.$BV$8];0)+IF([.$BW34]&gt;0;[.$BW$8];0)+IF([.$BX34]&gt;0;[.$BX$8];0)+IF([.$BY34]&gt;0;[.$BY$8];0)+IF([.$BZ34]&gt;0;[.$BZ$8];0)+IF([.$CA34]&gt;0;[.$CA$8];0)+IF([.$CB34]&gt;0;[.$CB$8];0)+IF([.$CC34]&gt;0;[.$CC$8];0)+IF([.$CD34]&gt;0;[.$CD$8];0)+IF([.$CE34]&gt;0;[.$CE$8];0)+IF([.$CF34]&gt;0;[.$CF$8];0)+IF([.$CG34]&gt;0;[.$CG$8];0)+IF([.$CH34]&gt;0;[.$CH$8];0)+IF([.$CI34]&gt;0;[.$CI$8];0);&quot;&quot;)">
            <text:p/>
          </table:table-cell>
          <table:table-cell table:style-name="ce302" table:formula="of:=IF(SUM([.CK34:.CN34])&gt;0;IF([.$CK34]&gt;0;[.$CK$8];0)+IF([.$CL34]&gt;0;[.$CL$8];0)+IF([.$CM34]&gt;0;[.$CM$8];0)+IF([.$CN34]&gt;0;[.$CN$8];0);&quot;&quot;)">
            <text:p/>
          </table:table-cell>
          <table:table-cell table:style-name="ce302" table:formula="of:=IF(SUM([.CO34:.CT34])&gt;0;IF([.$CO34]&gt;0;[.$CO$8];0)+IF([.$CP34]&gt;0;[.$CP$8];0)+IF([.$CQ34]&gt;0;[.$CQ$8];0)+IF([.$CR34]&gt;0;[.$CR$8];0)+IF([.$CS34]&gt;0;[.$CS$8];0)+IF([.$CT34]&gt;0;[.$CT$8];0);&quot;&quot;)">
            <text:p/>
          </table:table-cell>
          <table:table-cell table:style-name="ce302" table:formula="of:=IF([.$CY34]&gt;0;[.$CY$8];&quot;&quot;)">
            <text:p/>
          </table:table-cell>
          <table:table-cell table:style-name="ce304" table:formula="of:=SUM([.M34:.R34])" office:value-type="float" office:value="0" calcext:value-type="float">
            <text:p>0</text:p>
          </table:table-cell>
          <table:table-cell table:style-name="ce304" table:formula="of:=IF((SUM([.$X34:.$BD34])+SUM([.$BF34:.$CI34])+SUM([.$CK34:.$CT34])+[.$CY34])&gt;0;&quot;X&quot;;&quot;&quot;)">
            <text:p/>
          </table:table-cell>
          <table:table-cell table:style-name="ce304" table:formula="of:=IF((COUNTIF([.$X34:.$BD34];2)+COUNTIF([.$X34:.$BD34];3)+COUNTIF([.$X34:.$BD34];5)+COUNTIF([.$BF34:.$CI34];2)+COUNTIF([.$BF34:.$CI34];3)+COUNTIF([.$BF34:.$CI34];5)+COUNTIF([.$CK34:.$CT34];2)+COUNTIF([.$CK34:.$CT34];3)+COUNTIF([.$CK34:.$CT34];5)+COUNTIF([.$CY34];2)+COUNTIF([.$CY34];3)+COUNTIF([.$CY34];5))&gt;0;&quot;X&quot;;&quot;&quot;)">
            <text:p/>
          </table:table-cell>
          <table:table-cell table:style-name="ce304" table:formula="of:=IF((COUNTIF([.$X34:.$BD34];3)+COUNTIF([.$BF34:.$CI34];3)+COUNTIF([.$CK34:.$CT34];3)+COUNTIF([.$CY34];3))&gt;0;&quot;X&quot;;&quot;&quot;)">
            <text:p/>
          </table:table-cell>
          <table:table-cell table:style-name="ce304" table:formula="of:=IF([.A34]&lt;&gt;&quot;&quot;;[.A34];&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4]&lt;&gt;&quot;&quot;;[.A34];&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4]&lt;&gt;&quot;&quot;;[.A34];&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5]=&quot;X&quot;;IF([.$D35]=&quot;X&quot;;[.$S35];[.$L35]);&quot;&quot;)">
            <text:p/>
          </table:table-cell>
          <table:table-cell table:style-name="ce299" table:formula="of:=IF(SUM([.X35:.BD35])&gt;0;IF(SUM([.$X35:.$BD35])&gt;0;[.$X$6];0)+IF([.$X35]&gt;0;[.$X$7];0)+IF([.$Y35]&gt;0;[.$Y$7];0)+IF([.$Z35]&gt;0;[.$Z$7];0)+IF([.$AA35]&gt;0;[.$AA$7];0)+IF([.$AB35]&gt;0;[.$AB$7];0)+IF([.$AC35]&gt;0;[.$AC$7];0)+IF([.$AD35]&gt;0;[.$AD$7];0)+IF([.$AE35]&gt;0;[.$AE$7];0)+IF([.$AF35]&gt;0;[.$AF$7];0)+IF([.$AG35]&gt;0;[.$AG$7];0)+IF([.$AH35]&gt;0;[.$AH$7];0)+IF([.$AI35]&gt;0;[.$AI$7];0)+IF([.$AJ35]&gt;0;[.$AJ$7];0)+IF([.$AK35]&gt;0;[.$AK$7];0)+IF([.$AL35]&gt;0;[.$AL$7];0)+IF([.$AM35]&gt;0;[.$AM$7];0)+IF([.$AN35]&gt;0;[.$AN$7];0)+IF([.$AO35]&gt;0;[.$AO$7];0)+IF([.$AP35]&gt;0;[.$AP$7];0)+IF([.$AQ35]&gt;0;[.$AQ$7];0)+IF([.$AR35]&gt;0;[.$AR$7];0)+IF([.$AS35]&gt;0;[.$AS$7];0)+IF([.$AT35]&gt;0;[.$AT$7];0)+IF([.$AU35]&gt;0;[.$AU$7];0)+IF([.$AV35]&gt;0;[.$AV$7];0)+IF([.$AW35]&gt;0;[.$AW$7];0)+IF([.$AX35]&gt;0;[.$AX$7];0)+IF([.$AY35]&gt;0;[.$AY$7];0)+IF([.$AZ35]&gt;0;[.$AZ$7];0)+IF([.$BA35]&gt;0;[.$BA$7];0)+IF([.$BB35]&gt;0;[.$BB$7];0)+IF([.$BC35]&gt;0;[.$BC$7];0)+IF([.$BD35]&gt;0;[.$BD$7];0);&quot;&quot;)">
            <text:p/>
          </table:table-cell>
          <table:table-cell table:style-name="ce299" table:formula="of:=IF(SUM([.BF35:.BR35])&gt;0;IF(SUM([.$BF35:.$BO35])&gt;0;[.$BF$6];0)+IF([.$BH35]&gt;0;[.$BH$7];0)+IF([.$BI35]&gt;0;[.$BI$7];0)+IF([.$BJ35]&gt;0;[.$BJ$7];0)+IF([.$BK35]&gt;0;[.$BK$7];0)+IF([.$BL35]&gt;0;[.$BL$7];0)+IF([.$BM35]&gt;0;[.$BM$7];0)+IF([.$BN35]&gt;0;[.$BN$7];0)+IF([.$BO35]&gt;0;[.$BO$7];0)+IF([.$BP35]&gt;0;[.$BP$6];0)+IF([.$BQ35]&gt;0;[.$BQ$6];0)+IF([.$BR35]&gt;0;[.$BR$6];0);&quot;&quot;)">
            <text:p/>
          </table:table-cell>
          <table:table-cell table:style-name="ce299" table:formula="of:=IF(SUM([.BS35:.CI35])&gt;0;IF([.$BS35]&gt;0;[.$BS$6];0)+IF([.$BT35]&gt;0;[.$BT$6];0)+IF([.$BU35]&gt;0;[.$BU$6];0)+IF([.$BV35]&gt;0;[.$BV$6];0)+IF([.$BW35]&gt;0;[.$BW$6];0)+IF([.$BX35]&gt;0;[.$BX$6];0)+IF([.$BY35]&gt;0;[.$BY$6];0)+IF([.$BZ35]&gt;0;[.$BZ$6];0)+IF([.$CA35]&gt;0;[.$CA$6];0)+IF([.$CB35]&gt;0;[.$CB$6];0)+IF([.$CC35]&gt;0;[.$CC$6];0)+IF([.$CD35]&gt;0;[.$CD$6];0)+IF([.$CE35]&gt;0;[.$CE$6];0)+IF([.$CF35]&gt;0;[.$CF$6];0)+IF([.$CG35]&gt;0;[.$CG$6];0)+IF([.$CH35]&gt;0;[.$CH$6];0)+IF([.$CI35]&gt;0;[.$CI$6];0);&quot;&quot;)">
            <text:p/>
          </table:table-cell>
          <table:table-cell table:style-name="ce301" table:formula="of:=IF(SUM([.CK35:.CN35])&gt;0;IF([.$CK35]&gt;0;[.$CK$6];0)+IF([.$CL35]&gt;0;[.$CL$6];0)+IF([.$CM35]&gt;0;[.$CM$6];0)+IF([.$CN35]&gt;0;[.$CN$6];0);&quot;&quot;)">
            <text:p/>
          </table:table-cell>
          <table:table-cell table:style-name="ce299" table:formula="of:=IF(SUM([.CO35:.CT35])&gt;0;IF([.$CO35]&gt;0;[.$CO$6];0)+IF([.$CP35]&gt;0;[.$CP$6];0)+IF([.$CQ35]&gt;0;[.$CQ$6];0)+IF([.$CR35]&gt;0;[.$CR$6];0)+IF([.$CS35]&gt;0;[.$CS$6];0)+IF([.$CT35]&gt;0;[.$CT$6];0);&quot;&quot;)">
            <text:p/>
          </table:table-cell>
          <table:table-cell table:style-name="ce302" table:formula="of:=IF([.$CY35]&gt;0;[.$CY$6];&quot;&quot;)">
            <text:p/>
          </table:table-cell>
          <table:table-cell table:style-name="ce304" table:formula="of:=SUM([.F35:.K35])" office:value-type="float" office:value="0" calcext:value-type="float">
            <text:p>0</text:p>
          </table:table-cell>
          <table:table-cell table:style-name="ce299" table:formula="of:=IF(SUM([.X35:.BD35])&gt;0;IF(SUM([.$X35:.$BD35])&gt;0;[.$X$8];0)+IF([.$X35]&gt;0;[.$X$9];0)+IF([.$Y35]&gt;0;[.$Y$9];0)+IF([.$Z35]&gt;0;[.$Z$9];0)+IF([.$AA35]&gt;0;[.$AA$9];0)+IF([.$AB35]&gt;0;[.$AB$9];0)+IF([.$AC35]&gt;0;[.$AC$9];0)+IF([.$AD35]&gt;0;[.$AD$9];0)+IF([.$AE35]&gt;0;[.$AE$9];0)+IF([.$AF35]&gt;0;[.$AF$9];0)+IF([.$AG35]&gt;0;[.$AG$9];0)+IF([.$AH35]&gt;0;[.$AH$9];0)+IF([.$AI35]&gt;0;[.$AI$9];0)+IF([.$AJ35]&gt;0;[.$AJ$9];0)+IF([.$AK35]&gt;0;[.$AK$9];0)+IF([.$AL35]&gt;0;[.$AL$9];0)+IF([.$AM35]&gt;0;[.$AM$9];0)+IF([.$AN35]&gt;0;[.$AN$9];0)+IF([.$AO35]&gt;0;[.$AO$9];0)+IF([.$AP35]&gt;0;[.$AP$9];0)+IF([.$AQ35]&gt;0;[.$AQ$9];0)+IF([.$AR35]&gt;0;[.$AR$9];0)+IF([.$AS35]&gt;0;[.$AS$9];0)+IF([.$AT35]&gt;0;[.$AT$9];0)+IF([.$AU35]&gt;0;[.$AU$9];0)+IF([.$AV35]&gt;0;[.$AV$9];0)+IF([.$AW35]&gt;0;[.$AW$9];0)+IF([.$AX35]&gt;0;[.$AX$9];0)+IF([.$AY35]&gt;0;[.$AY$9];0)+IF([.$AZ35]&gt;0;[.$AZ$9];0)+IF([.$BA35]&gt;0;[.$BA$9];0)+IF([.$BB35]&gt;0;[.$BB$9];0)+IF([.$BC35]&gt;0;[.$BC$9];0)+IF([.$BD35]&gt;0;[.$BD$9];0);&quot;&quot;)">
            <text:p/>
          </table:table-cell>
          <table:table-cell table:style-name="ce302" table:formula="of:=IF(SUM([.BF35:.BR35])&gt;0;IF(SUM([.$BF35:.$BO35])&gt;0;[.$BF$8];0)+IF([.$BH35]&gt;0;[.$BH$9];0)+IF([.$BI35]&gt;0;[.$BI$9];0)+IF([.$BJ35]&gt;0;[.$BJ$9];0)+IF([.$BK35]&gt;0;[.$BK$9];0)+IF([.$BL35]&gt;0;[.$BL$9];0)+IF([.$BM35]&gt;0;[.$BM$9];0)+IF([.$BN35]&gt;0;[.$BN$9];0)+IF([.$BO35]&gt;0;[.$BO$9];0)+IF([.$BP35]&gt;0;[.$BP$8];0)+IF([.$BQ35]&gt;0;[.$BQ$8];0)+IF([.$BR35]&gt;0;[.$BR$8];0);&quot;&quot;)">
            <text:p/>
          </table:table-cell>
          <table:table-cell table:style-name="ce299" table:formula="of:=IF(SUM([.BS35:.CI35])&gt;0;IF([.$BS35]&gt;0;[.$BS$8];0)+IF([.$BT35]&gt;0;[.$BT$8];0)+IF([.$BU35]&gt;0;[.$BU$8];0)+IF([.$BV35]&gt;0;[.$BV$8];0)+IF([.$BW35]&gt;0;[.$BW$8];0)+IF([.$BX35]&gt;0;[.$BX$8];0)+IF([.$BY35]&gt;0;[.$BY$8];0)+IF([.$BZ35]&gt;0;[.$BZ$8];0)+IF([.$CA35]&gt;0;[.$CA$8];0)+IF([.$CB35]&gt;0;[.$CB$8];0)+IF([.$CC35]&gt;0;[.$CC$8];0)+IF([.$CD35]&gt;0;[.$CD$8];0)+IF([.$CE35]&gt;0;[.$CE$8];0)+IF([.$CF35]&gt;0;[.$CF$8];0)+IF([.$CG35]&gt;0;[.$CG$8];0)+IF([.$CH35]&gt;0;[.$CH$8];0)+IF([.$CI35]&gt;0;[.$CI$8];0);&quot;&quot;)">
            <text:p/>
          </table:table-cell>
          <table:table-cell table:style-name="ce302" table:formula="of:=IF(SUM([.CK35:.CN35])&gt;0;IF([.$CK35]&gt;0;[.$CK$8];0)+IF([.$CL35]&gt;0;[.$CL$8];0)+IF([.$CM35]&gt;0;[.$CM$8];0)+IF([.$CN35]&gt;0;[.$CN$8];0);&quot;&quot;)">
            <text:p/>
          </table:table-cell>
          <table:table-cell table:style-name="ce302" table:formula="of:=IF(SUM([.CO35:.CT35])&gt;0;IF([.$CO35]&gt;0;[.$CO$8];0)+IF([.$CP35]&gt;0;[.$CP$8];0)+IF([.$CQ35]&gt;0;[.$CQ$8];0)+IF([.$CR35]&gt;0;[.$CR$8];0)+IF([.$CS35]&gt;0;[.$CS$8];0)+IF([.$CT35]&gt;0;[.$CT$8];0);&quot;&quot;)">
            <text:p/>
          </table:table-cell>
          <table:table-cell table:style-name="ce302" table:formula="of:=IF([.$CY35]&gt;0;[.$CY$8];&quot;&quot;)">
            <text:p/>
          </table:table-cell>
          <table:table-cell table:style-name="ce304" table:formula="of:=SUM([.M35:.R35])" office:value-type="float" office:value="0" calcext:value-type="float">
            <text:p>0</text:p>
          </table:table-cell>
          <table:table-cell table:style-name="ce304" table:formula="of:=IF((SUM([.$X35:.$BD35])+SUM([.$BF35:.$CI35])+SUM([.$CK35:.$CT35])+[.$CY35])&gt;0;&quot;X&quot;;&quot;&quot;)">
            <text:p/>
          </table:table-cell>
          <table:table-cell table:style-name="ce304" table:formula="of:=IF((COUNTIF([.$X35:.$BD35];2)+COUNTIF([.$X35:.$BD35];3)+COUNTIF([.$X35:.$BD35];5)+COUNTIF([.$BF35:.$CI35];2)+COUNTIF([.$BF35:.$CI35];3)+COUNTIF([.$BF35:.$CI35];5)+COUNTIF([.$CK35:.$CT35];2)+COUNTIF([.$CK35:.$CT35];3)+COUNTIF([.$CK35:.$CT35];5)+COUNTIF([.$CY35];2)+COUNTIF([.$CY35];3)+COUNTIF([.$CY35];5))&gt;0;&quot;X&quot;;&quot;&quot;)">
            <text:p/>
          </table:table-cell>
          <table:table-cell table:style-name="ce304" table:formula="of:=IF((COUNTIF([.$X35:.$BD35];3)+COUNTIF([.$BF35:.$CI35];3)+COUNTIF([.$CK35:.$CT35];3)+COUNTIF([.$CY35];3))&gt;0;&quot;X&quot;;&quot;&quot;)">
            <text:p/>
          </table:table-cell>
          <table:table-cell table:style-name="ce304" table:formula="of:=IF([.A35]&lt;&gt;&quot;&quot;;[.A35];&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5]&lt;&gt;&quot;&quot;;[.A35];&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5]&lt;&gt;&quot;&quot;;[.A35];&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6]=&quot;X&quot;;IF([.$D36]=&quot;X&quot;;[.$S36];[.$L36]);&quot;&quot;)">
            <text:p/>
          </table:table-cell>
          <table:table-cell table:style-name="ce299" table:formula="of:=IF(SUM([.X36:.BD36])&gt;0;IF(SUM([.$X36:.$BD36])&gt;0;[.$X$6];0)+IF([.$X36]&gt;0;[.$X$7];0)+IF([.$Y36]&gt;0;[.$Y$7];0)+IF([.$Z36]&gt;0;[.$Z$7];0)+IF([.$AA36]&gt;0;[.$AA$7];0)+IF([.$AB36]&gt;0;[.$AB$7];0)+IF([.$AC36]&gt;0;[.$AC$7];0)+IF([.$AD36]&gt;0;[.$AD$7];0)+IF([.$AE36]&gt;0;[.$AE$7];0)+IF([.$AF36]&gt;0;[.$AF$7];0)+IF([.$AG36]&gt;0;[.$AG$7];0)+IF([.$AH36]&gt;0;[.$AH$7];0)+IF([.$AI36]&gt;0;[.$AI$7];0)+IF([.$AJ36]&gt;0;[.$AJ$7];0)+IF([.$AK36]&gt;0;[.$AK$7];0)+IF([.$AL36]&gt;0;[.$AL$7];0)+IF([.$AM36]&gt;0;[.$AM$7];0)+IF([.$AN36]&gt;0;[.$AN$7];0)+IF([.$AO36]&gt;0;[.$AO$7];0)+IF([.$AP36]&gt;0;[.$AP$7];0)+IF([.$AQ36]&gt;0;[.$AQ$7];0)+IF([.$AR36]&gt;0;[.$AR$7];0)+IF([.$AS36]&gt;0;[.$AS$7];0)+IF([.$AT36]&gt;0;[.$AT$7];0)+IF([.$AU36]&gt;0;[.$AU$7];0)+IF([.$AV36]&gt;0;[.$AV$7];0)+IF([.$AW36]&gt;0;[.$AW$7];0)+IF([.$AX36]&gt;0;[.$AX$7];0)+IF([.$AY36]&gt;0;[.$AY$7];0)+IF([.$AZ36]&gt;0;[.$AZ$7];0)+IF([.$BA36]&gt;0;[.$BA$7];0)+IF([.$BB36]&gt;0;[.$BB$7];0)+IF([.$BC36]&gt;0;[.$BC$7];0)+IF([.$BD36]&gt;0;[.$BD$7];0);&quot;&quot;)">
            <text:p/>
          </table:table-cell>
          <table:table-cell table:style-name="ce299" table:formula="of:=IF(SUM([.BF36:.BR36])&gt;0;IF(SUM([.$BF36:.$BO36])&gt;0;[.$BF$6];0)+IF([.$BH36]&gt;0;[.$BH$7];0)+IF([.$BI36]&gt;0;[.$BI$7];0)+IF([.$BJ36]&gt;0;[.$BJ$7];0)+IF([.$BK36]&gt;0;[.$BK$7];0)+IF([.$BL36]&gt;0;[.$BL$7];0)+IF([.$BM36]&gt;0;[.$BM$7];0)+IF([.$BN36]&gt;0;[.$BN$7];0)+IF([.$BO36]&gt;0;[.$BO$7];0)+IF([.$BP36]&gt;0;[.$BP$6];0)+IF([.$BQ36]&gt;0;[.$BQ$6];0)+IF([.$BR36]&gt;0;[.$BR$6];0);&quot;&quot;)">
            <text:p/>
          </table:table-cell>
          <table:table-cell table:style-name="ce299" table:formula="of:=IF(SUM([.BS36:.CI36])&gt;0;IF([.$BS36]&gt;0;[.$BS$6];0)+IF([.$BT36]&gt;0;[.$BT$6];0)+IF([.$BU36]&gt;0;[.$BU$6];0)+IF([.$BV36]&gt;0;[.$BV$6];0)+IF([.$BW36]&gt;0;[.$BW$6];0)+IF([.$BX36]&gt;0;[.$BX$6];0)+IF([.$BY36]&gt;0;[.$BY$6];0)+IF([.$BZ36]&gt;0;[.$BZ$6];0)+IF([.$CA36]&gt;0;[.$CA$6];0)+IF([.$CB36]&gt;0;[.$CB$6];0)+IF([.$CC36]&gt;0;[.$CC$6];0)+IF([.$CD36]&gt;0;[.$CD$6];0)+IF([.$CE36]&gt;0;[.$CE$6];0)+IF([.$CF36]&gt;0;[.$CF$6];0)+IF([.$CG36]&gt;0;[.$CG$6];0)+IF([.$CH36]&gt;0;[.$CH$6];0)+IF([.$CI36]&gt;0;[.$CI$6];0);&quot;&quot;)">
            <text:p/>
          </table:table-cell>
          <table:table-cell table:style-name="ce301" table:formula="of:=IF(SUM([.CK36:.CN36])&gt;0;IF([.$CK36]&gt;0;[.$CK$6];0)+IF([.$CL36]&gt;0;[.$CL$6];0)+IF([.$CM36]&gt;0;[.$CM$6];0)+IF([.$CN36]&gt;0;[.$CN$6];0);&quot;&quot;)">
            <text:p/>
          </table:table-cell>
          <table:table-cell table:style-name="ce299" table:formula="of:=IF(SUM([.CO36:.CT36])&gt;0;IF([.$CO36]&gt;0;[.$CO$6];0)+IF([.$CP36]&gt;0;[.$CP$6];0)+IF([.$CQ36]&gt;0;[.$CQ$6];0)+IF([.$CR36]&gt;0;[.$CR$6];0)+IF([.$CS36]&gt;0;[.$CS$6];0)+IF([.$CT36]&gt;0;[.$CT$6];0);&quot;&quot;)">
            <text:p/>
          </table:table-cell>
          <table:table-cell table:style-name="ce302" table:formula="of:=IF([.$CY36]&gt;0;[.$CY$6];&quot;&quot;)">
            <text:p/>
          </table:table-cell>
          <table:table-cell table:style-name="ce304" table:formula="of:=SUM([.F36:.K36])" office:value-type="float" office:value="0" calcext:value-type="float">
            <text:p>0</text:p>
          </table:table-cell>
          <table:table-cell table:style-name="ce299" table:formula="of:=IF(SUM([.X36:.BD36])&gt;0;IF(SUM([.$X36:.$BD36])&gt;0;[.$X$8];0)+IF([.$X36]&gt;0;[.$X$9];0)+IF([.$Y36]&gt;0;[.$Y$9];0)+IF([.$Z36]&gt;0;[.$Z$9];0)+IF([.$AA36]&gt;0;[.$AA$9];0)+IF([.$AB36]&gt;0;[.$AB$9];0)+IF([.$AC36]&gt;0;[.$AC$9];0)+IF([.$AD36]&gt;0;[.$AD$9];0)+IF([.$AE36]&gt;0;[.$AE$9];0)+IF([.$AF36]&gt;0;[.$AF$9];0)+IF([.$AG36]&gt;0;[.$AG$9];0)+IF([.$AH36]&gt;0;[.$AH$9];0)+IF([.$AI36]&gt;0;[.$AI$9];0)+IF([.$AJ36]&gt;0;[.$AJ$9];0)+IF([.$AK36]&gt;0;[.$AK$9];0)+IF([.$AL36]&gt;0;[.$AL$9];0)+IF([.$AM36]&gt;0;[.$AM$9];0)+IF([.$AN36]&gt;0;[.$AN$9];0)+IF([.$AO36]&gt;0;[.$AO$9];0)+IF([.$AP36]&gt;0;[.$AP$9];0)+IF([.$AQ36]&gt;0;[.$AQ$9];0)+IF([.$AR36]&gt;0;[.$AR$9];0)+IF([.$AS36]&gt;0;[.$AS$9];0)+IF([.$AT36]&gt;0;[.$AT$9];0)+IF([.$AU36]&gt;0;[.$AU$9];0)+IF([.$AV36]&gt;0;[.$AV$9];0)+IF([.$AW36]&gt;0;[.$AW$9];0)+IF([.$AX36]&gt;0;[.$AX$9];0)+IF([.$AY36]&gt;0;[.$AY$9];0)+IF([.$AZ36]&gt;0;[.$AZ$9];0)+IF([.$BA36]&gt;0;[.$BA$9];0)+IF([.$BB36]&gt;0;[.$BB$9];0)+IF([.$BC36]&gt;0;[.$BC$9];0)+IF([.$BD36]&gt;0;[.$BD$9];0);&quot;&quot;)">
            <text:p/>
          </table:table-cell>
          <table:table-cell table:style-name="ce302" table:formula="of:=IF(SUM([.BF36:.BR36])&gt;0;IF(SUM([.$BF36:.$BO36])&gt;0;[.$BF$8];0)+IF([.$BH36]&gt;0;[.$BH$9];0)+IF([.$BI36]&gt;0;[.$BI$9];0)+IF([.$BJ36]&gt;0;[.$BJ$9];0)+IF([.$BK36]&gt;0;[.$BK$9];0)+IF([.$BL36]&gt;0;[.$BL$9];0)+IF([.$BM36]&gt;0;[.$BM$9];0)+IF([.$BN36]&gt;0;[.$BN$9];0)+IF([.$BO36]&gt;0;[.$BO$9];0)+IF([.$BP36]&gt;0;[.$BP$8];0)+IF([.$BQ36]&gt;0;[.$BQ$8];0)+IF([.$BR36]&gt;0;[.$BR$8];0);&quot;&quot;)">
            <text:p/>
          </table:table-cell>
          <table:table-cell table:style-name="ce299" table:formula="of:=IF(SUM([.BS36:.CI36])&gt;0;IF([.$BS36]&gt;0;[.$BS$8];0)+IF([.$BT36]&gt;0;[.$BT$8];0)+IF([.$BU36]&gt;0;[.$BU$8];0)+IF([.$BV36]&gt;0;[.$BV$8];0)+IF([.$BW36]&gt;0;[.$BW$8];0)+IF([.$BX36]&gt;0;[.$BX$8];0)+IF([.$BY36]&gt;0;[.$BY$8];0)+IF([.$BZ36]&gt;0;[.$BZ$8];0)+IF([.$CA36]&gt;0;[.$CA$8];0)+IF([.$CB36]&gt;0;[.$CB$8];0)+IF([.$CC36]&gt;0;[.$CC$8];0)+IF([.$CD36]&gt;0;[.$CD$8];0)+IF([.$CE36]&gt;0;[.$CE$8];0)+IF([.$CF36]&gt;0;[.$CF$8];0)+IF([.$CG36]&gt;0;[.$CG$8];0)+IF([.$CH36]&gt;0;[.$CH$8];0)+IF([.$CI36]&gt;0;[.$CI$8];0);&quot;&quot;)">
            <text:p/>
          </table:table-cell>
          <table:table-cell table:style-name="ce302" table:formula="of:=IF(SUM([.CK36:.CN36])&gt;0;IF([.$CK36]&gt;0;[.$CK$8];0)+IF([.$CL36]&gt;0;[.$CL$8];0)+IF([.$CM36]&gt;0;[.$CM$8];0)+IF([.$CN36]&gt;0;[.$CN$8];0);&quot;&quot;)">
            <text:p/>
          </table:table-cell>
          <table:table-cell table:style-name="ce302" table:formula="of:=IF(SUM([.CO36:.CT36])&gt;0;IF([.$CO36]&gt;0;[.$CO$8];0)+IF([.$CP36]&gt;0;[.$CP$8];0)+IF([.$CQ36]&gt;0;[.$CQ$8];0)+IF([.$CR36]&gt;0;[.$CR$8];0)+IF([.$CS36]&gt;0;[.$CS$8];0)+IF([.$CT36]&gt;0;[.$CT$8];0);&quot;&quot;)">
            <text:p/>
          </table:table-cell>
          <table:table-cell table:style-name="ce302" table:formula="of:=IF([.$CY36]&gt;0;[.$CY$8];&quot;&quot;)">
            <text:p/>
          </table:table-cell>
          <table:table-cell table:style-name="ce304" table:formula="of:=SUM([.M36:.R36])" office:value-type="float" office:value="0" calcext:value-type="float">
            <text:p>0</text:p>
          </table:table-cell>
          <table:table-cell table:style-name="ce304" table:formula="of:=IF((SUM([.$X36:.$BD36])+SUM([.$BF36:.$CI36])+SUM([.$CK36:.$CT36])+[.$CY36])&gt;0;&quot;X&quot;;&quot;&quot;)">
            <text:p/>
          </table:table-cell>
          <table:table-cell table:style-name="ce304" table:formula="of:=IF((COUNTIF([.$X36:.$BD36];2)+COUNTIF([.$X36:.$BD36];3)+COUNTIF([.$X36:.$BD36];5)+COUNTIF([.$BF36:.$CI36];2)+COUNTIF([.$BF36:.$CI36];3)+COUNTIF([.$BF36:.$CI36];5)+COUNTIF([.$CK36:.$CT36];2)+COUNTIF([.$CK36:.$CT36];3)+COUNTIF([.$CK36:.$CT36];5)+COUNTIF([.$CY36];2)+COUNTIF([.$CY36];3)+COUNTIF([.$CY36];5))&gt;0;&quot;X&quot;;&quot;&quot;)">
            <text:p/>
          </table:table-cell>
          <table:table-cell table:style-name="ce304" table:formula="of:=IF((COUNTIF([.$X36:.$BD36];3)+COUNTIF([.$BF36:.$CI36];3)+COUNTIF([.$CK36:.$CT36];3)+COUNTIF([.$CY36];3))&gt;0;&quot;X&quot;;&quot;&quot;)">
            <text:p/>
          </table:table-cell>
          <table:table-cell table:style-name="ce304" table:formula="of:=IF([.A36]&lt;&gt;&quot;&quot;;[.A36];&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6]&lt;&gt;&quot;&quot;;[.A36];&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6]&lt;&gt;&quot;&quot;;[.A36];&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7]=&quot;X&quot;;IF([.$D37]=&quot;X&quot;;[.$S37];[.$L37]);&quot;&quot;)">
            <text:p/>
          </table:table-cell>
          <table:table-cell table:style-name="ce299" table:formula="of:=IF(SUM([.X37:.BD37])&gt;0;IF(SUM([.$X37:.$BD37])&gt;0;[.$X$6];0)+IF([.$X37]&gt;0;[.$X$7];0)+IF([.$Y37]&gt;0;[.$Y$7];0)+IF([.$Z37]&gt;0;[.$Z$7];0)+IF([.$AA37]&gt;0;[.$AA$7];0)+IF([.$AB37]&gt;0;[.$AB$7];0)+IF([.$AC37]&gt;0;[.$AC$7];0)+IF([.$AD37]&gt;0;[.$AD$7];0)+IF([.$AE37]&gt;0;[.$AE$7];0)+IF([.$AF37]&gt;0;[.$AF$7];0)+IF([.$AG37]&gt;0;[.$AG$7];0)+IF([.$AH37]&gt;0;[.$AH$7];0)+IF([.$AI37]&gt;0;[.$AI$7];0)+IF([.$AJ37]&gt;0;[.$AJ$7];0)+IF([.$AK37]&gt;0;[.$AK$7];0)+IF([.$AL37]&gt;0;[.$AL$7];0)+IF([.$AM37]&gt;0;[.$AM$7];0)+IF([.$AN37]&gt;0;[.$AN$7];0)+IF([.$AO37]&gt;0;[.$AO$7];0)+IF([.$AP37]&gt;0;[.$AP$7];0)+IF([.$AQ37]&gt;0;[.$AQ$7];0)+IF([.$AR37]&gt;0;[.$AR$7];0)+IF([.$AS37]&gt;0;[.$AS$7];0)+IF([.$AT37]&gt;0;[.$AT$7];0)+IF([.$AU37]&gt;0;[.$AU$7];0)+IF([.$AV37]&gt;0;[.$AV$7];0)+IF([.$AW37]&gt;0;[.$AW$7];0)+IF([.$AX37]&gt;0;[.$AX$7];0)+IF([.$AY37]&gt;0;[.$AY$7];0)+IF([.$AZ37]&gt;0;[.$AZ$7];0)+IF([.$BA37]&gt;0;[.$BA$7];0)+IF([.$BB37]&gt;0;[.$BB$7];0)+IF([.$BC37]&gt;0;[.$BC$7];0)+IF([.$BD37]&gt;0;[.$BD$7];0);&quot;&quot;)">
            <text:p/>
          </table:table-cell>
          <table:table-cell table:style-name="ce299" table:formula="of:=IF(SUM([.BF37:.BR37])&gt;0;IF(SUM([.$BF37:.$BO37])&gt;0;[.$BF$6];0)+IF([.$BH37]&gt;0;[.$BH$7];0)+IF([.$BI37]&gt;0;[.$BI$7];0)+IF([.$BJ37]&gt;0;[.$BJ$7];0)+IF([.$BK37]&gt;0;[.$BK$7];0)+IF([.$BL37]&gt;0;[.$BL$7];0)+IF([.$BM37]&gt;0;[.$BM$7];0)+IF([.$BN37]&gt;0;[.$BN$7];0)+IF([.$BO37]&gt;0;[.$BO$7];0)+IF([.$BP37]&gt;0;[.$BP$6];0)+IF([.$BQ37]&gt;0;[.$BQ$6];0)+IF([.$BR37]&gt;0;[.$BR$6];0);&quot;&quot;)">
            <text:p/>
          </table:table-cell>
          <table:table-cell table:style-name="ce299" table:formula="of:=IF(SUM([.BS37:.CI37])&gt;0;IF([.$BS37]&gt;0;[.$BS$6];0)+IF([.$BT37]&gt;0;[.$BT$6];0)+IF([.$BU37]&gt;0;[.$BU$6];0)+IF([.$BV37]&gt;0;[.$BV$6];0)+IF([.$BW37]&gt;0;[.$BW$6];0)+IF([.$BX37]&gt;0;[.$BX$6];0)+IF([.$BY37]&gt;0;[.$BY$6];0)+IF([.$BZ37]&gt;0;[.$BZ$6];0)+IF([.$CA37]&gt;0;[.$CA$6];0)+IF([.$CB37]&gt;0;[.$CB$6];0)+IF([.$CC37]&gt;0;[.$CC$6];0)+IF([.$CD37]&gt;0;[.$CD$6];0)+IF([.$CE37]&gt;0;[.$CE$6];0)+IF([.$CF37]&gt;0;[.$CF$6];0)+IF([.$CG37]&gt;0;[.$CG$6];0)+IF([.$CH37]&gt;0;[.$CH$6];0)+IF([.$CI37]&gt;0;[.$CI$6];0);&quot;&quot;)">
            <text:p/>
          </table:table-cell>
          <table:table-cell table:style-name="ce301" table:formula="of:=IF(SUM([.CK37:.CN37])&gt;0;IF([.$CK37]&gt;0;[.$CK$6];0)+IF([.$CL37]&gt;0;[.$CL$6];0)+IF([.$CM37]&gt;0;[.$CM$6];0)+IF([.$CN37]&gt;0;[.$CN$6];0);&quot;&quot;)">
            <text:p/>
          </table:table-cell>
          <table:table-cell table:style-name="ce299" table:formula="of:=IF(SUM([.CO37:.CT37])&gt;0;IF([.$CO37]&gt;0;[.$CO$6];0)+IF([.$CP37]&gt;0;[.$CP$6];0)+IF([.$CQ37]&gt;0;[.$CQ$6];0)+IF([.$CR37]&gt;0;[.$CR$6];0)+IF([.$CS37]&gt;0;[.$CS$6];0)+IF([.$CT37]&gt;0;[.$CT$6];0);&quot;&quot;)">
            <text:p/>
          </table:table-cell>
          <table:table-cell table:style-name="ce302" table:formula="of:=IF([.$CY37]&gt;0;[.$CY$6];&quot;&quot;)">
            <text:p/>
          </table:table-cell>
          <table:table-cell table:style-name="ce304" table:formula="of:=SUM([.F37:.K37])" office:value-type="float" office:value="0" calcext:value-type="float">
            <text:p>0</text:p>
          </table:table-cell>
          <table:table-cell table:style-name="ce299" table:formula="of:=IF(SUM([.X37:.BD37])&gt;0;IF(SUM([.$X37:.$BD37])&gt;0;[.$X$8];0)+IF([.$X37]&gt;0;[.$X$9];0)+IF([.$Y37]&gt;0;[.$Y$9];0)+IF([.$Z37]&gt;0;[.$Z$9];0)+IF([.$AA37]&gt;0;[.$AA$9];0)+IF([.$AB37]&gt;0;[.$AB$9];0)+IF([.$AC37]&gt;0;[.$AC$9];0)+IF([.$AD37]&gt;0;[.$AD$9];0)+IF([.$AE37]&gt;0;[.$AE$9];0)+IF([.$AF37]&gt;0;[.$AF$9];0)+IF([.$AG37]&gt;0;[.$AG$9];0)+IF([.$AH37]&gt;0;[.$AH$9];0)+IF([.$AI37]&gt;0;[.$AI$9];0)+IF([.$AJ37]&gt;0;[.$AJ$9];0)+IF([.$AK37]&gt;0;[.$AK$9];0)+IF([.$AL37]&gt;0;[.$AL$9];0)+IF([.$AM37]&gt;0;[.$AM$9];0)+IF([.$AN37]&gt;0;[.$AN$9];0)+IF([.$AO37]&gt;0;[.$AO$9];0)+IF([.$AP37]&gt;0;[.$AP$9];0)+IF([.$AQ37]&gt;0;[.$AQ$9];0)+IF([.$AR37]&gt;0;[.$AR$9];0)+IF([.$AS37]&gt;0;[.$AS$9];0)+IF([.$AT37]&gt;0;[.$AT$9];0)+IF([.$AU37]&gt;0;[.$AU$9];0)+IF([.$AV37]&gt;0;[.$AV$9];0)+IF([.$AW37]&gt;0;[.$AW$9];0)+IF([.$AX37]&gt;0;[.$AX$9];0)+IF([.$AY37]&gt;0;[.$AY$9];0)+IF([.$AZ37]&gt;0;[.$AZ$9];0)+IF([.$BA37]&gt;0;[.$BA$9];0)+IF([.$BB37]&gt;0;[.$BB$9];0)+IF([.$BC37]&gt;0;[.$BC$9];0)+IF([.$BD37]&gt;0;[.$BD$9];0);&quot;&quot;)">
            <text:p/>
          </table:table-cell>
          <table:table-cell table:style-name="ce302" table:formula="of:=IF(SUM([.BF37:.BR37])&gt;0;IF(SUM([.$BF37:.$BO37])&gt;0;[.$BF$8];0)+IF([.$BH37]&gt;0;[.$BH$9];0)+IF([.$BI37]&gt;0;[.$BI$9];0)+IF([.$BJ37]&gt;0;[.$BJ$9];0)+IF([.$BK37]&gt;0;[.$BK$9];0)+IF([.$BL37]&gt;0;[.$BL$9];0)+IF([.$BM37]&gt;0;[.$BM$9];0)+IF([.$BN37]&gt;0;[.$BN$9];0)+IF([.$BO37]&gt;0;[.$BO$9];0)+IF([.$BP37]&gt;0;[.$BP$8];0)+IF([.$BQ37]&gt;0;[.$BQ$8];0)+IF([.$BR37]&gt;0;[.$BR$8];0);&quot;&quot;)">
            <text:p/>
          </table:table-cell>
          <table:table-cell table:style-name="ce299" table:formula="of:=IF(SUM([.BS37:.CI37])&gt;0;IF([.$BS37]&gt;0;[.$BS$8];0)+IF([.$BT37]&gt;0;[.$BT$8];0)+IF([.$BU37]&gt;0;[.$BU$8];0)+IF([.$BV37]&gt;0;[.$BV$8];0)+IF([.$BW37]&gt;0;[.$BW$8];0)+IF([.$BX37]&gt;0;[.$BX$8];0)+IF([.$BY37]&gt;0;[.$BY$8];0)+IF([.$BZ37]&gt;0;[.$BZ$8];0)+IF([.$CA37]&gt;0;[.$CA$8];0)+IF([.$CB37]&gt;0;[.$CB$8];0)+IF([.$CC37]&gt;0;[.$CC$8];0)+IF([.$CD37]&gt;0;[.$CD$8];0)+IF([.$CE37]&gt;0;[.$CE$8];0)+IF([.$CF37]&gt;0;[.$CF$8];0)+IF([.$CG37]&gt;0;[.$CG$8];0)+IF([.$CH37]&gt;0;[.$CH$8];0)+IF([.$CI37]&gt;0;[.$CI$8];0);&quot;&quot;)">
            <text:p/>
          </table:table-cell>
          <table:table-cell table:style-name="ce302" table:formula="of:=IF(SUM([.CK37:.CN37])&gt;0;IF([.$CK37]&gt;0;[.$CK$8];0)+IF([.$CL37]&gt;0;[.$CL$8];0)+IF([.$CM37]&gt;0;[.$CM$8];0)+IF([.$CN37]&gt;0;[.$CN$8];0);&quot;&quot;)">
            <text:p/>
          </table:table-cell>
          <table:table-cell table:style-name="ce302" table:formula="of:=IF(SUM([.CO37:.CT37])&gt;0;IF([.$CO37]&gt;0;[.$CO$8];0)+IF([.$CP37]&gt;0;[.$CP$8];0)+IF([.$CQ37]&gt;0;[.$CQ$8];0)+IF([.$CR37]&gt;0;[.$CR$8];0)+IF([.$CS37]&gt;0;[.$CS$8];0)+IF([.$CT37]&gt;0;[.$CT$8];0);&quot;&quot;)">
            <text:p/>
          </table:table-cell>
          <table:table-cell table:style-name="ce302" table:formula="of:=IF([.$CY37]&gt;0;[.$CY$8];&quot;&quot;)">
            <text:p/>
          </table:table-cell>
          <table:table-cell table:style-name="ce304" table:formula="of:=SUM([.M37:.R37])" office:value-type="float" office:value="0" calcext:value-type="float">
            <text:p>0</text:p>
          </table:table-cell>
          <table:table-cell table:style-name="ce304" table:formula="of:=IF((SUM([.$X37:.$BD37])+SUM([.$BF37:.$CI37])+SUM([.$CK37:.$CT37])+[.$CY37])&gt;0;&quot;X&quot;;&quot;&quot;)">
            <text:p/>
          </table:table-cell>
          <table:table-cell table:style-name="ce304" table:formula="of:=IF((COUNTIF([.$X37:.$BD37];2)+COUNTIF([.$X37:.$BD37];3)+COUNTIF([.$X37:.$BD37];5)+COUNTIF([.$BF37:.$CI37];2)+COUNTIF([.$BF37:.$CI37];3)+COUNTIF([.$BF37:.$CI37];5)+COUNTIF([.$CK37:.$CT37];2)+COUNTIF([.$CK37:.$CT37];3)+COUNTIF([.$CK37:.$CT37];5)+COUNTIF([.$CY37];2)+COUNTIF([.$CY37];3)+COUNTIF([.$CY37];5))&gt;0;&quot;X&quot;;&quot;&quot;)">
            <text:p/>
          </table:table-cell>
          <table:table-cell table:style-name="ce304" table:formula="of:=IF((COUNTIF([.$X37:.$BD37];3)+COUNTIF([.$BF37:.$CI37];3)+COUNTIF([.$CK37:.$CT37];3)+COUNTIF([.$CY37];3))&gt;0;&quot;X&quot;;&quot;&quot;)">
            <text:p/>
          </table:table-cell>
          <table:table-cell table:style-name="ce304" table:formula="of:=IF([.A37]&lt;&gt;&quot;&quot;;[.A37];&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7]&lt;&gt;&quot;&quot;;[.A37];&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7]&lt;&gt;&quot;&quot;;[.A37];&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8]=&quot;X&quot;;IF([.$D38]=&quot;X&quot;;[.$S38];[.$L38]);&quot;&quot;)">
            <text:p/>
          </table:table-cell>
          <table:table-cell table:style-name="ce299" table:formula="of:=IF(SUM([.X38:.BD38])&gt;0;IF(SUM([.$X38:.$BD38])&gt;0;[.$X$6];0)+IF([.$X38]&gt;0;[.$X$7];0)+IF([.$Y38]&gt;0;[.$Y$7];0)+IF([.$Z38]&gt;0;[.$Z$7];0)+IF([.$AA38]&gt;0;[.$AA$7];0)+IF([.$AB38]&gt;0;[.$AB$7];0)+IF([.$AC38]&gt;0;[.$AC$7];0)+IF([.$AD38]&gt;0;[.$AD$7];0)+IF([.$AE38]&gt;0;[.$AE$7];0)+IF([.$AF38]&gt;0;[.$AF$7];0)+IF([.$AG38]&gt;0;[.$AG$7];0)+IF([.$AH38]&gt;0;[.$AH$7];0)+IF([.$AI38]&gt;0;[.$AI$7];0)+IF([.$AJ38]&gt;0;[.$AJ$7];0)+IF([.$AK38]&gt;0;[.$AK$7];0)+IF([.$AL38]&gt;0;[.$AL$7];0)+IF([.$AM38]&gt;0;[.$AM$7];0)+IF([.$AN38]&gt;0;[.$AN$7];0)+IF([.$AO38]&gt;0;[.$AO$7];0)+IF([.$AP38]&gt;0;[.$AP$7];0)+IF([.$AQ38]&gt;0;[.$AQ$7];0)+IF([.$AR38]&gt;0;[.$AR$7];0)+IF([.$AS38]&gt;0;[.$AS$7];0)+IF([.$AT38]&gt;0;[.$AT$7];0)+IF([.$AU38]&gt;0;[.$AU$7];0)+IF([.$AV38]&gt;0;[.$AV$7];0)+IF([.$AW38]&gt;0;[.$AW$7];0)+IF([.$AX38]&gt;0;[.$AX$7];0)+IF([.$AY38]&gt;0;[.$AY$7];0)+IF([.$AZ38]&gt;0;[.$AZ$7];0)+IF([.$BA38]&gt;0;[.$BA$7];0)+IF([.$BB38]&gt;0;[.$BB$7];0)+IF([.$BC38]&gt;0;[.$BC$7];0)+IF([.$BD38]&gt;0;[.$BD$7];0);&quot;&quot;)">
            <text:p/>
          </table:table-cell>
          <table:table-cell table:style-name="ce299" table:formula="of:=IF(SUM([.BF38:.BR38])&gt;0;IF(SUM([.$BF38:.$BO38])&gt;0;[.$BF$6];0)+IF([.$BH38]&gt;0;[.$BH$7];0)+IF([.$BI38]&gt;0;[.$BI$7];0)+IF([.$BJ38]&gt;0;[.$BJ$7];0)+IF([.$BK38]&gt;0;[.$BK$7];0)+IF([.$BL38]&gt;0;[.$BL$7];0)+IF([.$BM38]&gt;0;[.$BM$7];0)+IF([.$BN38]&gt;0;[.$BN$7];0)+IF([.$BO38]&gt;0;[.$BO$7];0)+IF([.$BP38]&gt;0;[.$BP$6];0)+IF([.$BQ38]&gt;0;[.$BQ$6];0)+IF([.$BR38]&gt;0;[.$BR$6];0);&quot;&quot;)">
            <text:p/>
          </table:table-cell>
          <table:table-cell table:style-name="ce299" table:formula="of:=IF(SUM([.BS38:.CI38])&gt;0;IF([.$BS38]&gt;0;[.$BS$6];0)+IF([.$BT38]&gt;0;[.$BT$6];0)+IF([.$BU38]&gt;0;[.$BU$6];0)+IF([.$BV38]&gt;0;[.$BV$6];0)+IF([.$BW38]&gt;0;[.$BW$6];0)+IF([.$BX38]&gt;0;[.$BX$6];0)+IF([.$BY38]&gt;0;[.$BY$6];0)+IF([.$BZ38]&gt;0;[.$BZ$6];0)+IF([.$CA38]&gt;0;[.$CA$6];0)+IF([.$CB38]&gt;0;[.$CB$6];0)+IF([.$CC38]&gt;0;[.$CC$6];0)+IF([.$CD38]&gt;0;[.$CD$6];0)+IF([.$CE38]&gt;0;[.$CE$6];0)+IF([.$CF38]&gt;0;[.$CF$6];0)+IF([.$CG38]&gt;0;[.$CG$6];0)+IF([.$CH38]&gt;0;[.$CH$6];0)+IF([.$CI38]&gt;0;[.$CI$6];0);&quot;&quot;)">
            <text:p/>
          </table:table-cell>
          <table:table-cell table:style-name="ce301" table:formula="of:=IF(SUM([.CK38:.CN38])&gt;0;IF([.$CK38]&gt;0;[.$CK$6];0)+IF([.$CL38]&gt;0;[.$CL$6];0)+IF([.$CM38]&gt;0;[.$CM$6];0)+IF([.$CN38]&gt;0;[.$CN$6];0);&quot;&quot;)">
            <text:p/>
          </table:table-cell>
          <table:table-cell table:style-name="ce299" table:formula="of:=IF(SUM([.CO38:.CT38])&gt;0;IF([.$CO38]&gt;0;[.$CO$6];0)+IF([.$CP38]&gt;0;[.$CP$6];0)+IF([.$CQ38]&gt;0;[.$CQ$6];0)+IF([.$CR38]&gt;0;[.$CR$6];0)+IF([.$CS38]&gt;0;[.$CS$6];0)+IF([.$CT38]&gt;0;[.$CT$6];0);&quot;&quot;)">
            <text:p/>
          </table:table-cell>
          <table:table-cell table:style-name="ce302" table:formula="of:=IF([.$CY38]&gt;0;[.$CY$6];&quot;&quot;)">
            <text:p/>
          </table:table-cell>
          <table:table-cell table:style-name="ce304" table:formula="of:=SUM([.F38:.K38])" office:value-type="float" office:value="0" calcext:value-type="float">
            <text:p>0</text:p>
          </table:table-cell>
          <table:table-cell table:style-name="ce299" table:formula="of:=IF(SUM([.X38:.BD38])&gt;0;IF(SUM([.$X38:.$BD38])&gt;0;[.$X$8];0)+IF([.$X38]&gt;0;[.$X$9];0)+IF([.$Y38]&gt;0;[.$Y$9];0)+IF([.$Z38]&gt;0;[.$Z$9];0)+IF([.$AA38]&gt;0;[.$AA$9];0)+IF([.$AB38]&gt;0;[.$AB$9];0)+IF([.$AC38]&gt;0;[.$AC$9];0)+IF([.$AD38]&gt;0;[.$AD$9];0)+IF([.$AE38]&gt;0;[.$AE$9];0)+IF([.$AF38]&gt;0;[.$AF$9];0)+IF([.$AG38]&gt;0;[.$AG$9];0)+IF([.$AH38]&gt;0;[.$AH$9];0)+IF([.$AI38]&gt;0;[.$AI$9];0)+IF([.$AJ38]&gt;0;[.$AJ$9];0)+IF([.$AK38]&gt;0;[.$AK$9];0)+IF([.$AL38]&gt;0;[.$AL$9];0)+IF([.$AM38]&gt;0;[.$AM$9];0)+IF([.$AN38]&gt;0;[.$AN$9];0)+IF([.$AO38]&gt;0;[.$AO$9];0)+IF([.$AP38]&gt;0;[.$AP$9];0)+IF([.$AQ38]&gt;0;[.$AQ$9];0)+IF([.$AR38]&gt;0;[.$AR$9];0)+IF([.$AS38]&gt;0;[.$AS$9];0)+IF([.$AT38]&gt;0;[.$AT$9];0)+IF([.$AU38]&gt;0;[.$AU$9];0)+IF([.$AV38]&gt;0;[.$AV$9];0)+IF([.$AW38]&gt;0;[.$AW$9];0)+IF([.$AX38]&gt;0;[.$AX$9];0)+IF([.$AY38]&gt;0;[.$AY$9];0)+IF([.$AZ38]&gt;0;[.$AZ$9];0)+IF([.$BA38]&gt;0;[.$BA$9];0)+IF([.$BB38]&gt;0;[.$BB$9];0)+IF([.$BC38]&gt;0;[.$BC$9];0)+IF([.$BD38]&gt;0;[.$BD$9];0);&quot;&quot;)">
            <text:p/>
          </table:table-cell>
          <table:table-cell table:style-name="ce302" table:formula="of:=IF(SUM([.BF38:.BR38])&gt;0;IF(SUM([.$BF38:.$BO38])&gt;0;[.$BF$8];0)+IF([.$BH38]&gt;0;[.$BH$9];0)+IF([.$BI38]&gt;0;[.$BI$9];0)+IF([.$BJ38]&gt;0;[.$BJ$9];0)+IF([.$BK38]&gt;0;[.$BK$9];0)+IF([.$BL38]&gt;0;[.$BL$9];0)+IF([.$BM38]&gt;0;[.$BM$9];0)+IF([.$BN38]&gt;0;[.$BN$9];0)+IF([.$BO38]&gt;0;[.$BO$9];0)+IF([.$BP38]&gt;0;[.$BP$8];0)+IF([.$BQ38]&gt;0;[.$BQ$8];0)+IF([.$BR38]&gt;0;[.$BR$8];0);&quot;&quot;)">
            <text:p/>
          </table:table-cell>
          <table:table-cell table:style-name="ce299" table:formula="of:=IF(SUM([.BS38:.CI38])&gt;0;IF([.$BS38]&gt;0;[.$BS$8];0)+IF([.$BT38]&gt;0;[.$BT$8];0)+IF([.$BU38]&gt;0;[.$BU$8];0)+IF([.$BV38]&gt;0;[.$BV$8];0)+IF([.$BW38]&gt;0;[.$BW$8];0)+IF([.$BX38]&gt;0;[.$BX$8];0)+IF([.$BY38]&gt;0;[.$BY$8];0)+IF([.$BZ38]&gt;0;[.$BZ$8];0)+IF([.$CA38]&gt;0;[.$CA$8];0)+IF([.$CB38]&gt;0;[.$CB$8];0)+IF([.$CC38]&gt;0;[.$CC$8];0)+IF([.$CD38]&gt;0;[.$CD$8];0)+IF([.$CE38]&gt;0;[.$CE$8];0)+IF([.$CF38]&gt;0;[.$CF$8];0)+IF([.$CG38]&gt;0;[.$CG$8];0)+IF([.$CH38]&gt;0;[.$CH$8];0)+IF([.$CI38]&gt;0;[.$CI$8];0);&quot;&quot;)">
            <text:p/>
          </table:table-cell>
          <table:table-cell table:style-name="ce302" table:formula="of:=IF(SUM([.CK38:.CN38])&gt;0;IF([.$CK38]&gt;0;[.$CK$8];0)+IF([.$CL38]&gt;0;[.$CL$8];0)+IF([.$CM38]&gt;0;[.$CM$8];0)+IF([.$CN38]&gt;0;[.$CN$8];0);&quot;&quot;)">
            <text:p/>
          </table:table-cell>
          <table:table-cell table:style-name="ce302" table:formula="of:=IF(SUM([.CO38:.CT38])&gt;0;IF([.$CO38]&gt;0;[.$CO$8];0)+IF([.$CP38]&gt;0;[.$CP$8];0)+IF([.$CQ38]&gt;0;[.$CQ$8];0)+IF([.$CR38]&gt;0;[.$CR$8];0)+IF([.$CS38]&gt;0;[.$CS$8];0)+IF([.$CT38]&gt;0;[.$CT$8];0);&quot;&quot;)">
            <text:p/>
          </table:table-cell>
          <table:table-cell table:style-name="ce302" table:formula="of:=IF([.$CY38]&gt;0;[.$CY$8];&quot;&quot;)">
            <text:p/>
          </table:table-cell>
          <table:table-cell table:style-name="ce304" table:formula="of:=SUM([.M38:.R38])" office:value-type="float" office:value="0" calcext:value-type="float">
            <text:p>0</text:p>
          </table:table-cell>
          <table:table-cell table:style-name="ce304" table:formula="of:=IF((SUM([.$X38:.$BD38])+SUM([.$BF38:.$CI38])+SUM([.$CK38:.$CT38])+[.$CY38])&gt;0;&quot;X&quot;;&quot;&quot;)">
            <text:p/>
          </table:table-cell>
          <table:table-cell table:style-name="ce304" table:formula="of:=IF((COUNTIF([.$X38:.$BD38];2)+COUNTIF([.$X38:.$BD38];3)+COUNTIF([.$X38:.$BD38];5)+COUNTIF([.$BF38:.$CI38];2)+COUNTIF([.$BF38:.$CI38];3)+COUNTIF([.$BF38:.$CI38];5)+COUNTIF([.$CK38:.$CT38];2)+COUNTIF([.$CK38:.$CT38];3)+COUNTIF([.$CK38:.$CT38];5)+COUNTIF([.$CY38];2)+COUNTIF([.$CY38];3)+COUNTIF([.$CY38];5))&gt;0;&quot;X&quot;;&quot;&quot;)">
            <text:p/>
          </table:table-cell>
          <table:table-cell table:style-name="ce304" table:formula="of:=IF((COUNTIF([.$X38:.$BD38];3)+COUNTIF([.$BF38:.$CI38];3)+COUNTIF([.$CK38:.$CT38];3)+COUNTIF([.$CY38];3))&gt;0;&quot;X&quot;;&quot;&quot;)">
            <text:p/>
          </table:table-cell>
          <table:table-cell table:style-name="ce304" table:formula="of:=IF([.A38]&lt;&gt;&quot;&quot;;[.A38];&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8]&lt;&gt;&quot;&quot;;[.A38];&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8]&lt;&gt;&quot;&quot;;[.A38];&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39]=&quot;X&quot;;IF([.$D39]=&quot;X&quot;;[.$S39];[.$L39]);&quot;&quot;)">
            <text:p/>
          </table:table-cell>
          <table:table-cell table:style-name="ce299" table:formula="of:=IF(SUM([.X39:.BD39])&gt;0;IF(SUM([.$X39:.$BD39])&gt;0;[.$X$6];0)+IF([.$X39]&gt;0;[.$X$7];0)+IF([.$Y39]&gt;0;[.$Y$7];0)+IF([.$Z39]&gt;0;[.$Z$7];0)+IF([.$AA39]&gt;0;[.$AA$7];0)+IF([.$AB39]&gt;0;[.$AB$7];0)+IF([.$AC39]&gt;0;[.$AC$7];0)+IF([.$AD39]&gt;0;[.$AD$7];0)+IF([.$AE39]&gt;0;[.$AE$7];0)+IF([.$AF39]&gt;0;[.$AF$7];0)+IF([.$AG39]&gt;0;[.$AG$7];0)+IF([.$AH39]&gt;0;[.$AH$7];0)+IF([.$AI39]&gt;0;[.$AI$7];0)+IF([.$AJ39]&gt;0;[.$AJ$7];0)+IF([.$AK39]&gt;0;[.$AK$7];0)+IF([.$AL39]&gt;0;[.$AL$7];0)+IF([.$AM39]&gt;0;[.$AM$7];0)+IF([.$AN39]&gt;0;[.$AN$7];0)+IF([.$AO39]&gt;0;[.$AO$7];0)+IF([.$AP39]&gt;0;[.$AP$7];0)+IF([.$AQ39]&gt;0;[.$AQ$7];0)+IF([.$AR39]&gt;0;[.$AR$7];0)+IF([.$AS39]&gt;0;[.$AS$7];0)+IF([.$AT39]&gt;0;[.$AT$7];0)+IF([.$AU39]&gt;0;[.$AU$7];0)+IF([.$AV39]&gt;0;[.$AV$7];0)+IF([.$AW39]&gt;0;[.$AW$7];0)+IF([.$AX39]&gt;0;[.$AX$7];0)+IF([.$AY39]&gt;0;[.$AY$7];0)+IF([.$AZ39]&gt;0;[.$AZ$7];0)+IF([.$BA39]&gt;0;[.$BA$7];0)+IF([.$BB39]&gt;0;[.$BB$7];0)+IF([.$BC39]&gt;0;[.$BC$7];0)+IF([.$BD39]&gt;0;[.$BD$7];0);&quot;&quot;)">
            <text:p/>
          </table:table-cell>
          <table:table-cell table:style-name="ce299" table:formula="of:=IF(SUM([.BF39:.BR39])&gt;0;IF(SUM([.$BF39:.$BO39])&gt;0;[.$BF$6];0)+IF([.$BH39]&gt;0;[.$BH$7];0)+IF([.$BI39]&gt;0;[.$BI$7];0)+IF([.$BJ39]&gt;0;[.$BJ$7];0)+IF([.$BK39]&gt;0;[.$BK$7];0)+IF([.$BL39]&gt;0;[.$BL$7];0)+IF([.$BM39]&gt;0;[.$BM$7];0)+IF([.$BN39]&gt;0;[.$BN$7];0)+IF([.$BO39]&gt;0;[.$BO$7];0)+IF([.$BP39]&gt;0;[.$BP$6];0)+IF([.$BQ39]&gt;0;[.$BQ$6];0)+IF([.$BR39]&gt;0;[.$BR$6];0);&quot;&quot;)">
            <text:p/>
          </table:table-cell>
          <table:table-cell table:style-name="ce299" table:formula="of:=IF(SUM([.BS39:.CI39])&gt;0;IF([.$BS39]&gt;0;[.$BS$6];0)+IF([.$BT39]&gt;0;[.$BT$6];0)+IF([.$BU39]&gt;0;[.$BU$6];0)+IF([.$BV39]&gt;0;[.$BV$6];0)+IF([.$BW39]&gt;0;[.$BW$6];0)+IF([.$BX39]&gt;0;[.$BX$6];0)+IF([.$BY39]&gt;0;[.$BY$6];0)+IF([.$BZ39]&gt;0;[.$BZ$6];0)+IF([.$CA39]&gt;0;[.$CA$6];0)+IF([.$CB39]&gt;0;[.$CB$6];0)+IF([.$CC39]&gt;0;[.$CC$6];0)+IF([.$CD39]&gt;0;[.$CD$6];0)+IF([.$CE39]&gt;0;[.$CE$6];0)+IF([.$CF39]&gt;0;[.$CF$6];0)+IF([.$CG39]&gt;0;[.$CG$6];0)+IF([.$CH39]&gt;0;[.$CH$6];0)+IF([.$CI39]&gt;0;[.$CI$6];0);&quot;&quot;)">
            <text:p/>
          </table:table-cell>
          <table:table-cell table:style-name="ce301" table:formula="of:=IF(SUM([.CK39:.CN39])&gt;0;IF([.$CK39]&gt;0;[.$CK$6];0)+IF([.$CL39]&gt;0;[.$CL$6];0)+IF([.$CM39]&gt;0;[.$CM$6];0)+IF([.$CN39]&gt;0;[.$CN$6];0);&quot;&quot;)">
            <text:p/>
          </table:table-cell>
          <table:table-cell table:style-name="ce299" table:formula="of:=IF(SUM([.CO39:.CT39])&gt;0;IF([.$CO39]&gt;0;[.$CO$6];0)+IF([.$CP39]&gt;0;[.$CP$6];0)+IF([.$CQ39]&gt;0;[.$CQ$6];0)+IF([.$CR39]&gt;0;[.$CR$6];0)+IF([.$CS39]&gt;0;[.$CS$6];0)+IF([.$CT39]&gt;0;[.$CT$6];0);&quot;&quot;)">
            <text:p/>
          </table:table-cell>
          <table:table-cell table:style-name="ce302" table:formula="of:=IF([.$CY39]&gt;0;[.$CY$6];&quot;&quot;)">
            <text:p/>
          </table:table-cell>
          <table:table-cell table:style-name="ce304" table:formula="of:=SUM([.F39:.K39])" office:value-type="float" office:value="0" calcext:value-type="float">
            <text:p>0</text:p>
          </table:table-cell>
          <table:table-cell table:style-name="ce299" table:formula="of:=IF(SUM([.X39:.BD39])&gt;0;IF(SUM([.$X39:.$BD39])&gt;0;[.$X$8];0)+IF([.$X39]&gt;0;[.$X$9];0)+IF([.$Y39]&gt;0;[.$Y$9];0)+IF([.$Z39]&gt;0;[.$Z$9];0)+IF([.$AA39]&gt;0;[.$AA$9];0)+IF([.$AB39]&gt;0;[.$AB$9];0)+IF([.$AC39]&gt;0;[.$AC$9];0)+IF([.$AD39]&gt;0;[.$AD$9];0)+IF([.$AE39]&gt;0;[.$AE$9];0)+IF([.$AF39]&gt;0;[.$AF$9];0)+IF([.$AG39]&gt;0;[.$AG$9];0)+IF([.$AH39]&gt;0;[.$AH$9];0)+IF([.$AI39]&gt;0;[.$AI$9];0)+IF([.$AJ39]&gt;0;[.$AJ$9];0)+IF([.$AK39]&gt;0;[.$AK$9];0)+IF([.$AL39]&gt;0;[.$AL$9];0)+IF([.$AM39]&gt;0;[.$AM$9];0)+IF([.$AN39]&gt;0;[.$AN$9];0)+IF([.$AO39]&gt;0;[.$AO$9];0)+IF([.$AP39]&gt;0;[.$AP$9];0)+IF([.$AQ39]&gt;0;[.$AQ$9];0)+IF([.$AR39]&gt;0;[.$AR$9];0)+IF([.$AS39]&gt;0;[.$AS$9];0)+IF([.$AT39]&gt;0;[.$AT$9];0)+IF([.$AU39]&gt;0;[.$AU$9];0)+IF([.$AV39]&gt;0;[.$AV$9];0)+IF([.$AW39]&gt;0;[.$AW$9];0)+IF([.$AX39]&gt;0;[.$AX$9];0)+IF([.$AY39]&gt;0;[.$AY$9];0)+IF([.$AZ39]&gt;0;[.$AZ$9];0)+IF([.$BA39]&gt;0;[.$BA$9];0)+IF([.$BB39]&gt;0;[.$BB$9];0)+IF([.$BC39]&gt;0;[.$BC$9];0)+IF([.$BD39]&gt;0;[.$BD$9];0);&quot;&quot;)">
            <text:p/>
          </table:table-cell>
          <table:table-cell table:style-name="ce302" table:formula="of:=IF(SUM([.BF39:.BR39])&gt;0;IF(SUM([.$BF39:.$BO39])&gt;0;[.$BF$8];0)+IF([.$BH39]&gt;0;[.$BH$9];0)+IF([.$BI39]&gt;0;[.$BI$9];0)+IF([.$BJ39]&gt;0;[.$BJ$9];0)+IF([.$BK39]&gt;0;[.$BK$9];0)+IF([.$BL39]&gt;0;[.$BL$9];0)+IF([.$BM39]&gt;0;[.$BM$9];0)+IF([.$BN39]&gt;0;[.$BN$9];0)+IF([.$BO39]&gt;0;[.$BO$9];0)+IF([.$BP39]&gt;0;[.$BP$8];0)+IF([.$BQ39]&gt;0;[.$BQ$8];0)+IF([.$BR39]&gt;0;[.$BR$8];0);&quot;&quot;)">
            <text:p/>
          </table:table-cell>
          <table:table-cell table:style-name="ce299" table:formula="of:=IF(SUM([.BS39:.CI39])&gt;0;IF([.$BS39]&gt;0;[.$BS$8];0)+IF([.$BT39]&gt;0;[.$BT$8];0)+IF([.$BU39]&gt;0;[.$BU$8];0)+IF([.$BV39]&gt;0;[.$BV$8];0)+IF([.$BW39]&gt;0;[.$BW$8];0)+IF([.$BX39]&gt;0;[.$BX$8];0)+IF([.$BY39]&gt;0;[.$BY$8];0)+IF([.$BZ39]&gt;0;[.$BZ$8];0)+IF([.$CA39]&gt;0;[.$CA$8];0)+IF([.$CB39]&gt;0;[.$CB$8];0)+IF([.$CC39]&gt;0;[.$CC$8];0)+IF([.$CD39]&gt;0;[.$CD$8];0)+IF([.$CE39]&gt;0;[.$CE$8];0)+IF([.$CF39]&gt;0;[.$CF$8];0)+IF([.$CG39]&gt;0;[.$CG$8];0)+IF([.$CH39]&gt;0;[.$CH$8];0)+IF([.$CI39]&gt;0;[.$CI$8];0);&quot;&quot;)">
            <text:p/>
          </table:table-cell>
          <table:table-cell table:style-name="ce302" table:formula="of:=IF(SUM([.CK39:.CN39])&gt;0;IF([.$CK39]&gt;0;[.$CK$8];0)+IF([.$CL39]&gt;0;[.$CL$8];0)+IF([.$CM39]&gt;0;[.$CM$8];0)+IF([.$CN39]&gt;0;[.$CN$8];0);&quot;&quot;)">
            <text:p/>
          </table:table-cell>
          <table:table-cell table:style-name="ce302" table:formula="of:=IF(SUM([.CO39:.CT39])&gt;0;IF([.$CO39]&gt;0;[.$CO$8];0)+IF([.$CP39]&gt;0;[.$CP$8];0)+IF([.$CQ39]&gt;0;[.$CQ$8];0)+IF([.$CR39]&gt;0;[.$CR$8];0)+IF([.$CS39]&gt;0;[.$CS$8];0)+IF([.$CT39]&gt;0;[.$CT$8];0);&quot;&quot;)">
            <text:p/>
          </table:table-cell>
          <table:table-cell table:style-name="ce302" table:formula="of:=IF([.$CY39]&gt;0;[.$CY$8];&quot;&quot;)">
            <text:p/>
          </table:table-cell>
          <table:table-cell table:style-name="ce304" table:formula="of:=SUM([.M39:.R39])" office:value-type="float" office:value="0" calcext:value-type="float">
            <text:p>0</text:p>
          </table:table-cell>
          <table:table-cell table:style-name="ce304" table:formula="of:=IF((SUM([.$X39:.$BD39])+SUM([.$BF39:.$CI39])+SUM([.$CK39:.$CT39])+[.$CY39])&gt;0;&quot;X&quot;;&quot;&quot;)">
            <text:p/>
          </table:table-cell>
          <table:table-cell table:style-name="ce304" table:formula="of:=IF((COUNTIF([.$X39:.$BD39];2)+COUNTIF([.$X39:.$BD39];3)+COUNTIF([.$X39:.$BD39];5)+COUNTIF([.$BF39:.$CI39];2)+COUNTIF([.$BF39:.$CI39];3)+COUNTIF([.$BF39:.$CI39];5)+COUNTIF([.$CK39:.$CT39];2)+COUNTIF([.$CK39:.$CT39];3)+COUNTIF([.$CK39:.$CT39];5)+COUNTIF([.$CY39];2)+COUNTIF([.$CY39];3)+COUNTIF([.$CY39];5))&gt;0;&quot;X&quot;;&quot;&quot;)">
            <text:p/>
          </table:table-cell>
          <table:table-cell table:style-name="ce304" table:formula="of:=IF((COUNTIF([.$X39:.$BD39];3)+COUNTIF([.$BF39:.$CI39];3)+COUNTIF([.$CK39:.$CT39];3)+COUNTIF([.$CY39];3))&gt;0;&quot;X&quot;;&quot;&quot;)">
            <text:p/>
          </table:table-cell>
          <table:table-cell table:style-name="ce304" table:formula="of:=IF([.A39]&lt;&gt;&quot;&quot;;[.A39];&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39]&lt;&gt;&quot;&quot;;[.A39];&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39]&lt;&gt;&quot;&quot;;[.A39];&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0]=&quot;X&quot;;IF([.$D40]=&quot;X&quot;;[.$S40];[.$L40]);&quot;&quot;)">
            <text:p/>
          </table:table-cell>
          <table:table-cell table:style-name="ce299" table:formula="of:=IF(SUM([.X40:.BD40])&gt;0;IF(SUM([.$X40:.$BD40])&gt;0;[.$X$6];0)+IF([.$X40]&gt;0;[.$X$7];0)+IF([.$Y40]&gt;0;[.$Y$7];0)+IF([.$Z40]&gt;0;[.$Z$7];0)+IF([.$AA40]&gt;0;[.$AA$7];0)+IF([.$AB40]&gt;0;[.$AB$7];0)+IF([.$AC40]&gt;0;[.$AC$7];0)+IF([.$AD40]&gt;0;[.$AD$7];0)+IF([.$AE40]&gt;0;[.$AE$7];0)+IF([.$AF40]&gt;0;[.$AF$7];0)+IF([.$AG40]&gt;0;[.$AG$7];0)+IF([.$AH40]&gt;0;[.$AH$7];0)+IF([.$AI40]&gt;0;[.$AI$7];0)+IF([.$AJ40]&gt;0;[.$AJ$7];0)+IF([.$AK40]&gt;0;[.$AK$7];0)+IF([.$AL40]&gt;0;[.$AL$7];0)+IF([.$AM40]&gt;0;[.$AM$7];0)+IF([.$AN40]&gt;0;[.$AN$7];0)+IF([.$AO40]&gt;0;[.$AO$7];0)+IF([.$AP40]&gt;0;[.$AP$7];0)+IF([.$AQ40]&gt;0;[.$AQ$7];0)+IF([.$AR40]&gt;0;[.$AR$7];0)+IF([.$AS40]&gt;0;[.$AS$7];0)+IF([.$AT40]&gt;0;[.$AT$7];0)+IF([.$AU40]&gt;0;[.$AU$7];0)+IF([.$AV40]&gt;0;[.$AV$7];0)+IF([.$AW40]&gt;0;[.$AW$7];0)+IF([.$AX40]&gt;0;[.$AX$7];0)+IF([.$AY40]&gt;0;[.$AY$7];0)+IF([.$AZ40]&gt;0;[.$AZ$7];0)+IF([.$BA40]&gt;0;[.$BA$7];0)+IF([.$BB40]&gt;0;[.$BB$7];0)+IF([.$BC40]&gt;0;[.$BC$7];0)+IF([.$BD40]&gt;0;[.$BD$7];0);&quot;&quot;)">
            <text:p/>
          </table:table-cell>
          <table:table-cell table:style-name="ce299" table:formula="of:=IF(SUM([.BF40:.BR40])&gt;0;IF(SUM([.$BF40:.$BO40])&gt;0;[.$BF$6];0)+IF([.$BH40]&gt;0;[.$BH$7];0)+IF([.$BI40]&gt;0;[.$BI$7];0)+IF([.$BJ40]&gt;0;[.$BJ$7];0)+IF([.$BK40]&gt;0;[.$BK$7];0)+IF([.$BL40]&gt;0;[.$BL$7];0)+IF([.$BM40]&gt;0;[.$BM$7];0)+IF([.$BN40]&gt;0;[.$BN$7];0)+IF([.$BO40]&gt;0;[.$BO$7];0)+IF([.$BP40]&gt;0;[.$BP$6];0)+IF([.$BQ40]&gt;0;[.$BQ$6];0)+IF([.$BR40]&gt;0;[.$BR$6];0);&quot;&quot;)">
            <text:p/>
          </table:table-cell>
          <table:table-cell table:style-name="ce299" table:formula="of:=IF(SUM([.BS40:.CI40])&gt;0;IF([.$BS40]&gt;0;[.$BS$6];0)+IF([.$BT40]&gt;0;[.$BT$6];0)+IF([.$BU40]&gt;0;[.$BU$6];0)+IF([.$BV40]&gt;0;[.$BV$6];0)+IF([.$BW40]&gt;0;[.$BW$6];0)+IF([.$BX40]&gt;0;[.$BX$6];0)+IF([.$BY40]&gt;0;[.$BY$6];0)+IF([.$BZ40]&gt;0;[.$BZ$6];0)+IF([.$CA40]&gt;0;[.$CA$6];0)+IF([.$CB40]&gt;0;[.$CB$6];0)+IF([.$CC40]&gt;0;[.$CC$6];0)+IF([.$CD40]&gt;0;[.$CD$6];0)+IF([.$CE40]&gt;0;[.$CE$6];0)+IF([.$CF40]&gt;0;[.$CF$6];0)+IF([.$CG40]&gt;0;[.$CG$6];0)+IF([.$CH40]&gt;0;[.$CH$6];0)+IF([.$CI40]&gt;0;[.$CI$6];0);&quot;&quot;)">
            <text:p/>
          </table:table-cell>
          <table:table-cell table:style-name="ce301" table:formula="of:=IF(SUM([.CK40:.CN40])&gt;0;IF([.$CK40]&gt;0;[.$CK$6];0)+IF([.$CL40]&gt;0;[.$CL$6];0)+IF([.$CM40]&gt;0;[.$CM$6];0)+IF([.$CN40]&gt;0;[.$CN$6];0);&quot;&quot;)">
            <text:p/>
          </table:table-cell>
          <table:table-cell table:style-name="ce299" table:formula="of:=IF(SUM([.CO40:.CT40])&gt;0;IF([.$CO40]&gt;0;[.$CO$6];0)+IF([.$CP40]&gt;0;[.$CP$6];0)+IF([.$CQ40]&gt;0;[.$CQ$6];0)+IF([.$CR40]&gt;0;[.$CR$6];0)+IF([.$CS40]&gt;0;[.$CS$6];0)+IF([.$CT40]&gt;0;[.$CT$6];0);&quot;&quot;)">
            <text:p/>
          </table:table-cell>
          <table:table-cell table:style-name="ce302" table:formula="of:=IF([.$CY40]&gt;0;[.$CY$6];&quot;&quot;)">
            <text:p/>
          </table:table-cell>
          <table:table-cell table:style-name="ce304" table:formula="of:=SUM([.F40:.K40])" office:value-type="float" office:value="0" calcext:value-type="float">
            <text:p>0</text:p>
          </table:table-cell>
          <table:table-cell table:style-name="ce299" table:formula="of:=IF(SUM([.X40:.BD40])&gt;0;IF(SUM([.$X40:.$BD40])&gt;0;[.$X$8];0)+IF([.$X40]&gt;0;[.$X$9];0)+IF([.$Y40]&gt;0;[.$Y$9];0)+IF([.$Z40]&gt;0;[.$Z$9];0)+IF([.$AA40]&gt;0;[.$AA$9];0)+IF([.$AB40]&gt;0;[.$AB$9];0)+IF([.$AC40]&gt;0;[.$AC$9];0)+IF([.$AD40]&gt;0;[.$AD$9];0)+IF([.$AE40]&gt;0;[.$AE$9];0)+IF([.$AF40]&gt;0;[.$AF$9];0)+IF([.$AG40]&gt;0;[.$AG$9];0)+IF([.$AH40]&gt;0;[.$AH$9];0)+IF([.$AI40]&gt;0;[.$AI$9];0)+IF([.$AJ40]&gt;0;[.$AJ$9];0)+IF([.$AK40]&gt;0;[.$AK$9];0)+IF([.$AL40]&gt;0;[.$AL$9];0)+IF([.$AM40]&gt;0;[.$AM$9];0)+IF([.$AN40]&gt;0;[.$AN$9];0)+IF([.$AO40]&gt;0;[.$AO$9];0)+IF([.$AP40]&gt;0;[.$AP$9];0)+IF([.$AQ40]&gt;0;[.$AQ$9];0)+IF([.$AR40]&gt;0;[.$AR$9];0)+IF([.$AS40]&gt;0;[.$AS$9];0)+IF([.$AT40]&gt;0;[.$AT$9];0)+IF([.$AU40]&gt;0;[.$AU$9];0)+IF([.$AV40]&gt;0;[.$AV$9];0)+IF([.$AW40]&gt;0;[.$AW$9];0)+IF([.$AX40]&gt;0;[.$AX$9];0)+IF([.$AY40]&gt;0;[.$AY$9];0)+IF([.$AZ40]&gt;0;[.$AZ$9];0)+IF([.$BA40]&gt;0;[.$BA$9];0)+IF([.$BB40]&gt;0;[.$BB$9];0)+IF([.$BC40]&gt;0;[.$BC$9];0)+IF([.$BD40]&gt;0;[.$BD$9];0);&quot;&quot;)">
            <text:p/>
          </table:table-cell>
          <table:table-cell table:style-name="ce302" table:formula="of:=IF(SUM([.BF40:.BR40])&gt;0;IF(SUM([.$BF40:.$BO40])&gt;0;[.$BF$8];0)+IF([.$BH40]&gt;0;[.$BH$9];0)+IF([.$BI40]&gt;0;[.$BI$9];0)+IF([.$BJ40]&gt;0;[.$BJ$9];0)+IF([.$BK40]&gt;0;[.$BK$9];0)+IF([.$BL40]&gt;0;[.$BL$9];0)+IF([.$BM40]&gt;0;[.$BM$9];0)+IF([.$BN40]&gt;0;[.$BN$9];0)+IF([.$BO40]&gt;0;[.$BO$9];0)+IF([.$BP40]&gt;0;[.$BP$8];0)+IF([.$BQ40]&gt;0;[.$BQ$8];0)+IF([.$BR40]&gt;0;[.$BR$8];0);&quot;&quot;)">
            <text:p/>
          </table:table-cell>
          <table:table-cell table:style-name="ce299" table:formula="of:=IF(SUM([.BS40:.CI40])&gt;0;IF([.$BS40]&gt;0;[.$BS$8];0)+IF([.$BT40]&gt;0;[.$BT$8];0)+IF([.$BU40]&gt;0;[.$BU$8];0)+IF([.$BV40]&gt;0;[.$BV$8];0)+IF([.$BW40]&gt;0;[.$BW$8];0)+IF([.$BX40]&gt;0;[.$BX$8];0)+IF([.$BY40]&gt;0;[.$BY$8];0)+IF([.$BZ40]&gt;0;[.$BZ$8];0)+IF([.$CA40]&gt;0;[.$CA$8];0)+IF([.$CB40]&gt;0;[.$CB$8];0)+IF([.$CC40]&gt;0;[.$CC$8];0)+IF([.$CD40]&gt;0;[.$CD$8];0)+IF([.$CE40]&gt;0;[.$CE$8];0)+IF([.$CF40]&gt;0;[.$CF$8];0)+IF([.$CG40]&gt;0;[.$CG$8];0)+IF([.$CH40]&gt;0;[.$CH$8];0)+IF([.$CI40]&gt;0;[.$CI$8];0);&quot;&quot;)">
            <text:p/>
          </table:table-cell>
          <table:table-cell table:style-name="ce302" table:formula="of:=IF(SUM([.CK40:.CN40])&gt;0;IF([.$CK40]&gt;0;[.$CK$8];0)+IF([.$CL40]&gt;0;[.$CL$8];0)+IF([.$CM40]&gt;0;[.$CM$8];0)+IF([.$CN40]&gt;0;[.$CN$8];0);&quot;&quot;)">
            <text:p/>
          </table:table-cell>
          <table:table-cell table:style-name="ce302" table:formula="of:=IF(SUM([.CO40:.CT40])&gt;0;IF([.$CO40]&gt;0;[.$CO$8];0)+IF([.$CP40]&gt;0;[.$CP$8];0)+IF([.$CQ40]&gt;0;[.$CQ$8];0)+IF([.$CR40]&gt;0;[.$CR$8];0)+IF([.$CS40]&gt;0;[.$CS$8];0)+IF([.$CT40]&gt;0;[.$CT$8];0);&quot;&quot;)">
            <text:p/>
          </table:table-cell>
          <table:table-cell table:style-name="ce302" table:formula="of:=IF([.$CY40]&gt;0;[.$CY$8];&quot;&quot;)">
            <text:p/>
          </table:table-cell>
          <table:table-cell table:style-name="ce304" table:formula="of:=SUM([.M40:.R40])" office:value-type="float" office:value="0" calcext:value-type="float">
            <text:p>0</text:p>
          </table:table-cell>
          <table:table-cell table:style-name="ce304" table:formula="of:=IF((SUM([.$X40:.$BD40])+SUM([.$BF40:.$CI40])+SUM([.$CK40:.$CT40])+[.$CY40])&gt;0;&quot;X&quot;;&quot;&quot;)">
            <text:p/>
          </table:table-cell>
          <table:table-cell table:style-name="ce304" table:formula="of:=IF((COUNTIF([.$X40:.$BD40];2)+COUNTIF([.$X40:.$BD40];3)+COUNTIF([.$X40:.$BD40];5)+COUNTIF([.$BF40:.$CI40];2)+COUNTIF([.$BF40:.$CI40];3)+COUNTIF([.$BF40:.$CI40];5)+COUNTIF([.$CK40:.$CT40];2)+COUNTIF([.$CK40:.$CT40];3)+COUNTIF([.$CK40:.$CT40];5)+COUNTIF([.$CY40];2)+COUNTIF([.$CY40];3)+COUNTIF([.$CY40];5))&gt;0;&quot;X&quot;;&quot;&quot;)">
            <text:p/>
          </table:table-cell>
          <table:table-cell table:style-name="ce304" table:formula="of:=IF((COUNTIF([.$X40:.$BD40];3)+COUNTIF([.$BF40:.$CI40];3)+COUNTIF([.$CK40:.$CT40];3)+COUNTIF([.$CY40];3))&gt;0;&quot;X&quot;;&quot;&quot;)">
            <text:p/>
          </table:table-cell>
          <table:table-cell table:style-name="ce304" table:formula="of:=IF([.A40]&lt;&gt;&quot;&quot;;[.A40];&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0]&lt;&gt;&quot;&quot;;[.A40];&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0]&lt;&gt;&quot;&quot;;[.A40];&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1]=&quot;X&quot;;IF([.$D41]=&quot;X&quot;;[.$S41];[.$L41]);&quot;&quot;)">
            <text:p/>
          </table:table-cell>
          <table:table-cell table:style-name="ce299" table:formula="of:=IF(SUM([.X41:.BD41])&gt;0;IF(SUM([.$X41:.$BD41])&gt;0;[.$X$6];0)+IF([.$X41]&gt;0;[.$X$7];0)+IF([.$Y41]&gt;0;[.$Y$7];0)+IF([.$Z41]&gt;0;[.$Z$7];0)+IF([.$AA41]&gt;0;[.$AA$7];0)+IF([.$AB41]&gt;0;[.$AB$7];0)+IF([.$AC41]&gt;0;[.$AC$7];0)+IF([.$AD41]&gt;0;[.$AD$7];0)+IF([.$AE41]&gt;0;[.$AE$7];0)+IF([.$AF41]&gt;0;[.$AF$7];0)+IF([.$AG41]&gt;0;[.$AG$7];0)+IF([.$AH41]&gt;0;[.$AH$7];0)+IF([.$AI41]&gt;0;[.$AI$7];0)+IF([.$AJ41]&gt;0;[.$AJ$7];0)+IF([.$AK41]&gt;0;[.$AK$7];0)+IF([.$AL41]&gt;0;[.$AL$7];0)+IF([.$AM41]&gt;0;[.$AM$7];0)+IF([.$AN41]&gt;0;[.$AN$7];0)+IF([.$AO41]&gt;0;[.$AO$7];0)+IF([.$AP41]&gt;0;[.$AP$7];0)+IF([.$AQ41]&gt;0;[.$AQ$7];0)+IF([.$AR41]&gt;0;[.$AR$7];0)+IF([.$AS41]&gt;0;[.$AS$7];0)+IF([.$AT41]&gt;0;[.$AT$7];0)+IF([.$AU41]&gt;0;[.$AU$7];0)+IF([.$AV41]&gt;0;[.$AV$7];0)+IF([.$AW41]&gt;0;[.$AW$7];0)+IF([.$AX41]&gt;0;[.$AX$7];0)+IF([.$AY41]&gt;0;[.$AY$7];0)+IF([.$AZ41]&gt;0;[.$AZ$7];0)+IF([.$BA41]&gt;0;[.$BA$7];0)+IF([.$BB41]&gt;0;[.$BB$7];0)+IF([.$BC41]&gt;0;[.$BC$7];0)+IF([.$BD41]&gt;0;[.$BD$7];0);&quot;&quot;)">
            <text:p/>
          </table:table-cell>
          <table:table-cell table:style-name="ce299" table:formula="of:=IF(SUM([.BF41:.BR41])&gt;0;IF(SUM([.$BF41:.$BO41])&gt;0;[.$BF$6];0)+IF([.$BH41]&gt;0;[.$BH$7];0)+IF([.$BI41]&gt;0;[.$BI$7];0)+IF([.$BJ41]&gt;0;[.$BJ$7];0)+IF([.$BK41]&gt;0;[.$BK$7];0)+IF([.$BL41]&gt;0;[.$BL$7];0)+IF([.$BM41]&gt;0;[.$BM$7];0)+IF([.$BN41]&gt;0;[.$BN$7];0)+IF([.$BO41]&gt;0;[.$BO$7];0)+IF([.$BP41]&gt;0;[.$BP$6];0)+IF([.$BQ41]&gt;0;[.$BQ$6];0)+IF([.$BR41]&gt;0;[.$BR$6];0);&quot;&quot;)">
            <text:p/>
          </table:table-cell>
          <table:table-cell table:style-name="ce299" table:formula="of:=IF(SUM([.BS41:.CI41])&gt;0;IF([.$BS41]&gt;0;[.$BS$6];0)+IF([.$BT41]&gt;0;[.$BT$6];0)+IF([.$BU41]&gt;0;[.$BU$6];0)+IF([.$BV41]&gt;0;[.$BV$6];0)+IF([.$BW41]&gt;0;[.$BW$6];0)+IF([.$BX41]&gt;0;[.$BX$6];0)+IF([.$BY41]&gt;0;[.$BY$6];0)+IF([.$BZ41]&gt;0;[.$BZ$6];0)+IF([.$CA41]&gt;0;[.$CA$6];0)+IF([.$CB41]&gt;0;[.$CB$6];0)+IF([.$CC41]&gt;0;[.$CC$6];0)+IF([.$CD41]&gt;0;[.$CD$6];0)+IF([.$CE41]&gt;0;[.$CE$6];0)+IF([.$CF41]&gt;0;[.$CF$6];0)+IF([.$CG41]&gt;0;[.$CG$6];0)+IF([.$CH41]&gt;0;[.$CH$6];0)+IF([.$CI41]&gt;0;[.$CI$6];0);&quot;&quot;)">
            <text:p/>
          </table:table-cell>
          <table:table-cell table:style-name="ce301" table:formula="of:=IF(SUM([.CK41:.CN41])&gt;0;IF([.$CK41]&gt;0;[.$CK$6];0)+IF([.$CL41]&gt;0;[.$CL$6];0)+IF([.$CM41]&gt;0;[.$CM$6];0)+IF([.$CN41]&gt;0;[.$CN$6];0);&quot;&quot;)">
            <text:p/>
          </table:table-cell>
          <table:table-cell table:style-name="ce299" table:formula="of:=IF(SUM([.CO41:.CT41])&gt;0;IF([.$CO41]&gt;0;[.$CO$6];0)+IF([.$CP41]&gt;0;[.$CP$6];0)+IF([.$CQ41]&gt;0;[.$CQ$6];0)+IF([.$CR41]&gt;0;[.$CR$6];0)+IF([.$CS41]&gt;0;[.$CS$6];0)+IF([.$CT41]&gt;0;[.$CT$6];0);&quot;&quot;)">
            <text:p/>
          </table:table-cell>
          <table:table-cell table:style-name="ce302" table:formula="of:=IF([.$CY41]&gt;0;[.$CY$6];&quot;&quot;)">
            <text:p/>
          </table:table-cell>
          <table:table-cell table:style-name="ce304" table:formula="of:=SUM([.F41:.K41])" office:value-type="float" office:value="0" calcext:value-type="float">
            <text:p>0</text:p>
          </table:table-cell>
          <table:table-cell table:style-name="ce299" table:formula="of:=IF(SUM([.X41:.BD41])&gt;0;IF(SUM([.$X41:.$BD41])&gt;0;[.$X$8];0)+IF([.$X41]&gt;0;[.$X$9];0)+IF([.$Y41]&gt;0;[.$Y$9];0)+IF([.$Z41]&gt;0;[.$Z$9];0)+IF([.$AA41]&gt;0;[.$AA$9];0)+IF([.$AB41]&gt;0;[.$AB$9];0)+IF([.$AC41]&gt;0;[.$AC$9];0)+IF([.$AD41]&gt;0;[.$AD$9];0)+IF([.$AE41]&gt;0;[.$AE$9];0)+IF([.$AF41]&gt;0;[.$AF$9];0)+IF([.$AG41]&gt;0;[.$AG$9];0)+IF([.$AH41]&gt;0;[.$AH$9];0)+IF([.$AI41]&gt;0;[.$AI$9];0)+IF([.$AJ41]&gt;0;[.$AJ$9];0)+IF([.$AK41]&gt;0;[.$AK$9];0)+IF([.$AL41]&gt;0;[.$AL$9];0)+IF([.$AM41]&gt;0;[.$AM$9];0)+IF([.$AN41]&gt;0;[.$AN$9];0)+IF([.$AO41]&gt;0;[.$AO$9];0)+IF([.$AP41]&gt;0;[.$AP$9];0)+IF([.$AQ41]&gt;0;[.$AQ$9];0)+IF([.$AR41]&gt;0;[.$AR$9];0)+IF([.$AS41]&gt;0;[.$AS$9];0)+IF([.$AT41]&gt;0;[.$AT$9];0)+IF([.$AU41]&gt;0;[.$AU$9];0)+IF([.$AV41]&gt;0;[.$AV$9];0)+IF([.$AW41]&gt;0;[.$AW$9];0)+IF([.$AX41]&gt;0;[.$AX$9];0)+IF([.$AY41]&gt;0;[.$AY$9];0)+IF([.$AZ41]&gt;0;[.$AZ$9];0)+IF([.$BA41]&gt;0;[.$BA$9];0)+IF([.$BB41]&gt;0;[.$BB$9];0)+IF([.$BC41]&gt;0;[.$BC$9];0)+IF([.$BD41]&gt;0;[.$BD$9];0);&quot;&quot;)">
            <text:p/>
          </table:table-cell>
          <table:table-cell table:style-name="ce302" table:formula="of:=IF(SUM([.BF41:.BR41])&gt;0;IF(SUM([.$BF41:.$BO41])&gt;0;[.$BF$8];0)+IF([.$BH41]&gt;0;[.$BH$9];0)+IF([.$BI41]&gt;0;[.$BI$9];0)+IF([.$BJ41]&gt;0;[.$BJ$9];0)+IF([.$BK41]&gt;0;[.$BK$9];0)+IF([.$BL41]&gt;0;[.$BL$9];0)+IF([.$BM41]&gt;0;[.$BM$9];0)+IF([.$BN41]&gt;0;[.$BN$9];0)+IF([.$BO41]&gt;0;[.$BO$9];0)+IF([.$BP41]&gt;0;[.$BP$8];0)+IF([.$BQ41]&gt;0;[.$BQ$8];0)+IF([.$BR41]&gt;0;[.$BR$8];0);&quot;&quot;)">
            <text:p/>
          </table:table-cell>
          <table:table-cell table:style-name="ce299" table:formula="of:=IF(SUM([.BS41:.CI41])&gt;0;IF([.$BS41]&gt;0;[.$BS$8];0)+IF([.$BT41]&gt;0;[.$BT$8];0)+IF([.$BU41]&gt;0;[.$BU$8];0)+IF([.$BV41]&gt;0;[.$BV$8];0)+IF([.$BW41]&gt;0;[.$BW$8];0)+IF([.$BX41]&gt;0;[.$BX$8];0)+IF([.$BY41]&gt;0;[.$BY$8];0)+IF([.$BZ41]&gt;0;[.$BZ$8];0)+IF([.$CA41]&gt;0;[.$CA$8];0)+IF([.$CB41]&gt;0;[.$CB$8];0)+IF([.$CC41]&gt;0;[.$CC$8];0)+IF([.$CD41]&gt;0;[.$CD$8];0)+IF([.$CE41]&gt;0;[.$CE$8];0)+IF([.$CF41]&gt;0;[.$CF$8];0)+IF([.$CG41]&gt;0;[.$CG$8];0)+IF([.$CH41]&gt;0;[.$CH$8];0)+IF([.$CI41]&gt;0;[.$CI$8];0);&quot;&quot;)">
            <text:p/>
          </table:table-cell>
          <table:table-cell table:style-name="ce302" table:formula="of:=IF(SUM([.CK41:.CN41])&gt;0;IF([.$CK41]&gt;0;[.$CK$8];0)+IF([.$CL41]&gt;0;[.$CL$8];0)+IF([.$CM41]&gt;0;[.$CM$8];0)+IF([.$CN41]&gt;0;[.$CN$8];0);&quot;&quot;)">
            <text:p/>
          </table:table-cell>
          <table:table-cell table:style-name="ce302" table:formula="of:=IF(SUM([.CO41:.CT41])&gt;0;IF([.$CO41]&gt;0;[.$CO$8];0)+IF([.$CP41]&gt;0;[.$CP$8];0)+IF([.$CQ41]&gt;0;[.$CQ$8];0)+IF([.$CR41]&gt;0;[.$CR$8];0)+IF([.$CS41]&gt;0;[.$CS$8];0)+IF([.$CT41]&gt;0;[.$CT$8];0);&quot;&quot;)">
            <text:p/>
          </table:table-cell>
          <table:table-cell table:style-name="ce302" table:formula="of:=IF([.$CY41]&gt;0;[.$CY$8];&quot;&quot;)">
            <text:p/>
          </table:table-cell>
          <table:table-cell table:style-name="ce304" table:formula="of:=SUM([.M41:.R41])" office:value-type="float" office:value="0" calcext:value-type="float">
            <text:p>0</text:p>
          </table:table-cell>
          <table:table-cell table:style-name="ce304" table:formula="of:=IF((SUM([.$X41:.$BD41])+SUM([.$BF41:.$CI41])+SUM([.$CK41:.$CT41])+[.$CY41])&gt;0;&quot;X&quot;;&quot;&quot;)">
            <text:p/>
          </table:table-cell>
          <table:table-cell table:style-name="ce304" table:formula="of:=IF((COUNTIF([.$X41:.$BD41];2)+COUNTIF([.$X41:.$BD41];3)+COUNTIF([.$X41:.$BD41];5)+COUNTIF([.$BF41:.$CI41];2)+COUNTIF([.$BF41:.$CI41];3)+COUNTIF([.$BF41:.$CI41];5)+COUNTIF([.$CK41:.$CT41];2)+COUNTIF([.$CK41:.$CT41];3)+COUNTIF([.$CK41:.$CT41];5)+COUNTIF([.$CY41];2)+COUNTIF([.$CY41];3)+COUNTIF([.$CY41];5))&gt;0;&quot;X&quot;;&quot;&quot;)">
            <text:p/>
          </table:table-cell>
          <table:table-cell table:style-name="ce304" table:formula="of:=IF((COUNTIF([.$X41:.$BD41];3)+COUNTIF([.$BF41:.$CI41];3)+COUNTIF([.$CK41:.$CT41];3)+COUNTIF([.$CY41];3))&gt;0;&quot;X&quot;;&quot;&quot;)">
            <text:p/>
          </table:table-cell>
          <table:table-cell table:style-name="ce304" table:formula="of:=IF([.A41]&lt;&gt;&quot;&quot;;[.A41];&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1]&lt;&gt;&quot;&quot;;[.A41];&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1]&lt;&gt;&quot;&quot;;[.A41];&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2]=&quot;X&quot;;IF([.$D42]=&quot;X&quot;;[.$S42];[.$L42]);&quot;&quot;)">
            <text:p/>
          </table:table-cell>
          <table:table-cell table:style-name="ce299" table:formula="of:=IF(SUM([.X42:.BD42])&gt;0;IF(SUM([.$X42:.$BD42])&gt;0;[.$X$6];0)+IF([.$X42]&gt;0;[.$X$7];0)+IF([.$Y42]&gt;0;[.$Y$7];0)+IF([.$Z42]&gt;0;[.$Z$7];0)+IF([.$AA42]&gt;0;[.$AA$7];0)+IF([.$AB42]&gt;0;[.$AB$7];0)+IF([.$AC42]&gt;0;[.$AC$7];0)+IF([.$AD42]&gt;0;[.$AD$7];0)+IF([.$AE42]&gt;0;[.$AE$7];0)+IF([.$AF42]&gt;0;[.$AF$7];0)+IF([.$AG42]&gt;0;[.$AG$7];0)+IF([.$AH42]&gt;0;[.$AH$7];0)+IF([.$AI42]&gt;0;[.$AI$7];0)+IF([.$AJ42]&gt;0;[.$AJ$7];0)+IF([.$AK42]&gt;0;[.$AK$7];0)+IF([.$AL42]&gt;0;[.$AL$7];0)+IF([.$AM42]&gt;0;[.$AM$7];0)+IF([.$AN42]&gt;0;[.$AN$7];0)+IF([.$AO42]&gt;0;[.$AO$7];0)+IF([.$AP42]&gt;0;[.$AP$7];0)+IF([.$AQ42]&gt;0;[.$AQ$7];0)+IF([.$AR42]&gt;0;[.$AR$7];0)+IF([.$AS42]&gt;0;[.$AS$7];0)+IF([.$AT42]&gt;0;[.$AT$7];0)+IF([.$AU42]&gt;0;[.$AU$7];0)+IF([.$AV42]&gt;0;[.$AV$7];0)+IF([.$AW42]&gt;0;[.$AW$7];0)+IF([.$AX42]&gt;0;[.$AX$7];0)+IF([.$AY42]&gt;0;[.$AY$7];0)+IF([.$AZ42]&gt;0;[.$AZ$7];0)+IF([.$BA42]&gt;0;[.$BA$7];0)+IF([.$BB42]&gt;0;[.$BB$7];0)+IF([.$BC42]&gt;0;[.$BC$7];0)+IF([.$BD42]&gt;0;[.$BD$7];0);&quot;&quot;)">
            <text:p/>
          </table:table-cell>
          <table:table-cell table:style-name="ce299" table:formula="of:=IF(SUM([.BF42:.BR42])&gt;0;IF(SUM([.$BF42:.$BO42])&gt;0;[.$BF$6];0)+IF([.$BH42]&gt;0;[.$BH$7];0)+IF([.$BI42]&gt;0;[.$BI$7];0)+IF([.$BJ42]&gt;0;[.$BJ$7];0)+IF([.$BK42]&gt;0;[.$BK$7];0)+IF([.$BL42]&gt;0;[.$BL$7];0)+IF([.$BM42]&gt;0;[.$BM$7];0)+IF([.$BN42]&gt;0;[.$BN$7];0)+IF([.$BO42]&gt;0;[.$BO$7];0)+IF([.$BP42]&gt;0;[.$BP$6];0)+IF([.$BQ42]&gt;0;[.$BQ$6];0)+IF([.$BR42]&gt;0;[.$BR$6];0);&quot;&quot;)">
            <text:p/>
          </table:table-cell>
          <table:table-cell table:style-name="ce299" table:formula="of:=IF(SUM([.BS42:.CI42])&gt;0;IF([.$BS42]&gt;0;[.$BS$6];0)+IF([.$BT42]&gt;0;[.$BT$6];0)+IF([.$BU42]&gt;0;[.$BU$6];0)+IF([.$BV42]&gt;0;[.$BV$6];0)+IF([.$BW42]&gt;0;[.$BW$6];0)+IF([.$BX42]&gt;0;[.$BX$6];0)+IF([.$BY42]&gt;0;[.$BY$6];0)+IF([.$BZ42]&gt;0;[.$BZ$6];0)+IF([.$CA42]&gt;0;[.$CA$6];0)+IF([.$CB42]&gt;0;[.$CB$6];0)+IF([.$CC42]&gt;0;[.$CC$6];0)+IF([.$CD42]&gt;0;[.$CD$6];0)+IF([.$CE42]&gt;0;[.$CE$6];0)+IF([.$CF42]&gt;0;[.$CF$6];0)+IF([.$CG42]&gt;0;[.$CG$6];0)+IF([.$CH42]&gt;0;[.$CH$6];0)+IF([.$CI42]&gt;0;[.$CI$6];0);&quot;&quot;)">
            <text:p/>
          </table:table-cell>
          <table:table-cell table:style-name="ce301" table:formula="of:=IF(SUM([.CK42:.CN42])&gt;0;IF([.$CK42]&gt;0;[.$CK$6];0)+IF([.$CL42]&gt;0;[.$CL$6];0)+IF([.$CM42]&gt;0;[.$CM$6];0)+IF([.$CN42]&gt;0;[.$CN$6];0);&quot;&quot;)">
            <text:p/>
          </table:table-cell>
          <table:table-cell table:style-name="ce299" table:formula="of:=IF(SUM([.CO42:.CT42])&gt;0;IF([.$CO42]&gt;0;[.$CO$6];0)+IF([.$CP42]&gt;0;[.$CP$6];0)+IF([.$CQ42]&gt;0;[.$CQ$6];0)+IF([.$CR42]&gt;0;[.$CR$6];0)+IF([.$CS42]&gt;0;[.$CS$6];0)+IF([.$CT42]&gt;0;[.$CT$6];0);&quot;&quot;)">
            <text:p/>
          </table:table-cell>
          <table:table-cell table:style-name="ce302" table:formula="of:=IF([.$CY42]&gt;0;[.$CY$6];&quot;&quot;)">
            <text:p/>
          </table:table-cell>
          <table:table-cell table:style-name="ce304" table:formula="of:=SUM([.F42:.K42])" office:value-type="float" office:value="0" calcext:value-type="float">
            <text:p>0</text:p>
          </table:table-cell>
          <table:table-cell table:style-name="ce299" table:formula="of:=IF(SUM([.X42:.BD42])&gt;0;IF(SUM([.$X42:.$BD42])&gt;0;[.$X$8];0)+IF([.$X42]&gt;0;[.$X$9];0)+IF([.$Y42]&gt;0;[.$Y$9];0)+IF([.$Z42]&gt;0;[.$Z$9];0)+IF([.$AA42]&gt;0;[.$AA$9];0)+IF([.$AB42]&gt;0;[.$AB$9];0)+IF([.$AC42]&gt;0;[.$AC$9];0)+IF([.$AD42]&gt;0;[.$AD$9];0)+IF([.$AE42]&gt;0;[.$AE$9];0)+IF([.$AF42]&gt;0;[.$AF$9];0)+IF([.$AG42]&gt;0;[.$AG$9];0)+IF([.$AH42]&gt;0;[.$AH$9];0)+IF([.$AI42]&gt;0;[.$AI$9];0)+IF([.$AJ42]&gt;0;[.$AJ$9];0)+IF([.$AK42]&gt;0;[.$AK$9];0)+IF([.$AL42]&gt;0;[.$AL$9];0)+IF([.$AM42]&gt;0;[.$AM$9];0)+IF([.$AN42]&gt;0;[.$AN$9];0)+IF([.$AO42]&gt;0;[.$AO$9];0)+IF([.$AP42]&gt;0;[.$AP$9];0)+IF([.$AQ42]&gt;0;[.$AQ$9];0)+IF([.$AR42]&gt;0;[.$AR$9];0)+IF([.$AS42]&gt;0;[.$AS$9];0)+IF([.$AT42]&gt;0;[.$AT$9];0)+IF([.$AU42]&gt;0;[.$AU$9];0)+IF([.$AV42]&gt;0;[.$AV$9];0)+IF([.$AW42]&gt;0;[.$AW$9];0)+IF([.$AX42]&gt;0;[.$AX$9];0)+IF([.$AY42]&gt;0;[.$AY$9];0)+IF([.$AZ42]&gt;0;[.$AZ$9];0)+IF([.$BA42]&gt;0;[.$BA$9];0)+IF([.$BB42]&gt;0;[.$BB$9];0)+IF([.$BC42]&gt;0;[.$BC$9];0)+IF([.$BD42]&gt;0;[.$BD$9];0);&quot;&quot;)">
            <text:p/>
          </table:table-cell>
          <table:table-cell table:style-name="ce302" table:formula="of:=IF(SUM([.BF42:.BR42])&gt;0;IF(SUM([.$BF42:.$BO42])&gt;0;[.$BF$8];0)+IF([.$BH42]&gt;0;[.$BH$9];0)+IF([.$BI42]&gt;0;[.$BI$9];0)+IF([.$BJ42]&gt;0;[.$BJ$9];0)+IF([.$BK42]&gt;0;[.$BK$9];0)+IF([.$BL42]&gt;0;[.$BL$9];0)+IF([.$BM42]&gt;0;[.$BM$9];0)+IF([.$BN42]&gt;0;[.$BN$9];0)+IF([.$BO42]&gt;0;[.$BO$9];0)+IF([.$BP42]&gt;0;[.$BP$8];0)+IF([.$BQ42]&gt;0;[.$BQ$8];0)+IF([.$BR42]&gt;0;[.$BR$8];0);&quot;&quot;)">
            <text:p/>
          </table:table-cell>
          <table:table-cell table:style-name="ce299" table:formula="of:=IF(SUM([.BS42:.CI42])&gt;0;IF([.$BS42]&gt;0;[.$BS$8];0)+IF([.$BT42]&gt;0;[.$BT$8];0)+IF([.$BU42]&gt;0;[.$BU$8];0)+IF([.$BV42]&gt;0;[.$BV$8];0)+IF([.$BW42]&gt;0;[.$BW$8];0)+IF([.$BX42]&gt;0;[.$BX$8];0)+IF([.$BY42]&gt;0;[.$BY$8];0)+IF([.$BZ42]&gt;0;[.$BZ$8];0)+IF([.$CA42]&gt;0;[.$CA$8];0)+IF([.$CB42]&gt;0;[.$CB$8];0)+IF([.$CC42]&gt;0;[.$CC$8];0)+IF([.$CD42]&gt;0;[.$CD$8];0)+IF([.$CE42]&gt;0;[.$CE$8];0)+IF([.$CF42]&gt;0;[.$CF$8];0)+IF([.$CG42]&gt;0;[.$CG$8];0)+IF([.$CH42]&gt;0;[.$CH$8];0)+IF([.$CI42]&gt;0;[.$CI$8];0);&quot;&quot;)">
            <text:p/>
          </table:table-cell>
          <table:table-cell table:style-name="ce302" table:formula="of:=IF(SUM([.CK42:.CN42])&gt;0;IF([.$CK42]&gt;0;[.$CK$8];0)+IF([.$CL42]&gt;0;[.$CL$8];0)+IF([.$CM42]&gt;0;[.$CM$8];0)+IF([.$CN42]&gt;0;[.$CN$8];0);&quot;&quot;)">
            <text:p/>
          </table:table-cell>
          <table:table-cell table:style-name="ce302" table:formula="of:=IF(SUM([.CO42:.CT42])&gt;0;IF([.$CO42]&gt;0;[.$CO$8];0)+IF([.$CP42]&gt;0;[.$CP$8];0)+IF([.$CQ42]&gt;0;[.$CQ$8];0)+IF([.$CR42]&gt;0;[.$CR$8];0)+IF([.$CS42]&gt;0;[.$CS$8];0)+IF([.$CT42]&gt;0;[.$CT$8];0);&quot;&quot;)">
            <text:p/>
          </table:table-cell>
          <table:table-cell table:style-name="ce302" table:formula="of:=IF([.$CY42]&gt;0;[.$CY$8];&quot;&quot;)">
            <text:p/>
          </table:table-cell>
          <table:table-cell table:style-name="ce304" table:formula="of:=SUM([.M42:.R42])" office:value-type="float" office:value="0" calcext:value-type="float">
            <text:p>0</text:p>
          </table:table-cell>
          <table:table-cell table:style-name="ce304" table:formula="of:=IF((SUM([.$X42:.$BD42])+SUM([.$BF42:.$CI42])+SUM([.$CK42:.$CT42])+[.$CY42])&gt;0;&quot;X&quot;;&quot;&quot;)">
            <text:p/>
          </table:table-cell>
          <table:table-cell table:style-name="ce304" table:formula="of:=IF((COUNTIF([.$X42:.$BD42];2)+COUNTIF([.$X42:.$BD42];3)+COUNTIF([.$X42:.$BD42];5)+COUNTIF([.$BF42:.$CI42];2)+COUNTIF([.$BF42:.$CI42];3)+COUNTIF([.$BF42:.$CI42];5)+COUNTIF([.$CK42:.$CT42];2)+COUNTIF([.$CK42:.$CT42];3)+COUNTIF([.$CK42:.$CT42];5)+COUNTIF([.$CY42];2)+COUNTIF([.$CY42];3)+COUNTIF([.$CY42];5))&gt;0;&quot;X&quot;;&quot;&quot;)">
            <text:p/>
          </table:table-cell>
          <table:table-cell table:style-name="ce304" table:formula="of:=IF((COUNTIF([.$X42:.$BD42];3)+COUNTIF([.$BF42:.$CI42];3)+COUNTIF([.$CK42:.$CT42];3)+COUNTIF([.$CY42];3))&gt;0;&quot;X&quot;;&quot;&quot;)">
            <text:p/>
          </table:table-cell>
          <table:table-cell table:style-name="ce304" table:formula="of:=IF([.A42]&lt;&gt;&quot;&quot;;[.A42];&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2]&lt;&gt;&quot;&quot;;[.A42];&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2]&lt;&gt;&quot;&quot;;[.A42];&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3]=&quot;X&quot;;IF([.$D43]=&quot;X&quot;;[.$S43];[.$L43]);&quot;&quot;)">
            <text:p/>
          </table:table-cell>
          <table:table-cell table:style-name="ce299" table:formula="of:=IF(SUM([.X43:.BD43])&gt;0;IF(SUM([.$X43:.$BD43])&gt;0;[.$X$6];0)+IF([.$X43]&gt;0;[.$X$7];0)+IF([.$Y43]&gt;0;[.$Y$7];0)+IF([.$Z43]&gt;0;[.$Z$7];0)+IF([.$AA43]&gt;0;[.$AA$7];0)+IF([.$AB43]&gt;0;[.$AB$7];0)+IF([.$AC43]&gt;0;[.$AC$7];0)+IF([.$AD43]&gt;0;[.$AD$7];0)+IF([.$AE43]&gt;0;[.$AE$7];0)+IF([.$AF43]&gt;0;[.$AF$7];0)+IF([.$AG43]&gt;0;[.$AG$7];0)+IF([.$AH43]&gt;0;[.$AH$7];0)+IF([.$AI43]&gt;0;[.$AI$7];0)+IF([.$AJ43]&gt;0;[.$AJ$7];0)+IF([.$AK43]&gt;0;[.$AK$7];0)+IF([.$AL43]&gt;0;[.$AL$7];0)+IF([.$AM43]&gt;0;[.$AM$7];0)+IF([.$AN43]&gt;0;[.$AN$7];0)+IF([.$AO43]&gt;0;[.$AO$7];0)+IF([.$AP43]&gt;0;[.$AP$7];0)+IF([.$AQ43]&gt;0;[.$AQ$7];0)+IF([.$AR43]&gt;0;[.$AR$7];0)+IF([.$AS43]&gt;0;[.$AS$7];0)+IF([.$AT43]&gt;0;[.$AT$7];0)+IF([.$AU43]&gt;0;[.$AU$7];0)+IF([.$AV43]&gt;0;[.$AV$7];0)+IF([.$AW43]&gt;0;[.$AW$7];0)+IF([.$AX43]&gt;0;[.$AX$7];0)+IF([.$AY43]&gt;0;[.$AY$7];0)+IF([.$AZ43]&gt;0;[.$AZ$7];0)+IF([.$BA43]&gt;0;[.$BA$7];0)+IF([.$BB43]&gt;0;[.$BB$7];0)+IF([.$BC43]&gt;0;[.$BC$7];0)+IF([.$BD43]&gt;0;[.$BD$7];0);&quot;&quot;)">
            <text:p/>
          </table:table-cell>
          <table:table-cell table:style-name="ce299" table:formula="of:=IF(SUM([.BF43:.BR43])&gt;0;IF(SUM([.$BF43:.$BO43])&gt;0;[.$BF$6];0)+IF([.$BH43]&gt;0;[.$BH$7];0)+IF([.$BI43]&gt;0;[.$BI$7];0)+IF([.$BJ43]&gt;0;[.$BJ$7];0)+IF([.$BK43]&gt;0;[.$BK$7];0)+IF([.$BL43]&gt;0;[.$BL$7];0)+IF([.$BM43]&gt;0;[.$BM$7];0)+IF([.$BN43]&gt;0;[.$BN$7];0)+IF([.$BO43]&gt;0;[.$BO$7];0)+IF([.$BP43]&gt;0;[.$BP$6];0)+IF([.$BQ43]&gt;0;[.$BQ$6];0)+IF([.$BR43]&gt;0;[.$BR$6];0);&quot;&quot;)">
            <text:p/>
          </table:table-cell>
          <table:table-cell table:style-name="ce299" table:formula="of:=IF(SUM([.BS43:.CI43])&gt;0;IF([.$BS43]&gt;0;[.$BS$6];0)+IF([.$BT43]&gt;0;[.$BT$6];0)+IF([.$BU43]&gt;0;[.$BU$6];0)+IF([.$BV43]&gt;0;[.$BV$6];0)+IF([.$BW43]&gt;0;[.$BW$6];0)+IF([.$BX43]&gt;0;[.$BX$6];0)+IF([.$BY43]&gt;0;[.$BY$6];0)+IF([.$BZ43]&gt;0;[.$BZ$6];0)+IF([.$CA43]&gt;0;[.$CA$6];0)+IF([.$CB43]&gt;0;[.$CB$6];0)+IF([.$CC43]&gt;0;[.$CC$6];0)+IF([.$CD43]&gt;0;[.$CD$6];0)+IF([.$CE43]&gt;0;[.$CE$6];0)+IF([.$CF43]&gt;0;[.$CF$6];0)+IF([.$CG43]&gt;0;[.$CG$6];0)+IF([.$CH43]&gt;0;[.$CH$6];0)+IF([.$CI43]&gt;0;[.$CI$6];0);&quot;&quot;)">
            <text:p/>
          </table:table-cell>
          <table:table-cell table:style-name="ce301" table:formula="of:=IF(SUM([.CK43:.CN43])&gt;0;IF([.$CK43]&gt;0;[.$CK$6];0)+IF([.$CL43]&gt;0;[.$CL$6];0)+IF([.$CM43]&gt;0;[.$CM$6];0)+IF([.$CN43]&gt;0;[.$CN$6];0);&quot;&quot;)">
            <text:p/>
          </table:table-cell>
          <table:table-cell table:style-name="ce299" table:formula="of:=IF(SUM([.CO43:.CT43])&gt;0;IF([.$CO43]&gt;0;[.$CO$6];0)+IF([.$CP43]&gt;0;[.$CP$6];0)+IF([.$CQ43]&gt;0;[.$CQ$6];0)+IF([.$CR43]&gt;0;[.$CR$6];0)+IF([.$CS43]&gt;0;[.$CS$6];0)+IF([.$CT43]&gt;0;[.$CT$6];0);&quot;&quot;)">
            <text:p/>
          </table:table-cell>
          <table:table-cell table:style-name="ce302" table:formula="of:=IF([.$CY43]&gt;0;[.$CY$6];&quot;&quot;)">
            <text:p/>
          </table:table-cell>
          <table:table-cell table:style-name="ce304" table:formula="of:=SUM([.F43:.K43])" office:value-type="float" office:value="0" calcext:value-type="float">
            <text:p>0</text:p>
          </table:table-cell>
          <table:table-cell table:style-name="ce299" table:formula="of:=IF(SUM([.X43:.BD43])&gt;0;IF(SUM([.$X43:.$BD43])&gt;0;[.$X$8];0)+IF([.$X43]&gt;0;[.$X$9];0)+IF([.$Y43]&gt;0;[.$Y$9];0)+IF([.$Z43]&gt;0;[.$Z$9];0)+IF([.$AA43]&gt;0;[.$AA$9];0)+IF([.$AB43]&gt;0;[.$AB$9];0)+IF([.$AC43]&gt;0;[.$AC$9];0)+IF([.$AD43]&gt;0;[.$AD$9];0)+IF([.$AE43]&gt;0;[.$AE$9];0)+IF([.$AF43]&gt;0;[.$AF$9];0)+IF([.$AG43]&gt;0;[.$AG$9];0)+IF([.$AH43]&gt;0;[.$AH$9];0)+IF([.$AI43]&gt;0;[.$AI$9];0)+IF([.$AJ43]&gt;0;[.$AJ$9];0)+IF([.$AK43]&gt;0;[.$AK$9];0)+IF([.$AL43]&gt;0;[.$AL$9];0)+IF([.$AM43]&gt;0;[.$AM$9];0)+IF([.$AN43]&gt;0;[.$AN$9];0)+IF([.$AO43]&gt;0;[.$AO$9];0)+IF([.$AP43]&gt;0;[.$AP$9];0)+IF([.$AQ43]&gt;0;[.$AQ$9];0)+IF([.$AR43]&gt;0;[.$AR$9];0)+IF([.$AS43]&gt;0;[.$AS$9];0)+IF([.$AT43]&gt;0;[.$AT$9];0)+IF([.$AU43]&gt;0;[.$AU$9];0)+IF([.$AV43]&gt;0;[.$AV$9];0)+IF([.$AW43]&gt;0;[.$AW$9];0)+IF([.$AX43]&gt;0;[.$AX$9];0)+IF([.$AY43]&gt;0;[.$AY$9];0)+IF([.$AZ43]&gt;0;[.$AZ$9];0)+IF([.$BA43]&gt;0;[.$BA$9];0)+IF([.$BB43]&gt;0;[.$BB$9];0)+IF([.$BC43]&gt;0;[.$BC$9];0)+IF([.$BD43]&gt;0;[.$BD$9];0);&quot;&quot;)">
            <text:p/>
          </table:table-cell>
          <table:table-cell table:style-name="ce302" table:formula="of:=IF(SUM([.BF43:.BR43])&gt;0;IF(SUM([.$BF43:.$BO43])&gt;0;[.$BF$8];0)+IF([.$BH43]&gt;0;[.$BH$9];0)+IF([.$BI43]&gt;0;[.$BI$9];0)+IF([.$BJ43]&gt;0;[.$BJ$9];0)+IF([.$BK43]&gt;0;[.$BK$9];0)+IF([.$BL43]&gt;0;[.$BL$9];0)+IF([.$BM43]&gt;0;[.$BM$9];0)+IF([.$BN43]&gt;0;[.$BN$9];0)+IF([.$BO43]&gt;0;[.$BO$9];0)+IF([.$BP43]&gt;0;[.$BP$8];0)+IF([.$BQ43]&gt;0;[.$BQ$8];0)+IF([.$BR43]&gt;0;[.$BR$8];0);&quot;&quot;)">
            <text:p/>
          </table:table-cell>
          <table:table-cell table:style-name="ce299" table:formula="of:=IF(SUM([.BS43:.CI43])&gt;0;IF([.$BS43]&gt;0;[.$BS$8];0)+IF([.$BT43]&gt;0;[.$BT$8];0)+IF([.$BU43]&gt;0;[.$BU$8];0)+IF([.$BV43]&gt;0;[.$BV$8];0)+IF([.$BW43]&gt;0;[.$BW$8];0)+IF([.$BX43]&gt;0;[.$BX$8];0)+IF([.$BY43]&gt;0;[.$BY$8];0)+IF([.$BZ43]&gt;0;[.$BZ$8];0)+IF([.$CA43]&gt;0;[.$CA$8];0)+IF([.$CB43]&gt;0;[.$CB$8];0)+IF([.$CC43]&gt;0;[.$CC$8];0)+IF([.$CD43]&gt;0;[.$CD$8];0)+IF([.$CE43]&gt;0;[.$CE$8];0)+IF([.$CF43]&gt;0;[.$CF$8];0)+IF([.$CG43]&gt;0;[.$CG$8];0)+IF([.$CH43]&gt;0;[.$CH$8];0)+IF([.$CI43]&gt;0;[.$CI$8];0);&quot;&quot;)">
            <text:p/>
          </table:table-cell>
          <table:table-cell table:style-name="ce302" table:formula="of:=IF(SUM([.CK43:.CN43])&gt;0;IF([.$CK43]&gt;0;[.$CK$8];0)+IF([.$CL43]&gt;0;[.$CL$8];0)+IF([.$CM43]&gt;0;[.$CM$8];0)+IF([.$CN43]&gt;0;[.$CN$8];0);&quot;&quot;)">
            <text:p/>
          </table:table-cell>
          <table:table-cell table:style-name="ce302" table:formula="of:=IF(SUM([.CO43:.CT43])&gt;0;IF([.$CO43]&gt;0;[.$CO$8];0)+IF([.$CP43]&gt;0;[.$CP$8];0)+IF([.$CQ43]&gt;0;[.$CQ$8];0)+IF([.$CR43]&gt;0;[.$CR$8];0)+IF([.$CS43]&gt;0;[.$CS$8];0)+IF([.$CT43]&gt;0;[.$CT$8];0);&quot;&quot;)">
            <text:p/>
          </table:table-cell>
          <table:table-cell table:style-name="ce302" table:formula="of:=IF([.$CY43]&gt;0;[.$CY$8];&quot;&quot;)">
            <text:p/>
          </table:table-cell>
          <table:table-cell table:style-name="ce304" table:formula="of:=SUM([.M43:.R43])" office:value-type="float" office:value="0" calcext:value-type="float">
            <text:p>0</text:p>
          </table:table-cell>
          <table:table-cell table:style-name="ce304" table:formula="of:=IF((SUM([.$X43:.$BD43])+SUM([.$BF43:.$CI43])+SUM([.$CK43:.$CT43])+[.$CY43])&gt;0;&quot;X&quot;;&quot;&quot;)">
            <text:p/>
          </table:table-cell>
          <table:table-cell table:style-name="ce304" table:formula="of:=IF((COUNTIF([.$X43:.$BD43];2)+COUNTIF([.$X43:.$BD43];3)+COUNTIF([.$X43:.$BD43];5)+COUNTIF([.$BF43:.$CI43];2)+COUNTIF([.$BF43:.$CI43];3)+COUNTIF([.$BF43:.$CI43];5)+COUNTIF([.$CK43:.$CT43];2)+COUNTIF([.$CK43:.$CT43];3)+COUNTIF([.$CK43:.$CT43];5)+COUNTIF([.$CY43];2)+COUNTIF([.$CY43];3)+COUNTIF([.$CY43];5))&gt;0;&quot;X&quot;;&quot;&quot;)">
            <text:p/>
          </table:table-cell>
          <table:table-cell table:style-name="ce304" table:formula="of:=IF((COUNTIF([.$X43:.$BD43];3)+COUNTIF([.$BF43:.$CI43];3)+COUNTIF([.$CK43:.$CT43];3)+COUNTIF([.$CY43];3))&gt;0;&quot;X&quot;;&quot;&quot;)">
            <text:p/>
          </table:table-cell>
          <table:table-cell table:style-name="ce304" table:formula="of:=IF([.A43]&lt;&gt;&quot;&quot;;[.A43];&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3]&lt;&gt;&quot;&quot;;[.A43];&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3]&lt;&gt;&quot;&quot;;[.A43];&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4]=&quot;X&quot;;IF([.$D44]=&quot;X&quot;;[.$S44];[.$L44]);&quot;&quot;)">
            <text:p/>
          </table:table-cell>
          <table:table-cell table:style-name="ce299" table:formula="of:=IF(SUM([.X44:.BD44])&gt;0;IF(SUM([.$X44:.$BD44])&gt;0;[.$X$6];0)+IF([.$X44]&gt;0;[.$X$7];0)+IF([.$Y44]&gt;0;[.$Y$7];0)+IF([.$Z44]&gt;0;[.$Z$7];0)+IF([.$AA44]&gt;0;[.$AA$7];0)+IF([.$AB44]&gt;0;[.$AB$7];0)+IF([.$AC44]&gt;0;[.$AC$7];0)+IF([.$AD44]&gt;0;[.$AD$7];0)+IF([.$AE44]&gt;0;[.$AE$7];0)+IF([.$AF44]&gt;0;[.$AF$7];0)+IF([.$AG44]&gt;0;[.$AG$7];0)+IF([.$AH44]&gt;0;[.$AH$7];0)+IF([.$AI44]&gt;0;[.$AI$7];0)+IF([.$AJ44]&gt;0;[.$AJ$7];0)+IF([.$AK44]&gt;0;[.$AK$7];0)+IF([.$AL44]&gt;0;[.$AL$7];0)+IF([.$AM44]&gt;0;[.$AM$7];0)+IF([.$AN44]&gt;0;[.$AN$7];0)+IF([.$AO44]&gt;0;[.$AO$7];0)+IF([.$AP44]&gt;0;[.$AP$7];0)+IF([.$AQ44]&gt;0;[.$AQ$7];0)+IF([.$AR44]&gt;0;[.$AR$7];0)+IF([.$AS44]&gt;0;[.$AS$7];0)+IF([.$AT44]&gt;0;[.$AT$7];0)+IF([.$AU44]&gt;0;[.$AU$7];0)+IF([.$AV44]&gt;0;[.$AV$7];0)+IF([.$AW44]&gt;0;[.$AW$7];0)+IF([.$AX44]&gt;0;[.$AX$7];0)+IF([.$AY44]&gt;0;[.$AY$7];0)+IF([.$AZ44]&gt;0;[.$AZ$7];0)+IF([.$BA44]&gt;0;[.$BA$7];0)+IF([.$BB44]&gt;0;[.$BB$7];0)+IF([.$BC44]&gt;0;[.$BC$7];0)+IF([.$BD44]&gt;0;[.$BD$7];0);&quot;&quot;)">
            <text:p/>
          </table:table-cell>
          <table:table-cell table:style-name="ce299" table:formula="of:=IF(SUM([.BF44:.BR44])&gt;0;IF(SUM([.$BF44:.$BO44])&gt;0;[.$BF$6];0)+IF([.$BH44]&gt;0;[.$BH$7];0)+IF([.$BI44]&gt;0;[.$BI$7];0)+IF([.$BJ44]&gt;0;[.$BJ$7];0)+IF([.$BK44]&gt;0;[.$BK$7];0)+IF([.$BL44]&gt;0;[.$BL$7];0)+IF([.$BM44]&gt;0;[.$BM$7];0)+IF([.$BN44]&gt;0;[.$BN$7];0)+IF([.$BO44]&gt;0;[.$BO$7];0)+IF([.$BP44]&gt;0;[.$BP$6];0)+IF([.$BQ44]&gt;0;[.$BQ$6];0)+IF([.$BR44]&gt;0;[.$BR$6];0);&quot;&quot;)">
            <text:p/>
          </table:table-cell>
          <table:table-cell table:style-name="ce299" table:formula="of:=IF(SUM([.BS44:.CI44])&gt;0;IF([.$BS44]&gt;0;[.$BS$6];0)+IF([.$BT44]&gt;0;[.$BT$6];0)+IF([.$BU44]&gt;0;[.$BU$6];0)+IF([.$BV44]&gt;0;[.$BV$6];0)+IF([.$BW44]&gt;0;[.$BW$6];0)+IF([.$BX44]&gt;0;[.$BX$6];0)+IF([.$BY44]&gt;0;[.$BY$6];0)+IF([.$BZ44]&gt;0;[.$BZ$6];0)+IF([.$CA44]&gt;0;[.$CA$6];0)+IF([.$CB44]&gt;0;[.$CB$6];0)+IF([.$CC44]&gt;0;[.$CC$6];0)+IF([.$CD44]&gt;0;[.$CD$6];0)+IF([.$CE44]&gt;0;[.$CE$6];0)+IF([.$CF44]&gt;0;[.$CF$6];0)+IF([.$CG44]&gt;0;[.$CG$6];0)+IF([.$CH44]&gt;0;[.$CH$6];0)+IF([.$CI44]&gt;0;[.$CI$6];0);&quot;&quot;)">
            <text:p/>
          </table:table-cell>
          <table:table-cell table:style-name="ce301" table:formula="of:=IF(SUM([.CK44:.CN44])&gt;0;IF([.$CK44]&gt;0;[.$CK$6];0)+IF([.$CL44]&gt;0;[.$CL$6];0)+IF([.$CM44]&gt;0;[.$CM$6];0)+IF([.$CN44]&gt;0;[.$CN$6];0);&quot;&quot;)">
            <text:p/>
          </table:table-cell>
          <table:table-cell table:style-name="ce299" table:formula="of:=IF(SUM([.CO44:.CT44])&gt;0;IF([.$CO44]&gt;0;[.$CO$6];0)+IF([.$CP44]&gt;0;[.$CP$6];0)+IF([.$CQ44]&gt;0;[.$CQ$6];0)+IF([.$CR44]&gt;0;[.$CR$6];0)+IF([.$CS44]&gt;0;[.$CS$6];0)+IF([.$CT44]&gt;0;[.$CT$6];0);&quot;&quot;)">
            <text:p/>
          </table:table-cell>
          <table:table-cell table:style-name="ce302" table:formula="of:=IF([.$CY44]&gt;0;[.$CY$6];&quot;&quot;)">
            <text:p/>
          </table:table-cell>
          <table:table-cell table:style-name="ce304" table:formula="of:=SUM([.F44:.K44])" office:value-type="float" office:value="0" calcext:value-type="float">
            <text:p>0</text:p>
          </table:table-cell>
          <table:table-cell table:style-name="ce299" table:formula="of:=IF(SUM([.X44:.BD44])&gt;0;IF(SUM([.$X44:.$BD44])&gt;0;[.$X$8];0)+IF([.$X44]&gt;0;[.$X$9];0)+IF([.$Y44]&gt;0;[.$Y$9];0)+IF([.$Z44]&gt;0;[.$Z$9];0)+IF([.$AA44]&gt;0;[.$AA$9];0)+IF([.$AB44]&gt;0;[.$AB$9];0)+IF([.$AC44]&gt;0;[.$AC$9];0)+IF([.$AD44]&gt;0;[.$AD$9];0)+IF([.$AE44]&gt;0;[.$AE$9];0)+IF([.$AF44]&gt;0;[.$AF$9];0)+IF([.$AG44]&gt;0;[.$AG$9];0)+IF([.$AH44]&gt;0;[.$AH$9];0)+IF([.$AI44]&gt;0;[.$AI$9];0)+IF([.$AJ44]&gt;0;[.$AJ$9];0)+IF([.$AK44]&gt;0;[.$AK$9];0)+IF([.$AL44]&gt;0;[.$AL$9];0)+IF([.$AM44]&gt;0;[.$AM$9];0)+IF([.$AN44]&gt;0;[.$AN$9];0)+IF([.$AO44]&gt;0;[.$AO$9];0)+IF([.$AP44]&gt;0;[.$AP$9];0)+IF([.$AQ44]&gt;0;[.$AQ$9];0)+IF([.$AR44]&gt;0;[.$AR$9];0)+IF([.$AS44]&gt;0;[.$AS$9];0)+IF([.$AT44]&gt;0;[.$AT$9];0)+IF([.$AU44]&gt;0;[.$AU$9];0)+IF([.$AV44]&gt;0;[.$AV$9];0)+IF([.$AW44]&gt;0;[.$AW$9];0)+IF([.$AX44]&gt;0;[.$AX$9];0)+IF([.$AY44]&gt;0;[.$AY$9];0)+IF([.$AZ44]&gt;0;[.$AZ$9];0)+IF([.$BA44]&gt;0;[.$BA$9];0)+IF([.$BB44]&gt;0;[.$BB$9];0)+IF([.$BC44]&gt;0;[.$BC$9];0)+IF([.$BD44]&gt;0;[.$BD$9];0);&quot;&quot;)">
            <text:p/>
          </table:table-cell>
          <table:table-cell table:style-name="ce302" table:formula="of:=IF(SUM([.BF44:.BR44])&gt;0;IF(SUM([.$BF44:.$BO44])&gt;0;[.$BF$8];0)+IF([.$BH44]&gt;0;[.$BH$9];0)+IF([.$BI44]&gt;0;[.$BI$9];0)+IF([.$BJ44]&gt;0;[.$BJ$9];0)+IF([.$BK44]&gt;0;[.$BK$9];0)+IF([.$BL44]&gt;0;[.$BL$9];0)+IF([.$BM44]&gt;0;[.$BM$9];0)+IF([.$BN44]&gt;0;[.$BN$9];0)+IF([.$BO44]&gt;0;[.$BO$9];0)+IF([.$BP44]&gt;0;[.$BP$8];0)+IF([.$BQ44]&gt;0;[.$BQ$8];0)+IF([.$BR44]&gt;0;[.$BR$8];0);&quot;&quot;)">
            <text:p/>
          </table:table-cell>
          <table:table-cell table:style-name="ce299" table:formula="of:=IF(SUM([.BS44:.CI44])&gt;0;IF([.$BS44]&gt;0;[.$BS$8];0)+IF([.$BT44]&gt;0;[.$BT$8];0)+IF([.$BU44]&gt;0;[.$BU$8];0)+IF([.$BV44]&gt;0;[.$BV$8];0)+IF([.$BW44]&gt;0;[.$BW$8];0)+IF([.$BX44]&gt;0;[.$BX$8];0)+IF([.$BY44]&gt;0;[.$BY$8];0)+IF([.$BZ44]&gt;0;[.$BZ$8];0)+IF([.$CA44]&gt;0;[.$CA$8];0)+IF([.$CB44]&gt;0;[.$CB$8];0)+IF([.$CC44]&gt;0;[.$CC$8];0)+IF([.$CD44]&gt;0;[.$CD$8];0)+IF([.$CE44]&gt;0;[.$CE$8];0)+IF([.$CF44]&gt;0;[.$CF$8];0)+IF([.$CG44]&gt;0;[.$CG$8];0)+IF([.$CH44]&gt;0;[.$CH$8];0)+IF([.$CI44]&gt;0;[.$CI$8];0);&quot;&quot;)">
            <text:p/>
          </table:table-cell>
          <table:table-cell table:style-name="ce302" table:formula="of:=IF(SUM([.CK44:.CN44])&gt;0;IF([.$CK44]&gt;0;[.$CK$8];0)+IF([.$CL44]&gt;0;[.$CL$8];0)+IF([.$CM44]&gt;0;[.$CM$8];0)+IF([.$CN44]&gt;0;[.$CN$8];0);&quot;&quot;)">
            <text:p/>
          </table:table-cell>
          <table:table-cell table:style-name="ce302" table:formula="of:=IF(SUM([.CO44:.CT44])&gt;0;IF([.$CO44]&gt;0;[.$CO$8];0)+IF([.$CP44]&gt;0;[.$CP$8];0)+IF([.$CQ44]&gt;0;[.$CQ$8];0)+IF([.$CR44]&gt;0;[.$CR$8];0)+IF([.$CS44]&gt;0;[.$CS$8];0)+IF([.$CT44]&gt;0;[.$CT$8];0);&quot;&quot;)">
            <text:p/>
          </table:table-cell>
          <table:table-cell table:style-name="ce302" table:formula="of:=IF([.$CY44]&gt;0;[.$CY$8];&quot;&quot;)">
            <text:p/>
          </table:table-cell>
          <table:table-cell table:style-name="ce304" table:formula="of:=SUM([.M44:.R44])" office:value-type="float" office:value="0" calcext:value-type="float">
            <text:p>0</text:p>
          </table:table-cell>
          <table:table-cell table:style-name="ce304" table:formula="of:=IF((SUM([.$X44:.$BD44])+SUM([.$BF44:.$CI44])+SUM([.$CK44:.$CT44])+[.$CY44])&gt;0;&quot;X&quot;;&quot;&quot;)">
            <text:p/>
          </table:table-cell>
          <table:table-cell table:style-name="ce304" table:formula="of:=IF((COUNTIF([.$X44:.$BD44];2)+COUNTIF([.$X44:.$BD44];3)+COUNTIF([.$X44:.$BD44];5)+COUNTIF([.$BF44:.$CI44];2)+COUNTIF([.$BF44:.$CI44];3)+COUNTIF([.$BF44:.$CI44];5)+COUNTIF([.$CK44:.$CT44];2)+COUNTIF([.$CK44:.$CT44];3)+COUNTIF([.$CK44:.$CT44];5)+COUNTIF([.$CY44];2)+COUNTIF([.$CY44];3)+COUNTIF([.$CY44];5))&gt;0;&quot;X&quot;;&quot;&quot;)">
            <text:p/>
          </table:table-cell>
          <table:table-cell table:style-name="ce304" table:formula="of:=IF((COUNTIF([.$X44:.$BD44];3)+COUNTIF([.$BF44:.$CI44];3)+COUNTIF([.$CK44:.$CT44];3)+COUNTIF([.$CY44];3))&gt;0;&quot;X&quot;;&quot;&quot;)">
            <text:p/>
          </table:table-cell>
          <table:table-cell table:style-name="ce304" table:formula="of:=IF([.A44]&lt;&gt;&quot;&quot;;[.A44];&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4]&lt;&gt;&quot;&quot;;[.A44];&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4]&lt;&gt;&quot;&quot;;[.A44];&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5]=&quot;X&quot;;IF([.$D45]=&quot;X&quot;;[.$S45];[.$L45]);&quot;&quot;)">
            <text:p/>
          </table:table-cell>
          <table:table-cell table:style-name="ce299" table:formula="of:=IF(SUM([.X45:.BD45])&gt;0;IF(SUM([.$X45:.$BD45])&gt;0;[.$X$6];0)+IF([.$X45]&gt;0;[.$X$7];0)+IF([.$Y45]&gt;0;[.$Y$7];0)+IF([.$Z45]&gt;0;[.$Z$7];0)+IF([.$AA45]&gt;0;[.$AA$7];0)+IF([.$AB45]&gt;0;[.$AB$7];0)+IF([.$AC45]&gt;0;[.$AC$7];0)+IF([.$AD45]&gt;0;[.$AD$7];0)+IF([.$AE45]&gt;0;[.$AE$7];0)+IF([.$AF45]&gt;0;[.$AF$7];0)+IF([.$AG45]&gt;0;[.$AG$7];0)+IF([.$AH45]&gt;0;[.$AH$7];0)+IF([.$AI45]&gt;0;[.$AI$7];0)+IF([.$AJ45]&gt;0;[.$AJ$7];0)+IF([.$AK45]&gt;0;[.$AK$7];0)+IF([.$AL45]&gt;0;[.$AL$7];0)+IF([.$AM45]&gt;0;[.$AM$7];0)+IF([.$AN45]&gt;0;[.$AN$7];0)+IF([.$AO45]&gt;0;[.$AO$7];0)+IF([.$AP45]&gt;0;[.$AP$7];0)+IF([.$AQ45]&gt;0;[.$AQ$7];0)+IF([.$AR45]&gt;0;[.$AR$7];0)+IF([.$AS45]&gt;0;[.$AS$7];0)+IF([.$AT45]&gt;0;[.$AT$7];0)+IF([.$AU45]&gt;0;[.$AU$7];0)+IF([.$AV45]&gt;0;[.$AV$7];0)+IF([.$AW45]&gt;0;[.$AW$7];0)+IF([.$AX45]&gt;0;[.$AX$7];0)+IF([.$AY45]&gt;0;[.$AY$7];0)+IF([.$AZ45]&gt;0;[.$AZ$7];0)+IF([.$BA45]&gt;0;[.$BA$7];0)+IF([.$BB45]&gt;0;[.$BB$7];0)+IF([.$BC45]&gt;0;[.$BC$7];0)+IF([.$BD45]&gt;0;[.$BD$7];0);&quot;&quot;)">
            <text:p/>
          </table:table-cell>
          <table:table-cell table:style-name="ce299" table:formula="of:=IF(SUM([.BF45:.BR45])&gt;0;IF(SUM([.$BF45:.$BO45])&gt;0;[.$BF$6];0)+IF([.$BH45]&gt;0;[.$BH$7];0)+IF([.$BI45]&gt;0;[.$BI$7];0)+IF([.$BJ45]&gt;0;[.$BJ$7];0)+IF([.$BK45]&gt;0;[.$BK$7];0)+IF([.$BL45]&gt;0;[.$BL$7];0)+IF([.$BM45]&gt;0;[.$BM$7];0)+IF([.$BN45]&gt;0;[.$BN$7];0)+IF([.$BO45]&gt;0;[.$BO$7];0)+IF([.$BP45]&gt;0;[.$BP$6];0)+IF([.$BQ45]&gt;0;[.$BQ$6];0)+IF([.$BR45]&gt;0;[.$BR$6];0);&quot;&quot;)">
            <text:p/>
          </table:table-cell>
          <table:table-cell table:style-name="ce299" table:formula="of:=IF(SUM([.BS45:.CI45])&gt;0;IF([.$BS45]&gt;0;[.$BS$6];0)+IF([.$BT45]&gt;0;[.$BT$6];0)+IF([.$BU45]&gt;0;[.$BU$6];0)+IF([.$BV45]&gt;0;[.$BV$6];0)+IF([.$BW45]&gt;0;[.$BW$6];0)+IF([.$BX45]&gt;0;[.$BX$6];0)+IF([.$BY45]&gt;0;[.$BY$6];0)+IF([.$BZ45]&gt;0;[.$BZ$6];0)+IF([.$CA45]&gt;0;[.$CA$6];0)+IF([.$CB45]&gt;0;[.$CB$6];0)+IF([.$CC45]&gt;0;[.$CC$6];0)+IF([.$CD45]&gt;0;[.$CD$6];0)+IF([.$CE45]&gt;0;[.$CE$6];0)+IF([.$CF45]&gt;0;[.$CF$6];0)+IF([.$CG45]&gt;0;[.$CG$6];0)+IF([.$CH45]&gt;0;[.$CH$6];0)+IF([.$CI45]&gt;0;[.$CI$6];0);&quot;&quot;)">
            <text:p/>
          </table:table-cell>
          <table:table-cell table:style-name="ce301" table:formula="of:=IF(SUM([.CK45:.CN45])&gt;0;IF([.$CK45]&gt;0;[.$CK$6];0)+IF([.$CL45]&gt;0;[.$CL$6];0)+IF([.$CM45]&gt;0;[.$CM$6];0)+IF([.$CN45]&gt;0;[.$CN$6];0);&quot;&quot;)">
            <text:p/>
          </table:table-cell>
          <table:table-cell table:style-name="ce299" table:formula="of:=IF(SUM([.CO45:.CT45])&gt;0;IF([.$CO45]&gt;0;[.$CO$6];0)+IF([.$CP45]&gt;0;[.$CP$6];0)+IF([.$CQ45]&gt;0;[.$CQ$6];0)+IF([.$CR45]&gt;0;[.$CR$6];0)+IF([.$CS45]&gt;0;[.$CS$6];0)+IF([.$CT45]&gt;0;[.$CT$6];0);&quot;&quot;)">
            <text:p/>
          </table:table-cell>
          <table:table-cell table:style-name="ce302" table:formula="of:=IF([.$CY45]&gt;0;[.$CY$6];&quot;&quot;)">
            <text:p/>
          </table:table-cell>
          <table:table-cell table:style-name="ce304" table:formula="of:=SUM([.F45:.K45])" office:value-type="float" office:value="0" calcext:value-type="float">
            <text:p>0</text:p>
          </table:table-cell>
          <table:table-cell table:style-name="ce299" table:formula="of:=IF(SUM([.X45:.BD45])&gt;0;IF(SUM([.$X45:.$BD45])&gt;0;[.$X$8];0)+IF([.$X45]&gt;0;[.$X$9];0)+IF([.$Y45]&gt;0;[.$Y$9];0)+IF([.$Z45]&gt;0;[.$Z$9];0)+IF([.$AA45]&gt;0;[.$AA$9];0)+IF([.$AB45]&gt;0;[.$AB$9];0)+IF([.$AC45]&gt;0;[.$AC$9];0)+IF([.$AD45]&gt;0;[.$AD$9];0)+IF([.$AE45]&gt;0;[.$AE$9];0)+IF([.$AF45]&gt;0;[.$AF$9];0)+IF([.$AG45]&gt;0;[.$AG$9];0)+IF([.$AH45]&gt;0;[.$AH$9];0)+IF([.$AI45]&gt;0;[.$AI$9];0)+IF([.$AJ45]&gt;0;[.$AJ$9];0)+IF([.$AK45]&gt;0;[.$AK$9];0)+IF([.$AL45]&gt;0;[.$AL$9];0)+IF([.$AM45]&gt;0;[.$AM$9];0)+IF([.$AN45]&gt;0;[.$AN$9];0)+IF([.$AO45]&gt;0;[.$AO$9];0)+IF([.$AP45]&gt;0;[.$AP$9];0)+IF([.$AQ45]&gt;0;[.$AQ$9];0)+IF([.$AR45]&gt;0;[.$AR$9];0)+IF([.$AS45]&gt;0;[.$AS$9];0)+IF([.$AT45]&gt;0;[.$AT$9];0)+IF([.$AU45]&gt;0;[.$AU$9];0)+IF([.$AV45]&gt;0;[.$AV$9];0)+IF([.$AW45]&gt;0;[.$AW$9];0)+IF([.$AX45]&gt;0;[.$AX$9];0)+IF([.$AY45]&gt;0;[.$AY$9];0)+IF([.$AZ45]&gt;0;[.$AZ$9];0)+IF([.$BA45]&gt;0;[.$BA$9];0)+IF([.$BB45]&gt;0;[.$BB$9];0)+IF([.$BC45]&gt;0;[.$BC$9];0)+IF([.$BD45]&gt;0;[.$BD$9];0);&quot;&quot;)">
            <text:p/>
          </table:table-cell>
          <table:table-cell table:style-name="ce302" table:formula="of:=IF(SUM([.BF45:.BR45])&gt;0;IF(SUM([.$BF45:.$BO45])&gt;0;[.$BF$8];0)+IF([.$BH45]&gt;0;[.$BH$9];0)+IF([.$BI45]&gt;0;[.$BI$9];0)+IF([.$BJ45]&gt;0;[.$BJ$9];0)+IF([.$BK45]&gt;0;[.$BK$9];0)+IF([.$BL45]&gt;0;[.$BL$9];0)+IF([.$BM45]&gt;0;[.$BM$9];0)+IF([.$BN45]&gt;0;[.$BN$9];0)+IF([.$BO45]&gt;0;[.$BO$9];0)+IF([.$BP45]&gt;0;[.$BP$8];0)+IF([.$BQ45]&gt;0;[.$BQ$8];0)+IF([.$BR45]&gt;0;[.$BR$8];0);&quot;&quot;)">
            <text:p/>
          </table:table-cell>
          <table:table-cell table:style-name="ce299" table:formula="of:=IF(SUM([.BS45:.CI45])&gt;0;IF([.$BS45]&gt;0;[.$BS$8];0)+IF([.$BT45]&gt;0;[.$BT$8];0)+IF([.$BU45]&gt;0;[.$BU$8];0)+IF([.$BV45]&gt;0;[.$BV$8];0)+IF([.$BW45]&gt;0;[.$BW$8];0)+IF([.$BX45]&gt;0;[.$BX$8];0)+IF([.$BY45]&gt;0;[.$BY$8];0)+IF([.$BZ45]&gt;0;[.$BZ$8];0)+IF([.$CA45]&gt;0;[.$CA$8];0)+IF([.$CB45]&gt;0;[.$CB$8];0)+IF([.$CC45]&gt;0;[.$CC$8];0)+IF([.$CD45]&gt;0;[.$CD$8];0)+IF([.$CE45]&gt;0;[.$CE$8];0)+IF([.$CF45]&gt;0;[.$CF$8];0)+IF([.$CG45]&gt;0;[.$CG$8];0)+IF([.$CH45]&gt;0;[.$CH$8];0)+IF([.$CI45]&gt;0;[.$CI$8];0);&quot;&quot;)">
            <text:p/>
          </table:table-cell>
          <table:table-cell table:style-name="ce302" table:formula="of:=IF(SUM([.CK45:.CN45])&gt;0;IF([.$CK45]&gt;0;[.$CK$8];0)+IF([.$CL45]&gt;0;[.$CL$8];0)+IF([.$CM45]&gt;0;[.$CM$8];0)+IF([.$CN45]&gt;0;[.$CN$8];0);&quot;&quot;)">
            <text:p/>
          </table:table-cell>
          <table:table-cell table:style-name="ce302" table:formula="of:=IF(SUM([.CO45:.CT45])&gt;0;IF([.$CO45]&gt;0;[.$CO$8];0)+IF([.$CP45]&gt;0;[.$CP$8];0)+IF([.$CQ45]&gt;0;[.$CQ$8];0)+IF([.$CR45]&gt;0;[.$CR$8];0)+IF([.$CS45]&gt;0;[.$CS$8];0)+IF([.$CT45]&gt;0;[.$CT$8];0);&quot;&quot;)">
            <text:p/>
          </table:table-cell>
          <table:table-cell table:style-name="ce302" table:formula="of:=IF([.$CY45]&gt;0;[.$CY$8];&quot;&quot;)">
            <text:p/>
          </table:table-cell>
          <table:table-cell table:style-name="ce304" table:formula="of:=SUM([.M45:.R45])" office:value-type="float" office:value="0" calcext:value-type="float">
            <text:p>0</text:p>
          </table:table-cell>
          <table:table-cell table:style-name="ce304" table:formula="of:=IF((SUM([.$X45:.$BD45])+SUM([.$BF45:.$CI45])+SUM([.$CK45:.$CT45])+[.$CY45])&gt;0;&quot;X&quot;;&quot;&quot;)">
            <text:p/>
          </table:table-cell>
          <table:table-cell table:style-name="ce304" table:formula="of:=IF((COUNTIF([.$X45:.$BD45];2)+COUNTIF([.$X45:.$BD45];3)+COUNTIF([.$X45:.$BD45];5)+COUNTIF([.$BF45:.$CI45];2)+COUNTIF([.$BF45:.$CI45];3)+COUNTIF([.$BF45:.$CI45];5)+COUNTIF([.$CK45:.$CT45];2)+COUNTIF([.$CK45:.$CT45];3)+COUNTIF([.$CK45:.$CT45];5)+COUNTIF([.$CY45];2)+COUNTIF([.$CY45];3)+COUNTIF([.$CY45];5))&gt;0;&quot;X&quot;;&quot;&quot;)">
            <text:p/>
          </table:table-cell>
          <table:table-cell table:style-name="ce304" table:formula="of:=IF((COUNTIF([.$X45:.$BD45];3)+COUNTIF([.$BF45:.$CI45];3)+COUNTIF([.$CK45:.$CT45];3)+COUNTIF([.$CY45];3))&gt;0;&quot;X&quot;;&quot;&quot;)">
            <text:p/>
          </table:table-cell>
          <table:table-cell table:style-name="ce304" table:formula="of:=IF([.A45]&lt;&gt;&quot;&quot;;[.A45];&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5]&lt;&gt;&quot;&quot;;[.A45];&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5]&lt;&gt;&quot;&quot;;[.A45];&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6]=&quot;X&quot;;IF([.$D46]=&quot;X&quot;;[.$S46];[.$L46]);&quot;&quot;)">
            <text:p/>
          </table:table-cell>
          <table:table-cell table:style-name="ce299" table:formula="of:=IF(SUM([.X46:.BD46])&gt;0;IF(SUM([.$X46:.$BD46])&gt;0;[.$X$6];0)+IF([.$X46]&gt;0;[.$X$7];0)+IF([.$Y46]&gt;0;[.$Y$7];0)+IF([.$Z46]&gt;0;[.$Z$7];0)+IF([.$AA46]&gt;0;[.$AA$7];0)+IF([.$AB46]&gt;0;[.$AB$7];0)+IF([.$AC46]&gt;0;[.$AC$7];0)+IF([.$AD46]&gt;0;[.$AD$7];0)+IF([.$AE46]&gt;0;[.$AE$7];0)+IF([.$AF46]&gt;0;[.$AF$7];0)+IF([.$AG46]&gt;0;[.$AG$7];0)+IF([.$AH46]&gt;0;[.$AH$7];0)+IF([.$AI46]&gt;0;[.$AI$7];0)+IF([.$AJ46]&gt;0;[.$AJ$7];0)+IF([.$AK46]&gt;0;[.$AK$7];0)+IF([.$AL46]&gt;0;[.$AL$7];0)+IF([.$AM46]&gt;0;[.$AM$7];0)+IF([.$AN46]&gt;0;[.$AN$7];0)+IF([.$AO46]&gt;0;[.$AO$7];0)+IF([.$AP46]&gt;0;[.$AP$7];0)+IF([.$AQ46]&gt;0;[.$AQ$7];0)+IF([.$AR46]&gt;0;[.$AR$7];0)+IF([.$AS46]&gt;0;[.$AS$7];0)+IF([.$AT46]&gt;0;[.$AT$7];0)+IF([.$AU46]&gt;0;[.$AU$7];0)+IF([.$AV46]&gt;0;[.$AV$7];0)+IF([.$AW46]&gt;0;[.$AW$7];0)+IF([.$AX46]&gt;0;[.$AX$7];0)+IF([.$AY46]&gt;0;[.$AY$7];0)+IF([.$AZ46]&gt;0;[.$AZ$7];0)+IF([.$BA46]&gt;0;[.$BA$7];0)+IF([.$BB46]&gt;0;[.$BB$7];0)+IF([.$BC46]&gt;0;[.$BC$7];0)+IF([.$BD46]&gt;0;[.$BD$7];0);&quot;&quot;)">
            <text:p/>
          </table:table-cell>
          <table:table-cell table:style-name="ce299" table:formula="of:=IF(SUM([.BF46:.BR46])&gt;0;IF(SUM([.$BF46:.$BO46])&gt;0;[.$BF$6];0)+IF([.$BH46]&gt;0;[.$BH$7];0)+IF([.$BI46]&gt;0;[.$BI$7];0)+IF([.$BJ46]&gt;0;[.$BJ$7];0)+IF([.$BK46]&gt;0;[.$BK$7];0)+IF([.$BL46]&gt;0;[.$BL$7];0)+IF([.$BM46]&gt;0;[.$BM$7];0)+IF([.$BN46]&gt;0;[.$BN$7];0)+IF([.$BO46]&gt;0;[.$BO$7];0)+IF([.$BP46]&gt;0;[.$BP$6];0)+IF([.$BQ46]&gt;0;[.$BQ$6];0)+IF([.$BR46]&gt;0;[.$BR$6];0);&quot;&quot;)">
            <text:p/>
          </table:table-cell>
          <table:table-cell table:style-name="ce299" table:formula="of:=IF(SUM([.BS46:.CI46])&gt;0;IF([.$BS46]&gt;0;[.$BS$6];0)+IF([.$BT46]&gt;0;[.$BT$6];0)+IF([.$BU46]&gt;0;[.$BU$6];0)+IF([.$BV46]&gt;0;[.$BV$6];0)+IF([.$BW46]&gt;0;[.$BW$6];0)+IF([.$BX46]&gt;0;[.$BX$6];0)+IF([.$BY46]&gt;0;[.$BY$6];0)+IF([.$BZ46]&gt;0;[.$BZ$6];0)+IF([.$CA46]&gt;0;[.$CA$6];0)+IF([.$CB46]&gt;0;[.$CB$6];0)+IF([.$CC46]&gt;0;[.$CC$6];0)+IF([.$CD46]&gt;0;[.$CD$6];0)+IF([.$CE46]&gt;0;[.$CE$6];0)+IF([.$CF46]&gt;0;[.$CF$6];0)+IF([.$CG46]&gt;0;[.$CG$6];0)+IF([.$CH46]&gt;0;[.$CH$6];0)+IF([.$CI46]&gt;0;[.$CI$6];0);&quot;&quot;)">
            <text:p/>
          </table:table-cell>
          <table:table-cell table:style-name="ce301" table:formula="of:=IF(SUM([.CK46:.CN46])&gt;0;IF([.$CK46]&gt;0;[.$CK$6];0)+IF([.$CL46]&gt;0;[.$CL$6];0)+IF([.$CM46]&gt;0;[.$CM$6];0)+IF([.$CN46]&gt;0;[.$CN$6];0);&quot;&quot;)">
            <text:p/>
          </table:table-cell>
          <table:table-cell table:style-name="ce299" table:formula="of:=IF(SUM([.CO46:.CT46])&gt;0;IF([.$CO46]&gt;0;[.$CO$6];0)+IF([.$CP46]&gt;0;[.$CP$6];0)+IF([.$CQ46]&gt;0;[.$CQ$6];0)+IF([.$CR46]&gt;0;[.$CR$6];0)+IF([.$CS46]&gt;0;[.$CS$6];0)+IF([.$CT46]&gt;0;[.$CT$6];0);&quot;&quot;)">
            <text:p/>
          </table:table-cell>
          <table:table-cell table:style-name="ce302" table:formula="of:=IF([.$CY46]&gt;0;[.$CY$6];&quot;&quot;)">
            <text:p/>
          </table:table-cell>
          <table:table-cell table:style-name="ce304" table:formula="of:=SUM([.F46:.K46])" office:value-type="float" office:value="0" calcext:value-type="float">
            <text:p>0</text:p>
          </table:table-cell>
          <table:table-cell table:style-name="ce299" table:formula="of:=IF(SUM([.X46:.BD46])&gt;0;IF(SUM([.$X46:.$BD46])&gt;0;[.$X$8];0)+IF([.$X46]&gt;0;[.$X$9];0)+IF([.$Y46]&gt;0;[.$Y$9];0)+IF([.$Z46]&gt;0;[.$Z$9];0)+IF([.$AA46]&gt;0;[.$AA$9];0)+IF([.$AB46]&gt;0;[.$AB$9];0)+IF([.$AC46]&gt;0;[.$AC$9];0)+IF([.$AD46]&gt;0;[.$AD$9];0)+IF([.$AE46]&gt;0;[.$AE$9];0)+IF([.$AF46]&gt;0;[.$AF$9];0)+IF([.$AG46]&gt;0;[.$AG$9];0)+IF([.$AH46]&gt;0;[.$AH$9];0)+IF([.$AI46]&gt;0;[.$AI$9];0)+IF([.$AJ46]&gt;0;[.$AJ$9];0)+IF([.$AK46]&gt;0;[.$AK$9];0)+IF([.$AL46]&gt;0;[.$AL$9];0)+IF([.$AM46]&gt;0;[.$AM$9];0)+IF([.$AN46]&gt;0;[.$AN$9];0)+IF([.$AO46]&gt;0;[.$AO$9];0)+IF([.$AP46]&gt;0;[.$AP$9];0)+IF([.$AQ46]&gt;0;[.$AQ$9];0)+IF([.$AR46]&gt;0;[.$AR$9];0)+IF([.$AS46]&gt;0;[.$AS$9];0)+IF([.$AT46]&gt;0;[.$AT$9];0)+IF([.$AU46]&gt;0;[.$AU$9];0)+IF([.$AV46]&gt;0;[.$AV$9];0)+IF([.$AW46]&gt;0;[.$AW$9];0)+IF([.$AX46]&gt;0;[.$AX$9];0)+IF([.$AY46]&gt;0;[.$AY$9];0)+IF([.$AZ46]&gt;0;[.$AZ$9];0)+IF([.$BA46]&gt;0;[.$BA$9];0)+IF([.$BB46]&gt;0;[.$BB$9];0)+IF([.$BC46]&gt;0;[.$BC$9];0)+IF([.$BD46]&gt;0;[.$BD$9];0);&quot;&quot;)">
            <text:p/>
          </table:table-cell>
          <table:table-cell table:style-name="ce302" table:formula="of:=IF(SUM([.BF46:.BR46])&gt;0;IF(SUM([.$BF46:.$BO46])&gt;0;[.$BF$8];0)+IF([.$BH46]&gt;0;[.$BH$9];0)+IF([.$BI46]&gt;0;[.$BI$9];0)+IF([.$BJ46]&gt;0;[.$BJ$9];0)+IF([.$BK46]&gt;0;[.$BK$9];0)+IF([.$BL46]&gt;0;[.$BL$9];0)+IF([.$BM46]&gt;0;[.$BM$9];0)+IF([.$BN46]&gt;0;[.$BN$9];0)+IF([.$BO46]&gt;0;[.$BO$9];0)+IF([.$BP46]&gt;0;[.$BP$8];0)+IF([.$BQ46]&gt;0;[.$BQ$8];0)+IF([.$BR46]&gt;0;[.$BR$8];0);&quot;&quot;)">
            <text:p/>
          </table:table-cell>
          <table:table-cell table:style-name="ce299" table:formula="of:=IF(SUM([.BS46:.CI46])&gt;0;IF([.$BS46]&gt;0;[.$BS$8];0)+IF([.$BT46]&gt;0;[.$BT$8];0)+IF([.$BU46]&gt;0;[.$BU$8];0)+IF([.$BV46]&gt;0;[.$BV$8];0)+IF([.$BW46]&gt;0;[.$BW$8];0)+IF([.$BX46]&gt;0;[.$BX$8];0)+IF([.$BY46]&gt;0;[.$BY$8];0)+IF([.$BZ46]&gt;0;[.$BZ$8];0)+IF([.$CA46]&gt;0;[.$CA$8];0)+IF([.$CB46]&gt;0;[.$CB$8];0)+IF([.$CC46]&gt;0;[.$CC$8];0)+IF([.$CD46]&gt;0;[.$CD$8];0)+IF([.$CE46]&gt;0;[.$CE$8];0)+IF([.$CF46]&gt;0;[.$CF$8];0)+IF([.$CG46]&gt;0;[.$CG$8];0)+IF([.$CH46]&gt;0;[.$CH$8];0)+IF([.$CI46]&gt;0;[.$CI$8];0);&quot;&quot;)">
            <text:p/>
          </table:table-cell>
          <table:table-cell table:style-name="ce302" table:formula="of:=IF(SUM([.CK46:.CN46])&gt;0;IF([.$CK46]&gt;0;[.$CK$8];0)+IF([.$CL46]&gt;0;[.$CL$8];0)+IF([.$CM46]&gt;0;[.$CM$8];0)+IF([.$CN46]&gt;0;[.$CN$8];0);&quot;&quot;)">
            <text:p/>
          </table:table-cell>
          <table:table-cell table:style-name="ce302" table:formula="of:=IF(SUM([.CO46:.CT46])&gt;0;IF([.$CO46]&gt;0;[.$CO$8];0)+IF([.$CP46]&gt;0;[.$CP$8];0)+IF([.$CQ46]&gt;0;[.$CQ$8];0)+IF([.$CR46]&gt;0;[.$CR$8];0)+IF([.$CS46]&gt;0;[.$CS$8];0)+IF([.$CT46]&gt;0;[.$CT$8];0);&quot;&quot;)">
            <text:p/>
          </table:table-cell>
          <table:table-cell table:style-name="ce302" table:formula="of:=IF([.$CY46]&gt;0;[.$CY$8];&quot;&quot;)">
            <text:p/>
          </table:table-cell>
          <table:table-cell table:style-name="ce304" table:formula="of:=SUM([.M46:.R46])" office:value-type="float" office:value="0" calcext:value-type="float">
            <text:p>0</text:p>
          </table:table-cell>
          <table:table-cell table:style-name="ce304" table:formula="of:=IF((SUM([.$X46:.$BD46])+SUM([.$BF46:.$CI46])+SUM([.$CK46:.$CT46])+[.$CY46])&gt;0;&quot;X&quot;;&quot;&quot;)">
            <text:p/>
          </table:table-cell>
          <table:table-cell table:style-name="ce304" table:formula="of:=IF((COUNTIF([.$X46:.$BD46];2)+COUNTIF([.$X46:.$BD46];3)+COUNTIF([.$X46:.$BD46];5)+COUNTIF([.$BF46:.$CI46];2)+COUNTIF([.$BF46:.$CI46];3)+COUNTIF([.$BF46:.$CI46];5)+COUNTIF([.$CK46:.$CT46];2)+COUNTIF([.$CK46:.$CT46];3)+COUNTIF([.$CK46:.$CT46];5)+COUNTIF([.$CY46];2)+COUNTIF([.$CY46];3)+COUNTIF([.$CY46];5))&gt;0;&quot;X&quot;;&quot;&quot;)">
            <text:p/>
          </table:table-cell>
          <table:table-cell table:style-name="ce304" table:formula="of:=IF((COUNTIF([.$X46:.$BD46];3)+COUNTIF([.$BF46:.$CI46];3)+COUNTIF([.$CK46:.$CT46];3)+COUNTIF([.$CY46];3))&gt;0;&quot;X&quot;;&quot;&quot;)">
            <text:p/>
          </table:table-cell>
          <table:table-cell table:style-name="ce304" table:formula="of:=IF([.A46]&lt;&gt;&quot;&quot;;[.A46];&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6]&lt;&gt;&quot;&quot;;[.A46];&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6]&lt;&gt;&quot;&quot;;[.A46];&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7]=&quot;X&quot;;IF([.$D47]=&quot;X&quot;;[.$S47];[.$L47]);&quot;&quot;)">
            <text:p/>
          </table:table-cell>
          <table:table-cell table:style-name="ce299" table:formula="of:=IF(SUM([.X47:.BD47])&gt;0;IF(SUM([.$X47:.$BD47])&gt;0;[.$X$6];0)+IF([.$X47]&gt;0;[.$X$7];0)+IF([.$Y47]&gt;0;[.$Y$7];0)+IF([.$Z47]&gt;0;[.$Z$7];0)+IF([.$AA47]&gt;0;[.$AA$7];0)+IF([.$AB47]&gt;0;[.$AB$7];0)+IF([.$AC47]&gt;0;[.$AC$7];0)+IF([.$AD47]&gt;0;[.$AD$7];0)+IF([.$AE47]&gt;0;[.$AE$7];0)+IF([.$AF47]&gt;0;[.$AF$7];0)+IF([.$AG47]&gt;0;[.$AG$7];0)+IF([.$AH47]&gt;0;[.$AH$7];0)+IF([.$AI47]&gt;0;[.$AI$7];0)+IF([.$AJ47]&gt;0;[.$AJ$7];0)+IF([.$AK47]&gt;0;[.$AK$7];0)+IF([.$AL47]&gt;0;[.$AL$7];0)+IF([.$AM47]&gt;0;[.$AM$7];0)+IF([.$AN47]&gt;0;[.$AN$7];0)+IF([.$AO47]&gt;0;[.$AO$7];0)+IF([.$AP47]&gt;0;[.$AP$7];0)+IF([.$AQ47]&gt;0;[.$AQ$7];0)+IF([.$AR47]&gt;0;[.$AR$7];0)+IF([.$AS47]&gt;0;[.$AS$7];0)+IF([.$AT47]&gt;0;[.$AT$7];0)+IF([.$AU47]&gt;0;[.$AU$7];0)+IF([.$AV47]&gt;0;[.$AV$7];0)+IF([.$AW47]&gt;0;[.$AW$7];0)+IF([.$AX47]&gt;0;[.$AX$7];0)+IF([.$AY47]&gt;0;[.$AY$7];0)+IF([.$AZ47]&gt;0;[.$AZ$7];0)+IF([.$BA47]&gt;0;[.$BA$7];0)+IF([.$BB47]&gt;0;[.$BB$7];0)+IF([.$BC47]&gt;0;[.$BC$7];0)+IF([.$BD47]&gt;0;[.$BD$7];0);&quot;&quot;)">
            <text:p/>
          </table:table-cell>
          <table:table-cell table:style-name="ce299" table:formula="of:=IF(SUM([.BF47:.BR47])&gt;0;IF(SUM([.$BF47:.$BO47])&gt;0;[.$BF$6];0)+IF([.$BH47]&gt;0;[.$BH$7];0)+IF([.$BI47]&gt;0;[.$BI$7];0)+IF([.$BJ47]&gt;0;[.$BJ$7];0)+IF([.$BK47]&gt;0;[.$BK$7];0)+IF([.$BL47]&gt;0;[.$BL$7];0)+IF([.$BM47]&gt;0;[.$BM$7];0)+IF([.$BN47]&gt;0;[.$BN$7];0)+IF([.$BO47]&gt;0;[.$BO$7];0)+IF([.$BP47]&gt;0;[.$BP$6];0)+IF([.$BQ47]&gt;0;[.$BQ$6];0)+IF([.$BR47]&gt;0;[.$BR$6];0);&quot;&quot;)">
            <text:p/>
          </table:table-cell>
          <table:table-cell table:style-name="ce299" table:formula="of:=IF(SUM([.BS47:.CI47])&gt;0;IF([.$BS47]&gt;0;[.$BS$6];0)+IF([.$BT47]&gt;0;[.$BT$6];0)+IF([.$BU47]&gt;0;[.$BU$6];0)+IF([.$BV47]&gt;0;[.$BV$6];0)+IF([.$BW47]&gt;0;[.$BW$6];0)+IF([.$BX47]&gt;0;[.$BX$6];0)+IF([.$BY47]&gt;0;[.$BY$6];0)+IF([.$BZ47]&gt;0;[.$BZ$6];0)+IF([.$CA47]&gt;0;[.$CA$6];0)+IF([.$CB47]&gt;0;[.$CB$6];0)+IF([.$CC47]&gt;0;[.$CC$6];0)+IF([.$CD47]&gt;0;[.$CD$6];0)+IF([.$CE47]&gt;0;[.$CE$6];0)+IF([.$CF47]&gt;0;[.$CF$6];0)+IF([.$CG47]&gt;0;[.$CG$6];0)+IF([.$CH47]&gt;0;[.$CH$6];0)+IF([.$CI47]&gt;0;[.$CI$6];0);&quot;&quot;)">
            <text:p/>
          </table:table-cell>
          <table:table-cell table:style-name="ce301" table:formula="of:=IF(SUM([.CK47:.CN47])&gt;0;IF([.$CK47]&gt;0;[.$CK$6];0)+IF([.$CL47]&gt;0;[.$CL$6];0)+IF([.$CM47]&gt;0;[.$CM$6];0)+IF([.$CN47]&gt;0;[.$CN$6];0);&quot;&quot;)">
            <text:p/>
          </table:table-cell>
          <table:table-cell table:style-name="ce299" table:formula="of:=IF(SUM([.CO47:.CT47])&gt;0;IF([.$CO47]&gt;0;[.$CO$6];0)+IF([.$CP47]&gt;0;[.$CP$6];0)+IF([.$CQ47]&gt;0;[.$CQ$6];0)+IF([.$CR47]&gt;0;[.$CR$6];0)+IF([.$CS47]&gt;0;[.$CS$6];0)+IF([.$CT47]&gt;0;[.$CT$6];0);&quot;&quot;)">
            <text:p/>
          </table:table-cell>
          <table:table-cell table:style-name="ce302" table:formula="of:=IF([.$CY47]&gt;0;[.$CY$6];&quot;&quot;)">
            <text:p/>
          </table:table-cell>
          <table:table-cell table:style-name="ce304" table:formula="of:=SUM([.F47:.K47])" office:value-type="float" office:value="0" calcext:value-type="float">
            <text:p>0</text:p>
          </table:table-cell>
          <table:table-cell table:style-name="ce299" table:formula="of:=IF(SUM([.X47:.BD47])&gt;0;IF(SUM([.$X47:.$BD47])&gt;0;[.$X$8];0)+IF([.$X47]&gt;0;[.$X$9];0)+IF([.$Y47]&gt;0;[.$Y$9];0)+IF([.$Z47]&gt;0;[.$Z$9];0)+IF([.$AA47]&gt;0;[.$AA$9];0)+IF([.$AB47]&gt;0;[.$AB$9];0)+IF([.$AC47]&gt;0;[.$AC$9];0)+IF([.$AD47]&gt;0;[.$AD$9];0)+IF([.$AE47]&gt;0;[.$AE$9];0)+IF([.$AF47]&gt;0;[.$AF$9];0)+IF([.$AG47]&gt;0;[.$AG$9];0)+IF([.$AH47]&gt;0;[.$AH$9];0)+IF([.$AI47]&gt;0;[.$AI$9];0)+IF([.$AJ47]&gt;0;[.$AJ$9];0)+IF([.$AK47]&gt;0;[.$AK$9];0)+IF([.$AL47]&gt;0;[.$AL$9];0)+IF([.$AM47]&gt;0;[.$AM$9];0)+IF([.$AN47]&gt;0;[.$AN$9];0)+IF([.$AO47]&gt;0;[.$AO$9];0)+IF([.$AP47]&gt;0;[.$AP$9];0)+IF([.$AQ47]&gt;0;[.$AQ$9];0)+IF([.$AR47]&gt;0;[.$AR$9];0)+IF([.$AS47]&gt;0;[.$AS$9];0)+IF([.$AT47]&gt;0;[.$AT$9];0)+IF([.$AU47]&gt;0;[.$AU$9];0)+IF([.$AV47]&gt;0;[.$AV$9];0)+IF([.$AW47]&gt;0;[.$AW$9];0)+IF([.$AX47]&gt;0;[.$AX$9];0)+IF([.$AY47]&gt;0;[.$AY$9];0)+IF([.$AZ47]&gt;0;[.$AZ$9];0)+IF([.$BA47]&gt;0;[.$BA$9];0)+IF([.$BB47]&gt;0;[.$BB$9];0)+IF([.$BC47]&gt;0;[.$BC$9];0)+IF([.$BD47]&gt;0;[.$BD$9];0);&quot;&quot;)">
            <text:p/>
          </table:table-cell>
          <table:table-cell table:style-name="ce302" table:formula="of:=IF(SUM([.BF47:.BR47])&gt;0;IF(SUM([.$BF47:.$BO47])&gt;0;[.$BF$8];0)+IF([.$BH47]&gt;0;[.$BH$9];0)+IF([.$BI47]&gt;0;[.$BI$9];0)+IF([.$BJ47]&gt;0;[.$BJ$9];0)+IF([.$BK47]&gt;0;[.$BK$9];0)+IF([.$BL47]&gt;0;[.$BL$9];0)+IF([.$BM47]&gt;0;[.$BM$9];0)+IF([.$BN47]&gt;0;[.$BN$9];0)+IF([.$BO47]&gt;0;[.$BO$9];0)+IF([.$BP47]&gt;0;[.$BP$8];0)+IF([.$BQ47]&gt;0;[.$BQ$8];0)+IF([.$BR47]&gt;0;[.$BR$8];0);&quot;&quot;)">
            <text:p/>
          </table:table-cell>
          <table:table-cell table:style-name="ce299" table:formula="of:=IF(SUM([.BS47:.CI47])&gt;0;IF([.$BS47]&gt;0;[.$BS$8];0)+IF([.$BT47]&gt;0;[.$BT$8];0)+IF([.$BU47]&gt;0;[.$BU$8];0)+IF([.$BV47]&gt;0;[.$BV$8];0)+IF([.$BW47]&gt;0;[.$BW$8];0)+IF([.$BX47]&gt;0;[.$BX$8];0)+IF([.$BY47]&gt;0;[.$BY$8];0)+IF([.$BZ47]&gt;0;[.$BZ$8];0)+IF([.$CA47]&gt;0;[.$CA$8];0)+IF([.$CB47]&gt;0;[.$CB$8];0)+IF([.$CC47]&gt;0;[.$CC$8];0)+IF([.$CD47]&gt;0;[.$CD$8];0)+IF([.$CE47]&gt;0;[.$CE$8];0)+IF([.$CF47]&gt;0;[.$CF$8];0)+IF([.$CG47]&gt;0;[.$CG$8];0)+IF([.$CH47]&gt;0;[.$CH$8];0)+IF([.$CI47]&gt;0;[.$CI$8];0);&quot;&quot;)">
            <text:p/>
          </table:table-cell>
          <table:table-cell table:style-name="ce302" table:formula="of:=IF(SUM([.CK47:.CN47])&gt;0;IF([.$CK47]&gt;0;[.$CK$8];0)+IF([.$CL47]&gt;0;[.$CL$8];0)+IF([.$CM47]&gt;0;[.$CM$8];0)+IF([.$CN47]&gt;0;[.$CN$8];0);&quot;&quot;)">
            <text:p/>
          </table:table-cell>
          <table:table-cell table:style-name="ce302" table:formula="of:=IF(SUM([.CO47:.CT47])&gt;0;IF([.$CO47]&gt;0;[.$CO$8];0)+IF([.$CP47]&gt;0;[.$CP$8];0)+IF([.$CQ47]&gt;0;[.$CQ$8];0)+IF([.$CR47]&gt;0;[.$CR$8];0)+IF([.$CS47]&gt;0;[.$CS$8];0)+IF([.$CT47]&gt;0;[.$CT$8];0);&quot;&quot;)">
            <text:p/>
          </table:table-cell>
          <table:table-cell table:style-name="ce302" table:formula="of:=IF([.$CY47]&gt;0;[.$CY$8];&quot;&quot;)">
            <text:p/>
          </table:table-cell>
          <table:table-cell table:style-name="ce304" table:formula="of:=SUM([.M47:.R47])" office:value-type="float" office:value="0" calcext:value-type="float">
            <text:p>0</text:p>
          </table:table-cell>
          <table:table-cell table:style-name="ce304" table:formula="of:=IF((SUM([.$X47:.$BD47])+SUM([.$BF47:.$CI47])+SUM([.$CK47:.$CT47])+[.$CY47])&gt;0;&quot;X&quot;;&quot;&quot;)">
            <text:p/>
          </table:table-cell>
          <table:table-cell table:style-name="ce304" table:formula="of:=IF((COUNTIF([.$X47:.$BD47];2)+COUNTIF([.$X47:.$BD47];3)+COUNTIF([.$X47:.$BD47];5)+COUNTIF([.$BF47:.$CI47];2)+COUNTIF([.$BF47:.$CI47];3)+COUNTIF([.$BF47:.$CI47];5)+COUNTIF([.$CK47:.$CT47];2)+COUNTIF([.$CK47:.$CT47];3)+COUNTIF([.$CK47:.$CT47];5)+COUNTIF([.$CY47];2)+COUNTIF([.$CY47];3)+COUNTIF([.$CY47];5))&gt;0;&quot;X&quot;;&quot;&quot;)">
            <text:p/>
          </table:table-cell>
          <table:table-cell table:style-name="ce304" table:formula="of:=IF((COUNTIF([.$X47:.$BD47];3)+COUNTIF([.$BF47:.$CI47];3)+COUNTIF([.$CK47:.$CT47];3)+COUNTIF([.$CY47];3))&gt;0;&quot;X&quot;;&quot;&quot;)">
            <text:p/>
          </table:table-cell>
          <table:table-cell table:style-name="ce304" table:formula="of:=IF([.A47]&lt;&gt;&quot;&quot;;[.A47];&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7]&lt;&gt;&quot;&quot;;[.A47];&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7]&lt;&gt;&quot;&quot;;[.A47];&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8]=&quot;X&quot;;IF([.$D48]=&quot;X&quot;;[.$S48];[.$L48]);&quot;&quot;)">
            <text:p/>
          </table:table-cell>
          <table:table-cell table:style-name="ce299" table:formula="of:=IF(SUM([.X48:.BD48])&gt;0;IF(SUM([.$X48:.$BD48])&gt;0;[.$X$6];0)+IF([.$X48]&gt;0;[.$X$7];0)+IF([.$Y48]&gt;0;[.$Y$7];0)+IF([.$Z48]&gt;0;[.$Z$7];0)+IF([.$AA48]&gt;0;[.$AA$7];0)+IF([.$AB48]&gt;0;[.$AB$7];0)+IF([.$AC48]&gt;0;[.$AC$7];0)+IF([.$AD48]&gt;0;[.$AD$7];0)+IF([.$AE48]&gt;0;[.$AE$7];0)+IF([.$AF48]&gt;0;[.$AF$7];0)+IF([.$AG48]&gt;0;[.$AG$7];0)+IF([.$AH48]&gt;0;[.$AH$7];0)+IF([.$AI48]&gt;0;[.$AI$7];0)+IF([.$AJ48]&gt;0;[.$AJ$7];0)+IF([.$AK48]&gt;0;[.$AK$7];0)+IF([.$AL48]&gt;0;[.$AL$7];0)+IF([.$AM48]&gt;0;[.$AM$7];0)+IF([.$AN48]&gt;0;[.$AN$7];0)+IF([.$AO48]&gt;0;[.$AO$7];0)+IF([.$AP48]&gt;0;[.$AP$7];0)+IF([.$AQ48]&gt;0;[.$AQ$7];0)+IF([.$AR48]&gt;0;[.$AR$7];0)+IF([.$AS48]&gt;0;[.$AS$7];0)+IF([.$AT48]&gt;0;[.$AT$7];0)+IF([.$AU48]&gt;0;[.$AU$7];0)+IF([.$AV48]&gt;0;[.$AV$7];0)+IF([.$AW48]&gt;0;[.$AW$7];0)+IF([.$AX48]&gt;0;[.$AX$7];0)+IF([.$AY48]&gt;0;[.$AY$7];0)+IF([.$AZ48]&gt;0;[.$AZ$7];0)+IF([.$BA48]&gt;0;[.$BA$7];0)+IF([.$BB48]&gt;0;[.$BB$7];0)+IF([.$BC48]&gt;0;[.$BC$7];0)+IF([.$BD48]&gt;0;[.$BD$7];0);&quot;&quot;)">
            <text:p/>
          </table:table-cell>
          <table:table-cell table:style-name="ce299" table:formula="of:=IF(SUM([.BF48:.BR48])&gt;0;IF(SUM([.$BF48:.$BO48])&gt;0;[.$BF$6];0)+IF([.$BH48]&gt;0;[.$BH$7];0)+IF([.$BI48]&gt;0;[.$BI$7];0)+IF([.$BJ48]&gt;0;[.$BJ$7];0)+IF([.$BK48]&gt;0;[.$BK$7];0)+IF([.$BL48]&gt;0;[.$BL$7];0)+IF([.$BM48]&gt;0;[.$BM$7];0)+IF([.$BN48]&gt;0;[.$BN$7];0)+IF([.$BO48]&gt;0;[.$BO$7];0)+IF([.$BP48]&gt;0;[.$BP$6];0)+IF([.$BQ48]&gt;0;[.$BQ$6];0)+IF([.$BR48]&gt;0;[.$BR$6];0);&quot;&quot;)">
            <text:p/>
          </table:table-cell>
          <table:table-cell table:style-name="ce299" table:formula="of:=IF(SUM([.BS48:.CI48])&gt;0;IF([.$BS48]&gt;0;[.$BS$6];0)+IF([.$BT48]&gt;0;[.$BT$6];0)+IF([.$BU48]&gt;0;[.$BU$6];0)+IF([.$BV48]&gt;0;[.$BV$6];0)+IF([.$BW48]&gt;0;[.$BW$6];0)+IF([.$BX48]&gt;0;[.$BX$6];0)+IF([.$BY48]&gt;0;[.$BY$6];0)+IF([.$BZ48]&gt;0;[.$BZ$6];0)+IF([.$CA48]&gt;0;[.$CA$6];0)+IF([.$CB48]&gt;0;[.$CB$6];0)+IF([.$CC48]&gt;0;[.$CC$6];0)+IF([.$CD48]&gt;0;[.$CD$6];0)+IF([.$CE48]&gt;0;[.$CE$6];0)+IF([.$CF48]&gt;0;[.$CF$6];0)+IF([.$CG48]&gt;0;[.$CG$6];0)+IF([.$CH48]&gt;0;[.$CH$6];0)+IF([.$CI48]&gt;0;[.$CI$6];0);&quot;&quot;)">
            <text:p/>
          </table:table-cell>
          <table:table-cell table:style-name="ce301" table:formula="of:=IF(SUM([.CK48:.CN48])&gt;0;IF([.$CK48]&gt;0;[.$CK$6];0)+IF([.$CL48]&gt;0;[.$CL$6];0)+IF([.$CM48]&gt;0;[.$CM$6];0)+IF([.$CN48]&gt;0;[.$CN$6];0);&quot;&quot;)">
            <text:p/>
          </table:table-cell>
          <table:table-cell table:style-name="ce299" table:formula="of:=IF(SUM([.CO48:.CT48])&gt;0;IF([.$CO48]&gt;0;[.$CO$6];0)+IF([.$CP48]&gt;0;[.$CP$6];0)+IF([.$CQ48]&gt;0;[.$CQ$6];0)+IF([.$CR48]&gt;0;[.$CR$6];0)+IF([.$CS48]&gt;0;[.$CS$6];0)+IF([.$CT48]&gt;0;[.$CT$6];0);&quot;&quot;)">
            <text:p/>
          </table:table-cell>
          <table:table-cell table:style-name="ce302" table:formula="of:=IF([.$CY48]&gt;0;[.$CY$6];&quot;&quot;)">
            <text:p/>
          </table:table-cell>
          <table:table-cell table:style-name="ce304" table:formula="of:=SUM([.F48:.K48])" office:value-type="float" office:value="0" calcext:value-type="float">
            <text:p>0</text:p>
          </table:table-cell>
          <table:table-cell table:style-name="ce299" table:formula="of:=IF(SUM([.X48:.BD48])&gt;0;IF(SUM([.$X48:.$BD48])&gt;0;[.$X$8];0)+IF([.$X48]&gt;0;[.$X$9];0)+IF([.$Y48]&gt;0;[.$Y$9];0)+IF([.$Z48]&gt;0;[.$Z$9];0)+IF([.$AA48]&gt;0;[.$AA$9];0)+IF([.$AB48]&gt;0;[.$AB$9];0)+IF([.$AC48]&gt;0;[.$AC$9];0)+IF([.$AD48]&gt;0;[.$AD$9];0)+IF([.$AE48]&gt;0;[.$AE$9];0)+IF([.$AF48]&gt;0;[.$AF$9];0)+IF([.$AG48]&gt;0;[.$AG$9];0)+IF([.$AH48]&gt;0;[.$AH$9];0)+IF([.$AI48]&gt;0;[.$AI$9];0)+IF([.$AJ48]&gt;0;[.$AJ$9];0)+IF([.$AK48]&gt;0;[.$AK$9];0)+IF([.$AL48]&gt;0;[.$AL$9];0)+IF([.$AM48]&gt;0;[.$AM$9];0)+IF([.$AN48]&gt;0;[.$AN$9];0)+IF([.$AO48]&gt;0;[.$AO$9];0)+IF([.$AP48]&gt;0;[.$AP$9];0)+IF([.$AQ48]&gt;0;[.$AQ$9];0)+IF([.$AR48]&gt;0;[.$AR$9];0)+IF([.$AS48]&gt;0;[.$AS$9];0)+IF([.$AT48]&gt;0;[.$AT$9];0)+IF([.$AU48]&gt;0;[.$AU$9];0)+IF([.$AV48]&gt;0;[.$AV$9];0)+IF([.$AW48]&gt;0;[.$AW$9];0)+IF([.$AX48]&gt;0;[.$AX$9];0)+IF([.$AY48]&gt;0;[.$AY$9];0)+IF([.$AZ48]&gt;0;[.$AZ$9];0)+IF([.$BA48]&gt;0;[.$BA$9];0)+IF([.$BB48]&gt;0;[.$BB$9];0)+IF([.$BC48]&gt;0;[.$BC$9];0)+IF([.$BD48]&gt;0;[.$BD$9];0);&quot;&quot;)">
            <text:p/>
          </table:table-cell>
          <table:table-cell table:style-name="ce302" table:formula="of:=IF(SUM([.BF48:.BR48])&gt;0;IF(SUM([.$BF48:.$BO48])&gt;0;[.$BF$8];0)+IF([.$BH48]&gt;0;[.$BH$9];0)+IF([.$BI48]&gt;0;[.$BI$9];0)+IF([.$BJ48]&gt;0;[.$BJ$9];0)+IF([.$BK48]&gt;0;[.$BK$9];0)+IF([.$BL48]&gt;0;[.$BL$9];0)+IF([.$BM48]&gt;0;[.$BM$9];0)+IF([.$BN48]&gt;0;[.$BN$9];0)+IF([.$BO48]&gt;0;[.$BO$9];0)+IF([.$BP48]&gt;0;[.$BP$8];0)+IF([.$BQ48]&gt;0;[.$BQ$8];0)+IF([.$BR48]&gt;0;[.$BR$8];0);&quot;&quot;)">
            <text:p/>
          </table:table-cell>
          <table:table-cell table:style-name="ce299" table:formula="of:=IF(SUM([.BS48:.CI48])&gt;0;IF([.$BS48]&gt;0;[.$BS$8];0)+IF([.$BT48]&gt;0;[.$BT$8];0)+IF([.$BU48]&gt;0;[.$BU$8];0)+IF([.$BV48]&gt;0;[.$BV$8];0)+IF([.$BW48]&gt;0;[.$BW$8];0)+IF([.$BX48]&gt;0;[.$BX$8];0)+IF([.$BY48]&gt;0;[.$BY$8];0)+IF([.$BZ48]&gt;0;[.$BZ$8];0)+IF([.$CA48]&gt;0;[.$CA$8];0)+IF([.$CB48]&gt;0;[.$CB$8];0)+IF([.$CC48]&gt;0;[.$CC$8];0)+IF([.$CD48]&gt;0;[.$CD$8];0)+IF([.$CE48]&gt;0;[.$CE$8];0)+IF([.$CF48]&gt;0;[.$CF$8];0)+IF([.$CG48]&gt;0;[.$CG$8];0)+IF([.$CH48]&gt;0;[.$CH$8];0)+IF([.$CI48]&gt;0;[.$CI$8];0);&quot;&quot;)">
            <text:p/>
          </table:table-cell>
          <table:table-cell table:style-name="ce302" table:formula="of:=IF(SUM([.CK48:.CN48])&gt;0;IF([.$CK48]&gt;0;[.$CK$8];0)+IF([.$CL48]&gt;0;[.$CL$8];0)+IF([.$CM48]&gt;0;[.$CM$8];0)+IF([.$CN48]&gt;0;[.$CN$8];0);&quot;&quot;)">
            <text:p/>
          </table:table-cell>
          <table:table-cell table:style-name="ce302" table:formula="of:=IF(SUM([.CO48:.CT48])&gt;0;IF([.$CO48]&gt;0;[.$CO$8];0)+IF([.$CP48]&gt;0;[.$CP$8];0)+IF([.$CQ48]&gt;0;[.$CQ$8];0)+IF([.$CR48]&gt;0;[.$CR$8];0)+IF([.$CS48]&gt;0;[.$CS$8];0)+IF([.$CT48]&gt;0;[.$CT$8];0);&quot;&quot;)">
            <text:p/>
          </table:table-cell>
          <table:table-cell table:style-name="ce302" table:formula="of:=IF([.$CY48]&gt;0;[.$CY$8];&quot;&quot;)">
            <text:p/>
          </table:table-cell>
          <table:table-cell table:style-name="ce304" table:formula="of:=SUM([.M48:.R48])" office:value-type="float" office:value="0" calcext:value-type="float">
            <text:p>0</text:p>
          </table:table-cell>
          <table:table-cell table:style-name="ce304" table:formula="of:=IF((SUM([.$X48:.$BD48])+SUM([.$BF48:.$CI48])+SUM([.$CK48:.$CT48])+[.$CY48])&gt;0;&quot;X&quot;;&quot;&quot;)">
            <text:p/>
          </table:table-cell>
          <table:table-cell table:style-name="ce304" table:formula="of:=IF((COUNTIF([.$X48:.$BD48];2)+COUNTIF([.$X48:.$BD48];3)+COUNTIF([.$X48:.$BD48];5)+COUNTIF([.$BF48:.$CI48];2)+COUNTIF([.$BF48:.$CI48];3)+COUNTIF([.$BF48:.$CI48];5)+COUNTIF([.$CK48:.$CT48];2)+COUNTIF([.$CK48:.$CT48];3)+COUNTIF([.$CK48:.$CT48];5)+COUNTIF([.$CY48];2)+COUNTIF([.$CY48];3)+COUNTIF([.$CY48];5))&gt;0;&quot;X&quot;;&quot;&quot;)">
            <text:p/>
          </table:table-cell>
          <table:table-cell table:style-name="ce304" table:formula="of:=IF((COUNTIF([.$X48:.$BD48];3)+COUNTIF([.$BF48:.$CI48];3)+COUNTIF([.$CK48:.$CT48];3)+COUNTIF([.$CY48];3))&gt;0;&quot;X&quot;;&quot;&quot;)">
            <text:p/>
          </table:table-cell>
          <table:table-cell table:style-name="ce304" table:formula="of:=IF([.A48]&lt;&gt;&quot;&quot;;[.A48];&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8]&lt;&gt;&quot;&quot;;[.A48];&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8]&lt;&gt;&quot;&quot;;[.A48];&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49]=&quot;X&quot;;IF([.$D49]=&quot;X&quot;;[.$S49];[.$L49]);&quot;&quot;)">
            <text:p/>
          </table:table-cell>
          <table:table-cell table:style-name="ce299" table:formula="of:=IF(SUM([.X49:.BD49])&gt;0;IF(SUM([.$X49:.$BD49])&gt;0;[.$X$6];0)+IF([.$X49]&gt;0;[.$X$7];0)+IF([.$Y49]&gt;0;[.$Y$7];0)+IF([.$Z49]&gt;0;[.$Z$7];0)+IF([.$AA49]&gt;0;[.$AA$7];0)+IF([.$AB49]&gt;0;[.$AB$7];0)+IF([.$AC49]&gt;0;[.$AC$7];0)+IF([.$AD49]&gt;0;[.$AD$7];0)+IF([.$AE49]&gt;0;[.$AE$7];0)+IF([.$AF49]&gt;0;[.$AF$7];0)+IF([.$AG49]&gt;0;[.$AG$7];0)+IF([.$AH49]&gt;0;[.$AH$7];0)+IF([.$AI49]&gt;0;[.$AI$7];0)+IF([.$AJ49]&gt;0;[.$AJ$7];0)+IF([.$AK49]&gt;0;[.$AK$7];0)+IF([.$AL49]&gt;0;[.$AL$7];0)+IF([.$AM49]&gt;0;[.$AM$7];0)+IF([.$AN49]&gt;0;[.$AN$7];0)+IF([.$AO49]&gt;0;[.$AO$7];0)+IF([.$AP49]&gt;0;[.$AP$7];0)+IF([.$AQ49]&gt;0;[.$AQ$7];0)+IF([.$AR49]&gt;0;[.$AR$7];0)+IF([.$AS49]&gt;0;[.$AS$7];0)+IF([.$AT49]&gt;0;[.$AT$7];0)+IF([.$AU49]&gt;0;[.$AU$7];0)+IF([.$AV49]&gt;0;[.$AV$7];0)+IF([.$AW49]&gt;0;[.$AW$7];0)+IF([.$AX49]&gt;0;[.$AX$7];0)+IF([.$AY49]&gt;0;[.$AY$7];0)+IF([.$AZ49]&gt;0;[.$AZ$7];0)+IF([.$BA49]&gt;0;[.$BA$7];0)+IF([.$BB49]&gt;0;[.$BB$7];0)+IF([.$BC49]&gt;0;[.$BC$7];0)+IF([.$BD49]&gt;0;[.$BD$7];0);&quot;&quot;)">
            <text:p/>
          </table:table-cell>
          <table:table-cell table:style-name="ce299" table:formula="of:=IF(SUM([.BF49:.BR49])&gt;0;IF(SUM([.$BF49:.$BO49])&gt;0;[.$BF$6];0)+IF([.$BH49]&gt;0;[.$BH$7];0)+IF([.$BI49]&gt;0;[.$BI$7];0)+IF([.$BJ49]&gt;0;[.$BJ$7];0)+IF([.$BK49]&gt;0;[.$BK$7];0)+IF([.$BL49]&gt;0;[.$BL$7];0)+IF([.$BM49]&gt;0;[.$BM$7];0)+IF([.$BN49]&gt;0;[.$BN$7];0)+IF([.$BO49]&gt;0;[.$BO$7];0)+IF([.$BP49]&gt;0;[.$BP$6];0)+IF([.$BQ49]&gt;0;[.$BQ$6];0)+IF([.$BR49]&gt;0;[.$BR$6];0);&quot;&quot;)">
            <text:p/>
          </table:table-cell>
          <table:table-cell table:style-name="ce299" table:formula="of:=IF(SUM([.BS49:.CI49])&gt;0;IF([.$BS49]&gt;0;[.$BS$6];0)+IF([.$BT49]&gt;0;[.$BT$6];0)+IF([.$BU49]&gt;0;[.$BU$6];0)+IF([.$BV49]&gt;0;[.$BV$6];0)+IF([.$BW49]&gt;0;[.$BW$6];0)+IF([.$BX49]&gt;0;[.$BX$6];0)+IF([.$BY49]&gt;0;[.$BY$6];0)+IF([.$BZ49]&gt;0;[.$BZ$6];0)+IF([.$CA49]&gt;0;[.$CA$6];0)+IF([.$CB49]&gt;0;[.$CB$6];0)+IF([.$CC49]&gt;0;[.$CC$6];0)+IF([.$CD49]&gt;0;[.$CD$6];0)+IF([.$CE49]&gt;0;[.$CE$6];0)+IF([.$CF49]&gt;0;[.$CF$6];0)+IF([.$CG49]&gt;0;[.$CG$6];0)+IF([.$CH49]&gt;0;[.$CH$6];0)+IF([.$CI49]&gt;0;[.$CI$6];0);&quot;&quot;)">
            <text:p/>
          </table:table-cell>
          <table:table-cell table:style-name="ce301" table:formula="of:=IF(SUM([.CK49:.CN49])&gt;0;IF([.$CK49]&gt;0;[.$CK$6];0)+IF([.$CL49]&gt;0;[.$CL$6];0)+IF([.$CM49]&gt;0;[.$CM$6];0)+IF([.$CN49]&gt;0;[.$CN$6];0);&quot;&quot;)">
            <text:p/>
          </table:table-cell>
          <table:table-cell table:style-name="ce299" table:formula="of:=IF(SUM([.CO49:.CT49])&gt;0;IF([.$CO49]&gt;0;[.$CO$6];0)+IF([.$CP49]&gt;0;[.$CP$6];0)+IF([.$CQ49]&gt;0;[.$CQ$6];0)+IF([.$CR49]&gt;0;[.$CR$6];0)+IF([.$CS49]&gt;0;[.$CS$6];0)+IF([.$CT49]&gt;0;[.$CT$6];0);&quot;&quot;)">
            <text:p/>
          </table:table-cell>
          <table:table-cell table:style-name="ce302" table:formula="of:=IF([.$CY49]&gt;0;[.$CY$6];&quot;&quot;)">
            <text:p/>
          </table:table-cell>
          <table:table-cell table:style-name="ce304" table:formula="of:=SUM([.F49:.K49])" office:value-type="float" office:value="0" calcext:value-type="float">
            <text:p>0</text:p>
          </table:table-cell>
          <table:table-cell table:style-name="ce299" table:formula="of:=IF(SUM([.X49:.BD49])&gt;0;IF(SUM([.$X49:.$BD49])&gt;0;[.$X$8];0)+IF([.$X49]&gt;0;[.$X$9];0)+IF([.$Y49]&gt;0;[.$Y$9];0)+IF([.$Z49]&gt;0;[.$Z$9];0)+IF([.$AA49]&gt;0;[.$AA$9];0)+IF([.$AB49]&gt;0;[.$AB$9];0)+IF([.$AC49]&gt;0;[.$AC$9];0)+IF([.$AD49]&gt;0;[.$AD$9];0)+IF([.$AE49]&gt;0;[.$AE$9];0)+IF([.$AF49]&gt;0;[.$AF$9];0)+IF([.$AG49]&gt;0;[.$AG$9];0)+IF([.$AH49]&gt;0;[.$AH$9];0)+IF([.$AI49]&gt;0;[.$AI$9];0)+IF([.$AJ49]&gt;0;[.$AJ$9];0)+IF([.$AK49]&gt;0;[.$AK$9];0)+IF([.$AL49]&gt;0;[.$AL$9];0)+IF([.$AM49]&gt;0;[.$AM$9];0)+IF([.$AN49]&gt;0;[.$AN$9];0)+IF([.$AO49]&gt;0;[.$AO$9];0)+IF([.$AP49]&gt;0;[.$AP$9];0)+IF([.$AQ49]&gt;0;[.$AQ$9];0)+IF([.$AR49]&gt;0;[.$AR$9];0)+IF([.$AS49]&gt;0;[.$AS$9];0)+IF([.$AT49]&gt;0;[.$AT$9];0)+IF([.$AU49]&gt;0;[.$AU$9];0)+IF([.$AV49]&gt;0;[.$AV$9];0)+IF([.$AW49]&gt;0;[.$AW$9];0)+IF([.$AX49]&gt;0;[.$AX$9];0)+IF([.$AY49]&gt;0;[.$AY$9];0)+IF([.$AZ49]&gt;0;[.$AZ$9];0)+IF([.$BA49]&gt;0;[.$BA$9];0)+IF([.$BB49]&gt;0;[.$BB$9];0)+IF([.$BC49]&gt;0;[.$BC$9];0)+IF([.$BD49]&gt;0;[.$BD$9];0);&quot;&quot;)">
            <text:p/>
          </table:table-cell>
          <table:table-cell table:style-name="ce302" table:formula="of:=IF(SUM([.BF49:.BR49])&gt;0;IF(SUM([.$BF49:.$BO49])&gt;0;[.$BF$8];0)+IF([.$BH49]&gt;0;[.$BH$9];0)+IF([.$BI49]&gt;0;[.$BI$9];0)+IF([.$BJ49]&gt;0;[.$BJ$9];0)+IF([.$BK49]&gt;0;[.$BK$9];0)+IF([.$BL49]&gt;0;[.$BL$9];0)+IF([.$BM49]&gt;0;[.$BM$9];0)+IF([.$BN49]&gt;0;[.$BN$9];0)+IF([.$BO49]&gt;0;[.$BO$9];0)+IF([.$BP49]&gt;0;[.$BP$8];0)+IF([.$BQ49]&gt;0;[.$BQ$8];0)+IF([.$BR49]&gt;0;[.$BR$8];0);&quot;&quot;)">
            <text:p/>
          </table:table-cell>
          <table:table-cell table:style-name="ce299" table:formula="of:=IF(SUM([.BS49:.CI49])&gt;0;IF([.$BS49]&gt;0;[.$BS$8];0)+IF([.$BT49]&gt;0;[.$BT$8];0)+IF([.$BU49]&gt;0;[.$BU$8];0)+IF([.$BV49]&gt;0;[.$BV$8];0)+IF([.$BW49]&gt;0;[.$BW$8];0)+IF([.$BX49]&gt;0;[.$BX$8];0)+IF([.$BY49]&gt;0;[.$BY$8];0)+IF([.$BZ49]&gt;0;[.$BZ$8];0)+IF([.$CA49]&gt;0;[.$CA$8];0)+IF([.$CB49]&gt;0;[.$CB$8];0)+IF([.$CC49]&gt;0;[.$CC$8];0)+IF([.$CD49]&gt;0;[.$CD$8];0)+IF([.$CE49]&gt;0;[.$CE$8];0)+IF([.$CF49]&gt;0;[.$CF$8];0)+IF([.$CG49]&gt;0;[.$CG$8];0)+IF([.$CH49]&gt;0;[.$CH$8];0)+IF([.$CI49]&gt;0;[.$CI$8];0);&quot;&quot;)">
            <text:p/>
          </table:table-cell>
          <table:table-cell table:style-name="ce302" table:formula="of:=IF(SUM([.CK49:.CN49])&gt;0;IF([.$CK49]&gt;0;[.$CK$8];0)+IF([.$CL49]&gt;0;[.$CL$8];0)+IF([.$CM49]&gt;0;[.$CM$8];0)+IF([.$CN49]&gt;0;[.$CN$8];0);&quot;&quot;)">
            <text:p/>
          </table:table-cell>
          <table:table-cell table:style-name="ce302" table:formula="of:=IF(SUM([.CO49:.CT49])&gt;0;IF([.$CO49]&gt;0;[.$CO$8];0)+IF([.$CP49]&gt;0;[.$CP$8];0)+IF([.$CQ49]&gt;0;[.$CQ$8];0)+IF([.$CR49]&gt;0;[.$CR$8];0)+IF([.$CS49]&gt;0;[.$CS$8];0)+IF([.$CT49]&gt;0;[.$CT$8];0);&quot;&quot;)">
            <text:p/>
          </table:table-cell>
          <table:table-cell table:style-name="ce302" table:formula="of:=IF([.$CY49]&gt;0;[.$CY$8];&quot;&quot;)">
            <text:p/>
          </table:table-cell>
          <table:table-cell table:style-name="ce304" table:formula="of:=SUM([.M49:.R49])" office:value-type="float" office:value="0" calcext:value-type="float">
            <text:p>0</text:p>
          </table:table-cell>
          <table:table-cell table:style-name="ce304" table:formula="of:=IF((SUM([.$X49:.$BD49])+SUM([.$BF49:.$CI49])+SUM([.$CK49:.$CT49])+[.$CY49])&gt;0;&quot;X&quot;;&quot;&quot;)">
            <text:p/>
          </table:table-cell>
          <table:table-cell table:style-name="ce304" table:formula="of:=IF((COUNTIF([.$X49:.$BD49];2)+COUNTIF([.$X49:.$BD49];3)+COUNTIF([.$X49:.$BD49];5)+COUNTIF([.$BF49:.$CI49];2)+COUNTIF([.$BF49:.$CI49];3)+COUNTIF([.$BF49:.$CI49];5)+COUNTIF([.$CK49:.$CT49];2)+COUNTIF([.$CK49:.$CT49];3)+COUNTIF([.$CK49:.$CT49];5)+COUNTIF([.$CY49];2)+COUNTIF([.$CY49];3)+COUNTIF([.$CY49];5))&gt;0;&quot;X&quot;;&quot;&quot;)">
            <text:p/>
          </table:table-cell>
          <table:table-cell table:style-name="ce304" table:formula="of:=IF((COUNTIF([.$X49:.$BD49];3)+COUNTIF([.$BF49:.$CI49];3)+COUNTIF([.$CK49:.$CT49];3)+COUNTIF([.$CY49];3))&gt;0;&quot;X&quot;;&quot;&quot;)">
            <text:p/>
          </table:table-cell>
          <table:table-cell table:style-name="ce304" table:formula="of:=IF([.A49]&lt;&gt;&quot;&quot;;[.A49];&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49]&lt;&gt;&quot;&quot;;[.A49];&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49]&lt;&gt;&quot;&quot;;[.A49];&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0]=&quot;X&quot;;IF([.$D50]=&quot;X&quot;;[.$S50];[.$L50]);&quot;&quot;)">
            <text:p/>
          </table:table-cell>
          <table:table-cell table:style-name="ce299" table:formula="of:=IF(SUM([.X50:.BD50])&gt;0;IF(SUM([.$X50:.$BD50])&gt;0;[.$X$6];0)+IF([.$X50]&gt;0;[.$X$7];0)+IF([.$Y50]&gt;0;[.$Y$7];0)+IF([.$Z50]&gt;0;[.$Z$7];0)+IF([.$AA50]&gt;0;[.$AA$7];0)+IF([.$AB50]&gt;0;[.$AB$7];0)+IF([.$AC50]&gt;0;[.$AC$7];0)+IF([.$AD50]&gt;0;[.$AD$7];0)+IF([.$AE50]&gt;0;[.$AE$7];0)+IF([.$AF50]&gt;0;[.$AF$7];0)+IF([.$AG50]&gt;0;[.$AG$7];0)+IF([.$AH50]&gt;0;[.$AH$7];0)+IF([.$AI50]&gt;0;[.$AI$7];0)+IF([.$AJ50]&gt;0;[.$AJ$7];0)+IF([.$AK50]&gt;0;[.$AK$7];0)+IF([.$AL50]&gt;0;[.$AL$7];0)+IF([.$AM50]&gt;0;[.$AM$7];0)+IF([.$AN50]&gt;0;[.$AN$7];0)+IF([.$AO50]&gt;0;[.$AO$7];0)+IF([.$AP50]&gt;0;[.$AP$7];0)+IF([.$AQ50]&gt;0;[.$AQ$7];0)+IF([.$AR50]&gt;0;[.$AR$7];0)+IF([.$AS50]&gt;0;[.$AS$7];0)+IF([.$AT50]&gt;0;[.$AT$7];0)+IF([.$AU50]&gt;0;[.$AU$7];0)+IF([.$AV50]&gt;0;[.$AV$7];0)+IF([.$AW50]&gt;0;[.$AW$7];0)+IF([.$AX50]&gt;0;[.$AX$7];0)+IF([.$AY50]&gt;0;[.$AY$7];0)+IF([.$AZ50]&gt;0;[.$AZ$7];0)+IF([.$BA50]&gt;0;[.$BA$7];0)+IF([.$BB50]&gt;0;[.$BB$7];0)+IF([.$BC50]&gt;0;[.$BC$7];0)+IF([.$BD50]&gt;0;[.$BD$7];0);&quot;&quot;)">
            <text:p/>
          </table:table-cell>
          <table:table-cell table:style-name="ce299" table:formula="of:=IF(SUM([.BF50:.BR50])&gt;0;IF(SUM([.$BF50:.$BO50])&gt;0;[.$BF$6];0)+IF([.$BH50]&gt;0;[.$BH$7];0)+IF([.$BI50]&gt;0;[.$BI$7];0)+IF([.$BJ50]&gt;0;[.$BJ$7];0)+IF([.$BK50]&gt;0;[.$BK$7];0)+IF([.$BL50]&gt;0;[.$BL$7];0)+IF([.$BM50]&gt;0;[.$BM$7];0)+IF([.$BN50]&gt;0;[.$BN$7];0)+IF([.$BO50]&gt;0;[.$BO$7];0)+IF([.$BP50]&gt;0;[.$BP$6];0)+IF([.$BQ50]&gt;0;[.$BQ$6];0)+IF([.$BR50]&gt;0;[.$BR$6];0);&quot;&quot;)">
            <text:p/>
          </table:table-cell>
          <table:table-cell table:style-name="ce299" table:formula="of:=IF(SUM([.BS50:.CI50])&gt;0;IF([.$BS50]&gt;0;[.$BS$6];0)+IF([.$BT50]&gt;0;[.$BT$6];0)+IF([.$BU50]&gt;0;[.$BU$6];0)+IF([.$BV50]&gt;0;[.$BV$6];0)+IF([.$BW50]&gt;0;[.$BW$6];0)+IF([.$BX50]&gt;0;[.$BX$6];0)+IF([.$BY50]&gt;0;[.$BY$6];0)+IF([.$BZ50]&gt;0;[.$BZ$6];0)+IF([.$CA50]&gt;0;[.$CA$6];0)+IF([.$CB50]&gt;0;[.$CB$6];0)+IF([.$CC50]&gt;0;[.$CC$6];0)+IF([.$CD50]&gt;0;[.$CD$6];0)+IF([.$CE50]&gt;0;[.$CE$6];0)+IF([.$CF50]&gt;0;[.$CF$6];0)+IF([.$CG50]&gt;0;[.$CG$6];0)+IF([.$CH50]&gt;0;[.$CH$6];0)+IF([.$CI50]&gt;0;[.$CI$6];0);&quot;&quot;)">
            <text:p/>
          </table:table-cell>
          <table:table-cell table:style-name="ce301" table:formula="of:=IF(SUM([.CK50:.CN50])&gt;0;IF([.$CK50]&gt;0;[.$CK$6];0)+IF([.$CL50]&gt;0;[.$CL$6];0)+IF([.$CM50]&gt;0;[.$CM$6];0)+IF([.$CN50]&gt;0;[.$CN$6];0);&quot;&quot;)">
            <text:p/>
          </table:table-cell>
          <table:table-cell table:style-name="ce299" table:formula="of:=IF(SUM([.CO50:.CT50])&gt;0;IF([.$CO50]&gt;0;[.$CO$6];0)+IF([.$CP50]&gt;0;[.$CP$6];0)+IF([.$CQ50]&gt;0;[.$CQ$6];0)+IF([.$CR50]&gt;0;[.$CR$6];0)+IF([.$CS50]&gt;0;[.$CS$6];0)+IF([.$CT50]&gt;0;[.$CT$6];0);&quot;&quot;)">
            <text:p/>
          </table:table-cell>
          <table:table-cell table:style-name="ce302" table:formula="of:=IF([.$CY50]&gt;0;[.$CY$6];&quot;&quot;)">
            <text:p/>
          </table:table-cell>
          <table:table-cell table:style-name="ce304" table:formula="of:=SUM([.F50:.K50])" office:value-type="float" office:value="0" calcext:value-type="float">
            <text:p>0</text:p>
          </table:table-cell>
          <table:table-cell table:style-name="ce299" table:formula="of:=IF(SUM([.X50:.BD50])&gt;0;IF(SUM([.$X50:.$BD50])&gt;0;[.$X$8];0)+IF([.$X50]&gt;0;[.$X$9];0)+IF([.$Y50]&gt;0;[.$Y$9];0)+IF([.$Z50]&gt;0;[.$Z$9];0)+IF([.$AA50]&gt;0;[.$AA$9];0)+IF([.$AB50]&gt;0;[.$AB$9];0)+IF([.$AC50]&gt;0;[.$AC$9];0)+IF([.$AD50]&gt;0;[.$AD$9];0)+IF([.$AE50]&gt;0;[.$AE$9];0)+IF([.$AF50]&gt;0;[.$AF$9];0)+IF([.$AG50]&gt;0;[.$AG$9];0)+IF([.$AH50]&gt;0;[.$AH$9];0)+IF([.$AI50]&gt;0;[.$AI$9];0)+IF([.$AJ50]&gt;0;[.$AJ$9];0)+IF([.$AK50]&gt;0;[.$AK$9];0)+IF([.$AL50]&gt;0;[.$AL$9];0)+IF([.$AM50]&gt;0;[.$AM$9];0)+IF([.$AN50]&gt;0;[.$AN$9];0)+IF([.$AO50]&gt;0;[.$AO$9];0)+IF([.$AP50]&gt;0;[.$AP$9];0)+IF([.$AQ50]&gt;0;[.$AQ$9];0)+IF([.$AR50]&gt;0;[.$AR$9];0)+IF([.$AS50]&gt;0;[.$AS$9];0)+IF([.$AT50]&gt;0;[.$AT$9];0)+IF([.$AU50]&gt;0;[.$AU$9];0)+IF([.$AV50]&gt;0;[.$AV$9];0)+IF([.$AW50]&gt;0;[.$AW$9];0)+IF([.$AX50]&gt;0;[.$AX$9];0)+IF([.$AY50]&gt;0;[.$AY$9];0)+IF([.$AZ50]&gt;0;[.$AZ$9];0)+IF([.$BA50]&gt;0;[.$BA$9];0)+IF([.$BB50]&gt;0;[.$BB$9];0)+IF([.$BC50]&gt;0;[.$BC$9];0)+IF([.$BD50]&gt;0;[.$BD$9];0);&quot;&quot;)">
            <text:p/>
          </table:table-cell>
          <table:table-cell table:style-name="ce302" table:formula="of:=IF(SUM([.BF50:.BR50])&gt;0;IF(SUM([.$BF50:.$BO50])&gt;0;[.$BF$8];0)+IF([.$BH50]&gt;0;[.$BH$9];0)+IF([.$BI50]&gt;0;[.$BI$9];0)+IF([.$BJ50]&gt;0;[.$BJ$9];0)+IF([.$BK50]&gt;0;[.$BK$9];0)+IF([.$BL50]&gt;0;[.$BL$9];0)+IF([.$BM50]&gt;0;[.$BM$9];0)+IF([.$BN50]&gt;0;[.$BN$9];0)+IF([.$BO50]&gt;0;[.$BO$9];0)+IF([.$BP50]&gt;0;[.$BP$8];0)+IF([.$BQ50]&gt;0;[.$BQ$8];0)+IF([.$BR50]&gt;0;[.$BR$8];0);&quot;&quot;)">
            <text:p/>
          </table:table-cell>
          <table:table-cell table:style-name="ce299" table:formula="of:=IF(SUM([.BS50:.CI50])&gt;0;IF([.$BS50]&gt;0;[.$BS$8];0)+IF([.$BT50]&gt;0;[.$BT$8];0)+IF([.$BU50]&gt;0;[.$BU$8];0)+IF([.$BV50]&gt;0;[.$BV$8];0)+IF([.$BW50]&gt;0;[.$BW$8];0)+IF([.$BX50]&gt;0;[.$BX$8];0)+IF([.$BY50]&gt;0;[.$BY$8];0)+IF([.$BZ50]&gt;0;[.$BZ$8];0)+IF([.$CA50]&gt;0;[.$CA$8];0)+IF([.$CB50]&gt;0;[.$CB$8];0)+IF([.$CC50]&gt;0;[.$CC$8];0)+IF([.$CD50]&gt;0;[.$CD$8];0)+IF([.$CE50]&gt;0;[.$CE$8];0)+IF([.$CF50]&gt;0;[.$CF$8];0)+IF([.$CG50]&gt;0;[.$CG$8];0)+IF([.$CH50]&gt;0;[.$CH$8];0)+IF([.$CI50]&gt;0;[.$CI$8];0);&quot;&quot;)">
            <text:p/>
          </table:table-cell>
          <table:table-cell table:style-name="ce302" table:formula="of:=IF(SUM([.CK50:.CN50])&gt;0;IF([.$CK50]&gt;0;[.$CK$8];0)+IF([.$CL50]&gt;0;[.$CL$8];0)+IF([.$CM50]&gt;0;[.$CM$8];0)+IF([.$CN50]&gt;0;[.$CN$8];0);&quot;&quot;)">
            <text:p/>
          </table:table-cell>
          <table:table-cell table:style-name="ce302" table:formula="of:=IF(SUM([.CO50:.CT50])&gt;0;IF([.$CO50]&gt;0;[.$CO$8];0)+IF([.$CP50]&gt;0;[.$CP$8];0)+IF([.$CQ50]&gt;0;[.$CQ$8];0)+IF([.$CR50]&gt;0;[.$CR$8];0)+IF([.$CS50]&gt;0;[.$CS$8];0)+IF([.$CT50]&gt;0;[.$CT$8];0);&quot;&quot;)">
            <text:p/>
          </table:table-cell>
          <table:table-cell table:style-name="ce302" table:formula="of:=IF([.$CY50]&gt;0;[.$CY$8];&quot;&quot;)">
            <text:p/>
          </table:table-cell>
          <table:table-cell table:style-name="ce304" table:formula="of:=SUM([.M50:.R50])" office:value-type="float" office:value="0" calcext:value-type="float">
            <text:p>0</text:p>
          </table:table-cell>
          <table:table-cell table:style-name="ce304" table:formula="of:=IF((SUM([.$X50:.$BD50])+SUM([.$BF50:.$CI50])+SUM([.$CK50:.$CT50])+[.$CY50])&gt;0;&quot;X&quot;;&quot;&quot;)">
            <text:p/>
          </table:table-cell>
          <table:table-cell table:style-name="ce304" table:formula="of:=IF((COUNTIF([.$X50:.$BD50];2)+COUNTIF([.$X50:.$BD50];3)+COUNTIF([.$X50:.$BD50];5)+COUNTIF([.$BF50:.$CI50];2)+COUNTIF([.$BF50:.$CI50];3)+COUNTIF([.$BF50:.$CI50];5)+COUNTIF([.$CK50:.$CT50];2)+COUNTIF([.$CK50:.$CT50];3)+COUNTIF([.$CK50:.$CT50];5)+COUNTIF([.$CY50];2)+COUNTIF([.$CY50];3)+COUNTIF([.$CY50];5))&gt;0;&quot;X&quot;;&quot;&quot;)">
            <text:p/>
          </table:table-cell>
          <table:table-cell table:style-name="ce304" table:formula="of:=IF((COUNTIF([.$X50:.$BD50];3)+COUNTIF([.$BF50:.$CI50];3)+COUNTIF([.$CK50:.$CT50];3)+COUNTIF([.$CY50];3))&gt;0;&quot;X&quot;;&quot;&quot;)">
            <text:p/>
          </table:table-cell>
          <table:table-cell table:style-name="ce304" table:formula="of:=IF([.A50]&lt;&gt;&quot;&quot;;[.A50];&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0]&lt;&gt;&quot;&quot;;[.A50];&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0]&lt;&gt;&quot;&quot;;[.A50];&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1]=&quot;X&quot;;IF([.$D51]=&quot;X&quot;;[.$S51];[.$L51]);&quot;&quot;)">
            <text:p/>
          </table:table-cell>
          <table:table-cell table:style-name="ce299" table:formula="of:=IF(SUM([.X51:.BD51])&gt;0;IF(SUM([.$X51:.$BD51])&gt;0;[.$X$6];0)+IF([.$X51]&gt;0;[.$X$7];0)+IF([.$Y51]&gt;0;[.$Y$7];0)+IF([.$Z51]&gt;0;[.$Z$7];0)+IF([.$AA51]&gt;0;[.$AA$7];0)+IF([.$AB51]&gt;0;[.$AB$7];0)+IF([.$AC51]&gt;0;[.$AC$7];0)+IF([.$AD51]&gt;0;[.$AD$7];0)+IF([.$AE51]&gt;0;[.$AE$7];0)+IF([.$AF51]&gt;0;[.$AF$7];0)+IF([.$AG51]&gt;0;[.$AG$7];0)+IF([.$AH51]&gt;0;[.$AH$7];0)+IF([.$AI51]&gt;0;[.$AI$7];0)+IF([.$AJ51]&gt;0;[.$AJ$7];0)+IF([.$AK51]&gt;0;[.$AK$7];0)+IF([.$AL51]&gt;0;[.$AL$7];0)+IF([.$AM51]&gt;0;[.$AM$7];0)+IF([.$AN51]&gt;0;[.$AN$7];0)+IF([.$AO51]&gt;0;[.$AO$7];0)+IF([.$AP51]&gt;0;[.$AP$7];0)+IF([.$AQ51]&gt;0;[.$AQ$7];0)+IF([.$AR51]&gt;0;[.$AR$7];0)+IF([.$AS51]&gt;0;[.$AS$7];0)+IF([.$AT51]&gt;0;[.$AT$7];0)+IF([.$AU51]&gt;0;[.$AU$7];0)+IF([.$AV51]&gt;0;[.$AV$7];0)+IF([.$AW51]&gt;0;[.$AW$7];0)+IF([.$AX51]&gt;0;[.$AX$7];0)+IF([.$AY51]&gt;0;[.$AY$7];0)+IF([.$AZ51]&gt;0;[.$AZ$7];0)+IF([.$BA51]&gt;0;[.$BA$7];0)+IF([.$BB51]&gt;0;[.$BB$7];0)+IF([.$BC51]&gt;0;[.$BC$7];0)+IF([.$BD51]&gt;0;[.$BD$7];0);&quot;&quot;)">
            <text:p/>
          </table:table-cell>
          <table:table-cell table:style-name="ce299" table:formula="of:=IF(SUM([.BF51:.BR51])&gt;0;IF(SUM([.$BF51:.$BO51])&gt;0;[.$BF$6];0)+IF([.$BH51]&gt;0;[.$BH$7];0)+IF([.$BI51]&gt;0;[.$BI$7];0)+IF([.$BJ51]&gt;0;[.$BJ$7];0)+IF([.$BK51]&gt;0;[.$BK$7];0)+IF([.$BL51]&gt;0;[.$BL$7];0)+IF([.$BM51]&gt;0;[.$BM$7];0)+IF([.$BN51]&gt;0;[.$BN$7];0)+IF([.$BO51]&gt;0;[.$BO$7];0)+IF([.$BP51]&gt;0;[.$BP$6];0)+IF([.$BQ51]&gt;0;[.$BQ$6];0)+IF([.$BR51]&gt;0;[.$BR$6];0);&quot;&quot;)">
            <text:p/>
          </table:table-cell>
          <table:table-cell table:style-name="ce299" table:formula="of:=IF(SUM([.BS51:.CI51])&gt;0;IF([.$BS51]&gt;0;[.$BS$6];0)+IF([.$BT51]&gt;0;[.$BT$6];0)+IF([.$BU51]&gt;0;[.$BU$6];0)+IF([.$BV51]&gt;0;[.$BV$6];0)+IF([.$BW51]&gt;0;[.$BW$6];0)+IF([.$BX51]&gt;0;[.$BX$6];0)+IF([.$BY51]&gt;0;[.$BY$6];0)+IF([.$BZ51]&gt;0;[.$BZ$6];0)+IF([.$CA51]&gt;0;[.$CA$6];0)+IF([.$CB51]&gt;0;[.$CB$6];0)+IF([.$CC51]&gt;0;[.$CC$6];0)+IF([.$CD51]&gt;0;[.$CD$6];0)+IF([.$CE51]&gt;0;[.$CE$6];0)+IF([.$CF51]&gt;0;[.$CF$6];0)+IF([.$CG51]&gt;0;[.$CG$6];0)+IF([.$CH51]&gt;0;[.$CH$6];0)+IF([.$CI51]&gt;0;[.$CI$6];0);&quot;&quot;)">
            <text:p/>
          </table:table-cell>
          <table:table-cell table:style-name="ce301" table:formula="of:=IF(SUM([.CK51:.CN51])&gt;0;IF([.$CK51]&gt;0;[.$CK$6];0)+IF([.$CL51]&gt;0;[.$CL$6];0)+IF([.$CM51]&gt;0;[.$CM$6];0)+IF([.$CN51]&gt;0;[.$CN$6];0);&quot;&quot;)">
            <text:p/>
          </table:table-cell>
          <table:table-cell table:style-name="ce299" table:formula="of:=IF(SUM([.CO51:.CT51])&gt;0;IF([.$CO51]&gt;0;[.$CO$6];0)+IF([.$CP51]&gt;0;[.$CP$6];0)+IF([.$CQ51]&gt;0;[.$CQ$6];0)+IF([.$CR51]&gt;0;[.$CR$6];0)+IF([.$CS51]&gt;0;[.$CS$6];0)+IF([.$CT51]&gt;0;[.$CT$6];0);&quot;&quot;)">
            <text:p/>
          </table:table-cell>
          <table:table-cell table:style-name="ce302" table:formula="of:=IF([.$CY51]&gt;0;[.$CY$6];&quot;&quot;)">
            <text:p/>
          </table:table-cell>
          <table:table-cell table:style-name="ce304" table:formula="of:=SUM([.F51:.K51])" office:value-type="float" office:value="0" calcext:value-type="float">
            <text:p>0</text:p>
          </table:table-cell>
          <table:table-cell table:style-name="ce299" table:formula="of:=IF(SUM([.X51:.BD51])&gt;0;IF(SUM([.$X51:.$BD51])&gt;0;[.$X$8];0)+IF([.$X51]&gt;0;[.$X$9];0)+IF([.$Y51]&gt;0;[.$Y$9];0)+IF([.$Z51]&gt;0;[.$Z$9];0)+IF([.$AA51]&gt;0;[.$AA$9];0)+IF([.$AB51]&gt;0;[.$AB$9];0)+IF([.$AC51]&gt;0;[.$AC$9];0)+IF([.$AD51]&gt;0;[.$AD$9];0)+IF([.$AE51]&gt;0;[.$AE$9];0)+IF([.$AF51]&gt;0;[.$AF$9];0)+IF([.$AG51]&gt;0;[.$AG$9];0)+IF([.$AH51]&gt;0;[.$AH$9];0)+IF([.$AI51]&gt;0;[.$AI$9];0)+IF([.$AJ51]&gt;0;[.$AJ$9];0)+IF([.$AK51]&gt;0;[.$AK$9];0)+IF([.$AL51]&gt;0;[.$AL$9];0)+IF([.$AM51]&gt;0;[.$AM$9];0)+IF([.$AN51]&gt;0;[.$AN$9];0)+IF([.$AO51]&gt;0;[.$AO$9];0)+IF([.$AP51]&gt;0;[.$AP$9];0)+IF([.$AQ51]&gt;0;[.$AQ$9];0)+IF([.$AR51]&gt;0;[.$AR$9];0)+IF([.$AS51]&gt;0;[.$AS$9];0)+IF([.$AT51]&gt;0;[.$AT$9];0)+IF([.$AU51]&gt;0;[.$AU$9];0)+IF([.$AV51]&gt;0;[.$AV$9];0)+IF([.$AW51]&gt;0;[.$AW$9];0)+IF([.$AX51]&gt;0;[.$AX$9];0)+IF([.$AY51]&gt;0;[.$AY$9];0)+IF([.$AZ51]&gt;0;[.$AZ$9];0)+IF([.$BA51]&gt;0;[.$BA$9];0)+IF([.$BB51]&gt;0;[.$BB$9];0)+IF([.$BC51]&gt;0;[.$BC$9];0)+IF([.$BD51]&gt;0;[.$BD$9];0);&quot;&quot;)">
            <text:p/>
          </table:table-cell>
          <table:table-cell table:style-name="ce302" table:formula="of:=IF(SUM([.BF51:.BR51])&gt;0;IF(SUM([.$BF51:.$BO51])&gt;0;[.$BF$8];0)+IF([.$BH51]&gt;0;[.$BH$9];0)+IF([.$BI51]&gt;0;[.$BI$9];0)+IF([.$BJ51]&gt;0;[.$BJ$9];0)+IF([.$BK51]&gt;0;[.$BK$9];0)+IF([.$BL51]&gt;0;[.$BL$9];0)+IF([.$BM51]&gt;0;[.$BM$9];0)+IF([.$BN51]&gt;0;[.$BN$9];0)+IF([.$BO51]&gt;0;[.$BO$9];0)+IF([.$BP51]&gt;0;[.$BP$8];0)+IF([.$BQ51]&gt;0;[.$BQ$8];0)+IF([.$BR51]&gt;0;[.$BR$8];0);&quot;&quot;)">
            <text:p/>
          </table:table-cell>
          <table:table-cell table:style-name="ce299" table:formula="of:=IF(SUM([.BS51:.CI51])&gt;0;IF([.$BS51]&gt;0;[.$BS$8];0)+IF([.$BT51]&gt;0;[.$BT$8];0)+IF([.$BU51]&gt;0;[.$BU$8];0)+IF([.$BV51]&gt;0;[.$BV$8];0)+IF([.$BW51]&gt;0;[.$BW$8];0)+IF([.$BX51]&gt;0;[.$BX$8];0)+IF([.$BY51]&gt;0;[.$BY$8];0)+IF([.$BZ51]&gt;0;[.$BZ$8];0)+IF([.$CA51]&gt;0;[.$CA$8];0)+IF([.$CB51]&gt;0;[.$CB$8];0)+IF([.$CC51]&gt;0;[.$CC$8];0)+IF([.$CD51]&gt;0;[.$CD$8];0)+IF([.$CE51]&gt;0;[.$CE$8];0)+IF([.$CF51]&gt;0;[.$CF$8];0)+IF([.$CG51]&gt;0;[.$CG$8];0)+IF([.$CH51]&gt;0;[.$CH$8];0)+IF([.$CI51]&gt;0;[.$CI$8];0);&quot;&quot;)">
            <text:p/>
          </table:table-cell>
          <table:table-cell table:style-name="ce302" table:formula="of:=IF(SUM([.CK51:.CN51])&gt;0;IF([.$CK51]&gt;0;[.$CK$8];0)+IF([.$CL51]&gt;0;[.$CL$8];0)+IF([.$CM51]&gt;0;[.$CM$8];0)+IF([.$CN51]&gt;0;[.$CN$8];0);&quot;&quot;)">
            <text:p/>
          </table:table-cell>
          <table:table-cell table:style-name="ce302" table:formula="of:=IF(SUM([.CO51:.CT51])&gt;0;IF([.$CO51]&gt;0;[.$CO$8];0)+IF([.$CP51]&gt;0;[.$CP$8];0)+IF([.$CQ51]&gt;0;[.$CQ$8];0)+IF([.$CR51]&gt;0;[.$CR$8];0)+IF([.$CS51]&gt;0;[.$CS$8];0)+IF([.$CT51]&gt;0;[.$CT$8];0);&quot;&quot;)">
            <text:p/>
          </table:table-cell>
          <table:table-cell table:style-name="ce302" table:formula="of:=IF([.$CY51]&gt;0;[.$CY$8];&quot;&quot;)">
            <text:p/>
          </table:table-cell>
          <table:table-cell table:style-name="ce304" table:formula="of:=SUM([.M51:.R51])" office:value-type="float" office:value="0" calcext:value-type="float">
            <text:p>0</text:p>
          </table:table-cell>
          <table:table-cell table:style-name="ce304" table:formula="of:=IF((SUM([.$X51:.$BD51])+SUM([.$BF51:.$CI51])+SUM([.$CK51:.$CT51])+[.$CY51])&gt;0;&quot;X&quot;;&quot;&quot;)">
            <text:p/>
          </table:table-cell>
          <table:table-cell table:style-name="ce304" table:formula="of:=IF((COUNTIF([.$X51:.$BD51];2)+COUNTIF([.$X51:.$BD51];3)+COUNTIF([.$X51:.$BD51];5)+COUNTIF([.$BF51:.$CI51];2)+COUNTIF([.$BF51:.$CI51];3)+COUNTIF([.$BF51:.$CI51];5)+COUNTIF([.$CK51:.$CT51];2)+COUNTIF([.$CK51:.$CT51];3)+COUNTIF([.$CK51:.$CT51];5)+COUNTIF([.$CY51];2)+COUNTIF([.$CY51];3)+COUNTIF([.$CY51];5))&gt;0;&quot;X&quot;;&quot;&quot;)">
            <text:p/>
          </table:table-cell>
          <table:table-cell table:style-name="ce304" table:formula="of:=IF((COUNTIF([.$X51:.$BD51];3)+COUNTIF([.$BF51:.$CI51];3)+COUNTIF([.$CK51:.$CT51];3)+COUNTIF([.$CY51];3))&gt;0;&quot;X&quot;;&quot;&quot;)">
            <text:p/>
          </table:table-cell>
          <table:table-cell table:style-name="ce304" table:formula="of:=IF([.A51]&lt;&gt;&quot;&quot;;[.A51];&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1]&lt;&gt;&quot;&quot;;[.A51];&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1]&lt;&gt;&quot;&quot;;[.A51];&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2]=&quot;X&quot;;IF([.$D52]=&quot;X&quot;;[.$S52];[.$L52]);&quot;&quot;)">
            <text:p/>
          </table:table-cell>
          <table:table-cell table:style-name="ce299" table:formula="of:=IF(SUM([.X52:.BD52])&gt;0;IF(SUM([.$X52:.$BD52])&gt;0;[.$X$6];0)+IF([.$X52]&gt;0;[.$X$7];0)+IF([.$Y52]&gt;0;[.$Y$7];0)+IF([.$Z52]&gt;0;[.$Z$7];0)+IF([.$AA52]&gt;0;[.$AA$7];0)+IF([.$AB52]&gt;0;[.$AB$7];0)+IF([.$AC52]&gt;0;[.$AC$7];0)+IF([.$AD52]&gt;0;[.$AD$7];0)+IF([.$AE52]&gt;0;[.$AE$7];0)+IF([.$AF52]&gt;0;[.$AF$7];0)+IF([.$AG52]&gt;0;[.$AG$7];0)+IF([.$AH52]&gt;0;[.$AH$7];0)+IF([.$AI52]&gt;0;[.$AI$7];0)+IF([.$AJ52]&gt;0;[.$AJ$7];0)+IF([.$AK52]&gt;0;[.$AK$7];0)+IF([.$AL52]&gt;0;[.$AL$7];0)+IF([.$AM52]&gt;0;[.$AM$7];0)+IF([.$AN52]&gt;0;[.$AN$7];0)+IF([.$AO52]&gt;0;[.$AO$7];0)+IF([.$AP52]&gt;0;[.$AP$7];0)+IF([.$AQ52]&gt;0;[.$AQ$7];0)+IF([.$AR52]&gt;0;[.$AR$7];0)+IF([.$AS52]&gt;0;[.$AS$7];0)+IF([.$AT52]&gt;0;[.$AT$7];0)+IF([.$AU52]&gt;0;[.$AU$7];0)+IF([.$AV52]&gt;0;[.$AV$7];0)+IF([.$AW52]&gt;0;[.$AW$7];0)+IF([.$AX52]&gt;0;[.$AX$7];0)+IF([.$AY52]&gt;0;[.$AY$7];0)+IF([.$AZ52]&gt;0;[.$AZ$7];0)+IF([.$BA52]&gt;0;[.$BA$7];0)+IF([.$BB52]&gt;0;[.$BB$7];0)+IF([.$BC52]&gt;0;[.$BC$7];0)+IF([.$BD52]&gt;0;[.$BD$7];0);&quot;&quot;)">
            <text:p/>
          </table:table-cell>
          <table:table-cell table:style-name="ce299" table:formula="of:=IF(SUM([.BF52:.BR52])&gt;0;IF(SUM([.$BF52:.$BO52])&gt;0;[.$BF$6];0)+IF([.$BH52]&gt;0;[.$BH$7];0)+IF([.$BI52]&gt;0;[.$BI$7];0)+IF([.$BJ52]&gt;0;[.$BJ$7];0)+IF([.$BK52]&gt;0;[.$BK$7];0)+IF([.$BL52]&gt;0;[.$BL$7];0)+IF([.$BM52]&gt;0;[.$BM$7];0)+IF([.$BN52]&gt;0;[.$BN$7];0)+IF([.$BO52]&gt;0;[.$BO$7];0)+IF([.$BP52]&gt;0;[.$BP$6];0)+IF([.$BQ52]&gt;0;[.$BQ$6];0)+IF([.$BR52]&gt;0;[.$BR$6];0);&quot;&quot;)">
            <text:p/>
          </table:table-cell>
          <table:table-cell table:style-name="ce299" table:formula="of:=IF(SUM([.BS52:.CI52])&gt;0;IF([.$BS52]&gt;0;[.$BS$6];0)+IF([.$BT52]&gt;0;[.$BT$6];0)+IF([.$BU52]&gt;0;[.$BU$6];0)+IF([.$BV52]&gt;0;[.$BV$6];0)+IF([.$BW52]&gt;0;[.$BW$6];0)+IF([.$BX52]&gt;0;[.$BX$6];0)+IF([.$BY52]&gt;0;[.$BY$6];0)+IF([.$BZ52]&gt;0;[.$BZ$6];0)+IF([.$CA52]&gt;0;[.$CA$6];0)+IF([.$CB52]&gt;0;[.$CB$6];0)+IF([.$CC52]&gt;0;[.$CC$6];0)+IF([.$CD52]&gt;0;[.$CD$6];0)+IF([.$CE52]&gt;0;[.$CE$6];0)+IF([.$CF52]&gt;0;[.$CF$6];0)+IF([.$CG52]&gt;0;[.$CG$6];0)+IF([.$CH52]&gt;0;[.$CH$6];0)+IF([.$CI52]&gt;0;[.$CI$6];0);&quot;&quot;)">
            <text:p/>
          </table:table-cell>
          <table:table-cell table:style-name="ce301" table:formula="of:=IF(SUM([.CK52:.CN52])&gt;0;IF([.$CK52]&gt;0;[.$CK$6];0)+IF([.$CL52]&gt;0;[.$CL$6];0)+IF([.$CM52]&gt;0;[.$CM$6];0)+IF([.$CN52]&gt;0;[.$CN$6];0);&quot;&quot;)">
            <text:p/>
          </table:table-cell>
          <table:table-cell table:style-name="ce299" table:formula="of:=IF(SUM([.CO52:.CT52])&gt;0;IF([.$CO52]&gt;0;[.$CO$6];0)+IF([.$CP52]&gt;0;[.$CP$6];0)+IF([.$CQ52]&gt;0;[.$CQ$6];0)+IF([.$CR52]&gt;0;[.$CR$6];0)+IF([.$CS52]&gt;0;[.$CS$6];0)+IF([.$CT52]&gt;0;[.$CT$6];0);&quot;&quot;)">
            <text:p/>
          </table:table-cell>
          <table:table-cell table:style-name="ce302" table:formula="of:=IF([.$CY52]&gt;0;[.$CY$6];&quot;&quot;)">
            <text:p/>
          </table:table-cell>
          <table:table-cell table:style-name="ce304" table:formula="of:=SUM([.F52:.K52])" office:value-type="float" office:value="0" calcext:value-type="float">
            <text:p>0</text:p>
          </table:table-cell>
          <table:table-cell table:style-name="ce299" table:formula="of:=IF(SUM([.X52:.BD52])&gt;0;IF(SUM([.$X52:.$BD52])&gt;0;[.$X$8];0)+IF([.$X52]&gt;0;[.$X$9];0)+IF([.$Y52]&gt;0;[.$Y$9];0)+IF([.$Z52]&gt;0;[.$Z$9];0)+IF([.$AA52]&gt;0;[.$AA$9];0)+IF([.$AB52]&gt;0;[.$AB$9];0)+IF([.$AC52]&gt;0;[.$AC$9];0)+IF([.$AD52]&gt;0;[.$AD$9];0)+IF([.$AE52]&gt;0;[.$AE$9];0)+IF([.$AF52]&gt;0;[.$AF$9];0)+IF([.$AG52]&gt;0;[.$AG$9];0)+IF([.$AH52]&gt;0;[.$AH$9];0)+IF([.$AI52]&gt;0;[.$AI$9];0)+IF([.$AJ52]&gt;0;[.$AJ$9];0)+IF([.$AK52]&gt;0;[.$AK$9];0)+IF([.$AL52]&gt;0;[.$AL$9];0)+IF([.$AM52]&gt;0;[.$AM$9];0)+IF([.$AN52]&gt;0;[.$AN$9];0)+IF([.$AO52]&gt;0;[.$AO$9];0)+IF([.$AP52]&gt;0;[.$AP$9];0)+IF([.$AQ52]&gt;0;[.$AQ$9];0)+IF([.$AR52]&gt;0;[.$AR$9];0)+IF([.$AS52]&gt;0;[.$AS$9];0)+IF([.$AT52]&gt;0;[.$AT$9];0)+IF([.$AU52]&gt;0;[.$AU$9];0)+IF([.$AV52]&gt;0;[.$AV$9];0)+IF([.$AW52]&gt;0;[.$AW$9];0)+IF([.$AX52]&gt;0;[.$AX$9];0)+IF([.$AY52]&gt;0;[.$AY$9];0)+IF([.$AZ52]&gt;0;[.$AZ$9];0)+IF([.$BA52]&gt;0;[.$BA$9];0)+IF([.$BB52]&gt;0;[.$BB$9];0)+IF([.$BC52]&gt;0;[.$BC$9];0)+IF([.$BD52]&gt;0;[.$BD$9];0);&quot;&quot;)">
            <text:p/>
          </table:table-cell>
          <table:table-cell table:style-name="ce302" table:formula="of:=IF(SUM([.BF52:.BR52])&gt;0;IF(SUM([.$BF52:.$BO52])&gt;0;[.$BF$8];0)+IF([.$BH52]&gt;0;[.$BH$9];0)+IF([.$BI52]&gt;0;[.$BI$9];0)+IF([.$BJ52]&gt;0;[.$BJ$9];0)+IF([.$BK52]&gt;0;[.$BK$9];0)+IF([.$BL52]&gt;0;[.$BL$9];0)+IF([.$BM52]&gt;0;[.$BM$9];0)+IF([.$BN52]&gt;0;[.$BN$9];0)+IF([.$BO52]&gt;0;[.$BO$9];0)+IF([.$BP52]&gt;0;[.$BP$8];0)+IF([.$BQ52]&gt;0;[.$BQ$8];0)+IF([.$BR52]&gt;0;[.$BR$8];0);&quot;&quot;)">
            <text:p/>
          </table:table-cell>
          <table:table-cell table:style-name="ce299" table:formula="of:=IF(SUM([.BS52:.CI52])&gt;0;IF([.$BS52]&gt;0;[.$BS$8];0)+IF([.$BT52]&gt;0;[.$BT$8];0)+IF([.$BU52]&gt;0;[.$BU$8];0)+IF([.$BV52]&gt;0;[.$BV$8];0)+IF([.$BW52]&gt;0;[.$BW$8];0)+IF([.$BX52]&gt;0;[.$BX$8];0)+IF([.$BY52]&gt;0;[.$BY$8];0)+IF([.$BZ52]&gt;0;[.$BZ$8];0)+IF([.$CA52]&gt;0;[.$CA$8];0)+IF([.$CB52]&gt;0;[.$CB$8];0)+IF([.$CC52]&gt;0;[.$CC$8];0)+IF([.$CD52]&gt;0;[.$CD$8];0)+IF([.$CE52]&gt;0;[.$CE$8];0)+IF([.$CF52]&gt;0;[.$CF$8];0)+IF([.$CG52]&gt;0;[.$CG$8];0)+IF([.$CH52]&gt;0;[.$CH$8];0)+IF([.$CI52]&gt;0;[.$CI$8];0);&quot;&quot;)">
            <text:p/>
          </table:table-cell>
          <table:table-cell table:style-name="ce302" table:formula="of:=IF(SUM([.CK52:.CN52])&gt;0;IF([.$CK52]&gt;0;[.$CK$8];0)+IF([.$CL52]&gt;0;[.$CL$8];0)+IF([.$CM52]&gt;0;[.$CM$8];0)+IF([.$CN52]&gt;0;[.$CN$8];0);&quot;&quot;)">
            <text:p/>
          </table:table-cell>
          <table:table-cell table:style-name="ce302" table:formula="of:=IF(SUM([.CO52:.CT52])&gt;0;IF([.$CO52]&gt;0;[.$CO$8];0)+IF([.$CP52]&gt;0;[.$CP$8];0)+IF([.$CQ52]&gt;0;[.$CQ$8];0)+IF([.$CR52]&gt;0;[.$CR$8];0)+IF([.$CS52]&gt;0;[.$CS$8];0)+IF([.$CT52]&gt;0;[.$CT$8];0);&quot;&quot;)">
            <text:p/>
          </table:table-cell>
          <table:table-cell table:style-name="ce302" table:formula="of:=IF([.$CY52]&gt;0;[.$CY$8];&quot;&quot;)">
            <text:p/>
          </table:table-cell>
          <table:table-cell table:style-name="ce304" table:formula="of:=SUM([.M52:.R52])" office:value-type="float" office:value="0" calcext:value-type="float">
            <text:p>0</text:p>
          </table:table-cell>
          <table:table-cell table:style-name="ce304" table:formula="of:=IF((SUM([.$X52:.$BD52])+SUM([.$BF52:.$CI52])+SUM([.$CK52:.$CT52])+[.$CY52])&gt;0;&quot;X&quot;;&quot;&quot;)">
            <text:p/>
          </table:table-cell>
          <table:table-cell table:style-name="ce304" table:formula="of:=IF((COUNTIF([.$X52:.$BD52];2)+COUNTIF([.$X52:.$BD52];3)+COUNTIF([.$X52:.$BD52];5)+COUNTIF([.$BF52:.$CI52];2)+COUNTIF([.$BF52:.$CI52];3)+COUNTIF([.$BF52:.$CI52];5)+COUNTIF([.$CK52:.$CT52];2)+COUNTIF([.$CK52:.$CT52];3)+COUNTIF([.$CK52:.$CT52];5)+COUNTIF([.$CY52];2)+COUNTIF([.$CY52];3)+COUNTIF([.$CY52];5))&gt;0;&quot;X&quot;;&quot;&quot;)">
            <text:p/>
          </table:table-cell>
          <table:table-cell table:style-name="ce304" table:formula="of:=IF((COUNTIF([.$X52:.$BD52];3)+COUNTIF([.$BF52:.$CI52];3)+COUNTIF([.$CK52:.$CT52];3)+COUNTIF([.$CY52];3))&gt;0;&quot;X&quot;;&quot;&quot;)">
            <text:p/>
          </table:table-cell>
          <table:table-cell table:style-name="ce304" table:formula="of:=IF([.A52]&lt;&gt;&quot;&quot;;[.A52];&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2]&lt;&gt;&quot;&quot;;[.A52];&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2]&lt;&gt;&quot;&quot;;[.A52];&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3]=&quot;X&quot;;IF([.$D53]=&quot;X&quot;;[.$S53];[.$L53]);&quot;&quot;)">
            <text:p/>
          </table:table-cell>
          <table:table-cell table:style-name="ce299" table:formula="of:=IF(SUM([.X53:.BD53])&gt;0;IF(SUM([.$X53:.$BD53])&gt;0;[.$X$6];0)+IF([.$X53]&gt;0;[.$X$7];0)+IF([.$Y53]&gt;0;[.$Y$7];0)+IF([.$Z53]&gt;0;[.$Z$7];0)+IF([.$AA53]&gt;0;[.$AA$7];0)+IF([.$AB53]&gt;0;[.$AB$7];0)+IF([.$AC53]&gt;0;[.$AC$7];0)+IF([.$AD53]&gt;0;[.$AD$7];0)+IF([.$AE53]&gt;0;[.$AE$7];0)+IF([.$AF53]&gt;0;[.$AF$7];0)+IF([.$AG53]&gt;0;[.$AG$7];0)+IF([.$AH53]&gt;0;[.$AH$7];0)+IF([.$AI53]&gt;0;[.$AI$7];0)+IF([.$AJ53]&gt;0;[.$AJ$7];0)+IF([.$AK53]&gt;0;[.$AK$7];0)+IF([.$AL53]&gt;0;[.$AL$7];0)+IF([.$AM53]&gt;0;[.$AM$7];0)+IF([.$AN53]&gt;0;[.$AN$7];0)+IF([.$AO53]&gt;0;[.$AO$7];0)+IF([.$AP53]&gt;0;[.$AP$7];0)+IF([.$AQ53]&gt;0;[.$AQ$7];0)+IF([.$AR53]&gt;0;[.$AR$7];0)+IF([.$AS53]&gt;0;[.$AS$7];0)+IF([.$AT53]&gt;0;[.$AT$7];0)+IF([.$AU53]&gt;0;[.$AU$7];0)+IF([.$AV53]&gt;0;[.$AV$7];0)+IF([.$AW53]&gt;0;[.$AW$7];0)+IF([.$AX53]&gt;0;[.$AX$7];0)+IF([.$AY53]&gt;0;[.$AY$7];0)+IF([.$AZ53]&gt;0;[.$AZ$7];0)+IF([.$BA53]&gt;0;[.$BA$7];0)+IF([.$BB53]&gt;0;[.$BB$7];0)+IF([.$BC53]&gt;0;[.$BC$7];0)+IF([.$BD53]&gt;0;[.$BD$7];0);&quot;&quot;)">
            <text:p/>
          </table:table-cell>
          <table:table-cell table:style-name="ce299" table:formula="of:=IF(SUM([.BF53:.BR53])&gt;0;IF(SUM([.$BF53:.$BO53])&gt;0;[.$BF$6];0)+IF([.$BH53]&gt;0;[.$BH$7];0)+IF([.$BI53]&gt;0;[.$BI$7];0)+IF([.$BJ53]&gt;0;[.$BJ$7];0)+IF([.$BK53]&gt;0;[.$BK$7];0)+IF([.$BL53]&gt;0;[.$BL$7];0)+IF([.$BM53]&gt;0;[.$BM$7];0)+IF([.$BN53]&gt;0;[.$BN$7];0)+IF([.$BO53]&gt;0;[.$BO$7];0)+IF([.$BP53]&gt;0;[.$BP$6];0)+IF([.$BQ53]&gt;0;[.$BQ$6];0)+IF([.$BR53]&gt;0;[.$BR$6];0);&quot;&quot;)">
            <text:p/>
          </table:table-cell>
          <table:table-cell table:style-name="ce299" table:formula="of:=IF(SUM([.BS53:.CI53])&gt;0;IF([.$BS53]&gt;0;[.$BS$6];0)+IF([.$BT53]&gt;0;[.$BT$6];0)+IF([.$BU53]&gt;0;[.$BU$6];0)+IF([.$BV53]&gt;0;[.$BV$6];0)+IF([.$BW53]&gt;0;[.$BW$6];0)+IF([.$BX53]&gt;0;[.$BX$6];0)+IF([.$BY53]&gt;0;[.$BY$6];0)+IF([.$BZ53]&gt;0;[.$BZ$6];0)+IF([.$CA53]&gt;0;[.$CA$6];0)+IF([.$CB53]&gt;0;[.$CB$6];0)+IF([.$CC53]&gt;0;[.$CC$6];0)+IF([.$CD53]&gt;0;[.$CD$6];0)+IF([.$CE53]&gt;0;[.$CE$6];0)+IF([.$CF53]&gt;0;[.$CF$6];0)+IF([.$CG53]&gt;0;[.$CG$6];0)+IF([.$CH53]&gt;0;[.$CH$6];0)+IF([.$CI53]&gt;0;[.$CI$6];0);&quot;&quot;)">
            <text:p/>
          </table:table-cell>
          <table:table-cell table:style-name="ce301" table:formula="of:=IF(SUM([.CK53:.CN53])&gt;0;IF([.$CK53]&gt;0;[.$CK$6];0)+IF([.$CL53]&gt;0;[.$CL$6];0)+IF([.$CM53]&gt;0;[.$CM$6];0)+IF([.$CN53]&gt;0;[.$CN$6];0);&quot;&quot;)">
            <text:p/>
          </table:table-cell>
          <table:table-cell table:style-name="ce299" table:formula="of:=IF(SUM([.CO53:.CT53])&gt;0;IF([.$CO53]&gt;0;[.$CO$6];0)+IF([.$CP53]&gt;0;[.$CP$6];0)+IF([.$CQ53]&gt;0;[.$CQ$6];0)+IF([.$CR53]&gt;0;[.$CR$6];0)+IF([.$CS53]&gt;0;[.$CS$6];0)+IF([.$CT53]&gt;0;[.$CT$6];0);&quot;&quot;)">
            <text:p/>
          </table:table-cell>
          <table:table-cell table:style-name="ce302" table:formula="of:=IF([.$CY53]&gt;0;[.$CY$6];&quot;&quot;)">
            <text:p/>
          </table:table-cell>
          <table:table-cell table:style-name="ce304" table:formula="of:=SUM([.F53:.K53])" office:value-type="float" office:value="0" calcext:value-type="float">
            <text:p>0</text:p>
          </table:table-cell>
          <table:table-cell table:style-name="ce299" table:formula="of:=IF(SUM([.X53:.BD53])&gt;0;IF(SUM([.$X53:.$BD53])&gt;0;[.$X$8];0)+IF([.$X53]&gt;0;[.$X$9];0)+IF([.$Y53]&gt;0;[.$Y$9];0)+IF([.$Z53]&gt;0;[.$Z$9];0)+IF([.$AA53]&gt;0;[.$AA$9];0)+IF([.$AB53]&gt;0;[.$AB$9];0)+IF([.$AC53]&gt;0;[.$AC$9];0)+IF([.$AD53]&gt;0;[.$AD$9];0)+IF([.$AE53]&gt;0;[.$AE$9];0)+IF([.$AF53]&gt;0;[.$AF$9];0)+IF([.$AG53]&gt;0;[.$AG$9];0)+IF([.$AH53]&gt;0;[.$AH$9];0)+IF([.$AI53]&gt;0;[.$AI$9];0)+IF([.$AJ53]&gt;0;[.$AJ$9];0)+IF([.$AK53]&gt;0;[.$AK$9];0)+IF([.$AL53]&gt;0;[.$AL$9];0)+IF([.$AM53]&gt;0;[.$AM$9];0)+IF([.$AN53]&gt;0;[.$AN$9];0)+IF([.$AO53]&gt;0;[.$AO$9];0)+IF([.$AP53]&gt;0;[.$AP$9];0)+IF([.$AQ53]&gt;0;[.$AQ$9];0)+IF([.$AR53]&gt;0;[.$AR$9];0)+IF([.$AS53]&gt;0;[.$AS$9];0)+IF([.$AT53]&gt;0;[.$AT$9];0)+IF([.$AU53]&gt;0;[.$AU$9];0)+IF([.$AV53]&gt;0;[.$AV$9];0)+IF([.$AW53]&gt;0;[.$AW$9];0)+IF([.$AX53]&gt;0;[.$AX$9];0)+IF([.$AY53]&gt;0;[.$AY$9];0)+IF([.$AZ53]&gt;0;[.$AZ$9];0)+IF([.$BA53]&gt;0;[.$BA$9];0)+IF([.$BB53]&gt;0;[.$BB$9];0)+IF([.$BC53]&gt;0;[.$BC$9];0)+IF([.$BD53]&gt;0;[.$BD$9];0);&quot;&quot;)">
            <text:p/>
          </table:table-cell>
          <table:table-cell table:style-name="ce302" table:formula="of:=IF(SUM([.BF53:.BR53])&gt;0;IF(SUM([.$BF53:.$BO53])&gt;0;[.$BF$8];0)+IF([.$BH53]&gt;0;[.$BH$9];0)+IF([.$BI53]&gt;0;[.$BI$9];0)+IF([.$BJ53]&gt;0;[.$BJ$9];0)+IF([.$BK53]&gt;0;[.$BK$9];0)+IF([.$BL53]&gt;0;[.$BL$9];0)+IF([.$BM53]&gt;0;[.$BM$9];0)+IF([.$BN53]&gt;0;[.$BN$9];0)+IF([.$BO53]&gt;0;[.$BO$9];0)+IF([.$BP53]&gt;0;[.$BP$8];0)+IF([.$BQ53]&gt;0;[.$BQ$8];0)+IF([.$BR53]&gt;0;[.$BR$8];0);&quot;&quot;)">
            <text:p/>
          </table:table-cell>
          <table:table-cell table:style-name="ce299" table:formula="of:=IF(SUM([.BS53:.CI53])&gt;0;IF([.$BS53]&gt;0;[.$BS$8];0)+IF([.$BT53]&gt;0;[.$BT$8];0)+IF([.$BU53]&gt;0;[.$BU$8];0)+IF([.$BV53]&gt;0;[.$BV$8];0)+IF([.$BW53]&gt;0;[.$BW$8];0)+IF([.$BX53]&gt;0;[.$BX$8];0)+IF([.$BY53]&gt;0;[.$BY$8];0)+IF([.$BZ53]&gt;0;[.$BZ$8];0)+IF([.$CA53]&gt;0;[.$CA$8];0)+IF([.$CB53]&gt;0;[.$CB$8];0)+IF([.$CC53]&gt;0;[.$CC$8];0)+IF([.$CD53]&gt;0;[.$CD$8];0)+IF([.$CE53]&gt;0;[.$CE$8];0)+IF([.$CF53]&gt;0;[.$CF$8];0)+IF([.$CG53]&gt;0;[.$CG$8];0)+IF([.$CH53]&gt;0;[.$CH$8];0)+IF([.$CI53]&gt;0;[.$CI$8];0);&quot;&quot;)">
            <text:p/>
          </table:table-cell>
          <table:table-cell table:style-name="ce302" table:formula="of:=IF(SUM([.CK53:.CN53])&gt;0;IF([.$CK53]&gt;0;[.$CK$8];0)+IF([.$CL53]&gt;0;[.$CL$8];0)+IF([.$CM53]&gt;0;[.$CM$8];0)+IF([.$CN53]&gt;0;[.$CN$8];0);&quot;&quot;)">
            <text:p/>
          </table:table-cell>
          <table:table-cell table:style-name="ce302" table:formula="of:=IF(SUM([.CO53:.CT53])&gt;0;IF([.$CO53]&gt;0;[.$CO$8];0)+IF([.$CP53]&gt;0;[.$CP$8];0)+IF([.$CQ53]&gt;0;[.$CQ$8];0)+IF([.$CR53]&gt;0;[.$CR$8];0)+IF([.$CS53]&gt;0;[.$CS$8];0)+IF([.$CT53]&gt;0;[.$CT$8];0);&quot;&quot;)">
            <text:p/>
          </table:table-cell>
          <table:table-cell table:style-name="ce302" table:formula="of:=IF([.$CY53]&gt;0;[.$CY$8];&quot;&quot;)">
            <text:p/>
          </table:table-cell>
          <table:table-cell table:style-name="ce304" table:formula="of:=SUM([.M53:.R53])" office:value-type="float" office:value="0" calcext:value-type="float">
            <text:p>0</text:p>
          </table:table-cell>
          <table:table-cell table:style-name="ce304" table:formula="of:=IF((SUM([.$X53:.$BD53])+SUM([.$BF53:.$CI53])+SUM([.$CK53:.$CT53])+[.$CY53])&gt;0;&quot;X&quot;;&quot;&quot;)">
            <text:p/>
          </table:table-cell>
          <table:table-cell table:style-name="ce304" table:formula="of:=IF((COUNTIF([.$X53:.$BD53];2)+COUNTIF([.$X53:.$BD53];3)+COUNTIF([.$X53:.$BD53];5)+COUNTIF([.$BF53:.$CI53];2)+COUNTIF([.$BF53:.$CI53];3)+COUNTIF([.$BF53:.$CI53];5)+COUNTIF([.$CK53:.$CT53];2)+COUNTIF([.$CK53:.$CT53];3)+COUNTIF([.$CK53:.$CT53];5)+COUNTIF([.$CY53];2)+COUNTIF([.$CY53];3)+COUNTIF([.$CY53];5))&gt;0;&quot;X&quot;;&quot;&quot;)">
            <text:p/>
          </table:table-cell>
          <table:table-cell table:style-name="ce304" table:formula="of:=IF((COUNTIF([.$X53:.$BD53];3)+COUNTIF([.$BF53:.$CI53];3)+COUNTIF([.$CK53:.$CT53];3)+COUNTIF([.$CY53];3))&gt;0;&quot;X&quot;;&quot;&quot;)">
            <text:p/>
          </table:table-cell>
          <table:table-cell table:style-name="ce304" table:formula="of:=IF([.A53]&lt;&gt;&quot;&quot;;[.A53];&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3]&lt;&gt;&quot;&quot;;[.A53];&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3]&lt;&gt;&quot;&quot;;[.A53];&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4]=&quot;X&quot;;IF([.$D54]=&quot;X&quot;;[.$S54];[.$L54]);&quot;&quot;)">
            <text:p/>
          </table:table-cell>
          <table:table-cell table:style-name="ce299" table:formula="of:=IF(SUM([.X54:.BD54])&gt;0;IF(SUM([.$X54:.$BD54])&gt;0;[.$X$6];0)+IF([.$X54]&gt;0;[.$X$7];0)+IF([.$Y54]&gt;0;[.$Y$7];0)+IF([.$Z54]&gt;0;[.$Z$7];0)+IF([.$AA54]&gt;0;[.$AA$7];0)+IF([.$AB54]&gt;0;[.$AB$7];0)+IF([.$AC54]&gt;0;[.$AC$7];0)+IF([.$AD54]&gt;0;[.$AD$7];0)+IF([.$AE54]&gt;0;[.$AE$7];0)+IF([.$AF54]&gt;0;[.$AF$7];0)+IF([.$AG54]&gt;0;[.$AG$7];0)+IF([.$AH54]&gt;0;[.$AH$7];0)+IF([.$AI54]&gt;0;[.$AI$7];0)+IF([.$AJ54]&gt;0;[.$AJ$7];0)+IF([.$AK54]&gt;0;[.$AK$7];0)+IF([.$AL54]&gt;0;[.$AL$7];0)+IF([.$AM54]&gt;0;[.$AM$7];0)+IF([.$AN54]&gt;0;[.$AN$7];0)+IF([.$AO54]&gt;0;[.$AO$7];0)+IF([.$AP54]&gt;0;[.$AP$7];0)+IF([.$AQ54]&gt;0;[.$AQ$7];0)+IF([.$AR54]&gt;0;[.$AR$7];0)+IF([.$AS54]&gt;0;[.$AS$7];0)+IF([.$AT54]&gt;0;[.$AT$7];0)+IF([.$AU54]&gt;0;[.$AU$7];0)+IF([.$AV54]&gt;0;[.$AV$7];0)+IF([.$AW54]&gt;0;[.$AW$7];0)+IF([.$AX54]&gt;0;[.$AX$7];0)+IF([.$AY54]&gt;0;[.$AY$7];0)+IF([.$AZ54]&gt;0;[.$AZ$7];0)+IF([.$BA54]&gt;0;[.$BA$7];0)+IF([.$BB54]&gt;0;[.$BB$7];0)+IF([.$BC54]&gt;0;[.$BC$7];0)+IF([.$BD54]&gt;0;[.$BD$7];0);&quot;&quot;)">
            <text:p/>
          </table:table-cell>
          <table:table-cell table:style-name="ce299" table:formula="of:=IF(SUM([.BF54:.BR54])&gt;0;IF(SUM([.$BF54:.$BO54])&gt;0;[.$BF$6];0)+IF([.$BH54]&gt;0;[.$BH$7];0)+IF([.$BI54]&gt;0;[.$BI$7];0)+IF([.$BJ54]&gt;0;[.$BJ$7];0)+IF([.$BK54]&gt;0;[.$BK$7];0)+IF([.$BL54]&gt;0;[.$BL$7];0)+IF([.$BM54]&gt;0;[.$BM$7];0)+IF([.$BN54]&gt;0;[.$BN$7];0)+IF([.$BO54]&gt;0;[.$BO$7];0)+IF([.$BP54]&gt;0;[.$BP$6];0)+IF([.$BQ54]&gt;0;[.$BQ$6];0)+IF([.$BR54]&gt;0;[.$BR$6];0);&quot;&quot;)">
            <text:p/>
          </table:table-cell>
          <table:table-cell table:style-name="ce299" table:formula="of:=IF(SUM([.BS54:.CI54])&gt;0;IF([.$BS54]&gt;0;[.$BS$6];0)+IF([.$BT54]&gt;0;[.$BT$6];0)+IF([.$BU54]&gt;0;[.$BU$6];0)+IF([.$BV54]&gt;0;[.$BV$6];0)+IF([.$BW54]&gt;0;[.$BW$6];0)+IF([.$BX54]&gt;0;[.$BX$6];0)+IF([.$BY54]&gt;0;[.$BY$6];0)+IF([.$BZ54]&gt;0;[.$BZ$6];0)+IF([.$CA54]&gt;0;[.$CA$6];0)+IF([.$CB54]&gt;0;[.$CB$6];0)+IF([.$CC54]&gt;0;[.$CC$6];0)+IF([.$CD54]&gt;0;[.$CD$6];0)+IF([.$CE54]&gt;0;[.$CE$6];0)+IF([.$CF54]&gt;0;[.$CF$6];0)+IF([.$CG54]&gt;0;[.$CG$6];0)+IF([.$CH54]&gt;0;[.$CH$6];0)+IF([.$CI54]&gt;0;[.$CI$6];0);&quot;&quot;)">
            <text:p/>
          </table:table-cell>
          <table:table-cell table:style-name="ce301" table:formula="of:=IF(SUM([.CK54:.CN54])&gt;0;IF([.$CK54]&gt;0;[.$CK$6];0)+IF([.$CL54]&gt;0;[.$CL$6];0)+IF([.$CM54]&gt;0;[.$CM$6];0)+IF([.$CN54]&gt;0;[.$CN$6];0);&quot;&quot;)">
            <text:p/>
          </table:table-cell>
          <table:table-cell table:style-name="ce299" table:formula="of:=IF(SUM([.CO54:.CT54])&gt;0;IF([.$CO54]&gt;0;[.$CO$6];0)+IF([.$CP54]&gt;0;[.$CP$6];0)+IF([.$CQ54]&gt;0;[.$CQ$6];0)+IF([.$CR54]&gt;0;[.$CR$6];0)+IF([.$CS54]&gt;0;[.$CS$6];0)+IF([.$CT54]&gt;0;[.$CT$6];0);&quot;&quot;)">
            <text:p/>
          </table:table-cell>
          <table:table-cell table:style-name="ce302" table:formula="of:=IF([.$CY54]&gt;0;[.$CY$6];&quot;&quot;)">
            <text:p/>
          </table:table-cell>
          <table:table-cell table:style-name="ce304" table:formula="of:=SUM([.F54:.K54])" office:value-type="float" office:value="0" calcext:value-type="float">
            <text:p>0</text:p>
          </table:table-cell>
          <table:table-cell table:style-name="ce299" table:formula="of:=IF(SUM([.X54:.BD54])&gt;0;IF(SUM([.$X54:.$BD54])&gt;0;[.$X$8];0)+IF([.$X54]&gt;0;[.$X$9];0)+IF([.$Y54]&gt;0;[.$Y$9];0)+IF([.$Z54]&gt;0;[.$Z$9];0)+IF([.$AA54]&gt;0;[.$AA$9];0)+IF([.$AB54]&gt;0;[.$AB$9];0)+IF([.$AC54]&gt;0;[.$AC$9];0)+IF([.$AD54]&gt;0;[.$AD$9];0)+IF([.$AE54]&gt;0;[.$AE$9];0)+IF([.$AF54]&gt;0;[.$AF$9];0)+IF([.$AG54]&gt;0;[.$AG$9];0)+IF([.$AH54]&gt;0;[.$AH$9];0)+IF([.$AI54]&gt;0;[.$AI$9];0)+IF([.$AJ54]&gt;0;[.$AJ$9];0)+IF([.$AK54]&gt;0;[.$AK$9];0)+IF([.$AL54]&gt;0;[.$AL$9];0)+IF([.$AM54]&gt;0;[.$AM$9];0)+IF([.$AN54]&gt;0;[.$AN$9];0)+IF([.$AO54]&gt;0;[.$AO$9];0)+IF([.$AP54]&gt;0;[.$AP$9];0)+IF([.$AQ54]&gt;0;[.$AQ$9];0)+IF([.$AR54]&gt;0;[.$AR$9];0)+IF([.$AS54]&gt;0;[.$AS$9];0)+IF([.$AT54]&gt;0;[.$AT$9];0)+IF([.$AU54]&gt;0;[.$AU$9];0)+IF([.$AV54]&gt;0;[.$AV$9];0)+IF([.$AW54]&gt;0;[.$AW$9];0)+IF([.$AX54]&gt;0;[.$AX$9];0)+IF([.$AY54]&gt;0;[.$AY$9];0)+IF([.$AZ54]&gt;0;[.$AZ$9];0)+IF([.$BA54]&gt;0;[.$BA$9];0)+IF([.$BB54]&gt;0;[.$BB$9];0)+IF([.$BC54]&gt;0;[.$BC$9];0)+IF([.$BD54]&gt;0;[.$BD$9];0);&quot;&quot;)">
            <text:p/>
          </table:table-cell>
          <table:table-cell table:style-name="ce302" table:formula="of:=IF(SUM([.BF54:.BR54])&gt;0;IF(SUM([.$BF54:.$BO54])&gt;0;[.$BF$8];0)+IF([.$BH54]&gt;0;[.$BH$9];0)+IF([.$BI54]&gt;0;[.$BI$9];0)+IF([.$BJ54]&gt;0;[.$BJ$9];0)+IF([.$BK54]&gt;0;[.$BK$9];0)+IF([.$BL54]&gt;0;[.$BL$9];0)+IF([.$BM54]&gt;0;[.$BM$9];0)+IF([.$BN54]&gt;0;[.$BN$9];0)+IF([.$BO54]&gt;0;[.$BO$9];0)+IF([.$BP54]&gt;0;[.$BP$8];0)+IF([.$BQ54]&gt;0;[.$BQ$8];0)+IF([.$BR54]&gt;0;[.$BR$8];0);&quot;&quot;)">
            <text:p/>
          </table:table-cell>
          <table:table-cell table:style-name="ce299" table:formula="of:=IF(SUM([.BS54:.CI54])&gt;0;IF([.$BS54]&gt;0;[.$BS$8];0)+IF([.$BT54]&gt;0;[.$BT$8];0)+IF([.$BU54]&gt;0;[.$BU$8];0)+IF([.$BV54]&gt;0;[.$BV$8];0)+IF([.$BW54]&gt;0;[.$BW$8];0)+IF([.$BX54]&gt;0;[.$BX$8];0)+IF([.$BY54]&gt;0;[.$BY$8];0)+IF([.$BZ54]&gt;0;[.$BZ$8];0)+IF([.$CA54]&gt;0;[.$CA$8];0)+IF([.$CB54]&gt;0;[.$CB$8];0)+IF([.$CC54]&gt;0;[.$CC$8];0)+IF([.$CD54]&gt;0;[.$CD$8];0)+IF([.$CE54]&gt;0;[.$CE$8];0)+IF([.$CF54]&gt;0;[.$CF$8];0)+IF([.$CG54]&gt;0;[.$CG$8];0)+IF([.$CH54]&gt;0;[.$CH$8];0)+IF([.$CI54]&gt;0;[.$CI$8];0);&quot;&quot;)">
            <text:p/>
          </table:table-cell>
          <table:table-cell table:style-name="ce302" table:formula="of:=IF(SUM([.CK54:.CN54])&gt;0;IF([.$CK54]&gt;0;[.$CK$8];0)+IF([.$CL54]&gt;0;[.$CL$8];0)+IF([.$CM54]&gt;0;[.$CM$8];0)+IF([.$CN54]&gt;0;[.$CN$8];0);&quot;&quot;)">
            <text:p/>
          </table:table-cell>
          <table:table-cell table:style-name="ce302" table:formula="of:=IF(SUM([.CO54:.CT54])&gt;0;IF([.$CO54]&gt;0;[.$CO$8];0)+IF([.$CP54]&gt;0;[.$CP$8];0)+IF([.$CQ54]&gt;0;[.$CQ$8];0)+IF([.$CR54]&gt;0;[.$CR$8];0)+IF([.$CS54]&gt;0;[.$CS$8];0)+IF([.$CT54]&gt;0;[.$CT$8];0);&quot;&quot;)">
            <text:p/>
          </table:table-cell>
          <table:table-cell table:style-name="ce302" table:formula="of:=IF([.$CY54]&gt;0;[.$CY$8];&quot;&quot;)">
            <text:p/>
          </table:table-cell>
          <table:table-cell table:style-name="ce304" table:formula="of:=SUM([.M54:.R54])" office:value-type="float" office:value="0" calcext:value-type="float">
            <text:p>0</text:p>
          </table:table-cell>
          <table:table-cell table:style-name="ce304" table:formula="of:=IF((SUM([.$X54:.$BD54])+SUM([.$BF54:.$CI54])+SUM([.$CK54:.$CT54])+[.$CY54])&gt;0;&quot;X&quot;;&quot;&quot;)">
            <text:p/>
          </table:table-cell>
          <table:table-cell table:style-name="ce304" table:formula="of:=IF((COUNTIF([.$X54:.$BD54];2)+COUNTIF([.$X54:.$BD54];3)+COUNTIF([.$X54:.$BD54];5)+COUNTIF([.$BF54:.$CI54];2)+COUNTIF([.$BF54:.$CI54];3)+COUNTIF([.$BF54:.$CI54];5)+COUNTIF([.$CK54:.$CT54];2)+COUNTIF([.$CK54:.$CT54];3)+COUNTIF([.$CK54:.$CT54];5)+COUNTIF([.$CY54];2)+COUNTIF([.$CY54];3)+COUNTIF([.$CY54];5))&gt;0;&quot;X&quot;;&quot;&quot;)">
            <text:p/>
          </table:table-cell>
          <table:table-cell table:style-name="ce304" table:formula="of:=IF((COUNTIF([.$X54:.$BD54];3)+COUNTIF([.$BF54:.$CI54];3)+COUNTIF([.$CK54:.$CT54];3)+COUNTIF([.$CY54];3))&gt;0;&quot;X&quot;;&quot;&quot;)">
            <text:p/>
          </table:table-cell>
          <table:table-cell table:style-name="ce304" table:formula="of:=IF([.A54]&lt;&gt;&quot;&quot;;[.A54];&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4]&lt;&gt;&quot;&quot;;[.A54];&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4]&lt;&gt;&quot;&quot;;[.A54];&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5]=&quot;X&quot;;IF([.$D55]=&quot;X&quot;;[.$S55];[.$L55]);&quot;&quot;)">
            <text:p/>
          </table:table-cell>
          <table:table-cell table:style-name="ce299" table:formula="of:=IF(SUM([.X55:.BD55])&gt;0;IF(SUM([.$X55:.$BD55])&gt;0;[.$X$6];0)+IF([.$X55]&gt;0;[.$X$7];0)+IF([.$Y55]&gt;0;[.$Y$7];0)+IF([.$Z55]&gt;0;[.$Z$7];0)+IF([.$AA55]&gt;0;[.$AA$7];0)+IF([.$AB55]&gt;0;[.$AB$7];0)+IF([.$AC55]&gt;0;[.$AC$7];0)+IF([.$AD55]&gt;0;[.$AD$7];0)+IF([.$AE55]&gt;0;[.$AE$7];0)+IF([.$AF55]&gt;0;[.$AF$7];0)+IF([.$AG55]&gt;0;[.$AG$7];0)+IF([.$AH55]&gt;0;[.$AH$7];0)+IF([.$AI55]&gt;0;[.$AI$7];0)+IF([.$AJ55]&gt;0;[.$AJ$7];0)+IF([.$AK55]&gt;0;[.$AK$7];0)+IF([.$AL55]&gt;0;[.$AL$7];0)+IF([.$AM55]&gt;0;[.$AM$7];0)+IF([.$AN55]&gt;0;[.$AN$7];0)+IF([.$AO55]&gt;0;[.$AO$7];0)+IF([.$AP55]&gt;0;[.$AP$7];0)+IF([.$AQ55]&gt;0;[.$AQ$7];0)+IF([.$AR55]&gt;0;[.$AR$7];0)+IF([.$AS55]&gt;0;[.$AS$7];0)+IF([.$AT55]&gt;0;[.$AT$7];0)+IF([.$AU55]&gt;0;[.$AU$7];0)+IF([.$AV55]&gt;0;[.$AV$7];0)+IF([.$AW55]&gt;0;[.$AW$7];0)+IF([.$AX55]&gt;0;[.$AX$7];0)+IF([.$AY55]&gt;0;[.$AY$7];0)+IF([.$AZ55]&gt;0;[.$AZ$7];0)+IF([.$BA55]&gt;0;[.$BA$7];0)+IF([.$BB55]&gt;0;[.$BB$7];0)+IF([.$BC55]&gt;0;[.$BC$7];0)+IF([.$BD55]&gt;0;[.$BD$7];0);&quot;&quot;)">
            <text:p/>
          </table:table-cell>
          <table:table-cell table:style-name="ce299" table:formula="of:=IF(SUM([.BF55:.BR55])&gt;0;IF(SUM([.$BF55:.$BO55])&gt;0;[.$BF$6];0)+IF([.$BH55]&gt;0;[.$BH$7];0)+IF([.$BI55]&gt;0;[.$BI$7];0)+IF([.$BJ55]&gt;0;[.$BJ$7];0)+IF([.$BK55]&gt;0;[.$BK$7];0)+IF([.$BL55]&gt;0;[.$BL$7];0)+IF([.$BM55]&gt;0;[.$BM$7];0)+IF([.$BN55]&gt;0;[.$BN$7];0)+IF([.$BO55]&gt;0;[.$BO$7];0)+IF([.$BP55]&gt;0;[.$BP$6];0)+IF([.$BQ55]&gt;0;[.$BQ$6];0)+IF([.$BR55]&gt;0;[.$BR$6];0);&quot;&quot;)">
            <text:p/>
          </table:table-cell>
          <table:table-cell table:style-name="ce299" table:formula="of:=IF(SUM([.BS55:.CI55])&gt;0;IF([.$BS55]&gt;0;[.$BS$6];0)+IF([.$BT55]&gt;0;[.$BT$6];0)+IF([.$BU55]&gt;0;[.$BU$6];0)+IF([.$BV55]&gt;0;[.$BV$6];0)+IF([.$BW55]&gt;0;[.$BW$6];0)+IF([.$BX55]&gt;0;[.$BX$6];0)+IF([.$BY55]&gt;0;[.$BY$6];0)+IF([.$BZ55]&gt;0;[.$BZ$6];0)+IF([.$CA55]&gt;0;[.$CA$6];0)+IF([.$CB55]&gt;0;[.$CB$6];0)+IF([.$CC55]&gt;0;[.$CC$6];0)+IF([.$CD55]&gt;0;[.$CD$6];0)+IF([.$CE55]&gt;0;[.$CE$6];0)+IF([.$CF55]&gt;0;[.$CF$6];0)+IF([.$CG55]&gt;0;[.$CG$6];0)+IF([.$CH55]&gt;0;[.$CH$6];0)+IF([.$CI55]&gt;0;[.$CI$6];0);&quot;&quot;)">
            <text:p/>
          </table:table-cell>
          <table:table-cell table:style-name="ce301" table:formula="of:=IF(SUM([.CK55:.CN55])&gt;0;IF([.$CK55]&gt;0;[.$CK$6];0)+IF([.$CL55]&gt;0;[.$CL$6];0)+IF([.$CM55]&gt;0;[.$CM$6];0)+IF([.$CN55]&gt;0;[.$CN$6];0);&quot;&quot;)">
            <text:p/>
          </table:table-cell>
          <table:table-cell table:style-name="ce299" table:formula="of:=IF(SUM([.CO55:.CT55])&gt;0;IF([.$CO55]&gt;0;[.$CO$6];0)+IF([.$CP55]&gt;0;[.$CP$6];0)+IF([.$CQ55]&gt;0;[.$CQ$6];0)+IF([.$CR55]&gt;0;[.$CR$6];0)+IF([.$CS55]&gt;0;[.$CS$6];0)+IF([.$CT55]&gt;0;[.$CT$6];0);&quot;&quot;)">
            <text:p/>
          </table:table-cell>
          <table:table-cell table:style-name="ce302" table:formula="of:=IF([.$CY55]&gt;0;[.$CY$6];&quot;&quot;)">
            <text:p/>
          </table:table-cell>
          <table:table-cell table:style-name="ce304" table:formula="of:=SUM([.F55:.K55])" office:value-type="float" office:value="0" calcext:value-type="float">
            <text:p>0</text:p>
          </table:table-cell>
          <table:table-cell table:style-name="ce299" table:formula="of:=IF(SUM([.X55:.BD55])&gt;0;IF(SUM([.$X55:.$BD55])&gt;0;[.$X$8];0)+IF([.$X55]&gt;0;[.$X$9];0)+IF([.$Y55]&gt;0;[.$Y$9];0)+IF([.$Z55]&gt;0;[.$Z$9];0)+IF([.$AA55]&gt;0;[.$AA$9];0)+IF([.$AB55]&gt;0;[.$AB$9];0)+IF([.$AC55]&gt;0;[.$AC$9];0)+IF([.$AD55]&gt;0;[.$AD$9];0)+IF([.$AE55]&gt;0;[.$AE$9];0)+IF([.$AF55]&gt;0;[.$AF$9];0)+IF([.$AG55]&gt;0;[.$AG$9];0)+IF([.$AH55]&gt;0;[.$AH$9];0)+IF([.$AI55]&gt;0;[.$AI$9];0)+IF([.$AJ55]&gt;0;[.$AJ$9];0)+IF([.$AK55]&gt;0;[.$AK$9];0)+IF([.$AL55]&gt;0;[.$AL$9];0)+IF([.$AM55]&gt;0;[.$AM$9];0)+IF([.$AN55]&gt;0;[.$AN$9];0)+IF([.$AO55]&gt;0;[.$AO$9];0)+IF([.$AP55]&gt;0;[.$AP$9];0)+IF([.$AQ55]&gt;0;[.$AQ$9];0)+IF([.$AR55]&gt;0;[.$AR$9];0)+IF([.$AS55]&gt;0;[.$AS$9];0)+IF([.$AT55]&gt;0;[.$AT$9];0)+IF([.$AU55]&gt;0;[.$AU$9];0)+IF([.$AV55]&gt;0;[.$AV$9];0)+IF([.$AW55]&gt;0;[.$AW$9];0)+IF([.$AX55]&gt;0;[.$AX$9];0)+IF([.$AY55]&gt;0;[.$AY$9];0)+IF([.$AZ55]&gt;0;[.$AZ$9];0)+IF([.$BA55]&gt;0;[.$BA$9];0)+IF([.$BB55]&gt;0;[.$BB$9];0)+IF([.$BC55]&gt;0;[.$BC$9];0)+IF([.$BD55]&gt;0;[.$BD$9];0);&quot;&quot;)">
            <text:p/>
          </table:table-cell>
          <table:table-cell table:style-name="ce302" table:formula="of:=IF(SUM([.BF55:.BR55])&gt;0;IF(SUM([.$BF55:.$BO55])&gt;0;[.$BF$8];0)+IF([.$BH55]&gt;0;[.$BH$9];0)+IF([.$BI55]&gt;0;[.$BI$9];0)+IF([.$BJ55]&gt;0;[.$BJ$9];0)+IF([.$BK55]&gt;0;[.$BK$9];0)+IF([.$BL55]&gt;0;[.$BL$9];0)+IF([.$BM55]&gt;0;[.$BM$9];0)+IF([.$BN55]&gt;0;[.$BN$9];0)+IF([.$BO55]&gt;0;[.$BO$9];0)+IF([.$BP55]&gt;0;[.$BP$8];0)+IF([.$BQ55]&gt;0;[.$BQ$8];0)+IF([.$BR55]&gt;0;[.$BR$8];0);&quot;&quot;)">
            <text:p/>
          </table:table-cell>
          <table:table-cell table:style-name="ce299" table:formula="of:=IF(SUM([.BS55:.CI55])&gt;0;IF([.$BS55]&gt;0;[.$BS$8];0)+IF([.$BT55]&gt;0;[.$BT$8];0)+IF([.$BU55]&gt;0;[.$BU$8];0)+IF([.$BV55]&gt;0;[.$BV$8];0)+IF([.$BW55]&gt;0;[.$BW$8];0)+IF([.$BX55]&gt;0;[.$BX$8];0)+IF([.$BY55]&gt;0;[.$BY$8];0)+IF([.$BZ55]&gt;0;[.$BZ$8];0)+IF([.$CA55]&gt;0;[.$CA$8];0)+IF([.$CB55]&gt;0;[.$CB$8];0)+IF([.$CC55]&gt;0;[.$CC$8];0)+IF([.$CD55]&gt;0;[.$CD$8];0)+IF([.$CE55]&gt;0;[.$CE$8];0)+IF([.$CF55]&gt;0;[.$CF$8];0)+IF([.$CG55]&gt;0;[.$CG$8];0)+IF([.$CH55]&gt;0;[.$CH$8];0)+IF([.$CI55]&gt;0;[.$CI$8];0);&quot;&quot;)">
            <text:p/>
          </table:table-cell>
          <table:table-cell table:style-name="ce302" table:formula="of:=IF(SUM([.CK55:.CN55])&gt;0;IF([.$CK55]&gt;0;[.$CK$8];0)+IF([.$CL55]&gt;0;[.$CL$8];0)+IF([.$CM55]&gt;0;[.$CM$8];0)+IF([.$CN55]&gt;0;[.$CN$8];0);&quot;&quot;)">
            <text:p/>
          </table:table-cell>
          <table:table-cell table:style-name="ce302" table:formula="of:=IF(SUM([.CO55:.CT55])&gt;0;IF([.$CO55]&gt;0;[.$CO$8];0)+IF([.$CP55]&gt;0;[.$CP$8];0)+IF([.$CQ55]&gt;0;[.$CQ$8];0)+IF([.$CR55]&gt;0;[.$CR$8];0)+IF([.$CS55]&gt;0;[.$CS$8];0)+IF([.$CT55]&gt;0;[.$CT$8];0);&quot;&quot;)">
            <text:p/>
          </table:table-cell>
          <table:table-cell table:style-name="ce302" table:formula="of:=IF([.$CY55]&gt;0;[.$CY$8];&quot;&quot;)">
            <text:p/>
          </table:table-cell>
          <table:table-cell table:style-name="ce304" table:formula="of:=SUM([.M55:.R55])" office:value-type="float" office:value="0" calcext:value-type="float">
            <text:p>0</text:p>
          </table:table-cell>
          <table:table-cell table:style-name="ce304" table:formula="of:=IF((SUM([.$X55:.$BD55])+SUM([.$BF55:.$CI55])+SUM([.$CK55:.$CT55])+[.$CY55])&gt;0;&quot;X&quot;;&quot;&quot;)">
            <text:p/>
          </table:table-cell>
          <table:table-cell table:style-name="ce304" table:formula="of:=IF((COUNTIF([.$X55:.$BD55];2)+COUNTIF([.$X55:.$BD55];3)+COUNTIF([.$X55:.$BD55];5)+COUNTIF([.$BF55:.$CI55];2)+COUNTIF([.$BF55:.$CI55];3)+COUNTIF([.$BF55:.$CI55];5)+COUNTIF([.$CK55:.$CT55];2)+COUNTIF([.$CK55:.$CT55];3)+COUNTIF([.$CK55:.$CT55];5)+COUNTIF([.$CY55];2)+COUNTIF([.$CY55];3)+COUNTIF([.$CY55];5))&gt;0;&quot;X&quot;;&quot;&quot;)">
            <text:p/>
          </table:table-cell>
          <table:table-cell table:style-name="ce304" table:formula="of:=IF((COUNTIF([.$X55:.$BD55];3)+COUNTIF([.$BF55:.$CI55];3)+COUNTIF([.$CK55:.$CT55];3)+COUNTIF([.$CY55];3))&gt;0;&quot;X&quot;;&quot;&quot;)">
            <text:p/>
          </table:table-cell>
          <table:table-cell table:style-name="ce304" table:formula="of:=IF([.A55]&lt;&gt;&quot;&quot;;[.A55];&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5]&lt;&gt;&quot;&quot;;[.A55];&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5]&lt;&gt;&quot;&quot;;[.A55];&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6]=&quot;X&quot;;IF([.$D56]=&quot;X&quot;;[.$S56];[.$L56]);&quot;&quot;)">
            <text:p/>
          </table:table-cell>
          <table:table-cell table:style-name="ce299" table:formula="of:=IF(SUM([.X56:.BD56])&gt;0;IF(SUM([.$X56:.$BD56])&gt;0;[.$X$6];0)+IF([.$X56]&gt;0;[.$X$7];0)+IF([.$Y56]&gt;0;[.$Y$7];0)+IF([.$Z56]&gt;0;[.$Z$7];0)+IF([.$AA56]&gt;0;[.$AA$7];0)+IF([.$AB56]&gt;0;[.$AB$7];0)+IF([.$AC56]&gt;0;[.$AC$7];0)+IF([.$AD56]&gt;0;[.$AD$7];0)+IF([.$AE56]&gt;0;[.$AE$7];0)+IF([.$AF56]&gt;0;[.$AF$7];0)+IF([.$AG56]&gt;0;[.$AG$7];0)+IF([.$AH56]&gt;0;[.$AH$7];0)+IF([.$AI56]&gt;0;[.$AI$7];0)+IF([.$AJ56]&gt;0;[.$AJ$7];0)+IF([.$AK56]&gt;0;[.$AK$7];0)+IF([.$AL56]&gt;0;[.$AL$7];0)+IF([.$AM56]&gt;0;[.$AM$7];0)+IF([.$AN56]&gt;0;[.$AN$7];0)+IF([.$AO56]&gt;0;[.$AO$7];0)+IF([.$AP56]&gt;0;[.$AP$7];0)+IF([.$AQ56]&gt;0;[.$AQ$7];0)+IF([.$AR56]&gt;0;[.$AR$7];0)+IF([.$AS56]&gt;0;[.$AS$7];0)+IF([.$AT56]&gt;0;[.$AT$7];0)+IF([.$AU56]&gt;0;[.$AU$7];0)+IF([.$AV56]&gt;0;[.$AV$7];0)+IF([.$AW56]&gt;0;[.$AW$7];0)+IF([.$AX56]&gt;0;[.$AX$7];0)+IF([.$AY56]&gt;0;[.$AY$7];0)+IF([.$AZ56]&gt;0;[.$AZ$7];0)+IF([.$BA56]&gt;0;[.$BA$7];0)+IF([.$BB56]&gt;0;[.$BB$7];0)+IF([.$BC56]&gt;0;[.$BC$7];0)+IF([.$BD56]&gt;0;[.$BD$7];0);&quot;&quot;)">
            <text:p/>
          </table:table-cell>
          <table:table-cell table:style-name="ce299" table:formula="of:=IF(SUM([.BF56:.BR56])&gt;0;IF(SUM([.$BF56:.$BO56])&gt;0;[.$BF$6];0)+IF([.$BH56]&gt;0;[.$BH$7];0)+IF([.$BI56]&gt;0;[.$BI$7];0)+IF([.$BJ56]&gt;0;[.$BJ$7];0)+IF([.$BK56]&gt;0;[.$BK$7];0)+IF([.$BL56]&gt;0;[.$BL$7];0)+IF([.$BM56]&gt;0;[.$BM$7];0)+IF([.$BN56]&gt;0;[.$BN$7];0)+IF([.$BO56]&gt;0;[.$BO$7];0)+IF([.$BP56]&gt;0;[.$BP$6];0)+IF([.$BQ56]&gt;0;[.$BQ$6];0)+IF([.$BR56]&gt;0;[.$BR$6];0);&quot;&quot;)">
            <text:p/>
          </table:table-cell>
          <table:table-cell table:style-name="ce299" table:formula="of:=IF(SUM([.BS56:.CI56])&gt;0;IF([.$BS56]&gt;0;[.$BS$6];0)+IF([.$BT56]&gt;0;[.$BT$6];0)+IF([.$BU56]&gt;0;[.$BU$6];0)+IF([.$BV56]&gt;0;[.$BV$6];0)+IF([.$BW56]&gt;0;[.$BW$6];0)+IF([.$BX56]&gt;0;[.$BX$6];0)+IF([.$BY56]&gt;0;[.$BY$6];0)+IF([.$BZ56]&gt;0;[.$BZ$6];0)+IF([.$CA56]&gt;0;[.$CA$6];0)+IF([.$CB56]&gt;0;[.$CB$6];0)+IF([.$CC56]&gt;0;[.$CC$6];0)+IF([.$CD56]&gt;0;[.$CD$6];0)+IF([.$CE56]&gt;0;[.$CE$6];0)+IF([.$CF56]&gt;0;[.$CF$6];0)+IF([.$CG56]&gt;0;[.$CG$6];0)+IF([.$CH56]&gt;0;[.$CH$6];0)+IF([.$CI56]&gt;0;[.$CI$6];0);&quot;&quot;)">
            <text:p/>
          </table:table-cell>
          <table:table-cell table:style-name="ce301" table:formula="of:=IF(SUM([.CK56:.CN56])&gt;0;IF([.$CK56]&gt;0;[.$CK$6];0)+IF([.$CL56]&gt;0;[.$CL$6];0)+IF([.$CM56]&gt;0;[.$CM$6];0)+IF([.$CN56]&gt;0;[.$CN$6];0);&quot;&quot;)">
            <text:p/>
          </table:table-cell>
          <table:table-cell table:style-name="ce299" table:formula="of:=IF(SUM([.CO56:.CT56])&gt;0;IF([.$CO56]&gt;0;[.$CO$6];0)+IF([.$CP56]&gt;0;[.$CP$6];0)+IF([.$CQ56]&gt;0;[.$CQ$6];0)+IF([.$CR56]&gt;0;[.$CR$6];0)+IF([.$CS56]&gt;0;[.$CS$6];0)+IF([.$CT56]&gt;0;[.$CT$6];0);&quot;&quot;)">
            <text:p/>
          </table:table-cell>
          <table:table-cell table:style-name="ce302" table:formula="of:=IF([.$CY56]&gt;0;[.$CY$6];&quot;&quot;)">
            <text:p/>
          </table:table-cell>
          <table:table-cell table:style-name="ce304" table:formula="of:=SUM([.F56:.K56])" office:value-type="float" office:value="0" calcext:value-type="float">
            <text:p>0</text:p>
          </table:table-cell>
          <table:table-cell table:style-name="ce299" table:formula="of:=IF(SUM([.X56:.BD56])&gt;0;IF(SUM([.$X56:.$BD56])&gt;0;[.$X$8];0)+IF([.$X56]&gt;0;[.$X$9];0)+IF([.$Y56]&gt;0;[.$Y$9];0)+IF([.$Z56]&gt;0;[.$Z$9];0)+IF([.$AA56]&gt;0;[.$AA$9];0)+IF([.$AB56]&gt;0;[.$AB$9];0)+IF([.$AC56]&gt;0;[.$AC$9];0)+IF([.$AD56]&gt;0;[.$AD$9];0)+IF([.$AE56]&gt;0;[.$AE$9];0)+IF([.$AF56]&gt;0;[.$AF$9];0)+IF([.$AG56]&gt;0;[.$AG$9];0)+IF([.$AH56]&gt;0;[.$AH$9];0)+IF([.$AI56]&gt;0;[.$AI$9];0)+IF([.$AJ56]&gt;0;[.$AJ$9];0)+IF([.$AK56]&gt;0;[.$AK$9];0)+IF([.$AL56]&gt;0;[.$AL$9];0)+IF([.$AM56]&gt;0;[.$AM$9];0)+IF([.$AN56]&gt;0;[.$AN$9];0)+IF([.$AO56]&gt;0;[.$AO$9];0)+IF([.$AP56]&gt;0;[.$AP$9];0)+IF([.$AQ56]&gt;0;[.$AQ$9];0)+IF([.$AR56]&gt;0;[.$AR$9];0)+IF([.$AS56]&gt;0;[.$AS$9];0)+IF([.$AT56]&gt;0;[.$AT$9];0)+IF([.$AU56]&gt;0;[.$AU$9];0)+IF([.$AV56]&gt;0;[.$AV$9];0)+IF([.$AW56]&gt;0;[.$AW$9];0)+IF([.$AX56]&gt;0;[.$AX$9];0)+IF([.$AY56]&gt;0;[.$AY$9];0)+IF([.$AZ56]&gt;0;[.$AZ$9];0)+IF([.$BA56]&gt;0;[.$BA$9];0)+IF([.$BB56]&gt;0;[.$BB$9];0)+IF([.$BC56]&gt;0;[.$BC$9];0)+IF([.$BD56]&gt;0;[.$BD$9];0);&quot;&quot;)">
            <text:p/>
          </table:table-cell>
          <table:table-cell table:style-name="ce302" table:formula="of:=IF(SUM([.BF56:.BR56])&gt;0;IF(SUM([.$BF56:.$BO56])&gt;0;[.$BF$8];0)+IF([.$BH56]&gt;0;[.$BH$9];0)+IF([.$BI56]&gt;0;[.$BI$9];0)+IF([.$BJ56]&gt;0;[.$BJ$9];0)+IF([.$BK56]&gt;0;[.$BK$9];0)+IF([.$BL56]&gt;0;[.$BL$9];0)+IF([.$BM56]&gt;0;[.$BM$9];0)+IF([.$BN56]&gt;0;[.$BN$9];0)+IF([.$BO56]&gt;0;[.$BO$9];0)+IF([.$BP56]&gt;0;[.$BP$8];0)+IF([.$BQ56]&gt;0;[.$BQ$8];0)+IF([.$BR56]&gt;0;[.$BR$8];0);&quot;&quot;)">
            <text:p/>
          </table:table-cell>
          <table:table-cell table:style-name="ce299" table:formula="of:=IF(SUM([.BS56:.CI56])&gt;0;IF([.$BS56]&gt;0;[.$BS$8];0)+IF([.$BT56]&gt;0;[.$BT$8];0)+IF([.$BU56]&gt;0;[.$BU$8];0)+IF([.$BV56]&gt;0;[.$BV$8];0)+IF([.$BW56]&gt;0;[.$BW$8];0)+IF([.$BX56]&gt;0;[.$BX$8];0)+IF([.$BY56]&gt;0;[.$BY$8];0)+IF([.$BZ56]&gt;0;[.$BZ$8];0)+IF([.$CA56]&gt;0;[.$CA$8];0)+IF([.$CB56]&gt;0;[.$CB$8];0)+IF([.$CC56]&gt;0;[.$CC$8];0)+IF([.$CD56]&gt;0;[.$CD$8];0)+IF([.$CE56]&gt;0;[.$CE$8];0)+IF([.$CF56]&gt;0;[.$CF$8];0)+IF([.$CG56]&gt;0;[.$CG$8];0)+IF([.$CH56]&gt;0;[.$CH$8];0)+IF([.$CI56]&gt;0;[.$CI$8];0);&quot;&quot;)">
            <text:p/>
          </table:table-cell>
          <table:table-cell table:style-name="ce302" table:formula="of:=IF(SUM([.CK56:.CN56])&gt;0;IF([.$CK56]&gt;0;[.$CK$8];0)+IF([.$CL56]&gt;0;[.$CL$8];0)+IF([.$CM56]&gt;0;[.$CM$8];0)+IF([.$CN56]&gt;0;[.$CN$8];0);&quot;&quot;)">
            <text:p/>
          </table:table-cell>
          <table:table-cell table:style-name="ce302" table:formula="of:=IF(SUM([.CO56:.CT56])&gt;0;IF([.$CO56]&gt;0;[.$CO$8];0)+IF([.$CP56]&gt;0;[.$CP$8];0)+IF([.$CQ56]&gt;0;[.$CQ$8];0)+IF([.$CR56]&gt;0;[.$CR$8];0)+IF([.$CS56]&gt;0;[.$CS$8];0)+IF([.$CT56]&gt;0;[.$CT$8];0);&quot;&quot;)">
            <text:p/>
          </table:table-cell>
          <table:table-cell table:style-name="ce302" table:formula="of:=IF([.$CY56]&gt;0;[.$CY$8];&quot;&quot;)">
            <text:p/>
          </table:table-cell>
          <table:table-cell table:style-name="ce304" table:formula="of:=SUM([.M56:.R56])" office:value-type="float" office:value="0" calcext:value-type="float">
            <text:p>0</text:p>
          </table:table-cell>
          <table:table-cell table:style-name="ce304" table:formula="of:=IF((SUM([.$X56:.$BD56])+SUM([.$BF56:.$CI56])+SUM([.$CK56:.$CT56])+[.$CY56])&gt;0;&quot;X&quot;;&quot;&quot;)">
            <text:p/>
          </table:table-cell>
          <table:table-cell table:style-name="ce304" table:formula="of:=IF((COUNTIF([.$X56:.$BD56];2)+COUNTIF([.$X56:.$BD56];3)+COUNTIF([.$X56:.$BD56];5)+COUNTIF([.$BF56:.$CI56];2)+COUNTIF([.$BF56:.$CI56];3)+COUNTIF([.$BF56:.$CI56];5)+COUNTIF([.$CK56:.$CT56];2)+COUNTIF([.$CK56:.$CT56];3)+COUNTIF([.$CK56:.$CT56];5)+COUNTIF([.$CY56];2)+COUNTIF([.$CY56];3)+COUNTIF([.$CY56];5))&gt;0;&quot;X&quot;;&quot;&quot;)">
            <text:p/>
          </table:table-cell>
          <table:table-cell table:style-name="ce304" table:formula="of:=IF((COUNTIF([.$X56:.$BD56];3)+COUNTIF([.$BF56:.$CI56];3)+COUNTIF([.$CK56:.$CT56];3)+COUNTIF([.$CY56];3))&gt;0;&quot;X&quot;;&quot;&quot;)">
            <text:p/>
          </table:table-cell>
          <table:table-cell table:style-name="ce304" table:formula="of:=IF([.A56]&lt;&gt;&quot;&quot;;[.A56];&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6]&lt;&gt;&quot;&quot;;[.A56];&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6]&lt;&gt;&quot;&quot;;[.A56];&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7]=&quot;X&quot;;IF([.$D57]=&quot;X&quot;;[.$S57];[.$L57]);&quot;&quot;)">
            <text:p/>
          </table:table-cell>
          <table:table-cell table:style-name="ce299" table:formula="of:=IF(SUM([.X57:.BD57])&gt;0;IF(SUM([.$X57:.$BD57])&gt;0;[.$X$6];0)+IF([.$X57]&gt;0;[.$X$7];0)+IF([.$Y57]&gt;0;[.$Y$7];0)+IF([.$Z57]&gt;0;[.$Z$7];0)+IF([.$AA57]&gt;0;[.$AA$7];0)+IF([.$AB57]&gt;0;[.$AB$7];0)+IF([.$AC57]&gt;0;[.$AC$7];0)+IF([.$AD57]&gt;0;[.$AD$7];0)+IF([.$AE57]&gt;0;[.$AE$7];0)+IF([.$AF57]&gt;0;[.$AF$7];0)+IF([.$AG57]&gt;0;[.$AG$7];0)+IF([.$AH57]&gt;0;[.$AH$7];0)+IF([.$AI57]&gt;0;[.$AI$7];0)+IF([.$AJ57]&gt;0;[.$AJ$7];0)+IF([.$AK57]&gt;0;[.$AK$7];0)+IF([.$AL57]&gt;0;[.$AL$7];0)+IF([.$AM57]&gt;0;[.$AM$7];0)+IF([.$AN57]&gt;0;[.$AN$7];0)+IF([.$AO57]&gt;0;[.$AO$7];0)+IF([.$AP57]&gt;0;[.$AP$7];0)+IF([.$AQ57]&gt;0;[.$AQ$7];0)+IF([.$AR57]&gt;0;[.$AR$7];0)+IF([.$AS57]&gt;0;[.$AS$7];0)+IF([.$AT57]&gt;0;[.$AT$7];0)+IF([.$AU57]&gt;0;[.$AU$7];0)+IF([.$AV57]&gt;0;[.$AV$7];0)+IF([.$AW57]&gt;0;[.$AW$7];0)+IF([.$AX57]&gt;0;[.$AX$7];0)+IF([.$AY57]&gt;0;[.$AY$7];0)+IF([.$AZ57]&gt;0;[.$AZ$7];0)+IF([.$BA57]&gt;0;[.$BA$7];0)+IF([.$BB57]&gt;0;[.$BB$7];0)+IF([.$BC57]&gt;0;[.$BC$7];0)+IF([.$BD57]&gt;0;[.$BD$7];0);&quot;&quot;)">
            <text:p/>
          </table:table-cell>
          <table:table-cell table:style-name="ce299" table:formula="of:=IF(SUM([.BF57:.BR57])&gt;0;IF(SUM([.$BF57:.$BO57])&gt;0;[.$BF$6];0)+IF([.$BH57]&gt;0;[.$BH$7];0)+IF([.$BI57]&gt;0;[.$BI$7];0)+IF([.$BJ57]&gt;0;[.$BJ$7];0)+IF([.$BK57]&gt;0;[.$BK$7];0)+IF([.$BL57]&gt;0;[.$BL$7];0)+IF([.$BM57]&gt;0;[.$BM$7];0)+IF([.$BN57]&gt;0;[.$BN$7];0)+IF([.$BO57]&gt;0;[.$BO$7];0)+IF([.$BP57]&gt;0;[.$BP$6];0)+IF([.$BQ57]&gt;0;[.$BQ$6];0)+IF([.$BR57]&gt;0;[.$BR$6];0);&quot;&quot;)">
            <text:p/>
          </table:table-cell>
          <table:table-cell table:style-name="ce299" table:formula="of:=IF(SUM([.BS57:.CI57])&gt;0;IF([.$BS57]&gt;0;[.$BS$6];0)+IF([.$BT57]&gt;0;[.$BT$6];0)+IF([.$BU57]&gt;0;[.$BU$6];0)+IF([.$BV57]&gt;0;[.$BV$6];0)+IF([.$BW57]&gt;0;[.$BW$6];0)+IF([.$BX57]&gt;0;[.$BX$6];0)+IF([.$BY57]&gt;0;[.$BY$6];0)+IF([.$BZ57]&gt;0;[.$BZ$6];0)+IF([.$CA57]&gt;0;[.$CA$6];0)+IF([.$CB57]&gt;0;[.$CB$6];0)+IF([.$CC57]&gt;0;[.$CC$6];0)+IF([.$CD57]&gt;0;[.$CD$6];0)+IF([.$CE57]&gt;0;[.$CE$6];0)+IF([.$CF57]&gt;0;[.$CF$6];0)+IF([.$CG57]&gt;0;[.$CG$6];0)+IF([.$CH57]&gt;0;[.$CH$6];0)+IF([.$CI57]&gt;0;[.$CI$6];0);&quot;&quot;)">
            <text:p/>
          </table:table-cell>
          <table:table-cell table:style-name="ce301" table:formula="of:=IF(SUM([.CK57:.CN57])&gt;0;IF([.$CK57]&gt;0;[.$CK$6];0)+IF([.$CL57]&gt;0;[.$CL$6];0)+IF([.$CM57]&gt;0;[.$CM$6];0)+IF([.$CN57]&gt;0;[.$CN$6];0);&quot;&quot;)">
            <text:p/>
          </table:table-cell>
          <table:table-cell table:style-name="ce299" table:formula="of:=IF(SUM([.CO57:.CT57])&gt;0;IF([.$CO57]&gt;0;[.$CO$6];0)+IF([.$CP57]&gt;0;[.$CP$6];0)+IF([.$CQ57]&gt;0;[.$CQ$6];0)+IF([.$CR57]&gt;0;[.$CR$6];0)+IF([.$CS57]&gt;0;[.$CS$6];0)+IF([.$CT57]&gt;0;[.$CT$6];0);&quot;&quot;)">
            <text:p/>
          </table:table-cell>
          <table:table-cell table:style-name="ce302" table:formula="of:=IF([.$CY57]&gt;0;[.$CY$6];&quot;&quot;)">
            <text:p/>
          </table:table-cell>
          <table:table-cell table:style-name="ce304" table:formula="of:=SUM([.F57:.K57])" office:value-type="float" office:value="0" calcext:value-type="float">
            <text:p>0</text:p>
          </table:table-cell>
          <table:table-cell table:style-name="ce299" table:formula="of:=IF(SUM([.X57:.BD57])&gt;0;IF(SUM([.$X57:.$BD57])&gt;0;[.$X$8];0)+IF([.$X57]&gt;0;[.$X$9];0)+IF([.$Y57]&gt;0;[.$Y$9];0)+IF([.$Z57]&gt;0;[.$Z$9];0)+IF([.$AA57]&gt;0;[.$AA$9];0)+IF([.$AB57]&gt;0;[.$AB$9];0)+IF([.$AC57]&gt;0;[.$AC$9];0)+IF([.$AD57]&gt;0;[.$AD$9];0)+IF([.$AE57]&gt;0;[.$AE$9];0)+IF([.$AF57]&gt;0;[.$AF$9];0)+IF([.$AG57]&gt;0;[.$AG$9];0)+IF([.$AH57]&gt;0;[.$AH$9];0)+IF([.$AI57]&gt;0;[.$AI$9];0)+IF([.$AJ57]&gt;0;[.$AJ$9];0)+IF([.$AK57]&gt;0;[.$AK$9];0)+IF([.$AL57]&gt;0;[.$AL$9];0)+IF([.$AM57]&gt;0;[.$AM$9];0)+IF([.$AN57]&gt;0;[.$AN$9];0)+IF([.$AO57]&gt;0;[.$AO$9];0)+IF([.$AP57]&gt;0;[.$AP$9];0)+IF([.$AQ57]&gt;0;[.$AQ$9];0)+IF([.$AR57]&gt;0;[.$AR$9];0)+IF([.$AS57]&gt;0;[.$AS$9];0)+IF([.$AT57]&gt;0;[.$AT$9];0)+IF([.$AU57]&gt;0;[.$AU$9];0)+IF([.$AV57]&gt;0;[.$AV$9];0)+IF([.$AW57]&gt;0;[.$AW$9];0)+IF([.$AX57]&gt;0;[.$AX$9];0)+IF([.$AY57]&gt;0;[.$AY$9];0)+IF([.$AZ57]&gt;0;[.$AZ$9];0)+IF([.$BA57]&gt;0;[.$BA$9];0)+IF([.$BB57]&gt;0;[.$BB$9];0)+IF([.$BC57]&gt;0;[.$BC$9];0)+IF([.$BD57]&gt;0;[.$BD$9];0);&quot;&quot;)">
            <text:p/>
          </table:table-cell>
          <table:table-cell table:style-name="ce302" table:formula="of:=IF(SUM([.BF57:.BR57])&gt;0;IF(SUM([.$BF57:.$BO57])&gt;0;[.$BF$8];0)+IF([.$BH57]&gt;0;[.$BH$9];0)+IF([.$BI57]&gt;0;[.$BI$9];0)+IF([.$BJ57]&gt;0;[.$BJ$9];0)+IF([.$BK57]&gt;0;[.$BK$9];0)+IF([.$BL57]&gt;0;[.$BL$9];0)+IF([.$BM57]&gt;0;[.$BM$9];0)+IF([.$BN57]&gt;0;[.$BN$9];0)+IF([.$BO57]&gt;0;[.$BO$9];0)+IF([.$BP57]&gt;0;[.$BP$8];0)+IF([.$BQ57]&gt;0;[.$BQ$8];0)+IF([.$BR57]&gt;0;[.$BR$8];0);&quot;&quot;)">
            <text:p/>
          </table:table-cell>
          <table:table-cell table:style-name="ce299" table:formula="of:=IF(SUM([.BS57:.CI57])&gt;0;IF([.$BS57]&gt;0;[.$BS$8];0)+IF([.$BT57]&gt;0;[.$BT$8];0)+IF([.$BU57]&gt;0;[.$BU$8];0)+IF([.$BV57]&gt;0;[.$BV$8];0)+IF([.$BW57]&gt;0;[.$BW$8];0)+IF([.$BX57]&gt;0;[.$BX$8];0)+IF([.$BY57]&gt;0;[.$BY$8];0)+IF([.$BZ57]&gt;0;[.$BZ$8];0)+IF([.$CA57]&gt;0;[.$CA$8];0)+IF([.$CB57]&gt;0;[.$CB$8];0)+IF([.$CC57]&gt;0;[.$CC$8];0)+IF([.$CD57]&gt;0;[.$CD$8];0)+IF([.$CE57]&gt;0;[.$CE$8];0)+IF([.$CF57]&gt;0;[.$CF$8];0)+IF([.$CG57]&gt;0;[.$CG$8];0)+IF([.$CH57]&gt;0;[.$CH$8];0)+IF([.$CI57]&gt;0;[.$CI$8];0);&quot;&quot;)">
            <text:p/>
          </table:table-cell>
          <table:table-cell table:style-name="ce302" table:formula="of:=IF(SUM([.CK57:.CN57])&gt;0;IF([.$CK57]&gt;0;[.$CK$8];0)+IF([.$CL57]&gt;0;[.$CL$8];0)+IF([.$CM57]&gt;0;[.$CM$8];0)+IF([.$CN57]&gt;0;[.$CN$8];0);&quot;&quot;)">
            <text:p/>
          </table:table-cell>
          <table:table-cell table:style-name="ce302" table:formula="of:=IF(SUM([.CO57:.CT57])&gt;0;IF([.$CO57]&gt;0;[.$CO$8];0)+IF([.$CP57]&gt;0;[.$CP$8];0)+IF([.$CQ57]&gt;0;[.$CQ$8];0)+IF([.$CR57]&gt;0;[.$CR$8];0)+IF([.$CS57]&gt;0;[.$CS$8];0)+IF([.$CT57]&gt;0;[.$CT$8];0);&quot;&quot;)">
            <text:p/>
          </table:table-cell>
          <table:table-cell table:style-name="ce302" table:formula="of:=IF([.$CY57]&gt;0;[.$CY$8];&quot;&quot;)">
            <text:p/>
          </table:table-cell>
          <table:table-cell table:style-name="ce304" table:formula="of:=SUM([.M57:.R57])" office:value-type="float" office:value="0" calcext:value-type="float">
            <text:p>0</text:p>
          </table:table-cell>
          <table:table-cell table:style-name="ce304" table:formula="of:=IF((SUM([.$X57:.$BD57])+SUM([.$BF57:.$CI57])+SUM([.$CK57:.$CT57])+[.$CY57])&gt;0;&quot;X&quot;;&quot;&quot;)">
            <text:p/>
          </table:table-cell>
          <table:table-cell table:style-name="ce304" table:formula="of:=IF((COUNTIF([.$X57:.$BD57];2)+COUNTIF([.$X57:.$BD57];3)+COUNTIF([.$X57:.$BD57];5)+COUNTIF([.$BF57:.$CI57];2)+COUNTIF([.$BF57:.$CI57];3)+COUNTIF([.$BF57:.$CI57];5)+COUNTIF([.$CK57:.$CT57];2)+COUNTIF([.$CK57:.$CT57];3)+COUNTIF([.$CK57:.$CT57];5)+COUNTIF([.$CY57];2)+COUNTIF([.$CY57];3)+COUNTIF([.$CY57];5))&gt;0;&quot;X&quot;;&quot;&quot;)">
            <text:p/>
          </table:table-cell>
          <table:table-cell table:style-name="ce304" table:formula="of:=IF((COUNTIF([.$X57:.$BD57];3)+COUNTIF([.$BF57:.$CI57];3)+COUNTIF([.$CK57:.$CT57];3)+COUNTIF([.$CY57];3))&gt;0;&quot;X&quot;;&quot;&quot;)">
            <text:p/>
          </table:table-cell>
          <table:table-cell table:style-name="ce304" table:formula="of:=IF([.A57]&lt;&gt;&quot;&quot;;[.A57];&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7]&lt;&gt;&quot;&quot;;[.A57];&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7]&lt;&gt;&quot;&quot;;[.A57];&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8]=&quot;X&quot;;IF([.$D58]=&quot;X&quot;;[.$S58];[.$L58]);&quot;&quot;)">
            <text:p/>
          </table:table-cell>
          <table:table-cell table:style-name="ce299" table:formula="of:=IF(SUM([.X58:.BD58])&gt;0;IF(SUM([.$X58:.$BD58])&gt;0;[.$X$6];0)+IF([.$X58]&gt;0;[.$X$7];0)+IF([.$Y58]&gt;0;[.$Y$7];0)+IF([.$Z58]&gt;0;[.$Z$7];0)+IF([.$AA58]&gt;0;[.$AA$7];0)+IF([.$AB58]&gt;0;[.$AB$7];0)+IF([.$AC58]&gt;0;[.$AC$7];0)+IF([.$AD58]&gt;0;[.$AD$7];0)+IF([.$AE58]&gt;0;[.$AE$7];0)+IF([.$AF58]&gt;0;[.$AF$7];0)+IF([.$AG58]&gt;0;[.$AG$7];0)+IF([.$AH58]&gt;0;[.$AH$7];0)+IF([.$AI58]&gt;0;[.$AI$7];0)+IF([.$AJ58]&gt;0;[.$AJ$7];0)+IF([.$AK58]&gt;0;[.$AK$7];0)+IF([.$AL58]&gt;0;[.$AL$7];0)+IF([.$AM58]&gt;0;[.$AM$7];0)+IF([.$AN58]&gt;0;[.$AN$7];0)+IF([.$AO58]&gt;0;[.$AO$7];0)+IF([.$AP58]&gt;0;[.$AP$7];0)+IF([.$AQ58]&gt;0;[.$AQ$7];0)+IF([.$AR58]&gt;0;[.$AR$7];0)+IF([.$AS58]&gt;0;[.$AS$7];0)+IF([.$AT58]&gt;0;[.$AT$7];0)+IF([.$AU58]&gt;0;[.$AU$7];0)+IF([.$AV58]&gt;0;[.$AV$7];0)+IF([.$AW58]&gt;0;[.$AW$7];0)+IF([.$AX58]&gt;0;[.$AX$7];0)+IF([.$AY58]&gt;0;[.$AY$7];0)+IF([.$AZ58]&gt;0;[.$AZ$7];0)+IF([.$BA58]&gt;0;[.$BA$7];0)+IF([.$BB58]&gt;0;[.$BB$7];0)+IF([.$BC58]&gt;0;[.$BC$7];0)+IF([.$BD58]&gt;0;[.$BD$7];0);&quot;&quot;)">
            <text:p/>
          </table:table-cell>
          <table:table-cell table:style-name="ce299" table:formula="of:=IF(SUM([.BF58:.BR58])&gt;0;IF(SUM([.$BF58:.$BO58])&gt;0;[.$BF$6];0)+IF([.$BH58]&gt;0;[.$BH$7];0)+IF([.$BI58]&gt;0;[.$BI$7];0)+IF([.$BJ58]&gt;0;[.$BJ$7];0)+IF([.$BK58]&gt;0;[.$BK$7];0)+IF([.$BL58]&gt;0;[.$BL$7];0)+IF([.$BM58]&gt;0;[.$BM$7];0)+IF([.$BN58]&gt;0;[.$BN$7];0)+IF([.$BO58]&gt;0;[.$BO$7];0)+IF([.$BP58]&gt;0;[.$BP$6];0)+IF([.$BQ58]&gt;0;[.$BQ$6];0)+IF([.$BR58]&gt;0;[.$BR$6];0);&quot;&quot;)">
            <text:p/>
          </table:table-cell>
          <table:table-cell table:style-name="ce299" table:formula="of:=IF(SUM([.BS58:.CI58])&gt;0;IF([.$BS58]&gt;0;[.$BS$6];0)+IF([.$BT58]&gt;0;[.$BT$6];0)+IF([.$BU58]&gt;0;[.$BU$6];0)+IF([.$BV58]&gt;0;[.$BV$6];0)+IF([.$BW58]&gt;0;[.$BW$6];0)+IF([.$BX58]&gt;0;[.$BX$6];0)+IF([.$BY58]&gt;0;[.$BY$6];0)+IF([.$BZ58]&gt;0;[.$BZ$6];0)+IF([.$CA58]&gt;0;[.$CA$6];0)+IF([.$CB58]&gt;0;[.$CB$6];0)+IF([.$CC58]&gt;0;[.$CC$6];0)+IF([.$CD58]&gt;0;[.$CD$6];0)+IF([.$CE58]&gt;0;[.$CE$6];0)+IF([.$CF58]&gt;0;[.$CF$6];0)+IF([.$CG58]&gt;0;[.$CG$6];0)+IF([.$CH58]&gt;0;[.$CH$6];0)+IF([.$CI58]&gt;0;[.$CI$6];0);&quot;&quot;)">
            <text:p/>
          </table:table-cell>
          <table:table-cell table:style-name="ce301" table:formula="of:=IF(SUM([.CK58:.CN58])&gt;0;IF([.$CK58]&gt;0;[.$CK$6];0)+IF([.$CL58]&gt;0;[.$CL$6];0)+IF([.$CM58]&gt;0;[.$CM$6];0)+IF([.$CN58]&gt;0;[.$CN$6];0);&quot;&quot;)">
            <text:p/>
          </table:table-cell>
          <table:table-cell table:style-name="ce299" table:formula="of:=IF(SUM([.CO58:.CT58])&gt;0;IF([.$CO58]&gt;0;[.$CO$6];0)+IF([.$CP58]&gt;0;[.$CP$6];0)+IF([.$CQ58]&gt;0;[.$CQ$6];0)+IF([.$CR58]&gt;0;[.$CR$6];0)+IF([.$CS58]&gt;0;[.$CS$6];0)+IF([.$CT58]&gt;0;[.$CT$6];0);&quot;&quot;)">
            <text:p/>
          </table:table-cell>
          <table:table-cell table:style-name="ce302" table:formula="of:=IF([.$CY58]&gt;0;[.$CY$6];&quot;&quot;)">
            <text:p/>
          </table:table-cell>
          <table:table-cell table:style-name="ce304" table:formula="of:=SUM([.F58:.K58])" office:value-type="float" office:value="0" calcext:value-type="float">
            <text:p>0</text:p>
          </table:table-cell>
          <table:table-cell table:style-name="ce299" table:formula="of:=IF(SUM([.X58:.BD58])&gt;0;IF(SUM([.$X58:.$BD58])&gt;0;[.$X$8];0)+IF([.$X58]&gt;0;[.$X$9];0)+IF([.$Y58]&gt;0;[.$Y$9];0)+IF([.$Z58]&gt;0;[.$Z$9];0)+IF([.$AA58]&gt;0;[.$AA$9];0)+IF([.$AB58]&gt;0;[.$AB$9];0)+IF([.$AC58]&gt;0;[.$AC$9];0)+IF([.$AD58]&gt;0;[.$AD$9];0)+IF([.$AE58]&gt;0;[.$AE$9];0)+IF([.$AF58]&gt;0;[.$AF$9];0)+IF([.$AG58]&gt;0;[.$AG$9];0)+IF([.$AH58]&gt;0;[.$AH$9];0)+IF([.$AI58]&gt;0;[.$AI$9];0)+IF([.$AJ58]&gt;0;[.$AJ$9];0)+IF([.$AK58]&gt;0;[.$AK$9];0)+IF([.$AL58]&gt;0;[.$AL$9];0)+IF([.$AM58]&gt;0;[.$AM$9];0)+IF([.$AN58]&gt;0;[.$AN$9];0)+IF([.$AO58]&gt;0;[.$AO$9];0)+IF([.$AP58]&gt;0;[.$AP$9];0)+IF([.$AQ58]&gt;0;[.$AQ$9];0)+IF([.$AR58]&gt;0;[.$AR$9];0)+IF([.$AS58]&gt;0;[.$AS$9];0)+IF([.$AT58]&gt;0;[.$AT$9];0)+IF([.$AU58]&gt;0;[.$AU$9];0)+IF([.$AV58]&gt;0;[.$AV$9];0)+IF([.$AW58]&gt;0;[.$AW$9];0)+IF([.$AX58]&gt;0;[.$AX$9];0)+IF([.$AY58]&gt;0;[.$AY$9];0)+IF([.$AZ58]&gt;0;[.$AZ$9];0)+IF([.$BA58]&gt;0;[.$BA$9];0)+IF([.$BB58]&gt;0;[.$BB$9];0)+IF([.$BC58]&gt;0;[.$BC$9];0)+IF([.$BD58]&gt;0;[.$BD$9];0);&quot;&quot;)">
            <text:p/>
          </table:table-cell>
          <table:table-cell table:style-name="ce302" table:formula="of:=IF(SUM([.BF58:.BR58])&gt;0;IF(SUM([.$BF58:.$BO58])&gt;0;[.$BF$8];0)+IF([.$BH58]&gt;0;[.$BH$9];0)+IF([.$BI58]&gt;0;[.$BI$9];0)+IF([.$BJ58]&gt;0;[.$BJ$9];0)+IF([.$BK58]&gt;0;[.$BK$9];0)+IF([.$BL58]&gt;0;[.$BL$9];0)+IF([.$BM58]&gt;0;[.$BM$9];0)+IF([.$BN58]&gt;0;[.$BN$9];0)+IF([.$BO58]&gt;0;[.$BO$9];0)+IF([.$BP58]&gt;0;[.$BP$8];0)+IF([.$BQ58]&gt;0;[.$BQ$8];0)+IF([.$BR58]&gt;0;[.$BR$8];0);&quot;&quot;)">
            <text:p/>
          </table:table-cell>
          <table:table-cell table:style-name="ce299" table:formula="of:=IF(SUM([.BS58:.CI58])&gt;0;IF([.$BS58]&gt;0;[.$BS$8];0)+IF([.$BT58]&gt;0;[.$BT$8];0)+IF([.$BU58]&gt;0;[.$BU$8];0)+IF([.$BV58]&gt;0;[.$BV$8];0)+IF([.$BW58]&gt;0;[.$BW$8];0)+IF([.$BX58]&gt;0;[.$BX$8];0)+IF([.$BY58]&gt;0;[.$BY$8];0)+IF([.$BZ58]&gt;0;[.$BZ$8];0)+IF([.$CA58]&gt;0;[.$CA$8];0)+IF([.$CB58]&gt;0;[.$CB$8];0)+IF([.$CC58]&gt;0;[.$CC$8];0)+IF([.$CD58]&gt;0;[.$CD$8];0)+IF([.$CE58]&gt;0;[.$CE$8];0)+IF([.$CF58]&gt;0;[.$CF$8];0)+IF([.$CG58]&gt;0;[.$CG$8];0)+IF([.$CH58]&gt;0;[.$CH$8];0)+IF([.$CI58]&gt;0;[.$CI$8];0);&quot;&quot;)">
            <text:p/>
          </table:table-cell>
          <table:table-cell table:style-name="ce302" table:formula="of:=IF(SUM([.CK58:.CN58])&gt;0;IF([.$CK58]&gt;0;[.$CK$8];0)+IF([.$CL58]&gt;0;[.$CL$8];0)+IF([.$CM58]&gt;0;[.$CM$8];0)+IF([.$CN58]&gt;0;[.$CN$8];0);&quot;&quot;)">
            <text:p/>
          </table:table-cell>
          <table:table-cell table:style-name="ce302" table:formula="of:=IF(SUM([.CO58:.CT58])&gt;0;IF([.$CO58]&gt;0;[.$CO$8];0)+IF([.$CP58]&gt;0;[.$CP$8];0)+IF([.$CQ58]&gt;0;[.$CQ$8];0)+IF([.$CR58]&gt;0;[.$CR$8];0)+IF([.$CS58]&gt;0;[.$CS$8];0)+IF([.$CT58]&gt;0;[.$CT$8];0);&quot;&quot;)">
            <text:p/>
          </table:table-cell>
          <table:table-cell table:style-name="ce302" table:formula="of:=IF([.$CY58]&gt;0;[.$CY$8];&quot;&quot;)">
            <text:p/>
          </table:table-cell>
          <table:table-cell table:style-name="ce304" table:formula="of:=SUM([.M58:.R58])" office:value-type="float" office:value="0" calcext:value-type="float">
            <text:p>0</text:p>
          </table:table-cell>
          <table:table-cell table:style-name="ce304" table:formula="of:=IF((SUM([.$X58:.$BD58])+SUM([.$BF58:.$CI58])+SUM([.$CK58:.$CT58])+[.$CY58])&gt;0;&quot;X&quot;;&quot;&quot;)">
            <text:p/>
          </table:table-cell>
          <table:table-cell table:style-name="ce304" table:formula="of:=IF((COUNTIF([.$X58:.$BD58];2)+COUNTIF([.$X58:.$BD58];3)+COUNTIF([.$X58:.$BD58];5)+COUNTIF([.$BF58:.$CI58];2)+COUNTIF([.$BF58:.$CI58];3)+COUNTIF([.$BF58:.$CI58];5)+COUNTIF([.$CK58:.$CT58];2)+COUNTIF([.$CK58:.$CT58];3)+COUNTIF([.$CK58:.$CT58];5)+COUNTIF([.$CY58];2)+COUNTIF([.$CY58];3)+COUNTIF([.$CY58];5))&gt;0;&quot;X&quot;;&quot;&quot;)">
            <text:p/>
          </table:table-cell>
          <table:table-cell table:style-name="ce304" table:formula="of:=IF((COUNTIF([.$X58:.$BD58];3)+COUNTIF([.$BF58:.$CI58];3)+COUNTIF([.$CK58:.$CT58];3)+COUNTIF([.$CY58];3))&gt;0;&quot;X&quot;;&quot;&quot;)">
            <text:p/>
          </table:table-cell>
          <table:table-cell table:style-name="ce304" table:formula="of:=IF([.A58]&lt;&gt;&quot;&quot;;[.A58];&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8]&lt;&gt;&quot;&quot;;[.A58];&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8]&lt;&gt;&quot;&quot;;[.A58];&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59]=&quot;X&quot;;IF([.$D59]=&quot;X&quot;;[.$S59];[.$L59]);&quot;&quot;)">
            <text:p/>
          </table:table-cell>
          <table:table-cell table:style-name="ce299" table:formula="of:=IF(SUM([.X59:.BD59])&gt;0;IF(SUM([.$X59:.$BD59])&gt;0;[.$X$6];0)+IF([.$X59]&gt;0;[.$X$7];0)+IF([.$Y59]&gt;0;[.$Y$7];0)+IF([.$Z59]&gt;0;[.$Z$7];0)+IF([.$AA59]&gt;0;[.$AA$7];0)+IF([.$AB59]&gt;0;[.$AB$7];0)+IF([.$AC59]&gt;0;[.$AC$7];0)+IF([.$AD59]&gt;0;[.$AD$7];0)+IF([.$AE59]&gt;0;[.$AE$7];0)+IF([.$AF59]&gt;0;[.$AF$7];0)+IF([.$AG59]&gt;0;[.$AG$7];0)+IF([.$AH59]&gt;0;[.$AH$7];0)+IF([.$AI59]&gt;0;[.$AI$7];0)+IF([.$AJ59]&gt;0;[.$AJ$7];0)+IF([.$AK59]&gt;0;[.$AK$7];0)+IF([.$AL59]&gt;0;[.$AL$7];0)+IF([.$AM59]&gt;0;[.$AM$7];0)+IF([.$AN59]&gt;0;[.$AN$7];0)+IF([.$AO59]&gt;0;[.$AO$7];0)+IF([.$AP59]&gt;0;[.$AP$7];0)+IF([.$AQ59]&gt;0;[.$AQ$7];0)+IF([.$AR59]&gt;0;[.$AR$7];0)+IF([.$AS59]&gt;0;[.$AS$7];0)+IF([.$AT59]&gt;0;[.$AT$7];0)+IF([.$AU59]&gt;0;[.$AU$7];0)+IF([.$AV59]&gt;0;[.$AV$7];0)+IF([.$AW59]&gt;0;[.$AW$7];0)+IF([.$AX59]&gt;0;[.$AX$7];0)+IF([.$AY59]&gt;0;[.$AY$7];0)+IF([.$AZ59]&gt;0;[.$AZ$7];0)+IF([.$BA59]&gt;0;[.$BA$7];0)+IF([.$BB59]&gt;0;[.$BB$7];0)+IF([.$BC59]&gt;0;[.$BC$7];0)+IF([.$BD59]&gt;0;[.$BD$7];0);&quot;&quot;)">
            <text:p/>
          </table:table-cell>
          <table:table-cell table:style-name="ce299" table:formula="of:=IF(SUM([.BF59:.BR59])&gt;0;IF(SUM([.$BF59:.$BO59])&gt;0;[.$BF$6];0)+IF([.$BH59]&gt;0;[.$BH$7];0)+IF([.$BI59]&gt;0;[.$BI$7];0)+IF([.$BJ59]&gt;0;[.$BJ$7];0)+IF([.$BK59]&gt;0;[.$BK$7];0)+IF([.$BL59]&gt;0;[.$BL$7];0)+IF([.$BM59]&gt;0;[.$BM$7];0)+IF([.$BN59]&gt;0;[.$BN$7];0)+IF([.$BO59]&gt;0;[.$BO$7];0)+IF([.$BP59]&gt;0;[.$BP$6];0)+IF([.$BQ59]&gt;0;[.$BQ$6];0)+IF([.$BR59]&gt;0;[.$BR$6];0);&quot;&quot;)">
            <text:p/>
          </table:table-cell>
          <table:table-cell table:style-name="ce299" table:formula="of:=IF(SUM([.BS59:.CI59])&gt;0;IF([.$BS59]&gt;0;[.$BS$6];0)+IF([.$BT59]&gt;0;[.$BT$6];0)+IF([.$BU59]&gt;0;[.$BU$6];0)+IF([.$BV59]&gt;0;[.$BV$6];0)+IF([.$BW59]&gt;0;[.$BW$6];0)+IF([.$BX59]&gt;0;[.$BX$6];0)+IF([.$BY59]&gt;0;[.$BY$6];0)+IF([.$BZ59]&gt;0;[.$BZ$6];0)+IF([.$CA59]&gt;0;[.$CA$6];0)+IF([.$CB59]&gt;0;[.$CB$6];0)+IF([.$CC59]&gt;0;[.$CC$6];0)+IF([.$CD59]&gt;0;[.$CD$6];0)+IF([.$CE59]&gt;0;[.$CE$6];0)+IF([.$CF59]&gt;0;[.$CF$6];0)+IF([.$CG59]&gt;0;[.$CG$6];0)+IF([.$CH59]&gt;0;[.$CH$6];0)+IF([.$CI59]&gt;0;[.$CI$6];0);&quot;&quot;)">
            <text:p/>
          </table:table-cell>
          <table:table-cell table:style-name="ce301" table:formula="of:=IF(SUM([.CK59:.CN59])&gt;0;IF([.$CK59]&gt;0;[.$CK$6];0)+IF([.$CL59]&gt;0;[.$CL$6];0)+IF([.$CM59]&gt;0;[.$CM$6];0)+IF([.$CN59]&gt;0;[.$CN$6];0);&quot;&quot;)">
            <text:p/>
          </table:table-cell>
          <table:table-cell table:style-name="ce299" table:formula="of:=IF(SUM([.CO59:.CT59])&gt;0;IF([.$CO59]&gt;0;[.$CO$6];0)+IF([.$CP59]&gt;0;[.$CP$6];0)+IF([.$CQ59]&gt;0;[.$CQ$6];0)+IF([.$CR59]&gt;0;[.$CR$6];0)+IF([.$CS59]&gt;0;[.$CS$6];0)+IF([.$CT59]&gt;0;[.$CT$6];0);&quot;&quot;)">
            <text:p/>
          </table:table-cell>
          <table:table-cell table:style-name="ce302" table:formula="of:=IF([.$CY59]&gt;0;[.$CY$6];&quot;&quot;)">
            <text:p/>
          </table:table-cell>
          <table:table-cell table:style-name="ce304" table:formula="of:=SUM([.F59:.K59])" office:value-type="float" office:value="0" calcext:value-type="float">
            <text:p>0</text:p>
          </table:table-cell>
          <table:table-cell table:style-name="ce299" table:formula="of:=IF(SUM([.X59:.BD59])&gt;0;IF(SUM([.$X59:.$BD59])&gt;0;[.$X$8];0)+IF([.$X59]&gt;0;[.$X$9];0)+IF([.$Y59]&gt;0;[.$Y$9];0)+IF([.$Z59]&gt;0;[.$Z$9];0)+IF([.$AA59]&gt;0;[.$AA$9];0)+IF([.$AB59]&gt;0;[.$AB$9];0)+IF([.$AC59]&gt;0;[.$AC$9];0)+IF([.$AD59]&gt;0;[.$AD$9];0)+IF([.$AE59]&gt;0;[.$AE$9];0)+IF([.$AF59]&gt;0;[.$AF$9];0)+IF([.$AG59]&gt;0;[.$AG$9];0)+IF([.$AH59]&gt;0;[.$AH$9];0)+IF([.$AI59]&gt;0;[.$AI$9];0)+IF([.$AJ59]&gt;0;[.$AJ$9];0)+IF([.$AK59]&gt;0;[.$AK$9];0)+IF([.$AL59]&gt;0;[.$AL$9];0)+IF([.$AM59]&gt;0;[.$AM$9];0)+IF([.$AN59]&gt;0;[.$AN$9];0)+IF([.$AO59]&gt;0;[.$AO$9];0)+IF([.$AP59]&gt;0;[.$AP$9];0)+IF([.$AQ59]&gt;0;[.$AQ$9];0)+IF([.$AR59]&gt;0;[.$AR$9];0)+IF([.$AS59]&gt;0;[.$AS$9];0)+IF([.$AT59]&gt;0;[.$AT$9];0)+IF([.$AU59]&gt;0;[.$AU$9];0)+IF([.$AV59]&gt;0;[.$AV$9];0)+IF([.$AW59]&gt;0;[.$AW$9];0)+IF([.$AX59]&gt;0;[.$AX$9];0)+IF([.$AY59]&gt;0;[.$AY$9];0)+IF([.$AZ59]&gt;0;[.$AZ$9];0)+IF([.$BA59]&gt;0;[.$BA$9];0)+IF([.$BB59]&gt;0;[.$BB$9];0)+IF([.$BC59]&gt;0;[.$BC$9];0)+IF([.$BD59]&gt;0;[.$BD$9];0);&quot;&quot;)">
            <text:p/>
          </table:table-cell>
          <table:table-cell table:style-name="ce302" table:formula="of:=IF(SUM([.BF59:.BR59])&gt;0;IF(SUM([.$BF59:.$BO59])&gt;0;[.$BF$8];0)+IF([.$BH59]&gt;0;[.$BH$9];0)+IF([.$BI59]&gt;0;[.$BI$9];0)+IF([.$BJ59]&gt;0;[.$BJ$9];0)+IF([.$BK59]&gt;0;[.$BK$9];0)+IF([.$BL59]&gt;0;[.$BL$9];0)+IF([.$BM59]&gt;0;[.$BM$9];0)+IF([.$BN59]&gt;0;[.$BN$9];0)+IF([.$BO59]&gt;0;[.$BO$9];0)+IF([.$BP59]&gt;0;[.$BP$8];0)+IF([.$BQ59]&gt;0;[.$BQ$8];0)+IF([.$BR59]&gt;0;[.$BR$8];0);&quot;&quot;)">
            <text:p/>
          </table:table-cell>
          <table:table-cell table:style-name="ce299" table:formula="of:=IF(SUM([.BS59:.CI59])&gt;0;IF([.$BS59]&gt;0;[.$BS$8];0)+IF([.$BT59]&gt;0;[.$BT$8];0)+IF([.$BU59]&gt;0;[.$BU$8];0)+IF([.$BV59]&gt;0;[.$BV$8];0)+IF([.$BW59]&gt;0;[.$BW$8];0)+IF([.$BX59]&gt;0;[.$BX$8];0)+IF([.$BY59]&gt;0;[.$BY$8];0)+IF([.$BZ59]&gt;0;[.$BZ$8];0)+IF([.$CA59]&gt;0;[.$CA$8];0)+IF([.$CB59]&gt;0;[.$CB$8];0)+IF([.$CC59]&gt;0;[.$CC$8];0)+IF([.$CD59]&gt;0;[.$CD$8];0)+IF([.$CE59]&gt;0;[.$CE$8];0)+IF([.$CF59]&gt;0;[.$CF$8];0)+IF([.$CG59]&gt;0;[.$CG$8];0)+IF([.$CH59]&gt;0;[.$CH$8];0)+IF([.$CI59]&gt;0;[.$CI$8];0);&quot;&quot;)">
            <text:p/>
          </table:table-cell>
          <table:table-cell table:style-name="ce302" table:formula="of:=IF(SUM([.CK59:.CN59])&gt;0;IF([.$CK59]&gt;0;[.$CK$8];0)+IF([.$CL59]&gt;0;[.$CL$8];0)+IF([.$CM59]&gt;0;[.$CM$8];0)+IF([.$CN59]&gt;0;[.$CN$8];0);&quot;&quot;)">
            <text:p/>
          </table:table-cell>
          <table:table-cell table:style-name="ce302" table:formula="of:=IF(SUM([.CO59:.CT59])&gt;0;IF([.$CO59]&gt;0;[.$CO$8];0)+IF([.$CP59]&gt;0;[.$CP$8];0)+IF([.$CQ59]&gt;0;[.$CQ$8];0)+IF([.$CR59]&gt;0;[.$CR$8];0)+IF([.$CS59]&gt;0;[.$CS$8];0)+IF([.$CT59]&gt;0;[.$CT$8];0);&quot;&quot;)">
            <text:p/>
          </table:table-cell>
          <table:table-cell table:style-name="ce302" table:formula="of:=IF([.$CY59]&gt;0;[.$CY$8];&quot;&quot;)">
            <text:p/>
          </table:table-cell>
          <table:table-cell table:style-name="ce304" table:formula="of:=SUM([.M59:.R59])" office:value-type="float" office:value="0" calcext:value-type="float">
            <text:p>0</text:p>
          </table:table-cell>
          <table:table-cell table:style-name="ce304" table:formula="of:=IF((SUM([.$X59:.$BD59])+SUM([.$BF59:.$CI59])+SUM([.$CK59:.$CT59])+[.$CY59])&gt;0;&quot;X&quot;;&quot;&quot;)">
            <text:p/>
          </table:table-cell>
          <table:table-cell table:style-name="ce304" table:formula="of:=IF((COUNTIF([.$X59:.$BD59];2)+COUNTIF([.$X59:.$BD59];3)+COUNTIF([.$X59:.$BD59];5)+COUNTIF([.$BF59:.$CI59];2)+COUNTIF([.$BF59:.$CI59];3)+COUNTIF([.$BF59:.$CI59];5)+COUNTIF([.$CK59:.$CT59];2)+COUNTIF([.$CK59:.$CT59];3)+COUNTIF([.$CK59:.$CT59];5)+COUNTIF([.$CY59];2)+COUNTIF([.$CY59];3)+COUNTIF([.$CY59];5))&gt;0;&quot;X&quot;;&quot;&quot;)">
            <text:p/>
          </table:table-cell>
          <table:table-cell table:style-name="ce304" table:formula="of:=IF((COUNTIF([.$X59:.$BD59];3)+COUNTIF([.$BF59:.$CI59];3)+COUNTIF([.$CK59:.$CT59];3)+COUNTIF([.$CY59];3))&gt;0;&quot;X&quot;;&quot;&quot;)">
            <text:p/>
          </table:table-cell>
          <table:table-cell table:style-name="ce304" table:formula="of:=IF([.A59]&lt;&gt;&quot;&quot;;[.A59];&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59]&lt;&gt;&quot;&quot;;[.A59];&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59]&lt;&gt;&quot;&quot;;[.A59];&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0]=&quot;X&quot;;IF([.$D60]=&quot;X&quot;;[.$S60];[.$L60]);&quot;&quot;)">
            <text:p/>
          </table:table-cell>
          <table:table-cell table:style-name="ce299" table:formula="of:=IF(SUM([.X60:.BD60])&gt;0;IF(SUM([.$X60:.$BD60])&gt;0;[.$X$6];0)+IF([.$X60]&gt;0;[.$X$7];0)+IF([.$Y60]&gt;0;[.$Y$7];0)+IF([.$Z60]&gt;0;[.$Z$7];0)+IF([.$AA60]&gt;0;[.$AA$7];0)+IF([.$AB60]&gt;0;[.$AB$7];0)+IF([.$AC60]&gt;0;[.$AC$7];0)+IF([.$AD60]&gt;0;[.$AD$7];0)+IF([.$AE60]&gt;0;[.$AE$7];0)+IF([.$AF60]&gt;0;[.$AF$7];0)+IF([.$AG60]&gt;0;[.$AG$7];0)+IF([.$AH60]&gt;0;[.$AH$7];0)+IF([.$AI60]&gt;0;[.$AI$7];0)+IF([.$AJ60]&gt;0;[.$AJ$7];0)+IF([.$AK60]&gt;0;[.$AK$7];0)+IF([.$AL60]&gt;0;[.$AL$7];0)+IF([.$AM60]&gt;0;[.$AM$7];0)+IF([.$AN60]&gt;0;[.$AN$7];0)+IF([.$AO60]&gt;0;[.$AO$7];0)+IF([.$AP60]&gt;0;[.$AP$7];0)+IF([.$AQ60]&gt;0;[.$AQ$7];0)+IF([.$AR60]&gt;0;[.$AR$7];0)+IF([.$AS60]&gt;0;[.$AS$7];0)+IF([.$AT60]&gt;0;[.$AT$7];0)+IF([.$AU60]&gt;0;[.$AU$7];0)+IF([.$AV60]&gt;0;[.$AV$7];0)+IF([.$AW60]&gt;0;[.$AW$7];0)+IF([.$AX60]&gt;0;[.$AX$7];0)+IF([.$AY60]&gt;0;[.$AY$7];0)+IF([.$AZ60]&gt;0;[.$AZ$7];0)+IF([.$BA60]&gt;0;[.$BA$7];0)+IF([.$BB60]&gt;0;[.$BB$7];0)+IF([.$BC60]&gt;0;[.$BC$7];0)+IF([.$BD60]&gt;0;[.$BD$7];0);&quot;&quot;)">
            <text:p/>
          </table:table-cell>
          <table:table-cell table:style-name="ce299" table:formula="of:=IF(SUM([.BF60:.BR60])&gt;0;IF(SUM([.$BF60:.$BO60])&gt;0;[.$BF$6];0)+IF([.$BH60]&gt;0;[.$BH$7];0)+IF([.$BI60]&gt;0;[.$BI$7];0)+IF([.$BJ60]&gt;0;[.$BJ$7];0)+IF([.$BK60]&gt;0;[.$BK$7];0)+IF([.$BL60]&gt;0;[.$BL$7];0)+IF([.$BM60]&gt;0;[.$BM$7];0)+IF([.$BN60]&gt;0;[.$BN$7];0)+IF([.$BO60]&gt;0;[.$BO$7];0)+IF([.$BP60]&gt;0;[.$BP$6];0)+IF([.$BQ60]&gt;0;[.$BQ$6];0)+IF([.$BR60]&gt;0;[.$BR$6];0);&quot;&quot;)">
            <text:p/>
          </table:table-cell>
          <table:table-cell table:style-name="ce299" table:formula="of:=IF(SUM([.BS60:.CI60])&gt;0;IF([.$BS60]&gt;0;[.$BS$6];0)+IF([.$BT60]&gt;0;[.$BT$6];0)+IF([.$BU60]&gt;0;[.$BU$6];0)+IF([.$BV60]&gt;0;[.$BV$6];0)+IF([.$BW60]&gt;0;[.$BW$6];0)+IF([.$BX60]&gt;0;[.$BX$6];0)+IF([.$BY60]&gt;0;[.$BY$6];0)+IF([.$BZ60]&gt;0;[.$BZ$6];0)+IF([.$CA60]&gt;0;[.$CA$6];0)+IF([.$CB60]&gt;0;[.$CB$6];0)+IF([.$CC60]&gt;0;[.$CC$6];0)+IF([.$CD60]&gt;0;[.$CD$6];0)+IF([.$CE60]&gt;0;[.$CE$6];0)+IF([.$CF60]&gt;0;[.$CF$6];0)+IF([.$CG60]&gt;0;[.$CG$6];0)+IF([.$CH60]&gt;0;[.$CH$6];0)+IF([.$CI60]&gt;0;[.$CI$6];0);&quot;&quot;)">
            <text:p/>
          </table:table-cell>
          <table:table-cell table:style-name="ce301" table:formula="of:=IF(SUM([.CK60:.CN60])&gt;0;IF([.$CK60]&gt;0;[.$CK$6];0)+IF([.$CL60]&gt;0;[.$CL$6];0)+IF([.$CM60]&gt;0;[.$CM$6];0)+IF([.$CN60]&gt;0;[.$CN$6];0);&quot;&quot;)">
            <text:p/>
          </table:table-cell>
          <table:table-cell table:style-name="ce299" table:formula="of:=IF(SUM([.CO60:.CT60])&gt;0;IF([.$CO60]&gt;0;[.$CO$6];0)+IF([.$CP60]&gt;0;[.$CP$6];0)+IF([.$CQ60]&gt;0;[.$CQ$6];0)+IF([.$CR60]&gt;0;[.$CR$6];0)+IF([.$CS60]&gt;0;[.$CS$6];0)+IF([.$CT60]&gt;0;[.$CT$6];0);&quot;&quot;)">
            <text:p/>
          </table:table-cell>
          <table:table-cell table:style-name="ce302" table:formula="of:=IF([.$CY60]&gt;0;[.$CY$6];&quot;&quot;)">
            <text:p/>
          </table:table-cell>
          <table:table-cell table:style-name="ce304" table:formula="of:=SUM([.F60:.K60])" office:value-type="float" office:value="0" calcext:value-type="float">
            <text:p>0</text:p>
          </table:table-cell>
          <table:table-cell table:style-name="ce299" table:formula="of:=IF(SUM([.X60:.BD60])&gt;0;IF(SUM([.$X60:.$BD60])&gt;0;[.$X$8];0)+IF([.$X60]&gt;0;[.$X$9];0)+IF([.$Y60]&gt;0;[.$Y$9];0)+IF([.$Z60]&gt;0;[.$Z$9];0)+IF([.$AA60]&gt;0;[.$AA$9];0)+IF([.$AB60]&gt;0;[.$AB$9];0)+IF([.$AC60]&gt;0;[.$AC$9];0)+IF([.$AD60]&gt;0;[.$AD$9];0)+IF([.$AE60]&gt;0;[.$AE$9];0)+IF([.$AF60]&gt;0;[.$AF$9];0)+IF([.$AG60]&gt;0;[.$AG$9];0)+IF([.$AH60]&gt;0;[.$AH$9];0)+IF([.$AI60]&gt;0;[.$AI$9];0)+IF([.$AJ60]&gt;0;[.$AJ$9];0)+IF([.$AK60]&gt;0;[.$AK$9];0)+IF([.$AL60]&gt;0;[.$AL$9];0)+IF([.$AM60]&gt;0;[.$AM$9];0)+IF([.$AN60]&gt;0;[.$AN$9];0)+IF([.$AO60]&gt;0;[.$AO$9];0)+IF([.$AP60]&gt;0;[.$AP$9];0)+IF([.$AQ60]&gt;0;[.$AQ$9];0)+IF([.$AR60]&gt;0;[.$AR$9];0)+IF([.$AS60]&gt;0;[.$AS$9];0)+IF([.$AT60]&gt;0;[.$AT$9];0)+IF([.$AU60]&gt;0;[.$AU$9];0)+IF([.$AV60]&gt;0;[.$AV$9];0)+IF([.$AW60]&gt;0;[.$AW$9];0)+IF([.$AX60]&gt;0;[.$AX$9];0)+IF([.$AY60]&gt;0;[.$AY$9];0)+IF([.$AZ60]&gt;0;[.$AZ$9];0)+IF([.$BA60]&gt;0;[.$BA$9];0)+IF([.$BB60]&gt;0;[.$BB$9];0)+IF([.$BC60]&gt;0;[.$BC$9];0)+IF([.$BD60]&gt;0;[.$BD$9];0);&quot;&quot;)">
            <text:p/>
          </table:table-cell>
          <table:table-cell table:style-name="ce302" table:formula="of:=IF(SUM([.BF60:.BR60])&gt;0;IF(SUM([.$BF60:.$BO60])&gt;0;[.$BF$8];0)+IF([.$BH60]&gt;0;[.$BH$9];0)+IF([.$BI60]&gt;0;[.$BI$9];0)+IF([.$BJ60]&gt;0;[.$BJ$9];0)+IF([.$BK60]&gt;0;[.$BK$9];0)+IF([.$BL60]&gt;0;[.$BL$9];0)+IF([.$BM60]&gt;0;[.$BM$9];0)+IF([.$BN60]&gt;0;[.$BN$9];0)+IF([.$BO60]&gt;0;[.$BO$9];0)+IF([.$BP60]&gt;0;[.$BP$8];0)+IF([.$BQ60]&gt;0;[.$BQ$8];0)+IF([.$BR60]&gt;0;[.$BR$8];0);&quot;&quot;)">
            <text:p/>
          </table:table-cell>
          <table:table-cell table:style-name="ce299" table:formula="of:=IF(SUM([.BS60:.CI60])&gt;0;IF([.$BS60]&gt;0;[.$BS$8];0)+IF([.$BT60]&gt;0;[.$BT$8];0)+IF([.$BU60]&gt;0;[.$BU$8];0)+IF([.$BV60]&gt;0;[.$BV$8];0)+IF([.$BW60]&gt;0;[.$BW$8];0)+IF([.$BX60]&gt;0;[.$BX$8];0)+IF([.$BY60]&gt;0;[.$BY$8];0)+IF([.$BZ60]&gt;0;[.$BZ$8];0)+IF([.$CA60]&gt;0;[.$CA$8];0)+IF([.$CB60]&gt;0;[.$CB$8];0)+IF([.$CC60]&gt;0;[.$CC$8];0)+IF([.$CD60]&gt;0;[.$CD$8];0)+IF([.$CE60]&gt;0;[.$CE$8];0)+IF([.$CF60]&gt;0;[.$CF$8];0)+IF([.$CG60]&gt;0;[.$CG$8];0)+IF([.$CH60]&gt;0;[.$CH$8];0)+IF([.$CI60]&gt;0;[.$CI$8];0);&quot;&quot;)">
            <text:p/>
          </table:table-cell>
          <table:table-cell table:style-name="ce302" table:formula="of:=IF(SUM([.CK60:.CN60])&gt;0;IF([.$CK60]&gt;0;[.$CK$8];0)+IF([.$CL60]&gt;0;[.$CL$8];0)+IF([.$CM60]&gt;0;[.$CM$8];0)+IF([.$CN60]&gt;0;[.$CN$8];0);&quot;&quot;)">
            <text:p/>
          </table:table-cell>
          <table:table-cell table:style-name="ce302" table:formula="of:=IF(SUM([.CO60:.CT60])&gt;0;IF([.$CO60]&gt;0;[.$CO$8];0)+IF([.$CP60]&gt;0;[.$CP$8];0)+IF([.$CQ60]&gt;0;[.$CQ$8];0)+IF([.$CR60]&gt;0;[.$CR$8];0)+IF([.$CS60]&gt;0;[.$CS$8];0)+IF([.$CT60]&gt;0;[.$CT$8];0);&quot;&quot;)">
            <text:p/>
          </table:table-cell>
          <table:table-cell table:style-name="ce302" table:formula="of:=IF([.$CY60]&gt;0;[.$CY$8];&quot;&quot;)">
            <text:p/>
          </table:table-cell>
          <table:table-cell table:style-name="ce304" table:formula="of:=SUM([.M60:.R60])" office:value-type="float" office:value="0" calcext:value-type="float">
            <text:p>0</text:p>
          </table:table-cell>
          <table:table-cell table:style-name="ce304" table:formula="of:=IF((SUM([.$X60:.$BD60])+SUM([.$BF60:.$CI60])+SUM([.$CK60:.$CT60])+[.$CY60])&gt;0;&quot;X&quot;;&quot;&quot;)">
            <text:p/>
          </table:table-cell>
          <table:table-cell table:style-name="ce304" table:formula="of:=IF((COUNTIF([.$X60:.$BD60];2)+COUNTIF([.$X60:.$BD60];3)+COUNTIF([.$X60:.$BD60];5)+COUNTIF([.$BF60:.$CI60];2)+COUNTIF([.$BF60:.$CI60];3)+COUNTIF([.$BF60:.$CI60];5)+COUNTIF([.$CK60:.$CT60];2)+COUNTIF([.$CK60:.$CT60];3)+COUNTIF([.$CK60:.$CT60];5)+COUNTIF([.$CY60];2)+COUNTIF([.$CY60];3)+COUNTIF([.$CY60];5))&gt;0;&quot;X&quot;;&quot;&quot;)">
            <text:p/>
          </table:table-cell>
          <table:table-cell table:style-name="ce304" table:formula="of:=IF((COUNTIF([.$X60:.$BD60];3)+COUNTIF([.$BF60:.$CI60];3)+COUNTIF([.$CK60:.$CT60];3)+COUNTIF([.$CY60];3))&gt;0;&quot;X&quot;;&quot;&quot;)">
            <text:p/>
          </table:table-cell>
          <table:table-cell table:style-name="ce304" table:formula="of:=IF([.A60]&lt;&gt;&quot;&quot;;[.A60];&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0]&lt;&gt;&quot;&quot;;[.A60];&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0]&lt;&gt;&quot;&quot;;[.A60];&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1]=&quot;X&quot;;IF([.$D61]=&quot;X&quot;;[.$S61];[.$L61]);&quot;&quot;)">
            <text:p/>
          </table:table-cell>
          <table:table-cell table:style-name="ce299" table:formula="of:=IF(SUM([.X61:.BD61])&gt;0;IF(SUM([.$X61:.$BD61])&gt;0;[.$X$6];0)+IF([.$X61]&gt;0;[.$X$7];0)+IF([.$Y61]&gt;0;[.$Y$7];0)+IF([.$Z61]&gt;0;[.$Z$7];0)+IF([.$AA61]&gt;0;[.$AA$7];0)+IF([.$AB61]&gt;0;[.$AB$7];0)+IF([.$AC61]&gt;0;[.$AC$7];0)+IF([.$AD61]&gt;0;[.$AD$7];0)+IF([.$AE61]&gt;0;[.$AE$7];0)+IF([.$AF61]&gt;0;[.$AF$7];0)+IF([.$AG61]&gt;0;[.$AG$7];0)+IF([.$AH61]&gt;0;[.$AH$7];0)+IF([.$AI61]&gt;0;[.$AI$7];0)+IF([.$AJ61]&gt;0;[.$AJ$7];0)+IF([.$AK61]&gt;0;[.$AK$7];0)+IF([.$AL61]&gt;0;[.$AL$7];0)+IF([.$AM61]&gt;0;[.$AM$7];0)+IF([.$AN61]&gt;0;[.$AN$7];0)+IF([.$AO61]&gt;0;[.$AO$7];0)+IF([.$AP61]&gt;0;[.$AP$7];0)+IF([.$AQ61]&gt;0;[.$AQ$7];0)+IF([.$AR61]&gt;0;[.$AR$7];0)+IF([.$AS61]&gt;0;[.$AS$7];0)+IF([.$AT61]&gt;0;[.$AT$7];0)+IF([.$AU61]&gt;0;[.$AU$7];0)+IF([.$AV61]&gt;0;[.$AV$7];0)+IF([.$AW61]&gt;0;[.$AW$7];0)+IF([.$AX61]&gt;0;[.$AX$7];0)+IF([.$AY61]&gt;0;[.$AY$7];0)+IF([.$AZ61]&gt;0;[.$AZ$7];0)+IF([.$BA61]&gt;0;[.$BA$7];0)+IF([.$BB61]&gt;0;[.$BB$7];0)+IF([.$BC61]&gt;0;[.$BC$7];0)+IF([.$BD61]&gt;0;[.$BD$7];0);&quot;&quot;)">
            <text:p/>
          </table:table-cell>
          <table:table-cell table:style-name="ce299" table:formula="of:=IF(SUM([.BF61:.BR61])&gt;0;IF(SUM([.$BF61:.$BO61])&gt;0;[.$BF$6];0)+IF([.$BH61]&gt;0;[.$BH$7];0)+IF([.$BI61]&gt;0;[.$BI$7];0)+IF([.$BJ61]&gt;0;[.$BJ$7];0)+IF([.$BK61]&gt;0;[.$BK$7];0)+IF([.$BL61]&gt;0;[.$BL$7];0)+IF([.$BM61]&gt;0;[.$BM$7];0)+IF([.$BN61]&gt;0;[.$BN$7];0)+IF([.$BO61]&gt;0;[.$BO$7];0)+IF([.$BP61]&gt;0;[.$BP$6];0)+IF([.$BQ61]&gt;0;[.$BQ$6];0)+IF([.$BR61]&gt;0;[.$BR$6];0);&quot;&quot;)">
            <text:p/>
          </table:table-cell>
          <table:table-cell table:style-name="ce299" table:formula="of:=IF(SUM([.BS61:.CI61])&gt;0;IF([.$BS61]&gt;0;[.$BS$6];0)+IF([.$BT61]&gt;0;[.$BT$6];0)+IF([.$BU61]&gt;0;[.$BU$6];0)+IF([.$BV61]&gt;0;[.$BV$6];0)+IF([.$BW61]&gt;0;[.$BW$6];0)+IF([.$BX61]&gt;0;[.$BX$6];0)+IF([.$BY61]&gt;0;[.$BY$6];0)+IF([.$BZ61]&gt;0;[.$BZ$6];0)+IF([.$CA61]&gt;0;[.$CA$6];0)+IF([.$CB61]&gt;0;[.$CB$6];0)+IF([.$CC61]&gt;0;[.$CC$6];0)+IF([.$CD61]&gt;0;[.$CD$6];0)+IF([.$CE61]&gt;0;[.$CE$6];0)+IF([.$CF61]&gt;0;[.$CF$6];0)+IF([.$CG61]&gt;0;[.$CG$6];0)+IF([.$CH61]&gt;0;[.$CH$6];0)+IF([.$CI61]&gt;0;[.$CI$6];0);&quot;&quot;)">
            <text:p/>
          </table:table-cell>
          <table:table-cell table:style-name="ce301" table:formula="of:=IF(SUM([.CK61:.CN61])&gt;0;IF([.$CK61]&gt;0;[.$CK$6];0)+IF([.$CL61]&gt;0;[.$CL$6];0)+IF([.$CM61]&gt;0;[.$CM$6];0)+IF([.$CN61]&gt;0;[.$CN$6];0);&quot;&quot;)">
            <text:p/>
          </table:table-cell>
          <table:table-cell table:style-name="ce299" table:formula="of:=IF(SUM([.CO61:.CT61])&gt;0;IF([.$CO61]&gt;0;[.$CO$6];0)+IF([.$CP61]&gt;0;[.$CP$6];0)+IF([.$CQ61]&gt;0;[.$CQ$6];0)+IF([.$CR61]&gt;0;[.$CR$6];0)+IF([.$CS61]&gt;0;[.$CS$6];0)+IF([.$CT61]&gt;0;[.$CT$6];0);&quot;&quot;)">
            <text:p/>
          </table:table-cell>
          <table:table-cell table:style-name="ce302" table:formula="of:=IF([.$CY61]&gt;0;[.$CY$6];&quot;&quot;)">
            <text:p/>
          </table:table-cell>
          <table:table-cell table:style-name="ce304" table:formula="of:=SUM([.F61:.K61])" office:value-type="float" office:value="0" calcext:value-type="float">
            <text:p>0</text:p>
          </table:table-cell>
          <table:table-cell table:style-name="ce299" table:formula="of:=IF(SUM([.X61:.BD61])&gt;0;IF(SUM([.$X61:.$BD61])&gt;0;[.$X$8];0)+IF([.$X61]&gt;0;[.$X$9];0)+IF([.$Y61]&gt;0;[.$Y$9];0)+IF([.$Z61]&gt;0;[.$Z$9];0)+IF([.$AA61]&gt;0;[.$AA$9];0)+IF([.$AB61]&gt;0;[.$AB$9];0)+IF([.$AC61]&gt;0;[.$AC$9];0)+IF([.$AD61]&gt;0;[.$AD$9];0)+IF([.$AE61]&gt;0;[.$AE$9];0)+IF([.$AF61]&gt;0;[.$AF$9];0)+IF([.$AG61]&gt;0;[.$AG$9];0)+IF([.$AH61]&gt;0;[.$AH$9];0)+IF([.$AI61]&gt;0;[.$AI$9];0)+IF([.$AJ61]&gt;0;[.$AJ$9];0)+IF([.$AK61]&gt;0;[.$AK$9];0)+IF([.$AL61]&gt;0;[.$AL$9];0)+IF([.$AM61]&gt;0;[.$AM$9];0)+IF([.$AN61]&gt;0;[.$AN$9];0)+IF([.$AO61]&gt;0;[.$AO$9];0)+IF([.$AP61]&gt;0;[.$AP$9];0)+IF([.$AQ61]&gt;0;[.$AQ$9];0)+IF([.$AR61]&gt;0;[.$AR$9];0)+IF([.$AS61]&gt;0;[.$AS$9];0)+IF([.$AT61]&gt;0;[.$AT$9];0)+IF([.$AU61]&gt;0;[.$AU$9];0)+IF([.$AV61]&gt;0;[.$AV$9];0)+IF([.$AW61]&gt;0;[.$AW$9];0)+IF([.$AX61]&gt;0;[.$AX$9];0)+IF([.$AY61]&gt;0;[.$AY$9];0)+IF([.$AZ61]&gt;0;[.$AZ$9];0)+IF([.$BA61]&gt;0;[.$BA$9];0)+IF([.$BB61]&gt;0;[.$BB$9];0)+IF([.$BC61]&gt;0;[.$BC$9];0)+IF([.$BD61]&gt;0;[.$BD$9];0);&quot;&quot;)">
            <text:p/>
          </table:table-cell>
          <table:table-cell table:style-name="ce302" table:formula="of:=IF(SUM([.BF61:.BR61])&gt;0;IF(SUM([.$BF61:.$BO61])&gt;0;[.$BF$8];0)+IF([.$BH61]&gt;0;[.$BH$9];0)+IF([.$BI61]&gt;0;[.$BI$9];0)+IF([.$BJ61]&gt;0;[.$BJ$9];0)+IF([.$BK61]&gt;0;[.$BK$9];0)+IF([.$BL61]&gt;0;[.$BL$9];0)+IF([.$BM61]&gt;0;[.$BM$9];0)+IF([.$BN61]&gt;0;[.$BN$9];0)+IF([.$BO61]&gt;0;[.$BO$9];0)+IF([.$BP61]&gt;0;[.$BP$8];0)+IF([.$BQ61]&gt;0;[.$BQ$8];0)+IF([.$BR61]&gt;0;[.$BR$8];0);&quot;&quot;)">
            <text:p/>
          </table:table-cell>
          <table:table-cell table:style-name="ce299" table:formula="of:=IF(SUM([.BS61:.CI61])&gt;0;IF([.$BS61]&gt;0;[.$BS$8];0)+IF([.$BT61]&gt;0;[.$BT$8];0)+IF([.$BU61]&gt;0;[.$BU$8];0)+IF([.$BV61]&gt;0;[.$BV$8];0)+IF([.$BW61]&gt;0;[.$BW$8];0)+IF([.$BX61]&gt;0;[.$BX$8];0)+IF([.$BY61]&gt;0;[.$BY$8];0)+IF([.$BZ61]&gt;0;[.$BZ$8];0)+IF([.$CA61]&gt;0;[.$CA$8];0)+IF([.$CB61]&gt;0;[.$CB$8];0)+IF([.$CC61]&gt;0;[.$CC$8];0)+IF([.$CD61]&gt;0;[.$CD$8];0)+IF([.$CE61]&gt;0;[.$CE$8];0)+IF([.$CF61]&gt;0;[.$CF$8];0)+IF([.$CG61]&gt;0;[.$CG$8];0)+IF([.$CH61]&gt;0;[.$CH$8];0)+IF([.$CI61]&gt;0;[.$CI$8];0);&quot;&quot;)">
            <text:p/>
          </table:table-cell>
          <table:table-cell table:style-name="ce302" table:formula="of:=IF(SUM([.CK61:.CN61])&gt;0;IF([.$CK61]&gt;0;[.$CK$8];0)+IF([.$CL61]&gt;0;[.$CL$8];0)+IF([.$CM61]&gt;0;[.$CM$8];0)+IF([.$CN61]&gt;0;[.$CN$8];0);&quot;&quot;)">
            <text:p/>
          </table:table-cell>
          <table:table-cell table:style-name="ce302" table:formula="of:=IF(SUM([.CO61:.CT61])&gt;0;IF([.$CO61]&gt;0;[.$CO$8];0)+IF([.$CP61]&gt;0;[.$CP$8];0)+IF([.$CQ61]&gt;0;[.$CQ$8];0)+IF([.$CR61]&gt;0;[.$CR$8];0)+IF([.$CS61]&gt;0;[.$CS$8];0)+IF([.$CT61]&gt;0;[.$CT$8];0);&quot;&quot;)">
            <text:p/>
          </table:table-cell>
          <table:table-cell table:style-name="ce302" table:formula="of:=IF([.$CY61]&gt;0;[.$CY$8];&quot;&quot;)">
            <text:p/>
          </table:table-cell>
          <table:table-cell table:style-name="ce304" table:formula="of:=SUM([.M61:.R61])" office:value-type="float" office:value="0" calcext:value-type="float">
            <text:p>0</text:p>
          </table:table-cell>
          <table:table-cell table:style-name="ce304" table:formula="of:=IF((SUM([.$X61:.$BD61])+SUM([.$BF61:.$CI61])+SUM([.$CK61:.$CT61])+[.$CY61])&gt;0;&quot;X&quot;;&quot;&quot;)">
            <text:p/>
          </table:table-cell>
          <table:table-cell table:style-name="ce304" table:formula="of:=IF((COUNTIF([.$X61:.$BD61];2)+COUNTIF([.$X61:.$BD61];3)+COUNTIF([.$X61:.$BD61];5)+COUNTIF([.$BF61:.$CI61];2)+COUNTIF([.$BF61:.$CI61];3)+COUNTIF([.$BF61:.$CI61];5)+COUNTIF([.$CK61:.$CT61];2)+COUNTIF([.$CK61:.$CT61];3)+COUNTIF([.$CK61:.$CT61];5)+COUNTIF([.$CY61];2)+COUNTIF([.$CY61];3)+COUNTIF([.$CY61];5))&gt;0;&quot;X&quot;;&quot;&quot;)">
            <text:p/>
          </table:table-cell>
          <table:table-cell table:style-name="ce304" table:formula="of:=IF((COUNTIF([.$X61:.$BD61];3)+COUNTIF([.$BF61:.$CI61];3)+COUNTIF([.$CK61:.$CT61];3)+COUNTIF([.$CY61];3))&gt;0;&quot;X&quot;;&quot;&quot;)">
            <text:p/>
          </table:table-cell>
          <table:table-cell table:style-name="ce304" table:formula="of:=IF([.A61]&lt;&gt;&quot;&quot;;[.A61];&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1]&lt;&gt;&quot;&quot;;[.A61];&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1]&lt;&gt;&quot;&quot;;[.A61];&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2]=&quot;X&quot;;IF([.$D62]=&quot;X&quot;;[.$S62];[.$L62]);&quot;&quot;)">
            <text:p/>
          </table:table-cell>
          <table:table-cell table:style-name="ce299" table:formula="of:=IF(SUM([.X62:.BD62])&gt;0;IF(SUM([.$X62:.$BD62])&gt;0;[.$X$6];0)+IF([.$X62]&gt;0;[.$X$7];0)+IF([.$Y62]&gt;0;[.$Y$7];0)+IF([.$Z62]&gt;0;[.$Z$7];0)+IF([.$AA62]&gt;0;[.$AA$7];0)+IF([.$AB62]&gt;0;[.$AB$7];0)+IF([.$AC62]&gt;0;[.$AC$7];0)+IF([.$AD62]&gt;0;[.$AD$7];0)+IF([.$AE62]&gt;0;[.$AE$7];0)+IF([.$AF62]&gt;0;[.$AF$7];0)+IF([.$AG62]&gt;0;[.$AG$7];0)+IF([.$AH62]&gt;0;[.$AH$7];0)+IF([.$AI62]&gt;0;[.$AI$7];0)+IF([.$AJ62]&gt;0;[.$AJ$7];0)+IF([.$AK62]&gt;0;[.$AK$7];0)+IF([.$AL62]&gt;0;[.$AL$7];0)+IF([.$AM62]&gt;0;[.$AM$7];0)+IF([.$AN62]&gt;0;[.$AN$7];0)+IF([.$AO62]&gt;0;[.$AO$7];0)+IF([.$AP62]&gt;0;[.$AP$7];0)+IF([.$AQ62]&gt;0;[.$AQ$7];0)+IF([.$AR62]&gt;0;[.$AR$7];0)+IF([.$AS62]&gt;0;[.$AS$7];0)+IF([.$AT62]&gt;0;[.$AT$7];0)+IF([.$AU62]&gt;0;[.$AU$7];0)+IF([.$AV62]&gt;0;[.$AV$7];0)+IF([.$AW62]&gt;0;[.$AW$7];0)+IF([.$AX62]&gt;0;[.$AX$7];0)+IF([.$AY62]&gt;0;[.$AY$7];0)+IF([.$AZ62]&gt;0;[.$AZ$7];0)+IF([.$BA62]&gt;0;[.$BA$7];0)+IF([.$BB62]&gt;0;[.$BB$7];0)+IF([.$BC62]&gt;0;[.$BC$7];0)+IF([.$BD62]&gt;0;[.$BD$7];0);&quot;&quot;)">
            <text:p/>
          </table:table-cell>
          <table:table-cell table:style-name="ce299" table:formula="of:=IF(SUM([.BF62:.BR62])&gt;0;IF(SUM([.$BF62:.$BO62])&gt;0;[.$BF$6];0)+IF([.$BH62]&gt;0;[.$BH$7];0)+IF([.$BI62]&gt;0;[.$BI$7];0)+IF([.$BJ62]&gt;0;[.$BJ$7];0)+IF([.$BK62]&gt;0;[.$BK$7];0)+IF([.$BL62]&gt;0;[.$BL$7];0)+IF([.$BM62]&gt;0;[.$BM$7];0)+IF([.$BN62]&gt;0;[.$BN$7];0)+IF([.$BO62]&gt;0;[.$BO$7];0)+IF([.$BP62]&gt;0;[.$BP$6];0)+IF([.$BQ62]&gt;0;[.$BQ$6];0)+IF([.$BR62]&gt;0;[.$BR$6];0);&quot;&quot;)">
            <text:p/>
          </table:table-cell>
          <table:table-cell table:style-name="ce299" table:formula="of:=IF(SUM([.BS62:.CI62])&gt;0;IF([.$BS62]&gt;0;[.$BS$6];0)+IF([.$BT62]&gt;0;[.$BT$6];0)+IF([.$BU62]&gt;0;[.$BU$6];0)+IF([.$BV62]&gt;0;[.$BV$6];0)+IF([.$BW62]&gt;0;[.$BW$6];0)+IF([.$BX62]&gt;0;[.$BX$6];0)+IF([.$BY62]&gt;0;[.$BY$6];0)+IF([.$BZ62]&gt;0;[.$BZ$6];0)+IF([.$CA62]&gt;0;[.$CA$6];0)+IF([.$CB62]&gt;0;[.$CB$6];0)+IF([.$CC62]&gt;0;[.$CC$6];0)+IF([.$CD62]&gt;0;[.$CD$6];0)+IF([.$CE62]&gt;0;[.$CE$6];0)+IF([.$CF62]&gt;0;[.$CF$6];0)+IF([.$CG62]&gt;0;[.$CG$6];0)+IF([.$CH62]&gt;0;[.$CH$6];0)+IF([.$CI62]&gt;0;[.$CI$6];0);&quot;&quot;)">
            <text:p/>
          </table:table-cell>
          <table:table-cell table:style-name="ce301" table:formula="of:=IF(SUM([.CK62:.CN62])&gt;0;IF([.$CK62]&gt;0;[.$CK$6];0)+IF([.$CL62]&gt;0;[.$CL$6];0)+IF([.$CM62]&gt;0;[.$CM$6];0)+IF([.$CN62]&gt;0;[.$CN$6];0);&quot;&quot;)">
            <text:p/>
          </table:table-cell>
          <table:table-cell table:style-name="ce299" table:formula="of:=IF(SUM([.CO62:.CT62])&gt;0;IF([.$CO62]&gt;0;[.$CO$6];0)+IF([.$CP62]&gt;0;[.$CP$6];0)+IF([.$CQ62]&gt;0;[.$CQ$6];0)+IF([.$CR62]&gt;0;[.$CR$6];0)+IF([.$CS62]&gt;0;[.$CS$6];0)+IF([.$CT62]&gt;0;[.$CT$6];0);&quot;&quot;)">
            <text:p/>
          </table:table-cell>
          <table:table-cell table:style-name="ce302" table:formula="of:=IF([.$CY62]&gt;0;[.$CY$6];&quot;&quot;)">
            <text:p/>
          </table:table-cell>
          <table:table-cell table:style-name="ce304" table:formula="of:=SUM([.F62:.K62])" office:value-type="float" office:value="0" calcext:value-type="float">
            <text:p>0</text:p>
          </table:table-cell>
          <table:table-cell table:style-name="ce299" table:formula="of:=IF(SUM([.X62:.BD62])&gt;0;IF(SUM([.$X62:.$BD62])&gt;0;[.$X$8];0)+IF([.$X62]&gt;0;[.$X$9];0)+IF([.$Y62]&gt;0;[.$Y$9];0)+IF([.$Z62]&gt;0;[.$Z$9];0)+IF([.$AA62]&gt;0;[.$AA$9];0)+IF([.$AB62]&gt;0;[.$AB$9];0)+IF([.$AC62]&gt;0;[.$AC$9];0)+IF([.$AD62]&gt;0;[.$AD$9];0)+IF([.$AE62]&gt;0;[.$AE$9];0)+IF([.$AF62]&gt;0;[.$AF$9];0)+IF([.$AG62]&gt;0;[.$AG$9];0)+IF([.$AH62]&gt;0;[.$AH$9];0)+IF([.$AI62]&gt;0;[.$AI$9];0)+IF([.$AJ62]&gt;0;[.$AJ$9];0)+IF([.$AK62]&gt;0;[.$AK$9];0)+IF([.$AL62]&gt;0;[.$AL$9];0)+IF([.$AM62]&gt;0;[.$AM$9];0)+IF([.$AN62]&gt;0;[.$AN$9];0)+IF([.$AO62]&gt;0;[.$AO$9];0)+IF([.$AP62]&gt;0;[.$AP$9];0)+IF([.$AQ62]&gt;0;[.$AQ$9];0)+IF([.$AR62]&gt;0;[.$AR$9];0)+IF([.$AS62]&gt;0;[.$AS$9];0)+IF([.$AT62]&gt;0;[.$AT$9];0)+IF([.$AU62]&gt;0;[.$AU$9];0)+IF([.$AV62]&gt;0;[.$AV$9];0)+IF([.$AW62]&gt;0;[.$AW$9];0)+IF([.$AX62]&gt;0;[.$AX$9];0)+IF([.$AY62]&gt;0;[.$AY$9];0)+IF([.$AZ62]&gt;0;[.$AZ$9];0)+IF([.$BA62]&gt;0;[.$BA$9];0)+IF([.$BB62]&gt;0;[.$BB$9];0)+IF([.$BC62]&gt;0;[.$BC$9];0)+IF([.$BD62]&gt;0;[.$BD$9];0);&quot;&quot;)">
            <text:p/>
          </table:table-cell>
          <table:table-cell table:style-name="ce302" table:formula="of:=IF(SUM([.BF62:.BR62])&gt;0;IF(SUM([.$BF62:.$BO62])&gt;0;[.$BF$8];0)+IF([.$BH62]&gt;0;[.$BH$9];0)+IF([.$BI62]&gt;0;[.$BI$9];0)+IF([.$BJ62]&gt;0;[.$BJ$9];0)+IF([.$BK62]&gt;0;[.$BK$9];0)+IF([.$BL62]&gt;0;[.$BL$9];0)+IF([.$BM62]&gt;0;[.$BM$9];0)+IF([.$BN62]&gt;0;[.$BN$9];0)+IF([.$BO62]&gt;0;[.$BO$9];0)+IF([.$BP62]&gt;0;[.$BP$8];0)+IF([.$BQ62]&gt;0;[.$BQ$8];0)+IF([.$BR62]&gt;0;[.$BR$8];0);&quot;&quot;)">
            <text:p/>
          </table:table-cell>
          <table:table-cell table:style-name="ce299" table:formula="of:=IF(SUM([.BS62:.CI62])&gt;0;IF([.$BS62]&gt;0;[.$BS$8];0)+IF([.$BT62]&gt;0;[.$BT$8];0)+IF([.$BU62]&gt;0;[.$BU$8];0)+IF([.$BV62]&gt;0;[.$BV$8];0)+IF([.$BW62]&gt;0;[.$BW$8];0)+IF([.$BX62]&gt;0;[.$BX$8];0)+IF([.$BY62]&gt;0;[.$BY$8];0)+IF([.$BZ62]&gt;0;[.$BZ$8];0)+IF([.$CA62]&gt;0;[.$CA$8];0)+IF([.$CB62]&gt;0;[.$CB$8];0)+IF([.$CC62]&gt;0;[.$CC$8];0)+IF([.$CD62]&gt;0;[.$CD$8];0)+IF([.$CE62]&gt;0;[.$CE$8];0)+IF([.$CF62]&gt;0;[.$CF$8];0)+IF([.$CG62]&gt;0;[.$CG$8];0)+IF([.$CH62]&gt;0;[.$CH$8];0)+IF([.$CI62]&gt;0;[.$CI$8];0);&quot;&quot;)">
            <text:p/>
          </table:table-cell>
          <table:table-cell table:style-name="ce302" table:formula="of:=IF(SUM([.CK62:.CN62])&gt;0;IF([.$CK62]&gt;0;[.$CK$8];0)+IF([.$CL62]&gt;0;[.$CL$8];0)+IF([.$CM62]&gt;0;[.$CM$8];0)+IF([.$CN62]&gt;0;[.$CN$8];0);&quot;&quot;)">
            <text:p/>
          </table:table-cell>
          <table:table-cell table:style-name="ce302" table:formula="of:=IF(SUM([.CO62:.CT62])&gt;0;IF([.$CO62]&gt;0;[.$CO$8];0)+IF([.$CP62]&gt;0;[.$CP$8];0)+IF([.$CQ62]&gt;0;[.$CQ$8];0)+IF([.$CR62]&gt;0;[.$CR$8];0)+IF([.$CS62]&gt;0;[.$CS$8];0)+IF([.$CT62]&gt;0;[.$CT$8];0);&quot;&quot;)">
            <text:p/>
          </table:table-cell>
          <table:table-cell table:style-name="ce302" table:formula="of:=IF([.$CY62]&gt;0;[.$CY$8];&quot;&quot;)">
            <text:p/>
          </table:table-cell>
          <table:table-cell table:style-name="ce304" table:formula="of:=SUM([.M62:.R62])" office:value-type="float" office:value="0" calcext:value-type="float">
            <text:p>0</text:p>
          </table:table-cell>
          <table:table-cell table:style-name="ce304" table:formula="of:=IF((SUM([.$X62:.$BD62])+SUM([.$BF62:.$CI62])+SUM([.$CK62:.$CT62])+[.$CY62])&gt;0;&quot;X&quot;;&quot;&quot;)">
            <text:p/>
          </table:table-cell>
          <table:table-cell table:style-name="ce304" table:formula="of:=IF((COUNTIF([.$X62:.$BD62];2)+COUNTIF([.$X62:.$BD62];3)+COUNTIF([.$X62:.$BD62];5)+COUNTIF([.$BF62:.$CI62];2)+COUNTIF([.$BF62:.$CI62];3)+COUNTIF([.$BF62:.$CI62];5)+COUNTIF([.$CK62:.$CT62];2)+COUNTIF([.$CK62:.$CT62];3)+COUNTIF([.$CK62:.$CT62];5)+COUNTIF([.$CY62];2)+COUNTIF([.$CY62];3)+COUNTIF([.$CY62];5))&gt;0;&quot;X&quot;;&quot;&quot;)">
            <text:p/>
          </table:table-cell>
          <table:table-cell table:style-name="ce304" table:formula="of:=IF((COUNTIF([.$X62:.$BD62];3)+COUNTIF([.$BF62:.$CI62];3)+COUNTIF([.$CK62:.$CT62];3)+COUNTIF([.$CY62];3))&gt;0;&quot;X&quot;;&quot;&quot;)">
            <text:p/>
          </table:table-cell>
          <table:table-cell table:style-name="ce304" table:formula="of:=IF([.A62]&lt;&gt;&quot;&quot;;[.A62];&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2]&lt;&gt;&quot;&quot;;[.A62];&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2]&lt;&gt;&quot;&quot;;[.A62];&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3]=&quot;X&quot;;IF([.$D63]=&quot;X&quot;;[.$S63];[.$L63]);&quot;&quot;)">
            <text:p/>
          </table:table-cell>
          <table:table-cell table:style-name="ce299" table:formula="of:=IF(SUM([.X63:.BD63])&gt;0;IF(SUM([.$X63:.$BD63])&gt;0;[.$X$6];0)+IF([.$X63]&gt;0;[.$X$7];0)+IF([.$Y63]&gt;0;[.$Y$7];0)+IF([.$Z63]&gt;0;[.$Z$7];0)+IF([.$AA63]&gt;0;[.$AA$7];0)+IF([.$AB63]&gt;0;[.$AB$7];0)+IF([.$AC63]&gt;0;[.$AC$7];0)+IF([.$AD63]&gt;0;[.$AD$7];0)+IF([.$AE63]&gt;0;[.$AE$7];0)+IF([.$AF63]&gt;0;[.$AF$7];0)+IF([.$AG63]&gt;0;[.$AG$7];0)+IF([.$AH63]&gt;0;[.$AH$7];0)+IF([.$AI63]&gt;0;[.$AI$7];0)+IF([.$AJ63]&gt;0;[.$AJ$7];0)+IF([.$AK63]&gt;0;[.$AK$7];0)+IF([.$AL63]&gt;0;[.$AL$7];0)+IF([.$AM63]&gt;0;[.$AM$7];0)+IF([.$AN63]&gt;0;[.$AN$7];0)+IF([.$AO63]&gt;0;[.$AO$7];0)+IF([.$AP63]&gt;0;[.$AP$7];0)+IF([.$AQ63]&gt;0;[.$AQ$7];0)+IF([.$AR63]&gt;0;[.$AR$7];0)+IF([.$AS63]&gt;0;[.$AS$7];0)+IF([.$AT63]&gt;0;[.$AT$7];0)+IF([.$AU63]&gt;0;[.$AU$7];0)+IF([.$AV63]&gt;0;[.$AV$7];0)+IF([.$AW63]&gt;0;[.$AW$7];0)+IF([.$AX63]&gt;0;[.$AX$7];0)+IF([.$AY63]&gt;0;[.$AY$7];0)+IF([.$AZ63]&gt;0;[.$AZ$7];0)+IF([.$BA63]&gt;0;[.$BA$7];0)+IF([.$BB63]&gt;0;[.$BB$7];0)+IF([.$BC63]&gt;0;[.$BC$7];0)+IF([.$BD63]&gt;0;[.$BD$7];0);&quot;&quot;)">
            <text:p/>
          </table:table-cell>
          <table:table-cell table:style-name="ce299" table:formula="of:=IF(SUM([.BF63:.BR63])&gt;0;IF(SUM([.$BF63:.$BO63])&gt;0;[.$BF$6];0)+IF([.$BH63]&gt;0;[.$BH$7];0)+IF([.$BI63]&gt;0;[.$BI$7];0)+IF([.$BJ63]&gt;0;[.$BJ$7];0)+IF([.$BK63]&gt;0;[.$BK$7];0)+IF([.$BL63]&gt;0;[.$BL$7];0)+IF([.$BM63]&gt;0;[.$BM$7];0)+IF([.$BN63]&gt;0;[.$BN$7];0)+IF([.$BO63]&gt;0;[.$BO$7];0)+IF([.$BP63]&gt;0;[.$BP$6];0)+IF([.$BQ63]&gt;0;[.$BQ$6];0)+IF([.$BR63]&gt;0;[.$BR$6];0);&quot;&quot;)">
            <text:p/>
          </table:table-cell>
          <table:table-cell table:style-name="ce299" table:formula="of:=IF(SUM([.BS63:.CI63])&gt;0;IF([.$BS63]&gt;0;[.$BS$6];0)+IF([.$BT63]&gt;0;[.$BT$6];0)+IF([.$BU63]&gt;0;[.$BU$6];0)+IF([.$BV63]&gt;0;[.$BV$6];0)+IF([.$BW63]&gt;0;[.$BW$6];0)+IF([.$BX63]&gt;0;[.$BX$6];0)+IF([.$BY63]&gt;0;[.$BY$6];0)+IF([.$BZ63]&gt;0;[.$BZ$6];0)+IF([.$CA63]&gt;0;[.$CA$6];0)+IF([.$CB63]&gt;0;[.$CB$6];0)+IF([.$CC63]&gt;0;[.$CC$6];0)+IF([.$CD63]&gt;0;[.$CD$6];0)+IF([.$CE63]&gt;0;[.$CE$6];0)+IF([.$CF63]&gt;0;[.$CF$6];0)+IF([.$CG63]&gt;0;[.$CG$6];0)+IF([.$CH63]&gt;0;[.$CH$6];0)+IF([.$CI63]&gt;0;[.$CI$6];0);&quot;&quot;)">
            <text:p/>
          </table:table-cell>
          <table:table-cell table:style-name="ce301" table:formula="of:=IF(SUM([.CK63:.CN63])&gt;0;IF([.$CK63]&gt;0;[.$CK$6];0)+IF([.$CL63]&gt;0;[.$CL$6];0)+IF([.$CM63]&gt;0;[.$CM$6];0)+IF([.$CN63]&gt;0;[.$CN$6];0);&quot;&quot;)">
            <text:p/>
          </table:table-cell>
          <table:table-cell table:style-name="ce299" table:formula="of:=IF(SUM([.CO63:.CT63])&gt;0;IF([.$CO63]&gt;0;[.$CO$6];0)+IF([.$CP63]&gt;0;[.$CP$6];0)+IF([.$CQ63]&gt;0;[.$CQ$6];0)+IF([.$CR63]&gt;0;[.$CR$6];0)+IF([.$CS63]&gt;0;[.$CS$6];0)+IF([.$CT63]&gt;0;[.$CT$6];0);&quot;&quot;)">
            <text:p/>
          </table:table-cell>
          <table:table-cell table:style-name="ce302" table:formula="of:=IF([.$CY63]&gt;0;[.$CY$6];&quot;&quot;)">
            <text:p/>
          </table:table-cell>
          <table:table-cell table:style-name="ce304" table:formula="of:=SUM([.F63:.K63])" office:value-type="float" office:value="0" calcext:value-type="float">
            <text:p>0</text:p>
          </table:table-cell>
          <table:table-cell table:style-name="ce299" table:formula="of:=IF(SUM([.X63:.BD63])&gt;0;IF(SUM([.$X63:.$BD63])&gt;0;[.$X$8];0)+IF([.$X63]&gt;0;[.$X$9];0)+IF([.$Y63]&gt;0;[.$Y$9];0)+IF([.$Z63]&gt;0;[.$Z$9];0)+IF([.$AA63]&gt;0;[.$AA$9];0)+IF([.$AB63]&gt;0;[.$AB$9];0)+IF([.$AC63]&gt;0;[.$AC$9];0)+IF([.$AD63]&gt;0;[.$AD$9];0)+IF([.$AE63]&gt;0;[.$AE$9];0)+IF([.$AF63]&gt;0;[.$AF$9];0)+IF([.$AG63]&gt;0;[.$AG$9];0)+IF([.$AH63]&gt;0;[.$AH$9];0)+IF([.$AI63]&gt;0;[.$AI$9];0)+IF([.$AJ63]&gt;0;[.$AJ$9];0)+IF([.$AK63]&gt;0;[.$AK$9];0)+IF([.$AL63]&gt;0;[.$AL$9];0)+IF([.$AM63]&gt;0;[.$AM$9];0)+IF([.$AN63]&gt;0;[.$AN$9];0)+IF([.$AO63]&gt;0;[.$AO$9];0)+IF([.$AP63]&gt;0;[.$AP$9];0)+IF([.$AQ63]&gt;0;[.$AQ$9];0)+IF([.$AR63]&gt;0;[.$AR$9];0)+IF([.$AS63]&gt;0;[.$AS$9];0)+IF([.$AT63]&gt;0;[.$AT$9];0)+IF([.$AU63]&gt;0;[.$AU$9];0)+IF([.$AV63]&gt;0;[.$AV$9];0)+IF([.$AW63]&gt;0;[.$AW$9];0)+IF([.$AX63]&gt;0;[.$AX$9];0)+IF([.$AY63]&gt;0;[.$AY$9];0)+IF([.$AZ63]&gt;0;[.$AZ$9];0)+IF([.$BA63]&gt;0;[.$BA$9];0)+IF([.$BB63]&gt;0;[.$BB$9];0)+IF([.$BC63]&gt;0;[.$BC$9];0)+IF([.$BD63]&gt;0;[.$BD$9];0);&quot;&quot;)">
            <text:p/>
          </table:table-cell>
          <table:table-cell table:style-name="ce302" table:formula="of:=IF(SUM([.BF63:.BR63])&gt;0;IF(SUM([.$BF63:.$BO63])&gt;0;[.$BF$8];0)+IF([.$BH63]&gt;0;[.$BH$9];0)+IF([.$BI63]&gt;0;[.$BI$9];0)+IF([.$BJ63]&gt;0;[.$BJ$9];0)+IF([.$BK63]&gt;0;[.$BK$9];0)+IF([.$BL63]&gt;0;[.$BL$9];0)+IF([.$BM63]&gt;0;[.$BM$9];0)+IF([.$BN63]&gt;0;[.$BN$9];0)+IF([.$BO63]&gt;0;[.$BO$9];0)+IF([.$BP63]&gt;0;[.$BP$8];0)+IF([.$BQ63]&gt;0;[.$BQ$8];0)+IF([.$BR63]&gt;0;[.$BR$8];0);&quot;&quot;)">
            <text:p/>
          </table:table-cell>
          <table:table-cell table:style-name="ce299" table:formula="of:=IF(SUM([.BS63:.CI63])&gt;0;IF([.$BS63]&gt;0;[.$BS$8];0)+IF([.$BT63]&gt;0;[.$BT$8];0)+IF([.$BU63]&gt;0;[.$BU$8];0)+IF([.$BV63]&gt;0;[.$BV$8];0)+IF([.$BW63]&gt;0;[.$BW$8];0)+IF([.$BX63]&gt;0;[.$BX$8];0)+IF([.$BY63]&gt;0;[.$BY$8];0)+IF([.$BZ63]&gt;0;[.$BZ$8];0)+IF([.$CA63]&gt;0;[.$CA$8];0)+IF([.$CB63]&gt;0;[.$CB$8];0)+IF([.$CC63]&gt;0;[.$CC$8];0)+IF([.$CD63]&gt;0;[.$CD$8];0)+IF([.$CE63]&gt;0;[.$CE$8];0)+IF([.$CF63]&gt;0;[.$CF$8];0)+IF([.$CG63]&gt;0;[.$CG$8];0)+IF([.$CH63]&gt;0;[.$CH$8];0)+IF([.$CI63]&gt;0;[.$CI$8];0);&quot;&quot;)">
            <text:p/>
          </table:table-cell>
          <table:table-cell table:style-name="ce302" table:formula="of:=IF(SUM([.CK63:.CN63])&gt;0;IF([.$CK63]&gt;0;[.$CK$8];0)+IF([.$CL63]&gt;0;[.$CL$8];0)+IF([.$CM63]&gt;0;[.$CM$8];0)+IF([.$CN63]&gt;0;[.$CN$8];0);&quot;&quot;)">
            <text:p/>
          </table:table-cell>
          <table:table-cell table:style-name="ce302" table:formula="of:=IF(SUM([.CO63:.CT63])&gt;0;IF([.$CO63]&gt;0;[.$CO$8];0)+IF([.$CP63]&gt;0;[.$CP$8];0)+IF([.$CQ63]&gt;0;[.$CQ$8];0)+IF([.$CR63]&gt;0;[.$CR$8];0)+IF([.$CS63]&gt;0;[.$CS$8];0)+IF([.$CT63]&gt;0;[.$CT$8];0);&quot;&quot;)">
            <text:p/>
          </table:table-cell>
          <table:table-cell table:style-name="ce302" table:formula="of:=IF([.$CY63]&gt;0;[.$CY$8];&quot;&quot;)">
            <text:p/>
          </table:table-cell>
          <table:table-cell table:style-name="ce304" table:formula="of:=SUM([.M63:.R63])" office:value-type="float" office:value="0" calcext:value-type="float">
            <text:p>0</text:p>
          </table:table-cell>
          <table:table-cell table:style-name="ce304" table:formula="of:=IF((SUM([.$X63:.$BD63])+SUM([.$BF63:.$CI63])+SUM([.$CK63:.$CT63])+[.$CY63])&gt;0;&quot;X&quot;;&quot;&quot;)">
            <text:p/>
          </table:table-cell>
          <table:table-cell table:style-name="ce304" table:formula="of:=IF((COUNTIF([.$X63:.$BD63];2)+COUNTIF([.$X63:.$BD63];3)+COUNTIF([.$X63:.$BD63];5)+COUNTIF([.$BF63:.$CI63];2)+COUNTIF([.$BF63:.$CI63];3)+COUNTIF([.$BF63:.$CI63];5)+COUNTIF([.$CK63:.$CT63];2)+COUNTIF([.$CK63:.$CT63];3)+COUNTIF([.$CK63:.$CT63];5)+COUNTIF([.$CY63];2)+COUNTIF([.$CY63];3)+COUNTIF([.$CY63];5))&gt;0;&quot;X&quot;;&quot;&quot;)">
            <text:p/>
          </table:table-cell>
          <table:table-cell table:style-name="ce304" table:formula="of:=IF((COUNTIF([.$X63:.$BD63];3)+COUNTIF([.$BF63:.$CI63];3)+COUNTIF([.$CK63:.$CT63];3)+COUNTIF([.$CY63];3))&gt;0;&quot;X&quot;;&quot;&quot;)">
            <text:p/>
          </table:table-cell>
          <table:table-cell table:style-name="ce304" table:formula="of:=IF([.A63]&lt;&gt;&quot;&quot;;[.A63];&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3]&lt;&gt;&quot;&quot;;[.A63];&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3]&lt;&gt;&quot;&quot;;[.A63];&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4]=&quot;X&quot;;IF([.$D64]=&quot;X&quot;;[.$S64];[.$L64]);&quot;&quot;)">
            <text:p/>
          </table:table-cell>
          <table:table-cell table:style-name="ce299" table:formula="of:=IF(SUM([.X64:.BD64])&gt;0;IF(SUM([.$X64:.$BD64])&gt;0;[.$X$6];0)+IF([.$X64]&gt;0;[.$X$7];0)+IF([.$Y64]&gt;0;[.$Y$7];0)+IF([.$Z64]&gt;0;[.$Z$7];0)+IF([.$AA64]&gt;0;[.$AA$7];0)+IF([.$AB64]&gt;0;[.$AB$7];0)+IF([.$AC64]&gt;0;[.$AC$7];0)+IF([.$AD64]&gt;0;[.$AD$7];0)+IF([.$AE64]&gt;0;[.$AE$7];0)+IF([.$AF64]&gt;0;[.$AF$7];0)+IF([.$AG64]&gt;0;[.$AG$7];0)+IF([.$AH64]&gt;0;[.$AH$7];0)+IF([.$AI64]&gt;0;[.$AI$7];0)+IF([.$AJ64]&gt;0;[.$AJ$7];0)+IF([.$AK64]&gt;0;[.$AK$7];0)+IF([.$AL64]&gt;0;[.$AL$7];0)+IF([.$AM64]&gt;0;[.$AM$7];0)+IF([.$AN64]&gt;0;[.$AN$7];0)+IF([.$AO64]&gt;0;[.$AO$7];0)+IF([.$AP64]&gt;0;[.$AP$7];0)+IF([.$AQ64]&gt;0;[.$AQ$7];0)+IF([.$AR64]&gt;0;[.$AR$7];0)+IF([.$AS64]&gt;0;[.$AS$7];0)+IF([.$AT64]&gt;0;[.$AT$7];0)+IF([.$AU64]&gt;0;[.$AU$7];0)+IF([.$AV64]&gt;0;[.$AV$7];0)+IF([.$AW64]&gt;0;[.$AW$7];0)+IF([.$AX64]&gt;0;[.$AX$7];0)+IF([.$AY64]&gt;0;[.$AY$7];0)+IF([.$AZ64]&gt;0;[.$AZ$7];0)+IF([.$BA64]&gt;0;[.$BA$7];0)+IF([.$BB64]&gt;0;[.$BB$7];0)+IF([.$BC64]&gt;0;[.$BC$7];0)+IF([.$BD64]&gt;0;[.$BD$7];0);&quot;&quot;)">
            <text:p/>
          </table:table-cell>
          <table:table-cell table:style-name="ce299" table:formula="of:=IF(SUM([.BF64:.BR64])&gt;0;IF(SUM([.$BF64:.$BO64])&gt;0;[.$BF$6];0)+IF([.$BH64]&gt;0;[.$BH$7];0)+IF([.$BI64]&gt;0;[.$BI$7];0)+IF([.$BJ64]&gt;0;[.$BJ$7];0)+IF([.$BK64]&gt;0;[.$BK$7];0)+IF([.$BL64]&gt;0;[.$BL$7];0)+IF([.$BM64]&gt;0;[.$BM$7];0)+IF([.$BN64]&gt;0;[.$BN$7];0)+IF([.$BO64]&gt;0;[.$BO$7];0)+IF([.$BP64]&gt;0;[.$BP$6];0)+IF([.$BQ64]&gt;0;[.$BQ$6];0)+IF([.$BR64]&gt;0;[.$BR$6];0);&quot;&quot;)">
            <text:p/>
          </table:table-cell>
          <table:table-cell table:style-name="ce299" table:formula="of:=IF(SUM([.BS64:.CI64])&gt;0;IF([.$BS64]&gt;0;[.$BS$6];0)+IF([.$BT64]&gt;0;[.$BT$6];0)+IF([.$BU64]&gt;0;[.$BU$6];0)+IF([.$BV64]&gt;0;[.$BV$6];0)+IF([.$BW64]&gt;0;[.$BW$6];0)+IF([.$BX64]&gt;0;[.$BX$6];0)+IF([.$BY64]&gt;0;[.$BY$6];0)+IF([.$BZ64]&gt;0;[.$BZ$6];0)+IF([.$CA64]&gt;0;[.$CA$6];0)+IF([.$CB64]&gt;0;[.$CB$6];0)+IF([.$CC64]&gt;0;[.$CC$6];0)+IF([.$CD64]&gt;0;[.$CD$6];0)+IF([.$CE64]&gt;0;[.$CE$6];0)+IF([.$CF64]&gt;0;[.$CF$6];0)+IF([.$CG64]&gt;0;[.$CG$6];0)+IF([.$CH64]&gt;0;[.$CH$6];0)+IF([.$CI64]&gt;0;[.$CI$6];0);&quot;&quot;)">
            <text:p/>
          </table:table-cell>
          <table:table-cell table:style-name="ce301" table:formula="of:=IF(SUM([.CK64:.CN64])&gt;0;IF([.$CK64]&gt;0;[.$CK$6];0)+IF([.$CL64]&gt;0;[.$CL$6];0)+IF([.$CM64]&gt;0;[.$CM$6];0)+IF([.$CN64]&gt;0;[.$CN$6];0);&quot;&quot;)">
            <text:p/>
          </table:table-cell>
          <table:table-cell table:style-name="ce299" table:formula="of:=IF(SUM([.CO64:.CT64])&gt;0;IF([.$CO64]&gt;0;[.$CO$6];0)+IF([.$CP64]&gt;0;[.$CP$6];0)+IF([.$CQ64]&gt;0;[.$CQ$6];0)+IF([.$CR64]&gt;0;[.$CR$6];0)+IF([.$CS64]&gt;0;[.$CS$6];0)+IF([.$CT64]&gt;0;[.$CT$6];0);&quot;&quot;)">
            <text:p/>
          </table:table-cell>
          <table:table-cell table:style-name="ce302" table:formula="of:=IF([.$CY64]&gt;0;[.$CY$6];&quot;&quot;)">
            <text:p/>
          </table:table-cell>
          <table:table-cell table:style-name="ce304" table:formula="of:=SUM([.F64:.K64])" office:value-type="float" office:value="0" calcext:value-type="float">
            <text:p>0</text:p>
          </table:table-cell>
          <table:table-cell table:style-name="ce299" table:formula="of:=IF(SUM([.X64:.BD64])&gt;0;IF(SUM([.$X64:.$BD64])&gt;0;[.$X$8];0)+IF([.$X64]&gt;0;[.$X$9];0)+IF([.$Y64]&gt;0;[.$Y$9];0)+IF([.$Z64]&gt;0;[.$Z$9];0)+IF([.$AA64]&gt;0;[.$AA$9];0)+IF([.$AB64]&gt;0;[.$AB$9];0)+IF([.$AC64]&gt;0;[.$AC$9];0)+IF([.$AD64]&gt;0;[.$AD$9];0)+IF([.$AE64]&gt;0;[.$AE$9];0)+IF([.$AF64]&gt;0;[.$AF$9];0)+IF([.$AG64]&gt;0;[.$AG$9];0)+IF([.$AH64]&gt;0;[.$AH$9];0)+IF([.$AI64]&gt;0;[.$AI$9];0)+IF([.$AJ64]&gt;0;[.$AJ$9];0)+IF([.$AK64]&gt;0;[.$AK$9];0)+IF([.$AL64]&gt;0;[.$AL$9];0)+IF([.$AM64]&gt;0;[.$AM$9];0)+IF([.$AN64]&gt;0;[.$AN$9];0)+IF([.$AO64]&gt;0;[.$AO$9];0)+IF([.$AP64]&gt;0;[.$AP$9];0)+IF([.$AQ64]&gt;0;[.$AQ$9];0)+IF([.$AR64]&gt;0;[.$AR$9];0)+IF([.$AS64]&gt;0;[.$AS$9];0)+IF([.$AT64]&gt;0;[.$AT$9];0)+IF([.$AU64]&gt;0;[.$AU$9];0)+IF([.$AV64]&gt;0;[.$AV$9];0)+IF([.$AW64]&gt;0;[.$AW$9];0)+IF([.$AX64]&gt;0;[.$AX$9];0)+IF([.$AY64]&gt;0;[.$AY$9];0)+IF([.$AZ64]&gt;0;[.$AZ$9];0)+IF([.$BA64]&gt;0;[.$BA$9];0)+IF([.$BB64]&gt;0;[.$BB$9];0)+IF([.$BC64]&gt;0;[.$BC$9];0)+IF([.$BD64]&gt;0;[.$BD$9];0);&quot;&quot;)">
            <text:p/>
          </table:table-cell>
          <table:table-cell table:style-name="ce302" table:formula="of:=IF(SUM([.BF64:.BR64])&gt;0;IF(SUM([.$BF64:.$BO64])&gt;0;[.$BF$8];0)+IF([.$BH64]&gt;0;[.$BH$9];0)+IF([.$BI64]&gt;0;[.$BI$9];0)+IF([.$BJ64]&gt;0;[.$BJ$9];0)+IF([.$BK64]&gt;0;[.$BK$9];0)+IF([.$BL64]&gt;0;[.$BL$9];0)+IF([.$BM64]&gt;0;[.$BM$9];0)+IF([.$BN64]&gt;0;[.$BN$9];0)+IF([.$BO64]&gt;0;[.$BO$9];0)+IF([.$BP64]&gt;0;[.$BP$8];0)+IF([.$BQ64]&gt;0;[.$BQ$8];0)+IF([.$BR64]&gt;0;[.$BR$8];0);&quot;&quot;)">
            <text:p/>
          </table:table-cell>
          <table:table-cell table:style-name="ce299" table:formula="of:=IF(SUM([.BS64:.CI64])&gt;0;IF([.$BS64]&gt;0;[.$BS$8];0)+IF([.$BT64]&gt;0;[.$BT$8];0)+IF([.$BU64]&gt;0;[.$BU$8];0)+IF([.$BV64]&gt;0;[.$BV$8];0)+IF([.$BW64]&gt;0;[.$BW$8];0)+IF([.$BX64]&gt;0;[.$BX$8];0)+IF([.$BY64]&gt;0;[.$BY$8];0)+IF([.$BZ64]&gt;0;[.$BZ$8];0)+IF([.$CA64]&gt;0;[.$CA$8];0)+IF([.$CB64]&gt;0;[.$CB$8];0)+IF([.$CC64]&gt;0;[.$CC$8];0)+IF([.$CD64]&gt;0;[.$CD$8];0)+IF([.$CE64]&gt;0;[.$CE$8];0)+IF([.$CF64]&gt;0;[.$CF$8];0)+IF([.$CG64]&gt;0;[.$CG$8];0)+IF([.$CH64]&gt;0;[.$CH$8];0)+IF([.$CI64]&gt;0;[.$CI$8];0);&quot;&quot;)">
            <text:p/>
          </table:table-cell>
          <table:table-cell table:style-name="ce302" table:formula="of:=IF(SUM([.CK64:.CN64])&gt;0;IF([.$CK64]&gt;0;[.$CK$8];0)+IF([.$CL64]&gt;0;[.$CL$8];0)+IF([.$CM64]&gt;0;[.$CM$8];0)+IF([.$CN64]&gt;0;[.$CN$8];0);&quot;&quot;)">
            <text:p/>
          </table:table-cell>
          <table:table-cell table:style-name="ce302" table:formula="of:=IF(SUM([.CO64:.CT64])&gt;0;IF([.$CO64]&gt;0;[.$CO$8];0)+IF([.$CP64]&gt;0;[.$CP$8];0)+IF([.$CQ64]&gt;0;[.$CQ$8];0)+IF([.$CR64]&gt;0;[.$CR$8];0)+IF([.$CS64]&gt;0;[.$CS$8];0)+IF([.$CT64]&gt;0;[.$CT$8];0);&quot;&quot;)">
            <text:p/>
          </table:table-cell>
          <table:table-cell table:style-name="ce302" table:formula="of:=IF([.$CY64]&gt;0;[.$CY$8];&quot;&quot;)">
            <text:p/>
          </table:table-cell>
          <table:table-cell table:style-name="ce304" table:formula="of:=SUM([.M64:.R64])" office:value-type="float" office:value="0" calcext:value-type="float">
            <text:p>0</text:p>
          </table:table-cell>
          <table:table-cell table:style-name="ce304" table:formula="of:=IF((SUM([.$X64:.$BD64])+SUM([.$BF64:.$CI64])+SUM([.$CK64:.$CT64])+[.$CY64])&gt;0;&quot;X&quot;;&quot;&quot;)">
            <text:p/>
          </table:table-cell>
          <table:table-cell table:style-name="ce304" table:formula="of:=IF((COUNTIF([.$X64:.$BD64];2)+COUNTIF([.$X64:.$BD64];3)+COUNTIF([.$X64:.$BD64];5)+COUNTIF([.$BF64:.$CI64];2)+COUNTIF([.$BF64:.$CI64];3)+COUNTIF([.$BF64:.$CI64];5)+COUNTIF([.$CK64:.$CT64];2)+COUNTIF([.$CK64:.$CT64];3)+COUNTIF([.$CK64:.$CT64];5)+COUNTIF([.$CY64];2)+COUNTIF([.$CY64];3)+COUNTIF([.$CY64];5))&gt;0;&quot;X&quot;;&quot;&quot;)">
            <text:p/>
          </table:table-cell>
          <table:table-cell table:style-name="ce304" table:formula="of:=IF((COUNTIF([.$X64:.$BD64];3)+COUNTIF([.$BF64:.$CI64];3)+COUNTIF([.$CK64:.$CT64];3)+COUNTIF([.$CY64];3))&gt;0;&quot;X&quot;;&quot;&quot;)">
            <text:p/>
          </table:table-cell>
          <table:table-cell table:style-name="ce304" table:formula="of:=IF([.A64]&lt;&gt;&quot;&quot;;[.A64];&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4]&lt;&gt;&quot;&quot;;[.A64];&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4]&lt;&gt;&quot;&quot;;[.A64];&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table-cell table:style-name="ce267"/>
          <table:table-cell table:style-name="ce274"/>
          <table:table-cell table:style-name="ce281"/>
          <table:table-cell table:style-name="ce288"/>
          <table:table-cell table:style-name="ce291" table:formula="of:=IF([.$T65]=&quot;X&quot;;IF([.$D65]=&quot;X&quot;;[.$S65];[.$L65]);&quot;&quot;)">
            <text:p/>
          </table:table-cell>
          <table:table-cell table:style-name="ce299" table:formula="of:=IF(SUM([.X65:.BD65])&gt;0;IF(SUM([.$X65:.$BD65])&gt;0;[.$X$6];0)+IF([.$X65]&gt;0;[.$X$7];0)+IF([.$Y65]&gt;0;[.$Y$7];0)+IF([.$Z65]&gt;0;[.$Z$7];0)+IF([.$AA65]&gt;0;[.$AA$7];0)+IF([.$AB65]&gt;0;[.$AB$7];0)+IF([.$AC65]&gt;0;[.$AC$7];0)+IF([.$AD65]&gt;0;[.$AD$7];0)+IF([.$AE65]&gt;0;[.$AE$7];0)+IF([.$AF65]&gt;0;[.$AF$7];0)+IF([.$AG65]&gt;0;[.$AG$7];0)+IF([.$AH65]&gt;0;[.$AH$7];0)+IF([.$AI65]&gt;0;[.$AI$7];0)+IF([.$AJ65]&gt;0;[.$AJ$7];0)+IF([.$AK65]&gt;0;[.$AK$7];0)+IF([.$AL65]&gt;0;[.$AL$7];0)+IF([.$AM65]&gt;0;[.$AM$7];0)+IF([.$AN65]&gt;0;[.$AN$7];0)+IF([.$AO65]&gt;0;[.$AO$7];0)+IF([.$AP65]&gt;0;[.$AP$7];0)+IF([.$AQ65]&gt;0;[.$AQ$7];0)+IF([.$AR65]&gt;0;[.$AR$7];0)+IF([.$AS65]&gt;0;[.$AS$7];0)+IF([.$AT65]&gt;0;[.$AT$7];0)+IF([.$AU65]&gt;0;[.$AU$7];0)+IF([.$AV65]&gt;0;[.$AV$7];0)+IF([.$AW65]&gt;0;[.$AW$7];0)+IF([.$AX65]&gt;0;[.$AX$7];0)+IF([.$AY65]&gt;0;[.$AY$7];0)+IF([.$AZ65]&gt;0;[.$AZ$7];0)+IF([.$BA65]&gt;0;[.$BA$7];0)+IF([.$BB65]&gt;0;[.$BB$7];0)+IF([.$BC65]&gt;0;[.$BC$7];0)+IF([.$BD65]&gt;0;[.$BD$7];0);&quot;&quot;)">
            <text:p/>
          </table:table-cell>
          <table:table-cell table:style-name="ce299" table:formula="of:=IF(SUM([.BF65:.BR65])&gt;0;IF(SUM([.$BF65:.$BO65])&gt;0;[.$BF$6];0)+IF([.$BH65]&gt;0;[.$BH$7];0)+IF([.$BI65]&gt;0;[.$BI$7];0)+IF([.$BJ65]&gt;0;[.$BJ$7];0)+IF([.$BK65]&gt;0;[.$BK$7];0)+IF([.$BL65]&gt;0;[.$BL$7];0)+IF([.$BM65]&gt;0;[.$BM$7];0)+IF([.$BN65]&gt;0;[.$BN$7];0)+IF([.$BO65]&gt;0;[.$BO$7];0)+IF([.$BP65]&gt;0;[.$BP$6];0)+IF([.$BQ65]&gt;0;[.$BQ$6];0)+IF([.$BR65]&gt;0;[.$BR$6];0);&quot;&quot;)">
            <text:p/>
          </table:table-cell>
          <table:table-cell table:style-name="ce299" table:formula="of:=IF(SUM([.BS65:.CI65])&gt;0;IF([.$BS65]&gt;0;[.$BS$6];0)+IF([.$BT65]&gt;0;[.$BT$6];0)+IF([.$BU65]&gt;0;[.$BU$6];0)+IF([.$BV65]&gt;0;[.$BV$6];0)+IF([.$BW65]&gt;0;[.$BW$6];0)+IF([.$BX65]&gt;0;[.$BX$6];0)+IF([.$BY65]&gt;0;[.$BY$6];0)+IF([.$BZ65]&gt;0;[.$BZ$6];0)+IF([.$CA65]&gt;0;[.$CA$6];0)+IF([.$CB65]&gt;0;[.$CB$6];0)+IF([.$CC65]&gt;0;[.$CC$6];0)+IF([.$CD65]&gt;0;[.$CD$6];0)+IF([.$CE65]&gt;0;[.$CE$6];0)+IF([.$CF65]&gt;0;[.$CF$6];0)+IF([.$CG65]&gt;0;[.$CG$6];0)+IF([.$CH65]&gt;0;[.$CH$6];0)+IF([.$CI65]&gt;0;[.$CI$6];0);&quot;&quot;)">
            <text:p/>
          </table:table-cell>
          <table:table-cell table:style-name="ce301" table:formula="of:=IF(SUM([.CK65:.CN65])&gt;0;IF([.$CK65]&gt;0;[.$CK$6];0)+IF([.$CL65]&gt;0;[.$CL$6];0)+IF([.$CM65]&gt;0;[.$CM$6];0)+IF([.$CN65]&gt;0;[.$CN$6];0);&quot;&quot;)">
            <text:p/>
          </table:table-cell>
          <table:table-cell table:style-name="ce299" table:formula="of:=IF(SUM([.CO65:.CT65])&gt;0;IF([.$CO65]&gt;0;[.$CO$6];0)+IF([.$CP65]&gt;0;[.$CP$6];0)+IF([.$CQ65]&gt;0;[.$CQ$6];0)+IF([.$CR65]&gt;0;[.$CR$6];0)+IF([.$CS65]&gt;0;[.$CS$6];0)+IF([.$CT65]&gt;0;[.$CT$6];0);&quot;&quot;)">
            <text:p/>
          </table:table-cell>
          <table:table-cell table:style-name="ce302" table:formula="of:=IF([.$CY65]&gt;0;[.$CY$6];&quot;&quot;)">
            <text:p/>
          </table:table-cell>
          <table:table-cell table:style-name="ce304" table:formula="of:=SUM([.F65:.K65])" office:value-type="float" office:value="0" calcext:value-type="float">
            <text:p>0</text:p>
          </table:table-cell>
          <table:table-cell table:style-name="ce299" table:formula="of:=IF(SUM([.X65:.BD65])&gt;0;IF(SUM([.$X65:.$BD65])&gt;0;[.$X$8];0)+IF([.$X65]&gt;0;[.$X$9];0)+IF([.$Y65]&gt;0;[.$Y$9];0)+IF([.$Z65]&gt;0;[.$Z$9];0)+IF([.$AA65]&gt;0;[.$AA$9];0)+IF([.$AB65]&gt;0;[.$AB$9];0)+IF([.$AC65]&gt;0;[.$AC$9];0)+IF([.$AD65]&gt;0;[.$AD$9];0)+IF([.$AE65]&gt;0;[.$AE$9];0)+IF([.$AF65]&gt;0;[.$AF$9];0)+IF([.$AG65]&gt;0;[.$AG$9];0)+IF([.$AH65]&gt;0;[.$AH$9];0)+IF([.$AI65]&gt;0;[.$AI$9];0)+IF([.$AJ65]&gt;0;[.$AJ$9];0)+IF([.$AK65]&gt;0;[.$AK$9];0)+IF([.$AL65]&gt;0;[.$AL$9];0)+IF([.$AM65]&gt;0;[.$AM$9];0)+IF([.$AN65]&gt;0;[.$AN$9];0)+IF([.$AO65]&gt;0;[.$AO$9];0)+IF([.$AP65]&gt;0;[.$AP$9];0)+IF([.$AQ65]&gt;0;[.$AQ$9];0)+IF([.$AR65]&gt;0;[.$AR$9];0)+IF([.$AS65]&gt;0;[.$AS$9];0)+IF([.$AT65]&gt;0;[.$AT$9];0)+IF([.$AU65]&gt;0;[.$AU$9];0)+IF([.$AV65]&gt;0;[.$AV$9];0)+IF([.$AW65]&gt;0;[.$AW$9];0)+IF([.$AX65]&gt;0;[.$AX$9];0)+IF([.$AY65]&gt;0;[.$AY$9];0)+IF([.$AZ65]&gt;0;[.$AZ$9];0)+IF([.$BA65]&gt;0;[.$BA$9];0)+IF([.$BB65]&gt;0;[.$BB$9];0)+IF([.$BC65]&gt;0;[.$BC$9];0)+IF([.$BD65]&gt;0;[.$BD$9];0);&quot;&quot;)">
            <text:p/>
          </table:table-cell>
          <table:table-cell table:style-name="ce302" table:formula="of:=IF(SUM([.BF65:.BR65])&gt;0;IF(SUM([.$BF65:.$BO65])&gt;0;[.$BF$8];0)+IF([.$BH65]&gt;0;[.$BH$9];0)+IF([.$BI65]&gt;0;[.$BI$9];0)+IF([.$BJ65]&gt;0;[.$BJ$9];0)+IF([.$BK65]&gt;0;[.$BK$9];0)+IF([.$BL65]&gt;0;[.$BL$9];0)+IF([.$BM65]&gt;0;[.$BM$9];0)+IF([.$BN65]&gt;0;[.$BN$9];0)+IF([.$BO65]&gt;0;[.$BO$9];0)+IF([.$BP65]&gt;0;[.$BP$8];0)+IF([.$BQ65]&gt;0;[.$BQ$8];0)+IF([.$BR65]&gt;0;[.$BR$8];0);&quot;&quot;)">
            <text:p/>
          </table:table-cell>
          <table:table-cell table:style-name="ce299" table:formula="of:=IF(SUM([.BS65:.CI65])&gt;0;IF([.$BS65]&gt;0;[.$BS$8];0)+IF([.$BT65]&gt;0;[.$BT$8];0)+IF([.$BU65]&gt;0;[.$BU$8];0)+IF([.$BV65]&gt;0;[.$BV$8];0)+IF([.$BW65]&gt;0;[.$BW$8];0)+IF([.$BX65]&gt;0;[.$BX$8];0)+IF([.$BY65]&gt;0;[.$BY$8];0)+IF([.$BZ65]&gt;0;[.$BZ$8];0)+IF([.$CA65]&gt;0;[.$CA$8];0)+IF([.$CB65]&gt;0;[.$CB$8];0)+IF([.$CC65]&gt;0;[.$CC$8];0)+IF([.$CD65]&gt;0;[.$CD$8];0)+IF([.$CE65]&gt;0;[.$CE$8];0)+IF([.$CF65]&gt;0;[.$CF$8];0)+IF([.$CG65]&gt;0;[.$CG$8];0)+IF([.$CH65]&gt;0;[.$CH$8];0)+IF([.$CI65]&gt;0;[.$CI$8];0);&quot;&quot;)">
            <text:p/>
          </table:table-cell>
          <table:table-cell table:style-name="ce302" table:formula="of:=IF(SUM([.CK65:.CN65])&gt;0;IF([.$CK65]&gt;0;[.$CK$8];0)+IF([.$CL65]&gt;0;[.$CL$8];0)+IF([.$CM65]&gt;0;[.$CM$8];0)+IF([.$CN65]&gt;0;[.$CN$8];0);&quot;&quot;)">
            <text:p/>
          </table:table-cell>
          <table:table-cell table:style-name="ce302" table:formula="of:=IF(SUM([.CO65:.CT65])&gt;0;IF([.$CO65]&gt;0;[.$CO$8];0)+IF([.$CP65]&gt;0;[.$CP$8];0)+IF([.$CQ65]&gt;0;[.$CQ$8];0)+IF([.$CR65]&gt;0;[.$CR$8];0)+IF([.$CS65]&gt;0;[.$CS$8];0)+IF([.$CT65]&gt;0;[.$CT$8];0);&quot;&quot;)">
            <text:p/>
          </table:table-cell>
          <table:table-cell table:style-name="ce302" table:formula="of:=IF([.$CY65]&gt;0;[.$CY$8];&quot;&quot;)">
            <text:p/>
          </table:table-cell>
          <table:table-cell table:style-name="ce304" table:formula="of:=SUM([.M65:.R65])" office:value-type="float" office:value="0" calcext:value-type="float">
            <text:p>0</text:p>
          </table:table-cell>
          <table:table-cell table:style-name="ce304" table:formula="of:=IF((SUM([.$X65:.$BD65])+SUM([.$BF65:.$CI65])+SUM([.$CK65:.$CT65])+[.$CY65])&gt;0;&quot;X&quot;;&quot;&quot;)">
            <text:p/>
          </table:table-cell>
          <table:table-cell table:style-name="ce304" table:formula="of:=IF((COUNTIF([.$X65:.$BD65];2)+COUNTIF([.$X65:.$BD65];3)+COUNTIF([.$X65:.$BD65];5)+COUNTIF([.$BF65:.$CI65];2)+COUNTIF([.$BF65:.$CI65];3)+COUNTIF([.$BF65:.$CI65];5)+COUNTIF([.$CK65:.$CT65];2)+COUNTIF([.$CK65:.$CT65];3)+COUNTIF([.$CK65:.$CT65];5)+COUNTIF([.$CY65];2)+COUNTIF([.$CY65];3)+COUNTIF([.$CY65];5))&gt;0;&quot;X&quot;;&quot;&quot;)">
            <text:p/>
          </table:table-cell>
          <table:table-cell table:style-name="ce304" table:formula="of:=IF((COUNTIF([.$X65:.$BD65];3)+COUNTIF([.$BF65:.$CI65];3)+COUNTIF([.$CK65:.$CT65];3)+COUNTIF([.$CY65];3))&gt;0;&quot;X&quot;;&quot;&quot;)">
            <text:p/>
          </table:table-cell>
          <table:table-cell table:style-name="ce304" table:formula="of:=IF([.A65]&lt;&gt;&quot;&quot;;[.A65];&quot;&quot;)">
            <text:p/>
          </table:table-cell>
          <table:table-cell table:style-name="ce315" table:number-columns-repeated="9"/>
          <table:table-cell table:style-name="ce316"/>
          <table:table-cell table:style-name="ce315" table:number-columns-repeated="14"/>
          <table:table-cell table:style-name="ce317"/>
          <table:table-cell table:style-name="ce318"/>
          <table:table-cell table:style-name="ce315" table:number-columns-repeated="5"/>
          <table:table-cell table:style-name="ce319"/>
          <table:table-cell table:style-name="ce315"/>
          <table:table-cell table:style-name="ce304" table:formula="of:=IF([.A65]&lt;&gt;&quot;&quot;;[.A65];&quot;&quot;)">
            <text:p/>
          </table:table-cell>
          <table:table-cell table:style-name="ce321" table:number-columns-repeated="2"/>
          <table:table-cell table:style-name="ce322"/>
          <table:table-cell table:style-name="ce321" table:number-columns-repeated="8"/>
          <table:table-cell table:style-name="ce324"/>
          <table:table-cell table:style-name="ce321" table:number-columns-repeated="16"/>
          <table:table-cell table:style-name="ce325"/>
          <table:table-cell table:style-name="ce321"/>
          <table:table-cell table:style-name="ce326" table:formula="of:=IF([.A65]&lt;&gt;&quot;&quot;;[.A65];&quot;&quot;)">
            <text:p/>
          </table:table-cell>
          <table:table-cell table:style-name="ce327" table:number-columns-repeated="3"/>
          <table:table-cell table:style-name="ce328"/>
          <table:table-cell table:style-name="ce327" table:number-columns-repeated="11"/>
          <table:table-cell table:style-name="ce334"/>
          <table:table-cell table:number-columns-repeated="920"/>
        </table:table-row>
        <table:table-row table:style-name="ro7" table:number-rows-repeated="5">
          <table:table-cell table:number-columns-repeated="1024"/>
        </table:table-row>
        <table:table-row table:style-name="ro1" table:number-rows-repeated="1048505">
          <table:table-cell table:number-columns-repeated="1024"/>
        </table:table-row>
        <table:table-row table:style-name="ro1">
          <table:table-cell table:number-columns-repeated="1024"/>
        </table:table-row>
        <calcext:conditional-formats>
          <calcext:conditional-format calcext:target-range-address="Detail.BD17:Detail.BD65 Detail.X17:Detail.AF65 Detail.AH17:Detail.AU65 Detail.AX17:Detail.BB65">
            <calcext:condition calcext:apply-style-name="Inscrit" calcext:value="=1" calcext:base-cell-address="Detail.X17"/>
            <calcext:condition calcext:apply-style-name="Admissible" calcext:value="=2" calcext:base-cell-address="Detail.X17"/>
            <calcext:condition calcext:apply-style-name="Classe" calcext:value="=3" calcext:base-cell-address="Detail.X17"/>
            <calcext:condition calcext:apply-style-name="AbsEcrit" calcext:value="=4" calcext:base-cell-address="Detail.X17"/>
            <calcext:condition calcext:apply-style-name="AbsOral" calcext:value="=5" calcext:base-cell-address="Detail.X17"/>
          </calcext:conditional-format>
          <calcext:conditional-format calcext:target-range-address="Detail.CI17:Detail.CI65 Detail.BR17:Detail.CG65 Detail.BF17:Detail.BG65 Detail.BI17:Detail.BP65">
            <calcext:condition calcext:apply-style-name="Inscrit" calcext:value="=1" calcext:base-cell-address="Detail.BF17"/>
            <calcext:condition calcext:apply-style-name="Admissible" calcext:value="=2" calcext:base-cell-address="Detail.BF17"/>
            <calcext:condition calcext:apply-style-name="Classe" calcext:value="=3" calcext:base-cell-address="Detail.BF17"/>
            <calcext:condition calcext:apply-style-name="AbsEcrit" calcext:value="=4" calcext:base-cell-address="Detail.BF17"/>
            <calcext:condition calcext:apply-style-name="AbsOral" calcext:value="=5" calcext:base-cell-address="Detail.BF17"/>
          </calcext:conditional-format>
          <calcext:conditional-format calcext:target-range-address="Detail.CO17:Detail.CY65 Detail.CK17:Detail.CM65">
            <calcext:condition calcext:apply-style-name="Inscrit" calcext:value="=1" calcext:base-cell-address="Detail.CK17"/>
            <calcext:condition calcext:apply-style-name="Admissible" calcext:value="=2" calcext:base-cell-address="Detail.CK17"/>
            <calcext:condition calcext:apply-style-name="Classe" calcext:value="=3" calcext:base-cell-address="Detail.CK17"/>
            <calcext:condition calcext:apply-style-name="AbsEcrit" calcext:value="=4" calcext:base-cell-address="Detail.CK17"/>
            <calcext:condition calcext:apply-style-name="AbsOral" calcext:value="=5" calcext:base-cell-address="Detail.CK17"/>
          </calcext:conditional-format>
          <calcext:conditional-format calcext:target-range-address="Detail.CH17:Detail.CH65">
            <calcext:condition calcext:apply-style-name="Inscrit" calcext:value="=1" calcext:base-cell-address="Detail.CH17"/>
            <calcext:condition calcext:apply-style-name="Admissible" calcext:value="=2" calcext:base-cell-address="Detail.CH17"/>
            <calcext:condition calcext:apply-style-name="Classe" calcext:value="=3" calcext:base-cell-address="Detail.CH17"/>
            <calcext:condition calcext:apply-style-name="AbsEcrit" calcext:value="=4" calcext:base-cell-address="Detail.CH17"/>
            <calcext:condition calcext:apply-style-name="AbsOral" calcext:value="=5" calcext:base-cell-address="Detail.CH17"/>
          </calcext:conditional-format>
          <calcext:conditional-format calcext:target-range-address="Detail.CN17:Detail.CN65">
            <calcext:condition calcext:apply-style-name="Inscrit" calcext:value="=1" calcext:base-cell-address="Detail.CN17"/>
            <calcext:condition calcext:apply-style-name="Admissible" calcext:value="=2" calcext:base-cell-address="Detail.CN17"/>
            <calcext:condition calcext:apply-style-name="Classe" calcext:value="=3" calcext:base-cell-address="Detail.CN17"/>
            <calcext:condition calcext:apply-style-name="AbsEcrit" calcext:value="=4" calcext:base-cell-address="Detail.CN17"/>
            <calcext:condition calcext:apply-style-name="AbsOral" calcext:value="=5" calcext:base-cell-address="Detail.CN17"/>
          </calcext:conditional-format>
          <calcext:conditional-format calcext:target-range-address="Detail.BH17:Detail.BH65">
            <calcext:condition calcext:apply-style-name="Inscrit" calcext:value="=1" calcext:base-cell-address="Detail.BH17"/>
            <calcext:condition calcext:apply-style-name="Admissible" calcext:value="=2" calcext:base-cell-address="Detail.BH17"/>
            <calcext:condition calcext:apply-style-name="Classe" calcext:value="=3" calcext:base-cell-address="Detail.BH17"/>
            <calcext:condition calcext:apply-style-name="AbsEcrit" calcext:value="=4" calcext:base-cell-address="Detail.BH17"/>
            <calcext:condition calcext:apply-style-name="AbsOral" calcext:value="=5" calcext:base-cell-address="Detail.BH17"/>
          </calcext:conditional-format>
          <calcext:conditional-format calcext:target-range-address="Detail.BQ17:Detail.BQ65">
            <calcext:condition calcext:apply-style-name="Inscrit" calcext:value="=1" calcext:base-cell-address="Detail.BQ17"/>
            <calcext:condition calcext:apply-style-name="Admissible" calcext:value="=2" calcext:base-cell-address="Detail.BQ17"/>
            <calcext:condition calcext:apply-style-name="Classe" calcext:value="=3" calcext:base-cell-address="Detail.BQ17"/>
            <calcext:condition calcext:apply-style-name="AbsEcrit" calcext:value="=4" calcext:base-cell-address="Detail.BQ17"/>
            <calcext:condition calcext:apply-style-name="AbsOral" calcext:value="=5" calcext:base-cell-address="Detail.BQ17"/>
          </calcext:conditional-format>
          <calcext:conditional-format calcext:target-range-address="Detail.AG17:Detail.AG65">
            <calcext:condition calcext:apply-style-name="Inscrit" calcext:value="=1" calcext:base-cell-address="Detail.AG17"/>
            <calcext:condition calcext:apply-style-name="Admissible" calcext:value="=2" calcext:base-cell-address="Detail.AG17"/>
            <calcext:condition calcext:apply-style-name="Classe" calcext:value="=3" calcext:base-cell-address="Detail.AG17"/>
            <calcext:condition calcext:apply-style-name="AbsEcrit" calcext:value="=4" calcext:base-cell-address="Detail.AG17"/>
            <calcext:condition calcext:apply-style-name="AbsOral" calcext:value="=5" calcext:base-cell-address="Detail.AG17"/>
          </calcext:conditional-format>
          <calcext:conditional-format calcext:target-range-address="Detail.AV17:Detail.AV65">
            <calcext:condition calcext:apply-style-name="Inscrit" calcext:value="=1" calcext:base-cell-address="Detail.AV17"/>
            <calcext:condition calcext:apply-style-name="Admissible" calcext:value="=2" calcext:base-cell-address="Detail.AV17"/>
            <calcext:condition calcext:apply-style-name="Classe" calcext:value="=3" calcext:base-cell-address="Detail.AV17"/>
            <calcext:condition calcext:apply-style-name="AbsEcrit" calcext:value="=4" calcext:base-cell-address="Detail.AV17"/>
            <calcext:condition calcext:apply-style-name="AbsOral" calcext:value="=5" calcext:base-cell-address="Detail.AV17"/>
          </calcext:conditional-format>
          <calcext:conditional-format calcext:target-range-address="Detail.AW17:Detail.AW65">
            <calcext:condition calcext:apply-style-name="Inscrit" calcext:value="=1" calcext:base-cell-address="Detail.AW17"/>
            <calcext:condition calcext:apply-style-name="Admissible" calcext:value="=2" calcext:base-cell-address="Detail.AW17"/>
            <calcext:condition calcext:apply-style-name="Classe" calcext:value="=3" calcext:base-cell-address="Detail.AW17"/>
            <calcext:condition calcext:apply-style-name="AbsEcrit" calcext:value="=4" calcext:base-cell-address="Detail.AW17"/>
            <calcext:condition calcext:apply-style-name="AbsOral" calcext:value="=5" calcext:base-cell-address="Detail.AW17"/>
          </calcext:conditional-format>
          <calcext:conditional-format calcext:target-range-address="Detail.BC17:Detail.BC65">
            <calcext:condition calcext:apply-style-name="Inscrit" calcext:value="=1" calcext:base-cell-address="Detail.BC17"/>
            <calcext:condition calcext:apply-style-name="Admissible" calcext:value="=2" calcext:base-cell-address="Detail.BC17"/>
            <calcext:condition calcext:apply-style-name="Classe" calcext:value="=3" calcext:base-cell-address="Detail.BC17"/>
            <calcext:condition calcext:apply-style-name="AbsEcrit" calcext:value="=4" calcext:base-cell-address="Detail.BC17"/>
            <calcext:condition calcext:apply-style-name="AbsOral" calcext:value="=5" calcext:base-cell-address="Detail.BC1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scrit" style:family="table-cell" style:parent-style-name="Default">
      <style:table-cell-properties fo:background-color="#ff0000"/>
    </style:style>
    <style:style style:name="Admissible" style:family="table-cell" style:parent-style-name="Default">
      <style:table-cell-properties fo:background-color="#ff9966"/>
    </style:style>
    <style:style style:name="Classe" style:family="table-cell" style:parent-style-name="Default">
      <style:table-cell-properties fo:background-color="#00ff00"/>
    </style:style>
    <style:style style:name="AbsEcrit" style:family="table-cell" style:parent-style-name="Default">
      <style:table-cell-properties fo:background-color="#0000ff"/>
    </style:style>
    <style:style style:name="AbsOral" style:family="table-cell" style:parent-style-name="Default">
      <style:table-cell-properties fo:background-color="#00ffff"/>
    </style:style>
  </office:styles>
  <office:automatic-styles>
    <style:page-layout style:name="Mpm1">
      <style:page-layout-properties fo:page-width="21.001cm" fo:page-height="29.7cm" style:num-format="1" style:print-orientation="portrait"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0000-00-00T15:06:47.292296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 Ribeyre</meta:initial-creator>
    <meta:creation-date>2013-12-16T22:44:48</meta:creation-date>
    <dc:date>2016-11-22T15:10:51.706546000</dc:date>
    <meta:editing-duration>PT23H6M3S</meta:editing-duration>
    <meta:editing-cycles>277</meta:editing-cycles>
    <meta:generator>LibreOffice/4.1.6.2$MacOSX_x86 LibreOffice_project/40ff705089295be5be0aae9b15123f687c05b0a</meta:generator>
    <meta:document-statistic meta:table-count="2" meta:cell-count="3435" meta:object-count="0"/>
  </office:meta>
</office:document-meta>
</file>