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65cm"/>
    </style:style>
    <style:style style:name="co2" style:family="table-column">
      <style:table-column-properties fo:break-before="auto" style:column-width="0.804cm"/>
    </style:style>
    <style:style style:name="co3" style:family="table-column">
      <style:table-column-properties fo:break-before="auto" style:column-width="5.787cm"/>
    </style:style>
    <style:style style:name="co4" style:family="table-column">
      <style:table-column-properties fo:break-before="auto" style:column-width="0.813cm"/>
    </style:style>
    <style:style style:name="co5" style:family="table-column">
      <style:table-column-properties fo:break-before="auto" style:column-width="4.203cm"/>
    </style:style>
    <style:style style:name="co6" style:family="table-column">
      <style:table-column-properties fo:break-before="auto" style:column-width="0.986cm"/>
    </style:style>
    <style:style style:name="co7" style:family="table-column">
      <style:table-column-properties fo:break-before="auto" style:column-width="10.012cm"/>
    </style:style>
    <style:style style:name="co8" style:family="table-column">
      <style:table-column-properties fo:break-before="auto" style:column-width="2.258cm"/>
    </style:style>
    <style:style style:name="co9" style:family="table-column">
      <style:table-column-properties fo:break-before="auto" style:column-width="3.944cm"/>
    </style:style>
    <style:style style:name="co10" style:family="table-column">
      <style:table-column-properties fo:break-before="auto" style:column-width="1.282cm"/>
    </style:style>
    <style:style style:name="co11" style:family="table-column">
      <style:table-column-properties fo:break-before="auto" style:column-width="0.961cm"/>
    </style:style>
    <style:style style:name="co12" style:family="table-column">
      <style:table-column-properties fo:break-before="auto" style:column-width="0.596cm"/>
    </style:style>
    <style:style style:name="co13" style:family="table-column">
      <style:table-column-properties fo:break-before="auto" style:column-width="1.048cm"/>
    </style:style>
    <style:style style:name="co14" style:family="table-column">
      <style:table-column-properties fo:break-before="auto" style:column-width="3.237cm"/>
    </style:style>
    <style:style style:name="co15" style:family="table-column">
      <style:table-column-properties fo:break-before="auto" style:column-width="0.499cm"/>
    </style:style>
    <style:style style:name="co16" style:family="table-column">
      <style:table-column-properties fo:break-before="auto" style:column-width="10.883cm"/>
    </style:style>
    <style:style style:name="co17" style:family="table-column">
      <style:table-column-properties fo:break-before="auto" style:column-width="0.46cm"/>
    </style:style>
    <style:style style:name="ro1" style:family="table-row">
      <style:table-row-properties style:row-height="0.427cm" fo:break-before="auto" style:use-optimal-row-height="true"/>
    </style:style>
    <style:style style:name="ro2" style:family="table-row">
      <style:table-row-properties style:row-height="0.591cm" fo:break-before="auto" style:use-optimal-row-height="false"/>
    </style:style>
    <style:style style:name="ro3" style:family="table-row">
      <style:table-row-properties style:row-height="0.441cm" fo:break-before="auto" style:use-optimal-row-height="true"/>
    </style:style>
    <style:style style:name="ro4" style:family="table-row">
      <style:table-row-properties style:row-height="0.452cm" fo:break-before="auto" style:use-optimal-row-height="false"/>
    </style:style>
    <style:style style:name="ro5" style:family="table-row">
      <style:table-row-properties style:row-height="0.432cm" fo:break-before="auto" style:use-optimal-row-height="true"/>
    </style:style>
    <style:style style:name="ro6" style:family="table-row">
      <style:table-row-properties style:row-height="5.692cm" fo:break-before="auto" style:use-optimal-row-height="false"/>
    </style:style>
    <style:style style:name="ro7" style:family="table-row">
      <style:table-row-properties style:row-height="3.889cm" fo:break-before="auto" style:use-optimal-row-height="false"/>
    </style:style>
    <style:style style:name="ro8" style:family="table-row">
      <style:table-row-properties style:row-height="0.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2" style:family="table-cell" style:parent-style-name="Default">
      <style:text-properties style:font-name="Arial" fo:font-size="10pt" style:font-size-asian="10pt" style:font-size-complex="10pt"/>
    </style:style>
    <style:style style:name="ce3" style:family="table-cell" style:parent-style-name="Default">
      <style:table-cell-properties style:text-align-source="fix" style:repeat-content="false" style:vertical-align="middle"/>
      <style:paragraph-properties fo:text-align="center"/>
      <style:text-properties fo:color="#ff0000" style:font-name="Arial" fo:font-size="10pt" style:font-size-asian="10pt" style:font-size-complex="10pt"/>
    </style:style>
    <style:style style:name="ce4" style:family="table-cell" style:parent-style-name="Default">
      <style:table-cell-properties style:text-align-source="fix" style:repeat-content="false" style:vertical-align="middle"/>
      <style:paragraph-properties fo:text-align="center"/>
      <style:text-properties style:font-name="Arial" fo:font-size="10pt" fo:font-style="italic" style:font-size-asian="10pt" style:font-style-asian="italic" style:font-size-complex="10pt" style:font-style-complex="italic"/>
    </style:style>
    <style:style style:name="ce5" style:family="table-cell" style:parent-style-name="Default">
      <style:table-cell-properties fo:border="none"/>
      <style:text-properties style:font-name="Arial" fo:font-size="10pt" style:font-name-asian="Arial Unicode MS" style:font-size-asian="10pt" style:font-name-complex="Arial Unicode MS" style:font-size-complex="10pt"/>
    </style:style>
    <style:style style:name="ce6" style:family="table-cell" style:parent-style-name="Default">
      <style:table-cell-properties style:text-align-source="fix" style:repeat-content="false" fo:border="none"/>
      <style:paragraph-properties fo:text-align="end" fo:margin-left="0cm"/>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9" style:family="table-cell" style:parent-style-name="Default">
      <style:table-cell-properties fo:background-color="#ff0000"/>
      <style:text-properties style:font-name="Arial" fo:font-size="10pt" style:font-size-asian="10pt" style:font-size-complex="10pt"/>
    </style:style>
    <style:style style:name="ce10" style:family="table-cell" style:parent-style-name="Default">
      <style:table-cell-properties fo:background-color="#ff9966"/>
      <style:text-properties style:font-name="Arial" fo:font-size="10pt" style:font-size-asian="10pt" style:font-size-complex="10pt"/>
    </style:style>
    <style:style style:name="ce11" style:family="table-cell" style:parent-style-name="Default">
      <style:table-cell-properties fo:background-color="#00ff00"/>
      <style:text-properties style:font-name="Arial" fo:font-size="10pt" style:font-size-asian="10pt" style:font-size-complex="10pt"/>
    </style:style>
    <style:style style:name="ce12" style:family="table-cell" style:parent-style-name="Default">
      <style:table-cell-properties fo:background-color="#0000ff"/>
      <style:text-properties style:font-name="Arial" fo:font-size="10pt" style:font-size-asian="10pt" style:font-size-complex="10pt"/>
    </style:style>
    <style:style style:name="ce13" style:family="table-cell" style:parent-style-name="Default">
      <style:table-cell-properties fo:background-color="#00ffff"/>
      <style:text-properties style:font-name="Arial" fo:font-size="10pt" style:font-size-asian="10pt" style:font-size-complex="10pt"/>
    </style:style>
    <style:style style:name="ce14" style:family="table-cell" style:parent-style-name="Default">
      <style:table-cell-properties style:text-align-source="fix" style:repeat-content="false" style:vertical-align="middle"/>
      <style:paragraph-properties fo:text-align="center"/>
    </style:style>
    <style:style style:name="ce15" style:family="table-cell" style:parent-style-name="Default" style:data-style-name="N50">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16"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10pt" style:font-size-asian="10pt" style:font-size-complex="10pt"/>
    </style:style>
    <style:style style:name="ce17" style:family="table-cell" style:parent-style-name="Default">
      <style:table-cell-properties style:text-align-source="fix" style:repeat-content="false" fo:border="none" style:vertical-align="middle"/>
      <style:paragraph-properties fo:text-align="center"/>
      <style:text-properties style:font-name="Arial" fo:font-size="10pt" style:font-size-asian="10pt" style:font-size-complex="10pt"/>
    </style:style>
    <style:style style:name="ce18" style:family="table-cell" style:parent-style-name="Default">
      <style:table-cell-properties style:text-align-source="fix" style:repeat-content="false" fo:border="none" style:vertical-align="middle"/>
      <style:paragraph-properties fo:text-align="center"/>
    </style:style>
    <style:style style:name="ce19" style:family="table-cell" style:parent-style-name="Default" style:data-style-name="N10">
      <style:table-cell-properties style:text-align-source="fix" style:repeat-content="false" fo:border="none" style:vertical-align="middle"/>
      <style:paragraph-properties fo:text-align="center"/>
    </style:style>
    <style:style style:name="ce20"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style>
    <style:style style:name="ce21" style:family="table-cell" style:parent-style-name="Default">
      <style:table-cell-properties style:vertical-align="bottom"/>
    </style:style>
    <style:style style:name="ce22" style:family="table-cell" style:parent-style-name="Default">
      <style:text-properties style:font-name="Arial" fo:font-size="10pt" style:font-name-asian="Arial Unicode MS" style:font-size-asian="10pt" style:font-name-complex="Arial Unicode MS" style:font-size-complex="10pt"/>
    </style:style>
    <style:style style:name="ce23" style:family="table-cell" style:parent-style-name="Default" style:data-style-name="N2">
      <style:text-properties style:font-name="Arial" fo:font-size="10pt" style:font-size-asian="10pt" style:font-size-complex="10pt"/>
    </style:style>
    <style:style style:name="ce24"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25" style:family="table-cell" style:parent-style-name="Default">
      <style:table-cell-properties style:rotation-angle="90"/>
      <style:text-properties style:font-name="Arial" fo:font-size="10pt" style:font-size-asian="10pt" style:font-size-complex="10pt"/>
    </style:style>
    <style:style style:name="ce26" style:family="table-cell" style:parent-style-name="Default">
      <style:table-cell-properties style:cell-protect="none" style:print-content="true"/>
      <style:text-properties style:font-name="Arial" fo:font-size="10pt" style:font-size-asian="10pt" style:font-size-complex="10pt"/>
    </style:style>
    <style:style style:name="ce27"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28" style:family="table-cell" style:parent-style-name="Default">
      <style:table-cell-properties fo:border="none"/>
      <style:text-properties style:font-name="Arial" fo:font-size="10pt" style:font-size-asian="10pt" style:font-size-complex="10pt"/>
    </style:style>
    <style:style style:name="ce29" style:family="table-cell" style:parent-style-name="Default">
      <style:table-cell-properties fo:border="none"/>
    </style:style>
    <style:style style:name="ce30" style:family="table-cell" style:parent-style-name="Default" style:data-style-name="N10">
      <style:table-cell-properties fo:border="none"/>
    </style:style>
    <style:style style:name="ce31" style:family="table-cell" style:parent-style-name="Default" style:data-style-name="N10">
      <style:table-cell-properties style:text-align-source="fix" style:repeat-content="false" style:vertical-align="middle"/>
      <style:paragraph-properties fo:text-align="center"/>
      <style:text-properties style:font-name="Arial" fo:font-size="10pt" style:font-size-asian="10pt" style:font-size-complex="10pt"/>
    </style:style>
    <style:style style:name="ce32" style:family="table-cell" style:parent-style-name="Default">
      <style:table-cell-properties style:text-align-source="fix" style:repeat-content="false" style:vertical-align="middle"/>
      <style:paragraph-properties fo:text-align="center"/>
      <style:text-properties style:font-name="Arial"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style:vertical-align="middle"/>
      <style:paragraph-properties fo:text-align="center"/>
      <style:text-properties style:font-name="Arial" fo:font-size="10pt" style:font-size-asian="10pt" style:font-size-complex="10pt"/>
    </style:style>
    <style:style style:name="ce34"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map style:condition="cell-content()=1" style:apply-style-name="Inscrit" style:base-cell-address="Recapitulatif.S3"/>
      <style:map style:condition="cell-content()=2" style:apply-style-name="Admissible" style:base-cell-address="Recapitulatif.S3"/>
      <style:map style:condition="cell-content()=3" style:apply-style-name="Classe" style:base-cell-address="Recapitulatif.S3"/>
      <style:map style:condition="cell-content()=4" style:apply-style-name="AbsEcrit" style:base-cell-address="Recapitulatif.S3"/>
      <style:map style:condition="cell-content()=5" style:apply-style-name="AbsOral" style:base-cell-address="Recapitulatif.S3"/>
    </style:style>
    <style:style style:name="ce35"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36"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37" style:family="table-cell" style:parent-style-name="Default">
      <style:text-properties style:font-name="Arial" fo:font-size="10pt" style:font-size-asian="10pt"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38"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39"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AA11"/>
      <style:map style:condition="cell-content()=2" style:apply-style-name="Admissible" style:base-cell-address="Recapitulatif.AA11"/>
      <style:map style:condition="cell-content()=3" style:apply-style-name="Classe" style:base-cell-address="Recapitulatif.AA11"/>
      <style:map style:condition="cell-content()=4" style:apply-style-name="AbsEcrit" style:base-cell-address="Recapitulatif.AA11"/>
      <style:map style:condition="cell-content()=5" style:apply-style-name="AbsOral" style:base-cell-address="Recapitulatif.AA11"/>
    </style:style>
    <style:style style:name="ce40"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41"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map style:condition="cell-content()=1" style:apply-style-name="Inscrit" style:base-cell-address="Recapitulatif.S3"/>
      <style:map style:condition="cell-content()=2" style:apply-style-name="Admissible" style:base-cell-address="Recapitulatif.S3"/>
      <style:map style:condition="cell-content()=3" style:apply-style-name="Classe" style:base-cell-address="Recapitulatif.S3"/>
      <style:map style:condition="cell-content()=4" style:apply-style-name="AbsEcrit" style:base-cell-address="Recapitulatif.S3"/>
      <style:map style:condition="cell-content()=5" style:apply-style-name="AbsOral" style:base-cell-address="Recapitulatif.S3"/>
    </style:style>
    <style:style style:name="ce42"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3"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4"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45" style:family="table-cell" style:parent-style-name="Default">
      <style:table-cell-properties style:rotation-angle="90" style:vertical-align="bottom"/>
    </style:style>
    <style:style style:name="ce46" style:family="table-cell" style:parent-style-name="Default">
      <style:table-cell-properties style:text-align-source="fix" style:repeat-content="false" style:rotation-angle="90" style:vertical-align="bottom"/>
      <style:paragraph-properties fo:text-align="start" fo:margin-left="0cm"/>
      <style:text-properties style:font-name="Arial" fo:font-size="10pt" style:font-name-asian="Arial Unicode MS" style:font-size-asian="10pt" style:font-name-complex="Arial Unicode MS" style:font-size-complex="10pt"/>
    </style:style>
    <style:style style:name="ce47" style:family="table-cell" style:parent-style-name="Default">
      <style:text-properties style:font-name="Arial" fo:font-size="10pt" style:font-size-asian="10pt" style:font-size-complex="10pt"/>
      <style:map style:condition="cell-content()=1" style:apply-style-name="Inscrit" style:base-cell-address="Recapitulatif.AK11"/>
      <style:map style:condition="cell-content()=2" style:apply-style-name="Admissible" style:base-cell-address="Recapitulatif.AK11"/>
      <style:map style:condition="cell-content()=3" style:apply-style-name="Classe" style:base-cell-address="Recapitulatif.AK11"/>
      <style:map style:condition="cell-content()=4" style:apply-style-name="AbsEcrit" style:base-cell-address="Recapitulatif.AK11"/>
      <style:map style:condition="cell-content()=5" style:apply-style-name="AbsOral" style:base-cell-address="Recapitulatif.AK11"/>
    </style:style>
    <style:style style:name="ce48" style:family="table-cell" style:parent-style-name="Default">
      <style:table-cell-properties style:text-align-source="fix" style:repeat-content="false" style:rotation-angle="90" style:vertical-align="bottom"/>
      <style:paragraph-properties fo:text-align="start" fo:margin-left="0cm"/>
      <style:text-properties style:font-name="Arial" fo:font-size="10pt" style:font-size-asian="10pt" style:font-size-complex="10pt"/>
    </style:style>
    <style:style style:name="ce49" style:family="table-cell" style:parent-style-name="Default">
      <style:table-cell-properties style:rotation-angle="90" style:vertical-align="bottom"/>
      <style:text-properties style:font-name="Arial" fo:font-size="10pt" style:font-size-asian="10pt" style:font-size-complex="10pt"/>
    </style:style>
    <style:style style:name="ce50" style:family="table-cell" style:parent-style-name="Default">
      <style:text-properties style:font-name="Arial" fo:font-size="10pt" style:font-size-asian="10pt" style:font-size-complex="10pt"/>
      <style:map style:condition="cell-content()=1" style:apply-style-name="Inscrit" style:base-cell-address="Recapitulatif.AL11"/>
      <style:map style:condition="cell-content()=2" style:apply-style-name="Admissible" style:base-cell-address="Recapitulatif.AL11"/>
      <style:map style:condition="cell-content()=3" style:apply-style-name="Classe" style:base-cell-address="Recapitulatif.AL11"/>
      <style:map style:condition="cell-content()=4" style:apply-style-name="AbsEcrit" style:base-cell-address="Recapitulatif.AL11"/>
      <style:map style:condition="cell-content()=5" style:apply-style-name="AbsOral" style:base-cell-address="Recapitulatif.AL11"/>
    </style:style>
    <style:style style:name="ce51" style:family="table-cell" style:parent-style-name="Default">
      <style:text-properties style:font-name="Arial" fo:font-size="10pt" style:font-size-asian="10pt" style:font-size-complex="10pt"/>
      <style:map style:condition="cell-content()=1" style:apply-style-name="Inscrit" style:base-cell-address="Recapitulatif.AM11"/>
      <style:map style:condition="cell-content()=2" style:apply-style-name="Admissible" style:base-cell-address="Recapitulatif.AM11"/>
      <style:map style:condition="cell-content()=3" style:apply-style-name="Classe" style:base-cell-address="Recapitulatif.AM11"/>
      <style:map style:condition="cell-content()=4" style:apply-style-name="AbsEcrit" style:base-cell-address="Recapitulatif.AM11"/>
      <style:map style:condition="cell-content()=5" style:apply-style-name="AbsOral" style:base-cell-address="Recapitulatif.AM11"/>
    </style:style>
    <style:style style:name="ce52" style:family="table-cell" style:parent-style-name="Default">
      <style:text-properties style:font-name="Arial" fo:font-size="10pt" style:font-size-asian="10pt" style:font-size-complex="10pt"/>
      <style:map style:condition="cell-content()=1" style:apply-style-name="Inscrit" style:base-cell-address="Recapitulatif.AN11"/>
      <style:map style:condition="cell-content()=2" style:apply-style-name="Admissible" style:base-cell-address="Recapitulatif.AN11"/>
      <style:map style:condition="cell-content()=3" style:apply-style-name="Classe" style:base-cell-address="Recapitulatif.AN11"/>
      <style:map style:condition="cell-content()=4" style:apply-style-name="AbsEcrit" style:base-cell-address="Recapitulatif.AN11"/>
      <style:map style:condition="cell-content()=5" style:apply-style-name="AbsOral" style:base-cell-address="Recapitulatif.AN11"/>
    </style:style>
    <style:style style:name="ce53"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AO11"/>
      <style:map style:condition="cell-content()=2" style:apply-style-name="Admissible" style:base-cell-address="Recapitulatif.AO11"/>
      <style:map style:condition="cell-content()=3" style:apply-style-name="Classe" style:base-cell-address="Recapitulatif.AO11"/>
      <style:map style:condition="cell-content()=4" style:apply-style-name="AbsEcrit" style:base-cell-address="Recapitulatif.AO11"/>
      <style:map style:condition="cell-content()=5" style:apply-style-name="AbsOral" style:base-cell-address="Recapitulatif.AO11"/>
    </style:style>
    <style:style style:name="ce54"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55"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56" style:family="table-cell" style:parent-style-name="Default">
      <style:table-cell-properties style:text-align-source="fix" style:repeat-content="false" style:vertical-align="middle"/>
      <style:paragraph-properties fo:text-align="center" fo:margin-left="0cm"/>
      <style:text-properties style:font-name="Arial" fo:font-size="10pt" style:font-name-asian="Arial Unicode MS" style:font-size-asian="10pt" style:font-name-complex="Arial Unicode MS" style:font-size-complex="10pt"/>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8" style:family="table-cell" style:parent-style-name="Default">
      <style:table-cell-properties style:text-align-source="fix" style:repeat-content="false"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5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6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62" style:family="table-cell" style:parent-style-name="Default">
      <style:table-cell-properties style:text-align-source="fix" style:repeat-content="false" style:vertical-align="middle"/>
      <style:paragraph-properties fo:text-align="center" fo:margin-left="0cm"/>
    </style:style>
    <style:style style:name="ce6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style:font-size-asian="6pt" style:font-size-complex="6pt"/>
    </style:style>
    <style:style style:name="ce65" style:family="table-cell" style:parent-style-name="Default">
      <style:table-cell-properties fo:background-color="transparent" fo:border="0.06pt solid #000000"/>
      <style:text-properties fo:font-size="6pt" fo:font-weight="bold" style:font-size-asian="6pt" style:font-weight-asian="bold" style:font-size-complex="6pt" style:font-weight-complex="bold"/>
    </style:style>
    <style:style style:name="ce66" style:family="table-cell" style:parent-style-name="Default">
      <style:table-cell-properties style:cell-protect="none" style:print-content="true" fo:background-color="transparent" fo:border="0.06pt solid #000000"/>
      <style:text-properties fo:font-size="6pt" fo:font-style="normal" style:font-size-asian="6pt" style:font-style-asian="normal" style:font-size-complex="6pt" style:font-style-complex="normal"/>
    </style:style>
    <style:style style:name="ce67" style:family="table-cell" style:parent-style-name="Default">
      <style:table-cell-properties fo:background-color="transparent"/>
      <style:text-properties fo:font-size="6pt" style:font-size-asian="6pt" style:font-size-complex="6pt"/>
    </style:style>
    <style:style style:name="ce6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fo:font-weight="bold" style:font-size-asian="6pt" style:font-style-asian="normal" style:font-weight-asian="bold" style:font-size-complex="6pt" style:font-style-complex="normal" style:font-weight-complex="bold"/>
    </style:style>
    <style:style style:name="ce6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fo:font-weight="normal" style:font-size-asian="6pt" style:font-style-asian="normal" style:font-weight-asian="normal" style:font-size-complex="6pt" style:font-style-complex="normal" style:font-weight-complex="normal"/>
    </style:style>
    <style:style style:name="ce70" style:family="table-cell" style:parent-style-name="Default" style:data-style-name="N36">
      <style:table-cell-properties style:text-align-source="fix" style:repeat-content="false" fo:background-color="transparent" fo:border="0.06pt solid #000000"/>
      <style:paragraph-properties fo:text-align="center" fo:margin-left="0cm"/>
      <style:text-properties fo:font-size="6pt" fo:font-style="normal" style:font-size-asian="6pt" style:font-style-asian="normal" style:font-size-complex="6pt" style:font-style-complex="normal"/>
    </style:style>
    <style:style style:name="ce71"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style:font-size-asian="6pt" style:font-style-asian="normal" style:font-size-complex="6pt" style:font-style-complex="normal"/>
    </style:style>
    <style:style style:name="ce72" style:family="table-cell" style:parent-style-name="Default" style:data-style-name="N36">
      <style:table-cell-properties style:text-align-source="fix" style:repeat-content="false" fo:background-color="transparent" fo:border="0.06pt solid #000000"/>
      <style:paragraph-properties fo:text-align="start" fo:margin-left="0cm"/>
      <style:text-properties fo:font-size="6pt" fo:font-style="normal" fo:font-weight="bold" style:font-size-asian="6pt" style:font-style-asian="normal" style:font-weight-asian="bold" style:font-size-complex="6pt" style:font-style-complex="normal" style:font-weight-complex="bold"/>
    </style:style>
    <style:style style:name="ce73" style:family="table-cell" style:parent-style-name="Default" style:data-style-name="N36">
      <style:table-cell-properties style:cell-protect="none" style:print-content="true" style:text-align-source="fix" style:repeat-content="false" fo:background-color="transparent" fo:border="0.06pt solid #000000"/>
      <style:paragraph-properties fo:text-align="start" fo:margin-left="0cm"/>
      <style:text-properties fo:font-size="6pt" fo:font-style="normal" style:font-size-asian="6pt" style:font-style-asian="normal" style:font-size-complex="6pt" style:font-style-complex="normal"/>
    </style:style>
    <style:style style:name="ce74" style:family="table-cell" style:parent-style-name="Default" style:data-style-name="N36">
      <style:table-cell-properties style:text-align-source="fix" style:repeat-content="false" fo:background-color="transparent"/>
      <style:paragraph-properties fo:text-align="start" fo:margin-left="0cm"/>
      <style:text-properties fo:font-size="6pt" fo:font-style="normal" style:font-size-asian="6pt" style:font-style-asian="normal" style:font-size-complex="6pt" style:font-style-complex="normal"/>
    </style:style>
    <style:style style:name="ce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fo:font-weight="bold" style:font-size-asian="6pt" style:font-style-asian="italic" style:font-weight-asian="bold" style:font-size-complex="6pt" style:font-style-complex="italic" style:font-weight-complex="bold"/>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fo:font-weight="normal" style:font-size-asian="6pt" style:font-style-asian="italic" style:font-weight-asian="normal" style:font-size-complex="6pt" style:font-style-complex="italic" style:font-weight-complex="normal"/>
    </style:style>
    <style:style style:name="ce77" style:family="table-cell" style:parent-style-name="Default">
      <style:table-cell-properties style:text-align-source="fix" style:repeat-content="false" fo:background-color="transparent" fo:border="0.06pt solid #000000"/>
      <style:paragraph-properties fo:text-align="center" fo:margin-left="0cm"/>
      <style:text-properties fo:font-size="6pt" fo:font-style="italic" style:font-size-asian="6pt" style:font-style-asian="italic" style:font-size-complex="6pt" style:font-style-complex="italic"/>
    </style:style>
    <style:style style:name="ce7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style:font-size-asian="6pt" style:font-style-asian="italic" style:font-size-complex="6pt" style:font-style-complex="italic"/>
    </style:style>
    <style:style style:name="ce79" style:family="table-cell" style:parent-style-name="Default">
      <style:table-cell-properties style:text-align-source="fix" style:repeat-content="false" fo:background-color="transparent" fo:border="0.06pt solid #000000"/>
      <style:paragraph-properties fo:text-align="start" fo:margin-left="0cm"/>
      <style:text-properties fo:font-size="6pt" fo:font-style="italic" fo:font-weight="bold" style:font-size-asian="6pt" style:font-style-asian="italic" style:font-weight-asian="bold" style:font-size-complex="6pt" style:font-style-complex="italic" style:font-weight-complex="bold"/>
    </style:style>
    <style:style style:name="ce80" style:family="table-cell" style:parent-style-name="Default">
      <style:table-cell-properties style:cell-protect="none" style:print-content="true" style:text-align-source="fix" style:repeat-content="false" fo:background-color="transparent" fo:border="0.06pt solid #000000"/>
      <style:paragraph-properties fo:text-align="start" fo:margin-left="0cm"/>
      <style:text-properties fo:font-size="6pt" fo:font-style="italic" style:font-size-asian="6pt" style:font-style-asian="italic" style:font-size-complex="6pt" style:font-style-complex="italic"/>
    </style:style>
    <style:style style:name="ce81" style:family="table-cell" style:parent-style-name="Default">
      <style:table-cell-properties style:text-align-source="fix" style:repeat-content="false" fo:background-color="transparent"/>
      <style:paragraph-properties fo:text-align="start" fo:margin-left="0cm"/>
      <style:text-properties fo:font-size="6pt" fo:font-style="italic" style:font-size-asian="6pt" style:font-style-asian="italic" style:font-size-complex="6pt" style:font-style-complex="italic"/>
    </style:style>
    <style:style style:name="ce82" style:family="table-cell" style:parent-style-name="Default">
      <style:table-cell-properties style:text-align-source="fix" style:repeat-content="false"/>
      <style:paragraph-properties fo:text-align="center" fo:margin-left="0cm"/>
    </style:style>
    <style:style style:name="ce83" style:family="table-cell" style:parent-style-name="Default">
      <style:table-cell-properties style:text-align-source="fix" style:repeat-content="false" fo:background-color="transparent" fo:border="0.06pt solid #000000" style:rotation-angle="90" style:vertical-align="bottom"/>
      <style:paragraph-properties fo:text-align="center" fo:margin-left="0cm"/>
      <style:text-properties fo:font-size="6pt" fo:font-weight="bold" style:font-size-asian="6pt" style:font-weight-asian="bold" style:font-size-complex="6pt" style:font-weight-complex="bold"/>
    </style:style>
    <style:style style:name="ce84" style:family="table-cell" style:parent-style-name="Default">
      <style:table-cell-properties style:text-align-source="fix" style:repeat-content="false" fo:background-color="transparent" fo:border="0.06pt solid #000000" style:vertical-align="bottom"/>
      <style:paragraph-properties fo:text-align="center" fo:margin-left="0cm"/>
      <style:text-properties fo:font-size="6pt" fo:font-weight="bold" style:font-size-asian="6pt" style:font-weight-asian="bold" style:font-size-complex="6pt" style:font-weight-complex="bold"/>
    </style:style>
    <style:style style:name="ce85" style:family="table-cell" style:parent-style-name="Default">
      <style:table-cell-properties style:text-align-source="fix" style:repeat-content="false" style:vertical-align="bottom"/>
      <style:paragraph-properties fo:text-align="center" fo:margin-left="0cm"/>
    </style:style>
    <style:style style:name="ce86" style:family="table-cell" style:parent-style-name="Default">
      <style:table-cell-properties fo:border="0.06pt solid #000000"/>
      <style:text-properties style:font-name="Arial" fo:font-size="6pt" fo:font-weight="normal" style:font-name-asian="Arial Unicode MS" style:font-size-asian="6pt" style:font-weight-asian="normal" style:font-name-complex="Arial Unicode MS" style:font-size-complex="6pt" style:font-weight-complex="normal"/>
    </style:style>
    <style:style style:name="ce87" style:family="table-cell" style:parent-style-name="Default">
      <style:table-cell-properties style:cell-protect="none" style:print-content="true" fo:background-color="transparent" fo:border="0.06pt solid #000000"/>
      <style:text-properties fo:font-size="6pt" fo:font-weight="bold" style:font-size-asian="6pt" style:font-weight-asian="bold" style:font-size-complex="6pt" style:font-weight-complex="bold"/>
    </style:style>
    <style:style style:name="ce88" style:family="table-cell" style:parent-style-name="Default">
      <style:table-cell-properties fo:background-color="transparent"/>
      <style:text-properties fo:font-size="6pt" fo:font-weight="bold" style:font-size-asian="6pt" style:font-weight-asian="bold" style:font-size-complex="6pt" style:font-weight-complex="bold"/>
    </style:style>
    <style:style style:name="ce89" style:family="table-cell" style:parent-style-name="Default" style:data-style-name="N1">
      <style:table-cell-properties fo:border="0.06pt solid #000000"/>
      <style:text-properties fo:font-size="6pt" style:font-size-asian="6pt" style:font-size-complex="6pt"/>
    </style:style>
    <style:style style:name="ce90" style:family="table-cell" style:parent-style-name="Default">
      <style:table-cell-properties fo:background-color="#ccccff" fo:border="0.06pt solid #000000"/>
      <style:text-properties fo:font-size="6pt" fo:font-weight="bold" style:font-size-asian="6pt" style:font-weight-asian="bold" style:font-size-complex="6pt" style:font-weight-complex="bold"/>
    </style:style>
    <style:style style:name="ce91" style:family="table-cell" style:parent-style-name="Default">
      <style:table-cell-properties style:text-align-source="fix" style:repeat-content="false" fo:border="0.06pt solid #000000" style:vertical-align="middle"/>
      <style:paragraph-properties fo:text-align="center" fo:margin-left="0cm"/>
    </style:style>
    <style:style style:name="ce92"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93" style:family="table-cell" style:parent-style-name="Default">
      <style:table-cell-properties style:text-align-source="fix" style:repeat-content="false" fo:border="0.06pt solid #000000" style:vertical-align="middle"/>
      <style:paragraph-properties fo:text-align="center" fo:margin-left="0cm"/>
      <style:text-properties fo:font-size="6pt" style:font-size-asian="6pt" style:font-size-complex="6pt"/>
    </style:style>
    <style:style style:name="ce94" style:family="table-cell" style:parent-style-name="Default">
      <style:table-cell-properties style:text-align-source="fix" style:repeat-content="false" fo:background-color="transparent" fo:border="0.06pt solid #000000" style:rotation-angle="90" style:vertical-align="bottom"/>
      <style:paragraph-properties fo:text-align="center" fo:margin-left="0cm"/>
      <style:text-properties fo:font-size="6pt" style:font-size-asian="6pt" style:font-size-complex="6pt"/>
    </style:style>
    <style:style style:name="ce95" style:family="table-cell" style:parent-style-name="Default">
      <style:table-cell-properties style:text-align-source="fix" style:repeat-content="false" fo:border="0.06pt solid #000000" style:vertical-align="bottom"/>
      <style:paragraph-properties fo:text-align="center" fo:margin-left="0cm"/>
      <style:text-properties fo:font-size="6pt" style:font-size-asian="6pt" style:font-size-complex="6pt"/>
    </style:style>
    <style:style style:name="ce96" style:family="table-cell" style:parent-style-name="Default">
      <style:table-cell-properties style:text-align-source="fix" style:repeat-content="false" fo:wrap-option="wrap" fo:border="0.06pt solid #000000" style:vertical-align="bottom"/>
      <style:paragraph-properties fo:text-align="center" fo:margin-left="0cm"/>
      <style:text-properties fo:font-size="6pt" style:font-size-asian="6pt" style:font-size-complex="6pt"/>
    </style:style>
    <style:style style:name="ce97" style:family="table-cell" style:parent-style-name="Default">
      <style:table-cell-properties style:text-align-source="fix" style:repeat-content="false" fo:background-color="transparent" fo:border="0.06pt solid #000000" style:vertical-align="middle"/>
      <style:paragraph-properties fo:text-align="center"/>
      <style:text-properties fo:color="#ff0000" fo:font-size="6pt" fo:font-weight="bold" style:font-size-asian="6pt" style:font-weight-asian="bold" style:font-size-complex="6pt" style:font-weight-complex="bold"/>
    </style:style>
    <style:style style:name="ce98" style:family="table-cell" style:parent-style-name="Default">
      <style:table-cell-properties fo:border="0.06pt solid #000000"/>
      <style:text-properties fo:font-size="6pt" style:font-size-asian="6pt" style:font-size-complex="6pt"/>
    </style:style>
    <style:style style:name="ce99" style:family="table-cell" style:parent-style-name="Default">
      <style:text-properties fo:font-size="6pt" style:font-size-asian="6pt" style:font-size-complex="6pt"/>
    </style:style>
    <style:style style:name="ce100" style:family="table-cell" style:parent-style-name="Default" style:data-style-name="N0">
      <style:table-cell-properties fo:border="0.06pt solid #000000"/>
      <style:text-properties style:font-name="Arial" fo:font-size="6pt" style:font-name-asian="Arial Unicode MS" style:font-size-asian="6pt" style:font-name-complex="Arial Unicode MS" style:font-size-complex="6pt"/>
    </style:style>
    <style:style style:name="ce101" style:family="table-cell" style:parent-style-name="Default">
      <style:table-cell-properties fo:border="0.06pt solid #000000"/>
      <style:text-properties style:font-name="Arial" fo:font-size="6pt" style:font-name-asian="Arial Unicode MS" style:font-size-asian="6pt" style:font-name-complex="Arial Unicode MS" style:font-size-complex="6pt"/>
    </style:style>
    <style:style style:name="ce102" style:family="table-cell" style:parent-style-name="Default">
      <style:table-cell-properties style:text-align-source="fix" style:repeat-content="false" fo:background-color="transparent" fo:border="0.06pt solid #000000" style:vertical-align="bottom"/>
      <style:paragraph-properties fo:text-align="center" fo:margin-left="0cm"/>
      <style:text-properties fo:font-size="6pt" style:font-size-asian="6pt" style:font-size-complex="6pt"/>
    </style:style>
    <style:style style:name="ce103" style:family="table-cell" style:parent-style-name="Default">
      <style:table-cell-properties fo:background-color="transparent" fo:border="0.06pt solid #000000"/>
      <style:text-properties fo:font-size="6pt" style:font-size-asian="6pt" style:font-size-complex="6pt"/>
    </style:style>
    <style:style style:name="ce104" style:family="table-cell" style:parent-style-name="Default">
      <style:table-cell-properties style:text-align-source="fix" style:repeat-content="false" fo:border="0.06pt solid #000000" style:vertical-align="middle"/>
      <style:paragraph-properties fo:text-align="end" fo:margin-left="0cm"/>
      <style:text-properties fo:font-size="6pt" fo:font-weight="normal" style:font-size-asian="6pt" style:font-weight-asian="normal" style:font-size-complex="6pt" style:font-weight-complex="normal"/>
    </style:style>
    <style:style style:name="ce105"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style:font-size-asian="6pt" style:font-size-complex="6pt"/>
    </style:style>
    <style:style style:name="ce106"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font-size="6pt" style:font-size-asian="6pt" style:font-size-complex="6pt"/>
    </style:style>
    <style:style style:name="ce10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ff0000" fo:font-size="6pt" style:font-size-asian="6pt" style:font-size-complex="6pt"/>
    </style:style>
    <style:style style:name="ce10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ff6633" fo:font-size="6pt" style:font-size-asian="6pt" style:font-size-complex="6pt"/>
    </style:style>
    <style:style style:name="ce10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ff00" fo:font-size="6pt" style:font-size-asian="6pt" style:font-size-complex="6pt"/>
    </style:style>
    <style:style style:name="ce11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ff" fo:font-size="6pt" style:font-size-asian="6pt" style:font-size-complex="6pt"/>
    </style:style>
    <style:style style:name="ce1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ffff" fo:font-size="6pt" style:font-size-asian="6pt" style:font-size-complex="6pt"/>
    </style:style>
    <style:style style:name="ce11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6pt" style:font-size-asian="6pt" style:font-size-complex="6pt"/>
    </style:style>
    <style:style style:name="ce11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6pt" style:font-name-asian="Arial Unicode MS" style:font-size-asian="6pt" style:font-name-complex="Arial Unicode MS" style:font-size-complex="6pt"/>
    </style:style>
    <style:style style:name="ce114"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X17"/>
      <style:map style:condition="cell-content()=2" style:apply-style-name="Admissible" style:base-cell-address="Detail.X17"/>
      <style:map style:condition="cell-content()=3" style:apply-style-name="Classe" style:base-cell-address="Detail.X17"/>
      <style:map style:condition="cell-content()=4" style:apply-style-name="AbsEcrit" style:base-cell-address="Detail.X17"/>
      <style:map style:condition="cell-content()=5" style:apply-style-name="AbsOral" style:base-cell-address="Detail.X17"/>
    </style:style>
    <style:style style:name="ce115"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G17"/>
      <style:map style:condition="cell-content()=2" style:apply-style-name="Admissible" style:base-cell-address="Detail.AG17"/>
      <style:map style:condition="cell-content()=3" style:apply-style-name="Classe" style:base-cell-address="Detail.AG17"/>
      <style:map style:condition="cell-content()=4" style:apply-style-name="AbsEcrit" style:base-cell-address="Detail.AG17"/>
      <style:map style:condition="cell-content()=5" style:apply-style-name="AbsOral" style:base-cell-address="Detail.AG17"/>
    </style:style>
    <style:style style:name="ce116"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T17"/>
      <style:map style:condition="cell-content()=2" style:apply-style-name="Admissible" style:base-cell-address="Detail.AT17"/>
      <style:map style:condition="cell-content()=3" style:apply-style-name="Classe" style:base-cell-address="Detail.AT17"/>
      <style:map style:condition="cell-content()=4" style:apply-style-name="AbsEcrit" style:base-cell-address="Detail.AT17"/>
      <style:map style:condition="cell-content()=5" style:apply-style-name="AbsOral" style:base-cell-address="Detail.AT17"/>
    </style:style>
    <style:style style:name="ce117"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U17"/>
      <style:map style:condition="cell-content()=2" style:apply-style-name="Admissible" style:base-cell-address="Detail.AU17"/>
      <style:map style:condition="cell-content()=3" style:apply-style-name="Classe" style:base-cell-address="Detail.AU17"/>
      <style:map style:condition="cell-content()=4" style:apply-style-name="AbsEcrit" style:base-cell-address="Detail.AU17"/>
      <style:map style:condition="cell-content()=5" style:apply-style-name="AbsOral" style:base-cell-address="Detail.AU17"/>
    </style:style>
    <style:style style:name="ce118"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A17"/>
      <style:map style:condition="cell-content()=2" style:apply-style-name="Admissible" style:base-cell-address="Detail.BA17"/>
      <style:map style:condition="cell-content()=3" style:apply-style-name="Classe" style:base-cell-address="Detail.BA17"/>
      <style:map style:condition="cell-content()=4" style:apply-style-name="AbsEcrit" style:base-cell-address="Detail.BA17"/>
      <style:map style:condition="cell-content()=5" style:apply-style-name="AbsOral" style:base-cell-address="Detail.BA17"/>
    </style:style>
    <style:style style:name="ce119"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fo:font-style="normal" style:font-size-asian="6pt" style:font-style-asian="normal" style:font-size-complex="6pt" style:font-style-complex="normal"/>
    </style:style>
    <style:style style:name="ce120"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D17"/>
      <style:map style:condition="cell-content()=2" style:apply-style-name="Admissible" style:base-cell-address="Detail.BD17"/>
      <style:map style:condition="cell-content()=3" style:apply-style-name="Classe" style:base-cell-address="Detail.BD17"/>
      <style:map style:condition="cell-content()=4" style:apply-style-name="AbsEcrit" style:base-cell-address="Detail.BD17"/>
      <style:map style:condition="cell-content()=5" style:apply-style-name="AbsOral" style:base-cell-address="Detail.BD17"/>
    </style:style>
    <style:style style:name="ce121"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F17"/>
      <style:map style:condition="cell-content()=2" style:apply-style-name="Admissible" style:base-cell-address="Detail.BF17"/>
      <style:map style:condition="cell-content()=3" style:apply-style-name="Classe" style:base-cell-address="Detail.BF17"/>
      <style:map style:condition="cell-content()=4" style:apply-style-name="AbsEcrit" style:base-cell-address="Detail.BF17"/>
      <style:map style:condition="cell-content()=5" style:apply-style-name="AbsOral" style:base-cell-address="Detail.BF17"/>
    </style:style>
    <style:style style:name="ce122"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fo:font-weight="normal" style:font-size-asian="6pt" style:font-weight-asian="normal" style:font-size-complex="6pt" style:font-weight-complex="normal"/>
    </style:style>
    <style:style style:name="ce123"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O17"/>
      <style:map style:condition="cell-content()=2" style:apply-style-name="Admissible" style:base-cell-address="Detail.BO17"/>
      <style:map style:condition="cell-content()=3" style:apply-style-name="Classe" style:base-cell-address="Detail.BO17"/>
      <style:map style:condition="cell-content()=4" style:apply-style-name="AbsEcrit" style:base-cell-address="Detail.BO17"/>
      <style:map style:condition="cell-content()=5" style:apply-style-name="AbsOral" style:base-cell-address="Detail.BO17"/>
    </style:style>
    <style:style style:name="ce124"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C17"/>
      <style:map style:condition="cell-content()=2" style:apply-style-name="Admissible" style:base-cell-address="Detail.CC17"/>
      <style:map style:condition="cell-content()=3" style:apply-style-name="Classe" style:base-cell-address="Detail.CC17"/>
      <style:map style:condition="cell-content()=4" style:apply-style-name="AbsEcrit" style:base-cell-address="Detail.CC17"/>
      <style:map style:condition="cell-content()=5" style:apply-style-name="AbsOral" style:base-cell-address="Detail.CC17"/>
    </style:style>
    <style:style style:name="ce125" style:family="table-cell" style:parent-style-name="Default">
      <style:table-cell-properties style:cell-protect="none" style:print-content="true" fo:background-color="transparent" fo:border="0.06pt solid #000000"/>
      <style:text-properties fo:font-size="6pt" style:font-size-asian="6pt" style:font-size-complex="6pt"/>
    </style:style>
    <style:style style:name="ce126" style:family="table-cell" style:parent-style-name="Default">
      <style:table-cell-properties fo:background-color="transparent" fo:border="0.06pt solid #000000"/>
      <style:text-properties style:font-name="Arial" fo:font-size="6pt" style:font-name-asian="Arial Unicode MS" style:font-size-asian="6pt" style:font-name-complex="Arial Unicode MS" style:font-size-complex="6pt"/>
    </style:style>
    <style:style style:name="ce127"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G17"/>
      <style:map style:condition="cell-content()=2" style:apply-style-name="Admissible" style:base-cell-address="Detail.CG17"/>
      <style:map style:condition="cell-content()=3" style:apply-style-name="Classe" style:base-cell-address="Detail.CG17"/>
      <style:map style:condition="cell-content()=4" style:apply-style-name="AbsEcrit" style:base-cell-address="Detail.CG17"/>
      <style:map style:condition="cell-content()=5" style:apply-style-name="AbsOral" style:base-cell-address="Detail.CG17"/>
    </style:style>
    <style:style style:name="ce128"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J17"/>
      <style:map style:condition="cell-content()=2" style:apply-style-name="Admissible" style:base-cell-address="Detail.CJ17"/>
      <style:map style:condition="cell-content()=3" style:apply-style-name="Classe" style:base-cell-address="Detail.CJ17"/>
      <style:map style:condition="cell-content()=4" style:apply-style-name="AbsEcrit" style:base-cell-address="Detail.CJ17"/>
      <style:map style:condition="cell-content()=5" style:apply-style-name="AbsOral" style:base-cell-address="Detail.CJ17"/>
    </style:style>
    <style:style style:name="ce129" style:family="table-cell" style:parent-style-name="Default">
      <style:table-cell-properties style:text-align-source="fix" style:repeat-content="false" fo:background-color="transparent" fo:border="0.06pt solid #000000" style:vertical-align="middle"/>
      <style:paragraph-properties fo:text-align="center"/>
      <style:text-properties fo:font-size="6pt" fo:font-weight="bold" style:font-size-asian="6pt" style:font-weight-asian="bold" style:font-size-complex="6pt" style:font-weight-complex="bold"/>
    </style:style>
    <style:style style:name="ce130"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U17"/>
      <style:map style:condition="cell-content()=2" style:apply-style-name="Admissible" style:base-cell-address="Detail.CU17"/>
      <style:map style:condition="cell-content()=3" style:apply-style-name="Classe" style:base-cell-address="Detail.CU17"/>
      <style:map style:condition="cell-content()=4" style:apply-style-name="AbsEcrit" style:base-cell-address="Detail.CU17"/>
      <style:map style:condition="cell-content()=5" style:apply-style-name="AbsOral" style:base-cell-address="Detail.CU17"/>
    </style:style>
    <style:style style:name="ce131"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V17"/>
      <style:map style:condition="cell-content()=2" style:apply-style-name="Admissible" style:base-cell-address="Detail.CV17"/>
      <style:map style:condition="cell-content()=3" style:apply-style-name="Classe" style:base-cell-address="Detail.CV17"/>
      <style:map style:condition="cell-content()=4" style:apply-style-name="AbsEcrit" style:base-cell-address="Detail.CV17"/>
      <style:map style:condition="cell-content()=5" style:apply-style-name="AbsOral" style:base-cell-address="Detail.CV17"/>
    </style:style>
    <style:style style:name="ce132"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W17"/>
      <style:map style:condition="cell-content()=2" style:apply-style-name="Admissible" style:base-cell-address="Detail.CW17"/>
      <style:map style:condition="cell-content()=3" style:apply-style-name="Classe" style:base-cell-address="Detail.CW17"/>
      <style:map style:condition="cell-content()=4" style:apply-style-name="AbsEcrit" style:base-cell-address="Detail.CW17"/>
      <style:map style:condition="cell-content()=5" style:apply-style-name="AbsOral" style:base-cell-address="Detail.CW17"/>
    </style:style>
    <style:style style:name="ce133"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X17"/>
      <style:map style:condition="cell-content()=2" style:apply-style-name="Admissible" style:base-cell-address="Detail.CX17"/>
      <style:map style:condition="cell-content()=3" style:apply-style-name="Classe" style:base-cell-address="Detail.CX17"/>
      <style:map style:condition="cell-content()=4" style:apply-style-name="AbsEcrit" style:base-cell-address="Detail.CX17"/>
      <style:map style:condition="cell-content()=5" style:apply-style-name="AbsOral" style:base-cell-address="Detail.CX17"/>
    </style:style>
    <style:style style:name="ce134"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Y17"/>
      <style:map style:condition="cell-content()=2" style:apply-style-name="Admissible" style:base-cell-address="Detail.CY17"/>
      <style:map style:condition="cell-content()=3" style:apply-style-name="Classe" style:base-cell-address="Detail.CY17"/>
      <style:map style:condition="cell-content()=4" style:apply-style-name="AbsEcrit" style:base-cell-address="Detail.CY17"/>
      <style:map style:condition="cell-content()=5" style:apply-style-name="AbsOral" style:base-cell-address="Detail.CY17"/>
    </style:style>
    <style:style style:name="ce135"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Z17"/>
      <style:map style:condition="cell-content()=2" style:apply-style-name="Admissible" style:base-cell-address="Detail.CZ17"/>
      <style:map style:condition="cell-content()=3" style:apply-style-name="Classe" style:base-cell-address="Detail.CZ17"/>
      <style:map style:condition="cell-content()=4" style:apply-style-name="AbsEcrit" style:base-cell-address="Detail.CZ17"/>
      <style:map style:condition="cell-content()=5" style:apply-style-name="AbsOral" style:base-cell-address="Detail.CZ17"/>
    </style:style>
    <style:style style:name="ce136"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DA17"/>
      <style:map style:condition="cell-content()=2" style:apply-style-name="Admissible" style:base-cell-address="Detail.DA17"/>
      <style:map style:condition="cell-content()=3" style:apply-style-name="Classe" style:base-cell-address="Detail.DA17"/>
      <style:map style:condition="cell-content()=4" style:apply-style-name="AbsEcrit" style:base-cell-address="Detail.DA17"/>
      <style:map style:condition="cell-content()=5" style:apply-style-name="AbsOral" style:base-cell-address="Detail.DA17"/>
    </style:style>
    <style:style style:name="ce137"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DB17"/>
      <style:map style:condition="cell-content()=2" style:apply-style-name="Admissible" style:base-cell-address="Detail.DB17"/>
      <style:map style:condition="cell-content()=3" style:apply-style-name="Classe" style:base-cell-address="Detail.DB17"/>
      <style:map style:condition="cell-content()=4" style:apply-style-name="AbsEcrit" style:base-cell-address="Detail.DB17"/>
      <style:map style:condition="cell-content()=5" style:apply-style-name="AbsOral" style:base-cell-address="Detail.DB17"/>
    </style:style>
    <style:style style:name="ce138"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DC17"/>
      <style:map style:condition="cell-content()=2" style:apply-style-name="Admissible" style:base-cell-address="Detail.DC17"/>
      <style:map style:condition="cell-content()=3" style:apply-style-name="Classe" style:base-cell-address="Detail.DC17"/>
      <style:map style:condition="cell-content()=4" style:apply-style-name="AbsEcrit" style:base-cell-address="Detail.DC17"/>
      <style:map style:condition="cell-content()=5" style:apply-style-name="AbsOral" style:base-cell-address="Detail.DC17"/>
    </style:style>
    <style:style style:name="ce139" style:family="table-cell" style:parent-style-name="Default">
      <style:table-cell-properties style:text-align-source="fix" style:repeat-content="false" fo:background-color="transparent" fo:border="0.06pt solid #000000"/>
      <style:paragraph-properties fo:text-align="center" fo:margin-left="0cm"/>
      <style:text-properties fo:font-size="6pt" fo:font-weight="bold" style:font-size-asian="6pt" style:font-weight-asian="bold" style:font-size-complex="6pt" style:font-weight-complex="bold"/>
    </style:style>
    <style:style style:name="ce14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141"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6pt" style:font-size-asian="6pt" style:font-size-complex="6pt"/>
    </style:style>
    <style:style style:name="ce14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6pt" style:font-size-asian="6pt" style:font-size-complex="6pt"/>
    </style:style>
    <style:style style:name="ce143" style:family="table-cell" style:parent-style-name="Default">
      <style:table-cell-properties style:cell-protect="none" style:print-content="true" fo:border="0.06pt solid #000000"/>
      <style:text-properties fo:font-size="6pt" style:font-size-asian="6pt" style:font-size-complex="6pt"/>
    </style:style>
    <style:style style:name="ce144"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45" style:family="table-cell" style:parent-style-name="Default">
      <style:table-cell-properties style:text-align-source="fix" style:repeat-content="false" fo:background-color="transparent" style:vertical-align="middle"/>
      <style:paragraph-properties fo:text-align="center" fo:margin-left="0cm"/>
      <style:text-properties fo:font-size="6pt" style:font-size-asian="6pt" style:font-size-complex="6pt"/>
    </style:style>
    <style:style style:name="ce146" style:family="table-cell" style:parent-style-name="Default">
      <style:table-cell-properties style:text-align-source="fix" style:repeat-content="false" fo:background-color="transparent" style:vertical-align="middle"/>
      <style:paragraph-properties fo:text-align="center" fo:margin-left="0cm"/>
      <style:text-properties fo:font-size="6pt" fo:font-weight="normal" style:font-size-asian="6pt" style:font-weight-asian="normal" style:font-size-complex="6pt" style:font-weight-complex="normal"/>
    </style:style>
    <style:style style:name="ce147" style:family="table-cell" style:parent-style-name="Default">
      <style:table-cell-properties style:text-align-source="fix" style:repeat-content="false" fo:background-color="transparent"/>
      <style:paragraph-properties fo:text-align="center" fo:margin-left="0cm"/>
      <style:text-properties fo:font-size="6pt" style:font-size-asian="6pt" style:font-size-complex="6pt"/>
    </style:style>
    <style:style style:name="ce148" style:family="table-cell" style:parent-style-name="Default">
      <style:table-cell-properties style:text-align-source="fix" style:repeat-content="false" style:vertical-align="middle"/>
      <style:paragraph-properties fo:text-align="center" fo:margin-left="0cm"/>
      <style:text-properties fo:font-size="6pt" style:font-size-asian="6pt" style:font-size-complex="6pt"/>
    </style:style>
    <style:style style:name="ce149" style:family="table-cell" style:parent-style-name="Default">
      <style:table-cell-properties style:text-align-source="fix" style:repeat-content="false" style:vertical-align="middle"/>
      <style:paragraph-properties fo:text-align="center" fo:margin-left="0cm"/>
      <style:text-properties fo:font-size="6pt" fo:font-weight="normal" style:font-size-asian="6pt" style:font-weight-asian="normal" style:font-size-complex="6pt" style:font-weight-complex="normal"/>
    </style:style>
    <style:style style:name="ce150" style:family="table-cell" style:parent-style-name="Default">
      <style:table-cell-properties style:text-align-source="fix" style:repeat-content="false"/>
      <style:paragraph-properties fo:text-align="center" fo:margin-left="0cm"/>
      <style:text-properties fo:font-size="6pt" style:font-size-asian="6pt" style:font-size-complex="6pt"/>
    </style:style>
  </office:automatic-styles>
  <office:body>
    <office:spreadsheet>
      <table:table table:name="Recapitulatif" table:style-name="ta1">
        <office:forms form:automatic-focus="false" form:apply-design-mode="false"/>
        <table:table-column table:style-name="co1" table:default-cell-style-name="ce2"/>
        <table:table-column table:style-name="co2" table:number-columns-repeated="16" table:default-cell-style-name="ce2"/>
        <table:table-column table:style-name="co3" table:default-cell-style-name="ce2"/>
        <table:table-column table:style-name="co2" table:number-columns-repeated="16" table:default-cell-style-name="ce2"/>
        <table:table-column table:style-name="co4" table:default-cell-style-name="ce2"/>
        <table:table-column table:style-name="co5" table:default-cell-style-name="ce2"/>
        <table:table-column table:style-name="co6" table:number-columns-repeated="5" table:default-cell-style-name="ce2"/>
        <table:table-column table:style-name="co7" table:default-cell-style-name="ce2"/>
        <table:table-column table:style-name="co6" table:number-columns-repeated="10" table:default-cell-style-name="ce2"/>
        <table:table-column table:style-name="co8" table:number-columns-repeated="971" table:default-cell-style-name="ce2"/>
        <table:table-row table:style-name="ro1">
          <table:table-cell table:style-name="ce1" office:value-type="string" calcext:value-type="string" table:number-columns-spanned="17" table:number-rows-spanned="1">
            <text:p>Récapitulatif des résultats de classe 2018</text:p>
          </table:table-cell>
          <table:covered-table-cell table:number-columns-repeated="16"/>
          <table:table-cell table:style-name="ce1" office:value-type="string" calcext:value-type="string" table:number-columns-spanned="18" table:number-rows-spanned="1">
            <text:p>Récapitulatif des résultats individuels 2018</text:p>
          </table:table-cell>
          <table:covered-table-cell table:number-columns-repeated="17"/>
          <table:table-cell table:style-name="ce1" office:value-type="string" calcext:value-type="string" table:number-columns-spanned="7" table:number-rows-spanned="1">
            <text:p>Récapitulatif des résultats par banque et des intégrations 2018</text:p>
          </table:table-cell>
          <table:covered-table-cell table:number-columns-repeated="6"/>
          <table:table-cell table:number-columns-repeated="981"/>
        </table:table-row>
        <table:table-row table:style-name="ro1">
          <table:table-cell table:number-columns-repeated="17"/>
          <table:table-cell table:style-name="ce1"/>
          <table:table-cell table:number-columns-repeated="17"/>
          <table:table-cell table:style-name="Default"/>
          <table:table-cell table:number-columns-repeated="987"/>
        </table:table-row>
        <table:table-row table:style-name="ro2">
          <table:table-cell table:style-name="ce3" office:value-type="string" calcext:value-type="string" table:number-columns-spanned="17" table:number-rows-spanned="1">
            <text:p>Les seuls champs à renseigner sur cet onglet sont la classe et l'établissement</text:p>
          </table:table-cell>
          <table:covered-table-cell table:number-columns-repeated="16"/>
          <table:table-cell table:style-name="ce1"/>
          <table:table-cell table:style-name="ce34" office:value-type="string" calcext:value-type="string" table:number-columns-spanned="1" table:number-rows-spanned="8">
            <text:p>Arts et Mét. / ESTP</text:p>
          </table:table-cell>
          <table:table-cell table:style-name="ce34" office:value-type="string" calcext:value-type="string" table:number-columns-spanned="1" table:number-rows-spanned="8">
            <text:p>Polytech'</text:p>
          </table:table-cell>
          <table:table-cell table:style-name="ce34" office:value-type="string" calcext:value-type="string" table:number-columns-spanned="1" table:number-rows-spanned="8">
            <text:p>Autres e3a</text:p>
          </table:table-cell>
          <table:table-cell table:style-name="ce34" office:value-type="string" calcext:value-type="string" table:number-columns-spanned="1" table:number-rows-spanned="8">
            <text:p>CCP</text:p>
          </table:table-cell>
          <table:table-cell table:style-name="ce34" office:value-type="string" calcext:value-type="string" table:number-columns-spanned="1" table:number-rows-spanned="8">
            <text:p>Banque CCP</text:p>
          </table:table-cell>
          <table:table-cell table:style-name="ce34" office:value-type="string" calcext:value-type="string" table:number-columns-spanned="1" table:number-rows-spanned="8">
            <text:p>Air / St-Cyr / Navale</text:p>
          </table:table-cell>
          <table:table-cell table:style-name="ce34" office:value-type="string" calcext:value-type="string" table:number-columns-spanned="1" table:number-rows-spanned="8">
            <text:p>Centrale-Supélec</text:p>
          </table:table-cell>
          <table:table-cell table:style-name="ce34" office:value-type="string" calcext:value-type="string" table:number-columns-spanned="1" table:number-rows-spanned="8">
            <text:p>ENSEA</text:p>
          </table:table-cell>
          <table:table-cell table:style-name="ce20" office:value-type="string" calcext:value-type="string" table:number-columns-spanned="1" table:number-rows-spanned="8">
            <text:p>UTT</text:p>
          </table:table-cell>
          <table:table-cell table:style-name="ce34" office:value-type="string" calcext:value-type="string" table:number-columns-spanned="1" table:number-rows-spanned="8">
            <text:p>CCMP</text:p>
          </table:table-cell>
          <table:table-cell table:style-name="ce34" office:value-type="string" calcext:value-type="string" table:number-columns-spanned="1" table:number-rows-spanned="8">
            <text:p>Mines-Télécom</text:p>
          </table:table-cell>
          <table:table-cell table:style-name="ce34" office:value-type="string" calcext:value-type="string" table:number-columns-spanned="1" table:number-rows-spanned="8">
            <text:p>TPE/EIVP</text:p>
          </table:table-cell>
          <table:table-cell table:style-name="ce41" office:value-type="string" calcext:value-type="string" table:number-columns-spanned="1" table:number-rows-spanned="8">
            <text:p>Cycle int. CS</text:p>
          </table:table-cell>
          <table:table-cell table:style-name="ce34" office:value-type="string" calcext:value-type="string" table:number-columns-spanned="1" table:number-rows-spanned="8">
            <text:p>X-ENS-ESPCI</text:p>
          </table:table-cell>
          <table:table-cell table:style-name="ce34" office:value-type="string" calcext:value-type="string" table:number-columns-spanned="1" table:number-rows-spanned="8">
            <text:p>Autres concours</text:p>
          </table:table-cell>
          <table:table-cell table:style-name="ce34" office:value-type="string" calcext:value-type="string" table:number-columns-spanned="1" table:number-rows-spanned="8">
            <text:p>Form. sur dossier</text:p>
          </table:table-cell>
          <table:table-cell/>
          <table:table-cell table:style-name="ce32" office:value-type="string" calcext:value-type="string" table:number-columns-spanned="7" table:number-rows-spanned="1">
            <text:p>Le tableau se complète automatiquement d'après l'onglet « Detail ». Ne pas modifier le contenu des cellules ici.</text:p>
          </table:table-cell>
          <table:covered-table-cell table:number-columns-repeated="6"/>
          <table:table-cell table:number-columns-repeated="981"/>
        </table:table-row>
        <table:table-row table:style-name="ro1">
          <table:table-cell table:number-columns-repeated="17"/>
          <table:table-cell table:style-name="ce32"/>
          <table:covered-table-cell table:number-columns-repeated="8" table:style-name="ce35"/>
          <table:covered-table-cell table:style-name="ce21"/>
          <table:covered-table-cell table:number-columns-repeated="3" table:style-name="ce35"/>
          <table:covered-table-cell table:style-name="ce42"/>
          <table:covered-table-cell table:number-columns-repeated="3" table:style-name="ce35"/>
          <table:table-cell/>
          <table:table-cell table:style-name="Default"/>
          <table:table-cell table:number-columns-repeated="987"/>
        </table:table-row>
        <table:table-row table:style-name="ro1">
          <table:table-cell office:value-type="string" calcext:value-type="string">
            <text:p>Date de mise à jour :</text:p>
          </table:table-cell>
          <table:table-cell table:style-name="ce15" table:formula="of:=NOW()" office:value-type="date" office:date-value="2017-12-10T11:29:10.559997" calcext:value-type="date" table:number-columns-spanned="16" table:number-rows-spanned="1">
            <text:p>10/12/17 11:29</text:p>
          </table:table-cell>
          <table:covered-table-cell table:number-columns-repeated="15"/>
          <table:table-cell/>
          <table:covered-table-cell table:number-columns-repeated="8" table:style-name="ce35"/>
          <table:covered-table-cell table:style-name="ce21"/>
          <table:covered-table-cell table:number-columns-repeated="3" table:style-name="ce35"/>
          <table:covered-table-cell table:style-name="ce42"/>
          <table:covered-table-cell table:number-columns-repeated="3" table:style-name="ce35"/>
          <table:table-cell/>
          <table:table-cell table:style-name="ce32"/>
          <table:table-cell table:style-name="ce20" office:value-type="string" calcext:value-type="string" table:number-columns-spanned="1" table:number-rows-spanned="6">
            <text:p>e3a</text:p>
          </table:table-cell>
          <table:table-cell table:style-name="ce20" office:value-type="string" calcext:value-type="string" table:number-columns-spanned="1" table:number-rows-spanned="6">
            <text:p>CCP</text:p>
          </table:table-cell>
          <table:table-cell table:style-name="ce20" office:value-type="string" calcext:value-type="string" table:number-columns-spanned="1" table:number-rows-spanned="6">
            <text:p>Centrale-Sup.</text:p>
          </table:table-cell>
          <table:table-cell table:style-name="ce20" office:value-type="string" calcext:value-type="string" table:number-columns-spanned="1" table:number-rows-spanned="6">
            <text:p>Mines-Ponts</text:p>
          </table:table-cell>
          <table:table-cell table:style-name="ce20" office:value-type="string" calcext:value-type="string" table:number-columns-spanned="1" table:number-rows-spanned="6">
            <text:p>X-ENS</text:p>
          </table:table-cell>
          <table:table-cell table:number-columns-repeated="982"/>
        </table:table-row>
        <table:table-row table:style-name="ro1">
          <table:table-cell table:number-columns-repeated="17"/>
          <table:table-cell table:style-name="Default"/>
          <table:covered-table-cell table:number-columns-repeated="8" table:style-name="ce35"/>
          <table:covered-table-cell table:style-name="ce21"/>
          <table:covered-table-cell table:number-columns-repeated="3" table:style-name="ce35"/>
          <table:covered-table-cell table:style-name="ce42"/>
          <table:covered-table-cell table:number-columns-repeated="3" table:style-name="ce35"/>
          <table:table-cell table:style-name="Default" table:number-columns-repeated="2"/>
          <table:covered-table-cell table:number-columns-repeated="5" table:style-name="ce45"/>
          <table:table-cell table:style-name="Default"/>
          <table:table-cell table:number-columns-repeated="981"/>
        </table:table-row>
        <table:table-row table:style-name="ro1">
          <table:table-cell office:value-type="string" calcext:value-type="string">
            <text:p>Classe :</text:p>
          </table:table-cell>
          <table:table-cell table:style-name="ce16" table:number-columns-spanned="16" table:number-rows-spanned="1"/>
          <table:covered-table-cell table:number-columns-repeated="15" table:style-name="ce26"/>
          <table:table-cell table:style-name="Default"/>
          <table:covered-table-cell table:number-columns-repeated="8" table:style-name="ce35"/>
          <table:covered-table-cell table:style-name="ce21"/>
          <table:covered-table-cell table:number-columns-repeated="3" table:style-name="ce35"/>
          <table:covered-table-cell table:style-name="ce42"/>
          <table:covered-table-cell table:number-columns-repeated="3" table:style-name="ce35"/>
          <table:table-cell table:style-name="Default" table:number-columns-repeated="2"/>
          <table:covered-table-cell table:number-columns-repeated="5" table:style-name="ce45"/>
          <table:table-cell table:style-name="Default"/>
          <table:table-cell table:style-name="ce54" table:number-columns-repeated="10"/>
          <table:table-cell table:number-columns-repeated="971"/>
        </table:table-row>
        <table:table-row table:style-name="ro1">
          <table:table-cell office:value-type="string" calcext:value-type="string">
            <text:p>Etablissement :</text:p>
          </table:table-cell>
          <table:table-cell table:style-name="ce16" table:number-columns-spanned="16" table:number-rows-spanned="1"/>
          <table:covered-table-cell table:number-columns-repeated="15" table:style-name="ce26"/>
          <table:table-cell table:style-name="Default"/>
          <table:covered-table-cell table:number-columns-repeated="8" table:style-name="ce35"/>
          <table:covered-table-cell table:style-name="ce21"/>
          <table:covered-table-cell table:number-columns-repeated="3" table:style-name="ce35"/>
          <table:covered-table-cell table:style-name="ce42"/>
          <table:covered-table-cell table:number-columns-repeated="3" table:style-name="ce35"/>
          <table:table-cell table:style-name="Default"/>
          <table:table-cell table:style-name="ce22"/>
          <table:covered-table-cell table:style-name="ce46" table:formula="of:=IF([Detail.DG18]&lt;&gt;&quot;&quot;;[Detail.DG18];&quot;&quot;)">
            <text:p/>
          </table:covered-table-cell>
          <table:covered-table-cell table:number-columns-repeated="4" table:style-name="ce48"/>
          <table:table-cell table:style-name="ce54" table:number-columns-repeated="11"/>
          <table:table-cell table:number-columns-repeated="971"/>
        </table:table-row>
        <table:table-row table:style-name="ro1">
          <table:table-cell table:number-columns-repeated="17"/>
          <table:table-cell table:style-name="Default"/>
          <table:covered-table-cell table:number-columns-repeated="8" table:style-name="ce36"/>
          <table:covered-table-cell table:style-name="ce21"/>
          <table:covered-table-cell table:number-columns-repeated="3" table:style-name="ce36"/>
          <table:covered-table-cell table:style-name="ce43"/>
          <table:covered-table-cell table:number-columns-repeated="3" table:style-name="ce36"/>
          <table:table-cell table:style-name="Default"/>
          <table:table-cell table:style-name="ce22"/>
          <table:covered-table-cell table:style-name="ce46" table:formula="of:=IF([Detail.DG19]&lt;&gt;&quot;&quot;;[Detail.DG19];&quot;&quot;)">
            <text:p/>
          </table:covered-table-cell>
          <table:covered-table-cell table:number-columns-repeated="4" table:style-name="ce48"/>
          <table:table-cell table:style-name="ce54" table:number-columns-repeated="11"/>
          <table:table-cell table:number-columns-repeated="971"/>
        </table:table-row>
        <table:table-row table:style-name="ro1">
          <table:table-cell office:value-type="string" calcext:value-type="string">
            <text:p>Nombre de candidats :</text:p>
          </table:table-cell>
          <table:table-cell table:formula="of:=[Detail.T16]" office:value-type="float" office:value="0" calcext:value-type="float">
            <text:p>0</text:p>
          </table:table-cell>
          <table:table-cell table:number-columns-repeated="15"/>
          <table:table-cell office:value-type="string" calcext:value-type="string">
            <text:p>Elève</text:p>
          </table:table-cell>
          <table:covered-table-cell table:number-columns-repeated="8" table:style-name="ce36"/>
          <table:covered-table-cell table:style-name="ce21"/>
          <table:covered-table-cell table:number-columns-repeated="3" table:style-name="ce36"/>
          <table:covered-table-cell table:style-name="ce43"/>
          <table:covered-table-cell table:number-columns-repeated="3" table:style-name="ce36"/>
          <table:table-cell table:style-name="ce25"/>
          <table:table-cell office:value-type="string" calcext:value-type="string">
            <text:p>Elève</text:p>
          </table:table-cell>
          <table:covered-table-cell table:style-name="ce45" office:value-type="string" calcext:value-type="string">
            <text:p>e3a</text:p>
          </table:covered-table-cell>
          <table:covered-table-cell table:style-name="ce49"/>
          <table:covered-table-cell table:style-name="ce49" office:value-type="string" calcext:value-type="string">
            <text:p>CS</text:p>
          </table:covered-table-cell>
          <table:covered-table-cell table:number-columns-repeated="2" table:style-name="ce49"/>
          <table:table-cell table:style-name="ce55" office:value-type="string" calcext:value-type="string">
            <text:p>Orientation 2018-2019</text:p>
          </table:table-cell>
          <table:table-cell table:style-name="ce54" table:number-columns-repeated="10"/>
          <table:table-cell table:number-columns-repeated="971"/>
        </table:table-row>
        <table:table-row table:style-name="ro3">
          <table:table-cell office:value-type="string" calcext:value-type="string">
            <text:p>Nombre d'admissibles :</text:p>
          </table:table-cell>
          <table:table-cell table:formula="of:=[Detail.U16]" office:value-type="float" office:value="0" calcext:value-type="float">
            <text:p>0</text:p>
          </table:table-cell>
          <table:table-cell table:number-columns-repeated="15"/>
          <table:table-cell table:formula="of:=IF([Detail.A17]&lt;&gt;&quot;&quot;;[Detail.A17];&quot;&quot;)">
            <text:p/>
          </table:table-cell>
          <table:table-cell table:style-name="ce37" table:formula="of:=IF(COUNTIF([Detail.X17:.Y17];&quot;=3&quot;)&gt;=1;3;IF(COUNTIF([Detail.X17:.Y17];&quot;=5&quot;)&gt;=1;5;IF(COUNTIF([Detail.X17:.Y17];&quot;=2&quot;)&gt;=1;2;IF(COUNTIF([Detail.X17:.Y17];&quot;=4&quot;)&gt;=1;4;IF(COUNTIF([Detail.X17:.Y17];&quot;=1&quot;)&gt;=1;1;&quot;&quot;)))))">
            <text:p/>
          </table:table-cell>
          <table:table-cell table:style-name="ce37" table:formula="of:=IF([Detail.Z17]=3;3;IF([Detail.Z17]=5;5;IF([Detail.Z17]=2;2;IF([Detail.Z17]=4;4;IF([Detail.Z17]=1;1;&quot;&quot;)))))">
            <text:p/>
          </table:table-cell>
          <table:table-cell table:style-name="ce37" table:formula="of:=IF(COUNTIF([Detail.AA17:.BB17];&quot;=3&quot;)&gt;=1;3;IF(COUNTIF([Detail.AA17:.BB17];&quot;=5&quot;)&gt;=1;5;IF(COUNTIF([Detail.AA17:.BB17];&quot;=2&quot;)&gt;=1;2;IF(COUNTIF([Detail.AA17:.BB17];&quot;=4&quot;)&gt;=1;4;IF(COUNTIF([Detail.AA17:.BB17];&quot;=1&quot;)&gt;=1;1;&quot;&quot;)))))">
            <text:p/>
          </table:table-cell>
          <table:table-cell table:style-name="ce37" table:formula="of:=IF(COUNTIF([Detail.BD17:.BE17];&quot;=3&quot;)&gt;=1;3;IF(COUNTIF([Detail.BD17:.BE17];&quot;=5&quot;)&gt;=1;5;IF(COUNTIF([Detail.BD17:.BE17];&quot;=2&quot;)&gt;=1;2;IF(COUNTIF([Detail.BD17:.BE17];&quot;=4&quot;)&gt;=1;4;IF(COUNTIF([Detail.BD17:.BE17];&quot;=1&quot;)&gt;=1;1;&quot;&quot;)))))">
            <text:p/>
          </table:table-cell>
          <table:table-cell table:style-name="ce38" table:formula="of:=IF(COUNTIF([Detail.BF17:.BN17];&quot;=3&quot;)&gt;=1;3;IF(COUNTIF([Detail.BF17:.BN17];&quot;=5&quot;)&gt;=1;5;IF(COUNTIF([Detail.BF17:.BN17];&quot;=2&quot;)&gt;=1;2;IF(COUNTIF([Detail.BF17:.BN17];&quot;=4&quot;)&gt;=1;4;IF(COUNTIF([Detail.BF17:.BN17];&quot;=1&quot;)&gt;=1;1;&quot;&quot;)))))">
            <text:p/>
          </table:table-cell>
          <table:table-cell table:style-name="ce37" table:formula="of:=IF(OR([Detail.BO17]=3;[Detail.BP17]=3;[Detail.CD17]=3);3;IF(OR([Detail.BO17]=5;[Detail.BP17]=5;[Detail.CD17]=5);5;IF(OR([Detail.BO17]=2;[Detail.BP17]=2;[Detail.CD17]=2);2;IF(OR([Detail.BO17]=4;[Detail.BP17]=4;[Detail.CD17]=4);4;IF(OR([Detail.BO17]=1;[Detail.BP17]=1;[Detail.CD17]=1);1;&quot;&quot;)))))">
            <text:p/>
          </table:table-cell>
          <table:table-cell table:style-name="ce37" table:formula="of:=IF(COUNTIF([Detail.BQ17:.CA17];&quot;=3&quot;)&gt;=1;3;IF(COUNTIF([Detail.BQ17:.CA17];&quot;=5&quot;)&gt;=1;5;IF(COUNTIF([Detail.BQ17:.CA17];&quot;=2&quot;)&gt;=1;2;IF(COUNTIF([Detail.BQ17:.CA17];&quot;=4&quot;)&gt;=1;4;IF(COUNTIF([Detail.BQ17:.CA17];&quot;=1&quot;)&gt;=1;1;&quot;&quot;)))))">
            <text:p/>
          </table:table-cell>
          <table:table-cell table:style-name="ce38" table:formula="of:=IF([Detail.CB17]=3;3;IF([Detail.CB17]=5;5;IF([Detail.CB17]=2;2;IF([Detail.CB17]=4;4;IF([Detail.CB17]=1;1;&quot;&quot;)))))">
            <text:p/>
          </table:table-cell>
          <table:table-cell table:style-name="ce39" table:formula="of:=IF([Detail.CC17]=3;3;IF([Detail.CC17]=5;5;IF([Detail.CC17]=2;2;IF([Detail.CC17]=4;4;IF([Detail.CC17]=1;1;&quot;&quot;)))))">
            <text:p/>
          </table:table-cell>
          <table:table-cell table:style-name="ce38" table:formula="of:=IF([Detail.CG17]=3;3;IF([Detail.CG17]=5;5;IF([Detail.CG17]=2;2;IF([Detail.CG17]=4;4;IF([Detail.CG17]=1;1;&quot;&quot;)))))">
            <text:p/>
          </table:table-cell>
          <table:table-cell table:style-name="ce38" table:formula="of:=IF([Detail.CH17]=3;3;IF([Detail.CH17]=5;5;IF([Detail.CH17]=2;2;IF([Detail.CH17]=4;4;IF([Detail.CH17]=1;1;&quot;&quot;)))))">
            <text:p/>
          </table:table-cell>
          <table:table-cell table:style-name="ce38" table:formula="of:=IF([Detail.CI17]=3;3;IF([Detail.CI17]=5;5;IF([Detail.CI17]=2;2;IF([Detail.CI17]=4;4;IF([Detail.CI17]=1;1;&quot;&quot;)))))">
            <text:p/>
          </table:table-cell>
          <table:table-cell table:style-name="ce44" table:formula="of:=IF([Detail.CJ17]=3;3;IF([Detail.CJ17]=5;5;IF([Detail.CJ17]=2;2;IF([Detail.CJ17]=4;4;IF([Detail.CJ17]=1;1;&quot;&quot;)))))">
            <text:p/>
          </table:table-cell>
          <table:table-cell table:style-name="ce37" table:formula="of:=IF(COUNTIF([Detail.CK17:.CP17];&quot;=3&quot;)&gt;=1;3;IF(COUNTIF([Detail.CK17:.CP17];&quot;=5&quot;)&gt;=1;5;IF(COUNTIF([Detail.CK17:.CP17];&quot;=2&quot;)&gt;=1;2;IF(COUNTIF([Detail.CK17:.CP17];&quot;=4&quot;)&gt;=1;4;IF(COUNTIF([Detail.CK17:.CP17];&quot;=1&quot;)&gt;=1;1;&quot;&quot;)))))">
            <text:p/>
          </table:table-cell>
          <table:table-cell table:style-name="ce38" table:formula="of:=IF(COUNTIF([Detail.CU17:.DD17];&quot;=3&quot;)&gt;=1;3;IF(COUNTIF([Detail.CU17:.DD17];&quot;=5&quot;)&gt;=1;5;IF(COUNTIF([Detail.CU17:.DD17];&quot;=2&quot;)&gt;=1;2;IF(COUNTIF([Detail.CU17:.DD17];&quot;=4&quot;)&gt;=1;4;IF(COUNTIF([Detail.CU17:.DD17];&quot;=1&quot;)&gt;=1;1;&quot;&quot;)))))">
            <text:p/>
          </table:table-cell>
          <table:table-cell table:style-name="ce38" table:formula="of:=IF(COUNTIF([Detail.CQ17:.CT17];&quot;=3&quot;)&gt;=1;3;IF(COUNTIF([Detail.CQ17:.CT17];&quot;=5&quot;)&gt;=1;5;IF(COUNTIF([Detail.CQ17:.CT17];&quot;=2&quot;)&gt;=1;2;IF(COUNTIF([Detail.CQ17:.CT17];&quot;=4&quot;)&gt;=1;4;IF(COUNTIF([Detail.CQ17:.CT17];&quot;=1&quot;)&gt;=1;1;&quot;&quot;)))))">
            <text:p/>
          </table:table-cell>
          <table:table-cell table:style-name="ce22"/>
          <table:table-cell table:style-name="ce22" table:formula="of:=IF([Detail.A17]&lt;&gt;&quot;&quot;;[Detail.A17];&quot;&quot;)">
            <text:p/>
          </table:table-cell>
          <table:table-cell table:style-name="ce47" table:formula="of:=IF(COUNTIF([Detail.X17:.BB17];&quot;=3&quot;)&gt;=1;3;IF(COUNTIF([Detail.X17:.BB17];&quot;=5&quot;)&gt;=1;5;IF(COUNTIF([Detail.X17:.BB17];&quot;=2&quot;)&gt;=1;2;IF(COUNTIF([Detail.X17:.BB17];&quot;=4&quot;)&gt;=1;4;IF(COUNTIF([Detail.X17:.BB17];&quot;=1&quot;)&gt;=1;1;&quot;&quot;)))))">
            <text:p/>
          </table:table-cell>
          <table:table-cell table:style-name="ce50" table:formula="of:=IF(COUNTIF([Detail.BD17:.BP17];&quot;=3&quot;)&gt;=1;3;IF(COUNTIF([Detail.BD17:.BP17];&quot;=5&quot;)&gt;=1;5;IF(COUNTIF([Detail.BD17:.BP17];&quot;=2&quot;)&gt;=1;2;IF(COUNTIF([Detail.BD17:.BP17];&quot;=4&quot;)&gt;=1;4;IF(COUNTIF([Detail.BD17:.BP17];&quot;=1&quot;)&gt;=1;1;&quot;&quot;)))))">
            <text:p/>
          </table:table-cell>
          <table:table-cell table:style-name="ce51" table:formula="of:=IF(COUNTIF([Detail.BQ17:.CD17];&quot;=3&quot;)&gt;=1;3;IF(COUNTIF([Detail.BQ17:.CD17];&quot;=5&quot;)&gt;=1;5;IF(COUNTIF([Detail.BQ17:.CD17];&quot;=2&quot;)&gt;=1;2;IF(COUNTIF([Detail.BQ17:.CD17];&quot;=4&quot;)&gt;=1;4;IF(COUNTIF([Detail.BQ17:.CD17];&quot;=1&quot;)&gt;=1;1;&quot;&quot;)))))">
            <text:p/>
          </table:table-cell>
          <table:table-cell table:style-name="ce52" table:formula="of:=IF(COUNTIF([Detail.CG17:.CJ17];&quot;=3&quot;)&gt;=1;3;IF(COUNTIF([Detail.CG17:.CJ17];&quot;=5&quot;)&gt;=1;5;IF(COUNTIF([Detail.CG17:.CJ17];&quot;=2&quot;)&gt;=1;2;IF(COUNTIF([Detail.CG17:.CJ17];&quot;=4&quot;)&gt;=1;4;IF(COUNTIF([Detail.CG17:.CJ17];&quot;=1&quot;)&gt;=1;1;&quot;&quot;)))))">
            <text:p/>
          </table:table-cell>
          <table:table-cell table:style-name="ce53" table:formula="of:=IF(COUNTIF([Detail.CK17:.CP17];&quot;=3&quot;)&gt;=1;3;IF(COUNTIF([Detail.CK17:.CP17];&quot;=5&quot;)&gt;=1;5;IF(COUNTIF([Detail.CK17:.CP17];&quot;=2&quot;)&gt;=1;2;IF(COUNTIF([Detail.CK17:.CP17];&quot;=4&quot;)&gt;=1;4;IF(COUNTIF([Detail.CK17:.CP17];&quot;=1&quot;)&gt;=1;1;&quot;&quot;)))))">
            <text:p/>
          </table:table-cell>
          <table:table-cell table:style-name="ce56" table:formula="of:=IF([Detail.DG17]&lt;&gt;&quot;&quot;;[Detail.DG17];&quot;&quot;)">
            <text:p/>
          </table:table-cell>
          <table:table-cell table:style-name="ce54" table:number-columns-repeated="10"/>
          <table:table-cell table:number-columns-repeated="971"/>
        </table:table-row>
        <table:table-row table:style-name="ro1">
          <table:table-cell office:value-type="string" calcext:value-type="string">
            <text:p>Nombre d'admis/classés :</text:p>
          </table:table-cell>
          <table:table-cell table:formula="of:=[Detail.V16]" office:value-type="float" office:value="0" calcext:value-type="float">
            <text:p>0</text:p>
          </table:table-cell>
          <table:table-cell table:style-name="ce27" table:formula="of:=IF([.B11]&gt;0;&quot;soit&quot;;&quot;&quot;)">
            <text:p/>
          </table:table-cell>
          <table:table-cell table:style-name="ce31" table:formula="of:=IF([.B11]&gt;0;[.B12]/[.B11];&quot;&quot;)" table:number-columns-spanned="2" table:number-rows-spanned="1">
            <text:p/>
          </table:table-cell>
          <table:covered-table-cell/>
          <table:table-cell table:style-name="ce24" table:formula="of:=IF([.B11]&gt;0;&quot;des admissibles&quot;;&quot;&quot;)" table:number-columns-spanned="12" table:number-rows-spanned="1">
            <text:p/>
          </table:table-cell>
          <table:covered-table-cell table:number-columns-repeated="11"/>
          <table:table-cell table:formula="of:=IF([Detail.A18]&lt;&gt;&quot;&quot;;[Detail.A18];&quot;&quot;)">
            <text:p/>
          </table:table-cell>
          <table:table-cell table:style-name="ce37" table:formula="of:=IF(COUNTIF([Detail.X18:.Y18];&quot;=3&quot;)&gt;=1;3;IF(COUNTIF([Detail.X18:.Y18];&quot;=5&quot;)&gt;=1;5;IF(COUNTIF([Detail.X18:.Y18];&quot;=2&quot;)&gt;=1;2;IF(COUNTIF([Detail.X18:.Y18];&quot;=4&quot;)&gt;=1;4;IF(COUNTIF([Detail.X18:.Y18];&quot;=1&quot;)&gt;=1;1;&quot;&quot;)))))">
            <text:p/>
          </table:table-cell>
          <table:table-cell table:style-name="ce37" table:formula="of:=IF([Detail.Z18]=3;3;IF([Detail.Z18]=5;5;IF([Detail.Z18]=2;2;IF([Detail.Z18]=4;4;IF([Detail.Z18]=1;1;&quot;&quot;)))))">
            <text:p/>
          </table:table-cell>
          <table:table-cell table:style-name="ce37" table:formula="of:=IF(COUNTIF([Detail.AA18:.BB18];&quot;=3&quot;)&gt;=1;3;IF(COUNTIF([Detail.AA18:.BB18];&quot;=5&quot;)&gt;=1;5;IF(COUNTIF([Detail.AA18:.BB18];&quot;=2&quot;)&gt;=1;2;IF(COUNTIF([Detail.AA18:.BB18];&quot;=4&quot;)&gt;=1;4;IF(COUNTIF([Detail.AA18:.BB18];&quot;=1&quot;)&gt;=1;1;&quot;&quot;)))))">
            <text:p/>
          </table:table-cell>
          <table:table-cell table:style-name="ce37" table:formula="of:=IF(COUNTIF([Detail.BD18:.BE18];&quot;=3&quot;)&gt;=1;3;IF(COUNTIF([Detail.BD18:.BE18];&quot;=5&quot;)&gt;=1;5;IF(COUNTIF([Detail.BD18:.BE18];&quot;=2&quot;)&gt;=1;2;IF(COUNTIF([Detail.BD18:.BE18];&quot;=4&quot;)&gt;=1;4;IF(COUNTIF([Detail.BD18:.BE18];&quot;=1&quot;)&gt;=1;1;&quot;&quot;)))))">
            <text:p/>
          </table:table-cell>
          <table:table-cell table:style-name="ce38" table:formula="of:=IF(COUNTIF([Detail.BF18:.BN18];&quot;=3&quot;)&gt;=1;3;IF(COUNTIF([Detail.BF18:.BN18];&quot;=5&quot;)&gt;=1;5;IF(COUNTIF([Detail.BF18:.BN18];&quot;=2&quot;)&gt;=1;2;IF(COUNTIF([Detail.BF18:.BN18];&quot;=4&quot;)&gt;=1;4;IF(COUNTIF([Detail.BF18:.BN18];&quot;=1&quot;)&gt;=1;1;&quot;&quot;)))))">
            <text:p/>
          </table:table-cell>
          <table:table-cell table:style-name="ce37" table:formula="of:=IF(OR([Detail.BO18]=3;[Detail.BP18]=3;[Detail.CD18]=3);3;IF(OR([Detail.BO18]=5;[Detail.BP18]=5;[Detail.CD18]=5);5;IF(OR([Detail.BO18]=2;[Detail.BP18]=2;[Detail.CD18]=2);2;IF(OR([Detail.BO18]=4;[Detail.BP18]=4;[Detail.CD18]=4);4;IF(OR([Detail.BO18]=1;[Detail.BP18]=1;[Detail.CD18]=1);1;&quot;&quot;)))))">
            <text:p/>
          </table:table-cell>
          <table:table-cell table:style-name="ce37" table:formula="of:=IF(COUNTIF([Detail.BQ18:.CA18];&quot;=3&quot;)&gt;=1;3;IF(COUNTIF([Detail.BQ18:.CA18];&quot;=5&quot;)&gt;=1;5;IF(COUNTIF([Detail.BQ18:.CA18];&quot;=2&quot;)&gt;=1;2;IF(COUNTIF([Detail.BQ18:.CA18];&quot;=4&quot;)&gt;=1;4;IF(COUNTIF([Detail.BQ18:.CA18];&quot;=1&quot;)&gt;=1;1;&quot;&quot;)))))">
            <text:p/>
          </table:table-cell>
          <table:table-cell table:style-name="ce38" table:formula="of:=IF([Detail.CB18]=3;3;IF([Detail.CB18]=5;5;IF([Detail.CB18]=2;2;IF([Detail.CB18]=4;4;IF([Detail.CB18]=1;1;&quot;&quot;)))))">
            <text:p/>
          </table:table-cell>
          <table:table-cell table:style-name="ce40" table:formula="of:=IF([Detail.CC18]=3;3;IF([Detail.CC18]=5;5;IF([Detail.CC18]=2;2;IF([Detail.CC18]=4;4;IF([Detail.CC18]=1;1;&quot;&quot;)))))">
            <text:p/>
          </table:table-cell>
          <table:table-cell table:style-name="ce38" table:formula="of:=IF([Detail.CG18]=3;3;IF([Detail.CG18]=5;5;IF([Detail.CG18]=2;2;IF([Detail.CG18]=4;4;IF([Detail.CG18]=1;1;&quot;&quot;)))))">
            <text:p/>
          </table:table-cell>
          <table:table-cell table:style-name="ce38" table:formula="of:=IF([Detail.CH18]=3;3;IF([Detail.CH18]=5;5;IF([Detail.CH18]=2;2;IF([Detail.CH18]=4;4;IF([Detail.CH18]=1;1;&quot;&quot;)))))">
            <text:p/>
          </table:table-cell>
          <table:table-cell table:style-name="ce38" table:formula="of:=IF([Detail.CI18]=3;3;IF([Detail.CI18]=5;5;IF([Detail.CI18]=2;2;IF([Detail.CI18]=4;4;IF([Detail.CI18]=1;1;&quot;&quot;)))))">
            <text:p/>
          </table:table-cell>
          <table:table-cell table:style-name="ce44" table:formula="of:=IF([Detail.CJ18]=3;3;IF([Detail.CJ18]=5;5;IF([Detail.CJ18]=2;2;IF([Detail.CJ18]=4;4;IF([Detail.CJ18]=1;1;&quot;&quot;)))))">
            <text:p/>
          </table:table-cell>
          <table:table-cell table:style-name="ce37" table:formula="of:=IF(COUNTIF([Detail.CK18:.CP18];&quot;=3&quot;)&gt;=1;3;IF(COUNTIF([Detail.CK18:.CP18];&quot;=5&quot;)&gt;=1;5;IF(COUNTIF([Detail.CK18:.CP18];&quot;=2&quot;)&gt;=1;2;IF(COUNTIF([Detail.CK18:.CP18];&quot;=4&quot;)&gt;=1;4;IF(COUNTIF([Detail.CK18:.CP18];&quot;=1&quot;)&gt;=1;1;&quot;&quot;)))))">
            <text:p/>
          </table:table-cell>
          <table:table-cell table:style-name="ce38" table:formula="of:=IF(COUNTIF([Detail.CU18:.DD18];&quot;=3&quot;)&gt;=1;3;IF(COUNTIF([Detail.CU18:.DD18];&quot;=5&quot;)&gt;=1;5;IF(COUNTIF([Detail.CU18:.DD18];&quot;=2&quot;)&gt;=1;2;IF(COUNTIF([Detail.CU18:.DD18];&quot;=4&quot;)&gt;=1;4;IF(COUNTIF([Detail.CU18:.DD18];&quot;=1&quot;)&gt;=1;1;&quot;&quot;)))))">
            <text:p/>
          </table:table-cell>
          <table:table-cell table:style-name="ce38" table:formula="of:=IF(COUNTIF([Detail.CQ18:.CT18];&quot;=3&quot;)&gt;=1;3;IF(COUNTIF([Detail.CQ18:.CT18];&quot;=5&quot;)&gt;=1;5;IF(COUNTIF([Detail.CQ18:.CT18];&quot;=2&quot;)&gt;=1;2;IF(COUNTIF([Detail.CQ18:.CT18];&quot;=4&quot;)&gt;=1;4;IF(COUNTIF([Detail.CQ18:.CT18];&quot;=1&quot;)&gt;=1;1;&quot;&quot;)))))">
            <text:p/>
          </table:table-cell>
          <table:table-cell table:style-name="ce22"/>
          <table:table-cell table:style-name="ce22" table:formula="of:=IF([Detail.A18]&lt;&gt;&quot;&quot;;[Detail.A18];&quot;&quot;)">
            <text:p/>
          </table:table-cell>
          <table:table-cell table:style-name="ce47" table:formula="of:=IF(COUNTIF([Detail.X18:.BB18];&quot;=3&quot;)&gt;=1;3;IF(COUNTIF([Detail.X18:.BB18];&quot;=5&quot;)&gt;=1;5;IF(COUNTIF([Detail.X18:.BB18];&quot;=2&quot;)&gt;=1;2;IF(COUNTIF([Detail.X18:.BB18];&quot;=4&quot;)&gt;=1;4;IF(COUNTIF([Detail.X18:.BB18];&quot;=1&quot;)&gt;=1;1;&quot;&quot;)))))">
            <text:p/>
          </table:table-cell>
          <table:table-cell table:style-name="ce50" table:formula="of:=IF(COUNTIF([Detail.BD18:.BP18];&quot;=3&quot;)&gt;=1;3;IF(COUNTIF([Detail.BD18:.BP18];&quot;=5&quot;)&gt;=1;5;IF(COUNTIF([Detail.BD18:.BP18];&quot;=2&quot;)&gt;=1;2;IF(COUNTIF([Detail.BD18:.BP18];&quot;=4&quot;)&gt;=1;4;IF(COUNTIF([Detail.BD18:.BP18];&quot;=1&quot;)&gt;=1;1;&quot;&quot;)))))">
            <text:p/>
          </table:table-cell>
          <table:table-cell table:style-name="ce51" table:formula="of:=IF(COUNTIF([Detail.BQ18:.CD18];&quot;=3&quot;)&gt;=1;3;IF(COUNTIF([Detail.BQ18:.CD18];&quot;=5&quot;)&gt;=1;5;IF(COUNTIF([Detail.BQ18:.CD18];&quot;=2&quot;)&gt;=1;2;IF(COUNTIF([Detail.BQ18:.CD18];&quot;=4&quot;)&gt;=1;4;IF(COUNTIF([Detail.BQ18:.CD18];&quot;=1&quot;)&gt;=1;1;&quot;&quot;)))))">
            <text:p/>
          </table:table-cell>
          <table:table-cell table:style-name="ce52" table:formula="of:=IF(COUNTIF([Detail.CG18:.CJ18];&quot;=3&quot;)&gt;=1;3;IF(COUNTIF([Detail.CG18:.CJ18];&quot;=5&quot;)&gt;=1;5;IF(COUNTIF([Detail.CG18:.CJ18];&quot;=2&quot;)&gt;=1;2;IF(COUNTIF([Detail.CG18:.CJ18];&quot;=4&quot;)&gt;=1;4;IF(COUNTIF([Detail.CG18:.CJ18];&quot;=1&quot;)&gt;=1;1;&quot;&quot;)))))">
            <text:p/>
          </table:table-cell>
          <table:table-cell table:style-name="ce53" table:formula="of:=IF(COUNTIF([Detail.CK18:.CP18];&quot;=3&quot;)&gt;=1;3;IF(COUNTIF([Detail.CK18:.CP18];&quot;=5&quot;)&gt;=1;5;IF(COUNTIF([Detail.CK18:.CP18];&quot;=2&quot;)&gt;=1;2;IF(COUNTIF([Detail.CK18:.CP18];&quot;=4&quot;)&gt;=1;4;IF(COUNTIF([Detail.CK18:.CP18];&quot;=1&quot;)&gt;=1;1;&quot;&quot;)))))">
            <text:p/>
          </table:table-cell>
          <table:table-cell table:style-name="ce56" table:formula="of:=IF([Detail.DG18]&lt;&gt;&quot;&quot;;[Detail.DG18];&quot;&quot;)">
            <text:p/>
          </table:table-cell>
          <table:table-cell table:style-name="ce54" table:number-columns-repeated="10"/>
          <table:table-cell table:number-columns-repeated="971"/>
        </table:table-row>
        <table:table-row table:style-name="ro1">
          <table:table-cell table:number-columns-repeated="17"/>
          <table:table-cell table:formula="of:=IF([Detail.A19]&lt;&gt;&quot;&quot;;[Detail.A19];&quot;&quot;)">
            <text:p/>
          </table:table-cell>
          <table:table-cell table:style-name="ce37" table:formula="of:=IF(COUNTIF([Detail.X19:.Y19];&quot;=3&quot;)&gt;=1;3;IF(COUNTIF([Detail.X19:.Y19];&quot;=5&quot;)&gt;=1;5;IF(COUNTIF([Detail.X19:.Y19];&quot;=2&quot;)&gt;=1;2;IF(COUNTIF([Detail.X19:.Y19];&quot;=4&quot;)&gt;=1;4;IF(COUNTIF([Detail.X19:.Y19];&quot;=1&quot;)&gt;=1;1;&quot;&quot;)))))">
            <text:p/>
          </table:table-cell>
          <table:table-cell table:style-name="ce37" table:formula="of:=IF([Detail.Z19]=3;3;IF([Detail.Z19]=5;5;IF([Detail.Z19]=2;2;IF([Detail.Z19]=4;4;IF([Detail.Z19]=1;1;&quot;&quot;)))))">
            <text:p/>
          </table:table-cell>
          <table:table-cell table:style-name="ce37" table:formula="of:=IF(COUNTIF([Detail.AA19:.BB19];&quot;=3&quot;)&gt;=1;3;IF(COUNTIF([Detail.AA19:.BB19];&quot;=5&quot;)&gt;=1;5;IF(COUNTIF([Detail.AA19:.BB19];&quot;=2&quot;)&gt;=1;2;IF(COUNTIF([Detail.AA19:.BB19];&quot;=4&quot;)&gt;=1;4;IF(COUNTIF([Detail.AA19:.BB19];&quot;=1&quot;)&gt;=1;1;&quot;&quot;)))))">
            <text:p/>
          </table:table-cell>
          <table:table-cell table:style-name="ce37" table:formula="of:=IF(COUNTIF([Detail.BD19:.BE19];&quot;=3&quot;)&gt;=1;3;IF(COUNTIF([Detail.BD19:.BE19];&quot;=5&quot;)&gt;=1;5;IF(COUNTIF([Detail.BD19:.BE19];&quot;=2&quot;)&gt;=1;2;IF(COUNTIF([Detail.BD19:.BE19];&quot;=4&quot;)&gt;=1;4;IF(COUNTIF([Detail.BD19:.BE19];&quot;=1&quot;)&gt;=1;1;&quot;&quot;)))))">
            <text:p/>
          </table:table-cell>
          <table:table-cell table:style-name="ce38" table:formula="of:=IF(COUNTIF([Detail.BF19:.BN19];&quot;=3&quot;)&gt;=1;3;IF(COUNTIF([Detail.BF19:.BN19];&quot;=5&quot;)&gt;=1;5;IF(COUNTIF([Detail.BF19:.BN19];&quot;=2&quot;)&gt;=1;2;IF(COUNTIF([Detail.BF19:.BN19];&quot;=4&quot;)&gt;=1;4;IF(COUNTIF([Detail.BF19:.BN19];&quot;=1&quot;)&gt;=1;1;&quot;&quot;)))))">
            <text:p/>
          </table:table-cell>
          <table:table-cell table:style-name="ce37" table:formula="of:=IF(OR([Detail.BO19]=3;[Detail.BP19]=3;[Detail.CD19]=3);3;IF(OR([Detail.BO19]=5;[Detail.BP19]=5;[Detail.CD19]=5);5;IF(OR([Detail.BO19]=2;[Detail.BP19]=2;[Detail.CD19]=2);2;IF(OR([Detail.BO19]=4;[Detail.BP19]=4;[Detail.CD19]=4);4;IF(OR([Detail.BO19]=1;[Detail.BP19]=1;[Detail.CD19]=1);1;&quot;&quot;)))))">
            <text:p/>
          </table:table-cell>
          <table:table-cell table:style-name="ce37" table:formula="of:=IF(COUNTIF([Detail.BQ19:.CA19];&quot;=3&quot;)&gt;=1;3;IF(COUNTIF([Detail.BQ19:.CA19];&quot;=5&quot;)&gt;=1;5;IF(COUNTIF([Detail.BQ19:.CA19];&quot;=2&quot;)&gt;=1;2;IF(COUNTIF([Detail.BQ19:.CA19];&quot;=4&quot;)&gt;=1;4;IF(COUNTIF([Detail.BQ19:.CA19];&quot;=1&quot;)&gt;=1;1;&quot;&quot;)))))">
            <text:p/>
          </table:table-cell>
          <table:table-cell table:style-name="ce38" table:formula="of:=IF([Detail.CB19]=3;3;IF([Detail.CB19]=5;5;IF([Detail.CB19]=2;2;IF([Detail.CB19]=4;4;IF([Detail.CB19]=1;1;&quot;&quot;)))))">
            <text:p/>
          </table:table-cell>
          <table:table-cell table:style-name="ce40" table:formula="of:=IF([Detail.CC19]=3;3;IF([Detail.CC19]=5;5;IF([Detail.CC19]=2;2;IF([Detail.CC19]=4;4;IF([Detail.CC19]=1;1;&quot;&quot;)))))">
            <text:p/>
          </table:table-cell>
          <table:table-cell table:style-name="ce38" table:formula="of:=IF([Detail.CG19]=3;3;IF([Detail.CG19]=5;5;IF([Detail.CG19]=2;2;IF([Detail.CG19]=4;4;IF([Detail.CG19]=1;1;&quot;&quot;)))))">
            <text:p/>
          </table:table-cell>
          <table:table-cell table:style-name="ce38" table:formula="of:=IF([Detail.CH19]=3;3;IF([Detail.CH19]=5;5;IF([Detail.CH19]=2;2;IF([Detail.CH19]=4;4;IF([Detail.CH19]=1;1;&quot;&quot;)))))">
            <text:p/>
          </table:table-cell>
          <table:table-cell table:style-name="ce38" table:formula="of:=IF([Detail.CI19]=3;3;IF([Detail.CI19]=5;5;IF([Detail.CI19]=2;2;IF([Detail.CI19]=4;4;IF([Detail.CI19]=1;1;&quot;&quot;)))))">
            <text:p/>
          </table:table-cell>
          <table:table-cell table:style-name="ce44" table:formula="of:=IF([Detail.CJ19]=3;3;IF([Detail.CJ19]=5;5;IF([Detail.CJ19]=2;2;IF([Detail.CJ19]=4;4;IF([Detail.CJ19]=1;1;&quot;&quot;)))))">
            <text:p/>
          </table:table-cell>
          <table:table-cell table:style-name="ce37" table:formula="of:=IF(COUNTIF([Detail.CK19:.CP19];&quot;=3&quot;)&gt;=1;3;IF(COUNTIF([Detail.CK19:.CP19];&quot;=5&quot;)&gt;=1;5;IF(COUNTIF([Detail.CK19:.CP19];&quot;=2&quot;)&gt;=1;2;IF(COUNTIF([Detail.CK19:.CP19];&quot;=4&quot;)&gt;=1;4;IF(COUNTIF([Detail.CK19:.CP19];&quot;=1&quot;)&gt;=1;1;&quot;&quot;)))))">
            <text:p/>
          </table:table-cell>
          <table:table-cell table:style-name="ce38" table:formula="of:=IF(COUNTIF([Detail.CU19:.DD19];&quot;=3&quot;)&gt;=1;3;IF(COUNTIF([Detail.CU19:.DD19];&quot;=5&quot;)&gt;=1;5;IF(COUNTIF([Detail.CU19:.DD19];&quot;=2&quot;)&gt;=1;2;IF(COUNTIF([Detail.CU19:.DD19];&quot;=4&quot;)&gt;=1;4;IF(COUNTIF([Detail.CU19:.DD19];&quot;=1&quot;)&gt;=1;1;&quot;&quot;)))))">
            <text:p/>
          </table:table-cell>
          <table:table-cell table:style-name="ce38" table:formula="of:=IF(COUNTIF([Detail.CQ19:.CT19];&quot;=3&quot;)&gt;=1;3;IF(COUNTIF([Detail.CQ19:.CT19];&quot;=5&quot;)&gt;=1;5;IF(COUNTIF([Detail.CQ19:.CT19];&quot;=2&quot;)&gt;=1;2;IF(COUNTIF([Detail.CQ19:.CT19];&quot;=4&quot;)&gt;=1;4;IF(COUNTIF([Detail.CQ19:.CT19];&quot;=1&quot;)&gt;=1;1;&quot;&quot;)))))">
            <text:p/>
          </table:table-cell>
          <table:table-cell table:style-name="ce22"/>
          <table:table-cell table:style-name="ce22" table:formula="of:=IF([Detail.A19]&lt;&gt;&quot;&quot;;[Detail.A19];&quot;&quot;)">
            <text:p/>
          </table:table-cell>
          <table:table-cell table:style-name="ce47" table:formula="of:=IF(COUNTIF([Detail.X19:.BB19];&quot;=3&quot;)&gt;=1;3;IF(COUNTIF([Detail.X19:.BB19];&quot;=5&quot;)&gt;=1;5;IF(COUNTIF([Detail.X19:.BB19];&quot;=2&quot;)&gt;=1;2;IF(COUNTIF([Detail.X19:.BB19];&quot;=4&quot;)&gt;=1;4;IF(COUNTIF([Detail.X19:.BB19];&quot;=1&quot;)&gt;=1;1;&quot;&quot;)))))">
            <text:p/>
          </table:table-cell>
          <table:table-cell table:style-name="ce50" table:formula="of:=IF(COUNTIF([Detail.BD19:.BP19];&quot;=3&quot;)&gt;=1;3;IF(COUNTIF([Detail.BD19:.BP19];&quot;=5&quot;)&gt;=1;5;IF(COUNTIF([Detail.BD19:.BP19];&quot;=2&quot;)&gt;=1;2;IF(COUNTIF([Detail.BD19:.BP19];&quot;=4&quot;)&gt;=1;4;IF(COUNTIF([Detail.BD19:.BP19];&quot;=1&quot;)&gt;=1;1;&quot;&quot;)))))">
            <text:p/>
          </table:table-cell>
          <table:table-cell table:style-name="ce51" table:formula="of:=IF(COUNTIF([Detail.BQ19:.CD19];&quot;=3&quot;)&gt;=1;3;IF(COUNTIF([Detail.BQ19:.CD19];&quot;=5&quot;)&gt;=1;5;IF(COUNTIF([Detail.BQ19:.CD19];&quot;=2&quot;)&gt;=1;2;IF(COUNTIF([Detail.BQ19:.CD19];&quot;=4&quot;)&gt;=1;4;IF(COUNTIF([Detail.BQ19:.CD19];&quot;=1&quot;)&gt;=1;1;&quot;&quot;)))))">
            <text:p/>
          </table:table-cell>
          <table:table-cell table:style-name="ce52" table:formula="of:=IF(COUNTIF([Detail.CG19:.CJ19];&quot;=3&quot;)&gt;=1;3;IF(COUNTIF([Detail.CG19:.CJ19];&quot;=5&quot;)&gt;=1;5;IF(COUNTIF([Detail.CG19:.CJ19];&quot;=2&quot;)&gt;=1;2;IF(COUNTIF([Detail.CG19:.CJ19];&quot;=4&quot;)&gt;=1;4;IF(COUNTIF([Detail.CG19:.CJ19];&quot;=1&quot;)&gt;=1;1;&quot;&quot;)))))">
            <text:p/>
          </table:table-cell>
          <table:table-cell table:style-name="ce53" table:formula="of:=IF(COUNTIF([Detail.CK19:.CP19];&quot;=3&quot;)&gt;=1;3;IF(COUNTIF([Detail.CK19:.CP19];&quot;=5&quot;)&gt;=1;5;IF(COUNTIF([Detail.CK19:.CP19];&quot;=2&quot;)&gt;=1;2;IF(COUNTIF([Detail.CK19:.CP19];&quot;=4&quot;)&gt;=1;4;IF(COUNTIF([Detail.CK19:.CP19];&quot;=1&quot;)&gt;=1;1;&quot;&quot;)))))">
            <text:p/>
          </table:table-cell>
          <table:table-cell table:style-name="ce56" table:formula="of:=IF([Detail.DG19]&lt;&gt;&quot;&quot;;[Detail.DG19];&quot;&quot;)">
            <text:p/>
          </table:table-cell>
          <table:table-cell table:style-name="ce54" table:number-columns-repeated="10"/>
          <table:table-cell table:number-columns-repeated="971"/>
        </table:table-row>
        <table:table-row table:style-name="ro1">
          <table:table-cell office:value-type="string" calcext:value-type="string">
            <text:p>Nombre de boursiers :</text:p>
          </table:table-cell>
          <table:table-cell table:formula="of:=[Detail.D16]" office:value-type="float" office:value="0" calcext:value-type="float">
            <text:p>0</text:p>
          </table:table-cell>
          <table:table-cell table:style-name="ce27" table:formula="of:=IF([.B10]&gt;0;&quot;soit&quot;;&quot;&quot;)">
            <text:p/>
          </table:table-cell>
          <table:table-cell table:style-name="ce31" table:formula="of:=IF([.B10]&gt;0;[.B14]/[.B10];&quot;&quot;)" table:number-columns-spanned="2" table:number-rows-spanned="1">
            <text:p/>
          </table:table-cell>
          <table:covered-table-cell/>
          <table:table-cell table:style-name="ce24" table:formula="of:=IF([.B10]&gt;0;&quot;des candidats&quot;;&quot;&quot;)" table:number-columns-spanned="12" table:number-rows-spanned="1">
            <text:p/>
          </table:table-cell>
          <table:covered-table-cell table:number-columns-repeated="11"/>
          <table:table-cell table:formula="of:=IF([Detail.A20]&lt;&gt;&quot;&quot;;[Detail.A20];&quot;&quot;)">
            <text:p/>
          </table:table-cell>
          <table:table-cell table:style-name="ce37" table:formula="of:=IF(COUNTIF([Detail.X20:.Y20];&quot;=3&quot;)&gt;=1;3;IF(COUNTIF([Detail.X20:.Y20];&quot;=5&quot;)&gt;=1;5;IF(COUNTIF([Detail.X20:.Y20];&quot;=2&quot;)&gt;=1;2;IF(COUNTIF([Detail.X20:.Y20];&quot;=4&quot;)&gt;=1;4;IF(COUNTIF([Detail.X20:.Y20];&quot;=1&quot;)&gt;=1;1;&quot;&quot;)))))">
            <text:p/>
          </table:table-cell>
          <table:table-cell table:style-name="ce37" table:formula="of:=IF([Detail.Z20]=3;3;IF([Detail.Z20]=5;5;IF([Detail.Z20]=2;2;IF([Detail.Z20]=4;4;IF([Detail.Z20]=1;1;&quot;&quot;)))))">
            <text:p/>
          </table:table-cell>
          <table:table-cell table:style-name="ce37" table:formula="of:=IF(COUNTIF([Detail.AA20:.BB20];&quot;=3&quot;)&gt;=1;3;IF(COUNTIF([Detail.AA20:.BB20];&quot;=5&quot;)&gt;=1;5;IF(COUNTIF([Detail.AA20:.BB20];&quot;=2&quot;)&gt;=1;2;IF(COUNTIF([Detail.AA20:.BB20];&quot;=4&quot;)&gt;=1;4;IF(COUNTIF([Detail.AA20:.BB20];&quot;=1&quot;)&gt;=1;1;&quot;&quot;)))))">
            <text:p/>
          </table:table-cell>
          <table:table-cell table:style-name="ce37" table:formula="of:=IF(COUNTIF([Detail.BD20:.BE20];&quot;=3&quot;)&gt;=1;3;IF(COUNTIF([Detail.BD20:.BE20];&quot;=5&quot;)&gt;=1;5;IF(COUNTIF([Detail.BD20:.BE20];&quot;=2&quot;)&gt;=1;2;IF(COUNTIF([Detail.BD20:.BE20];&quot;=4&quot;)&gt;=1;4;IF(COUNTIF([Detail.BD20:.BE20];&quot;=1&quot;)&gt;=1;1;&quot;&quot;)))))">
            <text:p/>
          </table:table-cell>
          <table:table-cell table:style-name="ce38" table:formula="of:=IF(COUNTIF([Detail.BF20:.BN20];&quot;=3&quot;)&gt;=1;3;IF(COUNTIF([Detail.BF20:.BN20];&quot;=5&quot;)&gt;=1;5;IF(COUNTIF([Detail.BF20:.BN20];&quot;=2&quot;)&gt;=1;2;IF(COUNTIF([Detail.BF20:.BN20];&quot;=4&quot;)&gt;=1;4;IF(COUNTIF([Detail.BF20:.BN20];&quot;=1&quot;)&gt;=1;1;&quot;&quot;)))))">
            <text:p/>
          </table:table-cell>
          <table:table-cell table:style-name="ce37" table:formula="of:=IF(OR([Detail.BO20]=3;[Detail.BP20]=3;[Detail.CD20]=3);3;IF(OR([Detail.BO20]=5;[Detail.BP20]=5;[Detail.CD20]=5);5;IF(OR([Detail.BO20]=2;[Detail.BP20]=2;[Detail.CD20]=2);2;IF(OR([Detail.BO20]=4;[Detail.BP20]=4;[Detail.CD20]=4);4;IF(OR([Detail.BO20]=1;[Detail.BP20]=1;[Detail.CD20]=1);1;&quot;&quot;)))))">
            <text:p/>
          </table:table-cell>
          <table:table-cell table:style-name="ce37" table:formula="of:=IF(COUNTIF([Detail.BQ20:.CA20];&quot;=3&quot;)&gt;=1;3;IF(COUNTIF([Detail.BQ20:.CA20];&quot;=5&quot;)&gt;=1;5;IF(COUNTIF([Detail.BQ20:.CA20];&quot;=2&quot;)&gt;=1;2;IF(COUNTIF([Detail.BQ20:.CA20];&quot;=4&quot;)&gt;=1;4;IF(COUNTIF([Detail.BQ20:.CA20];&quot;=1&quot;)&gt;=1;1;&quot;&quot;)))))">
            <text:p/>
          </table:table-cell>
          <table:table-cell table:style-name="ce38" table:formula="of:=IF([Detail.CB20]=3;3;IF([Detail.CB20]=5;5;IF([Detail.CB20]=2;2;IF([Detail.CB20]=4;4;IF([Detail.CB20]=1;1;&quot;&quot;)))))">
            <text:p/>
          </table:table-cell>
          <table:table-cell table:style-name="ce40" table:formula="of:=IF([Detail.CC20]=3;3;IF([Detail.CC20]=5;5;IF([Detail.CC20]=2;2;IF([Detail.CC20]=4;4;IF([Detail.CC20]=1;1;&quot;&quot;)))))">
            <text:p/>
          </table:table-cell>
          <table:table-cell table:style-name="ce38" table:formula="of:=IF([Detail.CG20]=3;3;IF([Detail.CG20]=5;5;IF([Detail.CG20]=2;2;IF([Detail.CG20]=4;4;IF([Detail.CG20]=1;1;&quot;&quot;)))))">
            <text:p/>
          </table:table-cell>
          <table:table-cell table:style-name="ce38" table:formula="of:=IF([Detail.CH20]=3;3;IF([Detail.CH20]=5;5;IF([Detail.CH20]=2;2;IF([Detail.CH20]=4;4;IF([Detail.CH20]=1;1;&quot;&quot;)))))">
            <text:p/>
          </table:table-cell>
          <table:table-cell table:style-name="ce38" table:formula="of:=IF([Detail.CI20]=3;3;IF([Detail.CI20]=5;5;IF([Detail.CI20]=2;2;IF([Detail.CI20]=4;4;IF([Detail.CI20]=1;1;&quot;&quot;)))))">
            <text:p/>
          </table:table-cell>
          <table:table-cell table:style-name="ce44" table:formula="of:=IF([Detail.CJ20]=3;3;IF([Detail.CJ20]=5;5;IF([Detail.CJ20]=2;2;IF([Detail.CJ20]=4;4;IF([Detail.CJ20]=1;1;&quot;&quot;)))))">
            <text:p/>
          </table:table-cell>
          <table:table-cell table:style-name="ce37" table:formula="of:=IF(COUNTIF([Detail.CK20:.CP20];&quot;=3&quot;)&gt;=1;3;IF(COUNTIF([Detail.CK20:.CP20];&quot;=5&quot;)&gt;=1;5;IF(COUNTIF([Detail.CK20:.CP20];&quot;=2&quot;)&gt;=1;2;IF(COUNTIF([Detail.CK20:.CP20];&quot;=4&quot;)&gt;=1;4;IF(COUNTIF([Detail.CK20:.CP20];&quot;=1&quot;)&gt;=1;1;&quot;&quot;)))))">
            <text:p/>
          </table:table-cell>
          <table:table-cell table:style-name="ce38" table:formula="of:=IF(COUNTIF([Detail.CU20:.DD20];&quot;=3&quot;)&gt;=1;3;IF(COUNTIF([Detail.CU20:.DD20];&quot;=5&quot;)&gt;=1;5;IF(COUNTIF([Detail.CU20:.DD20];&quot;=2&quot;)&gt;=1;2;IF(COUNTIF([Detail.CU20:.DD20];&quot;=4&quot;)&gt;=1;4;IF(COUNTIF([Detail.CU20:.DD20];&quot;=1&quot;)&gt;=1;1;&quot;&quot;)))))">
            <text:p/>
          </table:table-cell>
          <table:table-cell table:style-name="ce38" table:formula="of:=IF(COUNTIF([Detail.CQ20:.CT20];&quot;=3&quot;)&gt;=1;3;IF(COUNTIF([Detail.CQ20:.CT20];&quot;=5&quot;)&gt;=1;5;IF(COUNTIF([Detail.CQ20:.CT20];&quot;=2&quot;)&gt;=1;2;IF(COUNTIF([Detail.CQ20:.CT20];&quot;=4&quot;)&gt;=1;4;IF(COUNTIF([Detail.CQ20:.CT20];&quot;=1&quot;)&gt;=1;1;&quot;&quot;)))))">
            <text:p/>
          </table:table-cell>
          <table:table-cell table:style-name="ce22"/>
          <table:table-cell table:style-name="ce22" table:formula="of:=IF([Detail.A20]&lt;&gt;&quot;&quot;;[Detail.A20];&quot;&quot;)">
            <text:p/>
          </table:table-cell>
          <table:table-cell table:style-name="ce47" table:formula="of:=IF(COUNTIF([Detail.X20:.BB20];&quot;=3&quot;)&gt;=1;3;IF(COUNTIF([Detail.X20:.BB20];&quot;=5&quot;)&gt;=1;5;IF(COUNTIF([Detail.X20:.BB20];&quot;=2&quot;)&gt;=1;2;IF(COUNTIF([Detail.X20:.BB20];&quot;=4&quot;)&gt;=1;4;IF(COUNTIF([Detail.X20:.BB20];&quot;=1&quot;)&gt;=1;1;&quot;&quot;)))))">
            <text:p/>
          </table:table-cell>
          <table:table-cell table:style-name="ce50" table:formula="of:=IF(COUNTIF([Detail.BD20:.BP20];&quot;=3&quot;)&gt;=1;3;IF(COUNTIF([Detail.BD20:.BP20];&quot;=5&quot;)&gt;=1;5;IF(COUNTIF([Detail.BD20:.BP20];&quot;=2&quot;)&gt;=1;2;IF(COUNTIF([Detail.BD20:.BP20];&quot;=4&quot;)&gt;=1;4;IF(COUNTIF([Detail.BD20:.BP20];&quot;=1&quot;)&gt;=1;1;&quot;&quot;)))))">
            <text:p/>
          </table:table-cell>
          <table:table-cell table:style-name="ce51" table:formula="of:=IF(COUNTIF([Detail.BQ20:.CD20];&quot;=3&quot;)&gt;=1;3;IF(COUNTIF([Detail.BQ20:.CD20];&quot;=5&quot;)&gt;=1;5;IF(COUNTIF([Detail.BQ20:.CD20];&quot;=2&quot;)&gt;=1;2;IF(COUNTIF([Detail.BQ20:.CD20];&quot;=4&quot;)&gt;=1;4;IF(COUNTIF([Detail.BQ20:.CD20];&quot;=1&quot;)&gt;=1;1;&quot;&quot;)))))">
            <text:p/>
          </table:table-cell>
          <table:table-cell table:style-name="ce52" table:formula="of:=IF(COUNTIF([Detail.CG20:.CJ20];&quot;=3&quot;)&gt;=1;3;IF(COUNTIF([Detail.CG20:.CJ20];&quot;=5&quot;)&gt;=1;5;IF(COUNTIF([Detail.CG20:.CJ20];&quot;=2&quot;)&gt;=1;2;IF(COUNTIF([Detail.CG20:.CJ20];&quot;=4&quot;)&gt;=1;4;IF(COUNTIF([Detail.CG20:.CJ20];&quot;=1&quot;)&gt;=1;1;&quot;&quot;)))))">
            <text:p/>
          </table:table-cell>
          <table:table-cell table:style-name="ce53" table:formula="of:=IF(COUNTIF([Detail.CK20:.CP20];&quot;=3&quot;)&gt;=1;3;IF(COUNTIF([Detail.CK20:.CP20];&quot;=5&quot;)&gt;=1;5;IF(COUNTIF([Detail.CK20:.CP20];&quot;=2&quot;)&gt;=1;2;IF(COUNTIF([Detail.CK20:.CP20];&quot;=4&quot;)&gt;=1;4;IF(COUNTIF([Detail.CK20:.CP20];&quot;=1&quot;)&gt;=1;1;&quot;&quot;)))))">
            <text:p/>
          </table:table-cell>
          <table:table-cell table:style-name="ce56" table:formula="of:=IF([Detail.DG20]&lt;&gt;&quot;&quot;;[Detail.DG20];&quot;&quot;)">
            <text:p/>
          </table:table-cell>
          <table:table-cell table:style-name="ce54" table:number-columns-repeated="10"/>
          <table:table-cell table:number-columns-repeated="971"/>
        </table:table-row>
        <table:table-row table:style-name="ro1">
          <table:table-cell table:number-columns-repeated="17"/>
          <table:table-cell table:formula="of:=IF([Detail.A21]&lt;&gt;&quot;&quot;;[Detail.A21];&quot;&quot;)">
            <text:p/>
          </table:table-cell>
          <table:table-cell table:style-name="ce37" table:formula="of:=IF(COUNTIF([Detail.X21:.Y21];&quot;=3&quot;)&gt;=1;3;IF(COUNTIF([Detail.X21:.Y21];&quot;=5&quot;)&gt;=1;5;IF(COUNTIF([Detail.X21:.Y21];&quot;=2&quot;)&gt;=1;2;IF(COUNTIF([Detail.X21:.Y21];&quot;=4&quot;)&gt;=1;4;IF(COUNTIF([Detail.X21:.Y21];&quot;=1&quot;)&gt;=1;1;&quot;&quot;)))))">
            <text:p/>
          </table:table-cell>
          <table:table-cell table:style-name="ce37" table:formula="of:=IF([Detail.Z21]=3;3;IF([Detail.Z21]=5;5;IF([Detail.Z21]=2;2;IF([Detail.Z21]=4;4;IF([Detail.Z21]=1;1;&quot;&quot;)))))">
            <text:p/>
          </table:table-cell>
          <table:table-cell table:style-name="ce37" table:formula="of:=IF(COUNTIF([Detail.AA21:.BB21];&quot;=3&quot;)&gt;=1;3;IF(COUNTIF([Detail.AA21:.BB21];&quot;=5&quot;)&gt;=1;5;IF(COUNTIF([Detail.AA21:.BB21];&quot;=2&quot;)&gt;=1;2;IF(COUNTIF([Detail.AA21:.BB21];&quot;=4&quot;)&gt;=1;4;IF(COUNTIF([Detail.AA21:.BB21];&quot;=1&quot;)&gt;=1;1;&quot;&quot;)))))">
            <text:p/>
          </table:table-cell>
          <table:table-cell table:style-name="ce37" table:formula="of:=IF(COUNTIF([Detail.BD21:.BE21];&quot;=3&quot;)&gt;=1;3;IF(COUNTIF([Detail.BD21:.BE21];&quot;=5&quot;)&gt;=1;5;IF(COUNTIF([Detail.BD21:.BE21];&quot;=2&quot;)&gt;=1;2;IF(COUNTIF([Detail.BD21:.BE21];&quot;=4&quot;)&gt;=1;4;IF(COUNTIF([Detail.BD21:.BE21];&quot;=1&quot;)&gt;=1;1;&quot;&quot;)))))">
            <text:p/>
          </table:table-cell>
          <table:table-cell table:style-name="ce38" table:formula="of:=IF(COUNTIF([Detail.BF21:.BN21];&quot;=3&quot;)&gt;=1;3;IF(COUNTIF([Detail.BF21:.BN21];&quot;=5&quot;)&gt;=1;5;IF(COUNTIF([Detail.BF21:.BN21];&quot;=2&quot;)&gt;=1;2;IF(COUNTIF([Detail.BF21:.BN21];&quot;=4&quot;)&gt;=1;4;IF(COUNTIF([Detail.BF21:.BN21];&quot;=1&quot;)&gt;=1;1;&quot;&quot;)))))">
            <text:p/>
          </table:table-cell>
          <table:table-cell table:style-name="ce37" table:formula="of:=IF(OR([Detail.BO21]=3;[Detail.BP21]=3;[Detail.CD21]=3);3;IF(OR([Detail.BO21]=5;[Detail.BP21]=5;[Detail.CD21]=5);5;IF(OR([Detail.BO21]=2;[Detail.BP21]=2;[Detail.CD21]=2);2;IF(OR([Detail.BO21]=4;[Detail.BP21]=4;[Detail.CD21]=4);4;IF(OR([Detail.BO21]=1;[Detail.BP21]=1;[Detail.CD21]=1);1;&quot;&quot;)))))">
            <text:p/>
          </table:table-cell>
          <table:table-cell table:style-name="ce37" table:formula="of:=IF(COUNTIF([Detail.BQ21:.CA21];&quot;=3&quot;)&gt;=1;3;IF(COUNTIF([Detail.BQ21:.CA21];&quot;=5&quot;)&gt;=1;5;IF(COUNTIF([Detail.BQ21:.CA21];&quot;=2&quot;)&gt;=1;2;IF(COUNTIF([Detail.BQ21:.CA21];&quot;=4&quot;)&gt;=1;4;IF(COUNTIF([Detail.BQ21:.CA21];&quot;=1&quot;)&gt;=1;1;&quot;&quot;)))))">
            <text:p/>
          </table:table-cell>
          <table:table-cell table:style-name="ce38" table:formula="of:=IF([Detail.CB21]=3;3;IF([Detail.CB21]=5;5;IF([Detail.CB21]=2;2;IF([Detail.CB21]=4;4;IF([Detail.CB21]=1;1;&quot;&quot;)))))">
            <text:p/>
          </table:table-cell>
          <table:table-cell table:style-name="ce40" table:formula="of:=IF([Detail.CC21]=3;3;IF([Detail.CC21]=5;5;IF([Detail.CC21]=2;2;IF([Detail.CC21]=4;4;IF([Detail.CC21]=1;1;&quot;&quot;)))))">
            <text:p/>
          </table:table-cell>
          <table:table-cell table:style-name="ce38" table:formula="of:=IF([Detail.CG21]=3;3;IF([Detail.CG21]=5;5;IF([Detail.CG21]=2;2;IF([Detail.CG21]=4;4;IF([Detail.CG21]=1;1;&quot;&quot;)))))">
            <text:p/>
          </table:table-cell>
          <table:table-cell table:style-name="ce38" table:formula="of:=IF([Detail.CH21]=3;3;IF([Detail.CH21]=5;5;IF([Detail.CH21]=2;2;IF([Detail.CH21]=4;4;IF([Detail.CH21]=1;1;&quot;&quot;)))))">
            <text:p/>
          </table:table-cell>
          <table:table-cell table:style-name="ce38" table:formula="of:=IF([Detail.CI21]=3;3;IF([Detail.CI21]=5;5;IF([Detail.CI21]=2;2;IF([Detail.CI21]=4;4;IF([Detail.CI21]=1;1;&quot;&quot;)))))">
            <text:p/>
          </table:table-cell>
          <table:table-cell table:style-name="ce44" table:formula="of:=IF([Detail.CJ21]=3;3;IF([Detail.CJ21]=5;5;IF([Detail.CJ21]=2;2;IF([Detail.CJ21]=4;4;IF([Detail.CJ21]=1;1;&quot;&quot;)))))">
            <text:p/>
          </table:table-cell>
          <table:table-cell table:style-name="ce37" table:formula="of:=IF(COUNTIF([Detail.CK21:.CP21];&quot;=3&quot;)&gt;=1;3;IF(COUNTIF([Detail.CK21:.CP21];&quot;=5&quot;)&gt;=1;5;IF(COUNTIF([Detail.CK21:.CP21];&quot;=2&quot;)&gt;=1;2;IF(COUNTIF([Detail.CK21:.CP21];&quot;=4&quot;)&gt;=1;4;IF(COUNTIF([Detail.CK21:.CP21];&quot;=1&quot;)&gt;=1;1;&quot;&quot;)))))">
            <text:p/>
          </table:table-cell>
          <table:table-cell table:style-name="ce38" table:formula="of:=IF(COUNTIF([Detail.CU21:.DD21];&quot;=3&quot;)&gt;=1;3;IF(COUNTIF([Detail.CU21:.DD21];&quot;=5&quot;)&gt;=1;5;IF(COUNTIF([Detail.CU21:.DD21];&quot;=2&quot;)&gt;=1;2;IF(COUNTIF([Detail.CU21:.DD21];&quot;=4&quot;)&gt;=1;4;IF(COUNTIF([Detail.CU21:.DD21];&quot;=1&quot;)&gt;=1;1;&quot;&quot;)))))">
            <text:p/>
          </table:table-cell>
          <table:table-cell table:style-name="ce38" table:formula="of:=IF(COUNTIF([Detail.CQ21:.CT21];&quot;=3&quot;)&gt;=1;3;IF(COUNTIF([Detail.CQ21:.CT21];&quot;=5&quot;)&gt;=1;5;IF(COUNTIF([Detail.CQ21:.CT21];&quot;=2&quot;)&gt;=1;2;IF(COUNTIF([Detail.CQ21:.CT21];&quot;=4&quot;)&gt;=1;4;IF(COUNTIF([Detail.CQ21:.CT21];&quot;=1&quot;)&gt;=1;1;&quot;&quot;)))))">
            <text:p/>
          </table:table-cell>
          <table:table-cell table:style-name="ce22"/>
          <table:table-cell table:style-name="ce22" table:formula="of:=IF([Detail.A21]&lt;&gt;&quot;&quot;;[Detail.A21];&quot;&quot;)">
            <text:p/>
          </table:table-cell>
          <table:table-cell table:style-name="ce47" table:formula="of:=IF(COUNTIF([Detail.X21:.BB21];&quot;=3&quot;)&gt;=1;3;IF(COUNTIF([Detail.X21:.BB21];&quot;=5&quot;)&gt;=1;5;IF(COUNTIF([Detail.X21:.BB21];&quot;=2&quot;)&gt;=1;2;IF(COUNTIF([Detail.X21:.BB21];&quot;=4&quot;)&gt;=1;4;IF(COUNTIF([Detail.X21:.BB21];&quot;=1&quot;)&gt;=1;1;&quot;&quot;)))))">
            <text:p/>
          </table:table-cell>
          <table:table-cell table:style-name="ce50" table:formula="of:=IF(COUNTIF([Detail.BD21:.BP21];&quot;=3&quot;)&gt;=1;3;IF(COUNTIF([Detail.BD21:.BP21];&quot;=5&quot;)&gt;=1;5;IF(COUNTIF([Detail.BD21:.BP21];&quot;=2&quot;)&gt;=1;2;IF(COUNTIF([Detail.BD21:.BP21];&quot;=4&quot;)&gt;=1;4;IF(COUNTIF([Detail.BD21:.BP21];&quot;=1&quot;)&gt;=1;1;&quot;&quot;)))))">
            <text:p/>
          </table:table-cell>
          <table:table-cell table:style-name="ce51" table:formula="of:=IF(COUNTIF([Detail.BQ21:.CD21];&quot;=3&quot;)&gt;=1;3;IF(COUNTIF([Detail.BQ21:.CD21];&quot;=5&quot;)&gt;=1;5;IF(COUNTIF([Detail.BQ21:.CD21];&quot;=2&quot;)&gt;=1;2;IF(COUNTIF([Detail.BQ21:.CD21];&quot;=4&quot;)&gt;=1;4;IF(COUNTIF([Detail.BQ21:.CD21];&quot;=1&quot;)&gt;=1;1;&quot;&quot;)))))">
            <text:p/>
          </table:table-cell>
          <table:table-cell table:style-name="ce52" table:formula="of:=IF(COUNTIF([Detail.CG21:.CJ21];&quot;=3&quot;)&gt;=1;3;IF(COUNTIF([Detail.CG21:.CJ21];&quot;=5&quot;)&gt;=1;5;IF(COUNTIF([Detail.CG21:.CJ21];&quot;=2&quot;)&gt;=1;2;IF(COUNTIF([Detail.CG21:.CJ21];&quot;=4&quot;)&gt;=1;4;IF(COUNTIF([Detail.CG21:.CJ21];&quot;=1&quot;)&gt;=1;1;&quot;&quot;)))))">
            <text:p/>
          </table:table-cell>
          <table:table-cell table:style-name="ce53" table:formula="of:=IF(COUNTIF([Detail.CK21:.CP21];&quot;=3&quot;)&gt;=1;3;IF(COUNTIF([Detail.CK21:.CP21];&quot;=5&quot;)&gt;=1;5;IF(COUNTIF([Detail.CK21:.CP21];&quot;=2&quot;)&gt;=1;2;IF(COUNTIF([Detail.CK21:.CP21];&quot;=4&quot;)&gt;=1;4;IF(COUNTIF([Detail.CK21:.CP21];&quot;=1&quot;)&gt;=1;1;&quot;&quot;)))))">
            <text:p/>
          </table:table-cell>
          <table:table-cell table:style-name="ce56" table:formula="of:=IF([Detail.DG21]&lt;&gt;&quot;&quot;;[Detail.DG21];&quot;&quot;)">
            <text:p/>
          </table:table-cell>
          <table:table-cell table:style-name="ce54" table:number-columns-repeated="10"/>
          <table:table-cell table:number-columns-repeated="971"/>
        </table:table-row>
        <table:table-row table:style-name="ro1">
          <table:table-cell table:style-name="ce4" office:value-type="string" calcext:value-type="string" table:number-columns-spanned="17" table:number-rows-spanned="1">
            <text:p>Résumé par banque d'écrits</text:p>
          </table:table-cell>
          <table:covered-table-cell table:number-columns-repeated="16"/>
          <table:table-cell table:formula="of:=IF([Detail.A22]&lt;&gt;&quot;&quot;;[Detail.A22];&quot;&quot;)">
            <text:p/>
          </table:table-cell>
          <table:table-cell table:style-name="ce37" table:formula="of:=IF(COUNTIF([Detail.X22:.Y22];&quot;=3&quot;)&gt;=1;3;IF(COUNTIF([Detail.X22:.Y22];&quot;=5&quot;)&gt;=1;5;IF(COUNTIF([Detail.X22:.Y22];&quot;=2&quot;)&gt;=1;2;IF(COUNTIF([Detail.X22:.Y22];&quot;=4&quot;)&gt;=1;4;IF(COUNTIF([Detail.X22:.Y22];&quot;=1&quot;)&gt;=1;1;&quot;&quot;)))))">
            <text:p/>
          </table:table-cell>
          <table:table-cell table:style-name="ce37" table:formula="of:=IF([Detail.Z22]=3;3;IF([Detail.Z22]=5;5;IF([Detail.Z22]=2;2;IF([Detail.Z22]=4;4;IF([Detail.Z22]=1;1;&quot;&quot;)))))">
            <text:p/>
          </table:table-cell>
          <table:table-cell table:style-name="ce37" table:formula="of:=IF(COUNTIF([Detail.AA22:.BB22];&quot;=3&quot;)&gt;=1;3;IF(COUNTIF([Detail.AA22:.BB22];&quot;=5&quot;)&gt;=1;5;IF(COUNTIF([Detail.AA22:.BB22];&quot;=2&quot;)&gt;=1;2;IF(COUNTIF([Detail.AA22:.BB22];&quot;=4&quot;)&gt;=1;4;IF(COUNTIF([Detail.AA22:.BB22];&quot;=1&quot;)&gt;=1;1;&quot;&quot;)))))">
            <text:p/>
          </table:table-cell>
          <table:table-cell table:style-name="ce37" table:formula="of:=IF(COUNTIF([Detail.BD22:.BE22];&quot;=3&quot;)&gt;=1;3;IF(COUNTIF([Detail.BD22:.BE22];&quot;=5&quot;)&gt;=1;5;IF(COUNTIF([Detail.BD22:.BE22];&quot;=2&quot;)&gt;=1;2;IF(COUNTIF([Detail.BD22:.BE22];&quot;=4&quot;)&gt;=1;4;IF(COUNTIF([Detail.BD22:.BE22];&quot;=1&quot;)&gt;=1;1;&quot;&quot;)))))">
            <text:p/>
          </table:table-cell>
          <table:table-cell table:style-name="ce38" table:formula="of:=IF(COUNTIF([Detail.BF22:.BN22];&quot;=3&quot;)&gt;=1;3;IF(COUNTIF([Detail.BF22:.BN22];&quot;=5&quot;)&gt;=1;5;IF(COUNTIF([Detail.BF22:.BN22];&quot;=2&quot;)&gt;=1;2;IF(COUNTIF([Detail.BF22:.BN22];&quot;=4&quot;)&gt;=1;4;IF(COUNTIF([Detail.BF22:.BN22];&quot;=1&quot;)&gt;=1;1;&quot;&quot;)))))">
            <text:p/>
          </table:table-cell>
          <table:table-cell table:style-name="ce37" table:formula="of:=IF(OR([Detail.BO22]=3;[Detail.BP22]=3;[Detail.CD22]=3);3;IF(OR([Detail.BO22]=5;[Detail.BP22]=5;[Detail.CD22]=5);5;IF(OR([Detail.BO22]=2;[Detail.BP22]=2;[Detail.CD22]=2);2;IF(OR([Detail.BO22]=4;[Detail.BP22]=4;[Detail.CD22]=4);4;IF(OR([Detail.BO22]=1;[Detail.BP22]=1;[Detail.CD22]=1);1;&quot;&quot;)))))">
            <text:p/>
          </table:table-cell>
          <table:table-cell table:style-name="ce37" table:formula="of:=IF(COUNTIF([Detail.BQ22:.CA22];&quot;=3&quot;)&gt;=1;3;IF(COUNTIF([Detail.BQ22:.CA22];&quot;=5&quot;)&gt;=1;5;IF(COUNTIF([Detail.BQ22:.CA22];&quot;=2&quot;)&gt;=1;2;IF(COUNTIF([Detail.BQ22:.CA22];&quot;=4&quot;)&gt;=1;4;IF(COUNTIF([Detail.BQ22:.CA22];&quot;=1&quot;)&gt;=1;1;&quot;&quot;)))))">
            <text:p/>
          </table:table-cell>
          <table:table-cell table:style-name="ce38" table:formula="of:=IF([Detail.CB22]=3;3;IF([Detail.CB22]=5;5;IF([Detail.CB22]=2;2;IF([Detail.CB22]=4;4;IF([Detail.CB22]=1;1;&quot;&quot;)))))">
            <text:p/>
          </table:table-cell>
          <table:table-cell table:style-name="ce40" table:formula="of:=IF([Detail.CC22]=3;3;IF([Detail.CC22]=5;5;IF([Detail.CC22]=2;2;IF([Detail.CC22]=4;4;IF([Detail.CC22]=1;1;&quot;&quot;)))))">
            <text:p/>
          </table:table-cell>
          <table:table-cell table:style-name="ce38" table:formula="of:=IF([Detail.CG22]=3;3;IF([Detail.CG22]=5;5;IF([Detail.CG22]=2;2;IF([Detail.CG22]=4;4;IF([Detail.CG22]=1;1;&quot;&quot;)))))">
            <text:p/>
          </table:table-cell>
          <table:table-cell table:style-name="ce38" table:formula="of:=IF([Detail.CH22]=3;3;IF([Detail.CH22]=5;5;IF([Detail.CH22]=2;2;IF([Detail.CH22]=4;4;IF([Detail.CH22]=1;1;&quot;&quot;)))))">
            <text:p/>
          </table:table-cell>
          <table:table-cell table:style-name="ce38" table:formula="of:=IF([Detail.CI22]=3;3;IF([Detail.CI22]=5;5;IF([Detail.CI22]=2;2;IF([Detail.CI22]=4;4;IF([Detail.CI22]=1;1;&quot;&quot;)))))">
            <text:p/>
          </table:table-cell>
          <table:table-cell table:style-name="ce44" table:formula="of:=IF([Detail.CJ22]=3;3;IF([Detail.CJ22]=5;5;IF([Detail.CJ22]=2;2;IF([Detail.CJ22]=4;4;IF([Detail.CJ22]=1;1;&quot;&quot;)))))">
            <text:p/>
          </table:table-cell>
          <table:table-cell table:style-name="ce37" table:formula="of:=IF(COUNTIF([Detail.CK22:.CP22];&quot;=3&quot;)&gt;=1;3;IF(COUNTIF([Detail.CK22:.CP22];&quot;=5&quot;)&gt;=1;5;IF(COUNTIF([Detail.CK22:.CP22];&quot;=2&quot;)&gt;=1;2;IF(COUNTIF([Detail.CK22:.CP22];&quot;=4&quot;)&gt;=1;4;IF(COUNTIF([Detail.CK22:.CP22];&quot;=1&quot;)&gt;=1;1;&quot;&quot;)))))">
            <text:p/>
          </table:table-cell>
          <table:table-cell table:style-name="ce38" table:formula="of:=IF(COUNTIF([Detail.CU22:.DD22];&quot;=3&quot;)&gt;=1;3;IF(COUNTIF([Detail.CU22:.DD22];&quot;=5&quot;)&gt;=1;5;IF(COUNTIF([Detail.CU22:.DD22];&quot;=2&quot;)&gt;=1;2;IF(COUNTIF([Detail.CU22:.DD22];&quot;=4&quot;)&gt;=1;4;IF(COUNTIF([Detail.CU22:.DD22];&quot;=1&quot;)&gt;=1;1;&quot;&quot;)))))">
            <text:p/>
          </table:table-cell>
          <table:table-cell table:style-name="ce38" table:formula="of:=IF(COUNTIF([Detail.CQ22:.CT22];&quot;=3&quot;)&gt;=1;3;IF(COUNTIF([Detail.CQ22:.CT22];&quot;=5&quot;)&gt;=1;5;IF(COUNTIF([Detail.CQ22:.CT22];&quot;=2&quot;)&gt;=1;2;IF(COUNTIF([Detail.CQ22:.CT22];&quot;=4&quot;)&gt;=1;4;IF(COUNTIF([Detail.CQ22:.CT22];&quot;=1&quot;)&gt;=1;1;&quot;&quot;)))))">
            <text:p/>
          </table:table-cell>
          <table:table-cell table:style-name="ce22"/>
          <table:table-cell table:style-name="ce22" table:formula="of:=IF([Detail.A22]&lt;&gt;&quot;&quot;;[Detail.A22];&quot;&quot;)">
            <text:p/>
          </table:table-cell>
          <table:table-cell table:style-name="ce47" table:formula="of:=IF(COUNTIF([Detail.X22:.BB22];&quot;=3&quot;)&gt;=1;3;IF(COUNTIF([Detail.X22:.BB22];&quot;=5&quot;)&gt;=1;5;IF(COUNTIF([Detail.X22:.BB22];&quot;=2&quot;)&gt;=1;2;IF(COUNTIF([Detail.X22:.BB22];&quot;=4&quot;)&gt;=1;4;IF(COUNTIF([Detail.X22:.BB22];&quot;=1&quot;)&gt;=1;1;&quot;&quot;)))))">
            <text:p/>
          </table:table-cell>
          <table:table-cell table:style-name="ce50" table:formula="of:=IF(COUNTIF([Detail.BD22:.BP22];&quot;=3&quot;)&gt;=1;3;IF(COUNTIF([Detail.BD22:.BP22];&quot;=5&quot;)&gt;=1;5;IF(COUNTIF([Detail.BD22:.BP22];&quot;=2&quot;)&gt;=1;2;IF(COUNTIF([Detail.BD22:.BP22];&quot;=4&quot;)&gt;=1;4;IF(COUNTIF([Detail.BD22:.BP22];&quot;=1&quot;)&gt;=1;1;&quot;&quot;)))))">
            <text:p/>
          </table:table-cell>
          <table:table-cell table:style-name="ce51" table:formula="of:=IF(COUNTIF([Detail.BQ22:.CD22];&quot;=3&quot;)&gt;=1;3;IF(COUNTIF([Detail.BQ22:.CD22];&quot;=5&quot;)&gt;=1;5;IF(COUNTIF([Detail.BQ22:.CD22];&quot;=2&quot;)&gt;=1;2;IF(COUNTIF([Detail.BQ22:.CD22];&quot;=4&quot;)&gt;=1;4;IF(COUNTIF([Detail.BQ22:.CD22];&quot;=1&quot;)&gt;=1;1;&quot;&quot;)))))">
            <text:p/>
          </table:table-cell>
          <table:table-cell table:style-name="ce52" table:formula="of:=IF(COUNTIF([Detail.CG22:.CJ22];&quot;=3&quot;)&gt;=1;3;IF(COUNTIF([Detail.CG22:.CJ22];&quot;=5&quot;)&gt;=1;5;IF(COUNTIF([Detail.CG22:.CJ22];&quot;=2&quot;)&gt;=1;2;IF(COUNTIF([Detail.CG22:.CJ22];&quot;=4&quot;)&gt;=1;4;IF(COUNTIF([Detail.CG22:.CJ22];&quot;=1&quot;)&gt;=1;1;&quot;&quot;)))))">
            <text:p/>
          </table:table-cell>
          <table:table-cell table:style-name="ce53" table:formula="of:=IF(COUNTIF([Detail.CK22:.CP22];&quot;=3&quot;)&gt;=1;3;IF(COUNTIF([Detail.CK22:.CP22];&quot;=5&quot;)&gt;=1;5;IF(COUNTIF([Detail.CK22:.CP22];&quot;=2&quot;)&gt;=1;2;IF(COUNTIF([Detail.CK22:.CP22];&quot;=4&quot;)&gt;=1;4;IF(COUNTIF([Detail.CK22:.CP22];&quot;=1&quot;)&gt;=1;1;&quot;&quot;)))))">
            <text:p/>
          </table:table-cell>
          <table:table-cell table:style-name="ce56" table:formula="of:=IF([Detail.DG22]&lt;&gt;&quot;&quot;;[Detail.DG22];&quot;&quot;)">
            <text:p/>
          </table:table-cell>
          <table:table-cell table:style-name="ce54" table:number-columns-repeated="10"/>
          <table:table-cell table:number-columns-repeated="971"/>
        </table:table-row>
        <table:table-row table:style-name="ro1">
          <table:table-cell table:number-columns-repeated="10"/>
          <table:table-cell table:style-name="Default"/>
          <table:table-cell table:number-columns-repeated="6"/>
          <table:table-cell table:formula="of:=IF([Detail.A23]&lt;&gt;&quot;&quot;;[Detail.A23];&quot;&quot;)">
            <text:p/>
          </table:table-cell>
          <table:table-cell table:style-name="ce37" table:formula="of:=IF(COUNTIF([Detail.X23:.Y23];&quot;=3&quot;)&gt;=1;3;IF(COUNTIF([Detail.X23:.Y23];&quot;=5&quot;)&gt;=1;5;IF(COUNTIF([Detail.X23:.Y23];&quot;=2&quot;)&gt;=1;2;IF(COUNTIF([Detail.X23:.Y23];&quot;=4&quot;)&gt;=1;4;IF(COUNTIF([Detail.X23:.Y23];&quot;=1&quot;)&gt;=1;1;&quot;&quot;)))))">
            <text:p/>
          </table:table-cell>
          <table:table-cell table:style-name="ce37" table:formula="of:=IF([Detail.Z23]=3;3;IF([Detail.Z23]=5;5;IF([Detail.Z23]=2;2;IF([Detail.Z23]=4;4;IF([Detail.Z23]=1;1;&quot;&quot;)))))">
            <text:p/>
          </table:table-cell>
          <table:table-cell table:style-name="ce37" table:formula="of:=IF(COUNTIF([Detail.AA23:.BB23];&quot;=3&quot;)&gt;=1;3;IF(COUNTIF([Detail.AA23:.BB23];&quot;=5&quot;)&gt;=1;5;IF(COUNTIF([Detail.AA23:.BB23];&quot;=2&quot;)&gt;=1;2;IF(COUNTIF([Detail.AA23:.BB23];&quot;=4&quot;)&gt;=1;4;IF(COUNTIF([Detail.AA23:.BB23];&quot;=1&quot;)&gt;=1;1;&quot;&quot;)))))">
            <text:p/>
          </table:table-cell>
          <table:table-cell table:style-name="ce37" table:formula="of:=IF(COUNTIF([Detail.BD23:.BE23];&quot;=3&quot;)&gt;=1;3;IF(COUNTIF([Detail.BD23:.BE23];&quot;=5&quot;)&gt;=1;5;IF(COUNTIF([Detail.BD23:.BE23];&quot;=2&quot;)&gt;=1;2;IF(COUNTIF([Detail.BD23:.BE23];&quot;=4&quot;)&gt;=1;4;IF(COUNTIF([Detail.BD23:.BE23];&quot;=1&quot;)&gt;=1;1;&quot;&quot;)))))">
            <text:p/>
          </table:table-cell>
          <table:table-cell table:style-name="ce38" table:formula="of:=IF(COUNTIF([Detail.BF23:.BN23];&quot;=3&quot;)&gt;=1;3;IF(COUNTIF([Detail.BF23:.BN23];&quot;=5&quot;)&gt;=1;5;IF(COUNTIF([Detail.BF23:.BN23];&quot;=2&quot;)&gt;=1;2;IF(COUNTIF([Detail.BF23:.BN23];&quot;=4&quot;)&gt;=1;4;IF(COUNTIF([Detail.BF23:.BN23];&quot;=1&quot;)&gt;=1;1;&quot;&quot;)))))">
            <text:p/>
          </table:table-cell>
          <table:table-cell table:style-name="ce37" table:formula="of:=IF(OR([Detail.BO23]=3;[Detail.BP23]=3;[Detail.CD23]=3);3;IF(OR([Detail.BO23]=5;[Detail.BP23]=5;[Detail.CD23]=5);5;IF(OR([Detail.BO23]=2;[Detail.BP23]=2;[Detail.CD23]=2);2;IF(OR([Detail.BO23]=4;[Detail.BP23]=4;[Detail.CD23]=4);4;IF(OR([Detail.BO23]=1;[Detail.BP23]=1;[Detail.CD23]=1);1;&quot;&quot;)))))">
            <text:p/>
          </table:table-cell>
          <table:table-cell table:style-name="ce37" table:formula="of:=IF(COUNTIF([Detail.BQ23:.CA23];&quot;=3&quot;)&gt;=1;3;IF(COUNTIF([Detail.BQ23:.CA23];&quot;=5&quot;)&gt;=1;5;IF(COUNTIF([Detail.BQ23:.CA23];&quot;=2&quot;)&gt;=1;2;IF(COUNTIF([Detail.BQ23:.CA23];&quot;=4&quot;)&gt;=1;4;IF(COUNTIF([Detail.BQ23:.CA23];&quot;=1&quot;)&gt;=1;1;&quot;&quot;)))))">
            <text:p/>
          </table:table-cell>
          <table:table-cell table:style-name="ce38" table:formula="of:=IF([Detail.CB23]=3;3;IF([Detail.CB23]=5;5;IF([Detail.CB23]=2;2;IF([Detail.CB23]=4;4;IF([Detail.CB23]=1;1;&quot;&quot;)))))">
            <text:p/>
          </table:table-cell>
          <table:table-cell table:style-name="ce40" table:formula="of:=IF([Detail.CC23]=3;3;IF([Detail.CC23]=5;5;IF([Detail.CC23]=2;2;IF([Detail.CC23]=4;4;IF([Detail.CC23]=1;1;&quot;&quot;)))))">
            <text:p/>
          </table:table-cell>
          <table:table-cell table:style-name="ce38" table:formula="of:=IF([Detail.CG23]=3;3;IF([Detail.CG23]=5;5;IF([Detail.CG23]=2;2;IF([Detail.CG23]=4;4;IF([Detail.CG23]=1;1;&quot;&quot;)))))">
            <text:p/>
          </table:table-cell>
          <table:table-cell table:style-name="ce38" table:formula="of:=IF([Detail.CH23]=3;3;IF([Detail.CH23]=5;5;IF([Detail.CH23]=2;2;IF([Detail.CH23]=4;4;IF([Detail.CH23]=1;1;&quot;&quot;)))))">
            <text:p/>
          </table:table-cell>
          <table:table-cell table:style-name="ce38" table:formula="of:=IF([Detail.CI23]=3;3;IF([Detail.CI23]=5;5;IF([Detail.CI23]=2;2;IF([Detail.CI23]=4;4;IF([Detail.CI23]=1;1;&quot;&quot;)))))">
            <text:p/>
          </table:table-cell>
          <table:table-cell table:style-name="ce44" table:formula="of:=IF([Detail.CJ23]=3;3;IF([Detail.CJ23]=5;5;IF([Detail.CJ23]=2;2;IF([Detail.CJ23]=4;4;IF([Detail.CJ23]=1;1;&quot;&quot;)))))">
            <text:p/>
          </table:table-cell>
          <table:table-cell table:style-name="ce37" table:formula="of:=IF(COUNTIF([Detail.CK23:.CP23];&quot;=3&quot;)&gt;=1;3;IF(COUNTIF([Detail.CK23:.CP23];&quot;=5&quot;)&gt;=1;5;IF(COUNTIF([Detail.CK23:.CP23];&quot;=2&quot;)&gt;=1;2;IF(COUNTIF([Detail.CK23:.CP23];&quot;=4&quot;)&gt;=1;4;IF(COUNTIF([Detail.CK23:.CP23];&quot;=1&quot;)&gt;=1;1;&quot;&quot;)))))">
            <text:p/>
          </table:table-cell>
          <table:table-cell table:style-name="ce38" table:formula="of:=IF(COUNTIF([Detail.CU23:.DD23];&quot;=3&quot;)&gt;=1;3;IF(COUNTIF([Detail.CU23:.DD23];&quot;=5&quot;)&gt;=1;5;IF(COUNTIF([Detail.CU23:.DD23];&quot;=2&quot;)&gt;=1;2;IF(COUNTIF([Detail.CU23:.DD23];&quot;=4&quot;)&gt;=1;4;IF(COUNTIF([Detail.CU23:.DD23];&quot;=1&quot;)&gt;=1;1;&quot;&quot;)))))">
            <text:p/>
          </table:table-cell>
          <table:table-cell table:style-name="ce38" table:formula="of:=IF(COUNTIF([Detail.CQ23:.CT23];&quot;=3&quot;)&gt;=1;3;IF(COUNTIF([Detail.CQ23:.CT23];&quot;=5&quot;)&gt;=1;5;IF(COUNTIF([Detail.CQ23:.CT23];&quot;=2&quot;)&gt;=1;2;IF(COUNTIF([Detail.CQ23:.CT23];&quot;=4&quot;)&gt;=1;4;IF(COUNTIF([Detail.CQ23:.CT23];&quot;=1&quot;)&gt;=1;1;&quot;&quot;)))))">
            <text:p/>
          </table:table-cell>
          <table:table-cell table:style-name="ce22"/>
          <table:table-cell table:style-name="ce22" table:formula="of:=IF([Detail.A23]&lt;&gt;&quot;&quot;;[Detail.A23];&quot;&quot;)">
            <text:p/>
          </table:table-cell>
          <table:table-cell table:style-name="ce47" table:formula="of:=IF(COUNTIF([Detail.X23:.BB23];&quot;=3&quot;)&gt;=1;3;IF(COUNTIF([Detail.X23:.BB23];&quot;=5&quot;)&gt;=1;5;IF(COUNTIF([Detail.X23:.BB23];&quot;=2&quot;)&gt;=1;2;IF(COUNTIF([Detail.X23:.BB23];&quot;=4&quot;)&gt;=1;4;IF(COUNTIF([Detail.X23:.BB23];&quot;=1&quot;)&gt;=1;1;&quot;&quot;)))))">
            <text:p/>
          </table:table-cell>
          <table:table-cell table:style-name="ce50" table:formula="of:=IF(COUNTIF([Detail.BD23:.BP23];&quot;=3&quot;)&gt;=1;3;IF(COUNTIF([Detail.BD23:.BP23];&quot;=5&quot;)&gt;=1;5;IF(COUNTIF([Detail.BD23:.BP23];&quot;=2&quot;)&gt;=1;2;IF(COUNTIF([Detail.BD23:.BP23];&quot;=4&quot;)&gt;=1;4;IF(COUNTIF([Detail.BD23:.BP23];&quot;=1&quot;)&gt;=1;1;&quot;&quot;)))))">
            <text:p/>
          </table:table-cell>
          <table:table-cell table:style-name="ce51" table:formula="of:=IF(COUNTIF([Detail.BQ23:.CD23];&quot;=3&quot;)&gt;=1;3;IF(COUNTIF([Detail.BQ23:.CD23];&quot;=5&quot;)&gt;=1;5;IF(COUNTIF([Detail.BQ23:.CD23];&quot;=2&quot;)&gt;=1;2;IF(COUNTIF([Detail.BQ23:.CD23];&quot;=4&quot;)&gt;=1;4;IF(COUNTIF([Detail.BQ23:.CD23];&quot;=1&quot;)&gt;=1;1;&quot;&quot;)))))">
            <text:p/>
          </table:table-cell>
          <table:table-cell table:style-name="ce52" table:formula="of:=IF(COUNTIF([Detail.CG23:.CJ23];&quot;=3&quot;)&gt;=1;3;IF(COUNTIF([Detail.CG23:.CJ23];&quot;=5&quot;)&gt;=1;5;IF(COUNTIF([Detail.CG23:.CJ23];&quot;=2&quot;)&gt;=1;2;IF(COUNTIF([Detail.CG23:.CJ23];&quot;=4&quot;)&gt;=1;4;IF(COUNTIF([Detail.CG23:.CJ23];&quot;=1&quot;)&gt;=1;1;&quot;&quot;)))))">
            <text:p/>
          </table:table-cell>
          <table:table-cell table:style-name="ce53" table:formula="of:=IF(COUNTIF([Detail.CK23:.CP23];&quot;=3&quot;)&gt;=1;3;IF(COUNTIF([Detail.CK23:.CP23];&quot;=5&quot;)&gt;=1;5;IF(COUNTIF([Detail.CK23:.CP23];&quot;=2&quot;)&gt;=1;2;IF(COUNTIF([Detail.CK23:.CP23];&quot;=4&quot;)&gt;=1;4;IF(COUNTIF([Detail.CK23:.CP23];&quot;=1&quot;)&gt;=1;1;&quot;&quot;)))))">
            <text:p/>
          </table:table-cell>
          <table:table-cell table:style-name="ce56" table:formula="of:=IF([Detail.DG23]&lt;&gt;&quot;&quot;;[Detail.DG23];&quot;&quot;)">
            <text:p/>
          </table:table-cell>
          <table:table-cell table:style-name="ce54" table:number-columns-repeated="10"/>
          <table:table-cell table:number-columns-repeated="971"/>
        </table:table-row>
        <table:table-row table:style-name="ro4">
          <table:table-cell table:style-name="ce5" table:formula="of:= [.B7] &amp; IF([.B7]&lt;&gt;&quot;&quot;;&quot; - &quot;;&quot;&quot;) &amp; [Detail.T16] &amp; &quot; candidat(s)&quot;" office:value-type="string" office:string-value="0 candidat(s)" calcext:value-type="string">
            <text:p>0 candidat(s)</text:p>
          </table:table-cell>
          <table:table-cell table:style-name="ce17" office:value-type="string" calcext:value-type="string" table:number-columns-spanned="3" table:number-rows-spanned="1">
            <text:p>e3a</text:p>
          </table:table-cell>
          <table:covered-table-cell table:number-columns-repeated="2" table:style-name="ce28"/>
          <table:table-cell table:style-name="ce17" office:value-type="string" calcext:value-type="string" table:number-columns-spanned="3" table:number-rows-spanned="1">
            <text:p>CCP</text:p>
          </table:table-cell>
          <table:covered-table-cell table:number-columns-repeated="2" table:style-name="ce28"/>
          <table:table-cell table:style-name="ce17" office:value-type="string" calcext:value-type="string" table:number-columns-spanned="3" table:number-rows-spanned="1">
            <text:p>CS</text:p>
          </table:table-cell>
          <table:covered-table-cell table:number-columns-repeated="2" table:style-name="ce28"/>
          <table:table-cell table:style-name="ce17" office:value-type="string" calcext:value-type="string" table:number-columns-spanned="3" table:number-rows-spanned="1">
            <text:p>MP</text:p>
          </table:table-cell>
          <table:covered-table-cell table:number-columns-repeated="2" table:style-name="ce28"/>
          <table:table-cell table:style-name="ce17" office:value-type="string" calcext:value-type="string" table:number-columns-spanned="3" table:number-rows-spanned="1">
            <text:p>X/ENS</text:p>
          </table:table-cell>
          <table:covered-table-cell table:number-columns-repeated="2" table:style-name="ce28"/>
          <table:table-cell table:style-name="Default"/>
          <table:table-cell table:formula="of:=IF([Detail.A24]&lt;&gt;&quot;&quot;;[Detail.A24];&quot;&quot;)">
            <text:p/>
          </table:table-cell>
          <table:table-cell table:style-name="ce37" table:formula="of:=IF(COUNTIF([Detail.X24:.Y24];&quot;=3&quot;)&gt;=1;3;IF(COUNTIF([Detail.X24:.Y24];&quot;=5&quot;)&gt;=1;5;IF(COUNTIF([Detail.X24:.Y24];&quot;=2&quot;)&gt;=1;2;IF(COUNTIF([Detail.X24:.Y24];&quot;=4&quot;)&gt;=1;4;IF(COUNTIF([Detail.X24:.Y24];&quot;=1&quot;)&gt;=1;1;&quot;&quot;)))))">
            <text:p/>
          </table:table-cell>
          <table:table-cell table:style-name="ce37" table:formula="of:=IF([Detail.Z24]=3;3;IF([Detail.Z24]=5;5;IF([Detail.Z24]=2;2;IF([Detail.Z24]=4;4;IF([Detail.Z24]=1;1;&quot;&quot;)))))">
            <text:p/>
          </table:table-cell>
          <table:table-cell table:style-name="ce37" table:formula="of:=IF(COUNTIF([Detail.AA24:.BB24];&quot;=3&quot;)&gt;=1;3;IF(COUNTIF([Detail.AA24:.BB24];&quot;=5&quot;)&gt;=1;5;IF(COUNTIF([Detail.AA24:.BB24];&quot;=2&quot;)&gt;=1;2;IF(COUNTIF([Detail.AA24:.BB24];&quot;=4&quot;)&gt;=1;4;IF(COUNTIF([Detail.AA24:.BB24];&quot;=1&quot;)&gt;=1;1;&quot;&quot;)))))">
            <text:p/>
          </table:table-cell>
          <table:table-cell table:style-name="ce37" table:formula="of:=IF(COUNTIF([Detail.BD24:.BE24];&quot;=3&quot;)&gt;=1;3;IF(COUNTIF([Detail.BD24:.BE24];&quot;=5&quot;)&gt;=1;5;IF(COUNTIF([Detail.BD24:.BE24];&quot;=2&quot;)&gt;=1;2;IF(COUNTIF([Detail.BD24:.BE24];&quot;=4&quot;)&gt;=1;4;IF(COUNTIF([Detail.BD24:.BE24];&quot;=1&quot;)&gt;=1;1;&quot;&quot;)))))">
            <text:p/>
          </table:table-cell>
          <table:table-cell table:style-name="ce38" table:formula="of:=IF(COUNTIF([Detail.BF24:.BN24];&quot;=3&quot;)&gt;=1;3;IF(COUNTIF([Detail.BF24:.BN24];&quot;=5&quot;)&gt;=1;5;IF(COUNTIF([Detail.BF24:.BN24];&quot;=2&quot;)&gt;=1;2;IF(COUNTIF([Detail.BF24:.BN24];&quot;=4&quot;)&gt;=1;4;IF(COUNTIF([Detail.BF24:.BN24];&quot;=1&quot;)&gt;=1;1;&quot;&quot;)))))">
            <text:p/>
          </table:table-cell>
          <table:table-cell table:style-name="ce37" table:formula="of:=IF(OR([Detail.BO24]=3;[Detail.BP24]=3;[Detail.CD24]=3);3;IF(OR([Detail.BO24]=5;[Detail.BP24]=5;[Detail.CD24]=5);5;IF(OR([Detail.BO24]=2;[Detail.BP24]=2;[Detail.CD24]=2);2;IF(OR([Detail.BO24]=4;[Detail.BP24]=4;[Detail.CD24]=4);4;IF(OR([Detail.BO24]=1;[Detail.BP24]=1;[Detail.CD24]=1);1;&quot;&quot;)))))">
            <text:p/>
          </table:table-cell>
          <table:table-cell table:style-name="ce37" table:formula="of:=IF(COUNTIF([Detail.BQ24:.CA24];&quot;=3&quot;)&gt;=1;3;IF(COUNTIF([Detail.BQ24:.CA24];&quot;=5&quot;)&gt;=1;5;IF(COUNTIF([Detail.BQ24:.CA24];&quot;=2&quot;)&gt;=1;2;IF(COUNTIF([Detail.BQ24:.CA24];&quot;=4&quot;)&gt;=1;4;IF(COUNTIF([Detail.BQ24:.CA24];&quot;=1&quot;)&gt;=1;1;&quot;&quot;)))))">
            <text:p/>
          </table:table-cell>
          <table:table-cell table:style-name="ce38" table:formula="of:=IF([Detail.CB24]=3;3;IF([Detail.CB24]=5;5;IF([Detail.CB24]=2;2;IF([Detail.CB24]=4;4;IF([Detail.CB24]=1;1;&quot;&quot;)))))">
            <text:p/>
          </table:table-cell>
          <table:table-cell table:style-name="ce40" table:formula="of:=IF([Detail.CC24]=3;3;IF([Detail.CC24]=5;5;IF([Detail.CC24]=2;2;IF([Detail.CC24]=4;4;IF([Detail.CC24]=1;1;&quot;&quot;)))))">
            <text:p/>
          </table:table-cell>
          <table:table-cell table:style-name="ce38" table:formula="of:=IF([Detail.CG24]=3;3;IF([Detail.CG24]=5;5;IF([Detail.CG24]=2;2;IF([Detail.CG24]=4;4;IF([Detail.CG24]=1;1;&quot;&quot;)))))">
            <text:p/>
          </table:table-cell>
          <table:table-cell table:style-name="ce38" table:formula="of:=IF([Detail.CH24]=3;3;IF([Detail.CH24]=5;5;IF([Detail.CH24]=2;2;IF([Detail.CH24]=4;4;IF([Detail.CH24]=1;1;&quot;&quot;)))))">
            <text:p/>
          </table:table-cell>
          <table:table-cell table:style-name="ce38" table:formula="of:=IF([Detail.CI24]=3;3;IF([Detail.CI24]=5;5;IF([Detail.CI24]=2;2;IF([Detail.CI24]=4;4;IF([Detail.CI24]=1;1;&quot;&quot;)))))">
            <text:p/>
          </table:table-cell>
          <table:table-cell table:style-name="ce44" table:formula="of:=IF([Detail.CJ24]=3;3;IF([Detail.CJ24]=5;5;IF([Detail.CJ24]=2;2;IF([Detail.CJ24]=4;4;IF([Detail.CJ24]=1;1;&quot;&quot;)))))">
            <text:p/>
          </table:table-cell>
          <table:table-cell table:style-name="ce37" table:formula="of:=IF(COUNTIF([Detail.CK24:.CP24];&quot;=3&quot;)&gt;=1;3;IF(COUNTIF([Detail.CK24:.CP24];&quot;=5&quot;)&gt;=1;5;IF(COUNTIF([Detail.CK24:.CP24];&quot;=2&quot;)&gt;=1;2;IF(COUNTIF([Detail.CK24:.CP24];&quot;=4&quot;)&gt;=1;4;IF(COUNTIF([Detail.CK24:.CP24];&quot;=1&quot;)&gt;=1;1;&quot;&quot;)))))">
            <text:p/>
          </table:table-cell>
          <table:table-cell table:style-name="ce38" table:formula="of:=IF(COUNTIF([Detail.CU24:.DD24];&quot;=3&quot;)&gt;=1;3;IF(COUNTIF([Detail.CU24:.DD24];&quot;=5&quot;)&gt;=1;5;IF(COUNTIF([Detail.CU24:.DD24];&quot;=2&quot;)&gt;=1;2;IF(COUNTIF([Detail.CU24:.DD24];&quot;=4&quot;)&gt;=1;4;IF(COUNTIF([Detail.CU24:.DD24];&quot;=1&quot;)&gt;=1;1;&quot;&quot;)))))">
            <text:p/>
          </table:table-cell>
          <table:table-cell table:style-name="ce38" table:formula="of:=IF(COUNTIF([Detail.CQ24:.CT24];&quot;=3&quot;)&gt;=1;3;IF(COUNTIF([Detail.CQ24:.CT24];&quot;=5&quot;)&gt;=1;5;IF(COUNTIF([Detail.CQ24:.CT24];&quot;=2&quot;)&gt;=1;2;IF(COUNTIF([Detail.CQ24:.CT24];&quot;=4&quot;)&gt;=1;4;IF(COUNTIF([Detail.CQ24:.CT24];&quot;=1&quot;)&gt;=1;1;&quot;&quot;)))))">
            <text:p/>
          </table:table-cell>
          <table:table-cell table:style-name="ce22"/>
          <table:table-cell table:style-name="ce22" table:formula="of:=IF([Detail.A24]&lt;&gt;&quot;&quot;;[Detail.A24];&quot;&quot;)">
            <text:p/>
          </table:table-cell>
          <table:table-cell table:style-name="ce47" table:formula="of:=IF(COUNTIF([Detail.X24:.BB24];&quot;=3&quot;)&gt;=1;3;IF(COUNTIF([Detail.X24:.BB24];&quot;=5&quot;)&gt;=1;5;IF(COUNTIF([Detail.X24:.BB24];&quot;=2&quot;)&gt;=1;2;IF(COUNTIF([Detail.X24:.BB24];&quot;=4&quot;)&gt;=1;4;IF(COUNTIF([Detail.X24:.BB24];&quot;=1&quot;)&gt;=1;1;&quot;&quot;)))))">
            <text:p/>
          </table:table-cell>
          <table:table-cell table:style-name="ce50" table:formula="of:=IF(COUNTIF([Detail.BD24:.BP24];&quot;=3&quot;)&gt;=1;3;IF(COUNTIF([Detail.BD24:.BP24];&quot;=5&quot;)&gt;=1;5;IF(COUNTIF([Detail.BD24:.BP24];&quot;=2&quot;)&gt;=1;2;IF(COUNTIF([Detail.BD24:.BP24];&quot;=4&quot;)&gt;=1;4;IF(COUNTIF([Detail.BD24:.BP24];&quot;=1&quot;)&gt;=1;1;&quot;&quot;)))))">
            <text:p/>
          </table:table-cell>
          <table:table-cell table:style-name="ce51" table:formula="of:=IF(COUNTIF([Detail.BQ24:.CD24];&quot;=3&quot;)&gt;=1;3;IF(COUNTIF([Detail.BQ24:.CD24];&quot;=5&quot;)&gt;=1;5;IF(COUNTIF([Detail.BQ24:.CD24];&quot;=2&quot;)&gt;=1;2;IF(COUNTIF([Detail.BQ24:.CD24];&quot;=4&quot;)&gt;=1;4;IF(COUNTIF([Detail.BQ24:.CD24];&quot;=1&quot;)&gt;=1;1;&quot;&quot;)))))">
            <text:p/>
          </table:table-cell>
          <table:table-cell table:style-name="ce52" table:formula="of:=IF(COUNTIF([Detail.CG24:.CJ24];&quot;=3&quot;)&gt;=1;3;IF(COUNTIF([Detail.CG24:.CJ24];&quot;=5&quot;)&gt;=1;5;IF(COUNTIF([Detail.CG24:.CJ24];&quot;=2&quot;)&gt;=1;2;IF(COUNTIF([Detail.CG24:.CJ24];&quot;=4&quot;)&gt;=1;4;IF(COUNTIF([Detail.CG24:.CJ24];&quot;=1&quot;)&gt;=1;1;&quot;&quot;)))))">
            <text:p/>
          </table:table-cell>
          <table:table-cell table:style-name="ce53" table:formula="of:=IF(COUNTIF([Detail.CK24:.CP24];&quot;=3&quot;)&gt;=1;3;IF(COUNTIF([Detail.CK24:.CP24];&quot;=5&quot;)&gt;=1;5;IF(COUNTIF([Detail.CK24:.CP24];&quot;=2&quot;)&gt;=1;2;IF(COUNTIF([Detail.CK24:.CP24];&quot;=4&quot;)&gt;=1;4;IF(COUNTIF([Detail.CK24:.CP24];&quot;=1&quot;)&gt;=1;1;&quot;&quot;)))))">
            <text:p/>
          </table:table-cell>
          <table:table-cell table:style-name="ce56" table:formula="of:=IF([Detail.DG24]&lt;&gt;&quot;&quot;;[Detail.DG24];&quot;&quot;)">
            <text:p/>
          </table:table-cell>
          <table:table-cell table:style-name="ce54" table:number-columns-repeated="10"/>
          <table:table-cell table:number-columns-repeated="971"/>
        </table:table-row>
        <table:table-row table:style-name="ro1">
          <table:table-cell table:style-name="ce6" office:value-type="string" calcext:value-type="string">
            <text:p>Nombre d'admissibles</text:p>
          </table:table-cell>
          <table:table-cell table:style-name="ce18" table:formula="of:=IF(COUNTIF([.AK11:.AK59];2)+COUNTIF([.AK11:.AK59];3)+COUNTIF([.AK11:.AK59];5)&gt;0;COUNTIF([.AK11:.AK59];2)+COUNTIF([.AK11:.AK59];3)+COUNTIF([.AK11:.AK59];5);&quot;&quot;)" table:number-columns-spanned="3" table:number-rows-spanned="1">
            <text:p/>
          </table:table-cell>
          <table:covered-table-cell table:number-columns-repeated="2" table:style-name="ce29"/>
          <table:table-cell table:style-name="ce18" table:formula="of:=IF(COUNTIF([.AL11:.AL59];2)+COUNTIF([.AL11:.AL59];3)+COUNTIF([.AL11:.AL59];5)&gt;0;COUNTIF([.AL11:.AL59];2)+COUNTIF([.AL11:.AL59];3)+COUNTIF([.AL11:.AL59];5);&quot;&quot;)" table:number-columns-spanned="3" table:number-rows-spanned="1">
            <text:p/>
          </table:table-cell>
          <table:covered-table-cell table:number-columns-repeated="2" table:style-name="ce29"/>
          <table:table-cell table:style-name="ce18" table:formula="of:=IF(COUNTIF([.AM11:.AM59];2)+COUNTIF([.AM11:.AM59];3)+COUNTIF([.AM11:.AM59];5)&gt;0;COUNTIF([.AM11:.AM59];2)+COUNTIF([.AM11:.AM59];3)+COUNTIF([.AM11:.AM59];5);&quot;&quot;)" table:number-columns-spanned="3" table:number-rows-spanned="1">
            <text:p/>
          </table:table-cell>
          <table:covered-table-cell table:number-columns-repeated="2" table:style-name="ce29"/>
          <table:table-cell table:style-name="ce18" table:formula="of:=IF(COUNTIF([.AN11:.AN59];2)+COUNTIF([.AN11:.AN59];3)+COUNTIF([.AN11:.AN59];5)&gt;0;COUNTIF([.AN11:.AN59];2)+COUNTIF([.AN11:.AN59];3)+COUNTIF([.AN11:.AN59];5);&quot;&quot;)" table:number-columns-spanned="3" table:number-rows-spanned="1">
            <text:p/>
          </table:table-cell>
          <table:covered-table-cell table:number-columns-repeated="2" table:style-name="ce29"/>
          <table:table-cell table:style-name="ce18" table:formula="of:=IF(COUNTIF([.AO11:.AO59];2)+COUNTIF([.AO11:.AO59];3)+COUNTIF([.AO11:.AO59];5)&gt;0;COUNTIF([.AO11:.AO59];2)+COUNTIF([.AO11:.AO59];3)+COUNTIF([.AO11:.AO59];5);&quot;&quot;)" table:number-columns-spanned="3" table:number-rows-spanned="1">
            <text:p/>
          </table:table-cell>
          <table:covered-table-cell table:number-columns-repeated="2" table:style-name="ce29"/>
          <table:table-cell table:style-name="Default"/>
          <table:table-cell table:formula="of:=IF([Detail.A25]&lt;&gt;&quot;&quot;;[Detail.A25];&quot;&quot;)">
            <text:p/>
          </table:table-cell>
          <table:table-cell table:style-name="ce37" table:formula="of:=IF(COUNTIF([Detail.X25:.Y25];&quot;=3&quot;)&gt;=1;3;IF(COUNTIF([Detail.X25:.Y25];&quot;=5&quot;)&gt;=1;5;IF(COUNTIF([Detail.X25:.Y25];&quot;=2&quot;)&gt;=1;2;IF(COUNTIF([Detail.X25:.Y25];&quot;=4&quot;)&gt;=1;4;IF(COUNTIF([Detail.X25:.Y25];&quot;=1&quot;)&gt;=1;1;&quot;&quot;)))))">
            <text:p/>
          </table:table-cell>
          <table:table-cell table:style-name="ce37" table:formula="of:=IF([Detail.Z25]=3;3;IF([Detail.Z25]=5;5;IF([Detail.Z25]=2;2;IF([Detail.Z25]=4;4;IF([Detail.Z25]=1;1;&quot;&quot;)))))">
            <text:p/>
          </table:table-cell>
          <table:table-cell table:style-name="ce37" table:formula="of:=IF(COUNTIF([Detail.AA25:.BB25];&quot;=3&quot;)&gt;=1;3;IF(COUNTIF([Detail.AA25:.BB25];&quot;=5&quot;)&gt;=1;5;IF(COUNTIF([Detail.AA25:.BB25];&quot;=2&quot;)&gt;=1;2;IF(COUNTIF([Detail.AA25:.BB25];&quot;=4&quot;)&gt;=1;4;IF(COUNTIF([Detail.AA25:.BB25];&quot;=1&quot;)&gt;=1;1;&quot;&quot;)))))">
            <text:p/>
          </table:table-cell>
          <table:table-cell table:style-name="ce37" table:formula="of:=IF(COUNTIF([Detail.BD25:.BE25];&quot;=3&quot;)&gt;=1;3;IF(COUNTIF([Detail.BD25:.BE25];&quot;=5&quot;)&gt;=1;5;IF(COUNTIF([Detail.BD25:.BE25];&quot;=2&quot;)&gt;=1;2;IF(COUNTIF([Detail.BD25:.BE25];&quot;=4&quot;)&gt;=1;4;IF(COUNTIF([Detail.BD25:.BE25];&quot;=1&quot;)&gt;=1;1;&quot;&quot;)))))">
            <text:p/>
          </table:table-cell>
          <table:table-cell table:style-name="ce38" table:formula="of:=IF(COUNTIF([Detail.BF25:.BN25];&quot;=3&quot;)&gt;=1;3;IF(COUNTIF([Detail.BF25:.BN25];&quot;=5&quot;)&gt;=1;5;IF(COUNTIF([Detail.BF25:.BN25];&quot;=2&quot;)&gt;=1;2;IF(COUNTIF([Detail.BF25:.BN25];&quot;=4&quot;)&gt;=1;4;IF(COUNTIF([Detail.BF25:.BN25];&quot;=1&quot;)&gt;=1;1;&quot;&quot;)))))">
            <text:p/>
          </table:table-cell>
          <table:table-cell table:style-name="ce37" table:formula="of:=IF(OR([Detail.BO25]=3;[Detail.BP25]=3;[Detail.CD25]=3);3;IF(OR([Detail.BO25]=5;[Detail.BP25]=5;[Detail.CD25]=5);5;IF(OR([Detail.BO25]=2;[Detail.BP25]=2;[Detail.CD25]=2);2;IF(OR([Detail.BO25]=4;[Detail.BP25]=4;[Detail.CD25]=4);4;IF(OR([Detail.BO25]=1;[Detail.BP25]=1;[Detail.CD25]=1);1;&quot;&quot;)))))">
            <text:p/>
          </table:table-cell>
          <table:table-cell table:style-name="ce37" table:formula="of:=IF(COUNTIF([Detail.BQ25:.CA25];&quot;=3&quot;)&gt;=1;3;IF(COUNTIF([Detail.BQ25:.CA25];&quot;=5&quot;)&gt;=1;5;IF(COUNTIF([Detail.BQ25:.CA25];&quot;=2&quot;)&gt;=1;2;IF(COUNTIF([Detail.BQ25:.CA25];&quot;=4&quot;)&gt;=1;4;IF(COUNTIF([Detail.BQ25:.CA25];&quot;=1&quot;)&gt;=1;1;&quot;&quot;)))))">
            <text:p/>
          </table:table-cell>
          <table:table-cell table:style-name="ce38" table:formula="of:=IF([Detail.CB25]=3;3;IF([Detail.CB25]=5;5;IF([Detail.CB25]=2;2;IF([Detail.CB25]=4;4;IF([Detail.CB25]=1;1;&quot;&quot;)))))">
            <text:p/>
          </table:table-cell>
          <table:table-cell table:style-name="ce40" table:formula="of:=IF([Detail.CC25]=3;3;IF([Detail.CC25]=5;5;IF([Detail.CC25]=2;2;IF([Detail.CC25]=4;4;IF([Detail.CC25]=1;1;&quot;&quot;)))))">
            <text:p/>
          </table:table-cell>
          <table:table-cell table:style-name="ce38" table:formula="of:=IF([Detail.CG25]=3;3;IF([Detail.CG25]=5;5;IF([Detail.CG25]=2;2;IF([Detail.CG25]=4;4;IF([Detail.CG25]=1;1;&quot;&quot;)))))">
            <text:p/>
          </table:table-cell>
          <table:table-cell table:style-name="ce38" table:formula="of:=IF([Detail.CH25]=3;3;IF([Detail.CH25]=5;5;IF([Detail.CH25]=2;2;IF([Detail.CH25]=4;4;IF([Detail.CH25]=1;1;&quot;&quot;)))))">
            <text:p/>
          </table:table-cell>
          <table:table-cell table:style-name="ce38" table:formula="of:=IF([Detail.CI25]=3;3;IF([Detail.CI25]=5;5;IF([Detail.CI25]=2;2;IF([Detail.CI25]=4;4;IF([Detail.CI25]=1;1;&quot;&quot;)))))">
            <text:p/>
          </table:table-cell>
          <table:table-cell table:style-name="ce44" table:formula="of:=IF([Detail.CJ25]=3;3;IF([Detail.CJ25]=5;5;IF([Detail.CJ25]=2;2;IF([Detail.CJ25]=4;4;IF([Detail.CJ25]=1;1;&quot;&quot;)))))">
            <text:p/>
          </table:table-cell>
          <table:table-cell table:style-name="ce37" table:formula="of:=IF(COUNTIF([Detail.CK25:.CP25];&quot;=3&quot;)&gt;=1;3;IF(COUNTIF([Detail.CK25:.CP25];&quot;=5&quot;)&gt;=1;5;IF(COUNTIF([Detail.CK25:.CP25];&quot;=2&quot;)&gt;=1;2;IF(COUNTIF([Detail.CK25:.CP25];&quot;=4&quot;)&gt;=1;4;IF(COUNTIF([Detail.CK25:.CP25];&quot;=1&quot;)&gt;=1;1;&quot;&quot;)))))">
            <text:p/>
          </table:table-cell>
          <table:table-cell table:style-name="ce38" table:formula="of:=IF(COUNTIF([Detail.CU25:.DD25];&quot;=3&quot;)&gt;=1;3;IF(COUNTIF([Detail.CU25:.DD25];&quot;=5&quot;)&gt;=1;5;IF(COUNTIF([Detail.CU25:.DD25];&quot;=2&quot;)&gt;=1;2;IF(COUNTIF([Detail.CU25:.DD25];&quot;=4&quot;)&gt;=1;4;IF(COUNTIF([Detail.CU25:.DD25];&quot;=1&quot;)&gt;=1;1;&quot;&quot;)))))">
            <text:p/>
          </table:table-cell>
          <table:table-cell table:style-name="ce38" table:formula="of:=IF(COUNTIF([Detail.CQ25:.CT25];&quot;=3&quot;)&gt;=1;3;IF(COUNTIF([Detail.CQ25:.CT25];&quot;=5&quot;)&gt;=1;5;IF(COUNTIF([Detail.CQ25:.CT25];&quot;=2&quot;)&gt;=1;2;IF(COUNTIF([Detail.CQ25:.CT25];&quot;=4&quot;)&gt;=1;4;IF(COUNTIF([Detail.CQ25:.CT25];&quot;=1&quot;)&gt;=1;1;&quot;&quot;)))))">
            <text:p/>
          </table:table-cell>
          <table:table-cell table:style-name="ce22"/>
          <table:table-cell table:style-name="ce22" table:formula="of:=IF([Detail.A25]&lt;&gt;&quot;&quot;;[Detail.A25];&quot;&quot;)">
            <text:p/>
          </table:table-cell>
          <table:table-cell table:style-name="ce47" table:formula="of:=IF(COUNTIF([Detail.X25:.BB25];&quot;=3&quot;)&gt;=1;3;IF(COUNTIF([Detail.X25:.BB25];&quot;=5&quot;)&gt;=1;5;IF(COUNTIF([Detail.X25:.BB25];&quot;=2&quot;)&gt;=1;2;IF(COUNTIF([Detail.X25:.BB25];&quot;=4&quot;)&gt;=1;4;IF(COUNTIF([Detail.X25:.BB25];&quot;=1&quot;)&gt;=1;1;&quot;&quot;)))))">
            <text:p/>
          </table:table-cell>
          <table:table-cell table:style-name="ce50" table:formula="of:=IF(COUNTIF([Detail.BD25:.BP25];&quot;=3&quot;)&gt;=1;3;IF(COUNTIF([Detail.BD25:.BP25];&quot;=5&quot;)&gt;=1;5;IF(COUNTIF([Detail.BD25:.BP25];&quot;=2&quot;)&gt;=1;2;IF(COUNTIF([Detail.BD25:.BP25];&quot;=4&quot;)&gt;=1;4;IF(COUNTIF([Detail.BD25:.BP25];&quot;=1&quot;)&gt;=1;1;&quot;&quot;)))))">
            <text:p/>
          </table:table-cell>
          <table:table-cell table:style-name="ce51" table:formula="of:=IF(COUNTIF([Detail.BQ25:.CD25];&quot;=3&quot;)&gt;=1;3;IF(COUNTIF([Detail.BQ25:.CD25];&quot;=5&quot;)&gt;=1;5;IF(COUNTIF([Detail.BQ25:.CD25];&quot;=2&quot;)&gt;=1;2;IF(COUNTIF([Detail.BQ25:.CD25];&quot;=4&quot;)&gt;=1;4;IF(COUNTIF([Detail.BQ25:.CD25];&quot;=1&quot;)&gt;=1;1;&quot;&quot;)))))">
            <text:p/>
          </table:table-cell>
          <table:table-cell table:style-name="ce52" table:formula="of:=IF(COUNTIF([Detail.CG25:.CJ25];&quot;=3&quot;)&gt;=1;3;IF(COUNTIF([Detail.CG25:.CJ25];&quot;=5&quot;)&gt;=1;5;IF(COUNTIF([Detail.CG25:.CJ25];&quot;=2&quot;)&gt;=1;2;IF(COUNTIF([Detail.CG25:.CJ25];&quot;=4&quot;)&gt;=1;4;IF(COUNTIF([Detail.CG25:.CJ25];&quot;=1&quot;)&gt;=1;1;&quot;&quot;)))))">
            <text:p/>
          </table:table-cell>
          <table:table-cell table:style-name="ce53" table:formula="of:=IF(COUNTIF([Detail.CK25:.CP25];&quot;=3&quot;)&gt;=1;3;IF(COUNTIF([Detail.CK25:.CP25];&quot;=5&quot;)&gt;=1;5;IF(COUNTIF([Detail.CK25:.CP25];&quot;=2&quot;)&gt;=1;2;IF(COUNTIF([Detail.CK25:.CP25];&quot;=4&quot;)&gt;=1;4;IF(COUNTIF([Detail.CK25:.CP25];&quot;=1&quot;)&gt;=1;1;&quot;&quot;)))))">
            <text:p/>
          </table:table-cell>
          <table:table-cell table:style-name="ce56" table:formula="of:=IF([Detail.DG25]&lt;&gt;&quot;&quot;;[Detail.DG25];&quot;&quot;)">
            <text:p/>
          </table:table-cell>
          <table:table-cell table:style-name="ce54" table:number-columns-repeated="10"/>
          <table:table-cell table:number-columns-repeated="971"/>
        </table:table-row>
        <table:table-row table:style-name="ro1">
          <table:table-cell table:style-name="ce6" office:value-type="string" calcext:value-type="string">
            <text:p>Réussite à l'oral</text:p>
          </table:table-cell>
          <table:table-cell table:style-name="ce19" table:formula="of:=IF(COUNTIF([.AK11:.AK59];3)+COUNTIF([.AK11:.AK59];2)&gt;0;COUNTIF([.AK11:.AK59];3)/(COUNTIF([.AK11:.AK59];3)+COUNTIF([.AK11:.AK59];2));&quot;&quot;)" table:number-columns-spanned="3" table:number-rows-spanned="1">
            <text:p/>
          </table:table-cell>
          <table:covered-table-cell table:number-columns-repeated="2" table:style-name="ce30"/>
          <table:table-cell table:style-name="ce19" table:formula="of:=IF(COUNTIF([.AL11:.AL59];3)+COUNTIF([.AL11:.AL59];2)&gt;0;COUNTIF([.AL11:.AL59];3)/(COUNTIF([.AL11:.AL59];3)+COUNTIF([.AL11:.AL59];2));&quot;&quot;)" table:number-columns-spanned="3" table:number-rows-spanned="1">
            <text:p/>
          </table:table-cell>
          <table:covered-table-cell table:number-columns-repeated="2" table:style-name="ce30"/>
          <table:table-cell table:style-name="ce19" table:formula="of:=IF(COUNTIF([.AM11:.AM59];3)+COUNTIF([.AM11:.AM59];2)&gt;0;COUNTIF([.AM11:.AM59];3)/(COUNTIF([.AM11:.AM59];3)+COUNTIF([.AM11:.AM59];2));&quot;&quot;)" table:number-columns-spanned="3" table:number-rows-spanned="1">
            <text:p/>
          </table:table-cell>
          <table:covered-table-cell table:number-columns-repeated="2" table:style-name="ce30"/>
          <table:table-cell table:style-name="ce19" table:formula="of:=IF(COUNTIF([.AN11:.AN59];3)+COUNTIF([.AN11:.AN59];2)&gt;0;COUNTIF([.AN11:.AN59];3)/(COUNTIF([.AN11:.AN59];3)+COUNTIF([.AN11:.AN59];2));&quot;&quot;)" table:number-columns-spanned="3" table:number-rows-spanned="1">
            <text:p/>
          </table:table-cell>
          <table:covered-table-cell table:number-columns-repeated="2" table:style-name="ce30"/>
          <table:table-cell table:style-name="ce19" table:formula="of:=IF(COUNTIF([.AO11:.AO59];3)+COUNTIF([.AO11:.AO59];2)&gt;0;COUNTIF([.AO11:.AO59];3)/(COUNTIF([.AO11:.AO59];3)+COUNTIF([.AO11:.AO59];2));&quot;&quot;)" table:number-columns-spanned="3" table:number-rows-spanned="1">
            <text:p/>
          </table:table-cell>
          <table:covered-table-cell table:number-columns-repeated="2" table:style-name="ce30"/>
          <table:table-cell table:style-name="Default"/>
          <table:table-cell table:formula="of:=IF([Detail.A26]&lt;&gt;&quot;&quot;;[Detail.A26];&quot;&quot;)">
            <text:p/>
          </table:table-cell>
          <table:table-cell table:style-name="ce37" table:formula="of:=IF(COUNTIF([Detail.X26:.Y26];&quot;=3&quot;)&gt;=1;3;IF(COUNTIF([Detail.X26:.Y26];&quot;=5&quot;)&gt;=1;5;IF(COUNTIF([Detail.X26:.Y26];&quot;=2&quot;)&gt;=1;2;IF(COUNTIF([Detail.X26:.Y26];&quot;=4&quot;)&gt;=1;4;IF(COUNTIF([Detail.X26:.Y26];&quot;=1&quot;)&gt;=1;1;&quot;&quot;)))))">
            <text:p/>
          </table:table-cell>
          <table:table-cell table:style-name="ce37" table:formula="of:=IF([Detail.Z26]=3;3;IF([Detail.Z26]=5;5;IF([Detail.Z26]=2;2;IF([Detail.Z26]=4;4;IF([Detail.Z26]=1;1;&quot;&quot;)))))">
            <text:p/>
          </table:table-cell>
          <table:table-cell table:style-name="ce37" table:formula="of:=IF(COUNTIF([Detail.AA26:.BB26];&quot;=3&quot;)&gt;=1;3;IF(COUNTIF([Detail.AA26:.BB26];&quot;=5&quot;)&gt;=1;5;IF(COUNTIF([Detail.AA26:.BB26];&quot;=2&quot;)&gt;=1;2;IF(COUNTIF([Detail.AA26:.BB26];&quot;=4&quot;)&gt;=1;4;IF(COUNTIF([Detail.AA26:.BB26];&quot;=1&quot;)&gt;=1;1;&quot;&quot;)))))">
            <text:p/>
          </table:table-cell>
          <table:table-cell table:style-name="ce37" table:formula="of:=IF(COUNTIF([Detail.BD26:.BE26];&quot;=3&quot;)&gt;=1;3;IF(COUNTIF([Detail.BD26:.BE26];&quot;=5&quot;)&gt;=1;5;IF(COUNTIF([Detail.BD26:.BE26];&quot;=2&quot;)&gt;=1;2;IF(COUNTIF([Detail.BD26:.BE26];&quot;=4&quot;)&gt;=1;4;IF(COUNTIF([Detail.BD26:.BE26];&quot;=1&quot;)&gt;=1;1;&quot;&quot;)))))">
            <text:p/>
          </table:table-cell>
          <table:table-cell table:style-name="ce38" table:formula="of:=IF(COUNTIF([Detail.BF26:.BN26];&quot;=3&quot;)&gt;=1;3;IF(COUNTIF([Detail.BF26:.BN26];&quot;=5&quot;)&gt;=1;5;IF(COUNTIF([Detail.BF26:.BN26];&quot;=2&quot;)&gt;=1;2;IF(COUNTIF([Detail.BF26:.BN26];&quot;=4&quot;)&gt;=1;4;IF(COUNTIF([Detail.BF26:.BN26];&quot;=1&quot;)&gt;=1;1;&quot;&quot;)))))">
            <text:p/>
          </table:table-cell>
          <table:table-cell table:style-name="ce37" table:formula="of:=IF(OR([Detail.BO26]=3;[Detail.BP26]=3;[Detail.CD26]=3);3;IF(OR([Detail.BO26]=5;[Detail.BP26]=5;[Detail.CD26]=5);5;IF(OR([Detail.BO26]=2;[Detail.BP26]=2;[Detail.CD26]=2);2;IF(OR([Detail.BO26]=4;[Detail.BP26]=4;[Detail.CD26]=4);4;IF(OR([Detail.BO26]=1;[Detail.BP26]=1;[Detail.CD26]=1);1;&quot;&quot;)))))">
            <text:p/>
          </table:table-cell>
          <table:table-cell table:style-name="ce37" table:formula="of:=IF(COUNTIF([Detail.BQ26:.CA26];&quot;=3&quot;)&gt;=1;3;IF(COUNTIF([Detail.BQ26:.CA26];&quot;=5&quot;)&gt;=1;5;IF(COUNTIF([Detail.BQ26:.CA26];&quot;=2&quot;)&gt;=1;2;IF(COUNTIF([Detail.BQ26:.CA26];&quot;=4&quot;)&gt;=1;4;IF(COUNTIF([Detail.BQ26:.CA26];&quot;=1&quot;)&gt;=1;1;&quot;&quot;)))))">
            <text:p/>
          </table:table-cell>
          <table:table-cell table:style-name="ce38" table:formula="of:=IF([Detail.CB26]=3;3;IF([Detail.CB26]=5;5;IF([Detail.CB26]=2;2;IF([Detail.CB26]=4;4;IF([Detail.CB26]=1;1;&quot;&quot;)))))">
            <text:p/>
          </table:table-cell>
          <table:table-cell table:style-name="ce40" table:formula="of:=IF([Detail.CC26]=3;3;IF([Detail.CC26]=5;5;IF([Detail.CC26]=2;2;IF([Detail.CC26]=4;4;IF([Detail.CC26]=1;1;&quot;&quot;)))))">
            <text:p/>
          </table:table-cell>
          <table:table-cell table:style-name="ce38" table:formula="of:=IF([Detail.CG26]=3;3;IF([Detail.CG26]=5;5;IF([Detail.CG26]=2;2;IF([Detail.CG26]=4;4;IF([Detail.CG26]=1;1;&quot;&quot;)))))">
            <text:p/>
          </table:table-cell>
          <table:table-cell table:style-name="ce38" table:formula="of:=IF([Detail.CH26]=3;3;IF([Detail.CH26]=5;5;IF([Detail.CH26]=2;2;IF([Detail.CH26]=4;4;IF([Detail.CH26]=1;1;&quot;&quot;)))))">
            <text:p/>
          </table:table-cell>
          <table:table-cell table:style-name="ce38" table:formula="of:=IF([Detail.CI26]=3;3;IF([Detail.CI26]=5;5;IF([Detail.CI26]=2;2;IF([Detail.CI26]=4;4;IF([Detail.CI26]=1;1;&quot;&quot;)))))">
            <text:p/>
          </table:table-cell>
          <table:table-cell table:style-name="ce44" table:formula="of:=IF([Detail.CJ26]=3;3;IF([Detail.CJ26]=5;5;IF([Detail.CJ26]=2;2;IF([Detail.CJ26]=4;4;IF([Detail.CJ26]=1;1;&quot;&quot;)))))">
            <text:p/>
          </table:table-cell>
          <table:table-cell table:style-name="ce37" table:formula="of:=IF(COUNTIF([Detail.CK26:.CP26];&quot;=3&quot;)&gt;=1;3;IF(COUNTIF([Detail.CK26:.CP26];&quot;=5&quot;)&gt;=1;5;IF(COUNTIF([Detail.CK26:.CP26];&quot;=2&quot;)&gt;=1;2;IF(COUNTIF([Detail.CK26:.CP26];&quot;=4&quot;)&gt;=1;4;IF(COUNTIF([Detail.CK26:.CP26];&quot;=1&quot;)&gt;=1;1;&quot;&quot;)))))">
            <text:p/>
          </table:table-cell>
          <table:table-cell table:style-name="ce38" table:formula="of:=IF(COUNTIF([Detail.CU26:.DD26];&quot;=3&quot;)&gt;=1;3;IF(COUNTIF([Detail.CU26:.DD26];&quot;=5&quot;)&gt;=1;5;IF(COUNTIF([Detail.CU26:.DD26];&quot;=2&quot;)&gt;=1;2;IF(COUNTIF([Detail.CU26:.DD26];&quot;=4&quot;)&gt;=1;4;IF(COUNTIF([Detail.CU26:.DD26];&quot;=1&quot;)&gt;=1;1;&quot;&quot;)))))">
            <text:p/>
          </table:table-cell>
          <table:table-cell table:style-name="ce38" table:formula="of:=IF(COUNTIF([Detail.CQ26:.CT26];&quot;=3&quot;)&gt;=1;3;IF(COUNTIF([Detail.CQ26:.CT26];&quot;=5&quot;)&gt;=1;5;IF(COUNTIF([Detail.CQ26:.CT26];&quot;=2&quot;)&gt;=1;2;IF(COUNTIF([Detail.CQ26:.CT26];&quot;=4&quot;)&gt;=1;4;IF(COUNTIF([Detail.CQ26:.CT26];&quot;=1&quot;)&gt;=1;1;&quot;&quot;)))))">
            <text:p/>
          </table:table-cell>
          <table:table-cell table:style-name="ce22"/>
          <table:table-cell table:style-name="ce22" table:formula="of:=IF([Detail.A26]&lt;&gt;&quot;&quot;;[Detail.A26];&quot;&quot;)">
            <text:p/>
          </table:table-cell>
          <table:table-cell table:style-name="ce47" table:formula="of:=IF(COUNTIF([Detail.X26:.BB26];&quot;=3&quot;)&gt;=1;3;IF(COUNTIF([Detail.X26:.BB26];&quot;=5&quot;)&gt;=1;5;IF(COUNTIF([Detail.X26:.BB26];&quot;=2&quot;)&gt;=1;2;IF(COUNTIF([Detail.X26:.BB26];&quot;=4&quot;)&gt;=1;4;IF(COUNTIF([Detail.X26:.BB26];&quot;=1&quot;)&gt;=1;1;&quot;&quot;)))))">
            <text:p/>
          </table:table-cell>
          <table:table-cell table:style-name="ce50" table:formula="of:=IF(COUNTIF([Detail.BD26:.BP26];&quot;=3&quot;)&gt;=1;3;IF(COUNTIF([Detail.BD26:.BP26];&quot;=5&quot;)&gt;=1;5;IF(COUNTIF([Detail.BD26:.BP26];&quot;=2&quot;)&gt;=1;2;IF(COUNTIF([Detail.BD26:.BP26];&quot;=4&quot;)&gt;=1;4;IF(COUNTIF([Detail.BD26:.BP26];&quot;=1&quot;)&gt;=1;1;&quot;&quot;)))))">
            <text:p/>
          </table:table-cell>
          <table:table-cell table:style-name="ce51" table:formula="of:=IF(COUNTIF([Detail.BQ26:.CD26];&quot;=3&quot;)&gt;=1;3;IF(COUNTIF([Detail.BQ26:.CD26];&quot;=5&quot;)&gt;=1;5;IF(COUNTIF([Detail.BQ26:.CD26];&quot;=2&quot;)&gt;=1;2;IF(COUNTIF([Detail.BQ26:.CD26];&quot;=4&quot;)&gt;=1;4;IF(COUNTIF([Detail.BQ26:.CD26];&quot;=1&quot;)&gt;=1;1;&quot;&quot;)))))">
            <text:p/>
          </table:table-cell>
          <table:table-cell table:style-name="ce52" table:formula="of:=IF(COUNTIF([Detail.CG26:.CJ26];&quot;=3&quot;)&gt;=1;3;IF(COUNTIF([Detail.CG26:.CJ26];&quot;=5&quot;)&gt;=1;5;IF(COUNTIF([Detail.CG26:.CJ26];&quot;=2&quot;)&gt;=1;2;IF(COUNTIF([Detail.CG26:.CJ26];&quot;=4&quot;)&gt;=1;4;IF(COUNTIF([Detail.CG26:.CJ26];&quot;=1&quot;)&gt;=1;1;&quot;&quot;)))))">
            <text:p/>
          </table:table-cell>
          <table:table-cell table:style-name="ce53" table:formula="of:=IF(COUNTIF([Detail.CK26:.CP26];&quot;=3&quot;)&gt;=1;3;IF(COUNTIF([Detail.CK26:.CP26];&quot;=5&quot;)&gt;=1;5;IF(COUNTIF([Detail.CK26:.CP26];&quot;=2&quot;)&gt;=1;2;IF(COUNTIF([Detail.CK26:.CP26];&quot;=4&quot;)&gt;=1;4;IF(COUNTIF([Detail.CK26:.CP26];&quot;=1&quot;)&gt;=1;1;&quot;&quot;)))))">
            <text:p/>
          </table:table-cell>
          <table:table-cell table:style-name="ce56" table:formula="of:=IF([Detail.DG26]&lt;&gt;&quot;&quot;;[Detail.DG26];&quot;&quot;)">
            <text:p/>
          </table:table-cell>
          <table:table-cell table:style-name="ce54" table:number-columns-repeated="10"/>
          <table:table-cell table:number-columns-repeated="971"/>
        </table:table-row>
        <table:table-row table:style-name="ro1">
          <table:table-cell table:style-name="ce7"/>
          <table:table-cell table:style-name="Default" table:number-columns-repeated="16"/>
          <table:table-cell table:formula="of:=IF([Detail.A27]&lt;&gt;&quot;&quot;;[Detail.A27];&quot;&quot;)">
            <text:p/>
          </table:table-cell>
          <table:table-cell table:style-name="ce37" table:formula="of:=IF(COUNTIF([Detail.X27:.Y27];&quot;=3&quot;)&gt;=1;3;IF(COUNTIF([Detail.X27:.Y27];&quot;=5&quot;)&gt;=1;5;IF(COUNTIF([Detail.X27:.Y27];&quot;=2&quot;)&gt;=1;2;IF(COUNTIF([Detail.X27:.Y27];&quot;=4&quot;)&gt;=1;4;IF(COUNTIF([Detail.X27:.Y27];&quot;=1&quot;)&gt;=1;1;&quot;&quot;)))))">
            <text:p/>
          </table:table-cell>
          <table:table-cell table:style-name="ce37" table:formula="of:=IF([Detail.Z27]=3;3;IF([Detail.Z27]=5;5;IF([Detail.Z27]=2;2;IF([Detail.Z27]=4;4;IF([Detail.Z27]=1;1;&quot;&quot;)))))">
            <text:p/>
          </table:table-cell>
          <table:table-cell table:style-name="ce37" table:formula="of:=IF(COUNTIF([Detail.AA27:.BB27];&quot;=3&quot;)&gt;=1;3;IF(COUNTIF([Detail.AA27:.BB27];&quot;=5&quot;)&gt;=1;5;IF(COUNTIF([Detail.AA27:.BB27];&quot;=2&quot;)&gt;=1;2;IF(COUNTIF([Detail.AA27:.BB27];&quot;=4&quot;)&gt;=1;4;IF(COUNTIF([Detail.AA27:.BB27];&quot;=1&quot;)&gt;=1;1;&quot;&quot;)))))">
            <text:p/>
          </table:table-cell>
          <table:table-cell table:style-name="ce37" table:formula="of:=IF(COUNTIF([Detail.BD27:.BE27];&quot;=3&quot;)&gt;=1;3;IF(COUNTIF([Detail.BD27:.BE27];&quot;=5&quot;)&gt;=1;5;IF(COUNTIF([Detail.BD27:.BE27];&quot;=2&quot;)&gt;=1;2;IF(COUNTIF([Detail.BD27:.BE27];&quot;=4&quot;)&gt;=1;4;IF(COUNTIF([Detail.BD27:.BE27];&quot;=1&quot;)&gt;=1;1;&quot;&quot;)))))">
            <text:p/>
          </table:table-cell>
          <table:table-cell table:style-name="ce38" table:formula="of:=IF(COUNTIF([Detail.BF27:.BN27];&quot;=3&quot;)&gt;=1;3;IF(COUNTIF([Detail.BF27:.BN27];&quot;=5&quot;)&gt;=1;5;IF(COUNTIF([Detail.BF27:.BN27];&quot;=2&quot;)&gt;=1;2;IF(COUNTIF([Detail.BF27:.BN27];&quot;=4&quot;)&gt;=1;4;IF(COUNTIF([Detail.BF27:.BN27];&quot;=1&quot;)&gt;=1;1;&quot;&quot;)))))">
            <text:p/>
          </table:table-cell>
          <table:table-cell table:style-name="ce37" table:formula="of:=IF(OR([Detail.BO27]=3;[Detail.BP27]=3;[Detail.CD27]=3);3;IF(OR([Detail.BO27]=5;[Detail.BP27]=5;[Detail.CD27]=5);5;IF(OR([Detail.BO27]=2;[Detail.BP27]=2;[Detail.CD27]=2);2;IF(OR([Detail.BO27]=4;[Detail.BP27]=4;[Detail.CD27]=4);4;IF(OR([Detail.BO27]=1;[Detail.BP27]=1;[Detail.CD27]=1);1;&quot;&quot;)))))">
            <text:p/>
          </table:table-cell>
          <table:table-cell table:style-name="ce37" table:formula="of:=IF(COUNTIF([Detail.BQ27:.CA27];&quot;=3&quot;)&gt;=1;3;IF(COUNTIF([Detail.BQ27:.CA27];&quot;=5&quot;)&gt;=1;5;IF(COUNTIF([Detail.BQ27:.CA27];&quot;=2&quot;)&gt;=1;2;IF(COUNTIF([Detail.BQ27:.CA27];&quot;=4&quot;)&gt;=1;4;IF(COUNTIF([Detail.BQ27:.CA27];&quot;=1&quot;)&gt;=1;1;&quot;&quot;)))))">
            <text:p/>
          </table:table-cell>
          <table:table-cell table:style-name="ce38" table:formula="of:=IF([Detail.CB27]=3;3;IF([Detail.CB27]=5;5;IF([Detail.CB27]=2;2;IF([Detail.CB27]=4;4;IF([Detail.CB27]=1;1;&quot;&quot;)))))">
            <text:p/>
          </table:table-cell>
          <table:table-cell table:style-name="ce40" table:formula="of:=IF([Detail.CC27]=3;3;IF([Detail.CC27]=5;5;IF([Detail.CC27]=2;2;IF([Detail.CC27]=4;4;IF([Detail.CC27]=1;1;&quot;&quot;)))))">
            <text:p/>
          </table:table-cell>
          <table:table-cell table:style-name="ce38" table:formula="of:=IF([Detail.CG27]=3;3;IF([Detail.CG27]=5;5;IF([Detail.CG27]=2;2;IF([Detail.CG27]=4;4;IF([Detail.CG27]=1;1;&quot;&quot;)))))">
            <text:p/>
          </table:table-cell>
          <table:table-cell table:style-name="ce38" table:formula="of:=IF([Detail.CH27]=3;3;IF([Detail.CH27]=5;5;IF([Detail.CH27]=2;2;IF([Detail.CH27]=4;4;IF([Detail.CH27]=1;1;&quot;&quot;)))))">
            <text:p/>
          </table:table-cell>
          <table:table-cell table:style-name="ce38" table:formula="of:=IF([Detail.CI27]=3;3;IF([Detail.CI27]=5;5;IF([Detail.CI27]=2;2;IF([Detail.CI27]=4;4;IF([Detail.CI27]=1;1;&quot;&quot;)))))">
            <text:p/>
          </table:table-cell>
          <table:table-cell table:style-name="ce44" table:formula="of:=IF([Detail.CJ27]=3;3;IF([Detail.CJ27]=5;5;IF([Detail.CJ27]=2;2;IF([Detail.CJ27]=4;4;IF([Detail.CJ27]=1;1;&quot;&quot;)))))">
            <text:p/>
          </table:table-cell>
          <table:table-cell table:style-name="ce37" table:formula="of:=IF(COUNTIF([Detail.CK27:.CP27];&quot;=3&quot;)&gt;=1;3;IF(COUNTIF([Detail.CK27:.CP27];&quot;=5&quot;)&gt;=1;5;IF(COUNTIF([Detail.CK27:.CP27];&quot;=2&quot;)&gt;=1;2;IF(COUNTIF([Detail.CK27:.CP27];&quot;=4&quot;)&gt;=1;4;IF(COUNTIF([Detail.CK27:.CP27];&quot;=1&quot;)&gt;=1;1;&quot;&quot;)))))">
            <text:p/>
          </table:table-cell>
          <table:table-cell table:style-name="ce38" table:formula="of:=IF(COUNTIF([Detail.CU27:.DD27];&quot;=3&quot;)&gt;=1;3;IF(COUNTIF([Detail.CU27:.DD27];&quot;=5&quot;)&gt;=1;5;IF(COUNTIF([Detail.CU27:.DD27];&quot;=2&quot;)&gt;=1;2;IF(COUNTIF([Detail.CU27:.DD27];&quot;=4&quot;)&gt;=1;4;IF(COUNTIF([Detail.CU27:.DD27];&quot;=1&quot;)&gt;=1;1;&quot;&quot;)))))">
            <text:p/>
          </table:table-cell>
          <table:table-cell table:style-name="ce38" table:formula="of:=IF(COUNTIF([Detail.CQ27:.CT27];&quot;=3&quot;)&gt;=1;3;IF(COUNTIF([Detail.CQ27:.CT27];&quot;=5&quot;)&gt;=1;5;IF(COUNTIF([Detail.CQ27:.CT27];&quot;=2&quot;)&gt;=1;2;IF(COUNTIF([Detail.CQ27:.CT27];&quot;=4&quot;)&gt;=1;4;IF(COUNTIF([Detail.CQ27:.CT27];&quot;=1&quot;)&gt;=1;1;&quot;&quot;)))))">
            <text:p/>
          </table:table-cell>
          <table:table-cell table:style-name="ce22"/>
          <table:table-cell table:style-name="ce22" table:formula="of:=IF([Detail.A27]&lt;&gt;&quot;&quot;;[Detail.A27];&quot;&quot;)">
            <text:p/>
          </table:table-cell>
          <table:table-cell table:style-name="ce47" table:formula="of:=IF(COUNTIF([Detail.X27:.BB27];&quot;=3&quot;)&gt;=1;3;IF(COUNTIF([Detail.X27:.BB27];&quot;=5&quot;)&gt;=1;5;IF(COUNTIF([Detail.X27:.BB27];&quot;=2&quot;)&gt;=1;2;IF(COUNTIF([Detail.X27:.BB27];&quot;=4&quot;)&gt;=1;4;IF(COUNTIF([Detail.X27:.BB27];&quot;=1&quot;)&gt;=1;1;&quot;&quot;)))))">
            <text:p/>
          </table:table-cell>
          <table:table-cell table:style-name="ce50" table:formula="of:=IF(COUNTIF([Detail.BD27:.BP27];&quot;=3&quot;)&gt;=1;3;IF(COUNTIF([Detail.BD27:.BP27];&quot;=5&quot;)&gt;=1;5;IF(COUNTIF([Detail.BD27:.BP27];&quot;=2&quot;)&gt;=1;2;IF(COUNTIF([Detail.BD27:.BP27];&quot;=4&quot;)&gt;=1;4;IF(COUNTIF([Detail.BD27:.BP27];&quot;=1&quot;)&gt;=1;1;&quot;&quot;)))))">
            <text:p/>
          </table:table-cell>
          <table:table-cell table:style-name="ce51" table:formula="of:=IF(COUNTIF([Detail.BQ27:.CD27];&quot;=3&quot;)&gt;=1;3;IF(COUNTIF([Detail.BQ27:.CD27];&quot;=5&quot;)&gt;=1;5;IF(COUNTIF([Detail.BQ27:.CD27];&quot;=2&quot;)&gt;=1;2;IF(COUNTIF([Detail.BQ27:.CD27];&quot;=4&quot;)&gt;=1;4;IF(COUNTIF([Detail.BQ27:.CD27];&quot;=1&quot;)&gt;=1;1;&quot;&quot;)))))">
            <text:p/>
          </table:table-cell>
          <table:table-cell table:style-name="ce52" table:formula="of:=IF(COUNTIF([Detail.CG27:.CJ27];&quot;=3&quot;)&gt;=1;3;IF(COUNTIF([Detail.CG27:.CJ27];&quot;=5&quot;)&gt;=1;5;IF(COUNTIF([Detail.CG27:.CJ27];&quot;=2&quot;)&gt;=1;2;IF(COUNTIF([Detail.CG27:.CJ27];&quot;=4&quot;)&gt;=1;4;IF(COUNTIF([Detail.CG27:.CJ27];&quot;=1&quot;)&gt;=1;1;&quot;&quot;)))))">
            <text:p/>
          </table:table-cell>
          <table:table-cell table:style-name="ce53" table:formula="of:=IF(COUNTIF([Detail.CK27:.CP27];&quot;=3&quot;)&gt;=1;3;IF(COUNTIF([Detail.CK27:.CP27];&quot;=5&quot;)&gt;=1;5;IF(COUNTIF([Detail.CK27:.CP27];&quot;=2&quot;)&gt;=1;2;IF(COUNTIF([Detail.CK27:.CP27];&quot;=4&quot;)&gt;=1;4;IF(COUNTIF([Detail.CK27:.CP27];&quot;=1&quot;)&gt;=1;1;&quot;&quot;)))))">
            <text:p/>
          </table:table-cell>
          <table:table-cell table:style-name="ce56" table:formula="of:=IF([Detail.DG27]&lt;&gt;&quot;&quot;;[Detail.DG27];&quot;&quot;)">
            <text:p/>
          </table:table-cell>
          <table:table-cell table:style-name="ce54" table:number-columns-repeated="10"/>
          <table:table-cell table:number-columns-repeated="971"/>
        </table:table-row>
        <table:table-row table:style-name="ro1">
          <table:table-cell table:style-name="ce8" office:value-type="string" calcext:value-type="string" table:number-columns-spanned="17" table:number-rows-spanned="1">
            <text:p>Détails</text:p>
          </table:table-cell>
          <table:covered-table-cell table:number-columns-repeated="16" table:style-name="Default"/>
          <table:table-cell table:formula="of:=IF([Detail.A28]&lt;&gt;&quot;&quot;;[Detail.A28];&quot;&quot;)">
            <text:p/>
          </table:table-cell>
          <table:table-cell table:style-name="ce37" table:formula="of:=IF(COUNTIF([Detail.X28:.Y28];&quot;=3&quot;)&gt;=1;3;IF(COUNTIF([Detail.X28:.Y28];&quot;=5&quot;)&gt;=1;5;IF(COUNTIF([Detail.X28:.Y28];&quot;=2&quot;)&gt;=1;2;IF(COUNTIF([Detail.X28:.Y28];&quot;=4&quot;)&gt;=1;4;IF(COUNTIF([Detail.X28:.Y28];&quot;=1&quot;)&gt;=1;1;&quot;&quot;)))))">
            <text:p/>
          </table:table-cell>
          <table:table-cell table:style-name="ce37" table:formula="of:=IF([Detail.Z28]=3;3;IF([Detail.Z28]=5;5;IF([Detail.Z28]=2;2;IF([Detail.Z28]=4;4;IF([Detail.Z28]=1;1;&quot;&quot;)))))">
            <text:p/>
          </table:table-cell>
          <table:table-cell table:style-name="ce37" table:formula="of:=IF(COUNTIF([Detail.AA28:.BB28];&quot;=3&quot;)&gt;=1;3;IF(COUNTIF([Detail.AA28:.BB28];&quot;=5&quot;)&gt;=1;5;IF(COUNTIF([Detail.AA28:.BB28];&quot;=2&quot;)&gt;=1;2;IF(COUNTIF([Detail.AA28:.BB28];&quot;=4&quot;)&gt;=1;4;IF(COUNTIF([Detail.AA28:.BB28];&quot;=1&quot;)&gt;=1;1;&quot;&quot;)))))">
            <text:p/>
          </table:table-cell>
          <table:table-cell table:style-name="ce37" table:formula="of:=IF(COUNTIF([Detail.BD28:.BE28];&quot;=3&quot;)&gt;=1;3;IF(COUNTIF([Detail.BD28:.BE28];&quot;=5&quot;)&gt;=1;5;IF(COUNTIF([Detail.BD28:.BE28];&quot;=2&quot;)&gt;=1;2;IF(COUNTIF([Detail.BD28:.BE28];&quot;=4&quot;)&gt;=1;4;IF(COUNTIF([Detail.BD28:.BE28];&quot;=1&quot;)&gt;=1;1;&quot;&quot;)))))">
            <text:p/>
          </table:table-cell>
          <table:table-cell table:style-name="ce38" table:formula="of:=IF(COUNTIF([Detail.BF28:.BN28];&quot;=3&quot;)&gt;=1;3;IF(COUNTIF([Detail.BF28:.BN28];&quot;=5&quot;)&gt;=1;5;IF(COUNTIF([Detail.BF28:.BN28];&quot;=2&quot;)&gt;=1;2;IF(COUNTIF([Detail.BF28:.BN28];&quot;=4&quot;)&gt;=1;4;IF(COUNTIF([Detail.BF28:.BN28];&quot;=1&quot;)&gt;=1;1;&quot;&quot;)))))">
            <text:p/>
          </table:table-cell>
          <table:table-cell table:style-name="ce37" table:formula="of:=IF(OR([Detail.BO28]=3;[Detail.BP28]=3;[Detail.CD28]=3);3;IF(OR([Detail.BO28]=5;[Detail.BP28]=5;[Detail.CD28]=5);5;IF(OR([Detail.BO28]=2;[Detail.BP28]=2;[Detail.CD28]=2);2;IF(OR([Detail.BO28]=4;[Detail.BP28]=4;[Detail.CD28]=4);4;IF(OR([Detail.BO28]=1;[Detail.BP28]=1;[Detail.CD28]=1);1;&quot;&quot;)))))">
            <text:p/>
          </table:table-cell>
          <table:table-cell table:style-name="ce37" table:formula="of:=IF(COUNTIF([Detail.BQ28:.CA28];&quot;=3&quot;)&gt;=1;3;IF(COUNTIF([Detail.BQ28:.CA28];&quot;=5&quot;)&gt;=1;5;IF(COUNTIF([Detail.BQ28:.CA28];&quot;=2&quot;)&gt;=1;2;IF(COUNTIF([Detail.BQ28:.CA28];&quot;=4&quot;)&gt;=1;4;IF(COUNTIF([Detail.BQ28:.CA28];&quot;=1&quot;)&gt;=1;1;&quot;&quot;)))))">
            <text:p/>
          </table:table-cell>
          <table:table-cell table:style-name="ce38" table:formula="of:=IF([Detail.CB28]=3;3;IF([Detail.CB28]=5;5;IF([Detail.CB28]=2;2;IF([Detail.CB28]=4;4;IF([Detail.CB28]=1;1;&quot;&quot;)))))">
            <text:p/>
          </table:table-cell>
          <table:table-cell table:style-name="ce40" table:formula="of:=IF([Detail.CC28]=3;3;IF([Detail.CC28]=5;5;IF([Detail.CC28]=2;2;IF([Detail.CC28]=4;4;IF([Detail.CC28]=1;1;&quot;&quot;)))))">
            <text:p/>
          </table:table-cell>
          <table:table-cell table:style-name="ce38" table:formula="of:=IF([Detail.CG28]=3;3;IF([Detail.CG28]=5;5;IF([Detail.CG28]=2;2;IF([Detail.CG28]=4;4;IF([Detail.CG28]=1;1;&quot;&quot;)))))">
            <text:p/>
          </table:table-cell>
          <table:table-cell table:style-name="ce38" table:formula="of:=IF([Detail.CH28]=3;3;IF([Detail.CH28]=5;5;IF([Detail.CH28]=2;2;IF([Detail.CH28]=4;4;IF([Detail.CH28]=1;1;&quot;&quot;)))))">
            <text:p/>
          </table:table-cell>
          <table:table-cell table:style-name="ce38" table:formula="of:=IF([Detail.CI28]=3;3;IF([Detail.CI28]=5;5;IF([Detail.CI28]=2;2;IF([Detail.CI28]=4;4;IF([Detail.CI28]=1;1;&quot;&quot;)))))">
            <text:p/>
          </table:table-cell>
          <table:table-cell table:style-name="ce44" table:formula="of:=IF([Detail.CJ28]=3;3;IF([Detail.CJ28]=5;5;IF([Detail.CJ28]=2;2;IF([Detail.CJ28]=4;4;IF([Detail.CJ28]=1;1;&quot;&quot;)))))">
            <text:p/>
          </table:table-cell>
          <table:table-cell table:style-name="ce37" table:formula="of:=IF(COUNTIF([Detail.CK28:.CP28];&quot;=3&quot;)&gt;=1;3;IF(COUNTIF([Detail.CK28:.CP28];&quot;=5&quot;)&gt;=1;5;IF(COUNTIF([Detail.CK28:.CP28];&quot;=2&quot;)&gt;=1;2;IF(COUNTIF([Detail.CK28:.CP28];&quot;=4&quot;)&gt;=1;4;IF(COUNTIF([Detail.CK28:.CP28];&quot;=1&quot;)&gt;=1;1;&quot;&quot;)))))">
            <text:p/>
          </table:table-cell>
          <table:table-cell table:style-name="ce38" table:formula="of:=IF(COUNTIF([Detail.CU28:.DD28];&quot;=3&quot;)&gt;=1;3;IF(COUNTIF([Detail.CU28:.DD28];&quot;=5&quot;)&gt;=1;5;IF(COUNTIF([Detail.CU28:.DD28];&quot;=2&quot;)&gt;=1;2;IF(COUNTIF([Detail.CU28:.DD28];&quot;=4&quot;)&gt;=1;4;IF(COUNTIF([Detail.CU28:.DD28];&quot;=1&quot;)&gt;=1;1;&quot;&quot;)))))">
            <text:p/>
          </table:table-cell>
          <table:table-cell table:style-name="ce38" table:formula="of:=IF(COUNTIF([Detail.CQ28:.CT28];&quot;=3&quot;)&gt;=1;3;IF(COUNTIF([Detail.CQ28:.CT28];&quot;=5&quot;)&gt;=1;5;IF(COUNTIF([Detail.CQ28:.CT28];&quot;=2&quot;)&gt;=1;2;IF(COUNTIF([Detail.CQ28:.CT28];&quot;=4&quot;)&gt;=1;4;IF(COUNTIF([Detail.CQ28:.CT28];&quot;=1&quot;)&gt;=1;1;&quot;&quot;)))))">
            <text:p/>
          </table:table-cell>
          <table:table-cell table:style-name="ce22"/>
          <table:table-cell table:style-name="ce22" table:formula="of:=IF([Detail.A28]&lt;&gt;&quot;&quot;;[Detail.A28];&quot;&quot;)">
            <text:p/>
          </table:table-cell>
          <table:table-cell table:style-name="ce47" table:formula="of:=IF(COUNTIF([Detail.X28:.BB28];&quot;=3&quot;)&gt;=1;3;IF(COUNTIF([Detail.X28:.BB28];&quot;=5&quot;)&gt;=1;5;IF(COUNTIF([Detail.X28:.BB28];&quot;=2&quot;)&gt;=1;2;IF(COUNTIF([Detail.X28:.BB28];&quot;=4&quot;)&gt;=1;4;IF(COUNTIF([Detail.X28:.BB28];&quot;=1&quot;)&gt;=1;1;&quot;&quot;)))))">
            <text:p/>
          </table:table-cell>
          <table:table-cell table:style-name="ce50" table:formula="of:=IF(COUNTIF([Detail.BD28:.BP28];&quot;=3&quot;)&gt;=1;3;IF(COUNTIF([Detail.BD28:.BP28];&quot;=5&quot;)&gt;=1;5;IF(COUNTIF([Detail.BD28:.BP28];&quot;=2&quot;)&gt;=1;2;IF(COUNTIF([Detail.BD28:.BP28];&quot;=4&quot;)&gt;=1;4;IF(COUNTIF([Detail.BD28:.BP28];&quot;=1&quot;)&gt;=1;1;&quot;&quot;)))))">
            <text:p/>
          </table:table-cell>
          <table:table-cell table:style-name="ce51" table:formula="of:=IF(COUNTIF([Detail.BQ28:.CD28];&quot;=3&quot;)&gt;=1;3;IF(COUNTIF([Detail.BQ28:.CD28];&quot;=5&quot;)&gt;=1;5;IF(COUNTIF([Detail.BQ28:.CD28];&quot;=2&quot;)&gt;=1;2;IF(COUNTIF([Detail.BQ28:.CD28];&quot;=4&quot;)&gt;=1;4;IF(COUNTIF([Detail.BQ28:.CD28];&quot;=1&quot;)&gt;=1;1;&quot;&quot;)))))">
            <text:p/>
          </table:table-cell>
          <table:table-cell table:style-name="ce52" table:formula="of:=IF(COUNTIF([Detail.CG28:.CJ28];&quot;=3&quot;)&gt;=1;3;IF(COUNTIF([Detail.CG28:.CJ28];&quot;=5&quot;)&gt;=1;5;IF(COUNTIF([Detail.CG28:.CJ28];&quot;=2&quot;)&gt;=1;2;IF(COUNTIF([Detail.CG28:.CJ28];&quot;=4&quot;)&gt;=1;4;IF(COUNTIF([Detail.CG28:.CJ28];&quot;=1&quot;)&gt;=1;1;&quot;&quot;)))))">
            <text:p/>
          </table:table-cell>
          <table:table-cell table:style-name="ce53" table:formula="of:=IF(COUNTIF([Detail.CK28:.CP28];&quot;=3&quot;)&gt;=1;3;IF(COUNTIF([Detail.CK28:.CP28];&quot;=5&quot;)&gt;=1;5;IF(COUNTIF([Detail.CK28:.CP28];&quot;=2&quot;)&gt;=1;2;IF(COUNTIF([Detail.CK28:.CP28];&quot;=4&quot;)&gt;=1;4;IF(COUNTIF([Detail.CK28:.CP28];&quot;=1&quot;)&gt;=1;1;&quot;&quot;)))))">
            <text:p/>
          </table:table-cell>
          <table:table-cell table:style-name="ce56" table:formula="of:=IF([Detail.DG28]&lt;&gt;&quot;&quot;;[Detail.DG28];&quot;&quot;)">
            <text:p/>
          </table:table-cell>
          <table:table-cell table:style-name="ce54" table:number-columns-repeated="10"/>
          <table:table-cell table:number-columns-repeated="971"/>
        </table:table-row>
        <table:table-row table:style-name="ro1">
          <table:table-cell table:style-name="Default"/>
          <table:table-cell table:style-name="ce20" office:value-type="string" calcext:value-type="string" table:number-columns-spanned="1" table:number-rows-spanned="9">
            <text:p>Arts et Mét. / ESTP</text:p>
          </table:table-cell>
          <table:table-cell table:style-name="ce20" office:value-type="string" calcext:value-type="string" table:number-columns-spanned="1" table:number-rows-spanned="9">
            <text:p>Polytech'</text:p>
          </table:table-cell>
          <table:table-cell table:style-name="ce20" office:value-type="string" calcext:value-type="string" table:number-columns-spanned="1" table:number-rows-spanned="9">
            <text:p>Autres e3a</text:p>
          </table:table-cell>
          <table:table-cell table:style-name="ce20" office:value-type="string" calcext:value-type="string" table:number-columns-spanned="1" table:number-rows-spanned="9">
            <text:p>CCP</text:p>
          </table:table-cell>
          <table:table-cell table:style-name="ce20" office:value-type="string" calcext:value-type="string" table:number-columns-spanned="1" table:number-rows-spanned="9">
            <text:p>Banque CCP</text:p>
          </table:table-cell>
          <table:table-cell table:style-name="ce20" office:value-type="string" calcext:value-type="string" table:number-columns-spanned="1" table:number-rows-spanned="9">
            <text:p>Air / St-Cyr / Navale</text:p>
          </table:table-cell>
          <table:table-cell table:style-name="ce20" office:value-type="string" calcext:value-type="string" table:number-columns-spanned="1" table:number-rows-spanned="9">
            <text:p>Centrale-Supélec</text:p>
          </table:table-cell>
          <table:table-cell table:style-name="ce20" office:value-type="string" calcext:value-type="string" table:number-columns-spanned="1" table:number-rows-spanned="9">
            <text:p>ENSEA</text:p>
          </table:table-cell>
          <table:table-cell table:style-name="ce20" office:value-type="string" calcext:value-type="string" table:number-columns-spanned="1" table:number-rows-spanned="9">
            <text:p>UTT</text:p>
          </table:table-cell>
          <table:table-cell table:style-name="ce20" office:value-type="string" calcext:value-type="string" table:number-columns-spanned="1" table:number-rows-spanned="9">
            <text:p>CCMP</text:p>
          </table:table-cell>
          <table:table-cell table:style-name="ce20" office:value-type="string" calcext:value-type="string" table:number-columns-spanned="1" table:number-rows-spanned="9">
            <text:p>Mines-Télécom</text:p>
          </table:table-cell>
          <table:table-cell table:style-name="ce20" office:value-type="string" calcext:value-type="string" table:number-columns-spanned="1" table:number-rows-spanned="9">
            <text:p>TPE/EIVP</text:p>
          </table:table-cell>
          <table:table-cell table:style-name="ce20" office:value-type="string" calcext:value-type="string" table:number-columns-spanned="1" table:number-rows-spanned="9">
            <text:p>Cycle int. Cent.-Sup.</text:p>
          </table:table-cell>
          <table:table-cell table:style-name="ce20" office:value-type="string" calcext:value-type="string" table:number-columns-spanned="1" table:number-rows-spanned="9">
            <text:p>X-ENS-ESPCI</text:p>
          </table:table-cell>
          <table:table-cell table:style-name="ce20" office:value-type="string" calcext:value-type="string" table:number-columns-spanned="1" table:number-rows-spanned="9">
            <text:p>EPITA/IPSA</text:p>
          </table:table-cell>
          <table:table-cell table:style-name="ce20" office:value-type="string" calcext:value-type="string" table:number-columns-spanned="1" table:number-rows-spanned="9">
            <text:p>Form. sur dossier</text:p>
          </table:table-cell>
          <table:table-cell table:formula="of:=IF([Detail.A29]&lt;&gt;&quot;&quot;;[Detail.A29];&quot;&quot;)">
            <text:p/>
          </table:table-cell>
          <table:table-cell table:style-name="ce37" table:formula="of:=IF(COUNTIF([Detail.X29:.Y29];&quot;=3&quot;)&gt;=1;3;IF(COUNTIF([Detail.X29:.Y29];&quot;=5&quot;)&gt;=1;5;IF(COUNTIF([Detail.X29:.Y29];&quot;=2&quot;)&gt;=1;2;IF(COUNTIF([Detail.X29:.Y29];&quot;=4&quot;)&gt;=1;4;IF(COUNTIF([Detail.X29:.Y29];&quot;=1&quot;)&gt;=1;1;&quot;&quot;)))))">
            <text:p/>
          </table:table-cell>
          <table:table-cell table:style-name="ce37" table:formula="of:=IF([Detail.Z29]=3;3;IF([Detail.Z29]=5;5;IF([Detail.Z29]=2;2;IF([Detail.Z29]=4;4;IF([Detail.Z29]=1;1;&quot;&quot;)))))">
            <text:p/>
          </table:table-cell>
          <table:table-cell table:style-name="ce37" table:formula="of:=IF(COUNTIF([Detail.AA29:.BB29];&quot;=3&quot;)&gt;=1;3;IF(COUNTIF([Detail.AA29:.BB29];&quot;=5&quot;)&gt;=1;5;IF(COUNTIF([Detail.AA29:.BB29];&quot;=2&quot;)&gt;=1;2;IF(COUNTIF([Detail.AA29:.BB29];&quot;=4&quot;)&gt;=1;4;IF(COUNTIF([Detail.AA29:.BB29];&quot;=1&quot;)&gt;=1;1;&quot;&quot;)))))">
            <text:p/>
          </table:table-cell>
          <table:table-cell table:style-name="ce37" table:formula="of:=IF(COUNTIF([Detail.BD29:.BE29];&quot;=3&quot;)&gt;=1;3;IF(COUNTIF([Detail.BD29:.BE29];&quot;=5&quot;)&gt;=1;5;IF(COUNTIF([Detail.BD29:.BE29];&quot;=2&quot;)&gt;=1;2;IF(COUNTIF([Detail.BD29:.BE29];&quot;=4&quot;)&gt;=1;4;IF(COUNTIF([Detail.BD29:.BE29];&quot;=1&quot;)&gt;=1;1;&quot;&quot;)))))">
            <text:p/>
          </table:table-cell>
          <table:table-cell table:style-name="ce38" table:formula="of:=IF(COUNTIF([Detail.BF29:.BN29];&quot;=3&quot;)&gt;=1;3;IF(COUNTIF([Detail.BF29:.BN29];&quot;=5&quot;)&gt;=1;5;IF(COUNTIF([Detail.BF29:.BN29];&quot;=2&quot;)&gt;=1;2;IF(COUNTIF([Detail.BF29:.BN29];&quot;=4&quot;)&gt;=1;4;IF(COUNTIF([Detail.BF29:.BN29];&quot;=1&quot;)&gt;=1;1;&quot;&quot;)))))">
            <text:p/>
          </table:table-cell>
          <table:table-cell table:style-name="ce37" table:formula="of:=IF(OR([Detail.BO29]=3;[Detail.BP29]=3;[Detail.CD29]=3);3;IF(OR([Detail.BO29]=5;[Detail.BP29]=5;[Detail.CD29]=5);5;IF(OR([Detail.BO29]=2;[Detail.BP29]=2;[Detail.CD29]=2);2;IF(OR([Detail.BO29]=4;[Detail.BP29]=4;[Detail.CD29]=4);4;IF(OR([Detail.BO29]=1;[Detail.BP29]=1;[Detail.CD29]=1);1;&quot;&quot;)))))">
            <text:p/>
          </table:table-cell>
          <table:table-cell table:style-name="ce37" table:formula="of:=IF(COUNTIF([Detail.BQ29:.CA29];&quot;=3&quot;)&gt;=1;3;IF(COUNTIF([Detail.BQ29:.CA29];&quot;=5&quot;)&gt;=1;5;IF(COUNTIF([Detail.BQ29:.CA29];&quot;=2&quot;)&gt;=1;2;IF(COUNTIF([Detail.BQ29:.CA29];&quot;=4&quot;)&gt;=1;4;IF(COUNTIF([Detail.BQ29:.CA29];&quot;=1&quot;)&gt;=1;1;&quot;&quot;)))))">
            <text:p/>
          </table:table-cell>
          <table:table-cell table:style-name="ce38" table:formula="of:=IF([Detail.CB29]=3;3;IF([Detail.CB29]=5;5;IF([Detail.CB29]=2;2;IF([Detail.CB29]=4;4;IF([Detail.CB29]=1;1;&quot;&quot;)))))">
            <text:p/>
          </table:table-cell>
          <table:table-cell table:style-name="ce40" table:formula="of:=IF([Detail.CC29]=3;3;IF([Detail.CC29]=5;5;IF([Detail.CC29]=2;2;IF([Detail.CC29]=4;4;IF([Detail.CC29]=1;1;&quot;&quot;)))))">
            <text:p/>
          </table:table-cell>
          <table:table-cell table:style-name="ce38" table:formula="of:=IF([Detail.CG29]=3;3;IF([Detail.CG29]=5;5;IF([Detail.CG29]=2;2;IF([Detail.CG29]=4;4;IF([Detail.CG29]=1;1;&quot;&quot;)))))">
            <text:p/>
          </table:table-cell>
          <table:table-cell table:style-name="ce38" table:formula="of:=IF([Detail.CH29]=3;3;IF([Detail.CH29]=5;5;IF([Detail.CH29]=2;2;IF([Detail.CH29]=4;4;IF([Detail.CH29]=1;1;&quot;&quot;)))))">
            <text:p/>
          </table:table-cell>
          <table:table-cell table:style-name="ce38" table:formula="of:=IF([Detail.CI29]=3;3;IF([Detail.CI29]=5;5;IF([Detail.CI29]=2;2;IF([Detail.CI29]=4;4;IF([Detail.CI29]=1;1;&quot;&quot;)))))">
            <text:p/>
          </table:table-cell>
          <table:table-cell table:style-name="ce44" table:formula="of:=IF([Detail.CJ29]=3;3;IF([Detail.CJ29]=5;5;IF([Detail.CJ29]=2;2;IF([Detail.CJ29]=4;4;IF([Detail.CJ29]=1;1;&quot;&quot;)))))">
            <text:p/>
          </table:table-cell>
          <table:table-cell table:style-name="ce37" table:formula="of:=IF(COUNTIF([Detail.CK29:.CP29];&quot;=3&quot;)&gt;=1;3;IF(COUNTIF([Detail.CK29:.CP29];&quot;=5&quot;)&gt;=1;5;IF(COUNTIF([Detail.CK29:.CP29];&quot;=2&quot;)&gt;=1;2;IF(COUNTIF([Detail.CK29:.CP29];&quot;=4&quot;)&gt;=1;4;IF(COUNTIF([Detail.CK29:.CP29];&quot;=1&quot;)&gt;=1;1;&quot;&quot;)))))">
            <text:p/>
          </table:table-cell>
          <table:table-cell table:style-name="ce38" table:formula="of:=IF(COUNTIF([Detail.CU29:.DD29];&quot;=3&quot;)&gt;=1;3;IF(COUNTIF([Detail.CU29:.DD29];&quot;=5&quot;)&gt;=1;5;IF(COUNTIF([Detail.CU29:.DD29];&quot;=2&quot;)&gt;=1;2;IF(COUNTIF([Detail.CU29:.DD29];&quot;=4&quot;)&gt;=1;4;IF(COUNTIF([Detail.CU29:.DD29];&quot;=1&quot;)&gt;=1;1;&quot;&quot;)))))">
            <text:p/>
          </table:table-cell>
          <table:table-cell table:style-name="ce38" table:formula="of:=IF(COUNTIF([Detail.CQ29:.CT29];&quot;=3&quot;)&gt;=1;3;IF(COUNTIF([Detail.CQ29:.CT29];&quot;=5&quot;)&gt;=1;5;IF(COUNTIF([Detail.CQ29:.CT29];&quot;=2&quot;)&gt;=1;2;IF(COUNTIF([Detail.CQ29:.CT29];&quot;=4&quot;)&gt;=1;4;IF(COUNTIF([Detail.CQ29:.CT29];&quot;=1&quot;)&gt;=1;1;&quot;&quot;)))))">
            <text:p/>
          </table:table-cell>
          <table:table-cell table:style-name="ce22"/>
          <table:table-cell table:style-name="ce22" table:formula="of:=IF([Detail.A29]&lt;&gt;&quot;&quot;;[Detail.A29];&quot;&quot;)">
            <text:p/>
          </table:table-cell>
          <table:table-cell table:style-name="ce47" table:formula="of:=IF(COUNTIF([Detail.X29:.BB29];&quot;=3&quot;)&gt;=1;3;IF(COUNTIF([Detail.X29:.BB29];&quot;=5&quot;)&gt;=1;5;IF(COUNTIF([Detail.X29:.BB29];&quot;=2&quot;)&gt;=1;2;IF(COUNTIF([Detail.X29:.BB29];&quot;=4&quot;)&gt;=1;4;IF(COUNTIF([Detail.X29:.BB29];&quot;=1&quot;)&gt;=1;1;&quot;&quot;)))))">
            <text:p/>
          </table:table-cell>
          <table:table-cell table:style-name="ce50" table:formula="of:=IF(COUNTIF([Detail.BD29:.BP29];&quot;=3&quot;)&gt;=1;3;IF(COUNTIF([Detail.BD29:.BP29];&quot;=5&quot;)&gt;=1;5;IF(COUNTIF([Detail.BD29:.BP29];&quot;=2&quot;)&gt;=1;2;IF(COUNTIF([Detail.BD29:.BP29];&quot;=4&quot;)&gt;=1;4;IF(COUNTIF([Detail.BD29:.BP29];&quot;=1&quot;)&gt;=1;1;&quot;&quot;)))))">
            <text:p/>
          </table:table-cell>
          <table:table-cell table:style-name="ce51" table:formula="of:=IF(COUNTIF([Detail.BQ29:.CD29];&quot;=3&quot;)&gt;=1;3;IF(COUNTIF([Detail.BQ29:.CD29];&quot;=5&quot;)&gt;=1;5;IF(COUNTIF([Detail.BQ29:.CD29];&quot;=2&quot;)&gt;=1;2;IF(COUNTIF([Detail.BQ29:.CD29];&quot;=4&quot;)&gt;=1;4;IF(COUNTIF([Detail.BQ29:.CD29];&quot;=1&quot;)&gt;=1;1;&quot;&quot;)))))">
            <text:p/>
          </table:table-cell>
          <table:table-cell table:style-name="ce52" table:formula="of:=IF(COUNTIF([Detail.CG29:.CJ29];&quot;=3&quot;)&gt;=1;3;IF(COUNTIF([Detail.CG29:.CJ29];&quot;=5&quot;)&gt;=1;5;IF(COUNTIF([Detail.CG29:.CJ29];&quot;=2&quot;)&gt;=1;2;IF(COUNTIF([Detail.CG29:.CJ29];&quot;=4&quot;)&gt;=1;4;IF(COUNTIF([Detail.CG29:.CJ29];&quot;=1&quot;)&gt;=1;1;&quot;&quot;)))))">
            <text:p/>
          </table:table-cell>
          <table:table-cell table:style-name="ce53" table:formula="of:=IF(COUNTIF([Detail.CK29:.CP29];&quot;=3&quot;)&gt;=1;3;IF(COUNTIF([Detail.CK29:.CP29];&quot;=5&quot;)&gt;=1;5;IF(COUNTIF([Detail.CK29:.CP29];&quot;=2&quot;)&gt;=1;2;IF(COUNTIF([Detail.CK29:.CP29];&quot;=4&quot;)&gt;=1;4;IF(COUNTIF([Detail.CK29:.CP29];&quot;=1&quot;)&gt;=1;1;&quot;&quot;)))))">
            <text:p/>
          </table:table-cell>
          <table:table-cell table:style-name="ce56" table:formula="of:=IF([Detail.DG29]&lt;&gt;&quot;&quot;;[Detail.DG29];&quot;&quot;)">
            <text:p/>
          </table:table-cell>
          <table:table-cell table:style-name="ce54" table:number-columns-repeated="10"/>
          <table:table-cell table:number-columns-repeated="971"/>
        </table:table-row>
        <table:table-row table:style-name="ro1">
          <table:table-cell/>
          <table:covered-table-cell table:number-columns-repeated="16" table:style-name="ce21"/>
          <table:table-cell table:formula="of:=IF([Detail.A30]&lt;&gt;&quot;&quot;;[Detail.A30];&quot;&quot;)">
            <text:p/>
          </table:table-cell>
          <table:table-cell table:style-name="ce37" table:formula="of:=IF(COUNTIF([Detail.X30:.Y30];&quot;=3&quot;)&gt;=1;3;IF(COUNTIF([Detail.X30:.Y30];&quot;=5&quot;)&gt;=1;5;IF(COUNTIF([Detail.X30:.Y30];&quot;=2&quot;)&gt;=1;2;IF(COUNTIF([Detail.X30:.Y30];&quot;=4&quot;)&gt;=1;4;IF(COUNTIF([Detail.X30:.Y30];&quot;=1&quot;)&gt;=1;1;&quot;&quot;)))))">
            <text:p/>
          </table:table-cell>
          <table:table-cell table:style-name="ce37" table:formula="of:=IF([Detail.Z30]=3;3;IF([Detail.Z30]=5;5;IF([Detail.Z30]=2;2;IF([Detail.Z30]=4;4;IF([Detail.Z30]=1;1;&quot;&quot;)))))">
            <text:p/>
          </table:table-cell>
          <table:table-cell table:style-name="ce37" table:formula="of:=IF(COUNTIF([Detail.AA30:.BB30];&quot;=3&quot;)&gt;=1;3;IF(COUNTIF([Detail.AA30:.BB30];&quot;=5&quot;)&gt;=1;5;IF(COUNTIF([Detail.AA30:.BB30];&quot;=2&quot;)&gt;=1;2;IF(COUNTIF([Detail.AA30:.BB30];&quot;=4&quot;)&gt;=1;4;IF(COUNTIF([Detail.AA30:.BB30];&quot;=1&quot;)&gt;=1;1;&quot;&quot;)))))">
            <text:p/>
          </table:table-cell>
          <table:table-cell table:style-name="ce37" table:formula="of:=IF(COUNTIF([Detail.BD30:.BE30];&quot;=3&quot;)&gt;=1;3;IF(COUNTIF([Detail.BD30:.BE30];&quot;=5&quot;)&gt;=1;5;IF(COUNTIF([Detail.BD30:.BE30];&quot;=2&quot;)&gt;=1;2;IF(COUNTIF([Detail.BD30:.BE30];&quot;=4&quot;)&gt;=1;4;IF(COUNTIF([Detail.BD30:.BE30];&quot;=1&quot;)&gt;=1;1;&quot;&quot;)))))">
            <text:p/>
          </table:table-cell>
          <table:table-cell table:style-name="ce38" table:formula="of:=IF(COUNTIF([Detail.BF30:.BN30];&quot;=3&quot;)&gt;=1;3;IF(COUNTIF([Detail.BF30:.BN30];&quot;=5&quot;)&gt;=1;5;IF(COUNTIF([Detail.BF30:.BN30];&quot;=2&quot;)&gt;=1;2;IF(COUNTIF([Detail.BF30:.BN30];&quot;=4&quot;)&gt;=1;4;IF(COUNTIF([Detail.BF30:.BN30];&quot;=1&quot;)&gt;=1;1;&quot;&quot;)))))">
            <text:p/>
          </table:table-cell>
          <table:table-cell table:style-name="ce37" table:formula="of:=IF(OR([Detail.BO30]=3;[Detail.BP30]=3;[Detail.CD30]=3);3;IF(OR([Detail.BO30]=5;[Detail.BP30]=5;[Detail.CD30]=5);5;IF(OR([Detail.BO30]=2;[Detail.BP30]=2;[Detail.CD30]=2);2;IF(OR([Detail.BO30]=4;[Detail.BP30]=4;[Detail.CD30]=4);4;IF(OR([Detail.BO30]=1;[Detail.BP30]=1;[Detail.CD30]=1);1;&quot;&quot;)))))">
            <text:p/>
          </table:table-cell>
          <table:table-cell table:style-name="ce37" table:formula="of:=IF(COUNTIF([Detail.BQ30:.CA30];&quot;=3&quot;)&gt;=1;3;IF(COUNTIF([Detail.BQ30:.CA30];&quot;=5&quot;)&gt;=1;5;IF(COUNTIF([Detail.BQ30:.CA30];&quot;=2&quot;)&gt;=1;2;IF(COUNTIF([Detail.BQ30:.CA30];&quot;=4&quot;)&gt;=1;4;IF(COUNTIF([Detail.BQ30:.CA30];&quot;=1&quot;)&gt;=1;1;&quot;&quot;)))))">
            <text:p/>
          </table:table-cell>
          <table:table-cell table:style-name="ce38" table:formula="of:=IF([Detail.CB30]=3;3;IF([Detail.CB30]=5;5;IF([Detail.CB30]=2;2;IF([Detail.CB30]=4;4;IF([Detail.CB30]=1;1;&quot;&quot;)))))">
            <text:p/>
          </table:table-cell>
          <table:table-cell table:style-name="ce40" table:formula="of:=IF([Detail.CC30]=3;3;IF([Detail.CC30]=5;5;IF([Detail.CC30]=2;2;IF([Detail.CC30]=4;4;IF([Detail.CC30]=1;1;&quot;&quot;)))))">
            <text:p/>
          </table:table-cell>
          <table:table-cell table:style-name="ce38" table:formula="of:=IF([Detail.CG30]=3;3;IF([Detail.CG30]=5;5;IF([Detail.CG30]=2;2;IF([Detail.CG30]=4;4;IF([Detail.CG30]=1;1;&quot;&quot;)))))">
            <text:p/>
          </table:table-cell>
          <table:table-cell table:style-name="ce38" table:formula="of:=IF([Detail.CH30]=3;3;IF([Detail.CH30]=5;5;IF([Detail.CH30]=2;2;IF([Detail.CH30]=4;4;IF([Detail.CH30]=1;1;&quot;&quot;)))))">
            <text:p/>
          </table:table-cell>
          <table:table-cell table:style-name="ce38" table:formula="of:=IF([Detail.CI30]=3;3;IF([Detail.CI30]=5;5;IF([Detail.CI30]=2;2;IF([Detail.CI30]=4;4;IF([Detail.CI30]=1;1;&quot;&quot;)))))">
            <text:p/>
          </table:table-cell>
          <table:table-cell table:style-name="ce44" table:formula="of:=IF([Detail.CJ30]=3;3;IF([Detail.CJ30]=5;5;IF([Detail.CJ30]=2;2;IF([Detail.CJ30]=4;4;IF([Detail.CJ30]=1;1;&quot;&quot;)))))">
            <text:p/>
          </table:table-cell>
          <table:table-cell table:style-name="ce37" table:formula="of:=IF(COUNTIF([Detail.CK30:.CP30];&quot;=3&quot;)&gt;=1;3;IF(COUNTIF([Detail.CK30:.CP30];&quot;=5&quot;)&gt;=1;5;IF(COUNTIF([Detail.CK30:.CP30];&quot;=2&quot;)&gt;=1;2;IF(COUNTIF([Detail.CK30:.CP30];&quot;=4&quot;)&gt;=1;4;IF(COUNTIF([Detail.CK30:.CP30];&quot;=1&quot;)&gt;=1;1;&quot;&quot;)))))">
            <text:p/>
          </table:table-cell>
          <table:table-cell table:style-name="ce38" table:formula="of:=IF(COUNTIF([Detail.CU30:.DD30];&quot;=3&quot;)&gt;=1;3;IF(COUNTIF([Detail.CU30:.DD30];&quot;=5&quot;)&gt;=1;5;IF(COUNTIF([Detail.CU30:.DD30];&quot;=2&quot;)&gt;=1;2;IF(COUNTIF([Detail.CU30:.DD30];&quot;=4&quot;)&gt;=1;4;IF(COUNTIF([Detail.CU30:.DD30];&quot;=1&quot;)&gt;=1;1;&quot;&quot;)))))">
            <text:p/>
          </table:table-cell>
          <table:table-cell table:style-name="ce38" table:formula="of:=IF(COUNTIF([Detail.CQ30:.CT30];&quot;=3&quot;)&gt;=1;3;IF(COUNTIF([Detail.CQ30:.CT30];&quot;=5&quot;)&gt;=1;5;IF(COUNTIF([Detail.CQ30:.CT30];&quot;=2&quot;)&gt;=1;2;IF(COUNTIF([Detail.CQ30:.CT30];&quot;=4&quot;)&gt;=1;4;IF(COUNTIF([Detail.CQ30:.CT30];&quot;=1&quot;)&gt;=1;1;&quot;&quot;)))))">
            <text:p/>
          </table:table-cell>
          <table:table-cell table:style-name="ce22"/>
          <table:table-cell table:style-name="ce22" table:formula="of:=IF([Detail.A30]&lt;&gt;&quot;&quot;;[Detail.A30];&quot;&quot;)">
            <text:p/>
          </table:table-cell>
          <table:table-cell table:style-name="ce47" table:formula="of:=IF(COUNTIF([Detail.X30:.BB30];&quot;=3&quot;)&gt;=1;3;IF(COUNTIF([Detail.X30:.BB30];&quot;=5&quot;)&gt;=1;5;IF(COUNTIF([Detail.X30:.BB30];&quot;=2&quot;)&gt;=1;2;IF(COUNTIF([Detail.X30:.BB30];&quot;=4&quot;)&gt;=1;4;IF(COUNTIF([Detail.X30:.BB30];&quot;=1&quot;)&gt;=1;1;&quot;&quot;)))))">
            <text:p/>
          </table:table-cell>
          <table:table-cell table:style-name="ce50" table:formula="of:=IF(COUNTIF([Detail.BD30:.BP30];&quot;=3&quot;)&gt;=1;3;IF(COUNTIF([Detail.BD30:.BP30];&quot;=5&quot;)&gt;=1;5;IF(COUNTIF([Detail.BD30:.BP30];&quot;=2&quot;)&gt;=1;2;IF(COUNTIF([Detail.BD30:.BP30];&quot;=4&quot;)&gt;=1;4;IF(COUNTIF([Detail.BD30:.BP30];&quot;=1&quot;)&gt;=1;1;&quot;&quot;)))))">
            <text:p/>
          </table:table-cell>
          <table:table-cell table:style-name="ce51" table:formula="of:=IF(COUNTIF([Detail.BQ30:.CD30];&quot;=3&quot;)&gt;=1;3;IF(COUNTIF([Detail.BQ30:.CD30];&quot;=5&quot;)&gt;=1;5;IF(COUNTIF([Detail.BQ30:.CD30];&quot;=2&quot;)&gt;=1;2;IF(COUNTIF([Detail.BQ30:.CD30];&quot;=4&quot;)&gt;=1;4;IF(COUNTIF([Detail.BQ30:.CD30];&quot;=1&quot;)&gt;=1;1;&quot;&quot;)))))">
            <text:p/>
          </table:table-cell>
          <table:table-cell table:style-name="ce52" table:formula="of:=IF(COUNTIF([Detail.CG30:.CJ30];&quot;=3&quot;)&gt;=1;3;IF(COUNTIF([Detail.CG30:.CJ30];&quot;=5&quot;)&gt;=1;5;IF(COUNTIF([Detail.CG30:.CJ30];&quot;=2&quot;)&gt;=1;2;IF(COUNTIF([Detail.CG30:.CJ30];&quot;=4&quot;)&gt;=1;4;IF(COUNTIF([Detail.CG30:.CJ30];&quot;=1&quot;)&gt;=1;1;&quot;&quot;)))))">
            <text:p/>
          </table:table-cell>
          <table:table-cell table:style-name="ce53" table:formula="of:=IF(COUNTIF([Detail.CK30:.CP30];&quot;=3&quot;)&gt;=1;3;IF(COUNTIF([Detail.CK30:.CP30];&quot;=5&quot;)&gt;=1;5;IF(COUNTIF([Detail.CK30:.CP30];&quot;=2&quot;)&gt;=1;2;IF(COUNTIF([Detail.CK30:.CP30];&quot;=4&quot;)&gt;=1;4;IF(COUNTIF([Detail.CK30:.CP30];&quot;=1&quot;)&gt;=1;1;&quot;&quot;)))))">
            <text:p/>
          </table:table-cell>
          <table:table-cell table:style-name="ce56" table:formula="of:=IF([Detail.DG30]&lt;&gt;&quot;&quot;;[Detail.DG30];&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1]&lt;&gt;&quot;&quot;;[Detail.A31];&quot;&quot;)">
            <text:p/>
          </table:table-cell>
          <table:table-cell table:style-name="ce37" table:formula="of:=IF(COUNTIF([Detail.X31:.Y31];&quot;=3&quot;)&gt;=1;3;IF(COUNTIF([Detail.X31:.Y31];&quot;=5&quot;)&gt;=1;5;IF(COUNTIF([Detail.X31:.Y31];&quot;=2&quot;)&gt;=1;2;IF(COUNTIF([Detail.X31:.Y31];&quot;=4&quot;)&gt;=1;4;IF(COUNTIF([Detail.X31:.Y31];&quot;=1&quot;)&gt;=1;1;&quot;&quot;)))))">
            <text:p/>
          </table:table-cell>
          <table:table-cell table:style-name="ce37" table:formula="of:=IF([Detail.Z31]=3;3;IF([Detail.Z31]=5;5;IF([Detail.Z31]=2;2;IF([Detail.Z31]=4;4;IF([Detail.Z31]=1;1;&quot;&quot;)))))">
            <text:p/>
          </table:table-cell>
          <table:table-cell table:style-name="ce37" table:formula="of:=IF(COUNTIF([Detail.AA31:.BB31];&quot;=3&quot;)&gt;=1;3;IF(COUNTIF([Detail.AA31:.BB31];&quot;=5&quot;)&gt;=1;5;IF(COUNTIF([Detail.AA31:.BB31];&quot;=2&quot;)&gt;=1;2;IF(COUNTIF([Detail.AA31:.BB31];&quot;=4&quot;)&gt;=1;4;IF(COUNTIF([Detail.AA31:.BB31];&quot;=1&quot;)&gt;=1;1;&quot;&quot;)))))">
            <text:p/>
          </table:table-cell>
          <table:table-cell table:style-name="ce37" table:formula="of:=IF(COUNTIF([Detail.BD31:.BE31];&quot;=3&quot;)&gt;=1;3;IF(COUNTIF([Detail.BD31:.BE31];&quot;=5&quot;)&gt;=1;5;IF(COUNTIF([Detail.BD31:.BE31];&quot;=2&quot;)&gt;=1;2;IF(COUNTIF([Detail.BD31:.BE31];&quot;=4&quot;)&gt;=1;4;IF(COUNTIF([Detail.BD31:.BE31];&quot;=1&quot;)&gt;=1;1;&quot;&quot;)))))">
            <text:p/>
          </table:table-cell>
          <table:table-cell table:style-name="ce38" table:formula="of:=IF(COUNTIF([Detail.BF31:.BN31];&quot;=3&quot;)&gt;=1;3;IF(COUNTIF([Detail.BF31:.BN31];&quot;=5&quot;)&gt;=1;5;IF(COUNTIF([Detail.BF31:.BN31];&quot;=2&quot;)&gt;=1;2;IF(COUNTIF([Detail.BF31:.BN31];&quot;=4&quot;)&gt;=1;4;IF(COUNTIF([Detail.BF31:.BN31];&quot;=1&quot;)&gt;=1;1;&quot;&quot;)))))">
            <text:p/>
          </table:table-cell>
          <table:table-cell table:style-name="ce37" table:formula="of:=IF(OR([Detail.BO31]=3;[Detail.BP31]=3;[Detail.CD31]=3);3;IF(OR([Detail.BO31]=5;[Detail.BP31]=5;[Detail.CD31]=5);5;IF(OR([Detail.BO31]=2;[Detail.BP31]=2;[Detail.CD31]=2);2;IF(OR([Detail.BO31]=4;[Detail.BP31]=4;[Detail.CD31]=4);4;IF(OR([Detail.BO31]=1;[Detail.BP31]=1;[Detail.CD31]=1);1;&quot;&quot;)))))">
            <text:p/>
          </table:table-cell>
          <table:table-cell table:style-name="ce37" table:formula="of:=IF(COUNTIF([Detail.BQ31:.CA31];&quot;=3&quot;)&gt;=1;3;IF(COUNTIF([Detail.BQ31:.CA31];&quot;=5&quot;)&gt;=1;5;IF(COUNTIF([Detail.BQ31:.CA31];&quot;=2&quot;)&gt;=1;2;IF(COUNTIF([Detail.BQ31:.CA31];&quot;=4&quot;)&gt;=1;4;IF(COUNTIF([Detail.BQ31:.CA31];&quot;=1&quot;)&gt;=1;1;&quot;&quot;)))))">
            <text:p/>
          </table:table-cell>
          <table:table-cell table:style-name="ce38" table:formula="of:=IF([Detail.CB31]=3;3;IF([Detail.CB31]=5;5;IF([Detail.CB31]=2;2;IF([Detail.CB31]=4;4;IF([Detail.CB31]=1;1;&quot;&quot;)))))">
            <text:p/>
          </table:table-cell>
          <table:table-cell table:style-name="ce40" table:formula="of:=IF([Detail.CC31]=3;3;IF([Detail.CC31]=5;5;IF([Detail.CC31]=2;2;IF([Detail.CC31]=4;4;IF([Detail.CC31]=1;1;&quot;&quot;)))))">
            <text:p/>
          </table:table-cell>
          <table:table-cell table:style-name="ce38" table:formula="of:=IF([Detail.CG31]=3;3;IF([Detail.CG31]=5;5;IF([Detail.CG31]=2;2;IF([Detail.CG31]=4;4;IF([Detail.CG31]=1;1;&quot;&quot;)))))">
            <text:p/>
          </table:table-cell>
          <table:table-cell table:style-name="ce38" table:formula="of:=IF([Detail.CH31]=3;3;IF([Detail.CH31]=5;5;IF([Detail.CH31]=2;2;IF([Detail.CH31]=4;4;IF([Detail.CH31]=1;1;&quot;&quot;)))))">
            <text:p/>
          </table:table-cell>
          <table:table-cell table:style-name="ce38" table:formula="of:=IF([Detail.CI31]=3;3;IF([Detail.CI31]=5;5;IF([Detail.CI31]=2;2;IF([Detail.CI31]=4;4;IF([Detail.CI31]=1;1;&quot;&quot;)))))">
            <text:p/>
          </table:table-cell>
          <table:table-cell table:style-name="ce44" table:formula="of:=IF([Detail.CJ31]=3;3;IF([Detail.CJ31]=5;5;IF([Detail.CJ31]=2;2;IF([Detail.CJ31]=4;4;IF([Detail.CJ31]=1;1;&quot;&quot;)))))">
            <text:p/>
          </table:table-cell>
          <table:table-cell table:style-name="ce37" table:formula="of:=IF(COUNTIF([Detail.CK31:.CP31];&quot;=3&quot;)&gt;=1;3;IF(COUNTIF([Detail.CK31:.CP31];&quot;=5&quot;)&gt;=1;5;IF(COUNTIF([Detail.CK31:.CP31];&quot;=2&quot;)&gt;=1;2;IF(COUNTIF([Detail.CK31:.CP31];&quot;=4&quot;)&gt;=1;4;IF(COUNTIF([Detail.CK31:.CP31];&quot;=1&quot;)&gt;=1;1;&quot;&quot;)))))">
            <text:p/>
          </table:table-cell>
          <table:table-cell table:style-name="ce38" table:formula="of:=IF(COUNTIF([Detail.CU31:.DD31];&quot;=3&quot;)&gt;=1;3;IF(COUNTIF([Detail.CU31:.DD31];&quot;=5&quot;)&gt;=1;5;IF(COUNTIF([Detail.CU31:.DD31];&quot;=2&quot;)&gt;=1;2;IF(COUNTIF([Detail.CU31:.DD31];&quot;=4&quot;)&gt;=1;4;IF(COUNTIF([Detail.CU31:.DD31];&quot;=1&quot;)&gt;=1;1;&quot;&quot;)))))">
            <text:p/>
          </table:table-cell>
          <table:table-cell table:style-name="ce38" table:formula="of:=IF(COUNTIF([Detail.CQ31:.CT31];&quot;=3&quot;)&gt;=1;3;IF(COUNTIF([Detail.CQ31:.CT31];&quot;=5&quot;)&gt;=1;5;IF(COUNTIF([Detail.CQ31:.CT31];&quot;=2&quot;)&gt;=1;2;IF(COUNTIF([Detail.CQ31:.CT31];&quot;=4&quot;)&gt;=1;4;IF(COUNTIF([Detail.CQ31:.CT31];&quot;=1&quot;)&gt;=1;1;&quot;&quot;)))))">
            <text:p/>
          </table:table-cell>
          <table:table-cell table:style-name="ce22"/>
          <table:table-cell table:style-name="ce22" table:formula="of:=IF([Detail.A31]&lt;&gt;&quot;&quot;;[Detail.A31];&quot;&quot;)">
            <text:p/>
          </table:table-cell>
          <table:table-cell table:style-name="ce47" table:formula="of:=IF(COUNTIF([Detail.X31:.BB31];&quot;=3&quot;)&gt;=1;3;IF(COUNTIF([Detail.X31:.BB31];&quot;=5&quot;)&gt;=1;5;IF(COUNTIF([Detail.X31:.BB31];&quot;=2&quot;)&gt;=1;2;IF(COUNTIF([Detail.X31:.BB31];&quot;=4&quot;)&gt;=1;4;IF(COUNTIF([Detail.X31:.BB31];&quot;=1&quot;)&gt;=1;1;&quot;&quot;)))))">
            <text:p/>
          </table:table-cell>
          <table:table-cell table:style-name="ce50" table:formula="of:=IF(COUNTIF([Detail.BD31:.BP31];&quot;=3&quot;)&gt;=1;3;IF(COUNTIF([Detail.BD31:.BP31];&quot;=5&quot;)&gt;=1;5;IF(COUNTIF([Detail.BD31:.BP31];&quot;=2&quot;)&gt;=1;2;IF(COUNTIF([Detail.BD31:.BP31];&quot;=4&quot;)&gt;=1;4;IF(COUNTIF([Detail.BD31:.BP31];&quot;=1&quot;)&gt;=1;1;&quot;&quot;)))))">
            <text:p/>
          </table:table-cell>
          <table:table-cell table:style-name="ce51" table:formula="of:=IF(COUNTIF([Detail.BQ31:.CD31];&quot;=3&quot;)&gt;=1;3;IF(COUNTIF([Detail.BQ31:.CD31];&quot;=5&quot;)&gt;=1;5;IF(COUNTIF([Detail.BQ31:.CD31];&quot;=2&quot;)&gt;=1;2;IF(COUNTIF([Detail.BQ31:.CD31];&quot;=4&quot;)&gt;=1;4;IF(COUNTIF([Detail.BQ31:.CD31];&quot;=1&quot;)&gt;=1;1;&quot;&quot;)))))">
            <text:p/>
          </table:table-cell>
          <table:table-cell table:style-name="ce52" table:formula="of:=IF(COUNTIF([Detail.CG31:.CJ31];&quot;=3&quot;)&gt;=1;3;IF(COUNTIF([Detail.CG31:.CJ31];&quot;=5&quot;)&gt;=1;5;IF(COUNTIF([Detail.CG31:.CJ31];&quot;=2&quot;)&gt;=1;2;IF(COUNTIF([Detail.CG31:.CJ31];&quot;=4&quot;)&gt;=1;4;IF(COUNTIF([Detail.CG31:.CJ31];&quot;=1&quot;)&gt;=1;1;&quot;&quot;)))))">
            <text:p/>
          </table:table-cell>
          <table:table-cell table:style-name="ce53" table:formula="of:=IF(COUNTIF([Detail.CK31:.CP31];&quot;=3&quot;)&gt;=1;3;IF(COUNTIF([Detail.CK31:.CP31];&quot;=5&quot;)&gt;=1;5;IF(COUNTIF([Detail.CK31:.CP31];&quot;=2&quot;)&gt;=1;2;IF(COUNTIF([Detail.CK31:.CP31];&quot;=4&quot;)&gt;=1;4;IF(COUNTIF([Detail.CK31:.CP31];&quot;=1&quot;)&gt;=1;1;&quot;&quot;)))))">
            <text:p/>
          </table:table-cell>
          <table:table-cell table:style-name="ce56" table:formula="of:=IF([Detail.DG31]&lt;&gt;&quot;&quot;;[Detail.DG31];&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2]&lt;&gt;&quot;&quot;;[Detail.A32];&quot;&quot;)">
            <text:p/>
          </table:table-cell>
          <table:table-cell table:style-name="ce37" table:formula="of:=IF(COUNTIF([Detail.X32:.Y32];&quot;=3&quot;)&gt;=1;3;IF(COUNTIF([Detail.X32:.Y32];&quot;=5&quot;)&gt;=1;5;IF(COUNTIF([Detail.X32:.Y32];&quot;=2&quot;)&gt;=1;2;IF(COUNTIF([Detail.X32:.Y32];&quot;=4&quot;)&gt;=1;4;IF(COUNTIF([Detail.X32:.Y32];&quot;=1&quot;)&gt;=1;1;&quot;&quot;)))))">
            <text:p/>
          </table:table-cell>
          <table:table-cell table:style-name="ce37" table:formula="of:=IF([Detail.Z32]=3;3;IF([Detail.Z32]=5;5;IF([Detail.Z32]=2;2;IF([Detail.Z32]=4;4;IF([Detail.Z32]=1;1;&quot;&quot;)))))">
            <text:p/>
          </table:table-cell>
          <table:table-cell table:style-name="ce37" table:formula="of:=IF(COUNTIF([Detail.AA32:.BB32];&quot;=3&quot;)&gt;=1;3;IF(COUNTIF([Detail.AA32:.BB32];&quot;=5&quot;)&gt;=1;5;IF(COUNTIF([Detail.AA32:.BB32];&quot;=2&quot;)&gt;=1;2;IF(COUNTIF([Detail.AA32:.BB32];&quot;=4&quot;)&gt;=1;4;IF(COUNTIF([Detail.AA32:.BB32];&quot;=1&quot;)&gt;=1;1;&quot;&quot;)))))">
            <text:p/>
          </table:table-cell>
          <table:table-cell table:style-name="ce37" table:formula="of:=IF(COUNTIF([Detail.BD32:.BE32];&quot;=3&quot;)&gt;=1;3;IF(COUNTIF([Detail.BD32:.BE32];&quot;=5&quot;)&gt;=1;5;IF(COUNTIF([Detail.BD32:.BE32];&quot;=2&quot;)&gt;=1;2;IF(COUNTIF([Detail.BD32:.BE32];&quot;=4&quot;)&gt;=1;4;IF(COUNTIF([Detail.BD32:.BE32];&quot;=1&quot;)&gt;=1;1;&quot;&quot;)))))">
            <text:p/>
          </table:table-cell>
          <table:table-cell table:style-name="ce38" table:formula="of:=IF(COUNTIF([Detail.BF32:.BN32];&quot;=3&quot;)&gt;=1;3;IF(COUNTIF([Detail.BF32:.BN32];&quot;=5&quot;)&gt;=1;5;IF(COUNTIF([Detail.BF32:.BN32];&quot;=2&quot;)&gt;=1;2;IF(COUNTIF([Detail.BF32:.BN32];&quot;=4&quot;)&gt;=1;4;IF(COUNTIF([Detail.BF32:.BN32];&quot;=1&quot;)&gt;=1;1;&quot;&quot;)))))">
            <text:p/>
          </table:table-cell>
          <table:table-cell table:style-name="ce37" table:formula="of:=IF(OR([Detail.BO32]=3;[Detail.BP32]=3;[Detail.CD32]=3);3;IF(OR([Detail.BO32]=5;[Detail.BP32]=5;[Detail.CD32]=5);5;IF(OR([Detail.BO32]=2;[Detail.BP32]=2;[Detail.CD32]=2);2;IF(OR([Detail.BO32]=4;[Detail.BP32]=4;[Detail.CD32]=4);4;IF(OR([Detail.BO32]=1;[Detail.BP32]=1;[Detail.CD32]=1);1;&quot;&quot;)))))">
            <text:p/>
          </table:table-cell>
          <table:table-cell table:style-name="ce37" table:formula="of:=IF(COUNTIF([Detail.BQ32:.CA32];&quot;=3&quot;)&gt;=1;3;IF(COUNTIF([Detail.BQ32:.CA32];&quot;=5&quot;)&gt;=1;5;IF(COUNTIF([Detail.BQ32:.CA32];&quot;=2&quot;)&gt;=1;2;IF(COUNTIF([Detail.BQ32:.CA32];&quot;=4&quot;)&gt;=1;4;IF(COUNTIF([Detail.BQ32:.CA32];&quot;=1&quot;)&gt;=1;1;&quot;&quot;)))))">
            <text:p/>
          </table:table-cell>
          <table:table-cell table:style-name="ce38" table:formula="of:=IF([Detail.CB32]=3;3;IF([Detail.CB32]=5;5;IF([Detail.CB32]=2;2;IF([Detail.CB32]=4;4;IF([Detail.CB32]=1;1;&quot;&quot;)))))">
            <text:p/>
          </table:table-cell>
          <table:table-cell table:style-name="ce40" table:formula="of:=IF([Detail.CC32]=3;3;IF([Detail.CC32]=5;5;IF([Detail.CC32]=2;2;IF([Detail.CC32]=4;4;IF([Detail.CC32]=1;1;&quot;&quot;)))))">
            <text:p/>
          </table:table-cell>
          <table:table-cell table:style-name="ce38" table:formula="of:=IF([Detail.CG32]=3;3;IF([Detail.CG32]=5;5;IF([Detail.CG32]=2;2;IF([Detail.CG32]=4;4;IF([Detail.CG32]=1;1;&quot;&quot;)))))">
            <text:p/>
          </table:table-cell>
          <table:table-cell table:style-name="ce38" table:formula="of:=IF([Detail.CH32]=3;3;IF([Detail.CH32]=5;5;IF([Detail.CH32]=2;2;IF([Detail.CH32]=4;4;IF([Detail.CH32]=1;1;&quot;&quot;)))))">
            <text:p/>
          </table:table-cell>
          <table:table-cell table:style-name="ce38" table:formula="of:=IF([Detail.CI32]=3;3;IF([Detail.CI32]=5;5;IF([Detail.CI32]=2;2;IF([Detail.CI32]=4;4;IF([Detail.CI32]=1;1;&quot;&quot;)))))">
            <text:p/>
          </table:table-cell>
          <table:table-cell table:style-name="ce44" table:formula="of:=IF([Detail.CJ32]=3;3;IF([Detail.CJ32]=5;5;IF([Detail.CJ32]=2;2;IF([Detail.CJ32]=4;4;IF([Detail.CJ32]=1;1;&quot;&quot;)))))">
            <text:p/>
          </table:table-cell>
          <table:table-cell table:style-name="ce37" table:formula="of:=IF(COUNTIF([Detail.CK32:.CP32];&quot;=3&quot;)&gt;=1;3;IF(COUNTIF([Detail.CK32:.CP32];&quot;=5&quot;)&gt;=1;5;IF(COUNTIF([Detail.CK32:.CP32];&quot;=2&quot;)&gt;=1;2;IF(COUNTIF([Detail.CK32:.CP32];&quot;=4&quot;)&gt;=1;4;IF(COUNTIF([Detail.CK32:.CP32];&quot;=1&quot;)&gt;=1;1;&quot;&quot;)))))">
            <text:p/>
          </table:table-cell>
          <table:table-cell table:style-name="ce38" table:formula="of:=IF(COUNTIF([Detail.CU32:.DD32];&quot;=3&quot;)&gt;=1;3;IF(COUNTIF([Detail.CU32:.DD32];&quot;=5&quot;)&gt;=1;5;IF(COUNTIF([Detail.CU32:.DD32];&quot;=2&quot;)&gt;=1;2;IF(COUNTIF([Detail.CU32:.DD32];&quot;=4&quot;)&gt;=1;4;IF(COUNTIF([Detail.CU32:.DD32];&quot;=1&quot;)&gt;=1;1;&quot;&quot;)))))">
            <text:p/>
          </table:table-cell>
          <table:table-cell table:style-name="ce38" table:formula="of:=IF(COUNTIF([Detail.CQ32:.CT32];&quot;=3&quot;)&gt;=1;3;IF(COUNTIF([Detail.CQ32:.CT32];&quot;=5&quot;)&gt;=1;5;IF(COUNTIF([Detail.CQ32:.CT32];&quot;=2&quot;)&gt;=1;2;IF(COUNTIF([Detail.CQ32:.CT32];&quot;=4&quot;)&gt;=1;4;IF(COUNTIF([Detail.CQ32:.CT32];&quot;=1&quot;)&gt;=1;1;&quot;&quot;)))))">
            <text:p/>
          </table:table-cell>
          <table:table-cell table:style-name="ce22"/>
          <table:table-cell table:style-name="ce22" table:formula="of:=IF([Detail.A32]&lt;&gt;&quot;&quot;;[Detail.A32];&quot;&quot;)">
            <text:p/>
          </table:table-cell>
          <table:table-cell table:style-name="ce47" table:formula="of:=IF(COUNTIF([Detail.X32:.BB32];&quot;=3&quot;)&gt;=1;3;IF(COUNTIF([Detail.X32:.BB32];&quot;=5&quot;)&gt;=1;5;IF(COUNTIF([Detail.X32:.BB32];&quot;=2&quot;)&gt;=1;2;IF(COUNTIF([Detail.X32:.BB32];&quot;=4&quot;)&gt;=1;4;IF(COUNTIF([Detail.X32:.BB32];&quot;=1&quot;)&gt;=1;1;&quot;&quot;)))))">
            <text:p/>
          </table:table-cell>
          <table:table-cell table:style-name="ce50" table:formula="of:=IF(COUNTIF([Detail.BD32:.BP32];&quot;=3&quot;)&gt;=1;3;IF(COUNTIF([Detail.BD32:.BP32];&quot;=5&quot;)&gt;=1;5;IF(COUNTIF([Detail.BD32:.BP32];&quot;=2&quot;)&gt;=1;2;IF(COUNTIF([Detail.BD32:.BP32];&quot;=4&quot;)&gt;=1;4;IF(COUNTIF([Detail.BD32:.BP32];&quot;=1&quot;)&gt;=1;1;&quot;&quot;)))))">
            <text:p/>
          </table:table-cell>
          <table:table-cell table:style-name="ce51" table:formula="of:=IF(COUNTIF([Detail.BQ32:.CD32];&quot;=3&quot;)&gt;=1;3;IF(COUNTIF([Detail.BQ32:.CD32];&quot;=5&quot;)&gt;=1;5;IF(COUNTIF([Detail.BQ32:.CD32];&quot;=2&quot;)&gt;=1;2;IF(COUNTIF([Detail.BQ32:.CD32];&quot;=4&quot;)&gt;=1;4;IF(COUNTIF([Detail.BQ32:.CD32];&quot;=1&quot;)&gt;=1;1;&quot;&quot;)))))">
            <text:p/>
          </table:table-cell>
          <table:table-cell table:style-name="ce52" table:formula="of:=IF(COUNTIF([Detail.CG32:.CJ32];&quot;=3&quot;)&gt;=1;3;IF(COUNTIF([Detail.CG32:.CJ32];&quot;=5&quot;)&gt;=1;5;IF(COUNTIF([Detail.CG32:.CJ32];&quot;=2&quot;)&gt;=1;2;IF(COUNTIF([Detail.CG32:.CJ32];&quot;=4&quot;)&gt;=1;4;IF(COUNTIF([Detail.CG32:.CJ32];&quot;=1&quot;)&gt;=1;1;&quot;&quot;)))))">
            <text:p/>
          </table:table-cell>
          <table:table-cell table:style-name="ce53" table:formula="of:=IF(COUNTIF([Detail.CK32:.CP32];&quot;=3&quot;)&gt;=1;3;IF(COUNTIF([Detail.CK32:.CP32];&quot;=5&quot;)&gt;=1;5;IF(COUNTIF([Detail.CK32:.CP32];&quot;=2&quot;)&gt;=1;2;IF(COUNTIF([Detail.CK32:.CP32];&quot;=4&quot;)&gt;=1;4;IF(COUNTIF([Detail.CK32:.CP32];&quot;=1&quot;)&gt;=1;1;&quot;&quot;)))))">
            <text:p/>
          </table:table-cell>
          <table:table-cell table:style-name="ce56" table:formula="of:=IF([Detail.DG32]&lt;&gt;&quot;&quot;;[Detail.DG32];&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3]&lt;&gt;&quot;&quot;;[Detail.A33];&quot;&quot;)">
            <text:p/>
          </table:table-cell>
          <table:table-cell table:style-name="ce37" table:formula="of:=IF(COUNTIF([Detail.X33:.Y33];&quot;=3&quot;)&gt;=1;3;IF(COUNTIF([Detail.X33:.Y33];&quot;=5&quot;)&gt;=1;5;IF(COUNTIF([Detail.X33:.Y33];&quot;=2&quot;)&gt;=1;2;IF(COUNTIF([Detail.X33:.Y33];&quot;=4&quot;)&gt;=1;4;IF(COUNTIF([Detail.X33:.Y33];&quot;=1&quot;)&gt;=1;1;&quot;&quot;)))))">
            <text:p/>
          </table:table-cell>
          <table:table-cell table:style-name="ce37" table:formula="of:=IF([Detail.Z33]=3;3;IF([Detail.Z33]=5;5;IF([Detail.Z33]=2;2;IF([Detail.Z33]=4;4;IF([Detail.Z33]=1;1;&quot;&quot;)))))">
            <text:p/>
          </table:table-cell>
          <table:table-cell table:style-name="ce37" table:formula="of:=IF(COUNTIF([Detail.AA33:.BB33];&quot;=3&quot;)&gt;=1;3;IF(COUNTIF([Detail.AA33:.BB33];&quot;=5&quot;)&gt;=1;5;IF(COUNTIF([Detail.AA33:.BB33];&quot;=2&quot;)&gt;=1;2;IF(COUNTIF([Detail.AA33:.BB33];&quot;=4&quot;)&gt;=1;4;IF(COUNTIF([Detail.AA33:.BB33];&quot;=1&quot;)&gt;=1;1;&quot;&quot;)))))">
            <text:p/>
          </table:table-cell>
          <table:table-cell table:style-name="ce37" table:formula="of:=IF(COUNTIF([Detail.BD33:.BE33];&quot;=3&quot;)&gt;=1;3;IF(COUNTIF([Detail.BD33:.BE33];&quot;=5&quot;)&gt;=1;5;IF(COUNTIF([Detail.BD33:.BE33];&quot;=2&quot;)&gt;=1;2;IF(COUNTIF([Detail.BD33:.BE33];&quot;=4&quot;)&gt;=1;4;IF(COUNTIF([Detail.BD33:.BE33];&quot;=1&quot;)&gt;=1;1;&quot;&quot;)))))">
            <text:p/>
          </table:table-cell>
          <table:table-cell table:style-name="ce38" table:formula="of:=IF(COUNTIF([Detail.BF33:.BN33];&quot;=3&quot;)&gt;=1;3;IF(COUNTIF([Detail.BF33:.BN33];&quot;=5&quot;)&gt;=1;5;IF(COUNTIF([Detail.BF33:.BN33];&quot;=2&quot;)&gt;=1;2;IF(COUNTIF([Detail.BF33:.BN33];&quot;=4&quot;)&gt;=1;4;IF(COUNTIF([Detail.BF33:.BN33];&quot;=1&quot;)&gt;=1;1;&quot;&quot;)))))">
            <text:p/>
          </table:table-cell>
          <table:table-cell table:style-name="ce37" table:formula="of:=IF(OR([Detail.BO33]=3;[Detail.BP33]=3;[Detail.CD33]=3);3;IF(OR([Detail.BO33]=5;[Detail.BP33]=5;[Detail.CD33]=5);5;IF(OR([Detail.BO33]=2;[Detail.BP33]=2;[Detail.CD33]=2);2;IF(OR([Detail.BO33]=4;[Detail.BP33]=4;[Detail.CD33]=4);4;IF(OR([Detail.BO33]=1;[Detail.BP33]=1;[Detail.CD33]=1);1;&quot;&quot;)))))">
            <text:p/>
          </table:table-cell>
          <table:table-cell table:style-name="ce37" table:formula="of:=IF(COUNTIF([Detail.BQ33:.CA33];&quot;=3&quot;)&gt;=1;3;IF(COUNTIF([Detail.BQ33:.CA33];&quot;=5&quot;)&gt;=1;5;IF(COUNTIF([Detail.BQ33:.CA33];&quot;=2&quot;)&gt;=1;2;IF(COUNTIF([Detail.BQ33:.CA33];&quot;=4&quot;)&gt;=1;4;IF(COUNTIF([Detail.BQ33:.CA33];&quot;=1&quot;)&gt;=1;1;&quot;&quot;)))))">
            <text:p/>
          </table:table-cell>
          <table:table-cell table:style-name="ce38" table:formula="of:=IF([Detail.CB33]=3;3;IF([Detail.CB33]=5;5;IF([Detail.CB33]=2;2;IF([Detail.CB33]=4;4;IF([Detail.CB33]=1;1;&quot;&quot;)))))">
            <text:p/>
          </table:table-cell>
          <table:table-cell table:style-name="ce40" table:formula="of:=IF([Detail.CC33]=3;3;IF([Detail.CC33]=5;5;IF([Detail.CC33]=2;2;IF([Detail.CC33]=4;4;IF([Detail.CC33]=1;1;&quot;&quot;)))))">
            <text:p/>
          </table:table-cell>
          <table:table-cell table:style-name="ce38" table:formula="of:=IF([Detail.CG33]=3;3;IF([Detail.CG33]=5;5;IF([Detail.CG33]=2;2;IF([Detail.CG33]=4;4;IF([Detail.CG33]=1;1;&quot;&quot;)))))">
            <text:p/>
          </table:table-cell>
          <table:table-cell table:style-name="ce38" table:formula="of:=IF([Detail.CH33]=3;3;IF([Detail.CH33]=5;5;IF([Detail.CH33]=2;2;IF([Detail.CH33]=4;4;IF([Detail.CH33]=1;1;&quot;&quot;)))))">
            <text:p/>
          </table:table-cell>
          <table:table-cell table:style-name="ce38" table:formula="of:=IF([Detail.CI33]=3;3;IF([Detail.CI33]=5;5;IF([Detail.CI33]=2;2;IF([Detail.CI33]=4;4;IF([Detail.CI33]=1;1;&quot;&quot;)))))">
            <text:p/>
          </table:table-cell>
          <table:table-cell table:style-name="ce44" table:formula="of:=IF([Detail.CJ33]=3;3;IF([Detail.CJ33]=5;5;IF([Detail.CJ33]=2;2;IF([Detail.CJ33]=4;4;IF([Detail.CJ33]=1;1;&quot;&quot;)))))">
            <text:p/>
          </table:table-cell>
          <table:table-cell table:style-name="ce37" table:formula="of:=IF(COUNTIF([Detail.CK33:.CP33];&quot;=3&quot;)&gt;=1;3;IF(COUNTIF([Detail.CK33:.CP33];&quot;=5&quot;)&gt;=1;5;IF(COUNTIF([Detail.CK33:.CP33];&quot;=2&quot;)&gt;=1;2;IF(COUNTIF([Detail.CK33:.CP33];&quot;=4&quot;)&gt;=1;4;IF(COUNTIF([Detail.CK33:.CP33];&quot;=1&quot;)&gt;=1;1;&quot;&quot;)))))">
            <text:p/>
          </table:table-cell>
          <table:table-cell table:style-name="ce38" table:formula="of:=IF(COUNTIF([Detail.CU33:.DD33];&quot;=3&quot;)&gt;=1;3;IF(COUNTIF([Detail.CU33:.DD33];&quot;=5&quot;)&gt;=1;5;IF(COUNTIF([Detail.CU33:.DD33];&quot;=2&quot;)&gt;=1;2;IF(COUNTIF([Detail.CU33:.DD33];&quot;=4&quot;)&gt;=1;4;IF(COUNTIF([Detail.CU33:.DD33];&quot;=1&quot;)&gt;=1;1;&quot;&quot;)))))">
            <text:p/>
          </table:table-cell>
          <table:table-cell table:style-name="ce38" table:formula="of:=IF(COUNTIF([Detail.CQ33:.CT33];&quot;=3&quot;)&gt;=1;3;IF(COUNTIF([Detail.CQ33:.CT33];&quot;=5&quot;)&gt;=1;5;IF(COUNTIF([Detail.CQ33:.CT33];&quot;=2&quot;)&gt;=1;2;IF(COUNTIF([Detail.CQ33:.CT33];&quot;=4&quot;)&gt;=1;4;IF(COUNTIF([Detail.CQ33:.CT33];&quot;=1&quot;)&gt;=1;1;&quot;&quot;)))))">
            <text:p/>
          </table:table-cell>
          <table:table-cell table:style-name="ce22"/>
          <table:table-cell table:style-name="ce22" table:formula="of:=IF([Detail.A33]&lt;&gt;&quot;&quot;;[Detail.A33];&quot;&quot;)">
            <text:p/>
          </table:table-cell>
          <table:table-cell table:style-name="ce47" table:formula="of:=IF(COUNTIF([Detail.X33:.BB33];&quot;=3&quot;)&gt;=1;3;IF(COUNTIF([Detail.X33:.BB33];&quot;=5&quot;)&gt;=1;5;IF(COUNTIF([Detail.X33:.BB33];&quot;=2&quot;)&gt;=1;2;IF(COUNTIF([Detail.X33:.BB33];&quot;=4&quot;)&gt;=1;4;IF(COUNTIF([Detail.X33:.BB33];&quot;=1&quot;)&gt;=1;1;&quot;&quot;)))))">
            <text:p/>
          </table:table-cell>
          <table:table-cell table:style-name="ce50" table:formula="of:=IF(COUNTIF([Detail.BD33:.BP33];&quot;=3&quot;)&gt;=1;3;IF(COUNTIF([Detail.BD33:.BP33];&quot;=5&quot;)&gt;=1;5;IF(COUNTIF([Detail.BD33:.BP33];&quot;=2&quot;)&gt;=1;2;IF(COUNTIF([Detail.BD33:.BP33];&quot;=4&quot;)&gt;=1;4;IF(COUNTIF([Detail.BD33:.BP33];&quot;=1&quot;)&gt;=1;1;&quot;&quot;)))))">
            <text:p/>
          </table:table-cell>
          <table:table-cell table:style-name="ce51" table:formula="of:=IF(COUNTIF([Detail.BQ33:.CD33];&quot;=3&quot;)&gt;=1;3;IF(COUNTIF([Detail.BQ33:.CD33];&quot;=5&quot;)&gt;=1;5;IF(COUNTIF([Detail.BQ33:.CD33];&quot;=2&quot;)&gt;=1;2;IF(COUNTIF([Detail.BQ33:.CD33];&quot;=4&quot;)&gt;=1;4;IF(COUNTIF([Detail.BQ33:.CD33];&quot;=1&quot;)&gt;=1;1;&quot;&quot;)))))">
            <text:p/>
          </table:table-cell>
          <table:table-cell table:style-name="ce52" table:formula="of:=IF(COUNTIF([Detail.CG33:.CJ33];&quot;=3&quot;)&gt;=1;3;IF(COUNTIF([Detail.CG33:.CJ33];&quot;=5&quot;)&gt;=1;5;IF(COUNTIF([Detail.CG33:.CJ33];&quot;=2&quot;)&gt;=1;2;IF(COUNTIF([Detail.CG33:.CJ33];&quot;=4&quot;)&gt;=1;4;IF(COUNTIF([Detail.CG33:.CJ33];&quot;=1&quot;)&gt;=1;1;&quot;&quot;)))))">
            <text:p/>
          </table:table-cell>
          <table:table-cell table:style-name="ce53" table:formula="of:=IF(COUNTIF([Detail.CK33:.CP33];&quot;=3&quot;)&gt;=1;3;IF(COUNTIF([Detail.CK33:.CP33];&quot;=5&quot;)&gt;=1;5;IF(COUNTIF([Detail.CK33:.CP33];&quot;=2&quot;)&gt;=1;2;IF(COUNTIF([Detail.CK33:.CP33];&quot;=4&quot;)&gt;=1;4;IF(COUNTIF([Detail.CK33:.CP33];&quot;=1&quot;)&gt;=1;1;&quot;&quot;)))))">
            <text:p/>
          </table:table-cell>
          <table:table-cell table:style-name="ce56" table:formula="of:=IF([Detail.DG33]&lt;&gt;&quot;&quot;;[Detail.DG33];&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4]&lt;&gt;&quot;&quot;;[Detail.A34];&quot;&quot;)">
            <text:p/>
          </table:table-cell>
          <table:table-cell table:style-name="ce37" table:formula="of:=IF(COUNTIF([Detail.X34:.Y34];&quot;=3&quot;)&gt;=1;3;IF(COUNTIF([Detail.X34:.Y34];&quot;=5&quot;)&gt;=1;5;IF(COUNTIF([Detail.X34:.Y34];&quot;=2&quot;)&gt;=1;2;IF(COUNTIF([Detail.X34:.Y34];&quot;=4&quot;)&gt;=1;4;IF(COUNTIF([Detail.X34:.Y34];&quot;=1&quot;)&gt;=1;1;&quot;&quot;)))))">
            <text:p/>
          </table:table-cell>
          <table:table-cell table:style-name="ce37" table:formula="of:=IF([Detail.Z34]=3;3;IF([Detail.Z34]=5;5;IF([Detail.Z34]=2;2;IF([Detail.Z34]=4;4;IF([Detail.Z34]=1;1;&quot;&quot;)))))">
            <text:p/>
          </table:table-cell>
          <table:table-cell table:style-name="ce37" table:formula="of:=IF(COUNTIF([Detail.AA34:.BB34];&quot;=3&quot;)&gt;=1;3;IF(COUNTIF([Detail.AA34:.BB34];&quot;=5&quot;)&gt;=1;5;IF(COUNTIF([Detail.AA34:.BB34];&quot;=2&quot;)&gt;=1;2;IF(COUNTIF([Detail.AA34:.BB34];&quot;=4&quot;)&gt;=1;4;IF(COUNTIF([Detail.AA34:.BB34];&quot;=1&quot;)&gt;=1;1;&quot;&quot;)))))">
            <text:p/>
          </table:table-cell>
          <table:table-cell table:style-name="ce37" table:formula="of:=IF(COUNTIF([Detail.BD34:.BE34];&quot;=3&quot;)&gt;=1;3;IF(COUNTIF([Detail.BD34:.BE34];&quot;=5&quot;)&gt;=1;5;IF(COUNTIF([Detail.BD34:.BE34];&quot;=2&quot;)&gt;=1;2;IF(COUNTIF([Detail.BD34:.BE34];&quot;=4&quot;)&gt;=1;4;IF(COUNTIF([Detail.BD34:.BE34];&quot;=1&quot;)&gt;=1;1;&quot;&quot;)))))">
            <text:p/>
          </table:table-cell>
          <table:table-cell table:style-name="ce38" table:formula="of:=IF(COUNTIF([Detail.BF34:.BN34];&quot;=3&quot;)&gt;=1;3;IF(COUNTIF([Detail.BF34:.BN34];&quot;=5&quot;)&gt;=1;5;IF(COUNTIF([Detail.BF34:.BN34];&quot;=2&quot;)&gt;=1;2;IF(COUNTIF([Detail.BF34:.BN34];&quot;=4&quot;)&gt;=1;4;IF(COUNTIF([Detail.BF34:.BN34];&quot;=1&quot;)&gt;=1;1;&quot;&quot;)))))">
            <text:p/>
          </table:table-cell>
          <table:table-cell table:style-name="ce37" table:formula="of:=IF(OR([Detail.BO34]=3;[Detail.BP34]=3;[Detail.CD34]=3);3;IF(OR([Detail.BO34]=5;[Detail.BP34]=5;[Detail.CD34]=5);5;IF(OR([Detail.BO34]=2;[Detail.BP34]=2;[Detail.CD34]=2);2;IF(OR([Detail.BO34]=4;[Detail.BP34]=4;[Detail.CD34]=4);4;IF(OR([Detail.BO34]=1;[Detail.BP34]=1;[Detail.CD34]=1);1;&quot;&quot;)))))">
            <text:p/>
          </table:table-cell>
          <table:table-cell table:style-name="ce37" table:formula="of:=IF(COUNTIF([Detail.BQ34:.CA34];&quot;=3&quot;)&gt;=1;3;IF(COUNTIF([Detail.BQ34:.CA34];&quot;=5&quot;)&gt;=1;5;IF(COUNTIF([Detail.BQ34:.CA34];&quot;=2&quot;)&gt;=1;2;IF(COUNTIF([Detail.BQ34:.CA34];&quot;=4&quot;)&gt;=1;4;IF(COUNTIF([Detail.BQ34:.CA34];&quot;=1&quot;)&gt;=1;1;&quot;&quot;)))))">
            <text:p/>
          </table:table-cell>
          <table:table-cell table:style-name="ce38" table:formula="of:=IF([Detail.CB34]=3;3;IF([Detail.CB34]=5;5;IF([Detail.CB34]=2;2;IF([Detail.CB34]=4;4;IF([Detail.CB34]=1;1;&quot;&quot;)))))">
            <text:p/>
          </table:table-cell>
          <table:table-cell table:style-name="ce40" table:formula="of:=IF([Detail.CC34]=3;3;IF([Detail.CC34]=5;5;IF([Detail.CC34]=2;2;IF([Detail.CC34]=4;4;IF([Detail.CC34]=1;1;&quot;&quot;)))))">
            <text:p/>
          </table:table-cell>
          <table:table-cell table:style-name="ce38" table:formula="of:=IF([Detail.CG34]=3;3;IF([Detail.CG34]=5;5;IF([Detail.CG34]=2;2;IF([Detail.CG34]=4;4;IF([Detail.CG34]=1;1;&quot;&quot;)))))">
            <text:p/>
          </table:table-cell>
          <table:table-cell table:style-name="ce38" table:formula="of:=IF([Detail.CH34]=3;3;IF([Detail.CH34]=5;5;IF([Detail.CH34]=2;2;IF([Detail.CH34]=4;4;IF([Detail.CH34]=1;1;&quot;&quot;)))))">
            <text:p/>
          </table:table-cell>
          <table:table-cell table:style-name="ce38" table:formula="of:=IF([Detail.CI34]=3;3;IF([Detail.CI34]=5;5;IF([Detail.CI34]=2;2;IF([Detail.CI34]=4;4;IF([Detail.CI34]=1;1;&quot;&quot;)))))">
            <text:p/>
          </table:table-cell>
          <table:table-cell table:style-name="ce44" table:formula="of:=IF([Detail.CJ34]=3;3;IF([Detail.CJ34]=5;5;IF([Detail.CJ34]=2;2;IF([Detail.CJ34]=4;4;IF([Detail.CJ34]=1;1;&quot;&quot;)))))">
            <text:p/>
          </table:table-cell>
          <table:table-cell table:style-name="ce37" table:formula="of:=IF(COUNTIF([Detail.CK34:.CP34];&quot;=3&quot;)&gt;=1;3;IF(COUNTIF([Detail.CK34:.CP34];&quot;=5&quot;)&gt;=1;5;IF(COUNTIF([Detail.CK34:.CP34];&quot;=2&quot;)&gt;=1;2;IF(COUNTIF([Detail.CK34:.CP34];&quot;=4&quot;)&gt;=1;4;IF(COUNTIF([Detail.CK34:.CP34];&quot;=1&quot;)&gt;=1;1;&quot;&quot;)))))">
            <text:p/>
          </table:table-cell>
          <table:table-cell table:style-name="ce38" table:formula="of:=IF(COUNTIF([Detail.CU34:.DD34];&quot;=3&quot;)&gt;=1;3;IF(COUNTIF([Detail.CU34:.DD34];&quot;=5&quot;)&gt;=1;5;IF(COUNTIF([Detail.CU34:.DD34];&quot;=2&quot;)&gt;=1;2;IF(COUNTIF([Detail.CU34:.DD34];&quot;=4&quot;)&gt;=1;4;IF(COUNTIF([Detail.CU34:.DD34];&quot;=1&quot;)&gt;=1;1;&quot;&quot;)))))">
            <text:p/>
          </table:table-cell>
          <table:table-cell table:style-name="ce38" table:formula="of:=IF(COUNTIF([Detail.CQ34:.CT34];&quot;=3&quot;)&gt;=1;3;IF(COUNTIF([Detail.CQ34:.CT34];&quot;=5&quot;)&gt;=1;5;IF(COUNTIF([Detail.CQ34:.CT34];&quot;=2&quot;)&gt;=1;2;IF(COUNTIF([Detail.CQ34:.CT34];&quot;=4&quot;)&gt;=1;4;IF(COUNTIF([Detail.CQ34:.CT34];&quot;=1&quot;)&gt;=1;1;&quot;&quot;)))))">
            <text:p/>
          </table:table-cell>
          <table:table-cell table:style-name="ce22"/>
          <table:table-cell table:style-name="ce22" table:formula="of:=IF([Detail.A34]&lt;&gt;&quot;&quot;;[Detail.A34];&quot;&quot;)">
            <text:p/>
          </table:table-cell>
          <table:table-cell table:style-name="ce47" table:formula="of:=IF(COUNTIF([Detail.X34:.BB34];&quot;=3&quot;)&gt;=1;3;IF(COUNTIF([Detail.X34:.BB34];&quot;=5&quot;)&gt;=1;5;IF(COUNTIF([Detail.X34:.BB34];&quot;=2&quot;)&gt;=1;2;IF(COUNTIF([Detail.X34:.BB34];&quot;=4&quot;)&gt;=1;4;IF(COUNTIF([Detail.X34:.BB34];&quot;=1&quot;)&gt;=1;1;&quot;&quot;)))))">
            <text:p/>
          </table:table-cell>
          <table:table-cell table:style-name="ce50" table:formula="of:=IF(COUNTIF([Detail.BD34:.BP34];&quot;=3&quot;)&gt;=1;3;IF(COUNTIF([Detail.BD34:.BP34];&quot;=5&quot;)&gt;=1;5;IF(COUNTIF([Detail.BD34:.BP34];&quot;=2&quot;)&gt;=1;2;IF(COUNTIF([Detail.BD34:.BP34];&quot;=4&quot;)&gt;=1;4;IF(COUNTIF([Detail.BD34:.BP34];&quot;=1&quot;)&gt;=1;1;&quot;&quot;)))))">
            <text:p/>
          </table:table-cell>
          <table:table-cell table:style-name="ce51" table:formula="of:=IF(COUNTIF([Detail.BQ34:.CD34];&quot;=3&quot;)&gt;=1;3;IF(COUNTIF([Detail.BQ34:.CD34];&quot;=5&quot;)&gt;=1;5;IF(COUNTIF([Detail.BQ34:.CD34];&quot;=2&quot;)&gt;=1;2;IF(COUNTIF([Detail.BQ34:.CD34];&quot;=4&quot;)&gt;=1;4;IF(COUNTIF([Detail.BQ34:.CD34];&quot;=1&quot;)&gt;=1;1;&quot;&quot;)))))">
            <text:p/>
          </table:table-cell>
          <table:table-cell table:style-name="ce52" table:formula="of:=IF(COUNTIF([Detail.CG34:.CJ34];&quot;=3&quot;)&gt;=1;3;IF(COUNTIF([Detail.CG34:.CJ34];&quot;=5&quot;)&gt;=1;5;IF(COUNTIF([Detail.CG34:.CJ34];&quot;=2&quot;)&gt;=1;2;IF(COUNTIF([Detail.CG34:.CJ34];&quot;=4&quot;)&gt;=1;4;IF(COUNTIF([Detail.CG34:.CJ34];&quot;=1&quot;)&gt;=1;1;&quot;&quot;)))))">
            <text:p/>
          </table:table-cell>
          <table:table-cell table:style-name="ce53" table:formula="of:=IF(COUNTIF([Detail.CK34:.CP34];&quot;=3&quot;)&gt;=1;3;IF(COUNTIF([Detail.CK34:.CP34];&quot;=5&quot;)&gt;=1;5;IF(COUNTIF([Detail.CK34:.CP34];&quot;=2&quot;)&gt;=1;2;IF(COUNTIF([Detail.CK34:.CP34];&quot;=4&quot;)&gt;=1;4;IF(COUNTIF([Detail.CK34:.CP34];&quot;=1&quot;)&gt;=1;1;&quot;&quot;)))))">
            <text:p/>
          </table:table-cell>
          <table:table-cell table:style-name="ce56" table:formula="of:=IF([Detail.DG34]&lt;&gt;&quot;&quot;;[Detail.DG34];&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5]&lt;&gt;&quot;&quot;;[Detail.A35];&quot;&quot;)">
            <text:p/>
          </table:table-cell>
          <table:table-cell table:style-name="ce37" table:formula="of:=IF(COUNTIF([Detail.X35:.Y35];&quot;=3&quot;)&gt;=1;3;IF(COUNTIF([Detail.X35:.Y35];&quot;=5&quot;)&gt;=1;5;IF(COUNTIF([Detail.X35:.Y35];&quot;=2&quot;)&gt;=1;2;IF(COUNTIF([Detail.X35:.Y35];&quot;=4&quot;)&gt;=1;4;IF(COUNTIF([Detail.X35:.Y35];&quot;=1&quot;)&gt;=1;1;&quot;&quot;)))))">
            <text:p/>
          </table:table-cell>
          <table:table-cell table:style-name="ce37" table:formula="of:=IF([Detail.Z35]=3;3;IF([Detail.Z35]=5;5;IF([Detail.Z35]=2;2;IF([Detail.Z35]=4;4;IF([Detail.Z35]=1;1;&quot;&quot;)))))">
            <text:p/>
          </table:table-cell>
          <table:table-cell table:style-name="ce37" table:formula="of:=IF(COUNTIF([Detail.AA35:.BB35];&quot;=3&quot;)&gt;=1;3;IF(COUNTIF([Detail.AA35:.BB35];&quot;=5&quot;)&gt;=1;5;IF(COUNTIF([Detail.AA35:.BB35];&quot;=2&quot;)&gt;=1;2;IF(COUNTIF([Detail.AA35:.BB35];&quot;=4&quot;)&gt;=1;4;IF(COUNTIF([Detail.AA35:.BB35];&quot;=1&quot;)&gt;=1;1;&quot;&quot;)))))">
            <text:p/>
          </table:table-cell>
          <table:table-cell table:style-name="ce37" table:formula="of:=IF(COUNTIF([Detail.BD35:.BE35];&quot;=3&quot;)&gt;=1;3;IF(COUNTIF([Detail.BD35:.BE35];&quot;=5&quot;)&gt;=1;5;IF(COUNTIF([Detail.BD35:.BE35];&quot;=2&quot;)&gt;=1;2;IF(COUNTIF([Detail.BD35:.BE35];&quot;=4&quot;)&gt;=1;4;IF(COUNTIF([Detail.BD35:.BE35];&quot;=1&quot;)&gt;=1;1;&quot;&quot;)))))">
            <text:p/>
          </table:table-cell>
          <table:table-cell table:style-name="ce38" table:formula="of:=IF(COUNTIF([Detail.BF35:.BN35];&quot;=3&quot;)&gt;=1;3;IF(COUNTIF([Detail.BF35:.BN35];&quot;=5&quot;)&gt;=1;5;IF(COUNTIF([Detail.BF35:.BN35];&quot;=2&quot;)&gt;=1;2;IF(COUNTIF([Detail.BF35:.BN35];&quot;=4&quot;)&gt;=1;4;IF(COUNTIF([Detail.BF35:.BN35];&quot;=1&quot;)&gt;=1;1;&quot;&quot;)))))">
            <text:p/>
          </table:table-cell>
          <table:table-cell table:style-name="ce37" table:formula="of:=IF(OR([Detail.BO35]=3;[Detail.BP35]=3;[Detail.CD35]=3);3;IF(OR([Detail.BO35]=5;[Detail.BP35]=5;[Detail.CD35]=5);5;IF(OR([Detail.BO35]=2;[Detail.BP35]=2;[Detail.CD35]=2);2;IF(OR([Detail.BO35]=4;[Detail.BP35]=4;[Detail.CD35]=4);4;IF(OR([Detail.BO35]=1;[Detail.BP35]=1;[Detail.CD35]=1);1;&quot;&quot;)))))">
            <text:p/>
          </table:table-cell>
          <table:table-cell table:style-name="ce37" table:formula="of:=IF(COUNTIF([Detail.BQ35:.CA35];&quot;=3&quot;)&gt;=1;3;IF(COUNTIF([Detail.BQ35:.CA35];&quot;=5&quot;)&gt;=1;5;IF(COUNTIF([Detail.BQ35:.CA35];&quot;=2&quot;)&gt;=1;2;IF(COUNTIF([Detail.BQ35:.CA35];&quot;=4&quot;)&gt;=1;4;IF(COUNTIF([Detail.BQ35:.CA35];&quot;=1&quot;)&gt;=1;1;&quot;&quot;)))))">
            <text:p/>
          </table:table-cell>
          <table:table-cell table:style-name="ce38" table:formula="of:=IF([Detail.CB35]=3;3;IF([Detail.CB35]=5;5;IF([Detail.CB35]=2;2;IF([Detail.CB35]=4;4;IF([Detail.CB35]=1;1;&quot;&quot;)))))">
            <text:p/>
          </table:table-cell>
          <table:table-cell table:style-name="ce40" table:formula="of:=IF([Detail.CC35]=3;3;IF([Detail.CC35]=5;5;IF([Detail.CC35]=2;2;IF([Detail.CC35]=4;4;IF([Detail.CC35]=1;1;&quot;&quot;)))))">
            <text:p/>
          </table:table-cell>
          <table:table-cell table:style-name="ce38" table:formula="of:=IF([Detail.CG35]=3;3;IF([Detail.CG35]=5;5;IF([Detail.CG35]=2;2;IF([Detail.CG35]=4;4;IF([Detail.CG35]=1;1;&quot;&quot;)))))">
            <text:p/>
          </table:table-cell>
          <table:table-cell table:style-name="ce38" table:formula="of:=IF([Detail.CH35]=3;3;IF([Detail.CH35]=5;5;IF([Detail.CH35]=2;2;IF([Detail.CH35]=4;4;IF([Detail.CH35]=1;1;&quot;&quot;)))))">
            <text:p/>
          </table:table-cell>
          <table:table-cell table:style-name="ce38" table:formula="of:=IF([Detail.CI35]=3;3;IF([Detail.CI35]=5;5;IF([Detail.CI35]=2;2;IF([Detail.CI35]=4;4;IF([Detail.CI35]=1;1;&quot;&quot;)))))">
            <text:p/>
          </table:table-cell>
          <table:table-cell table:style-name="ce44" table:formula="of:=IF([Detail.CJ35]=3;3;IF([Detail.CJ35]=5;5;IF([Detail.CJ35]=2;2;IF([Detail.CJ35]=4;4;IF([Detail.CJ35]=1;1;&quot;&quot;)))))">
            <text:p/>
          </table:table-cell>
          <table:table-cell table:style-name="ce37" table:formula="of:=IF(COUNTIF([Detail.CK35:.CP35];&quot;=3&quot;)&gt;=1;3;IF(COUNTIF([Detail.CK35:.CP35];&quot;=5&quot;)&gt;=1;5;IF(COUNTIF([Detail.CK35:.CP35];&quot;=2&quot;)&gt;=1;2;IF(COUNTIF([Detail.CK35:.CP35];&quot;=4&quot;)&gt;=1;4;IF(COUNTIF([Detail.CK35:.CP35];&quot;=1&quot;)&gt;=1;1;&quot;&quot;)))))">
            <text:p/>
          </table:table-cell>
          <table:table-cell table:style-name="ce38" table:formula="of:=IF(COUNTIF([Detail.CU35:.DD35];&quot;=3&quot;)&gt;=1;3;IF(COUNTIF([Detail.CU35:.DD35];&quot;=5&quot;)&gt;=1;5;IF(COUNTIF([Detail.CU35:.DD35];&quot;=2&quot;)&gt;=1;2;IF(COUNTIF([Detail.CU35:.DD35];&quot;=4&quot;)&gt;=1;4;IF(COUNTIF([Detail.CU35:.DD35];&quot;=1&quot;)&gt;=1;1;&quot;&quot;)))))">
            <text:p/>
          </table:table-cell>
          <table:table-cell table:style-name="ce38" table:formula="of:=IF(COUNTIF([Detail.CQ35:.CT35];&quot;=3&quot;)&gt;=1;3;IF(COUNTIF([Detail.CQ35:.CT35];&quot;=5&quot;)&gt;=1;5;IF(COUNTIF([Detail.CQ35:.CT35];&quot;=2&quot;)&gt;=1;2;IF(COUNTIF([Detail.CQ35:.CT35];&quot;=4&quot;)&gt;=1;4;IF(COUNTIF([Detail.CQ35:.CT35];&quot;=1&quot;)&gt;=1;1;&quot;&quot;)))))">
            <text:p/>
          </table:table-cell>
          <table:table-cell table:style-name="ce22"/>
          <table:table-cell table:style-name="ce22" table:formula="of:=IF([Detail.A35]&lt;&gt;&quot;&quot;;[Detail.A35];&quot;&quot;)">
            <text:p/>
          </table:table-cell>
          <table:table-cell table:style-name="ce47" table:formula="of:=IF(COUNTIF([Detail.X35:.BB35];&quot;=3&quot;)&gt;=1;3;IF(COUNTIF([Detail.X35:.BB35];&quot;=5&quot;)&gt;=1;5;IF(COUNTIF([Detail.X35:.BB35];&quot;=2&quot;)&gt;=1;2;IF(COUNTIF([Detail.X35:.BB35];&quot;=4&quot;)&gt;=1;4;IF(COUNTIF([Detail.X35:.BB35];&quot;=1&quot;)&gt;=1;1;&quot;&quot;)))))">
            <text:p/>
          </table:table-cell>
          <table:table-cell table:style-name="ce50" table:formula="of:=IF(COUNTIF([Detail.BD35:.BP35];&quot;=3&quot;)&gt;=1;3;IF(COUNTIF([Detail.BD35:.BP35];&quot;=5&quot;)&gt;=1;5;IF(COUNTIF([Detail.BD35:.BP35];&quot;=2&quot;)&gt;=1;2;IF(COUNTIF([Detail.BD35:.BP35];&quot;=4&quot;)&gt;=1;4;IF(COUNTIF([Detail.BD35:.BP35];&quot;=1&quot;)&gt;=1;1;&quot;&quot;)))))">
            <text:p/>
          </table:table-cell>
          <table:table-cell table:style-name="ce51" table:formula="of:=IF(COUNTIF([Detail.BQ35:.CD35];&quot;=3&quot;)&gt;=1;3;IF(COUNTIF([Detail.BQ35:.CD35];&quot;=5&quot;)&gt;=1;5;IF(COUNTIF([Detail.BQ35:.CD35];&quot;=2&quot;)&gt;=1;2;IF(COUNTIF([Detail.BQ35:.CD35];&quot;=4&quot;)&gt;=1;4;IF(COUNTIF([Detail.BQ35:.CD35];&quot;=1&quot;)&gt;=1;1;&quot;&quot;)))))">
            <text:p/>
          </table:table-cell>
          <table:table-cell table:style-name="ce52" table:formula="of:=IF(COUNTIF([Detail.CG35:.CJ35];&quot;=3&quot;)&gt;=1;3;IF(COUNTIF([Detail.CG35:.CJ35];&quot;=5&quot;)&gt;=1;5;IF(COUNTIF([Detail.CG35:.CJ35];&quot;=2&quot;)&gt;=1;2;IF(COUNTIF([Detail.CG35:.CJ35];&quot;=4&quot;)&gt;=1;4;IF(COUNTIF([Detail.CG35:.CJ35];&quot;=1&quot;)&gt;=1;1;&quot;&quot;)))))">
            <text:p/>
          </table:table-cell>
          <table:table-cell table:style-name="ce53" table:formula="of:=IF(COUNTIF([Detail.CK35:.CP35];&quot;=3&quot;)&gt;=1;3;IF(COUNTIF([Detail.CK35:.CP35];&quot;=5&quot;)&gt;=1;5;IF(COUNTIF([Detail.CK35:.CP35];&quot;=2&quot;)&gt;=1;2;IF(COUNTIF([Detail.CK35:.CP35];&quot;=4&quot;)&gt;=1;4;IF(COUNTIF([Detail.CK35:.CP35];&quot;=1&quot;)&gt;=1;1;&quot;&quot;)))))">
            <text:p/>
          </table:table-cell>
          <table:table-cell table:style-name="ce56" table:formula="of:=IF([Detail.DG35]&lt;&gt;&quot;&quot;;[Detail.DG35];&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6]&lt;&gt;&quot;&quot;;[Detail.A36];&quot;&quot;)">
            <text:p/>
          </table:table-cell>
          <table:table-cell table:style-name="ce37" table:formula="of:=IF(COUNTIF([Detail.X36:.Y36];&quot;=3&quot;)&gt;=1;3;IF(COUNTIF([Detail.X36:.Y36];&quot;=5&quot;)&gt;=1;5;IF(COUNTIF([Detail.X36:.Y36];&quot;=2&quot;)&gt;=1;2;IF(COUNTIF([Detail.X36:.Y36];&quot;=4&quot;)&gt;=1;4;IF(COUNTIF([Detail.X36:.Y36];&quot;=1&quot;)&gt;=1;1;&quot;&quot;)))))">
            <text:p/>
          </table:table-cell>
          <table:table-cell table:style-name="ce37" table:formula="of:=IF([Detail.Z36]=3;3;IF([Detail.Z36]=5;5;IF([Detail.Z36]=2;2;IF([Detail.Z36]=4;4;IF([Detail.Z36]=1;1;&quot;&quot;)))))">
            <text:p/>
          </table:table-cell>
          <table:table-cell table:style-name="ce37" table:formula="of:=IF(COUNTIF([Detail.AA36:.BB36];&quot;=3&quot;)&gt;=1;3;IF(COUNTIF([Detail.AA36:.BB36];&quot;=5&quot;)&gt;=1;5;IF(COUNTIF([Detail.AA36:.BB36];&quot;=2&quot;)&gt;=1;2;IF(COUNTIF([Detail.AA36:.BB36];&quot;=4&quot;)&gt;=1;4;IF(COUNTIF([Detail.AA36:.BB36];&quot;=1&quot;)&gt;=1;1;&quot;&quot;)))))">
            <text:p/>
          </table:table-cell>
          <table:table-cell table:style-name="ce37" table:formula="of:=IF(COUNTIF([Detail.BD36:.BE36];&quot;=3&quot;)&gt;=1;3;IF(COUNTIF([Detail.BD36:.BE36];&quot;=5&quot;)&gt;=1;5;IF(COUNTIF([Detail.BD36:.BE36];&quot;=2&quot;)&gt;=1;2;IF(COUNTIF([Detail.BD36:.BE36];&quot;=4&quot;)&gt;=1;4;IF(COUNTIF([Detail.BD36:.BE36];&quot;=1&quot;)&gt;=1;1;&quot;&quot;)))))">
            <text:p/>
          </table:table-cell>
          <table:table-cell table:style-name="ce38" table:formula="of:=IF(COUNTIF([Detail.BF36:.BN36];&quot;=3&quot;)&gt;=1;3;IF(COUNTIF([Detail.BF36:.BN36];&quot;=5&quot;)&gt;=1;5;IF(COUNTIF([Detail.BF36:.BN36];&quot;=2&quot;)&gt;=1;2;IF(COUNTIF([Detail.BF36:.BN36];&quot;=4&quot;)&gt;=1;4;IF(COUNTIF([Detail.BF36:.BN36];&quot;=1&quot;)&gt;=1;1;&quot;&quot;)))))">
            <text:p/>
          </table:table-cell>
          <table:table-cell table:style-name="ce37" table:formula="of:=IF(OR([Detail.BO36]=3;[Detail.BP36]=3;[Detail.CD36]=3);3;IF(OR([Detail.BO36]=5;[Detail.BP36]=5;[Detail.CD36]=5);5;IF(OR([Detail.BO36]=2;[Detail.BP36]=2;[Detail.CD36]=2);2;IF(OR([Detail.BO36]=4;[Detail.BP36]=4;[Detail.CD36]=4);4;IF(OR([Detail.BO36]=1;[Detail.BP36]=1;[Detail.CD36]=1);1;&quot;&quot;)))))">
            <text:p/>
          </table:table-cell>
          <table:table-cell table:style-name="ce37" table:formula="of:=IF(COUNTIF([Detail.BQ36:.CA36];&quot;=3&quot;)&gt;=1;3;IF(COUNTIF([Detail.BQ36:.CA36];&quot;=5&quot;)&gt;=1;5;IF(COUNTIF([Detail.BQ36:.CA36];&quot;=2&quot;)&gt;=1;2;IF(COUNTIF([Detail.BQ36:.CA36];&quot;=4&quot;)&gt;=1;4;IF(COUNTIF([Detail.BQ36:.CA36];&quot;=1&quot;)&gt;=1;1;&quot;&quot;)))))">
            <text:p/>
          </table:table-cell>
          <table:table-cell table:style-name="ce38" table:formula="of:=IF([Detail.CB36]=3;3;IF([Detail.CB36]=5;5;IF([Detail.CB36]=2;2;IF([Detail.CB36]=4;4;IF([Detail.CB36]=1;1;&quot;&quot;)))))">
            <text:p/>
          </table:table-cell>
          <table:table-cell table:style-name="ce40" table:formula="of:=IF([Detail.CC36]=3;3;IF([Detail.CC36]=5;5;IF([Detail.CC36]=2;2;IF([Detail.CC36]=4;4;IF([Detail.CC36]=1;1;&quot;&quot;)))))">
            <text:p/>
          </table:table-cell>
          <table:table-cell table:style-name="ce38" table:formula="of:=IF([Detail.CG36]=3;3;IF([Detail.CG36]=5;5;IF([Detail.CG36]=2;2;IF([Detail.CG36]=4;4;IF([Detail.CG36]=1;1;&quot;&quot;)))))">
            <text:p/>
          </table:table-cell>
          <table:table-cell table:style-name="ce38" table:formula="of:=IF([Detail.CH36]=3;3;IF([Detail.CH36]=5;5;IF([Detail.CH36]=2;2;IF([Detail.CH36]=4;4;IF([Detail.CH36]=1;1;&quot;&quot;)))))">
            <text:p/>
          </table:table-cell>
          <table:table-cell table:style-name="ce38" table:formula="of:=IF([Detail.CI36]=3;3;IF([Detail.CI36]=5;5;IF([Detail.CI36]=2;2;IF([Detail.CI36]=4;4;IF([Detail.CI36]=1;1;&quot;&quot;)))))">
            <text:p/>
          </table:table-cell>
          <table:table-cell table:style-name="ce44" table:formula="of:=IF([Detail.CJ36]=3;3;IF([Detail.CJ36]=5;5;IF([Detail.CJ36]=2;2;IF([Detail.CJ36]=4;4;IF([Detail.CJ36]=1;1;&quot;&quot;)))))">
            <text:p/>
          </table:table-cell>
          <table:table-cell table:style-name="ce37" table:formula="of:=IF(COUNTIF([Detail.CK36:.CP36];&quot;=3&quot;)&gt;=1;3;IF(COUNTIF([Detail.CK36:.CP36];&quot;=5&quot;)&gt;=1;5;IF(COUNTIF([Detail.CK36:.CP36];&quot;=2&quot;)&gt;=1;2;IF(COUNTIF([Detail.CK36:.CP36];&quot;=4&quot;)&gt;=1;4;IF(COUNTIF([Detail.CK36:.CP36];&quot;=1&quot;)&gt;=1;1;&quot;&quot;)))))">
            <text:p/>
          </table:table-cell>
          <table:table-cell table:style-name="ce38" table:formula="of:=IF(COUNTIF([Detail.CU36:.DD36];&quot;=3&quot;)&gt;=1;3;IF(COUNTIF([Detail.CU36:.DD36];&quot;=5&quot;)&gt;=1;5;IF(COUNTIF([Detail.CU36:.DD36];&quot;=2&quot;)&gt;=1;2;IF(COUNTIF([Detail.CU36:.DD36];&quot;=4&quot;)&gt;=1;4;IF(COUNTIF([Detail.CU36:.DD36];&quot;=1&quot;)&gt;=1;1;&quot;&quot;)))))">
            <text:p/>
          </table:table-cell>
          <table:table-cell table:style-name="ce38" table:formula="of:=IF(COUNTIF([Detail.CQ36:.CT36];&quot;=3&quot;)&gt;=1;3;IF(COUNTIF([Detail.CQ36:.CT36];&quot;=5&quot;)&gt;=1;5;IF(COUNTIF([Detail.CQ36:.CT36];&quot;=2&quot;)&gt;=1;2;IF(COUNTIF([Detail.CQ36:.CT36];&quot;=4&quot;)&gt;=1;4;IF(COUNTIF([Detail.CQ36:.CT36];&quot;=1&quot;)&gt;=1;1;&quot;&quot;)))))">
            <text:p/>
          </table:table-cell>
          <table:table-cell table:style-name="ce22"/>
          <table:table-cell table:style-name="ce22" table:formula="of:=IF([Detail.A36]&lt;&gt;&quot;&quot;;[Detail.A36];&quot;&quot;)">
            <text:p/>
          </table:table-cell>
          <table:table-cell table:style-name="ce47" table:formula="of:=IF(COUNTIF([Detail.X36:.BB36];&quot;=3&quot;)&gt;=1;3;IF(COUNTIF([Detail.X36:.BB36];&quot;=5&quot;)&gt;=1;5;IF(COUNTIF([Detail.X36:.BB36];&quot;=2&quot;)&gt;=1;2;IF(COUNTIF([Detail.X36:.BB36];&quot;=4&quot;)&gt;=1;4;IF(COUNTIF([Detail.X36:.BB36];&quot;=1&quot;)&gt;=1;1;&quot;&quot;)))))">
            <text:p/>
          </table:table-cell>
          <table:table-cell table:style-name="ce50" table:formula="of:=IF(COUNTIF([Detail.BD36:.BP36];&quot;=3&quot;)&gt;=1;3;IF(COUNTIF([Detail.BD36:.BP36];&quot;=5&quot;)&gt;=1;5;IF(COUNTIF([Detail.BD36:.BP36];&quot;=2&quot;)&gt;=1;2;IF(COUNTIF([Detail.BD36:.BP36];&quot;=4&quot;)&gt;=1;4;IF(COUNTIF([Detail.BD36:.BP36];&quot;=1&quot;)&gt;=1;1;&quot;&quot;)))))">
            <text:p/>
          </table:table-cell>
          <table:table-cell table:style-name="ce51" table:formula="of:=IF(COUNTIF([Detail.BQ36:.CD36];&quot;=3&quot;)&gt;=1;3;IF(COUNTIF([Detail.BQ36:.CD36];&quot;=5&quot;)&gt;=1;5;IF(COUNTIF([Detail.BQ36:.CD36];&quot;=2&quot;)&gt;=1;2;IF(COUNTIF([Detail.BQ36:.CD36];&quot;=4&quot;)&gt;=1;4;IF(COUNTIF([Detail.BQ36:.CD36];&quot;=1&quot;)&gt;=1;1;&quot;&quot;)))))">
            <text:p/>
          </table:table-cell>
          <table:table-cell table:style-name="ce52" table:formula="of:=IF(COUNTIF([Detail.CG36:.CJ36];&quot;=3&quot;)&gt;=1;3;IF(COUNTIF([Detail.CG36:.CJ36];&quot;=5&quot;)&gt;=1;5;IF(COUNTIF([Detail.CG36:.CJ36];&quot;=2&quot;)&gt;=1;2;IF(COUNTIF([Detail.CG36:.CJ36];&quot;=4&quot;)&gt;=1;4;IF(COUNTIF([Detail.CG36:.CJ36];&quot;=1&quot;)&gt;=1;1;&quot;&quot;)))))">
            <text:p/>
          </table:table-cell>
          <table:table-cell table:style-name="ce53" table:formula="of:=IF(COUNTIF([Detail.CK36:.CP36];&quot;=3&quot;)&gt;=1;3;IF(COUNTIF([Detail.CK36:.CP36];&quot;=5&quot;)&gt;=1;5;IF(COUNTIF([Detail.CK36:.CP36];&quot;=2&quot;)&gt;=1;2;IF(COUNTIF([Detail.CK36:.CP36];&quot;=4&quot;)&gt;=1;4;IF(COUNTIF([Detail.CK36:.CP36];&quot;=1&quot;)&gt;=1;1;&quot;&quot;)))))">
            <text:p/>
          </table:table-cell>
          <table:table-cell table:style-name="ce56" table:formula="of:=IF([Detail.DG36]&lt;&gt;&quot;&quot;;[Detail.DG36];&quot;&quot;)">
            <text:p/>
          </table:table-cell>
          <table:table-cell table:style-name="ce54" table:number-columns-repeated="10"/>
          <table:table-cell table:number-columns-repeated="971"/>
        </table:table-row>
        <table:table-row table:style-name="ro1">
          <table:table-cell table:style-name="Default"/>
          <table:covered-table-cell table:number-columns-repeated="16" table:style-name="ce21"/>
          <table:table-cell table:formula="of:=IF([Detail.A37]&lt;&gt;&quot;&quot;;[Detail.A37];&quot;&quot;)">
            <text:p/>
          </table:table-cell>
          <table:table-cell table:style-name="ce37" table:formula="of:=IF(COUNTIF([Detail.X37:.Y37];&quot;=3&quot;)&gt;=1;3;IF(COUNTIF([Detail.X37:.Y37];&quot;=5&quot;)&gt;=1;5;IF(COUNTIF([Detail.X37:.Y37];&quot;=2&quot;)&gt;=1;2;IF(COUNTIF([Detail.X37:.Y37];&quot;=4&quot;)&gt;=1;4;IF(COUNTIF([Detail.X37:.Y37];&quot;=1&quot;)&gt;=1;1;&quot;&quot;)))))">
            <text:p/>
          </table:table-cell>
          <table:table-cell table:style-name="ce37" table:formula="of:=IF([Detail.Z37]=3;3;IF([Detail.Z37]=5;5;IF([Detail.Z37]=2;2;IF([Detail.Z37]=4;4;IF([Detail.Z37]=1;1;&quot;&quot;)))))">
            <text:p/>
          </table:table-cell>
          <table:table-cell table:style-name="ce37" table:formula="of:=IF(COUNTIF([Detail.AA37:.BB37];&quot;=3&quot;)&gt;=1;3;IF(COUNTIF([Detail.AA37:.BB37];&quot;=5&quot;)&gt;=1;5;IF(COUNTIF([Detail.AA37:.BB37];&quot;=2&quot;)&gt;=1;2;IF(COUNTIF([Detail.AA37:.BB37];&quot;=4&quot;)&gt;=1;4;IF(COUNTIF([Detail.AA37:.BB37];&quot;=1&quot;)&gt;=1;1;&quot;&quot;)))))">
            <text:p/>
          </table:table-cell>
          <table:table-cell table:style-name="ce37" table:formula="of:=IF(COUNTIF([Detail.BD37:.BE37];&quot;=3&quot;)&gt;=1;3;IF(COUNTIF([Detail.BD37:.BE37];&quot;=5&quot;)&gt;=1;5;IF(COUNTIF([Detail.BD37:.BE37];&quot;=2&quot;)&gt;=1;2;IF(COUNTIF([Detail.BD37:.BE37];&quot;=4&quot;)&gt;=1;4;IF(COUNTIF([Detail.BD37:.BE37];&quot;=1&quot;)&gt;=1;1;&quot;&quot;)))))">
            <text:p/>
          </table:table-cell>
          <table:table-cell table:style-name="ce38" table:formula="of:=IF(COUNTIF([Detail.BF37:.BN37];&quot;=3&quot;)&gt;=1;3;IF(COUNTIF([Detail.BF37:.BN37];&quot;=5&quot;)&gt;=1;5;IF(COUNTIF([Detail.BF37:.BN37];&quot;=2&quot;)&gt;=1;2;IF(COUNTIF([Detail.BF37:.BN37];&quot;=4&quot;)&gt;=1;4;IF(COUNTIF([Detail.BF37:.BN37];&quot;=1&quot;)&gt;=1;1;&quot;&quot;)))))">
            <text:p/>
          </table:table-cell>
          <table:table-cell table:style-name="ce37" table:formula="of:=IF(OR([Detail.BO37]=3;[Detail.BP37]=3;[Detail.CD37]=3);3;IF(OR([Detail.BO37]=5;[Detail.BP37]=5;[Detail.CD37]=5);5;IF(OR([Detail.BO37]=2;[Detail.BP37]=2;[Detail.CD37]=2);2;IF(OR([Detail.BO37]=4;[Detail.BP37]=4;[Detail.CD37]=4);4;IF(OR([Detail.BO37]=1;[Detail.BP37]=1;[Detail.CD37]=1);1;&quot;&quot;)))))">
            <text:p/>
          </table:table-cell>
          <table:table-cell table:style-name="ce37" table:formula="of:=IF(COUNTIF([Detail.BQ37:.CA37];&quot;=3&quot;)&gt;=1;3;IF(COUNTIF([Detail.BQ37:.CA37];&quot;=5&quot;)&gt;=1;5;IF(COUNTIF([Detail.BQ37:.CA37];&quot;=2&quot;)&gt;=1;2;IF(COUNTIF([Detail.BQ37:.CA37];&quot;=4&quot;)&gt;=1;4;IF(COUNTIF([Detail.BQ37:.CA37];&quot;=1&quot;)&gt;=1;1;&quot;&quot;)))))">
            <text:p/>
          </table:table-cell>
          <table:table-cell table:style-name="ce38" table:formula="of:=IF([Detail.CB37]=3;3;IF([Detail.CB37]=5;5;IF([Detail.CB37]=2;2;IF([Detail.CB37]=4;4;IF([Detail.CB37]=1;1;&quot;&quot;)))))">
            <text:p/>
          </table:table-cell>
          <table:table-cell table:style-name="ce40" table:formula="of:=IF([Detail.CC37]=3;3;IF([Detail.CC37]=5;5;IF([Detail.CC37]=2;2;IF([Detail.CC37]=4;4;IF([Detail.CC37]=1;1;&quot;&quot;)))))">
            <text:p/>
          </table:table-cell>
          <table:table-cell table:style-name="ce38" table:formula="of:=IF([Detail.CG37]=3;3;IF([Detail.CG37]=5;5;IF([Detail.CG37]=2;2;IF([Detail.CG37]=4;4;IF([Detail.CG37]=1;1;&quot;&quot;)))))">
            <text:p/>
          </table:table-cell>
          <table:table-cell table:style-name="ce38" table:formula="of:=IF([Detail.CH37]=3;3;IF([Detail.CH37]=5;5;IF([Detail.CH37]=2;2;IF([Detail.CH37]=4;4;IF([Detail.CH37]=1;1;&quot;&quot;)))))">
            <text:p/>
          </table:table-cell>
          <table:table-cell table:style-name="ce38" table:formula="of:=IF([Detail.CI37]=3;3;IF([Detail.CI37]=5;5;IF([Detail.CI37]=2;2;IF([Detail.CI37]=4;4;IF([Detail.CI37]=1;1;&quot;&quot;)))))">
            <text:p/>
          </table:table-cell>
          <table:table-cell table:style-name="ce44" table:formula="of:=IF([Detail.CJ37]=3;3;IF([Detail.CJ37]=5;5;IF([Detail.CJ37]=2;2;IF([Detail.CJ37]=4;4;IF([Detail.CJ37]=1;1;&quot;&quot;)))))">
            <text:p/>
          </table:table-cell>
          <table:table-cell table:style-name="ce37" table:formula="of:=IF(COUNTIF([Detail.CK37:.CP37];&quot;=3&quot;)&gt;=1;3;IF(COUNTIF([Detail.CK37:.CP37];&quot;=5&quot;)&gt;=1;5;IF(COUNTIF([Detail.CK37:.CP37];&quot;=2&quot;)&gt;=1;2;IF(COUNTIF([Detail.CK37:.CP37];&quot;=4&quot;)&gt;=1;4;IF(COUNTIF([Detail.CK37:.CP37];&quot;=1&quot;)&gt;=1;1;&quot;&quot;)))))">
            <text:p/>
          </table:table-cell>
          <table:table-cell table:style-name="ce38" table:formula="of:=IF(COUNTIF([Detail.CU37:.DD37];&quot;=3&quot;)&gt;=1;3;IF(COUNTIF([Detail.CU37:.DD37];&quot;=5&quot;)&gt;=1;5;IF(COUNTIF([Detail.CU37:.DD37];&quot;=2&quot;)&gt;=1;2;IF(COUNTIF([Detail.CU37:.DD37];&quot;=4&quot;)&gt;=1;4;IF(COUNTIF([Detail.CU37:.DD37];&quot;=1&quot;)&gt;=1;1;&quot;&quot;)))))">
            <text:p/>
          </table:table-cell>
          <table:table-cell table:style-name="ce38" table:formula="of:=IF(COUNTIF([Detail.CQ37:.CT37];&quot;=3&quot;)&gt;=1;3;IF(COUNTIF([Detail.CQ37:.CT37];&quot;=5&quot;)&gt;=1;5;IF(COUNTIF([Detail.CQ37:.CT37];&quot;=2&quot;)&gt;=1;2;IF(COUNTIF([Detail.CQ37:.CT37];&quot;=4&quot;)&gt;=1;4;IF(COUNTIF([Detail.CQ37:.CT37];&quot;=1&quot;)&gt;=1;1;&quot;&quot;)))))">
            <text:p/>
          </table:table-cell>
          <table:table-cell table:style-name="ce22"/>
          <table:table-cell table:style-name="ce22" table:formula="of:=IF([Detail.A37]&lt;&gt;&quot;&quot;;[Detail.A37];&quot;&quot;)">
            <text:p/>
          </table:table-cell>
          <table:table-cell table:style-name="ce47" table:formula="of:=IF(COUNTIF([Detail.X37:.BB37];&quot;=3&quot;)&gt;=1;3;IF(COUNTIF([Detail.X37:.BB37];&quot;=5&quot;)&gt;=1;5;IF(COUNTIF([Detail.X37:.BB37];&quot;=2&quot;)&gt;=1;2;IF(COUNTIF([Detail.X37:.BB37];&quot;=4&quot;)&gt;=1;4;IF(COUNTIF([Detail.X37:.BB37];&quot;=1&quot;)&gt;=1;1;&quot;&quot;)))))">
            <text:p/>
          </table:table-cell>
          <table:table-cell table:style-name="ce50" table:formula="of:=IF(COUNTIF([Detail.BD37:.BP37];&quot;=3&quot;)&gt;=1;3;IF(COUNTIF([Detail.BD37:.BP37];&quot;=5&quot;)&gt;=1;5;IF(COUNTIF([Detail.BD37:.BP37];&quot;=2&quot;)&gt;=1;2;IF(COUNTIF([Detail.BD37:.BP37];&quot;=4&quot;)&gt;=1;4;IF(COUNTIF([Detail.BD37:.BP37];&quot;=1&quot;)&gt;=1;1;&quot;&quot;)))))">
            <text:p/>
          </table:table-cell>
          <table:table-cell table:style-name="ce51" table:formula="of:=IF(COUNTIF([Detail.BQ37:.CD37];&quot;=3&quot;)&gt;=1;3;IF(COUNTIF([Detail.BQ37:.CD37];&quot;=5&quot;)&gt;=1;5;IF(COUNTIF([Detail.BQ37:.CD37];&quot;=2&quot;)&gt;=1;2;IF(COUNTIF([Detail.BQ37:.CD37];&quot;=4&quot;)&gt;=1;4;IF(COUNTIF([Detail.BQ37:.CD37];&quot;=1&quot;)&gt;=1;1;&quot;&quot;)))))">
            <text:p/>
          </table:table-cell>
          <table:table-cell table:style-name="ce52" table:formula="of:=IF(COUNTIF([Detail.CG37:.CJ37];&quot;=3&quot;)&gt;=1;3;IF(COUNTIF([Detail.CG37:.CJ37];&quot;=5&quot;)&gt;=1;5;IF(COUNTIF([Detail.CG37:.CJ37];&quot;=2&quot;)&gt;=1;2;IF(COUNTIF([Detail.CG37:.CJ37];&quot;=4&quot;)&gt;=1;4;IF(COUNTIF([Detail.CG37:.CJ37];&quot;=1&quot;)&gt;=1;1;&quot;&quot;)))))">
            <text:p/>
          </table:table-cell>
          <table:table-cell table:style-name="ce53" table:formula="of:=IF(COUNTIF([Detail.CK37:.CP37];&quot;=3&quot;)&gt;=1;3;IF(COUNTIF([Detail.CK37:.CP37];&quot;=5&quot;)&gt;=1;5;IF(COUNTIF([Detail.CK37:.CP37];&quot;=2&quot;)&gt;=1;2;IF(COUNTIF([Detail.CK37:.CP37];&quot;=4&quot;)&gt;=1;4;IF(COUNTIF([Detail.CK37:.CP37];&quot;=1&quot;)&gt;=1;1;&quot;&quot;)))))">
            <text:p/>
          </table:table-cell>
          <table:table-cell table:style-name="ce56" table:formula="of:=IF([Detail.DG37]&lt;&gt;&quot;&quot;;[Detail.DG37];&quot;&quot;)">
            <text:p/>
          </table:table-cell>
          <table:table-cell table:style-name="ce54" table:number-columns-repeated="10"/>
          <table:table-cell table:number-columns-repeated="971"/>
        </table:table-row>
        <table:table-row table:style-name="ro1">
          <table:table-cell office:value-type="string" calcext:value-type="string">
            <text:p>Inscrits</text:p>
          </table:table-cell>
          <table:table-cell table:formula="of:=IF(COUNTIF([.S11:.S59];1)+COUNTIF([.S11:.S59];2)+COUNTIF([.S11:.S59];3)+COUNTIF([.S11:.S59];4)+COUNTIF([.S11:.S59];5)&gt;0;COUNTIF([.S11:.S59];1)+COUNTIF([.S11:.S59];2)+COUNTIF([.S11:.S59];3)+COUNTIF([.S11:.S59];4)+COUNTIF([.S11:.S59];5);&quot;&quot;)">
            <text:p/>
          </table:table-cell>
          <table:table-cell table:formula="of:=IF(COUNTIF([.T11:.T59];1)+COUNTIF([.T11:.T59];2)+COUNTIF([.T11:.T59];3)+COUNTIF([.T11:.T59];4)+COUNTIF([.T11:.T59];5)&gt;0;COUNTIF([.T11:.T59];1)+COUNTIF([.T11:.T59];2)+COUNTIF([.T11:.T59];3)+COUNTIF([.T11:.T59];4)+COUNTIF([.T11:.T59];5);&quot;&quot;)">
            <text:p/>
          </table:table-cell>
          <table:table-cell table:formula="of:=IF(COUNTIF([.U11:.U59];1)+COUNTIF([.U11:.U59];2)+COUNTIF([.U11:.U59];3)+COUNTIF([.U11:.U59];4)+COUNTIF([.U11:.U59];5)&gt;0;COUNTIF([.U11:.U59];1)+COUNTIF([.U11:.U59];2)+COUNTIF([.U11:.U59];3)+COUNTIF([.U11:.U59];4)+COUNTIF([.U11:.U59];5);&quot;&quot;)">
            <text:p/>
          </table:table-cell>
          <table:table-cell table:formula="of:=IF(COUNTIF([.V11:.V59];1)+COUNTIF([.V11:.V59];2)+COUNTIF([.V11:.V59];3)+COUNTIF([.V11:.V59];4)+COUNTIF([.V11:.V59];5)&gt;0;COUNTIF([.V11:.V59];1)+COUNTIF([.V11:.V59];2)+COUNTIF([.V11:.V59];3)+COUNTIF([.V11:.V59];4)+COUNTIF([.V11:.V59];5);&quot;&quot;)">
            <text:p/>
          </table:table-cell>
          <table:table-cell table:formula="of:=IF(COUNTIF([.W11:.W59];1)+COUNTIF([.W11:.W59];2)+COUNTIF([.W11:.W59];3)+COUNTIF([.W11:.W59];4)+COUNTIF([.W11:.W59];5)&gt;0;COUNTIF([.W11:.W59];1)+COUNTIF([.W11:.W59];2)+COUNTIF([.W11:.W59];3)+COUNTIF([.W11:.W59];4)+COUNTIF([.W11:.W59];5);&quot;&quot;)">
            <text:p/>
          </table:table-cell>
          <table:table-cell table:formula="of:=IF(COUNTIF([.X11:.X59];1)+COUNTIF([.X11:.X59];2)+COUNTIF([.X11:.X59];3)+COUNTIF([.X11:.X59];4)+COUNTIF([.X11:.X59];5)&gt;0;COUNTIF([.X11:.X59];1)+COUNTIF([.X11:.X59];2)+COUNTIF([.X11:.X59];3)+COUNTIF([.X11:.X59];4)+COUNTIF([.X11:.X59];5);&quot;&quot;)">
            <text:p/>
          </table:table-cell>
          <table:table-cell table:formula="of:=IF(COUNTIF([.Y11:.Y59];1)+COUNTIF([.Y11:.Y59];2)+COUNTIF([.Y11:.Y59];3)+COUNTIF([.Y11:.Y59];4)+COUNTIF([.Y11:.Y59];5)&gt;0;COUNTIF([.Y11:.Y59];1)+COUNTIF([.Y11:.Y59];2)+COUNTIF([.Y11:.Y59];3)+COUNTIF([.Y11:.Y59];4)+COUNTIF([.Y11:.Y59];5);&quot;&quot;)">
            <text:p/>
          </table:table-cell>
          <table:table-cell table:formula="of:=IF(COUNTIF([.Z11:.Z59];1)+COUNTIF([.Z11:.Z59];2)+COUNTIF([.Z11:.Z59];3)+COUNTIF([.Z11:.Z59];4)+COUNTIF([.Z11:.Z59];5)&gt;0;COUNTIF([.Z11:.Z59];1)+COUNTIF([.Z11:.Z59];2)+COUNTIF([.Z11:.Z59];3)+COUNTIF([.Z11:.Z59];4)+COUNTIF([.Z11:.Z59];5);&quot;&quot;)">
            <text:p/>
          </table:table-cell>
          <table:table-cell table:formula="of:=IF(COUNTIF([.AA11:.AA59];1)+COUNTIF([.AA11:.AA59];2)+COUNTIF([.AA11:.AA59];3)+COUNTIF([.AA11:.AA59];4)+COUNTIF([.AA11:.AA59];5)&gt;0;COUNTIF([.AA11:.AA59];1)+COUNTIF([.AA11:.AA59];2)+COUNTIF([.AA11:.AA59];3)+COUNTIF([.AA11:.AA59];4)+COUNTIF([.AA11:.AA59];5);&quot;&quot;)">
            <text:p/>
          </table:table-cell>
          <table:table-cell table:formula="of:=IF(COUNTIF([.AB11:.AB59];1)+COUNTIF([.AB11:.AB59];2)+COUNTIF([.AB11:.AB59];3)+COUNTIF([.AB11:.AB59];4)+COUNTIF([.AB11:.AB59];5)&gt;0;COUNTIF([.AB11:.AB59];1)+COUNTIF([.AB11:.AB59];2)+COUNTIF([.AB11:.AB59];3)+COUNTIF([.AB11:.AB59];4)+COUNTIF([.AB11:.AB59];5);&quot;&quot;)">
            <text:p/>
          </table:table-cell>
          <table:table-cell table:formula="of:=IF(COUNTIF([.AC11:.AC59];1)+COUNTIF([.AC11:.AC59];2)+COUNTIF([.AC11:.AC59];3)+COUNTIF([.AC11:.AC59];4)+COUNTIF([.AC11:.AC59];5)&gt;0;COUNTIF([.AC11:.AC59];1)+COUNTIF([.AC11:.AC59];2)+COUNTIF([.AC11:.AC59];3)+COUNTIF([.AC11:.AC59];4)+COUNTIF([.AC11:.AC59];5);&quot;&quot;)">
            <text:p/>
          </table:table-cell>
          <table:table-cell table:formula="of:=IF(COUNTIF([.AD11:.AD59];1)+COUNTIF([.AD11:.AD59];2)+COUNTIF([.AD11:.AD59];3)+COUNTIF([.AD11:.AD59];4)+COUNTIF([.AD11:.AD59];5)&gt;0;COUNTIF([.AD11:.AD59];1)+COUNTIF([.AD11:.AD59];2)+COUNTIF([.AD11:.AD59];3)+COUNTIF([.AD11:.AD59];4)+COUNTIF([.AD11:.AD59];5);&quot;&quot;)">
            <text:p/>
          </table:table-cell>
          <table:table-cell table:formula="of:=IF(COUNTIF([.AE11:.AE59];1)+COUNTIF([.AE11:.AE59];2)+COUNTIF([.AE11:.AE59];3)+COUNTIF([.AE11:.AE59];4)+COUNTIF([.AE11:.AE59];5)&gt;0;COUNTIF([.AE11:.AE59];1)+COUNTIF([.AE11:.AE59];2)+COUNTIF([.AE11:.AE59];3)+COUNTIF([.AE11:.AE59];4)+COUNTIF([.AE11:.AE59];5);&quot;&quot;)">
            <text:p/>
          </table:table-cell>
          <table:table-cell table:formula="of:=IF(COUNTIF([.AF11:.AF59];1)+COUNTIF([.AF11:.AF59];2)+COUNTIF([.AF11:.AF59];3)+COUNTIF([.AF11:.AF59];4)+COUNTIF([.AF11:.AF59];5)&gt;0;COUNTIF([.AF11:.AF59];1)+COUNTIF([.AF11:.AF59];2)+COUNTIF([.AF11:.AF59];3)+COUNTIF([.AF11:.AF59];4)+COUNTIF([.AF11:.AF59];5);&quot;&quot;)">
            <text:p/>
          </table:table-cell>
          <table:table-cell table:formula="of:=IF(COUNTIF([.AG11:.AG59];1)+COUNTIF([.AG11:.AG59];2)+COUNTIF([.AG11:.AG59];3)+COUNTIF([.AG11:.AG59];4)+COUNTIF([.AG11:.AG59];5)&gt;0;COUNTIF([.AG11:.AG59];1)+COUNTIF([.AG11:.AG59];2)+COUNTIF([.AG11:.AG59];3)+COUNTIF([.AG11:.AG59];4)+COUNTIF([.AG11:.AG59];5);&quot;&quot;)">
            <text:p/>
          </table:table-cell>
          <table:table-cell table:formula="of:=IF(COUNTIF([.AH11:.AH59];1)+COUNTIF([.AH11:.AH59];2)+COUNTIF([.AH11:.AH59];3)+COUNTIF([.AH11:.AH59];4)+COUNTIF([.AH11:.AH59];5)&gt;0;COUNTIF([.AH11:.AH59];1)+COUNTIF([.AH11:.AH59];2)+COUNTIF([.AH11:.AH59];3)+COUNTIF([.AH11:.AH59];4)+COUNTIF([.AH11:.AH59];5);&quot;&quot;)">
            <text:p/>
          </table:table-cell>
          <table:table-cell table:formula="of:=IF([Detail.A38]&lt;&gt;&quot;&quot;;[Detail.A38];&quot;&quot;)">
            <text:p/>
          </table:table-cell>
          <table:table-cell table:style-name="ce37" table:formula="of:=IF(COUNTIF([Detail.X38:.Y38];&quot;=3&quot;)&gt;=1;3;IF(COUNTIF([Detail.X38:.Y38];&quot;=5&quot;)&gt;=1;5;IF(COUNTIF([Detail.X38:.Y38];&quot;=2&quot;)&gt;=1;2;IF(COUNTIF([Detail.X38:.Y38];&quot;=4&quot;)&gt;=1;4;IF(COUNTIF([Detail.X38:.Y38];&quot;=1&quot;)&gt;=1;1;&quot;&quot;)))))">
            <text:p/>
          </table:table-cell>
          <table:table-cell table:style-name="ce37" table:formula="of:=IF([Detail.Z38]=3;3;IF([Detail.Z38]=5;5;IF([Detail.Z38]=2;2;IF([Detail.Z38]=4;4;IF([Detail.Z38]=1;1;&quot;&quot;)))))">
            <text:p/>
          </table:table-cell>
          <table:table-cell table:style-name="ce37" table:formula="of:=IF(COUNTIF([Detail.AA38:.BB38];&quot;=3&quot;)&gt;=1;3;IF(COUNTIF([Detail.AA38:.BB38];&quot;=5&quot;)&gt;=1;5;IF(COUNTIF([Detail.AA38:.BB38];&quot;=2&quot;)&gt;=1;2;IF(COUNTIF([Detail.AA38:.BB38];&quot;=4&quot;)&gt;=1;4;IF(COUNTIF([Detail.AA38:.BB38];&quot;=1&quot;)&gt;=1;1;&quot;&quot;)))))">
            <text:p/>
          </table:table-cell>
          <table:table-cell table:style-name="ce37" table:formula="of:=IF(COUNTIF([Detail.BD38:.BE38];&quot;=3&quot;)&gt;=1;3;IF(COUNTIF([Detail.BD38:.BE38];&quot;=5&quot;)&gt;=1;5;IF(COUNTIF([Detail.BD38:.BE38];&quot;=2&quot;)&gt;=1;2;IF(COUNTIF([Detail.BD38:.BE38];&quot;=4&quot;)&gt;=1;4;IF(COUNTIF([Detail.BD38:.BE38];&quot;=1&quot;)&gt;=1;1;&quot;&quot;)))))">
            <text:p/>
          </table:table-cell>
          <table:table-cell table:style-name="ce38" table:formula="of:=IF(COUNTIF([Detail.BF38:.BN38];&quot;=3&quot;)&gt;=1;3;IF(COUNTIF([Detail.BF38:.BN38];&quot;=5&quot;)&gt;=1;5;IF(COUNTIF([Detail.BF38:.BN38];&quot;=2&quot;)&gt;=1;2;IF(COUNTIF([Detail.BF38:.BN38];&quot;=4&quot;)&gt;=1;4;IF(COUNTIF([Detail.BF38:.BN38];&quot;=1&quot;)&gt;=1;1;&quot;&quot;)))))">
            <text:p/>
          </table:table-cell>
          <table:table-cell table:style-name="ce37" table:formula="of:=IF(OR([Detail.BO38]=3;[Detail.BP38]=3;[Detail.CD38]=3);3;IF(OR([Detail.BO38]=5;[Detail.BP38]=5;[Detail.CD38]=5);5;IF(OR([Detail.BO38]=2;[Detail.BP38]=2;[Detail.CD38]=2);2;IF(OR([Detail.BO38]=4;[Detail.BP38]=4;[Detail.CD38]=4);4;IF(OR([Detail.BO38]=1;[Detail.BP38]=1;[Detail.CD38]=1);1;&quot;&quot;)))))">
            <text:p/>
          </table:table-cell>
          <table:table-cell table:style-name="ce37" table:formula="of:=IF(COUNTIF([Detail.BQ38:.CA38];&quot;=3&quot;)&gt;=1;3;IF(COUNTIF([Detail.BQ38:.CA38];&quot;=5&quot;)&gt;=1;5;IF(COUNTIF([Detail.BQ38:.CA38];&quot;=2&quot;)&gt;=1;2;IF(COUNTIF([Detail.BQ38:.CA38];&quot;=4&quot;)&gt;=1;4;IF(COUNTIF([Detail.BQ38:.CA38];&quot;=1&quot;)&gt;=1;1;&quot;&quot;)))))">
            <text:p/>
          </table:table-cell>
          <table:table-cell table:style-name="ce38" table:formula="of:=IF([Detail.CB38]=3;3;IF([Detail.CB38]=5;5;IF([Detail.CB38]=2;2;IF([Detail.CB38]=4;4;IF([Detail.CB38]=1;1;&quot;&quot;)))))">
            <text:p/>
          </table:table-cell>
          <table:table-cell table:style-name="ce40" table:formula="of:=IF([Detail.CC38]=3;3;IF([Detail.CC38]=5;5;IF([Detail.CC38]=2;2;IF([Detail.CC38]=4;4;IF([Detail.CC38]=1;1;&quot;&quot;)))))">
            <text:p/>
          </table:table-cell>
          <table:table-cell table:style-name="ce38" table:formula="of:=IF([Detail.CG38]=3;3;IF([Detail.CG38]=5;5;IF([Detail.CG38]=2;2;IF([Detail.CG38]=4;4;IF([Detail.CG38]=1;1;&quot;&quot;)))))">
            <text:p/>
          </table:table-cell>
          <table:table-cell table:style-name="ce38" table:formula="of:=IF([Detail.CH38]=3;3;IF([Detail.CH38]=5;5;IF([Detail.CH38]=2;2;IF([Detail.CH38]=4;4;IF([Detail.CH38]=1;1;&quot;&quot;)))))">
            <text:p/>
          </table:table-cell>
          <table:table-cell table:style-name="ce38" table:formula="of:=IF([Detail.CI38]=3;3;IF([Detail.CI38]=5;5;IF([Detail.CI38]=2;2;IF([Detail.CI38]=4;4;IF([Detail.CI38]=1;1;&quot;&quot;)))))">
            <text:p/>
          </table:table-cell>
          <table:table-cell table:style-name="ce44" table:formula="of:=IF([Detail.CJ38]=3;3;IF([Detail.CJ38]=5;5;IF([Detail.CJ38]=2;2;IF([Detail.CJ38]=4;4;IF([Detail.CJ38]=1;1;&quot;&quot;)))))">
            <text:p/>
          </table:table-cell>
          <table:table-cell table:style-name="ce37" table:formula="of:=IF(COUNTIF([Detail.CK38:.CP38];&quot;=3&quot;)&gt;=1;3;IF(COUNTIF([Detail.CK38:.CP38];&quot;=5&quot;)&gt;=1;5;IF(COUNTIF([Detail.CK38:.CP38];&quot;=2&quot;)&gt;=1;2;IF(COUNTIF([Detail.CK38:.CP38];&quot;=4&quot;)&gt;=1;4;IF(COUNTIF([Detail.CK38:.CP38];&quot;=1&quot;)&gt;=1;1;&quot;&quot;)))))">
            <text:p/>
          </table:table-cell>
          <table:table-cell table:style-name="ce38" table:formula="of:=IF(COUNTIF([Detail.CU38:.DD38];&quot;=3&quot;)&gt;=1;3;IF(COUNTIF([Detail.CU38:.DD38];&quot;=5&quot;)&gt;=1;5;IF(COUNTIF([Detail.CU38:.DD38];&quot;=2&quot;)&gt;=1;2;IF(COUNTIF([Detail.CU38:.DD38];&quot;=4&quot;)&gt;=1;4;IF(COUNTIF([Detail.CU38:.DD38];&quot;=1&quot;)&gt;=1;1;&quot;&quot;)))))">
            <text:p/>
          </table:table-cell>
          <table:table-cell table:style-name="ce38" table:formula="of:=IF(COUNTIF([Detail.CQ38:.CT38];&quot;=3&quot;)&gt;=1;3;IF(COUNTIF([Detail.CQ38:.CT38];&quot;=5&quot;)&gt;=1;5;IF(COUNTIF([Detail.CQ38:.CT38];&quot;=2&quot;)&gt;=1;2;IF(COUNTIF([Detail.CQ38:.CT38];&quot;=4&quot;)&gt;=1;4;IF(COUNTIF([Detail.CQ38:.CT38];&quot;=1&quot;)&gt;=1;1;&quot;&quot;)))))">
            <text:p/>
          </table:table-cell>
          <table:table-cell table:style-name="ce22"/>
          <table:table-cell table:style-name="ce22" table:formula="of:=IF([Detail.A38]&lt;&gt;&quot;&quot;;[Detail.A38];&quot;&quot;)">
            <text:p/>
          </table:table-cell>
          <table:table-cell table:style-name="ce47" table:formula="of:=IF(COUNTIF([Detail.X38:.BB38];&quot;=3&quot;)&gt;=1;3;IF(COUNTIF([Detail.X38:.BB38];&quot;=5&quot;)&gt;=1;5;IF(COUNTIF([Detail.X38:.BB38];&quot;=2&quot;)&gt;=1;2;IF(COUNTIF([Detail.X38:.BB38];&quot;=4&quot;)&gt;=1;4;IF(COUNTIF([Detail.X38:.BB38];&quot;=1&quot;)&gt;=1;1;&quot;&quot;)))))">
            <text:p/>
          </table:table-cell>
          <table:table-cell table:style-name="ce50" table:formula="of:=IF(COUNTIF([Detail.BD38:.BP38];&quot;=3&quot;)&gt;=1;3;IF(COUNTIF([Detail.BD38:.BP38];&quot;=5&quot;)&gt;=1;5;IF(COUNTIF([Detail.BD38:.BP38];&quot;=2&quot;)&gt;=1;2;IF(COUNTIF([Detail.BD38:.BP38];&quot;=4&quot;)&gt;=1;4;IF(COUNTIF([Detail.BD38:.BP38];&quot;=1&quot;)&gt;=1;1;&quot;&quot;)))))">
            <text:p/>
          </table:table-cell>
          <table:table-cell table:style-name="ce51" table:formula="of:=IF(COUNTIF([Detail.BQ38:.CD38];&quot;=3&quot;)&gt;=1;3;IF(COUNTIF([Detail.BQ38:.CD38];&quot;=5&quot;)&gt;=1;5;IF(COUNTIF([Detail.BQ38:.CD38];&quot;=2&quot;)&gt;=1;2;IF(COUNTIF([Detail.BQ38:.CD38];&quot;=4&quot;)&gt;=1;4;IF(COUNTIF([Detail.BQ38:.CD38];&quot;=1&quot;)&gt;=1;1;&quot;&quot;)))))">
            <text:p/>
          </table:table-cell>
          <table:table-cell table:style-name="ce52" table:formula="of:=IF(COUNTIF([Detail.CG38:.CJ38];&quot;=3&quot;)&gt;=1;3;IF(COUNTIF([Detail.CG38:.CJ38];&quot;=5&quot;)&gt;=1;5;IF(COUNTIF([Detail.CG38:.CJ38];&quot;=2&quot;)&gt;=1;2;IF(COUNTIF([Detail.CG38:.CJ38];&quot;=4&quot;)&gt;=1;4;IF(COUNTIF([Detail.CG38:.CJ38];&quot;=1&quot;)&gt;=1;1;&quot;&quot;)))))">
            <text:p/>
          </table:table-cell>
          <table:table-cell table:style-name="ce53" table:formula="of:=IF(COUNTIF([Detail.CK38:.CP38];&quot;=3&quot;)&gt;=1;3;IF(COUNTIF([Detail.CK38:.CP38];&quot;=5&quot;)&gt;=1;5;IF(COUNTIF([Detail.CK38:.CP38];&quot;=2&quot;)&gt;=1;2;IF(COUNTIF([Detail.CK38:.CP38];&quot;=4&quot;)&gt;=1;4;IF(COUNTIF([Detail.CK38:.CP38];&quot;=1&quot;)&gt;=1;1;&quot;&quot;)))))">
            <text:p/>
          </table:table-cell>
          <table:table-cell table:style-name="ce56" table:formula="of:=IF([Detail.DG38]&lt;&gt;&quot;&quot;;[Detail.DG38];&quot;&quot;)">
            <text:p/>
          </table:table-cell>
          <table:table-cell table:style-name="ce54" table:number-columns-repeated="10"/>
          <table:table-cell table:number-columns-repeated="971"/>
        </table:table-row>
        <table:table-row table:style-name="ro1">
          <table:table-cell office:value-type="string" calcext:value-type="string">
            <text:p>Présents aux écrits</text:p>
          </table:table-cell>
          <table:table-cell table:style-name="ce22" table:formula="of:=IF(COUNTIF([.S11:.S59];1)+COUNTIF([.S11:.S59];2)+COUNTIF([.S11:.S59];3)+COUNTIF([.S11:.S59];5)&gt;0;COUNTIF([.S11:.S59];1)+COUNTIF([.S11:.S59];2)+COUNTIF([.S11:.S59];3)+COUNTIF([.S11:.S59];5);&quot;&quot;)">
            <text:p/>
          </table:table-cell>
          <table:table-cell table:style-name="ce22" table:formula="of:=IF(COUNTIF([.T11:.T59];1)+COUNTIF([.T11:.T59];2)+COUNTIF([.T11:.T59];3)+COUNTIF([.T11:.T59];5)&gt;0;COUNTIF([.T11:.T59];1)+COUNTIF([.T11:.T59];2)+COUNTIF([.T11:.T59];3)+COUNTIF([.T11:.T59];5);&quot;&quot;)">
            <text:p/>
          </table:table-cell>
          <table:table-cell table:style-name="ce22" table:formula="of:=IF(COUNTIF([.U11:.U59];1)+COUNTIF([.U11:.U59];2)+COUNTIF([.U11:.U59];3)+COUNTIF([.U11:.U59];5)&gt;0;COUNTIF([.U11:.U59];1)+COUNTIF([.U11:.U59];2)+COUNTIF([.U11:.U59];3)+COUNTIF([.U11:.U59];5);&quot;&quot;)">
            <text:p/>
          </table:table-cell>
          <table:table-cell table:style-name="ce22" table:formula="of:=IF(COUNTIF([.V11:.V59];1)+COUNTIF([.V11:.V59];2)+COUNTIF([.V11:.V59];3)+COUNTIF([.V11:.V59];5)&gt;0;COUNTIF([.V11:.V59];1)+COUNTIF([.V11:.V59];2)+COUNTIF([.V11:.V59];3)+COUNTIF([.V11:.V59];5);&quot;&quot;)">
            <text:p/>
          </table:table-cell>
          <table:table-cell table:style-name="ce22" table:formula="of:=IF(COUNTIF([.W11:.W59];1)+COUNTIF([.W11:.W59];2)+COUNTIF([.W11:.W59];3)+COUNTIF([.W11:.W59];5)&gt;0;COUNTIF([.W11:.W59];1)+COUNTIF([.W11:.W59];2)+COUNTIF([.W11:.W59];3)+COUNTIF([.W11:.W59];5);&quot;&quot;)">
            <text:p/>
          </table:table-cell>
          <table:table-cell table:style-name="ce22" table:formula="of:=IF(COUNTIF([.X11:.X59];1)+COUNTIF([.X11:.X59];2)+COUNTIF([.X11:.X59];3)+COUNTIF([.X11:.X59];5)&gt;0;COUNTIF([.X11:.X59];1)+COUNTIF([.X11:.X59];2)+COUNTIF([.X11:.X59];3)+COUNTIF([.X11:.X59];5);&quot;&quot;)">
            <text:p/>
          </table:table-cell>
          <table:table-cell table:style-name="ce22" table:formula="of:=IF(COUNTIF([.Y11:.Y59];1)+COUNTIF([.Y11:.Y59];2)+COUNTIF([.Y11:.Y59];3)+COUNTIF([.Y11:.Y59];5)&gt;0;COUNTIF([.Y11:.Y59];1)+COUNTIF([.Y11:.Y59];2)+COUNTIF([.Y11:.Y59];3)+COUNTIF([.Y11:.Y59];5);&quot;&quot;)">
            <text:p/>
          </table:table-cell>
          <table:table-cell table:style-name="ce22" table:formula="of:=IF(COUNTIF([.Z11:.Z59];1)+COUNTIF([.Z11:.Z59];2)+COUNTIF([.Z11:.Z59];3)+COUNTIF([.Z11:.Z59];5)&gt;0;COUNTIF([.Z11:.Z59];1)+COUNTIF([.Z11:.Z59];2)+COUNTIF([.Z11:.Z59];3)+COUNTIF([.Z11:.Z59];5);&quot;&quot;)">
            <text:p/>
          </table:table-cell>
          <table:table-cell table:style-name="ce22" table:formula="of:=IF(COUNTIF([.AA11:.AA59];1)+COUNTIF([.AA11:.AA59];2)+COUNTIF([.AA11:.AA59];3)+COUNTIF([.AA11:.AA59];5)&gt;0;COUNTIF([.AA11:.AA59];1)+COUNTIF([.AA11:.AA59];2)+COUNTIF([.AA11:.AA59];3)+COUNTIF([.AA11:.AA59];5);&quot;&quot;)">
            <text:p/>
          </table:table-cell>
          <table:table-cell table:style-name="ce22" table:formula="of:=IF(COUNTIF([.AB11:.AB59];1)+COUNTIF([.AB11:.AB59];2)+COUNTIF([.AB11:.AB59];3)+COUNTIF([.AB11:.AB59];5)&gt;0;COUNTIF([.AB11:.AB59];1)+COUNTIF([.AB11:.AB59];2)+COUNTIF([.AB11:.AB59];3)+COUNTIF([.AB11:.AB59];5);&quot;&quot;)">
            <text:p/>
          </table:table-cell>
          <table:table-cell table:style-name="ce22" table:formula="of:=IF(COUNTIF([.AC11:.AC59];1)+COUNTIF([.AC11:.AC59];2)+COUNTIF([.AC11:.AC59];3)+COUNTIF([.AC11:.AC59];5)&gt;0;COUNTIF([.AC11:.AC59];1)+COUNTIF([.AC11:.AC59];2)+COUNTIF([.AC11:.AC59];3)+COUNTIF([.AC11:.AC59];5);&quot;&quot;)">
            <text:p/>
          </table:table-cell>
          <table:table-cell table:style-name="ce22" table:formula="of:=IF(COUNTIF([.AD11:.AD59];1)+COUNTIF([.AD11:.AD59];2)+COUNTIF([.AD11:.AD59];3)+COUNTIF([.AD11:.AD59];5)&gt;0;COUNTIF([.AD11:.AD59];1)+COUNTIF([.AD11:.AD59];2)+COUNTIF([.AD11:.AD59];3)+COUNTIF([.AD11:.AD59];5);&quot;&quot;)">
            <text:p/>
          </table:table-cell>
          <table:table-cell table:style-name="ce22" table:formula="of:=IF(COUNTIF([.AE11:.AE59];1)+COUNTIF([.AE11:.AE59];2)+COUNTIF([.AE11:.AE59];3)+COUNTIF([.AE11:.AE59];5)&gt;0;COUNTIF([.AE11:.AE59];1)+COUNTIF([.AE11:.AE59];2)+COUNTIF([.AE11:.AE59];3)+COUNTIF([.AE11:.AE59];5);&quot;&quot;)">
            <text:p/>
          </table:table-cell>
          <table:table-cell table:style-name="ce22" table:formula="of:=IF(COUNTIF([.AF11:.AF59];1)+COUNTIF([.AF11:.AF59];2)+COUNTIF([.AF11:.AF59];3)+COUNTIF([.AF11:.AF59];5)&gt;0;COUNTIF([.AF11:.AF59];1)+COUNTIF([.AF11:.AF59];2)+COUNTIF([.AF11:.AF59];3)+COUNTIF([.AF11:.AF59];5);&quot;&quot;)">
            <text:p/>
          </table:table-cell>
          <table:table-cell table:style-name="ce22" table:formula="of:=IF(COUNTIF([.AG11:.AG59];1)+COUNTIF([.AG11:.AG59];2)+COUNTIF([.AG11:.AG59];3)+COUNTIF([.AG11:.AG59];5)&gt;0;COUNTIF([.AG11:.AG59];1)+COUNTIF([.AG11:.AG59];2)+COUNTIF([.AG11:.AG59];3)+COUNTIF([.AG11:.AG59];5);&quot;&quot;)">
            <text:p/>
          </table:table-cell>
          <table:table-cell table:style-name="ce22" table:formula="of:=IF(COUNTIF([.AH11:.AH59];1)+COUNTIF([.AH11:.AH59];2)+COUNTIF([.AH11:.AH59];3)+COUNTIF([.AH11:.AH59];5)&gt;0;COUNTIF([.AH11:.AH59];1)+COUNTIF([.AH11:.AH59];2)+COUNTIF([.AH11:.AH59];3)+COUNTIF([.AH11:.AH59];5);&quot;&quot;)">
            <text:p/>
          </table:table-cell>
          <table:table-cell table:formula="of:=IF([Detail.A39]&lt;&gt;&quot;&quot;;[Detail.A39];&quot;&quot;)">
            <text:p/>
          </table:table-cell>
          <table:table-cell table:style-name="ce37" table:formula="of:=IF(COUNTIF([Detail.X39:.Y39];&quot;=3&quot;)&gt;=1;3;IF(COUNTIF([Detail.X39:.Y39];&quot;=5&quot;)&gt;=1;5;IF(COUNTIF([Detail.X39:.Y39];&quot;=2&quot;)&gt;=1;2;IF(COUNTIF([Detail.X39:.Y39];&quot;=4&quot;)&gt;=1;4;IF(COUNTIF([Detail.X39:.Y39];&quot;=1&quot;)&gt;=1;1;&quot;&quot;)))))">
            <text:p/>
          </table:table-cell>
          <table:table-cell table:style-name="ce37" table:formula="of:=IF([Detail.Z39]=3;3;IF([Detail.Z39]=5;5;IF([Detail.Z39]=2;2;IF([Detail.Z39]=4;4;IF([Detail.Z39]=1;1;&quot;&quot;)))))">
            <text:p/>
          </table:table-cell>
          <table:table-cell table:style-name="ce37" table:formula="of:=IF(COUNTIF([Detail.AA39:.BB39];&quot;=3&quot;)&gt;=1;3;IF(COUNTIF([Detail.AA39:.BB39];&quot;=5&quot;)&gt;=1;5;IF(COUNTIF([Detail.AA39:.BB39];&quot;=2&quot;)&gt;=1;2;IF(COUNTIF([Detail.AA39:.BB39];&quot;=4&quot;)&gt;=1;4;IF(COUNTIF([Detail.AA39:.BB39];&quot;=1&quot;)&gt;=1;1;&quot;&quot;)))))">
            <text:p/>
          </table:table-cell>
          <table:table-cell table:style-name="ce37" table:formula="of:=IF(COUNTIF([Detail.BD39:.BE39];&quot;=3&quot;)&gt;=1;3;IF(COUNTIF([Detail.BD39:.BE39];&quot;=5&quot;)&gt;=1;5;IF(COUNTIF([Detail.BD39:.BE39];&quot;=2&quot;)&gt;=1;2;IF(COUNTIF([Detail.BD39:.BE39];&quot;=4&quot;)&gt;=1;4;IF(COUNTIF([Detail.BD39:.BE39];&quot;=1&quot;)&gt;=1;1;&quot;&quot;)))))">
            <text:p/>
          </table:table-cell>
          <table:table-cell table:style-name="ce38" table:formula="of:=IF(COUNTIF([Detail.BF39:.BN39];&quot;=3&quot;)&gt;=1;3;IF(COUNTIF([Detail.BF39:.BN39];&quot;=5&quot;)&gt;=1;5;IF(COUNTIF([Detail.BF39:.BN39];&quot;=2&quot;)&gt;=1;2;IF(COUNTIF([Detail.BF39:.BN39];&quot;=4&quot;)&gt;=1;4;IF(COUNTIF([Detail.BF39:.BN39];&quot;=1&quot;)&gt;=1;1;&quot;&quot;)))))">
            <text:p/>
          </table:table-cell>
          <table:table-cell table:style-name="ce37" table:formula="of:=IF(OR([Detail.BO39]=3;[Detail.BP39]=3;[Detail.CD39]=3);3;IF(OR([Detail.BO39]=5;[Detail.BP39]=5;[Detail.CD39]=5);5;IF(OR([Detail.BO39]=2;[Detail.BP39]=2;[Detail.CD39]=2);2;IF(OR([Detail.BO39]=4;[Detail.BP39]=4;[Detail.CD39]=4);4;IF(OR([Detail.BO39]=1;[Detail.BP39]=1;[Detail.CD39]=1);1;&quot;&quot;)))))">
            <text:p/>
          </table:table-cell>
          <table:table-cell table:style-name="ce37" table:formula="of:=IF(COUNTIF([Detail.BQ39:.CA39];&quot;=3&quot;)&gt;=1;3;IF(COUNTIF([Detail.BQ39:.CA39];&quot;=5&quot;)&gt;=1;5;IF(COUNTIF([Detail.BQ39:.CA39];&quot;=2&quot;)&gt;=1;2;IF(COUNTIF([Detail.BQ39:.CA39];&quot;=4&quot;)&gt;=1;4;IF(COUNTIF([Detail.BQ39:.CA39];&quot;=1&quot;)&gt;=1;1;&quot;&quot;)))))">
            <text:p/>
          </table:table-cell>
          <table:table-cell table:style-name="ce38" table:formula="of:=IF([Detail.CB39]=3;3;IF([Detail.CB39]=5;5;IF([Detail.CB39]=2;2;IF([Detail.CB39]=4;4;IF([Detail.CB39]=1;1;&quot;&quot;)))))">
            <text:p/>
          </table:table-cell>
          <table:table-cell table:style-name="ce40" table:formula="of:=IF([Detail.CC39]=3;3;IF([Detail.CC39]=5;5;IF([Detail.CC39]=2;2;IF([Detail.CC39]=4;4;IF([Detail.CC39]=1;1;&quot;&quot;)))))">
            <text:p/>
          </table:table-cell>
          <table:table-cell table:style-name="ce38" table:formula="of:=IF([Detail.CG39]=3;3;IF([Detail.CG39]=5;5;IF([Detail.CG39]=2;2;IF([Detail.CG39]=4;4;IF([Detail.CG39]=1;1;&quot;&quot;)))))">
            <text:p/>
          </table:table-cell>
          <table:table-cell table:style-name="ce38" table:formula="of:=IF([Detail.CH39]=3;3;IF([Detail.CH39]=5;5;IF([Detail.CH39]=2;2;IF([Detail.CH39]=4;4;IF([Detail.CH39]=1;1;&quot;&quot;)))))">
            <text:p/>
          </table:table-cell>
          <table:table-cell table:style-name="ce38" table:formula="of:=IF([Detail.CI39]=3;3;IF([Detail.CI39]=5;5;IF([Detail.CI39]=2;2;IF([Detail.CI39]=4;4;IF([Detail.CI39]=1;1;&quot;&quot;)))))">
            <text:p/>
          </table:table-cell>
          <table:table-cell table:style-name="ce44" table:formula="of:=IF([Detail.CJ39]=3;3;IF([Detail.CJ39]=5;5;IF([Detail.CJ39]=2;2;IF([Detail.CJ39]=4;4;IF([Detail.CJ39]=1;1;&quot;&quot;)))))">
            <text:p/>
          </table:table-cell>
          <table:table-cell table:style-name="ce37" table:formula="of:=IF(COUNTIF([Detail.CK39:.CP39];&quot;=3&quot;)&gt;=1;3;IF(COUNTIF([Detail.CK39:.CP39];&quot;=5&quot;)&gt;=1;5;IF(COUNTIF([Detail.CK39:.CP39];&quot;=2&quot;)&gt;=1;2;IF(COUNTIF([Detail.CK39:.CP39];&quot;=4&quot;)&gt;=1;4;IF(COUNTIF([Detail.CK39:.CP39];&quot;=1&quot;)&gt;=1;1;&quot;&quot;)))))">
            <text:p/>
          </table:table-cell>
          <table:table-cell table:style-name="ce38" table:formula="of:=IF(COUNTIF([Detail.CU39:.DD39];&quot;=3&quot;)&gt;=1;3;IF(COUNTIF([Detail.CU39:.DD39];&quot;=5&quot;)&gt;=1;5;IF(COUNTIF([Detail.CU39:.DD39];&quot;=2&quot;)&gt;=1;2;IF(COUNTIF([Detail.CU39:.DD39];&quot;=4&quot;)&gt;=1;4;IF(COUNTIF([Detail.CU39:.DD39];&quot;=1&quot;)&gt;=1;1;&quot;&quot;)))))">
            <text:p/>
          </table:table-cell>
          <table:table-cell table:style-name="ce38" table:formula="of:=IF(COUNTIF([Detail.CQ39:.CT39];&quot;=3&quot;)&gt;=1;3;IF(COUNTIF([Detail.CQ39:.CT39];&quot;=5&quot;)&gt;=1;5;IF(COUNTIF([Detail.CQ39:.CT39];&quot;=2&quot;)&gt;=1;2;IF(COUNTIF([Detail.CQ39:.CT39];&quot;=4&quot;)&gt;=1;4;IF(COUNTIF([Detail.CQ39:.CT39];&quot;=1&quot;)&gt;=1;1;&quot;&quot;)))))">
            <text:p/>
          </table:table-cell>
          <table:table-cell table:style-name="ce22"/>
          <table:table-cell table:style-name="ce22" table:formula="of:=IF([Detail.A39]&lt;&gt;&quot;&quot;;[Detail.A39];&quot;&quot;)">
            <text:p/>
          </table:table-cell>
          <table:table-cell table:style-name="ce47" table:formula="of:=IF(COUNTIF([Detail.X39:.BB39];&quot;=3&quot;)&gt;=1;3;IF(COUNTIF([Detail.X39:.BB39];&quot;=5&quot;)&gt;=1;5;IF(COUNTIF([Detail.X39:.BB39];&quot;=2&quot;)&gt;=1;2;IF(COUNTIF([Detail.X39:.BB39];&quot;=4&quot;)&gt;=1;4;IF(COUNTIF([Detail.X39:.BB39];&quot;=1&quot;)&gt;=1;1;&quot;&quot;)))))">
            <text:p/>
          </table:table-cell>
          <table:table-cell table:style-name="ce50" table:formula="of:=IF(COUNTIF([Detail.BD39:.BP39];&quot;=3&quot;)&gt;=1;3;IF(COUNTIF([Detail.BD39:.BP39];&quot;=5&quot;)&gt;=1;5;IF(COUNTIF([Detail.BD39:.BP39];&quot;=2&quot;)&gt;=1;2;IF(COUNTIF([Detail.BD39:.BP39];&quot;=4&quot;)&gt;=1;4;IF(COUNTIF([Detail.BD39:.BP39];&quot;=1&quot;)&gt;=1;1;&quot;&quot;)))))">
            <text:p/>
          </table:table-cell>
          <table:table-cell table:style-name="ce51" table:formula="of:=IF(COUNTIF([Detail.BQ39:.CD39];&quot;=3&quot;)&gt;=1;3;IF(COUNTIF([Detail.BQ39:.CD39];&quot;=5&quot;)&gt;=1;5;IF(COUNTIF([Detail.BQ39:.CD39];&quot;=2&quot;)&gt;=1;2;IF(COUNTIF([Detail.BQ39:.CD39];&quot;=4&quot;)&gt;=1;4;IF(COUNTIF([Detail.BQ39:.CD39];&quot;=1&quot;)&gt;=1;1;&quot;&quot;)))))">
            <text:p/>
          </table:table-cell>
          <table:table-cell table:style-name="ce52" table:formula="of:=IF(COUNTIF([Detail.CG39:.CJ39];&quot;=3&quot;)&gt;=1;3;IF(COUNTIF([Detail.CG39:.CJ39];&quot;=5&quot;)&gt;=1;5;IF(COUNTIF([Detail.CG39:.CJ39];&quot;=2&quot;)&gt;=1;2;IF(COUNTIF([Detail.CG39:.CJ39];&quot;=4&quot;)&gt;=1;4;IF(COUNTIF([Detail.CG39:.CJ39];&quot;=1&quot;)&gt;=1;1;&quot;&quot;)))))">
            <text:p/>
          </table:table-cell>
          <table:table-cell table:style-name="ce53" table:formula="of:=IF(COUNTIF([Detail.CK39:.CP39];&quot;=3&quot;)&gt;=1;3;IF(COUNTIF([Detail.CK39:.CP39];&quot;=5&quot;)&gt;=1;5;IF(COUNTIF([Detail.CK39:.CP39];&quot;=2&quot;)&gt;=1;2;IF(COUNTIF([Detail.CK39:.CP39];&quot;=4&quot;)&gt;=1;4;IF(COUNTIF([Detail.CK39:.CP39];&quot;=1&quot;)&gt;=1;1;&quot;&quot;)))))">
            <text:p/>
          </table:table-cell>
          <table:table-cell table:style-name="ce56" table:formula="of:=IF([Detail.DG39]&lt;&gt;&quot;&quot;;[Detail.DG39];&quot;&quot;)">
            <text:p/>
          </table:table-cell>
          <table:table-cell table:style-name="ce54" table:number-columns-repeated="10"/>
          <table:table-cell table:number-columns-repeated="971"/>
        </table:table-row>
        <table:table-row table:style-name="ro1">
          <table:table-cell office:value-type="string" calcext:value-type="string">
            <text:p>Admissibles</text:p>
          </table:table-cell>
          <table:table-cell table:style-name="ce22" table:formula="of:=IF(COUNTIF([.S11:.S59];2)+COUNTIF([.S11:.S59];3)+COUNTIF([.S11:.S59];5)&gt;0;COUNTIF([.S11:.S59];2)+COUNTIF([.S11:.S59];3)+COUNTIF([.S11:.S59];5);&quot;&quot;)">
            <text:p/>
          </table:table-cell>
          <table:table-cell table:style-name="ce22" table:formula="of:=IF(COUNTIF([.T11:.T59];2)+COUNTIF([.T11:.T59];3)+COUNTIF([.T11:.T59];5)&gt;0;COUNTIF([.T11:.T59];2)+COUNTIF([.T11:.T59];3)+COUNTIF([.T11:.T59];5);&quot;&quot;)">
            <text:p/>
          </table:table-cell>
          <table:table-cell table:style-name="ce22" table:formula="of:=IF(COUNTIF([.U11:.U59];2)+COUNTIF([.U11:.U59];3)+COUNTIF([.U11:.U59];5)&gt;0;COUNTIF([.U11:.U59];2)+COUNTIF([.U11:.U59];3)+COUNTIF([.U11:.U59];5);&quot;&quot;)">
            <text:p/>
          </table:table-cell>
          <table:table-cell table:style-name="ce22" table:formula="of:=IF(COUNTIF([.V11:.V59];2)+COUNTIF([.V11:.V59];3)+COUNTIF([.V11:.V59];5)&gt;0;COUNTIF([.V11:.V59];2)+COUNTIF([.V11:.V59];3)+COUNTIF([.V11:.V59];5);&quot;&quot;)">
            <text:p/>
          </table:table-cell>
          <table:table-cell table:style-name="ce22" table:formula="of:=IF(COUNTIF([.W11:.W59];2)+COUNTIF([.W11:.W59];3)+COUNTIF([.W11:.W59];5)&gt;0;COUNTIF([.W11:.W59];2)+COUNTIF([.W11:.W59];3)+COUNTIF([.W11:.W59];5);&quot;&quot;)">
            <text:p/>
          </table:table-cell>
          <table:table-cell table:style-name="ce22" table:formula="of:=IF(COUNTIF([.X11:.X59];2)+COUNTIF([.X11:.X59];3)+COUNTIF([.X11:.X59];5)&gt;0;COUNTIF([.X11:.X59];2)+COUNTIF([.X11:.X59];3)+COUNTIF([.X11:.X59];5);&quot;&quot;)">
            <text:p/>
          </table:table-cell>
          <table:table-cell table:style-name="ce22" table:formula="of:=IF(COUNTIF([.Y11:.Y59];2)+COUNTIF([.Y11:.Y59];3)+COUNTIF([.Y11:.Y59];5)&gt;0;COUNTIF([.Y11:.Y59];2)+COUNTIF([.Y11:.Y59];3)+COUNTIF([.Y11:.Y59];5);&quot;&quot;)">
            <text:p/>
          </table:table-cell>
          <table:table-cell table:style-name="ce22" table:formula="of:=IF(COUNTIF([.Z11:.Z59];2)+COUNTIF([.Z11:.Z59];3)+COUNTIF([.Z11:.Z59];5)&gt;0;COUNTIF([.Z11:.Z59];2)+COUNTIF([.Z11:.Z59];3)+COUNTIF([.Z11:.Z59];5);&quot;&quot;)">
            <text:p/>
          </table:table-cell>
          <table:table-cell table:style-name="ce22" table:formula="of:=IF(COUNTIF([.AA11:.AA59];2)+COUNTIF([.AA11:.AA59];3)+COUNTIF([.AA11:.AA59];5)&gt;0;COUNTIF([.AA11:.AA59];2)+COUNTIF([.AA11:.AA59];3)+COUNTIF([.AA11:.AA59];5);&quot;&quot;)">
            <text:p/>
          </table:table-cell>
          <table:table-cell table:style-name="ce22" table:formula="of:=IF(COUNTIF([.AB11:.AB59];2)+COUNTIF([.AB11:.AB59];3)+COUNTIF([.AB11:.AB59];5)&gt;0;COUNTIF([.AB11:.AB59];2)+COUNTIF([.AB11:.AB59];3)+COUNTIF([.AB11:.AB59];5);&quot;&quot;)">
            <text:p/>
          </table:table-cell>
          <table:table-cell table:style-name="ce22" table:formula="of:=IF(COUNTIF([.AC11:.AC59];2)+COUNTIF([.AC11:.AC59];3)+COUNTIF([.AC11:.AC59];5)&gt;0;COUNTIF([.AC11:.AC59];2)+COUNTIF([.AC11:.AC59];3)+COUNTIF([.AC11:.AC59];5);&quot;&quot;)">
            <text:p/>
          </table:table-cell>
          <table:table-cell table:style-name="ce22" table:formula="of:=IF(COUNTIF([.AD11:.AD59];2)+COUNTIF([.AD11:.AD59];3)+COUNTIF([.AD11:.AD59];5)&gt;0;COUNTIF([.AD11:.AD59];2)+COUNTIF([.AD11:.AD59];3)+COUNTIF([.AD11:.AD59];5);&quot;&quot;)">
            <text:p/>
          </table:table-cell>
          <table:table-cell table:style-name="ce22" table:formula="of:=IF(COUNTIF([.AE11:.AE59];2)+COUNTIF([.AE11:.AE59];3)+COUNTIF([.AE11:.AE59];5)&gt;0;COUNTIF([.AE11:.AE59];2)+COUNTIF([.AE11:.AE59];3)+COUNTIF([.AE11:.AE59];5);&quot;&quot;)">
            <text:p/>
          </table:table-cell>
          <table:table-cell table:style-name="ce22" table:formula="of:=IF(COUNTIF([.AF11:.AF59];2)+COUNTIF([.AF11:.AF59];3)+COUNTIF([.AF11:.AF59];5)&gt;0;COUNTIF([.AF11:.AF59];2)+COUNTIF([.AF11:.AF59];3)+COUNTIF([.AF11:.AF59];5);&quot;&quot;)">
            <text:p/>
          </table:table-cell>
          <table:table-cell table:style-name="ce22" table:formula="of:=IF(COUNTIF([.AG11:.AG59];2)+COUNTIF([.AG11:.AG59];3)+COUNTIF([.AG11:.AG59];5)&gt;0;COUNTIF([.AG11:.AG59];2)+COUNTIF([.AG11:.AG59];3)+COUNTIF([.AG11:.AG59];5);&quot;&quot;)">
            <text:p/>
          </table:table-cell>
          <table:table-cell table:style-name="ce22" table:formula="of:=IF(COUNTIF([.AH11:.AH59];2)+COUNTIF([.AH11:.AH59];3)+COUNTIF([.AH11:.AH59];5)&gt;0;COUNTIF([.AH11:.AH59];2)+COUNTIF([.AH11:.AH59];3)+COUNTIF([.AH11:.AH59];5);&quot;&quot;)">
            <text:p/>
          </table:table-cell>
          <table:table-cell table:formula="of:=IF([Detail.A40]&lt;&gt;&quot;&quot;;[Detail.A40];&quot;&quot;)">
            <text:p/>
          </table:table-cell>
          <table:table-cell table:style-name="ce37" table:formula="of:=IF(COUNTIF([Detail.X40:.Y40];&quot;=3&quot;)&gt;=1;3;IF(COUNTIF([Detail.X40:.Y40];&quot;=5&quot;)&gt;=1;5;IF(COUNTIF([Detail.X40:.Y40];&quot;=2&quot;)&gt;=1;2;IF(COUNTIF([Detail.X40:.Y40];&quot;=4&quot;)&gt;=1;4;IF(COUNTIF([Detail.X40:.Y40];&quot;=1&quot;)&gt;=1;1;&quot;&quot;)))))">
            <text:p/>
          </table:table-cell>
          <table:table-cell table:style-name="ce37" table:formula="of:=IF([Detail.Z40]=3;3;IF([Detail.Z40]=5;5;IF([Detail.Z40]=2;2;IF([Detail.Z40]=4;4;IF([Detail.Z40]=1;1;&quot;&quot;)))))">
            <text:p/>
          </table:table-cell>
          <table:table-cell table:style-name="ce37" table:formula="of:=IF(COUNTIF([Detail.AA40:.BB40];&quot;=3&quot;)&gt;=1;3;IF(COUNTIF([Detail.AA40:.BB40];&quot;=5&quot;)&gt;=1;5;IF(COUNTIF([Detail.AA40:.BB40];&quot;=2&quot;)&gt;=1;2;IF(COUNTIF([Detail.AA40:.BB40];&quot;=4&quot;)&gt;=1;4;IF(COUNTIF([Detail.AA40:.BB40];&quot;=1&quot;)&gt;=1;1;&quot;&quot;)))))">
            <text:p/>
          </table:table-cell>
          <table:table-cell table:style-name="ce37" table:formula="of:=IF(COUNTIF([Detail.BD40:.BE40];&quot;=3&quot;)&gt;=1;3;IF(COUNTIF([Detail.BD40:.BE40];&quot;=5&quot;)&gt;=1;5;IF(COUNTIF([Detail.BD40:.BE40];&quot;=2&quot;)&gt;=1;2;IF(COUNTIF([Detail.BD40:.BE40];&quot;=4&quot;)&gt;=1;4;IF(COUNTIF([Detail.BD40:.BE40];&quot;=1&quot;)&gt;=1;1;&quot;&quot;)))))">
            <text:p/>
          </table:table-cell>
          <table:table-cell table:style-name="ce38" table:formula="of:=IF(COUNTIF([Detail.BF40:.BN40];&quot;=3&quot;)&gt;=1;3;IF(COUNTIF([Detail.BF40:.BN40];&quot;=5&quot;)&gt;=1;5;IF(COUNTIF([Detail.BF40:.BN40];&quot;=2&quot;)&gt;=1;2;IF(COUNTIF([Detail.BF40:.BN40];&quot;=4&quot;)&gt;=1;4;IF(COUNTIF([Detail.BF40:.BN40];&quot;=1&quot;)&gt;=1;1;&quot;&quot;)))))">
            <text:p/>
          </table:table-cell>
          <table:table-cell table:style-name="ce37" table:formula="of:=IF(OR([Detail.BO40]=3;[Detail.BP40]=3;[Detail.CD40]=3);3;IF(OR([Detail.BO40]=5;[Detail.BP40]=5;[Detail.CD40]=5);5;IF(OR([Detail.BO40]=2;[Detail.BP40]=2;[Detail.CD40]=2);2;IF(OR([Detail.BO40]=4;[Detail.BP40]=4;[Detail.CD40]=4);4;IF(OR([Detail.BO40]=1;[Detail.BP40]=1;[Detail.CD40]=1);1;&quot;&quot;)))))">
            <text:p/>
          </table:table-cell>
          <table:table-cell table:style-name="ce37" table:formula="of:=IF(COUNTIF([Detail.BQ40:.CA40];&quot;=3&quot;)&gt;=1;3;IF(COUNTIF([Detail.BQ40:.CA40];&quot;=5&quot;)&gt;=1;5;IF(COUNTIF([Detail.BQ40:.CA40];&quot;=2&quot;)&gt;=1;2;IF(COUNTIF([Detail.BQ40:.CA40];&quot;=4&quot;)&gt;=1;4;IF(COUNTIF([Detail.BQ40:.CA40];&quot;=1&quot;)&gt;=1;1;&quot;&quot;)))))">
            <text:p/>
          </table:table-cell>
          <table:table-cell table:style-name="ce38" table:formula="of:=IF([Detail.CB40]=3;3;IF([Detail.CB40]=5;5;IF([Detail.CB40]=2;2;IF([Detail.CB40]=4;4;IF([Detail.CB40]=1;1;&quot;&quot;)))))">
            <text:p/>
          </table:table-cell>
          <table:table-cell table:style-name="ce40" table:formula="of:=IF([Detail.CC40]=3;3;IF([Detail.CC40]=5;5;IF([Detail.CC40]=2;2;IF([Detail.CC40]=4;4;IF([Detail.CC40]=1;1;&quot;&quot;)))))">
            <text:p/>
          </table:table-cell>
          <table:table-cell table:style-name="ce38" table:formula="of:=IF([Detail.CG40]=3;3;IF([Detail.CG40]=5;5;IF([Detail.CG40]=2;2;IF([Detail.CG40]=4;4;IF([Detail.CG40]=1;1;&quot;&quot;)))))">
            <text:p/>
          </table:table-cell>
          <table:table-cell table:style-name="ce38" table:formula="of:=IF([Detail.CH40]=3;3;IF([Detail.CH40]=5;5;IF([Detail.CH40]=2;2;IF([Detail.CH40]=4;4;IF([Detail.CH40]=1;1;&quot;&quot;)))))">
            <text:p/>
          </table:table-cell>
          <table:table-cell table:style-name="ce38" table:formula="of:=IF([Detail.CI40]=3;3;IF([Detail.CI40]=5;5;IF([Detail.CI40]=2;2;IF([Detail.CI40]=4;4;IF([Detail.CI40]=1;1;&quot;&quot;)))))">
            <text:p/>
          </table:table-cell>
          <table:table-cell table:style-name="ce44" table:formula="of:=IF([Detail.CJ40]=3;3;IF([Detail.CJ40]=5;5;IF([Detail.CJ40]=2;2;IF([Detail.CJ40]=4;4;IF([Detail.CJ40]=1;1;&quot;&quot;)))))">
            <text:p/>
          </table:table-cell>
          <table:table-cell table:style-name="ce37" table:formula="of:=IF(COUNTIF([Detail.CK40:.CP40];&quot;=3&quot;)&gt;=1;3;IF(COUNTIF([Detail.CK40:.CP40];&quot;=5&quot;)&gt;=1;5;IF(COUNTIF([Detail.CK40:.CP40];&quot;=2&quot;)&gt;=1;2;IF(COUNTIF([Detail.CK40:.CP40];&quot;=4&quot;)&gt;=1;4;IF(COUNTIF([Detail.CK40:.CP40];&quot;=1&quot;)&gt;=1;1;&quot;&quot;)))))">
            <text:p/>
          </table:table-cell>
          <table:table-cell table:style-name="ce38" table:formula="of:=IF(COUNTIF([Detail.CU40:.DD40];&quot;=3&quot;)&gt;=1;3;IF(COUNTIF([Detail.CU40:.DD40];&quot;=5&quot;)&gt;=1;5;IF(COUNTIF([Detail.CU40:.DD40];&quot;=2&quot;)&gt;=1;2;IF(COUNTIF([Detail.CU40:.DD40];&quot;=4&quot;)&gt;=1;4;IF(COUNTIF([Detail.CU40:.DD40];&quot;=1&quot;)&gt;=1;1;&quot;&quot;)))))">
            <text:p/>
          </table:table-cell>
          <table:table-cell table:style-name="ce38" table:formula="of:=IF(COUNTIF([Detail.CQ40:.CT40];&quot;=3&quot;)&gt;=1;3;IF(COUNTIF([Detail.CQ40:.CT40];&quot;=5&quot;)&gt;=1;5;IF(COUNTIF([Detail.CQ40:.CT40];&quot;=2&quot;)&gt;=1;2;IF(COUNTIF([Detail.CQ40:.CT40];&quot;=4&quot;)&gt;=1;4;IF(COUNTIF([Detail.CQ40:.CT40];&quot;=1&quot;)&gt;=1;1;&quot;&quot;)))))">
            <text:p/>
          </table:table-cell>
          <table:table-cell table:style-name="ce22"/>
          <table:table-cell table:style-name="ce22" table:formula="of:=IF([Detail.A40]&lt;&gt;&quot;&quot;;[Detail.A40];&quot;&quot;)">
            <text:p/>
          </table:table-cell>
          <table:table-cell table:style-name="ce47" table:formula="of:=IF(COUNTIF([Detail.X40:.BB40];&quot;=3&quot;)&gt;=1;3;IF(COUNTIF([Detail.X40:.BB40];&quot;=5&quot;)&gt;=1;5;IF(COUNTIF([Detail.X40:.BB40];&quot;=2&quot;)&gt;=1;2;IF(COUNTIF([Detail.X40:.BB40];&quot;=4&quot;)&gt;=1;4;IF(COUNTIF([Detail.X40:.BB40];&quot;=1&quot;)&gt;=1;1;&quot;&quot;)))))">
            <text:p/>
          </table:table-cell>
          <table:table-cell table:style-name="ce50" table:formula="of:=IF(COUNTIF([Detail.BD40:.BP40];&quot;=3&quot;)&gt;=1;3;IF(COUNTIF([Detail.BD40:.BP40];&quot;=5&quot;)&gt;=1;5;IF(COUNTIF([Detail.BD40:.BP40];&quot;=2&quot;)&gt;=1;2;IF(COUNTIF([Detail.BD40:.BP40];&quot;=4&quot;)&gt;=1;4;IF(COUNTIF([Detail.BD40:.BP40];&quot;=1&quot;)&gt;=1;1;&quot;&quot;)))))">
            <text:p/>
          </table:table-cell>
          <table:table-cell table:style-name="ce51" table:formula="of:=IF(COUNTIF([Detail.BQ40:.CD40];&quot;=3&quot;)&gt;=1;3;IF(COUNTIF([Detail.BQ40:.CD40];&quot;=5&quot;)&gt;=1;5;IF(COUNTIF([Detail.BQ40:.CD40];&quot;=2&quot;)&gt;=1;2;IF(COUNTIF([Detail.BQ40:.CD40];&quot;=4&quot;)&gt;=1;4;IF(COUNTIF([Detail.BQ40:.CD40];&quot;=1&quot;)&gt;=1;1;&quot;&quot;)))))">
            <text:p/>
          </table:table-cell>
          <table:table-cell table:style-name="ce52" table:formula="of:=IF(COUNTIF([Detail.CG40:.CJ40];&quot;=3&quot;)&gt;=1;3;IF(COUNTIF([Detail.CG40:.CJ40];&quot;=5&quot;)&gt;=1;5;IF(COUNTIF([Detail.CG40:.CJ40];&quot;=2&quot;)&gt;=1;2;IF(COUNTIF([Detail.CG40:.CJ40];&quot;=4&quot;)&gt;=1;4;IF(COUNTIF([Detail.CG40:.CJ40];&quot;=1&quot;)&gt;=1;1;&quot;&quot;)))))">
            <text:p/>
          </table:table-cell>
          <table:table-cell table:style-name="ce53" table:formula="of:=IF(COUNTIF([Detail.CK40:.CP40];&quot;=3&quot;)&gt;=1;3;IF(COUNTIF([Detail.CK40:.CP40];&quot;=5&quot;)&gt;=1;5;IF(COUNTIF([Detail.CK40:.CP40];&quot;=2&quot;)&gt;=1;2;IF(COUNTIF([Detail.CK40:.CP40];&quot;=4&quot;)&gt;=1;4;IF(COUNTIF([Detail.CK40:.CP40];&quot;=1&quot;)&gt;=1;1;&quot;&quot;)))))">
            <text:p/>
          </table:table-cell>
          <table:table-cell table:style-name="ce56" table:formula="of:=IF([Detail.DG40]&lt;&gt;&quot;&quot;;[Detail.DG40];&quot;&quot;)">
            <text:p/>
          </table:table-cell>
          <table:table-cell table:style-name="ce54" table:number-columns-repeated="10"/>
          <table:table-cell table:number-columns-repeated="971"/>
        </table:table-row>
        <table:table-row table:style-name="ro5">
          <table:table-cell office:value-type="string" calcext:value-type="string">
            <text:p>Taux admissib. / présents écrit</text:p>
          </table:table-cell>
          <table:table-cell table:style-name="ce23" table:formula="of:=IF(AND([.B33]&lt;&gt;&quot;&quot;;[.B34]&lt;&gt;&quot;&quot;);[.B34]/[.B33];&quot;&quot;)">
            <text:p/>
          </table:table-cell>
          <table:table-cell table:style-name="ce23" table:formula="of:=IF(AND([.C33]&lt;&gt;&quot;&quot;;[.C34]&lt;&gt;&quot;&quot;);[.C34]/[.C33];&quot;&quot;)">
            <text:p/>
          </table:table-cell>
          <table:table-cell table:style-name="ce23" table:formula="of:=IF(AND([.D33]&lt;&gt;&quot;&quot;;[.D34]&lt;&gt;&quot;&quot;);[.D34]/[.D33];&quot;&quot;)">
            <text:p/>
          </table:table-cell>
          <table:table-cell table:style-name="ce23" table:formula="of:=IF(AND([.E33]&lt;&gt;&quot;&quot;;[.E34]&lt;&gt;&quot;&quot;);[.E34]/[.E33];&quot;&quot;)">
            <text:p/>
          </table:table-cell>
          <table:table-cell table:style-name="ce23" table:formula="of:=IF(AND([.F33]&lt;&gt;&quot;&quot;;[.F34]&lt;&gt;&quot;&quot;);[.F34]/[.F33];&quot;&quot;)">
            <text:p/>
          </table:table-cell>
          <table:table-cell table:style-name="ce23" table:formula="of:=IF(AND([.G33]&lt;&gt;&quot;&quot;;[.G34]&lt;&gt;&quot;&quot;);[.G34]/[.G33];&quot;&quot;)">
            <text:p/>
          </table:table-cell>
          <table:table-cell table:style-name="ce23" table:formula="of:=IF(AND([.H33]&lt;&gt;&quot;&quot;;[.H34]&lt;&gt;&quot;&quot;);[.H34]/[.H33];&quot;&quot;)">
            <text:p/>
          </table:table-cell>
          <table:table-cell table:style-name="ce23" table:formula="of:=IF(AND([.I33]&lt;&gt;&quot;&quot;;[.I34]&lt;&gt;&quot;&quot;);[.I34]/[.I33];&quot;&quot;)">
            <text:p/>
          </table:table-cell>
          <table:table-cell table:style-name="ce23" table:formula="of:=IF(AND([.J33]&lt;&gt;&quot;&quot;;[.J34]&lt;&gt;&quot;&quot;);[.J34]/[.J33];&quot;&quot;)">
            <text:p/>
          </table:table-cell>
          <table:table-cell table:style-name="ce23" table:formula="of:=IF(AND([.K33]&lt;&gt;&quot;&quot;;[.K34]&lt;&gt;&quot;&quot;);[.K34]/[.K33];&quot;&quot;)">
            <text:p/>
          </table:table-cell>
          <table:table-cell table:style-name="ce23" table:formula="of:=IF(AND([.L33]&lt;&gt;&quot;&quot;;[.L34]&lt;&gt;&quot;&quot;);[.L34]/[.L33];&quot;&quot;)">
            <text:p/>
          </table:table-cell>
          <table:table-cell table:style-name="ce23" table:formula="of:=IF(AND([.M33]&lt;&gt;&quot;&quot;;[.M34]&lt;&gt;&quot;&quot;);[.M34]/[.M33];&quot;&quot;)">
            <text:p/>
          </table:table-cell>
          <table:table-cell table:style-name="ce23" table:formula="of:=IF(AND([.N33]&lt;&gt;&quot;&quot;;[.N34]&lt;&gt;&quot;&quot;);[.N34]/[.N33];&quot;&quot;)">
            <text:p/>
          </table:table-cell>
          <table:table-cell table:style-name="ce23" table:formula="of:=IF(AND([.O33]&lt;&gt;&quot;&quot;;[.O34]&lt;&gt;&quot;&quot;);[.O34]/[.O33];&quot;&quot;)">
            <text:p/>
          </table:table-cell>
          <table:table-cell table:style-name="ce23" table:formula="of:=IF(AND([.P33]&lt;&gt;&quot;&quot;;[.P34]&lt;&gt;&quot;&quot;);[.P34]/[.P33];&quot;&quot;)">
            <text:p/>
          </table:table-cell>
          <table:table-cell table:style-name="ce23" table:formula="of:=IF(AND([.Q33]&lt;&gt;&quot;&quot;;[.Q34]&lt;&gt;&quot;&quot;);[.Q34]/[.Q33];&quot;&quot;)">
            <text:p/>
          </table:table-cell>
          <table:table-cell table:formula="of:=IF([Detail.A41]&lt;&gt;&quot;&quot;;[Detail.A41];&quot;&quot;)">
            <text:p/>
          </table:table-cell>
          <table:table-cell table:style-name="ce37" table:formula="of:=IF(COUNTIF([Detail.X41:.Y41];&quot;=3&quot;)&gt;=1;3;IF(COUNTIF([Detail.X41:.Y41];&quot;=5&quot;)&gt;=1;5;IF(COUNTIF([Detail.X41:.Y41];&quot;=2&quot;)&gt;=1;2;IF(COUNTIF([Detail.X41:.Y41];&quot;=4&quot;)&gt;=1;4;IF(COUNTIF([Detail.X41:.Y41];&quot;=1&quot;)&gt;=1;1;&quot;&quot;)))))">
            <text:p/>
          </table:table-cell>
          <table:table-cell table:style-name="ce37" table:formula="of:=IF([Detail.Z41]=3;3;IF([Detail.Z41]=5;5;IF([Detail.Z41]=2;2;IF([Detail.Z41]=4;4;IF([Detail.Z41]=1;1;&quot;&quot;)))))">
            <text:p/>
          </table:table-cell>
          <table:table-cell table:style-name="ce37" table:formula="of:=IF(COUNTIF([Detail.AA41:.BB41];&quot;=3&quot;)&gt;=1;3;IF(COUNTIF([Detail.AA41:.BB41];&quot;=5&quot;)&gt;=1;5;IF(COUNTIF([Detail.AA41:.BB41];&quot;=2&quot;)&gt;=1;2;IF(COUNTIF([Detail.AA41:.BB41];&quot;=4&quot;)&gt;=1;4;IF(COUNTIF([Detail.AA41:.BB41];&quot;=1&quot;)&gt;=1;1;&quot;&quot;)))))">
            <text:p/>
          </table:table-cell>
          <table:table-cell table:style-name="ce37" table:formula="of:=IF(COUNTIF([Detail.BD41:.BE41];&quot;=3&quot;)&gt;=1;3;IF(COUNTIF([Detail.BD41:.BE41];&quot;=5&quot;)&gt;=1;5;IF(COUNTIF([Detail.BD41:.BE41];&quot;=2&quot;)&gt;=1;2;IF(COUNTIF([Detail.BD41:.BE41];&quot;=4&quot;)&gt;=1;4;IF(COUNTIF([Detail.BD41:.BE41];&quot;=1&quot;)&gt;=1;1;&quot;&quot;)))))">
            <text:p/>
          </table:table-cell>
          <table:table-cell table:style-name="ce38" table:formula="of:=IF(COUNTIF([Detail.BF41:.BN41];&quot;=3&quot;)&gt;=1;3;IF(COUNTIF([Detail.BF41:.BN41];&quot;=5&quot;)&gt;=1;5;IF(COUNTIF([Detail.BF41:.BN41];&quot;=2&quot;)&gt;=1;2;IF(COUNTIF([Detail.BF41:.BN41];&quot;=4&quot;)&gt;=1;4;IF(COUNTIF([Detail.BF41:.BN41];&quot;=1&quot;)&gt;=1;1;&quot;&quot;)))))">
            <text:p/>
          </table:table-cell>
          <table:table-cell table:style-name="ce37" table:formula="of:=IF(OR([Detail.BO41]=3;[Detail.BP41]=3;[Detail.CD41]=3);3;IF(OR([Detail.BO41]=5;[Detail.BP41]=5;[Detail.CD41]=5);5;IF(OR([Detail.BO41]=2;[Detail.BP41]=2;[Detail.CD41]=2);2;IF(OR([Detail.BO41]=4;[Detail.BP41]=4;[Detail.CD41]=4);4;IF(OR([Detail.BO41]=1;[Detail.BP41]=1;[Detail.CD41]=1);1;&quot;&quot;)))))">
            <text:p/>
          </table:table-cell>
          <table:table-cell table:style-name="ce37" table:formula="of:=IF(COUNTIF([Detail.BQ41:.CA41];&quot;=3&quot;)&gt;=1;3;IF(COUNTIF([Detail.BQ41:.CA41];&quot;=5&quot;)&gt;=1;5;IF(COUNTIF([Detail.BQ41:.CA41];&quot;=2&quot;)&gt;=1;2;IF(COUNTIF([Detail.BQ41:.CA41];&quot;=4&quot;)&gt;=1;4;IF(COUNTIF([Detail.BQ41:.CA41];&quot;=1&quot;)&gt;=1;1;&quot;&quot;)))))">
            <text:p/>
          </table:table-cell>
          <table:table-cell table:style-name="ce38" table:formula="of:=IF([Detail.CB41]=3;3;IF([Detail.CB41]=5;5;IF([Detail.CB41]=2;2;IF([Detail.CB41]=4;4;IF([Detail.CB41]=1;1;&quot;&quot;)))))">
            <text:p/>
          </table:table-cell>
          <table:table-cell table:style-name="ce40" table:formula="of:=IF([Detail.CC41]=3;3;IF([Detail.CC41]=5;5;IF([Detail.CC41]=2;2;IF([Detail.CC41]=4;4;IF([Detail.CC41]=1;1;&quot;&quot;)))))">
            <text:p/>
          </table:table-cell>
          <table:table-cell table:style-name="ce38" table:formula="of:=IF([Detail.CG41]=3;3;IF([Detail.CG41]=5;5;IF([Detail.CG41]=2;2;IF([Detail.CG41]=4;4;IF([Detail.CG41]=1;1;&quot;&quot;)))))">
            <text:p/>
          </table:table-cell>
          <table:table-cell table:style-name="ce38" table:formula="of:=IF([Detail.CH41]=3;3;IF([Detail.CH41]=5;5;IF([Detail.CH41]=2;2;IF([Detail.CH41]=4;4;IF([Detail.CH41]=1;1;&quot;&quot;)))))">
            <text:p/>
          </table:table-cell>
          <table:table-cell table:style-name="ce38" table:formula="of:=IF([Detail.CI41]=3;3;IF([Detail.CI41]=5;5;IF([Detail.CI41]=2;2;IF([Detail.CI41]=4;4;IF([Detail.CI41]=1;1;&quot;&quot;)))))">
            <text:p/>
          </table:table-cell>
          <table:table-cell table:style-name="ce44" table:formula="of:=IF([Detail.CJ41]=3;3;IF([Detail.CJ41]=5;5;IF([Detail.CJ41]=2;2;IF([Detail.CJ41]=4;4;IF([Detail.CJ41]=1;1;&quot;&quot;)))))">
            <text:p/>
          </table:table-cell>
          <table:table-cell table:style-name="ce37" table:formula="of:=IF(COUNTIF([Detail.CK41:.CP41];&quot;=3&quot;)&gt;=1;3;IF(COUNTIF([Detail.CK41:.CP41];&quot;=5&quot;)&gt;=1;5;IF(COUNTIF([Detail.CK41:.CP41];&quot;=2&quot;)&gt;=1;2;IF(COUNTIF([Detail.CK41:.CP41];&quot;=4&quot;)&gt;=1;4;IF(COUNTIF([Detail.CK41:.CP41];&quot;=1&quot;)&gt;=1;1;&quot;&quot;)))))">
            <text:p/>
          </table:table-cell>
          <table:table-cell table:style-name="ce38" table:formula="of:=IF(COUNTIF([Detail.CU41:.DD41];&quot;=3&quot;)&gt;=1;3;IF(COUNTIF([Detail.CU41:.DD41];&quot;=5&quot;)&gt;=1;5;IF(COUNTIF([Detail.CU41:.DD41];&quot;=2&quot;)&gt;=1;2;IF(COUNTIF([Detail.CU41:.DD41];&quot;=4&quot;)&gt;=1;4;IF(COUNTIF([Detail.CU41:.DD41];&quot;=1&quot;)&gt;=1;1;&quot;&quot;)))))">
            <text:p/>
          </table:table-cell>
          <table:table-cell table:style-name="ce38" table:formula="of:=IF(COUNTIF([Detail.CQ41:.CT41];&quot;=3&quot;)&gt;=1;3;IF(COUNTIF([Detail.CQ41:.CT41];&quot;=5&quot;)&gt;=1;5;IF(COUNTIF([Detail.CQ41:.CT41];&quot;=2&quot;)&gt;=1;2;IF(COUNTIF([Detail.CQ41:.CT41];&quot;=4&quot;)&gt;=1;4;IF(COUNTIF([Detail.CQ41:.CT41];&quot;=1&quot;)&gt;=1;1;&quot;&quot;)))))">
            <text:p/>
          </table:table-cell>
          <table:table-cell table:style-name="ce22" table:number-columns-repeated="2"/>
          <table:table-cell table:style-name="ce47" table:formula="of:=IF(COUNTIF([Detail.X41:.BB41];&quot;=3&quot;)&gt;=1;3;IF(COUNTIF([Detail.X41:.BB41];&quot;=5&quot;)&gt;=1;5;IF(COUNTIF([Detail.X41:.BB41];&quot;=2&quot;)&gt;=1;2;IF(COUNTIF([Detail.X41:.BB41];&quot;=4&quot;)&gt;=1;4;IF(COUNTIF([Detail.X41:.BB41];&quot;=1&quot;)&gt;=1;1;&quot;&quot;)))))">
            <text:p/>
          </table:table-cell>
          <table:table-cell table:style-name="ce50" table:formula="of:=IF(COUNTIF([Detail.BD41:.BP41];&quot;=3&quot;)&gt;=1;3;IF(COUNTIF([Detail.BD41:.BP41];&quot;=5&quot;)&gt;=1;5;IF(COUNTIF([Detail.BD41:.BP41];&quot;=2&quot;)&gt;=1;2;IF(COUNTIF([Detail.BD41:.BP41];&quot;=4&quot;)&gt;=1;4;IF(COUNTIF([Detail.BD41:.BP41];&quot;=1&quot;)&gt;=1;1;&quot;&quot;)))))">
            <text:p/>
          </table:table-cell>
          <table:table-cell table:style-name="ce51" table:formula="of:=IF(COUNTIF([Detail.BQ41:.CD41];&quot;=3&quot;)&gt;=1;3;IF(COUNTIF([Detail.BQ41:.CD41];&quot;=5&quot;)&gt;=1;5;IF(COUNTIF([Detail.BQ41:.CD41];&quot;=2&quot;)&gt;=1;2;IF(COUNTIF([Detail.BQ41:.CD41];&quot;=4&quot;)&gt;=1;4;IF(COUNTIF([Detail.BQ41:.CD41];&quot;=1&quot;)&gt;=1;1;&quot;&quot;)))))">
            <text:p/>
          </table:table-cell>
          <table:table-cell table:style-name="ce52" table:formula="of:=IF(COUNTIF([Detail.CG41:.CJ41];&quot;=3&quot;)&gt;=1;3;IF(COUNTIF([Detail.CG41:.CJ41];&quot;=5&quot;)&gt;=1;5;IF(COUNTIF([Detail.CG41:.CJ41];&quot;=2&quot;)&gt;=1;2;IF(COUNTIF([Detail.CG41:.CJ41];&quot;=4&quot;)&gt;=1;4;IF(COUNTIF([Detail.CG41:.CJ41];&quot;=1&quot;)&gt;=1;1;&quot;&quot;)))))">
            <text:p/>
          </table:table-cell>
          <table:table-cell table:style-name="ce53" table:formula="of:=IF(COUNTIF([Detail.CK41:.CP41];&quot;=3&quot;)&gt;=1;3;IF(COUNTIF([Detail.CK41:.CP41];&quot;=5&quot;)&gt;=1;5;IF(COUNTIF([Detail.CK41:.CP41];&quot;=2&quot;)&gt;=1;2;IF(COUNTIF([Detail.CK41:.CP41];&quot;=4&quot;)&gt;=1;4;IF(COUNTIF([Detail.CK41:.CP41];&quot;=1&quot;)&gt;=1;1;&quot;&quot;)))))">
            <text:p/>
          </table:table-cell>
          <table:table-cell table:style-name="ce56" table:formula="of:=IF([Detail.DG41]&lt;&gt;&quot;&quot;;[Detail.DG41];&quot;&quot;)">
            <text:p/>
          </table:table-cell>
          <table:table-cell table:style-name="ce54" table:number-columns-repeated="10"/>
          <table:table-cell table:number-columns-repeated="971"/>
        </table:table-row>
        <table:table-row table:style-name="ro1">
          <table:table-cell office:value-type="string" calcext:value-type="string">
            <text:p>Présents aux oraux</text:p>
          </table:table-cell>
          <table:table-cell table:style-name="ce22" table:formula="of:=IF(COUNTIF([.S11:.S59];2)+COUNTIF([.S11:.S59];3)&gt;0;COUNTIF([.S11:.S59];2)+COUNTIF([.S11:.S59];3);&quot;&quot;)">
            <text:p/>
          </table:table-cell>
          <table:table-cell table:style-name="ce22" table:formula="of:=IF(COUNTIF([.T11:.T59];2)+COUNTIF([.T11:.T59];3)&gt;0;COUNTIF([.T11:.T59];2)+COUNTIF([.T11:.T59];3);&quot;&quot;)">
            <text:p/>
          </table:table-cell>
          <table:table-cell table:style-name="ce22" table:formula="of:=IF(COUNTIF([.U11:.U59];2)+COUNTIF([.U11:.U59];3)&gt;0;COUNTIF([.U11:.U59];2)+COUNTIF([.U11:.U59];3);&quot;&quot;)">
            <text:p/>
          </table:table-cell>
          <table:table-cell table:style-name="ce22" table:formula="of:=IF(COUNTIF([.V11:.V59];2)+COUNTIF([.V11:.V59];3)&gt;0;COUNTIF([.V11:.V59];2)+COUNTIF([.V11:.V59];3);&quot;&quot;)">
            <text:p/>
          </table:table-cell>
          <table:table-cell table:style-name="ce22" table:formula="of:=IF(COUNTIF([.W11:.W59];2)+COUNTIF([.W11:.W59];3)&gt;0;COUNTIF([.W11:.W59];2)+COUNTIF([.W11:.W59];3);&quot;&quot;)">
            <text:p/>
          </table:table-cell>
          <table:table-cell table:style-name="ce22" table:formula="of:=IF(COUNTIF([.X11:.X59];2)+COUNTIF([.X11:.X59];3)&gt;0;COUNTIF([.X11:.X59];2)+COUNTIF([.X11:.X59];3);&quot;&quot;)">
            <text:p/>
          </table:table-cell>
          <table:table-cell table:style-name="ce22" table:formula="of:=IF(COUNTIF([.Y11:.Y59];2)+COUNTIF([.Y11:.Y59];3)&gt;0;COUNTIF([.Y11:.Y59];2)+COUNTIF([.Y11:.Y59];3);&quot;&quot;)">
            <text:p/>
          </table:table-cell>
          <table:table-cell table:style-name="ce22" table:formula="of:=IF(COUNTIF([.Z11:.Z59];2)+COUNTIF([.Z11:.Z59];3)&gt;0;COUNTIF([.Z11:.Z59];2)+COUNTIF([.Z11:.Z59];3);&quot;&quot;)">
            <text:p/>
          </table:table-cell>
          <table:table-cell table:style-name="ce22" table:formula="of:=IF(COUNTIF([.AA11:.AA59];2)+COUNTIF([.AA11:.AA59];3)&gt;0;COUNTIF([.AA11:.AA59];2)+COUNTIF([.AA11:.AA59];3);&quot;&quot;)">
            <text:p/>
          </table:table-cell>
          <table:table-cell table:style-name="ce22" table:formula="of:=IF(COUNTIF([.AB11:.AB59];2)+COUNTIF([.AB11:.AB59];3)&gt;0;COUNTIF([.AB11:.AB59];2)+COUNTIF([.AB11:.AB59];3);&quot;&quot;)">
            <text:p/>
          </table:table-cell>
          <table:table-cell table:style-name="ce22" table:formula="of:=IF(COUNTIF([.AC11:.AC59];2)+COUNTIF([.AC11:.AC59];3)&gt;0;COUNTIF([.AC11:.AC59];2)+COUNTIF([.AC11:.AC59];3);&quot;&quot;)">
            <text:p/>
          </table:table-cell>
          <table:table-cell table:style-name="ce22" table:formula="of:=IF(COUNTIF([.AD11:.AD59];2)+COUNTIF([.AD11:.AD59];3)&gt;0;COUNTIF([.AD11:.AD59];2)+COUNTIF([.AD11:.AD59];3);&quot;&quot;)">
            <text:p/>
          </table:table-cell>
          <table:table-cell table:style-name="ce22" table:formula="of:=IF(COUNTIF([.AE11:.AE59];2)+COUNTIF([.AE11:.AE59];3)&gt;0;COUNTIF([.AE11:.AE59];2)+COUNTIF([.AE11:.AE59];3);&quot;&quot;)">
            <text:p/>
          </table:table-cell>
          <table:table-cell table:style-name="ce22" table:formula="of:=IF(COUNTIF([.AF11:.AF59];2)+COUNTIF([.AF11:.AF59];3)&gt;0;COUNTIF([.AF11:.AF59];2)+COUNTIF([.AF11:.AF59];3);&quot;&quot;)">
            <text:p/>
          </table:table-cell>
          <table:table-cell table:style-name="ce22" table:formula="of:=IF(COUNTIF([.AG11:.AG59];2)+COUNTIF([.AG11:.AG59];3)&gt;0;COUNTIF([.AG11:.AG59];2)+COUNTIF([.AG11:.AG59];3);&quot;&quot;)">
            <text:p/>
          </table:table-cell>
          <table:table-cell table:style-name="ce22" table:formula="of:=IF(COUNTIF([.AH11:.AH59];2)+COUNTIF([.AH11:.AH59];3)&gt;0;COUNTIF([.AH11:.AH59];2)+COUNTIF([.AH11:.AH59];3);&quot;&quot;)">
            <text:p/>
          </table:table-cell>
          <table:table-cell table:formula="of:=IF([Detail.A42]&lt;&gt;&quot;&quot;;[Detail.A42];&quot;&quot;)">
            <text:p/>
          </table:table-cell>
          <table:table-cell table:style-name="ce37" table:formula="of:=IF(COUNTIF([Detail.X42:.Y42];&quot;=3&quot;)&gt;=1;3;IF(COUNTIF([Detail.X42:.Y42];&quot;=5&quot;)&gt;=1;5;IF(COUNTIF([Detail.X42:.Y42];&quot;=2&quot;)&gt;=1;2;IF(COUNTIF([Detail.X42:.Y42];&quot;=4&quot;)&gt;=1;4;IF(COUNTIF([Detail.X42:.Y42];&quot;=1&quot;)&gt;=1;1;&quot;&quot;)))))">
            <text:p/>
          </table:table-cell>
          <table:table-cell table:style-name="ce37" table:formula="of:=IF([Detail.Z42]=3;3;IF([Detail.Z42]=5;5;IF([Detail.Z42]=2;2;IF([Detail.Z42]=4;4;IF([Detail.Z42]=1;1;&quot;&quot;)))))">
            <text:p/>
          </table:table-cell>
          <table:table-cell table:style-name="ce37" table:formula="of:=IF(COUNTIF([Detail.AA42:.BB42];&quot;=3&quot;)&gt;=1;3;IF(COUNTIF([Detail.AA42:.BB42];&quot;=5&quot;)&gt;=1;5;IF(COUNTIF([Detail.AA42:.BB42];&quot;=2&quot;)&gt;=1;2;IF(COUNTIF([Detail.AA42:.BB42];&quot;=4&quot;)&gt;=1;4;IF(COUNTIF([Detail.AA42:.BB42];&quot;=1&quot;)&gt;=1;1;&quot;&quot;)))))">
            <text:p/>
          </table:table-cell>
          <table:table-cell table:style-name="ce37" table:formula="of:=IF(COUNTIF([Detail.BD42:.BE42];&quot;=3&quot;)&gt;=1;3;IF(COUNTIF([Detail.BD42:.BE42];&quot;=5&quot;)&gt;=1;5;IF(COUNTIF([Detail.BD42:.BE42];&quot;=2&quot;)&gt;=1;2;IF(COUNTIF([Detail.BD42:.BE42];&quot;=4&quot;)&gt;=1;4;IF(COUNTIF([Detail.BD42:.BE42];&quot;=1&quot;)&gt;=1;1;&quot;&quot;)))))">
            <text:p/>
          </table:table-cell>
          <table:table-cell table:style-name="ce38" table:formula="of:=IF(COUNTIF([Detail.BF42:.BN42];&quot;=3&quot;)&gt;=1;3;IF(COUNTIF([Detail.BF42:.BN42];&quot;=5&quot;)&gt;=1;5;IF(COUNTIF([Detail.BF42:.BN42];&quot;=2&quot;)&gt;=1;2;IF(COUNTIF([Detail.BF42:.BN42];&quot;=4&quot;)&gt;=1;4;IF(COUNTIF([Detail.BF42:.BN42];&quot;=1&quot;)&gt;=1;1;&quot;&quot;)))))">
            <text:p/>
          </table:table-cell>
          <table:table-cell table:style-name="ce37" table:formula="of:=IF(OR([Detail.BO42]=3;[Detail.BP42]=3;[Detail.CD42]=3);3;IF(OR([Detail.BO42]=5;[Detail.BP42]=5;[Detail.CD42]=5);5;IF(OR([Detail.BO42]=2;[Detail.BP42]=2;[Detail.CD42]=2);2;IF(OR([Detail.BO42]=4;[Detail.BP42]=4;[Detail.CD42]=4);4;IF(OR([Detail.BO42]=1;[Detail.BP42]=1;[Detail.CD42]=1);1;&quot;&quot;)))))">
            <text:p/>
          </table:table-cell>
          <table:table-cell table:style-name="ce37" table:formula="of:=IF(COUNTIF([Detail.BQ42:.CA42];&quot;=3&quot;)&gt;=1;3;IF(COUNTIF([Detail.BQ42:.CA42];&quot;=5&quot;)&gt;=1;5;IF(COUNTIF([Detail.BQ42:.CA42];&quot;=2&quot;)&gt;=1;2;IF(COUNTIF([Detail.BQ42:.CA42];&quot;=4&quot;)&gt;=1;4;IF(COUNTIF([Detail.BQ42:.CA42];&quot;=1&quot;)&gt;=1;1;&quot;&quot;)))))">
            <text:p/>
          </table:table-cell>
          <table:table-cell table:style-name="ce38" table:formula="of:=IF([Detail.CB42]=3;3;IF([Detail.CB42]=5;5;IF([Detail.CB42]=2;2;IF([Detail.CB42]=4;4;IF([Detail.CB42]=1;1;&quot;&quot;)))))">
            <text:p/>
          </table:table-cell>
          <table:table-cell table:style-name="ce40" table:formula="of:=IF([Detail.CC42]=3;3;IF([Detail.CC42]=5;5;IF([Detail.CC42]=2;2;IF([Detail.CC42]=4;4;IF([Detail.CC42]=1;1;&quot;&quot;)))))">
            <text:p/>
          </table:table-cell>
          <table:table-cell table:style-name="ce38" table:formula="of:=IF([Detail.CG42]=3;3;IF([Detail.CG42]=5;5;IF([Detail.CG42]=2;2;IF([Detail.CG42]=4;4;IF([Detail.CG42]=1;1;&quot;&quot;)))))">
            <text:p/>
          </table:table-cell>
          <table:table-cell table:style-name="ce38" table:formula="of:=IF([Detail.CH42]=3;3;IF([Detail.CH42]=5;5;IF([Detail.CH42]=2;2;IF([Detail.CH42]=4;4;IF([Detail.CH42]=1;1;&quot;&quot;)))))">
            <text:p/>
          </table:table-cell>
          <table:table-cell table:style-name="ce38" table:formula="of:=IF([Detail.CI42]=3;3;IF([Detail.CI42]=5;5;IF([Detail.CI42]=2;2;IF([Detail.CI42]=4;4;IF([Detail.CI42]=1;1;&quot;&quot;)))))">
            <text:p/>
          </table:table-cell>
          <table:table-cell table:style-name="ce44" table:formula="of:=IF([Detail.CJ42]=3;3;IF([Detail.CJ42]=5;5;IF([Detail.CJ42]=2;2;IF([Detail.CJ42]=4;4;IF([Detail.CJ42]=1;1;&quot;&quot;)))))">
            <text:p/>
          </table:table-cell>
          <table:table-cell table:style-name="ce37" table:formula="of:=IF(COUNTIF([Detail.CK42:.CP42];&quot;=3&quot;)&gt;=1;3;IF(COUNTIF([Detail.CK42:.CP42];&quot;=5&quot;)&gt;=1;5;IF(COUNTIF([Detail.CK42:.CP42];&quot;=2&quot;)&gt;=1;2;IF(COUNTIF([Detail.CK42:.CP42];&quot;=4&quot;)&gt;=1;4;IF(COUNTIF([Detail.CK42:.CP42];&quot;=1&quot;)&gt;=1;1;&quot;&quot;)))))">
            <text:p/>
          </table:table-cell>
          <table:table-cell table:style-name="ce38" table:formula="of:=IF(COUNTIF([Detail.CU42:.DD42];&quot;=3&quot;)&gt;=1;3;IF(COUNTIF([Detail.CU42:.DD42];&quot;=5&quot;)&gt;=1;5;IF(COUNTIF([Detail.CU42:.DD42];&quot;=2&quot;)&gt;=1;2;IF(COUNTIF([Detail.CU42:.DD42];&quot;=4&quot;)&gt;=1;4;IF(COUNTIF([Detail.CU42:.DD42];&quot;=1&quot;)&gt;=1;1;&quot;&quot;)))))">
            <text:p/>
          </table:table-cell>
          <table:table-cell table:style-name="ce38" table:formula="of:=IF(COUNTIF([Detail.CQ42:.CT42];&quot;=3&quot;)&gt;=1;3;IF(COUNTIF([Detail.CQ42:.CT42];&quot;=5&quot;)&gt;=1;5;IF(COUNTIF([Detail.CQ42:.CT42];&quot;=2&quot;)&gt;=1;2;IF(COUNTIF([Detail.CQ42:.CT42];&quot;=4&quot;)&gt;=1;4;IF(COUNTIF([Detail.CQ42:.CT42];&quot;=1&quot;)&gt;=1;1;&quot;&quot;)))))">
            <text:p/>
          </table:table-cell>
          <table:table-cell table:style-name="ce22" table:number-columns-repeated="2"/>
          <table:table-cell table:style-name="ce47" table:formula="of:=IF(COUNTIF([Detail.X42:.BB42];&quot;=3&quot;)&gt;=1;3;IF(COUNTIF([Detail.X42:.BB42];&quot;=5&quot;)&gt;=1;5;IF(COUNTIF([Detail.X42:.BB42];&quot;=2&quot;)&gt;=1;2;IF(COUNTIF([Detail.X42:.BB42];&quot;=4&quot;)&gt;=1;4;IF(COUNTIF([Detail.X42:.BB42];&quot;=1&quot;)&gt;=1;1;&quot;&quot;)))))">
            <text:p/>
          </table:table-cell>
          <table:table-cell table:style-name="ce50" table:formula="of:=IF(COUNTIF([Detail.BD42:.BP42];&quot;=3&quot;)&gt;=1;3;IF(COUNTIF([Detail.BD42:.BP42];&quot;=5&quot;)&gt;=1;5;IF(COUNTIF([Detail.BD42:.BP42];&quot;=2&quot;)&gt;=1;2;IF(COUNTIF([Detail.BD42:.BP42];&quot;=4&quot;)&gt;=1;4;IF(COUNTIF([Detail.BD42:.BP42];&quot;=1&quot;)&gt;=1;1;&quot;&quot;)))))">
            <text:p/>
          </table:table-cell>
          <table:table-cell table:style-name="ce51" table:formula="of:=IF(COUNTIF([Detail.BQ42:.CD42];&quot;=3&quot;)&gt;=1;3;IF(COUNTIF([Detail.BQ42:.CD42];&quot;=5&quot;)&gt;=1;5;IF(COUNTIF([Detail.BQ42:.CD42];&quot;=2&quot;)&gt;=1;2;IF(COUNTIF([Detail.BQ42:.CD42];&quot;=4&quot;)&gt;=1;4;IF(COUNTIF([Detail.BQ42:.CD42];&quot;=1&quot;)&gt;=1;1;&quot;&quot;)))))">
            <text:p/>
          </table:table-cell>
          <table:table-cell table:style-name="ce52" table:formula="of:=IF(COUNTIF([Detail.CG42:.CJ42];&quot;=3&quot;)&gt;=1;3;IF(COUNTIF([Detail.CG42:.CJ42];&quot;=5&quot;)&gt;=1;5;IF(COUNTIF([Detail.CG42:.CJ42];&quot;=2&quot;)&gt;=1;2;IF(COUNTIF([Detail.CG42:.CJ42];&quot;=4&quot;)&gt;=1;4;IF(COUNTIF([Detail.CG42:.CJ42];&quot;=1&quot;)&gt;=1;1;&quot;&quot;)))))">
            <text:p/>
          </table:table-cell>
          <table:table-cell table:style-name="ce53" table:formula="of:=IF(COUNTIF([Detail.CK42:.CP42];&quot;=3&quot;)&gt;=1;3;IF(COUNTIF([Detail.CK42:.CP42];&quot;=5&quot;)&gt;=1;5;IF(COUNTIF([Detail.CK42:.CP42];&quot;=2&quot;)&gt;=1;2;IF(COUNTIF([Detail.CK42:.CP42];&quot;=4&quot;)&gt;=1;4;IF(COUNTIF([Detail.CK42:.CP42];&quot;=1&quot;)&gt;=1;1;&quot;&quot;)))))">
            <text:p/>
          </table:table-cell>
          <table:table-cell table:style-name="ce56" table:formula="of:=IF([Detail.DG42]&lt;&gt;&quot;&quot;;[Detail.DG42];&quot;&quot;)">
            <text:p/>
          </table:table-cell>
          <table:table-cell table:style-name="ce54" table:number-columns-repeated="10"/>
          <table:table-cell table:number-columns-repeated="971"/>
        </table:table-row>
        <table:table-row table:style-name="ro1">
          <table:table-cell office:value-type="string" calcext:value-type="string">
            <text:p>Admis/Classes</text:p>
          </table:table-cell>
          <table:table-cell table:style-name="ce22" table:formula="of:=IF(COUNTIF([.S11:.S59];3)&gt;0;COUNTIF([.S11:.S59];3);IF(COUNTIF([.S11:.S59];2)&gt;0;0;&quot;&quot;))">
            <text:p/>
          </table:table-cell>
          <table:table-cell table:style-name="ce22" table:formula="of:=IF(COUNTIF([.T11:.T59];3)&gt;0;COUNTIF([.T11:.T59];3);IF(COUNTIF([.T11:.T59];2)&gt;0;0;&quot;&quot;))">
            <text:p/>
          </table:table-cell>
          <table:table-cell table:style-name="ce22" table:formula="of:=IF(COUNTIF([.U11:.U59];3)&gt;0;COUNTIF([.U11:.U59];3);IF(COUNTIF([.U11:.U59];2)&gt;0;0;&quot;&quot;))">
            <text:p/>
          </table:table-cell>
          <table:table-cell table:style-name="ce22" table:formula="of:=IF(COUNTIF([.V11:.V59];3)&gt;0;COUNTIF([.V11:.V59];3);IF(COUNTIF([.V11:.V59];2)&gt;0;0;&quot;&quot;))">
            <text:p/>
          </table:table-cell>
          <table:table-cell table:style-name="ce22" table:formula="of:=IF(COUNTIF([.W11:.W59];3)&gt;0;COUNTIF([.W11:.W59];3);IF(COUNTIF([.W11:.W59];2)&gt;0;0;&quot;&quot;))">
            <text:p/>
          </table:table-cell>
          <table:table-cell table:style-name="ce22" table:formula="of:=IF(COUNTIF([.X11:.X59];3)&gt;0;COUNTIF([.X11:.X59];3);IF(COUNTIF([.X11:.X59];2)&gt;0;0;&quot;&quot;))">
            <text:p/>
          </table:table-cell>
          <table:table-cell table:style-name="ce22" table:formula="of:=IF(COUNTIF([.Y11:.Y59];3)&gt;0;COUNTIF([.Y11:.Y59];3);IF(COUNTIF([.Y11:.Y59];2)&gt;0;0;&quot;&quot;))">
            <text:p/>
          </table:table-cell>
          <table:table-cell table:style-name="ce22" table:formula="of:=IF(COUNTIF([.Z11:.Z59];3)&gt;0;COUNTIF([.Z11:.Z59];3);IF(COUNTIF([.Z11:.Z59];2)&gt;0;0;&quot;&quot;))">
            <text:p/>
          </table:table-cell>
          <table:table-cell table:style-name="ce22" table:formula="of:=IF(COUNTIF([.AA11:.AA59];3)&gt;0;COUNTIF([.AA11:.AA59];3);IF(COUNTIF([.AA11:.AA59];2)&gt;0;0;&quot;&quot;))">
            <text:p/>
          </table:table-cell>
          <table:table-cell table:style-name="ce22" table:formula="of:=IF(COUNTIF([.AB11:.AB59];3)&gt;0;COUNTIF([.AB11:.AB59];3);IF(COUNTIF([.AB11:.AB59];2)&gt;0;0;&quot;&quot;))">
            <text:p/>
          </table:table-cell>
          <table:table-cell table:style-name="ce22" table:formula="of:=IF(COUNTIF([.AC11:.AC59];3)&gt;0;COUNTIF([.AC11:.AC59];3);IF(COUNTIF([.AC11:.AC59];2)&gt;0;0;&quot;&quot;))">
            <text:p/>
          </table:table-cell>
          <table:table-cell table:style-name="ce22" table:formula="of:=IF(COUNTIF([.AD11:.AD59];3)&gt;0;COUNTIF([.AD11:.AD59];3);IF(COUNTIF([.AD11:.AD59];2)&gt;0;0;&quot;&quot;))">
            <text:p/>
          </table:table-cell>
          <table:table-cell table:style-name="ce22" table:formula="of:=IF(COUNTIF([.AE11:.AE59];3)&gt;0;COUNTIF([.AE11:.AE59];3);IF(COUNTIF([.AE11:.AE59];2)&gt;0;0;&quot;&quot;))">
            <text:p/>
          </table:table-cell>
          <table:table-cell table:style-name="ce22" table:formula="of:=IF(COUNTIF([.AF11:.AF59];3)&gt;0;COUNTIF([.AF11:.AF59];3);IF(COUNTIF([.AF11:.AF59];2)&gt;0;0;&quot;&quot;))">
            <text:p/>
          </table:table-cell>
          <table:table-cell table:style-name="ce22" table:formula="of:=IF(COUNTIF([.AG11:.AG59];3)&gt;0;COUNTIF([.AG11:.AG59];3);IF(COUNTIF([.AG11:.AG59];2)&gt;0;0;&quot;&quot;))">
            <text:p/>
          </table:table-cell>
          <table:table-cell table:style-name="ce22" table:formula="of:=IF(COUNTIF([.AH11:.AH59];3)&gt;0;COUNTIF([.AH11:.AH59];3);IF(COUNTIF([.AH11:.AH59];2)&gt;0;0;&quot;&quot;))">
            <text:p/>
          </table:table-cell>
          <table:table-cell table:formula="of:=IF([Detail.A43]&lt;&gt;&quot;&quot;;[Detail.A43];&quot;&quot;)">
            <text:p/>
          </table:table-cell>
          <table:table-cell table:style-name="ce37" table:formula="of:=IF(COUNTIF([Detail.X43:.Y43];&quot;=3&quot;)&gt;=1;3;IF(COUNTIF([Detail.X43:.Y43];&quot;=5&quot;)&gt;=1;5;IF(COUNTIF([Detail.X43:.Y43];&quot;=2&quot;)&gt;=1;2;IF(COUNTIF([Detail.X43:.Y43];&quot;=4&quot;)&gt;=1;4;IF(COUNTIF([Detail.X43:.Y43];&quot;=1&quot;)&gt;=1;1;&quot;&quot;)))))">
            <text:p/>
          </table:table-cell>
          <table:table-cell table:style-name="ce37" table:formula="of:=IF([Detail.Z43]=3;3;IF([Detail.Z43]=5;5;IF([Detail.Z43]=2;2;IF([Detail.Z43]=4;4;IF([Detail.Z43]=1;1;&quot;&quot;)))))">
            <text:p/>
          </table:table-cell>
          <table:table-cell table:style-name="ce37" table:formula="of:=IF(COUNTIF([Detail.AA43:.BB43];&quot;=3&quot;)&gt;=1;3;IF(COUNTIF([Detail.AA43:.BB43];&quot;=5&quot;)&gt;=1;5;IF(COUNTIF([Detail.AA43:.BB43];&quot;=2&quot;)&gt;=1;2;IF(COUNTIF([Detail.AA43:.BB43];&quot;=4&quot;)&gt;=1;4;IF(COUNTIF([Detail.AA43:.BB43];&quot;=1&quot;)&gt;=1;1;&quot;&quot;)))))">
            <text:p/>
          </table:table-cell>
          <table:table-cell table:style-name="ce37" table:formula="of:=IF(COUNTIF([Detail.BD43:.BE43];&quot;=3&quot;)&gt;=1;3;IF(COUNTIF([Detail.BD43:.BE43];&quot;=5&quot;)&gt;=1;5;IF(COUNTIF([Detail.BD43:.BE43];&quot;=2&quot;)&gt;=1;2;IF(COUNTIF([Detail.BD43:.BE43];&quot;=4&quot;)&gt;=1;4;IF(COUNTIF([Detail.BD43:.BE43];&quot;=1&quot;)&gt;=1;1;&quot;&quot;)))))">
            <text:p/>
          </table:table-cell>
          <table:table-cell table:style-name="ce38" table:formula="of:=IF(COUNTIF([Detail.BF43:.BN43];&quot;=3&quot;)&gt;=1;3;IF(COUNTIF([Detail.BF43:.BN43];&quot;=5&quot;)&gt;=1;5;IF(COUNTIF([Detail.BF43:.BN43];&quot;=2&quot;)&gt;=1;2;IF(COUNTIF([Detail.BF43:.BN43];&quot;=4&quot;)&gt;=1;4;IF(COUNTIF([Detail.BF43:.BN43];&quot;=1&quot;)&gt;=1;1;&quot;&quot;)))))">
            <text:p/>
          </table:table-cell>
          <table:table-cell table:style-name="ce37" table:formula="of:=IF(OR([Detail.BO43]=3;[Detail.BP43]=3;[Detail.CD43]=3);3;IF(OR([Detail.BO43]=5;[Detail.BP43]=5;[Detail.CD43]=5);5;IF(OR([Detail.BO43]=2;[Detail.BP43]=2;[Detail.CD43]=2);2;IF(OR([Detail.BO43]=4;[Detail.BP43]=4;[Detail.CD43]=4);4;IF(OR([Detail.BO43]=1;[Detail.BP43]=1;[Detail.CD43]=1);1;&quot;&quot;)))))">
            <text:p/>
          </table:table-cell>
          <table:table-cell table:style-name="ce37" table:formula="of:=IF(COUNTIF([Detail.BQ43:.CA43];&quot;=3&quot;)&gt;=1;3;IF(COUNTIF([Detail.BQ43:.CA43];&quot;=5&quot;)&gt;=1;5;IF(COUNTIF([Detail.BQ43:.CA43];&quot;=2&quot;)&gt;=1;2;IF(COUNTIF([Detail.BQ43:.CA43];&quot;=4&quot;)&gt;=1;4;IF(COUNTIF([Detail.BQ43:.CA43];&quot;=1&quot;)&gt;=1;1;&quot;&quot;)))))">
            <text:p/>
          </table:table-cell>
          <table:table-cell table:style-name="ce38" table:formula="of:=IF([Detail.CB43]=3;3;IF([Detail.CB43]=5;5;IF([Detail.CB43]=2;2;IF([Detail.CB43]=4;4;IF([Detail.CB43]=1;1;&quot;&quot;)))))">
            <text:p/>
          </table:table-cell>
          <table:table-cell table:style-name="ce40" table:formula="of:=IF([Detail.CC43]=3;3;IF([Detail.CC43]=5;5;IF([Detail.CC43]=2;2;IF([Detail.CC43]=4;4;IF([Detail.CC43]=1;1;&quot;&quot;)))))">
            <text:p/>
          </table:table-cell>
          <table:table-cell table:style-name="ce38" table:formula="of:=IF([Detail.CG43]=3;3;IF([Detail.CG43]=5;5;IF([Detail.CG43]=2;2;IF([Detail.CG43]=4;4;IF([Detail.CG43]=1;1;&quot;&quot;)))))">
            <text:p/>
          </table:table-cell>
          <table:table-cell table:style-name="ce38" table:formula="of:=IF([Detail.CH43]=3;3;IF([Detail.CH43]=5;5;IF([Detail.CH43]=2;2;IF([Detail.CH43]=4;4;IF([Detail.CH43]=1;1;&quot;&quot;)))))">
            <text:p/>
          </table:table-cell>
          <table:table-cell table:style-name="ce38" table:formula="of:=IF([Detail.CI43]=3;3;IF([Detail.CI43]=5;5;IF([Detail.CI43]=2;2;IF([Detail.CI43]=4;4;IF([Detail.CI43]=1;1;&quot;&quot;)))))">
            <text:p/>
          </table:table-cell>
          <table:table-cell table:style-name="ce44" table:formula="of:=IF([Detail.CJ43]=3;3;IF([Detail.CJ43]=5;5;IF([Detail.CJ43]=2;2;IF([Detail.CJ43]=4;4;IF([Detail.CJ43]=1;1;&quot;&quot;)))))">
            <text:p/>
          </table:table-cell>
          <table:table-cell table:style-name="ce37" table:formula="of:=IF(COUNTIF([Detail.CK43:.CP43];&quot;=3&quot;)&gt;=1;3;IF(COUNTIF([Detail.CK43:.CP43];&quot;=5&quot;)&gt;=1;5;IF(COUNTIF([Detail.CK43:.CP43];&quot;=2&quot;)&gt;=1;2;IF(COUNTIF([Detail.CK43:.CP43];&quot;=4&quot;)&gt;=1;4;IF(COUNTIF([Detail.CK43:.CP43];&quot;=1&quot;)&gt;=1;1;&quot;&quot;)))))">
            <text:p/>
          </table:table-cell>
          <table:table-cell table:style-name="ce38" table:formula="of:=IF(COUNTIF([Detail.CU43:.DD43];&quot;=3&quot;)&gt;=1;3;IF(COUNTIF([Detail.CU43:.DD43];&quot;=5&quot;)&gt;=1;5;IF(COUNTIF([Detail.CU43:.DD43];&quot;=2&quot;)&gt;=1;2;IF(COUNTIF([Detail.CU43:.DD43];&quot;=4&quot;)&gt;=1;4;IF(COUNTIF([Detail.CU43:.DD43];&quot;=1&quot;)&gt;=1;1;&quot;&quot;)))))">
            <text:p/>
          </table:table-cell>
          <table:table-cell table:style-name="ce38" table:formula="of:=IF(COUNTIF([Detail.CQ43:.CT43];&quot;=3&quot;)&gt;=1;3;IF(COUNTIF([Detail.CQ43:.CT43];&quot;=5&quot;)&gt;=1;5;IF(COUNTIF([Detail.CQ43:.CT43];&quot;=2&quot;)&gt;=1;2;IF(COUNTIF([Detail.CQ43:.CT43];&quot;=4&quot;)&gt;=1;4;IF(COUNTIF([Detail.CQ43:.CT43];&quot;=1&quot;)&gt;=1;1;&quot;&quot;)))))">
            <text:p/>
          </table:table-cell>
          <table:table-cell table:style-name="ce22" table:number-columns-repeated="2"/>
          <table:table-cell table:style-name="ce47" table:formula="of:=IF(COUNTIF([Detail.X43:.BB43];&quot;=3&quot;)&gt;=1;3;IF(COUNTIF([Detail.X43:.BB43];&quot;=5&quot;)&gt;=1;5;IF(COUNTIF([Detail.X43:.BB43];&quot;=2&quot;)&gt;=1;2;IF(COUNTIF([Detail.X43:.BB43];&quot;=4&quot;)&gt;=1;4;IF(COUNTIF([Detail.X43:.BB43];&quot;=1&quot;)&gt;=1;1;&quot;&quot;)))))">
            <text:p/>
          </table:table-cell>
          <table:table-cell table:style-name="ce50" table:formula="of:=IF(COUNTIF([Detail.BD43:.BP43];&quot;=3&quot;)&gt;=1;3;IF(COUNTIF([Detail.BD43:.BP43];&quot;=5&quot;)&gt;=1;5;IF(COUNTIF([Detail.BD43:.BP43];&quot;=2&quot;)&gt;=1;2;IF(COUNTIF([Detail.BD43:.BP43];&quot;=4&quot;)&gt;=1;4;IF(COUNTIF([Detail.BD43:.BP43];&quot;=1&quot;)&gt;=1;1;&quot;&quot;)))))">
            <text:p/>
          </table:table-cell>
          <table:table-cell table:style-name="ce51" table:formula="of:=IF(COUNTIF([Detail.BQ43:.CD43];&quot;=3&quot;)&gt;=1;3;IF(COUNTIF([Detail.BQ43:.CD43];&quot;=5&quot;)&gt;=1;5;IF(COUNTIF([Detail.BQ43:.CD43];&quot;=2&quot;)&gt;=1;2;IF(COUNTIF([Detail.BQ43:.CD43];&quot;=4&quot;)&gt;=1;4;IF(COUNTIF([Detail.BQ43:.CD43];&quot;=1&quot;)&gt;=1;1;&quot;&quot;)))))">
            <text:p/>
          </table:table-cell>
          <table:table-cell table:style-name="ce52" table:formula="of:=IF(COUNTIF([Detail.CG43:.CJ43];&quot;=3&quot;)&gt;=1;3;IF(COUNTIF([Detail.CG43:.CJ43];&quot;=5&quot;)&gt;=1;5;IF(COUNTIF([Detail.CG43:.CJ43];&quot;=2&quot;)&gt;=1;2;IF(COUNTIF([Detail.CG43:.CJ43];&quot;=4&quot;)&gt;=1;4;IF(COUNTIF([Detail.CG43:.CJ43];&quot;=1&quot;)&gt;=1;1;&quot;&quot;)))))">
            <text:p/>
          </table:table-cell>
          <table:table-cell table:style-name="ce53" table:formula="of:=IF(COUNTIF([Detail.CK43:.CP43];&quot;=3&quot;)&gt;=1;3;IF(COUNTIF([Detail.CK43:.CP43];&quot;=5&quot;)&gt;=1;5;IF(COUNTIF([Detail.CK43:.CP43];&quot;=2&quot;)&gt;=1;2;IF(COUNTIF([Detail.CK43:.CP43];&quot;=4&quot;)&gt;=1;4;IF(COUNTIF([Detail.CK43:.CP43];&quot;=1&quot;)&gt;=1;1;&quot;&quot;)))))">
            <text:p/>
          </table:table-cell>
          <table:table-cell table:style-name="ce56" table:formula="of:=IF([Detail.DG43]&lt;&gt;&quot;&quot;;[Detail.DG43];&quot;&quot;)">
            <text:p/>
          </table:table-cell>
          <table:table-cell table:style-name="ce54" table:number-columns-repeated="10"/>
          <table:table-cell table:number-columns-repeated="971"/>
        </table:table-row>
        <table:table-row table:style-name="ro1">
          <table:table-cell office:value-type="string" calcext:value-type="string">
            <text:p>Taux classes / présents oral</text:p>
          </table:table-cell>
          <table:table-cell table:style-name="ce23" table:formula="of:=IF(AND([.B36]&lt;&gt;&quot;&quot;;[.B37]&lt;&gt;&quot;&quot;);[.B37]/[.B36];&quot;&quot;)">
            <text:p/>
          </table:table-cell>
          <table:table-cell table:style-name="ce23" table:formula="of:=IF(AND([.C36]&lt;&gt;&quot;&quot;;[.C37]&lt;&gt;&quot;&quot;);[.C37]/[.C36];&quot;&quot;)">
            <text:p/>
          </table:table-cell>
          <table:table-cell table:style-name="ce23" table:formula="of:=IF(AND([.D36]&lt;&gt;&quot;&quot;;[.D37]&lt;&gt;&quot;&quot;);[.D37]/[.D36];&quot;&quot;)">
            <text:p/>
          </table:table-cell>
          <table:table-cell table:style-name="ce23" table:formula="of:=IF(AND([.E36]&lt;&gt;&quot;&quot;;[.E37]&lt;&gt;&quot;&quot;);[.E37]/[.E36];&quot;&quot;)">
            <text:p/>
          </table:table-cell>
          <table:table-cell table:style-name="ce23" table:formula="of:=IF(AND([.F36]&lt;&gt;&quot;&quot;;[.F37]&lt;&gt;&quot;&quot;);[.F37]/[.F36];&quot;&quot;)">
            <text:p/>
          </table:table-cell>
          <table:table-cell table:style-name="ce23" table:formula="of:=IF(AND([.G36]&lt;&gt;&quot;&quot;;[.G37]&lt;&gt;&quot;&quot;);[.G37]/[.G36];&quot;&quot;)">
            <text:p/>
          </table:table-cell>
          <table:table-cell table:style-name="ce23" table:formula="of:=IF(AND([.H36]&lt;&gt;&quot;&quot;;[.H37]&lt;&gt;&quot;&quot;);[.H37]/[.H36];&quot;&quot;)">
            <text:p/>
          </table:table-cell>
          <table:table-cell table:style-name="ce23" table:formula="of:=IF(AND([.I36]&lt;&gt;&quot;&quot;;[.I37]&lt;&gt;&quot;&quot;);[.I37]/[.I36];&quot;&quot;)">
            <text:p/>
          </table:table-cell>
          <table:table-cell table:style-name="ce23" table:formula="of:=IF(AND([.J36]&lt;&gt;&quot;&quot;;[.J37]&lt;&gt;&quot;&quot;);[.J37]/[.J36];&quot;&quot;)">
            <text:p/>
          </table:table-cell>
          <table:table-cell table:style-name="ce23" table:formula="of:=IF(AND([.K36]&lt;&gt;&quot;&quot;;[.K37]&lt;&gt;&quot;&quot;);[.K37]/[.K36];&quot;&quot;)">
            <text:p/>
          </table:table-cell>
          <table:table-cell table:style-name="ce23" table:formula="of:=IF(AND([.L36]&lt;&gt;&quot;&quot;;[.L37]&lt;&gt;&quot;&quot;);[.L37]/[.L36];&quot;&quot;)">
            <text:p/>
          </table:table-cell>
          <table:table-cell table:style-name="ce23" table:formula="of:=IF(AND([.M36]&lt;&gt;&quot;&quot;;[.M37]&lt;&gt;&quot;&quot;);[.M37]/[.M36];&quot;&quot;)">
            <text:p/>
          </table:table-cell>
          <table:table-cell table:style-name="ce23" table:formula="of:=IF(AND([.N36]&lt;&gt;&quot;&quot;;[.N37]&lt;&gt;&quot;&quot;);[.N37]/[.N36];&quot;&quot;)">
            <text:p/>
          </table:table-cell>
          <table:table-cell table:style-name="ce23" table:formula="of:=IF(AND([.O36]&lt;&gt;&quot;&quot;;[.O37]&lt;&gt;&quot;&quot;);[.O37]/[.O36];&quot;&quot;)">
            <text:p/>
          </table:table-cell>
          <table:table-cell table:style-name="ce23" table:formula="of:=IF(AND([.P36]&lt;&gt;&quot;&quot;;[.P37]&lt;&gt;&quot;&quot;);[.P37]/[.P36];&quot;&quot;)">
            <text:p/>
          </table:table-cell>
          <table:table-cell table:style-name="ce23" table:formula="of:=IF(AND([.Q36]&lt;&gt;&quot;&quot;;[.Q37]&lt;&gt;&quot;&quot;);[.Q37]/[.Q36];&quot;&quot;)">
            <text:p/>
          </table:table-cell>
          <table:table-cell table:formula="of:=IF([Detail.A44]&lt;&gt;&quot;&quot;;[Detail.A44];&quot;&quot;)">
            <text:p/>
          </table:table-cell>
          <table:table-cell table:style-name="ce37" table:formula="of:=IF(COUNTIF([Detail.X44:.Y44];&quot;=3&quot;)&gt;=1;3;IF(COUNTIF([Detail.X44:.Y44];&quot;=5&quot;)&gt;=1;5;IF(COUNTIF([Detail.X44:.Y44];&quot;=2&quot;)&gt;=1;2;IF(COUNTIF([Detail.X44:.Y44];&quot;=4&quot;)&gt;=1;4;IF(COUNTIF([Detail.X44:.Y44];&quot;=1&quot;)&gt;=1;1;&quot;&quot;)))))">
            <text:p/>
          </table:table-cell>
          <table:table-cell table:style-name="ce37" table:formula="of:=IF([Detail.Z44]=3;3;IF([Detail.Z44]=5;5;IF([Detail.Z44]=2;2;IF([Detail.Z44]=4;4;IF([Detail.Z44]=1;1;&quot;&quot;)))))">
            <text:p/>
          </table:table-cell>
          <table:table-cell table:style-name="ce37" table:formula="of:=IF(COUNTIF([Detail.AA44:.BB44];&quot;=3&quot;)&gt;=1;3;IF(COUNTIF([Detail.AA44:.BB44];&quot;=5&quot;)&gt;=1;5;IF(COUNTIF([Detail.AA44:.BB44];&quot;=2&quot;)&gt;=1;2;IF(COUNTIF([Detail.AA44:.BB44];&quot;=4&quot;)&gt;=1;4;IF(COUNTIF([Detail.AA44:.BB44];&quot;=1&quot;)&gt;=1;1;&quot;&quot;)))))">
            <text:p/>
          </table:table-cell>
          <table:table-cell table:style-name="ce37" table:formula="of:=IF(COUNTIF([Detail.BD44:.BE44];&quot;=3&quot;)&gt;=1;3;IF(COUNTIF([Detail.BD44:.BE44];&quot;=5&quot;)&gt;=1;5;IF(COUNTIF([Detail.BD44:.BE44];&quot;=2&quot;)&gt;=1;2;IF(COUNTIF([Detail.BD44:.BE44];&quot;=4&quot;)&gt;=1;4;IF(COUNTIF([Detail.BD44:.BE44];&quot;=1&quot;)&gt;=1;1;&quot;&quot;)))))">
            <text:p/>
          </table:table-cell>
          <table:table-cell table:style-name="ce38" table:formula="of:=IF(COUNTIF([Detail.BF44:.BN44];&quot;=3&quot;)&gt;=1;3;IF(COUNTIF([Detail.BF44:.BN44];&quot;=5&quot;)&gt;=1;5;IF(COUNTIF([Detail.BF44:.BN44];&quot;=2&quot;)&gt;=1;2;IF(COUNTIF([Detail.BF44:.BN44];&quot;=4&quot;)&gt;=1;4;IF(COUNTIF([Detail.BF44:.BN44];&quot;=1&quot;)&gt;=1;1;&quot;&quot;)))))">
            <text:p/>
          </table:table-cell>
          <table:table-cell table:style-name="ce37" table:formula="of:=IF(OR([Detail.BO44]=3;[Detail.BP44]=3;[Detail.CD44]=3);3;IF(OR([Detail.BO44]=5;[Detail.BP44]=5;[Detail.CD44]=5);5;IF(OR([Detail.BO44]=2;[Detail.BP44]=2;[Detail.CD44]=2);2;IF(OR([Detail.BO44]=4;[Detail.BP44]=4;[Detail.CD44]=4);4;IF(OR([Detail.BO44]=1;[Detail.BP44]=1;[Detail.CD44]=1);1;&quot;&quot;)))))">
            <text:p/>
          </table:table-cell>
          <table:table-cell table:style-name="ce37" table:formula="of:=IF(COUNTIF([Detail.BQ44:.CA44];&quot;=3&quot;)&gt;=1;3;IF(COUNTIF([Detail.BQ44:.CA44];&quot;=5&quot;)&gt;=1;5;IF(COUNTIF([Detail.BQ44:.CA44];&quot;=2&quot;)&gt;=1;2;IF(COUNTIF([Detail.BQ44:.CA44];&quot;=4&quot;)&gt;=1;4;IF(COUNTIF([Detail.BQ44:.CA44];&quot;=1&quot;)&gt;=1;1;&quot;&quot;)))))">
            <text:p/>
          </table:table-cell>
          <table:table-cell table:style-name="ce38" table:formula="of:=IF([Detail.CB44]=3;3;IF([Detail.CB44]=5;5;IF([Detail.CB44]=2;2;IF([Detail.CB44]=4;4;IF([Detail.CB44]=1;1;&quot;&quot;)))))">
            <text:p/>
          </table:table-cell>
          <table:table-cell table:style-name="ce40" table:formula="of:=IF([Detail.CC44]=3;3;IF([Detail.CC44]=5;5;IF([Detail.CC44]=2;2;IF([Detail.CC44]=4;4;IF([Detail.CC44]=1;1;&quot;&quot;)))))">
            <text:p/>
          </table:table-cell>
          <table:table-cell table:style-name="ce38" table:formula="of:=IF([Detail.CG44]=3;3;IF([Detail.CG44]=5;5;IF([Detail.CG44]=2;2;IF([Detail.CG44]=4;4;IF([Detail.CG44]=1;1;&quot;&quot;)))))">
            <text:p/>
          </table:table-cell>
          <table:table-cell table:style-name="ce38" table:formula="of:=IF([Detail.CH44]=3;3;IF([Detail.CH44]=5;5;IF([Detail.CH44]=2;2;IF([Detail.CH44]=4;4;IF([Detail.CH44]=1;1;&quot;&quot;)))))">
            <text:p/>
          </table:table-cell>
          <table:table-cell table:style-name="ce38" table:formula="of:=IF([Detail.CI44]=3;3;IF([Detail.CI44]=5;5;IF([Detail.CI44]=2;2;IF([Detail.CI44]=4;4;IF([Detail.CI44]=1;1;&quot;&quot;)))))">
            <text:p/>
          </table:table-cell>
          <table:table-cell table:style-name="ce44" table:formula="of:=IF([Detail.CJ44]=3;3;IF([Detail.CJ44]=5;5;IF([Detail.CJ44]=2;2;IF([Detail.CJ44]=4;4;IF([Detail.CJ44]=1;1;&quot;&quot;)))))">
            <text:p/>
          </table:table-cell>
          <table:table-cell table:style-name="ce37" table:formula="of:=IF(COUNTIF([Detail.CK44:.CP44];&quot;=3&quot;)&gt;=1;3;IF(COUNTIF([Detail.CK44:.CP44];&quot;=5&quot;)&gt;=1;5;IF(COUNTIF([Detail.CK44:.CP44];&quot;=2&quot;)&gt;=1;2;IF(COUNTIF([Detail.CK44:.CP44];&quot;=4&quot;)&gt;=1;4;IF(COUNTIF([Detail.CK44:.CP44];&quot;=1&quot;)&gt;=1;1;&quot;&quot;)))))">
            <text:p/>
          </table:table-cell>
          <table:table-cell table:style-name="ce38" table:formula="of:=IF(COUNTIF([Detail.CU44:.DD44];&quot;=3&quot;)&gt;=1;3;IF(COUNTIF([Detail.CU44:.DD44];&quot;=5&quot;)&gt;=1;5;IF(COUNTIF([Detail.CU44:.DD44];&quot;=2&quot;)&gt;=1;2;IF(COUNTIF([Detail.CU44:.DD44];&quot;=4&quot;)&gt;=1;4;IF(COUNTIF([Detail.CU44:.DD44];&quot;=1&quot;)&gt;=1;1;&quot;&quot;)))))">
            <text:p/>
          </table:table-cell>
          <table:table-cell table:style-name="ce38" table:formula="of:=IF(COUNTIF([Detail.CQ44:.CT44];&quot;=3&quot;)&gt;=1;3;IF(COUNTIF([Detail.CQ44:.CT44];&quot;=5&quot;)&gt;=1;5;IF(COUNTIF([Detail.CQ44:.CT44];&quot;=2&quot;)&gt;=1;2;IF(COUNTIF([Detail.CQ44:.CT44];&quot;=4&quot;)&gt;=1;4;IF(COUNTIF([Detail.CQ44:.CT44];&quot;=1&quot;)&gt;=1;1;&quot;&quot;)))))">
            <text:p/>
          </table:table-cell>
          <table:table-cell table:style-name="ce22" table:number-columns-repeated="2"/>
          <table:table-cell table:style-name="ce47" table:formula="of:=IF(COUNTIF([Detail.X44:.BB44];&quot;=3&quot;)&gt;=1;3;IF(COUNTIF([Detail.X44:.BB44];&quot;=5&quot;)&gt;=1;5;IF(COUNTIF([Detail.X44:.BB44];&quot;=2&quot;)&gt;=1;2;IF(COUNTIF([Detail.X44:.BB44];&quot;=4&quot;)&gt;=1;4;IF(COUNTIF([Detail.X44:.BB44];&quot;=1&quot;)&gt;=1;1;&quot;&quot;)))))">
            <text:p/>
          </table:table-cell>
          <table:table-cell table:style-name="ce50" table:formula="of:=IF(COUNTIF([Detail.BD44:.BP44];&quot;=3&quot;)&gt;=1;3;IF(COUNTIF([Detail.BD44:.BP44];&quot;=5&quot;)&gt;=1;5;IF(COUNTIF([Detail.BD44:.BP44];&quot;=2&quot;)&gt;=1;2;IF(COUNTIF([Detail.BD44:.BP44];&quot;=4&quot;)&gt;=1;4;IF(COUNTIF([Detail.BD44:.BP44];&quot;=1&quot;)&gt;=1;1;&quot;&quot;)))))">
            <text:p/>
          </table:table-cell>
          <table:table-cell table:style-name="ce51" table:formula="of:=IF(COUNTIF([Detail.BQ44:.CD44];&quot;=3&quot;)&gt;=1;3;IF(COUNTIF([Detail.BQ44:.CD44];&quot;=5&quot;)&gt;=1;5;IF(COUNTIF([Detail.BQ44:.CD44];&quot;=2&quot;)&gt;=1;2;IF(COUNTIF([Detail.BQ44:.CD44];&quot;=4&quot;)&gt;=1;4;IF(COUNTIF([Detail.BQ44:.CD44];&quot;=1&quot;)&gt;=1;1;&quot;&quot;)))))">
            <text:p/>
          </table:table-cell>
          <table:table-cell table:style-name="ce52" table:formula="of:=IF(COUNTIF([Detail.CG44:.CJ44];&quot;=3&quot;)&gt;=1;3;IF(COUNTIF([Detail.CG44:.CJ44];&quot;=5&quot;)&gt;=1;5;IF(COUNTIF([Detail.CG44:.CJ44];&quot;=2&quot;)&gt;=1;2;IF(COUNTIF([Detail.CG44:.CJ44];&quot;=4&quot;)&gt;=1;4;IF(COUNTIF([Detail.CG44:.CJ44];&quot;=1&quot;)&gt;=1;1;&quot;&quot;)))))">
            <text:p/>
          </table:table-cell>
          <table:table-cell table:style-name="ce53" table:formula="of:=IF(COUNTIF([Detail.CK44:.CP44];&quot;=3&quot;)&gt;=1;3;IF(COUNTIF([Detail.CK44:.CP44];&quot;=5&quot;)&gt;=1;5;IF(COUNTIF([Detail.CK44:.CP44];&quot;=2&quot;)&gt;=1;2;IF(COUNTIF([Detail.CK44:.CP44];&quot;=4&quot;)&gt;=1;4;IF(COUNTIF([Detail.CK44:.CP44];&quot;=1&quot;)&gt;=1;1;&quot;&quot;)))))">
            <text:p/>
          </table:table-cell>
          <table:table-cell table:style-name="ce56" table:formula="of:=IF([Detail.DG44]&lt;&gt;&quot;&quot;;[Detail.DG44];&quot;&quot;)">
            <text:p/>
          </table:table-cell>
          <table:table-cell table:style-name="ce54" table:number-columns-repeated="10"/>
          <table:table-cell table:number-columns-repeated="971"/>
        </table:table-row>
        <table:table-row table:style-name="ro1">
          <table:table-cell table:style-name="Default" table:number-columns-repeated="17"/>
          <table:table-cell table:formula="of:=IF([Detail.A45]&lt;&gt;&quot;&quot;;[Detail.A45];&quot;&quot;)">
            <text:p/>
          </table:table-cell>
          <table:table-cell table:style-name="ce37" table:formula="of:=IF(COUNTIF([Detail.X45:.Y45];&quot;=3&quot;)&gt;=1;3;IF(COUNTIF([Detail.X45:.Y45];&quot;=5&quot;)&gt;=1;5;IF(COUNTIF([Detail.X45:.Y45];&quot;=2&quot;)&gt;=1;2;IF(COUNTIF([Detail.X45:.Y45];&quot;=4&quot;)&gt;=1;4;IF(COUNTIF([Detail.X45:.Y45];&quot;=1&quot;)&gt;=1;1;&quot;&quot;)))))">
            <text:p/>
          </table:table-cell>
          <table:table-cell table:style-name="ce37" table:formula="of:=IF([Detail.Z45]=3;3;IF([Detail.Z45]=5;5;IF([Detail.Z45]=2;2;IF([Detail.Z45]=4;4;IF([Detail.Z45]=1;1;&quot;&quot;)))))">
            <text:p/>
          </table:table-cell>
          <table:table-cell table:style-name="ce37" table:formula="of:=IF(COUNTIF([Detail.AA45:.BB45];&quot;=3&quot;)&gt;=1;3;IF(COUNTIF([Detail.AA45:.BB45];&quot;=5&quot;)&gt;=1;5;IF(COUNTIF([Detail.AA45:.BB45];&quot;=2&quot;)&gt;=1;2;IF(COUNTIF([Detail.AA45:.BB45];&quot;=4&quot;)&gt;=1;4;IF(COUNTIF([Detail.AA45:.BB45];&quot;=1&quot;)&gt;=1;1;&quot;&quot;)))))">
            <text:p/>
          </table:table-cell>
          <table:table-cell table:style-name="ce37" table:formula="of:=IF(COUNTIF([Detail.BD45:.BE45];&quot;=3&quot;)&gt;=1;3;IF(COUNTIF([Detail.BD45:.BE45];&quot;=5&quot;)&gt;=1;5;IF(COUNTIF([Detail.BD45:.BE45];&quot;=2&quot;)&gt;=1;2;IF(COUNTIF([Detail.BD45:.BE45];&quot;=4&quot;)&gt;=1;4;IF(COUNTIF([Detail.BD45:.BE45];&quot;=1&quot;)&gt;=1;1;&quot;&quot;)))))">
            <text:p/>
          </table:table-cell>
          <table:table-cell table:style-name="ce38" table:formula="of:=IF(COUNTIF([Detail.BF45:.BN45];&quot;=3&quot;)&gt;=1;3;IF(COUNTIF([Detail.BF45:.BN45];&quot;=5&quot;)&gt;=1;5;IF(COUNTIF([Detail.BF45:.BN45];&quot;=2&quot;)&gt;=1;2;IF(COUNTIF([Detail.BF45:.BN45];&quot;=4&quot;)&gt;=1;4;IF(COUNTIF([Detail.BF45:.BN45];&quot;=1&quot;)&gt;=1;1;&quot;&quot;)))))">
            <text:p/>
          </table:table-cell>
          <table:table-cell table:style-name="ce37" table:formula="of:=IF(OR([Detail.BO45]=3;[Detail.BP45]=3;[Detail.CD45]=3);3;IF(OR([Detail.BO45]=5;[Detail.BP45]=5;[Detail.CD45]=5);5;IF(OR([Detail.BO45]=2;[Detail.BP45]=2;[Detail.CD45]=2);2;IF(OR([Detail.BO45]=4;[Detail.BP45]=4;[Detail.CD45]=4);4;IF(OR([Detail.BO45]=1;[Detail.BP45]=1;[Detail.CD45]=1);1;&quot;&quot;)))))">
            <text:p/>
          </table:table-cell>
          <table:table-cell table:style-name="ce37" table:formula="of:=IF(COUNTIF([Detail.BQ45:.CA45];&quot;=3&quot;)&gt;=1;3;IF(COUNTIF([Detail.BQ45:.CA45];&quot;=5&quot;)&gt;=1;5;IF(COUNTIF([Detail.BQ45:.CA45];&quot;=2&quot;)&gt;=1;2;IF(COUNTIF([Detail.BQ45:.CA45];&quot;=4&quot;)&gt;=1;4;IF(COUNTIF([Detail.BQ45:.CA45];&quot;=1&quot;)&gt;=1;1;&quot;&quot;)))))">
            <text:p/>
          </table:table-cell>
          <table:table-cell table:style-name="ce38" table:formula="of:=IF([Detail.CB45]=3;3;IF([Detail.CB45]=5;5;IF([Detail.CB45]=2;2;IF([Detail.CB45]=4;4;IF([Detail.CB45]=1;1;&quot;&quot;)))))">
            <text:p/>
          </table:table-cell>
          <table:table-cell table:style-name="ce40" table:formula="of:=IF([Detail.CC45]=3;3;IF([Detail.CC45]=5;5;IF([Detail.CC45]=2;2;IF([Detail.CC45]=4;4;IF([Detail.CC45]=1;1;&quot;&quot;)))))">
            <text:p/>
          </table:table-cell>
          <table:table-cell table:style-name="ce38" table:formula="of:=IF([Detail.CG45]=3;3;IF([Detail.CG45]=5;5;IF([Detail.CG45]=2;2;IF([Detail.CG45]=4;4;IF([Detail.CG45]=1;1;&quot;&quot;)))))">
            <text:p/>
          </table:table-cell>
          <table:table-cell table:style-name="ce38" table:formula="of:=IF([Detail.CH45]=3;3;IF([Detail.CH45]=5;5;IF([Detail.CH45]=2;2;IF([Detail.CH45]=4;4;IF([Detail.CH45]=1;1;&quot;&quot;)))))">
            <text:p/>
          </table:table-cell>
          <table:table-cell table:style-name="ce38" table:formula="of:=IF([Detail.CI45]=3;3;IF([Detail.CI45]=5;5;IF([Detail.CI45]=2;2;IF([Detail.CI45]=4;4;IF([Detail.CI45]=1;1;&quot;&quot;)))))">
            <text:p/>
          </table:table-cell>
          <table:table-cell table:style-name="ce44" table:formula="of:=IF([Detail.CJ45]=3;3;IF([Detail.CJ45]=5;5;IF([Detail.CJ45]=2;2;IF([Detail.CJ45]=4;4;IF([Detail.CJ45]=1;1;&quot;&quot;)))))">
            <text:p/>
          </table:table-cell>
          <table:table-cell table:style-name="ce37" table:formula="of:=IF(COUNTIF([Detail.CK45:.CP45];&quot;=3&quot;)&gt;=1;3;IF(COUNTIF([Detail.CK45:.CP45];&quot;=5&quot;)&gt;=1;5;IF(COUNTIF([Detail.CK45:.CP45];&quot;=2&quot;)&gt;=1;2;IF(COUNTIF([Detail.CK45:.CP45];&quot;=4&quot;)&gt;=1;4;IF(COUNTIF([Detail.CK45:.CP45];&quot;=1&quot;)&gt;=1;1;&quot;&quot;)))))">
            <text:p/>
          </table:table-cell>
          <table:table-cell table:style-name="ce38" table:formula="of:=IF(COUNTIF([Detail.CU45:.DD45];&quot;=3&quot;)&gt;=1;3;IF(COUNTIF([Detail.CU45:.DD45];&quot;=5&quot;)&gt;=1;5;IF(COUNTIF([Detail.CU45:.DD45];&quot;=2&quot;)&gt;=1;2;IF(COUNTIF([Detail.CU45:.DD45];&quot;=4&quot;)&gt;=1;4;IF(COUNTIF([Detail.CU45:.DD45];&quot;=1&quot;)&gt;=1;1;&quot;&quot;)))))">
            <text:p/>
          </table:table-cell>
          <table:table-cell table:style-name="ce38" table:formula="of:=IF(COUNTIF([Detail.CQ45:.CT45];&quot;=3&quot;)&gt;=1;3;IF(COUNTIF([Detail.CQ45:.CT45];&quot;=5&quot;)&gt;=1;5;IF(COUNTIF([Detail.CQ45:.CT45];&quot;=2&quot;)&gt;=1;2;IF(COUNTIF([Detail.CQ45:.CT45];&quot;=4&quot;)&gt;=1;4;IF(COUNTIF([Detail.CQ45:.CT45];&quot;=1&quot;)&gt;=1;1;&quot;&quot;)))))">
            <text:p/>
          </table:table-cell>
          <table:table-cell table:style-name="ce22" table:number-columns-repeated="2"/>
          <table:table-cell table:style-name="ce47" table:formula="of:=IF(COUNTIF([Detail.X45:.BB45];&quot;=3&quot;)&gt;=1;3;IF(COUNTIF([Detail.X45:.BB45];&quot;=5&quot;)&gt;=1;5;IF(COUNTIF([Detail.X45:.BB45];&quot;=2&quot;)&gt;=1;2;IF(COUNTIF([Detail.X45:.BB45];&quot;=4&quot;)&gt;=1;4;IF(COUNTIF([Detail.X45:.BB45];&quot;=1&quot;)&gt;=1;1;&quot;&quot;)))))">
            <text:p/>
          </table:table-cell>
          <table:table-cell table:style-name="ce50" table:formula="of:=IF(COUNTIF([Detail.BD45:.BP45];&quot;=3&quot;)&gt;=1;3;IF(COUNTIF([Detail.BD45:.BP45];&quot;=5&quot;)&gt;=1;5;IF(COUNTIF([Detail.BD45:.BP45];&quot;=2&quot;)&gt;=1;2;IF(COUNTIF([Detail.BD45:.BP45];&quot;=4&quot;)&gt;=1;4;IF(COUNTIF([Detail.BD45:.BP45];&quot;=1&quot;)&gt;=1;1;&quot;&quot;)))))">
            <text:p/>
          </table:table-cell>
          <table:table-cell table:style-name="ce51" table:formula="of:=IF(COUNTIF([Detail.BQ45:.CD45];&quot;=3&quot;)&gt;=1;3;IF(COUNTIF([Detail.BQ45:.CD45];&quot;=5&quot;)&gt;=1;5;IF(COUNTIF([Detail.BQ45:.CD45];&quot;=2&quot;)&gt;=1;2;IF(COUNTIF([Detail.BQ45:.CD45];&quot;=4&quot;)&gt;=1;4;IF(COUNTIF([Detail.BQ45:.CD45];&quot;=1&quot;)&gt;=1;1;&quot;&quot;)))))">
            <text:p/>
          </table:table-cell>
          <table:table-cell table:style-name="ce52" table:formula="of:=IF(COUNTIF([Detail.CG45:.CJ45];&quot;=3&quot;)&gt;=1;3;IF(COUNTIF([Detail.CG45:.CJ45];&quot;=5&quot;)&gt;=1;5;IF(COUNTIF([Detail.CG45:.CJ45];&quot;=2&quot;)&gt;=1;2;IF(COUNTIF([Detail.CG45:.CJ45];&quot;=4&quot;)&gt;=1;4;IF(COUNTIF([Detail.CG45:.CJ45];&quot;=1&quot;)&gt;=1;1;&quot;&quot;)))))">
            <text:p/>
          </table:table-cell>
          <table:table-cell table:style-name="ce53" table:formula="of:=IF(COUNTIF([Detail.CK45:.CP45];&quot;=3&quot;)&gt;=1;3;IF(COUNTIF([Detail.CK45:.CP45];&quot;=5&quot;)&gt;=1;5;IF(COUNTIF([Detail.CK45:.CP45];&quot;=2&quot;)&gt;=1;2;IF(COUNTIF([Detail.CK45:.CP45];&quot;=4&quot;)&gt;=1;4;IF(COUNTIF([Detail.CK45:.CP45];&quot;=1&quot;)&gt;=1;1;&quot;&quot;)))))">
            <text:p/>
          </table:table-cell>
          <table:table-cell table:style-name="ce56" table:formula="of:=IF([Detail.DG45]&lt;&gt;&quot;&quot;;[Detail.DG45];&quot;&quot;)">
            <text:p/>
          </table:table-cell>
          <table:table-cell table:style-name="ce54" table:number-columns-repeated="10"/>
          <table:table-cell table:number-columns-repeated="971"/>
        </table:table-row>
        <table:table-row table:style-name="ro1">
          <table:table-cell table:style-name="ce1" office:value-type="string" calcext:value-type="string" table:number-columns-spanned="17" table:number-rows-spanned="1">
            <text:p>Légende pour les résultats individuels</text:p>
          </table:table-cell>
          <table:covered-table-cell table:number-columns-repeated="16"/>
          <table:table-cell table:formula="of:=IF([Detail.A46]&lt;&gt;&quot;&quot;;[Detail.A46];&quot;&quot;)">
            <text:p/>
          </table:table-cell>
          <table:table-cell table:style-name="ce37" table:formula="of:=IF(COUNTIF([Detail.X46:.Y46];&quot;=3&quot;)&gt;=1;3;IF(COUNTIF([Detail.X46:.Y46];&quot;=5&quot;)&gt;=1;5;IF(COUNTIF([Detail.X46:.Y46];&quot;=2&quot;)&gt;=1;2;IF(COUNTIF([Detail.X46:.Y46];&quot;=4&quot;)&gt;=1;4;IF(COUNTIF([Detail.X46:.Y46];&quot;=1&quot;)&gt;=1;1;&quot;&quot;)))))">
            <text:p/>
          </table:table-cell>
          <table:table-cell table:style-name="ce37" table:formula="of:=IF([Detail.Z46]=3;3;IF([Detail.Z46]=5;5;IF([Detail.Z46]=2;2;IF([Detail.Z46]=4;4;IF([Detail.Z46]=1;1;&quot;&quot;)))))">
            <text:p/>
          </table:table-cell>
          <table:table-cell table:style-name="ce37" table:formula="of:=IF(COUNTIF([Detail.AA46:.BB46];&quot;=3&quot;)&gt;=1;3;IF(COUNTIF([Detail.AA46:.BB46];&quot;=5&quot;)&gt;=1;5;IF(COUNTIF([Detail.AA46:.BB46];&quot;=2&quot;)&gt;=1;2;IF(COUNTIF([Detail.AA46:.BB46];&quot;=4&quot;)&gt;=1;4;IF(COUNTIF([Detail.AA46:.BB46];&quot;=1&quot;)&gt;=1;1;&quot;&quot;)))))">
            <text:p/>
          </table:table-cell>
          <table:table-cell table:style-name="ce37" table:formula="of:=IF(COUNTIF([Detail.BD46:.BE46];&quot;=3&quot;)&gt;=1;3;IF(COUNTIF([Detail.BD46:.BE46];&quot;=5&quot;)&gt;=1;5;IF(COUNTIF([Detail.BD46:.BE46];&quot;=2&quot;)&gt;=1;2;IF(COUNTIF([Detail.BD46:.BE46];&quot;=4&quot;)&gt;=1;4;IF(COUNTIF([Detail.BD46:.BE46];&quot;=1&quot;)&gt;=1;1;&quot;&quot;)))))">
            <text:p/>
          </table:table-cell>
          <table:table-cell table:style-name="ce38" table:formula="of:=IF(COUNTIF([Detail.BF46:.BN46];&quot;=3&quot;)&gt;=1;3;IF(COUNTIF([Detail.BF46:.BN46];&quot;=5&quot;)&gt;=1;5;IF(COUNTIF([Detail.BF46:.BN46];&quot;=2&quot;)&gt;=1;2;IF(COUNTIF([Detail.BF46:.BN46];&quot;=4&quot;)&gt;=1;4;IF(COUNTIF([Detail.BF46:.BN46];&quot;=1&quot;)&gt;=1;1;&quot;&quot;)))))">
            <text:p/>
          </table:table-cell>
          <table:table-cell table:style-name="ce37" table:formula="of:=IF(OR([Detail.BO46]=3;[Detail.BP46]=3;[Detail.CD46]=3);3;IF(OR([Detail.BO46]=5;[Detail.BP46]=5;[Detail.CD46]=5);5;IF(OR([Detail.BO46]=2;[Detail.BP46]=2;[Detail.CD46]=2);2;IF(OR([Detail.BO46]=4;[Detail.BP46]=4;[Detail.CD46]=4);4;IF(OR([Detail.BO46]=1;[Detail.BP46]=1;[Detail.CD46]=1);1;&quot;&quot;)))))">
            <text:p/>
          </table:table-cell>
          <table:table-cell table:style-name="ce37" table:formula="of:=IF(COUNTIF([Detail.BQ46:.CA46];&quot;=3&quot;)&gt;=1;3;IF(COUNTIF([Detail.BQ46:.CA46];&quot;=5&quot;)&gt;=1;5;IF(COUNTIF([Detail.BQ46:.CA46];&quot;=2&quot;)&gt;=1;2;IF(COUNTIF([Detail.BQ46:.CA46];&quot;=4&quot;)&gt;=1;4;IF(COUNTIF([Detail.BQ46:.CA46];&quot;=1&quot;)&gt;=1;1;&quot;&quot;)))))">
            <text:p/>
          </table:table-cell>
          <table:table-cell table:style-name="ce38" table:formula="of:=IF([Detail.CB46]=3;3;IF([Detail.CB46]=5;5;IF([Detail.CB46]=2;2;IF([Detail.CB46]=4;4;IF([Detail.CB46]=1;1;&quot;&quot;)))))">
            <text:p/>
          </table:table-cell>
          <table:table-cell table:style-name="ce40" table:formula="of:=IF([Detail.CC46]=3;3;IF([Detail.CC46]=5;5;IF([Detail.CC46]=2;2;IF([Detail.CC46]=4;4;IF([Detail.CC46]=1;1;&quot;&quot;)))))">
            <text:p/>
          </table:table-cell>
          <table:table-cell table:style-name="ce38" table:formula="of:=IF([Detail.CG46]=3;3;IF([Detail.CG46]=5;5;IF([Detail.CG46]=2;2;IF([Detail.CG46]=4;4;IF([Detail.CG46]=1;1;&quot;&quot;)))))">
            <text:p/>
          </table:table-cell>
          <table:table-cell table:style-name="ce38" table:formula="of:=IF([Detail.CH46]=3;3;IF([Detail.CH46]=5;5;IF([Detail.CH46]=2;2;IF([Detail.CH46]=4;4;IF([Detail.CH46]=1;1;&quot;&quot;)))))">
            <text:p/>
          </table:table-cell>
          <table:table-cell table:style-name="ce38" table:formula="of:=IF([Detail.CI46]=3;3;IF([Detail.CI46]=5;5;IF([Detail.CI46]=2;2;IF([Detail.CI46]=4;4;IF([Detail.CI46]=1;1;&quot;&quot;)))))">
            <text:p/>
          </table:table-cell>
          <table:table-cell table:style-name="ce44" table:formula="of:=IF([Detail.CJ46]=3;3;IF([Detail.CJ46]=5;5;IF([Detail.CJ46]=2;2;IF([Detail.CJ46]=4;4;IF([Detail.CJ46]=1;1;&quot;&quot;)))))">
            <text:p/>
          </table:table-cell>
          <table:table-cell table:style-name="ce37" table:formula="of:=IF(COUNTIF([Detail.CK46:.CP46];&quot;=3&quot;)&gt;=1;3;IF(COUNTIF([Detail.CK46:.CP46];&quot;=5&quot;)&gt;=1;5;IF(COUNTIF([Detail.CK46:.CP46];&quot;=2&quot;)&gt;=1;2;IF(COUNTIF([Detail.CK46:.CP46];&quot;=4&quot;)&gt;=1;4;IF(COUNTIF([Detail.CK46:.CP46];&quot;=1&quot;)&gt;=1;1;&quot;&quot;)))))">
            <text:p/>
          </table:table-cell>
          <table:table-cell table:style-name="ce38" table:formula="of:=IF(COUNTIF([Detail.CU46:.DD46];&quot;=3&quot;)&gt;=1;3;IF(COUNTIF([Detail.CU46:.DD46];&quot;=5&quot;)&gt;=1;5;IF(COUNTIF([Detail.CU46:.DD46];&quot;=2&quot;)&gt;=1;2;IF(COUNTIF([Detail.CU46:.DD46];&quot;=4&quot;)&gt;=1;4;IF(COUNTIF([Detail.CU46:.DD46];&quot;=1&quot;)&gt;=1;1;&quot;&quot;)))))">
            <text:p/>
          </table:table-cell>
          <table:table-cell table:style-name="ce38" table:formula="of:=IF(COUNTIF([Detail.CQ46:.CT46];&quot;=3&quot;)&gt;=1;3;IF(COUNTIF([Detail.CQ46:.CT46];&quot;=5&quot;)&gt;=1;5;IF(COUNTIF([Detail.CQ46:.CT46];&quot;=2&quot;)&gt;=1;2;IF(COUNTIF([Detail.CQ46:.CT46];&quot;=4&quot;)&gt;=1;4;IF(COUNTIF([Detail.CQ46:.CT46];&quot;=1&quot;)&gt;=1;1;&quot;&quot;)))))">
            <text:p/>
          </table:table-cell>
          <table:table-cell table:style-name="ce22" table:number-columns-repeated="2"/>
          <table:table-cell table:style-name="ce47" table:formula="of:=IF(COUNTIF([Detail.X46:.BB46];&quot;=3&quot;)&gt;=1;3;IF(COUNTIF([Detail.X46:.BB46];&quot;=5&quot;)&gt;=1;5;IF(COUNTIF([Detail.X46:.BB46];&quot;=2&quot;)&gt;=1;2;IF(COUNTIF([Detail.X46:.BB46];&quot;=4&quot;)&gt;=1;4;IF(COUNTIF([Detail.X46:.BB46];&quot;=1&quot;)&gt;=1;1;&quot;&quot;)))))">
            <text:p/>
          </table:table-cell>
          <table:table-cell table:style-name="ce50" table:formula="of:=IF(COUNTIF([Detail.BD46:.BP46];&quot;=3&quot;)&gt;=1;3;IF(COUNTIF([Detail.BD46:.BP46];&quot;=5&quot;)&gt;=1;5;IF(COUNTIF([Detail.BD46:.BP46];&quot;=2&quot;)&gt;=1;2;IF(COUNTIF([Detail.BD46:.BP46];&quot;=4&quot;)&gt;=1;4;IF(COUNTIF([Detail.BD46:.BP46];&quot;=1&quot;)&gt;=1;1;&quot;&quot;)))))">
            <text:p/>
          </table:table-cell>
          <table:table-cell table:style-name="ce51" table:formula="of:=IF(COUNTIF([Detail.BQ46:.CD46];&quot;=3&quot;)&gt;=1;3;IF(COUNTIF([Detail.BQ46:.CD46];&quot;=5&quot;)&gt;=1;5;IF(COUNTIF([Detail.BQ46:.CD46];&quot;=2&quot;)&gt;=1;2;IF(COUNTIF([Detail.BQ46:.CD46];&quot;=4&quot;)&gt;=1;4;IF(COUNTIF([Detail.BQ46:.CD46];&quot;=1&quot;)&gt;=1;1;&quot;&quot;)))))">
            <text:p/>
          </table:table-cell>
          <table:table-cell table:style-name="ce52" table:formula="of:=IF(COUNTIF([Detail.CG46:.CJ46];&quot;=3&quot;)&gt;=1;3;IF(COUNTIF([Detail.CG46:.CJ46];&quot;=5&quot;)&gt;=1;5;IF(COUNTIF([Detail.CG46:.CJ46];&quot;=2&quot;)&gt;=1;2;IF(COUNTIF([Detail.CG46:.CJ46];&quot;=4&quot;)&gt;=1;4;IF(COUNTIF([Detail.CG46:.CJ46];&quot;=1&quot;)&gt;=1;1;&quot;&quot;)))))">
            <text:p/>
          </table:table-cell>
          <table:table-cell table:style-name="ce53" table:formula="of:=IF(COUNTIF([Detail.CK46:.CP46];&quot;=3&quot;)&gt;=1;3;IF(COUNTIF([Detail.CK46:.CP46];&quot;=5&quot;)&gt;=1;5;IF(COUNTIF([Detail.CK46:.CP46];&quot;=2&quot;)&gt;=1;2;IF(COUNTIF([Detail.CK46:.CP46];&quot;=4&quot;)&gt;=1;4;IF(COUNTIF([Detail.CK46:.CP46];&quot;=1&quot;)&gt;=1;1;&quot;&quot;)))))">
            <text:p/>
          </table:table-cell>
          <table:table-cell table:style-name="ce56" table:formula="of:=IF([Detail.DG46]&lt;&gt;&quot;&quot;;[Detail.DG46];&quot;&quot;)">
            <text:p/>
          </table:table-cell>
          <table:table-cell table:style-name="ce54" table:number-columns-repeated="10"/>
          <table:table-cell table:number-columns-repeated="971"/>
        </table:table-row>
        <table:table-row table:style-name="ro1">
          <table:table-cell table:number-columns-repeated="17"/>
          <table:table-cell table:formula="of:=IF([Detail.A47]&lt;&gt;&quot;&quot;;[Detail.A47];&quot;&quot;)">
            <text:p/>
          </table:table-cell>
          <table:table-cell table:style-name="ce37" table:formula="of:=IF(COUNTIF([Detail.X47:.Y47];&quot;=3&quot;)&gt;=1;3;IF(COUNTIF([Detail.X47:.Y47];&quot;=5&quot;)&gt;=1;5;IF(COUNTIF([Detail.X47:.Y47];&quot;=2&quot;)&gt;=1;2;IF(COUNTIF([Detail.X47:.Y47];&quot;=4&quot;)&gt;=1;4;IF(COUNTIF([Detail.X47:.Y47];&quot;=1&quot;)&gt;=1;1;&quot;&quot;)))))">
            <text:p/>
          </table:table-cell>
          <table:table-cell table:style-name="ce37" table:formula="of:=IF([Detail.Z47]=3;3;IF([Detail.Z47]=5;5;IF([Detail.Z47]=2;2;IF([Detail.Z47]=4;4;IF([Detail.Z47]=1;1;&quot;&quot;)))))">
            <text:p/>
          </table:table-cell>
          <table:table-cell table:style-name="ce37" table:formula="of:=IF(COUNTIF([Detail.AA47:.BB47];&quot;=3&quot;)&gt;=1;3;IF(COUNTIF([Detail.AA47:.BB47];&quot;=5&quot;)&gt;=1;5;IF(COUNTIF([Detail.AA47:.BB47];&quot;=2&quot;)&gt;=1;2;IF(COUNTIF([Detail.AA47:.BB47];&quot;=4&quot;)&gt;=1;4;IF(COUNTIF([Detail.AA47:.BB47];&quot;=1&quot;)&gt;=1;1;&quot;&quot;)))))">
            <text:p/>
          </table:table-cell>
          <table:table-cell table:style-name="ce37" table:formula="of:=IF(COUNTIF([Detail.BD47:.BE47];&quot;=3&quot;)&gt;=1;3;IF(COUNTIF([Detail.BD47:.BE47];&quot;=5&quot;)&gt;=1;5;IF(COUNTIF([Detail.BD47:.BE47];&quot;=2&quot;)&gt;=1;2;IF(COUNTIF([Detail.BD47:.BE47];&quot;=4&quot;)&gt;=1;4;IF(COUNTIF([Detail.BD47:.BE47];&quot;=1&quot;)&gt;=1;1;&quot;&quot;)))))">
            <text:p/>
          </table:table-cell>
          <table:table-cell table:style-name="ce38" table:formula="of:=IF(COUNTIF([Detail.BF47:.BN47];&quot;=3&quot;)&gt;=1;3;IF(COUNTIF([Detail.BF47:.BN47];&quot;=5&quot;)&gt;=1;5;IF(COUNTIF([Detail.BF47:.BN47];&quot;=2&quot;)&gt;=1;2;IF(COUNTIF([Detail.BF47:.BN47];&quot;=4&quot;)&gt;=1;4;IF(COUNTIF([Detail.BF47:.BN47];&quot;=1&quot;)&gt;=1;1;&quot;&quot;)))))">
            <text:p/>
          </table:table-cell>
          <table:table-cell table:style-name="ce37" table:formula="of:=IF(OR([Detail.BO47]=3;[Detail.BP47]=3;[Detail.CD47]=3);3;IF(OR([Detail.BO47]=5;[Detail.BP47]=5;[Detail.CD47]=5);5;IF(OR([Detail.BO47]=2;[Detail.BP47]=2;[Detail.CD47]=2);2;IF(OR([Detail.BO47]=4;[Detail.BP47]=4;[Detail.CD47]=4);4;IF(OR([Detail.BO47]=1;[Detail.BP47]=1;[Detail.CD47]=1);1;&quot;&quot;)))))">
            <text:p/>
          </table:table-cell>
          <table:table-cell table:style-name="ce37" table:formula="of:=IF(COUNTIF([Detail.BQ47:.CA47];&quot;=3&quot;)&gt;=1;3;IF(COUNTIF([Detail.BQ47:.CA47];&quot;=5&quot;)&gt;=1;5;IF(COUNTIF([Detail.BQ47:.CA47];&quot;=2&quot;)&gt;=1;2;IF(COUNTIF([Detail.BQ47:.CA47];&quot;=4&quot;)&gt;=1;4;IF(COUNTIF([Detail.BQ47:.CA47];&quot;=1&quot;)&gt;=1;1;&quot;&quot;)))))">
            <text:p/>
          </table:table-cell>
          <table:table-cell table:style-name="ce38" table:formula="of:=IF([Detail.CB47]=3;3;IF([Detail.CB47]=5;5;IF([Detail.CB47]=2;2;IF([Detail.CB47]=4;4;IF([Detail.CB47]=1;1;&quot;&quot;)))))">
            <text:p/>
          </table:table-cell>
          <table:table-cell table:style-name="ce40" table:formula="of:=IF([Detail.CC47]=3;3;IF([Detail.CC47]=5;5;IF([Detail.CC47]=2;2;IF([Detail.CC47]=4;4;IF([Detail.CC47]=1;1;&quot;&quot;)))))">
            <text:p/>
          </table:table-cell>
          <table:table-cell table:style-name="ce38" table:formula="of:=IF([Detail.CG47]=3;3;IF([Detail.CG47]=5;5;IF([Detail.CG47]=2;2;IF([Detail.CG47]=4;4;IF([Detail.CG47]=1;1;&quot;&quot;)))))">
            <text:p/>
          </table:table-cell>
          <table:table-cell table:style-name="ce38" table:formula="of:=IF([Detail.CH47]=3;3;IF([Detail.CH47]=5;5;IF([Detail.CH47]=2;2;IF([Detail.CH47]=4;4;IF([Detail.CH47]=1;1;&quot;&quot;)))))">
            <text:p/>
          </table:table-cell>
          <table:table-cell table:style-name="ce38" table:formula="of:=IF([Detail.CI47]=3;3;IF([Detail.CI47]=5;5;IF([Detail.CI47]=2;2;IF([Detail.CI47]=4;4;IF([Detail.CI47]=1;1;&quot;&quot;)))))">
            <text:p/>
          </table:table-cell>
          <table:table-cell table:style-name="ce44" table:formula="of:=IF([Detail.CJ47]=3;3;IF([Detail.CJ47]=5;5;IF([Detail.CJ47]=2;2;IF([Detail.CJ47]=4;4;IF([Detail.CJ47]=1;1;&quot;&quot;)))))">
            <text:p/>
          </table:table-cell>
          <table:table-cell table:style-name="ce37" table:formula="of:=IF(COUNTIF([Detail.CK47:.CP47];&quot;=3&quot;)&gt;=1;3;IF(COUNTIF([Detail.CK47:.CP47];&quot;=5&quot;)&gt;=1;5;IF(COUNTIF([Detail.CK47:.CP47];&quot;=2&quot;)&gt;=1;2;IF(COUNTIF([Detail.CK47:.CP47];&quot;=4&quot;)&gt;=1;4;IF(COUNTIF([Detail.CK47:.CP47];&quot;=1&quot;)&gt;=1;1;&quot;&quot;)))))">
            <text:p/>
          </table:table-cell>
          <table:table-cell table:style-name="ce38" table:formula="of:=IF(COUNTIF([Detail.CU47:.DD47];&quot;=3&quot;)&gt;=1;3;IF(COUNTIF([Detail.CU47:.DD47];&quot;=5&quot;)&gt;=1;5;IF(COUNTIF([Detail.CU47:.DD47];&quot;=2&quot;)&gt;=1;2;IF(COUNTIF([Detail.CU47:.DD47];&quot;=4&quot;)&gt;=1;4;IF(COUNTIF([Detail.CU47:.DD47];&quot;=1&quot;)&gt;=1;1;&quot;&quot;)))))">
            <text:p/>
          </table:table-cell>
          <table:table-cell table:style-name="ce38" table:formula="of:=IF(COUNTIF([Detail.CQ47:.CT47];&quot;=3&quot;)&gt;=1;3;IF(COUNTIF([Detail.CQ47:.CT47];&quot;=5&quot;)&gt;=1;5;IF(COUNTIF([Detail.CQ47:.CT47];&quot;=2&quot;)&gt;=1;2;IF(COUNTIF([Detail.CQ47:.CT47];&quot;=4&quot;)&gt;=1;4;IF(COUNTIF([Detail.CQ47:.CT47];&quot;=1&quot;)&gt;=1;1;&quot;&quot;)))))">
            <text:p/>
          </table:table-cell>
          <table:table-cell table:style-name="ce22" table:number-columns-repeated="2"/>
          <table:table-cell table:style-name="ce47" table:formula="of:=IF(COUNTIF([Detail.X47:.BB47];&quot;=3&quot;)&gt;=1;3;IF(COUNTIF([Detail.X47:.BB47];&quot;=5&quot;)&gt;=1;5;IF(COUNTIF([Detail.X47:.BB47];&quot;=2&quot;)&gt;=1;2;IF(COUNTIF([Detail.X47:.BB47];&quot;=4&quot;)&gt;=1;4;IF(COUNTIF([Detail.X47:.BB47];&quot;=1&quot;)&gt;=1;1;&quot;&quot;)))))">
            <text:p/>
          </table:table-cell>
          <table:table-cell table:style-name="ce50" table:formula="of:=IF(COUNTIF([Detail.BD47:.BP47];&quot;=3&quot;)&gt;=1;3;IF(COUNTIF([Detail.BD47:.BP47];&quot;=5&quot;)&gt;=1;5;IF(COUNTIF([Detail.BD47:.BP47];&quot;=2&quot;)&gt;=1;2;IF(COUNTIF([Detail.BD47:.BP47];&quot;=4&quot;)&gt;=1;4;IF(COUNTIF([Detail.BD47:.BP47];&quot;=1&quot;)&gt;=1;1;&quot;&quot;)))))">
            <text:p/>
          </table:table-cell>
          <table:table-cell table:style-name="ce51" table:formula="of:=IF(COUNTIF([Detail.BQ47:.CD47];&quot;=3&quot;)&gt;=1;3;IF(COUNTIF([Detail.BQ47:.CD47];&quot;=5&quot;)&gt;=1;5;IF(COUNTIF([Detail.BQ47:.CD47];&quot;=2&quot;)&gt;=1;2;IF(COUNTIF([Detail.BQ47:.CD47];&quot;=4&quot;)&gt;=1;4;IF(COUNTIF([Detail.BQ47:.CD47];&quot;=1&quot;)&gt;=1;1;&quot;&quot;)))))">
            <text:p/>
          </table:table-cell>
          <table:table-cell table:style-name="ce52" table:formula="of:=IF(COUNTIF([Detail.CG47:.CJ47];&quot;=3&quot;)&gt;=1;3;IF(COUNTIF([Detail.CG47:.CJ47];&quot;=5&quot;)&gt;=1;5;IF(COUNTIF([Detail.CG47:.CJ47];&quot;=2&quot;)&gt;=1;2;IF(COUNTIF([Detail.CG47:.CJ47];&quot;=4&quot;)&gt;=1;4;IF(COUNTIF([Detail.CG47:.CJ47];&quot;=1&quot;)&gt;=1;1;&quot;&quot;)))))">
            <text:p/>
          </table:table-cell>
          <table:table-cell table:style-name="ce53" table:formula="of:=IF(COUNTIF([Detail.CK47:.CP47];&quot;=3&quot;)&gt;=1;3;IF(COUNTIF([Detail.CK47:.CP47];&quot;=5&quot;)&gt;=1;5;IF(COUNTIF([Detail.CK47:.CP47];&quot;=2&quot;)&gt;=1;2;IF(COUNTIF([Detail.CK47:.CP47];&quot;=4&quot;)&gt;=1;4;IF(COUNTIF([Detail.CK47:.CP47];&quot;=1&quot;)&gt;=1;1;&quot;&quot;)))))">
            <text:p/>
          </table:table-cell>
          <table:table-cell table:style-name="ce56" table:formula="of:=IF([Detail.DG47]&lt;&gt;&quot;&quot;;[Detail.DG47];&quot;&quot;)">
            <text:p/>
          </table:table-cell>
          <table:table-cell table:style-name="ce54" table:number-columns-repeated="10"/>
          <table:table-cell table:number-columns-repeated="971"/>
        </table:table-row>
        <table:table-row table:style-name="ro1">
          <table:table-cell office:value-type="string" calcext:value-type="string">
            <text:p>Avant les écrits</text:p>
          </table:table-cell>
          <table:table-cell table:number-columns-repeated="16"/>
          <table:table-cell table:formula="of:=IF([Detail.A48]&lt;&gt;&quot;&quot;;[Detail.A48];&quot;&quot;)">
            <text:p/>
          </table:table-cell>
          <table:table-cell table:style-name="ce37" table:formula="of:=IF(COUNTIF([Detail.X48:.Y48];&quot;=3&quot;)&gt;=1;3;IF(COUNTIF([Detail.X48:.Y48];&quot;=5&quot;)&gt;=1;5;IF(COUNTIF([Detail.X48:.Y48];&quot;=2&quot;)&gt;=1;2;IF(COUNTIF([Detail.X48:.Y48];&quot;=4&quot;)&gt;=1;4;IF(COUNTIF([Detail.X48:.Y48];&quot;=1&quot;)&gt;=1;1;&quot;&quot;)))))">
            <text:p/>
          </table:table-cell>
          <table:table-cell table:style-name="ce37" table:formula="of:=IF([Detail.Z48]=3;3;IF([Detail.Z48]=5;5;IF([Detail.Z48]=2;2;IF([Detail.Z48]=4;4;IF([Detail.Z48]=1;1;&quot;&quot;)))))">
            <text:p/>
          </table:table-cell>
          <table:table-cell table:style-name="ce37" table:formula="of:=IF(COUNTIF([Detail.AA48:.BB48];&quot;=3&quot;)&gt;=1;3;IF(COUNTIF([Detail.AA48:.BB48];&quot;=5&quot;)&gt;=1;5;IF(COUNTIF([Detail.AA48:.BB48];&quot;=2&quot;)&gt;=1;2;IF(COUNTIF([Detail.AA48:.BB48];&quot;=4&quot;)&gt;=1;4;IF(COUNTIF([Detail.AA48:.BB48];&quot;=1&quot;)&gt;=1;1;&quot;&quot;)))))">
            <text:p/>
          </table:table-cell>
          <table:table-cell table:style-name="ce37" table:formula="of:=IF(COUNTIF([Detail.BD48:.BE48];&quot;=3&quot;)&gt;=1;3;IF(COUNTIF([Detail.BD48:.BE48];&quot;=5&quot;)&gt;=1;5;IF(COUNTIF([Detail.BD48:.BE48];&quot;=2&quot;)&gt;=1;2;IF(COUNTIF([Detail.BD48:.BE48];&quot;=4&quot;)&gt;=1;4;IF(COUNTIF([Detail.BD48:.BE48];&quot;=1&quot;)&gt;=1;1;&quot;&quot;)))))">
            <text:p/>
          </table:table-cell>
          <table:table-cell table:style-name="ce38" table:formula="of:=IF(COUNTIF([Detail.BF48:.BN48];&quot;=3&quot;)&gt;=1;3;IF(COUNTIF([Detail.BF48:.BN48];&quot;=5&quot;)&gt;=1;5;IF(COUNTIF([Detail.BF48:.BN48];&quot;=2&quot;)&gt;=1;2;IF(COUNTIF([Detail.BF48:.BN48];&quot;=4&quot;)&gt;=1;4;IF(COUNTIF([Detail.BF48:.BN48];&quot;=1&quot;)&gt;=1;1;&quot;&quot;)))))">
            <text:p/>
          </table:table-cell>
          <table:table-cell table:style-name="ce37" table:formula="of:=IF(OR([Detail.BO48]=3;[Detail.BP48]=3;[Detail.CD48]=3);3;IF(OR([Detail.BO48]=5;[Detail.BP48]=5;[Detail.CD48]=5);5;IF(OR([Detail.BO48]=2;[Detail.BP48]=2;[Detail.CD48]=2);2;IF(OR([Detail.BO48]=4;[Detail.BP48]=4;[Detail.CD48]=4);4;IF(OR([Detail.BO48]=1;[Detail.BP48]=1;[Detail.CD48]=1);1;&quot;&quot;)))))">
            <text:p/>
          </table:table-cell>
          <table:table-cell table:style-name="ce37" table:formula="of:=IF(COUNTIF([Detail.BQ48:.CA48];&quot;=3&quot;)&gt;=1;3;IF(COUNTIF([Detail.BQ48:.CA48];&quot;=5&quot;)&gt;=1;5;IF(COUNTIF([Detail.BQ48:.CA48];&quot;=2&quot;)&gt;=1;2;IF(COUNTIF([Detail.BQ48:.CA48];&quot;=4&quot;)&gt;=1;4;IF(COUNTIF([Detail.BQ48:.CA48];&quot;=1&quot;)&gt;=1;1;&quot;&quot;)))))">
            <text:p/>
          </table:table-cell>
          <table:table-cell table:style-name="ce38" table:formula="of:=IF([Detail.CB48]=3;3;IF([Detail.CB48]=5;5;IF([Detail.CB48]=2;2;IF([Detail.CB48]=4;4;IF([Detail.CB48]=1;1;&quot;&quot;)))))">
            <text:p/>
          </table:table-cell>
          <table:table-cell table:style-name="ce40" table:formula="of:=IF([Detail.CC48]=3;3;IF([Detail.CC48]=5;5;IF([Detail.CC48]=2;2;IF([Detail.CC48]=4;4;IF([Detail.CC48]=1;1;&quot;&quot;)))))">
            <text:p/>
          </table:table-cell>
          <table:table-cell table:style-name="ce38" table:formula="of:=IF([Detail.CG48]=3;3;IF([Detail.CG48]=5;5;IF([Detail.CG48]=2;2;IF([Detail.CG48]=4;4;IF([Detail.CG48]=1;1;&quot;&quot;)))))">
            <text:p/>
          </table:table-cell>
          <table:table-cell table:style-name="ce38" table:formula="of:=IF([Detail.CH48]=3;3;IF([Detail.CH48]=5;5;IF([Detail.CH48]=2;2;IF([Detail.CH48]=4;4;IF([Detail.CH48]=1;1;&quot;&quot;)))))">
            <text:p/>
          </table:table-cell>
          <table:table-cell table:style-name="ce38" table:formula="of:=IF([Detail.CI48]=3;3;IF([Detail.CI48]=5;5;IF([Detail.CI48]=2;2;IF([Detail.CI48]=4;4;IF([Detail.CI48]=1;1;&quot;&quot;)))))">
            <text:p/>
          </table:table-cell>
          <table:table-cell table:style-name="ce44" table:formula="of:=IF([Detail.CJ48]=3;3;IF([Detail.CJ48]=5;5;IF([Detail.CJ48]=2;2;IF([Detail.CJ48]=4;4;IF([Detail.CJ48]=1;1;&quot;&quot;)))))">
            <text:p/>
          </table:table-cell>
          <table:table-cell table:style-name="ce37" table:formula="of:=IF(COUNTIF([Detail.CK48:.CP48];&quot;=3&quot;)&gt;=1;3;IF(COUNTIF([Detail.CK48:.CP48];&quot;=5&quot;)&gt;=1;5;IF(COUNTIF([Detail.CK48:.CP48];&quot;=2&quot;)&gt;=1;2;IF(COUNTIF([Detail.CK48:.CP48];&quot;=4&quot;)&gt;=1;4;IF(COUNTIF([Detail.CK48:.CP48];&quot;=1&quot;)&gt;=1;1;&quot;&quot;)))))">
            <text:p/>
          </table:table-cell>
          <table:table-cell table:style-name="ce38" table:formula="of:=IF(COUNTIF([Detail.CU48:.DD48];&quot;=3&quot;)&gt;=1;3;IF(COUNTIF([Detail.CU48:.DD48];&quot;=5&quot;)&gt;=1;5;IF(COUNTIF([Detail.CU48:.DD48];&quot;=2&quot;)&gt;=1;2;IF(COUNTIF([Detail.CU48:.DD48];&quot;=4&quot;)&gt;=1;4;IF(COUNTIF([Detail.CU48:.DD48];&quot;=1&quot;)&gt;=1;1;&quot;&quot;)))))">
            <text:p/>
          </table:table-cell>
          <table:table-cell table:style-name="ce38" table:formula="of:=IF(COUNTIF([Detail.CQ48:.CT48];&quot;=3&quot;)&gt;=1;3;IF(COUNTIF([Detail.CQ48:.CT48];&quot;=5&quot;)&gt;=1;5;IF(COUNTIF([Detail.CQ48:.CT48];&quot;=2&quot;)&gt;=1;2;IF(COUNTIF([Detail.CQ48:.CT48];&quot;=4&quot;)&gt;=1;4;IF(COUNTIF([Detail.CQ48:.CT48];&quot;=1&quot;)&gt;=1;1;&quot;&quot;)))))">
            <text:p/>
          </table:table-cell>
          <table:table-cell table:style-name="ce22" table:number-columns-repeated="2"/>
          <table:table-cell table:style-name="ce47" table:formula="of:=IF(COUNTIF([Detail.X48:.BB48];&quot;=3&quot;)&gt;=1;3;IF(COUNTIF([Detail.X48:.BB48];&quot;=5&quot;)&gt;=1;5;IF(COUNTIF([Detail.X48:.BB48];&quot;=2&quot;)&gt;=1;2;IF(COUNTIF([Detail.X48:.BB48];&quot;=4&quot;)&gt;=1;4;IF(COUNTIF([Detail.X48:.BB48];&quot;=1&quot;)&gt;=1;1;&quot;&quot;)))))">
            <text:p/>
          </table:table-cell>
          <table:table-cell table:style-name="ce50" table:formula="of:=IF(COUNTIF([Detail.BD48:.BP48];&quot;=3&quot;)&gt;=1;3;IF(COUNTIF([Detail.BD48:.BP48];&quot;=5&quot;)&gt;=1;5;IF(COUNTIF([Detail.BD48:.BP48];&quot;=2&quot;)&gt;=1;2;IF(COUNTIF([Detail.BD48:.BP48];&quot;=4&quot;)&gt;=1;4;IF(COUNTIF([Detail.BD48:.BP48];&quot;=1&quot;)&gt;=1;1;&quot;&quot;)))))">
            <text:p/>
          </table:table-cell>
          <table:table-cell table:style-name="ce51" table:formula="of:=IF(COUNTIF([Detail.BQ48:.CD48];&quot;=3&quot;)&gt;=1;3;IF(COUNTIF([Detail.BQ48:.CD48];&quot;=5&quot;)&gt;=1;5;IF(COUNTIF([Detail.BQ48:.CD48];&quot;=2&quot;)&gt;=1;2;IF(COUNTIF([Detail.BQ48:.CD48];&quot;=4&quot;)&gt;=1;4;IF(COUNTIF([Detail.BQ48:.CD48];&quot;=1&quot;)&gt;=1;1;&quot;&quot;)))))">
            <text:p/>
          </table:table-cell>
          <table:table-cell table:style-name="ce52" table:formula="of:=IF(COUNTIF([Detail.CG48:.CJ48];&quot;=3&quot;)&gt;=1;3;IF(COUNTIF([Detail.CG48:.CJ48];&quot;=5&quot;)&gt;=1;5;IF(COUNTIF([Detail.CG48:.CJ48];&quot;=2&quot;)&gt;=1;2;IF(COUNTIF([Detail.CG48:.CJ48];&quot;=4&quot;)&gt;=1;4;IF(COUNTIF([Detail.CG48:.CJ48];&quot;=1&quot;)&gt;=1;1;&quot;&quot;)))))">
            <text:p/>
          </table:table-cell>
          <table:table-cell table:style-name="ce53" table:formula="of:=IF(COUNTIF([Detail.CK48:.CP48];&quot;=3&quot;)&gt;=1;3;IF(COUNTIF([Detail.CK48:.CP48];&quot;=5&quot;)&gt;=1;5;IF(COUNTIF([Detail.CK48:.CP48];&quot;=2&quot;)&gt;=1;2;IF(COUNTIF([Detail.CK48:.CP48];&quot;=4&quot;)&gt;=1;4;IF(COUNTIF([Detail.CK48:.CP48];&quot;=1&quot;)&gt;=1;1;&quot;&quot;)))))">
            <text:p/>
          </table:table-cell>
          <table:table-cell table:style-name="ce56" table:formula="of:=IF([Detail.DG48]&lt;&gt;&quot;&quot;;[Detail.DG48];&quot;&quot;)">
            <text:p/>
          </table:table-cell>
          <table:table-cell table:style-name="ce54"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inscrit au concours pour cette école</text:p>
          </table:table-cell>
          <table:covered-table-cell table:number-columns-repeated="15"/>
          <table:table-cell table:formula="of:=IF([Detail.A49]&lt;&gt;&quot;&quot;;[Detail.A49];&quot;&quot;)">
            <text:p/>
          </table:table-cell>
          <table:table-cell table:style-name="ce37" table:formula="of:=IF(COUNTIF([Detail.X49:.Y49];&quot;=3&quot;)&gt;=1;3;IF(COUNTIF([Detail.X49:.Y49];&quot;=5&quot;)&gt;=1;5;IF(COUNTIF([Detail.X49:.Y49];&quot;=2&quot;)&gt;=1;2;IF(COUNTIF([Detail.X49:.Y49];&quot;=4&quot;)&gt;=1;4;IF(COUNTIF([Detail.X49:.Y49];&quot;=1&quot;)&gt;=1;1;&quot;&quot;)))))">
            <text:p/>
          </table:table-cell>
          <table:table-cell table:style-name="ce37" table:formula="of:=IF([Detail.Z49]=3;3;IF([Detail.Z49]=5;5;IF([Detail.Z49]=2;2;IF([Detail.Z49]=4;4;IF([Detail.Z49]=1;1;&quot;&quot;)))))">
            <text:p/>
          </table:table-cell>
          <table:table-cell table:style-name="ce37" table:formula="of:=IF(COUNTIF([Detail.AA49:.BB49];&quot;=3&quot;)&gt;=1;3;IF(COUNTIF([Detail.AA49:.BB49];&quot;=5&quot;)&gt;=1;5;IF(COUNTIF([Detail.AA49:.BB49];&quot;=2&quot;)&gt;=1;2;IF(COUNTIF([Detail.AA49:.BB49];&quot;=4&quot;)&gt;=1;4;IF(COUNTIF([Detail.AA49:.BB49];&quot;=1&quot;)&gt;=1;1;&quot;&quot;)))))">
            <text:p/>
          </table:table-cell>
          <table:table-cell table:style-name="ce37" table:formula="of:=IF(COUNTIF([Detail.BD49:.BE49];&quot;=3&quot;)&gt;=1;3;IF(COUNTIF([Detail.BD49:.BE49];&quot;=5&quot;)&gt;=1;5;IF(COUNTIF([Detail.BD49:.BE49];&quot;=2&quot;)&gt;=1;2;IF(COUNTIF([Detail.BD49:.BE49];&quot;=4&quot;)&gt;=1;4;IF(COUNTIF([Detail.BD49:.BE49];&quot;=1&quot;)&gt;=1;1;&quot;&quot;)))))">
            <text:p/>
          </table:table-cell>
          <table:table-cell table:style-name="ce38" table:formula="of:=IF(COUNTIF([Detail.BF49:.BN49];&quot;=3&quot;)&gt;=1;3;IF(COUNTIF([Detail.BF49:.BN49];&quot;=5&quot;)&gt;=1;5;IF(COUNTIF([Detail.BF49:.BN49];&quot;=2&quot;)&gt;=1;2;IF(COUNTIF([Detail.BF49:.BN49];&quot;=4&quot;)&gt;=1;4;IF(COUNTIF([Detail.BF49:.BN49];&quot;=1&quot;)&gt;=1;1;&quot;&quot;)))))">
            <text:p/>
          </table:table-cell>
          <table:table-cell table:style-name="ce37" table:formula="of:=IF(OR([Detail.BO49]=3;[Detail.BP49]=3;[Detail.CD49]=3);3;IF(OR([Detail.BO49]=5;[Detail.BP49]=5;[Detail.CD49]=5);5;IF(OR([Detail.BO49]=2;[Detail.BP49]=2;[Detail.CD49]=2);2;IF(OR([Detail.BO49]=4;[Detail.BP49]=4;[Detail.CD49]=4);4;IF(OR([Detail.BO49]=1;[Detail.BP49]=1;[Detail.CD49]=1);1;&quot;&quot;)))))">
            <text:p/>
          </table:table-cell>
          <table:table-cell table:style-name="ce37" table:formula="of:=IF(COUNTIF([Detail.BQ49:.CA49];&quot;=3&quot;)&gt;=1;3;IF(COUNTIF([Detail.BQ49:.CA49];&quot;=5&quot;)&gt;=1;5;IF(COUNTIF([Detail.BQ49:.CA49];&quot;=2&quot;)&gt;=1;2;IF(COUNTIF([Detail.BQ49:.CA49];&quot;=4&quot;)&gt;=1;4;IF(COUNTIF([Detail.BQ49:.CA49];&quot;=1&quot;)&gt;=1;1;&quot;&quot;)))))">
            <text:p/>
          </table:table-cell>
          <table:table-cell table:style-name="ce38" table:formula="of:=IF([Detail.CB49]=3;3;IF([Detail.CB49]=5;5;IF([Detail.CB49]=2;2;IF([Detail.CB49]=4;4;IF([Detail.CB49]=1;1;&quot;&quot;)))))">
            <text:p/>
          </table:table-cell>
          <table:table-cell table:style-name="ce40" table:formula="of:=IF([Detail.CC49]=3;3;IF([Detail.CC49]=5;5;IF([Detail.CC49]=2;2;IF([Detail.CC49]=4;4;IF([Detail.CC49]=1;1;&quot;&quot;)))))">
            <text:p/>
          </table:table-cell>
          <table:table-cell table:style-name="ce38" table:formula="of:=IF([Detail.CG49]=3;3;IF([Detail.CG49]=5;5;IF([Detail.CG49]=2;2;IF([Detail.CG49]=4;4;IF([Detail.CG49]=1;1;&quot;&quot;)))))">
            <text:p/>
          </table:table-cell>
          <table:table-cell table:style-name="ce38" table:formula="of:=IF([Detail.CH49]=3;3;IF([Detail.CH49]=5;5;IF([Detail.CH49]=2;2;IF([Detail.CH49]=4;4;IF([Detail.CH49]=1;1;&quot;&quot;)))))">
            <text:p/>
          </table:table-cell>
          <table:table-cell table:style-name="ce38" table:formula="of:=IF([Detail.CI49]=3;3;IF([Detail.CI49]=5;5;IF([Detail.CI49]=2;2;IF([Detail.CI49]=4;4;IF([Detail.CI49]=1;1;&quot;&quot;)))))">
            <text:p/>
          </table:table-cell>
          <table:table-cell table:style-name="ce44" table:formula="of:=IF([Detail.CJ49]=3;3;IF([Detail.CJ49]=5;5;IF([Detail.CJ49]=2;2;IF([Detail.CJ49]=4;4;IF([Detail.CJ49]=1;1;&quot;&quot;)))))">
            <text:p/>
          </table:table-cell>
          <table:table-cell table:style-name="ce37" table:formula="of:=IF(COUNTIF([Detail.CK49:.CP49];&quot;=3&quot;)&gt;=1;3;IF(COUNTIF([Detail.CK49:.CP49];&quot;=5&quot;)&gt;=1;5;IF(COUNTIF([Detail.CK49:.CP49];&quot;=2&quot;)&gt;=1;2;IF(COUNTIF([Detail.CK49:.CP49];&quot;=4&quot;)&gt;=1;4;IF(COUNTIF([Detail.CK49:.CP49];&quot;=1&quot;)&gt;=1;1;&quot;&quot;)))))">
            <text:p/>
          </table:table-cell>
          <table:table-cell table:style-name="ce38" table:formula="of:=IF(COUNTIF([Detail.CU49:.DD49];&quot;=3&quot;)&gt;=1;3;IF(COUNTIF([Detail.CU49:.DD49];&quot;=5&quot;)&gt;=1;5;IF(COUNTIF([Detail.CU49:.DD49];&quot;=2&quot;)&gt;=1;2;IF(COUNTIF([Detail.CU49:.DD49];&quot;=4&quot;)&gt;=1;4;IF(COUNTIF([Detail.CU49:.DD49];&quot;=1&quot;)&gt;=1;1;&quot;&quot;)))))">
            <text:p/>
          </table:table-cell>
          <table:table-cell table:style-name="ce38" table:formula="of:=IF(COUNTIF([Detail.CQ49:.CT49];&quot;=3&quot;)&gt;=1;3;IF(COUNTIF([Detail.CQ49:.CT49];&quot;=5&quot;)&gt;=1;5;IF(COUNTIF([Detail.CQ49:.CT49];&quot;=2&quot;)&gt;=1;2;IF(COUNTIF([Detail.CQ49:.CT49];&quot;=4&quot;)&gt;=1;4;IF(COUNTIF([Detail.CQ49:.CT49];&quot;=1&quot;)&gt;=1;1;&quot;&quot;)))))">
            <text:p/>
          </table:table-cell>
          <table:table-cell table:style-name="ce22" table:number-columns-repeated="2"/>
          <table:table-cell table:style-name="ce47" table:formula="of:=IF(COUNTIF([Detail.X49:.BB49];&quot;=3&quot;)&gt;=1;3;IF(COUNTIF([Detail.X49:.BB49];&quot;=5&quot;)&gt;=1;5;IF(COUNTIF([Detail.X49:.BB49];&quot;=2&quot;)&gt;=1;2;IF(COUNTIF([Detail.X49:.BB49];&quot;=4&quot;)&gt;=1;4;IF(COUNTIF([Detail.X49:.BB49];&quot;=1&quot;)&gt;=1;1;&quot;&quot;)))))">
            <text:p/>
          </table:table-cell>
          <table:table-cell table:style-name="ce50" table:formula="of:=IF(COUNTIF([Detail.BD49:.BP49];&quot;=3&quot;)&gt;=1;3;IF(COUNTIF([Detail.BD49:.BP49];&quot;=5&quot;)&gt;=1;5;IF(COUNTIF([Detail.BD49:.BP49];&quot;=2&quot;)&gt;=1;2;IF(COUNTIF([Detail.BD49:.BP49];&quot;=4&quot;)&gt;=1;4;IF(COUNTIF([Detail.BD49:.BP49];&quot;=1&quot;)&gt;=1;1;&quot;&quot;)))))">
            <text:p/>
          </table:table-cell>
          <table:table-cell table:style-name="ce51" table:formula="of:=IF(COUNTIF([Detail.BQ49:.CD49];&quot;=3&quot;)&gt;=1;3;IF(COUNTIF([Detail.BQ49:.CD49];&quot;=5&quot;)&gt;=1;5;IF(COUNTIF([Detail.BQ49:.CD49];&quot;=2&quot;)&gt;=1;2;IF(COUNTIF([Detail.BQ49:.CD49];&quot;=4&quot;)&gt;=1;4;IF(COUNTIF([Detail.BQ49:.CD49];&quot;=1&quot;)&gt;=1;1;&quot;&quot;)))))">
            <text:p/>
          </table:table-cell>
          <table:table-cell table:style-name="ce52" table:formula="of:=IF(COUNTIF([Detail.CG49:.CJ49];&quot;=3&quot;)&gt;=1;3;IF(COUNTIF([Detail.CG49:.CJ49];&quot;=5&quot;)&gt;=1;5;IF(COUNTIF([Detail.CG49:.CJ49];&quot;=2&quot;)&gt;=1;2;IF(COUNTIF([Detail.CG49:.CJ49];&quot;=4&quot;)&gt;=1;4;IF(COUNTIF([Detail.CG49:.CJ49];&quot;=1&quot;)&gt;=1;1;&quot;&quot;)))))">
            <text:p/>
          </table:table-cell>
          <table:table-cell table:style-name="ce53" table:formula="of:=IF(COUNTIF([Detail.CK49:.CP49];&quot;=3&quot;)&gt;=1;3;IF(COUNTIF([Detail.CK49:.CP49];&quot;=5&quot;)&gt;=1;5;IF(COUNTIF([Detail.CK49:.CP49];&quot;=2&quot;)&gt;=1;2;IF(COUNTIF([Detail.CK49:.CP49];&quot;=4&quot;)&gt;=1;4;IF(COUNTIF([Detail.CK49:.CP49];&quot;=1&quot;)&gt;=1;1;&quot;&quot;)))))">
            <text:p/>
          </table:table-cell>
          <table:table-cell table:style-name="ce56" table:formula="of:=IF([Detail.DG49]&lt;&gt;&quot;&quot;;[Detail.DG49];&quot;&quot;)">
            <text:p/>
          </table:table-cell>
          <table:table-cell table:style-name="ce54" table:number-columns-repeated="10"/>
          <table:table-cell table:number-columns-repeated="971"/>
        </table:table-row>
        <table:table-row table:style-name="ro1">
          <table:table-cell table:number-columns-repeated="17"/>
          <table:table-cell table:formula="of:=IF([Detail.A50]&lt;&gt;&quot;&quot;;[Detail.A50];&quot;&quot;)">
            <text:p/>
          </table:table-cell>
          <table:table-cell table:style-name="ce37" table:formula="of:=IF(COUNTIF([Detail.X50:.Y50];&quot;=3&quot;)&gt;=1;3;IF(COUNTIF([Detail.X50:.Y50];&quot;=5&quot;)&gt;=1;5;IF(COUNTIF([Detail.X50:.Y50];&quot;=2&quot;)&gt;=1;2;IF(COUNTIF([Detail.X50:.Y50];&quot;=4&quot;)&gt;=1;4;IF(COUNTIF([Detail.X50:.Y50];&quot;=1&quot;)&gt;=1;1;&quot;&quot;)))))">
            <text:p/>
          </table:table-cell>
          <table:table-cell table:style-name="ce37" table:formula="of:=IF([Detail.Z50]=3;3;IF([Detail.Z50]=5;5;IF([Detail.Z50]=2;2;IF([Detail.Z50]=4;4;IF([Detail.Z50]=1;1;&quot;&quot;)))))">
            <text:p/>
          </table:table-cell>
          <table:table-cell table:style-name="ce37" table:formula="of:=IF(COUNTIF([Detail.AA50:.BB50];&quot;=3&quot;)&gt;=1;3;IF(COUNTIF([Detail.AA50:.BB50];&quot;=5&quot;)&gt;=1;5;IF(COUNTIF([Detail.AA50:.BB50];&quot;=2&quot;)&gt;=1;2;IF(COUNTIF([Detail.AA50:.BB50];&quot;=4&quot;)&gt;=1;4;IF(COUNTIF([Detail.AA50:.BB50];&quot;=1&quot;)&gt;=1;1;&quot;&quot;)))))">
            <text:p/>
          </table:table-cell>
          <table:table-cell table:style-name="ce37" table:formula="of:=IF(COUNTIF([Detail.BD50:.BE50];&quot;=3&quot;)&gt;=1;3;IF(COUNTIF([Detail.BD50:.BE50];&quot;=5&quot;)&gt;=1;5;IF(COUNTIF([Detail.BD50:.BE50];&quot;=2&quot;)&gt;=1;2;IF(COUNTIF([Detail.BD50:.BE50];&quot;=4&quot;)&gt;=1;4;IF(COUNTIF([Detail.BD50:.BE50];&quot;=1&quot;)&gt;=1;1;&quot;&quot;)))))">
            <text:p/>
          </table:table-cell>
          <table:table-cell table:style-name="ce38" table:formula="of:=IF(COUNTIF([Detail.BF50:.BN50];&quot;=3&quot;)&gt;=1;3;IF(COUNTIF([Detail.BF50:.BN50];&quot;=5&quot;)&gt;=1;5;IF(COUNTIF([Detail.BF50:.BN50];&quot;=2&quot;)&gt;=1;2;IF(COUNTIF([Detail.BF50:.BN50];&quot;=4&quot;)&gt;=1;4;IF(COUNTIF([Detail.BF50:.BN50];&quot;=1&quot;)&gt;=1;1;&quot;&quot;)))))">
            <text:p/>
          </table:table-cell>
          <table:table-cell table:style-name="ce37" table:formula="of:=IF(OR([Detail.BO50]=3;[Detail.BP50]=3;[Detail.CD50]=3);3;IF(OR([Detail.BO50]=5;[Detail.BP50]=5;[Detail.CD50]=5);5;IF(OR([Detail.BO50]=2;[Detail.BP50]=2;[Detail.CD50]=2);2;IF(OR([Detail.BO50]=4;[Detail.BP50]=4;[Detail.CD50]=4);4;IF(OR([Detail.BO50]=1;[Detail.BP50]=1;[Detail.CD50]=1);1;&quot;&quot;)))))">
            <text:p/>
          </table:table-cell>
          <table:table-cell table:style-name="ce37" table:formula="of:=IF(COUNTIF([Detail.BQ50:.CA50];&quot;=3&quot;)&gt;=1;3;IF(COUNTIF([Detail.BQ50:.CA50];&quot;=5&quot;)&gt;=1;5;IF(COUNTIF([Detail.BQ50:.CA50];&quot;=2&quot;)&gt;=1;2;IF(COUNTIF([Detail.BQ50:.CA50];&quot;=4&quot;)&gt;=1;4;IF(COUNTIF([Detail.BQ50:.CA50];&quot;=1&quot;)&gt;=1;1;&quot;&quot;)))))">
            <text:p/>
          </table:table-cell>
          <table:table-cell table:style-name="ce38" table:formula="of:=IF([Detail.CB50]=3;3;IF([Detail.CB50]=5;5;IF([Detail.CB50]=2;2;IF([Detail.CB50]=4;4;IF([Detail.CB50]=1;1;&quot;&quot;)))))">
            <text:p/>
          </table:table-cell>
          <table:table-cell table:style-name="ce40" table:formula="of:=IF([Detail.CC50]=3;3;IF([Detail.CC50]=5;5;IF([Detail.CC50]=2;2;IF([Detail.CC50]=4;4;IF([Detail.CC50]=1;1;&quot;&quot;)))))">
            <text:p/>
          </table:table-cell>
          <table:table-cell table:style-name="ce38" table:formula="of:=IF([Detail.CG50]=3;3;IF([Detail.CG50]=5;5;IF([Detail.CG50]=2;2;IF([Detail.CG50]=4;4;IF([Detail.CG50]=1;1;&quot;&quot;)))))">
            <text:p/>
          </table:table-cell>
          <table:table-cell table:style-name="ce38" table:formula="of:=IF([Detail.CH50]=3;3;IF([Detail.CH50]=5;5;IF([Detail.CH50]=2;2;IF([Detail.CH50]=4;4;IF([Detail.CH50]=1;1;&quot;&quot;)))))">
            <text:p/>
          </table:table-cell>
          <table:table-cell table:style-name="ce38" table:formula="of:=IF([Detail.CI50]=3;3;IF([Detail.CI50]=5;5;IF([Detail.CI50]=2;2;IF([Detail.CI50]=4;4;IF([Detail.CI50]=1;1;&quot;&quot;)))))">
            <text:p/>
          </table:table-cell>
          <table:table-cell table:style-name="ce44" table:formula="of:=IF([Detail.CJ50]=3;3;IF([Detail.CJ50]=5;5;IF([Detail.CJ50]=2;2;IF([Detail.CJ50]=4;4;IF([Detail.CJ50]=1;1;&quot;&quot;)))))">
            <text:p/>
          </table:table-cell>
          <table:table-cell table:style-name="ce37" table:formula="of:=IF(COUNTIF([Detail.CK50:.CP50];&quot;=3&quot;)&gt;=1;3;IF(COUNTIF([Detail.CK50:.CP50];&quot;=5&quot;)&gt;=1;5;IF(COUNTIF([Detail.CK50:.CP50];&quot;=2&quot;)&gt;=1;2;IF(COUNTIF([Detail.CK50:.CP50];&quot;=4&quot;)&gt;=1;4;IF(COUNTIF([Detail.CK50:.CP50];&quot;=1&quot;)&gt;=1;1;&quot;&quot;)))))">
            <text:p/>
          </table:table-cell>
          <table:table-cell table:style-name="ce38" table:formula="of:=IF(COUNTIF([Detail.CU50:.DD50];&quot;=3&quot;)&gt;=1;3;IF(COUNTIF([Detail.CU50:.DD50];&quot;=5&quot;)&gt;=1;5;IF(COUNTIF([Detail.CU50:.DD50];&quot;=2&quot;)&gt;=1;2;IF(COUNTIF([Detail.CU50:.DD50];&quot;=4&quot;)&gt;=1;4;IF(COUNTIF([Detail.CU50:.DD50];&quot;=1&quot;)&gt;=1;1;&quot;&quot;)))))">
            <text:p/>
          </table:table-cell>
          <table:table-cell table:style-name="ce38" table:formula="of:=IF(COUNTIF([Detail.CQ50:.CT50];&quot;=3&quot;)&gt;=1;3;IF(COUNTIF([Detail.CQ50:.CT50];&quot;=5&quot;)&gt;=1;5;IF(COUNTIF([Detail.CQ50:.CT50];&quot;=2&quot;)&gt;=1;2;IF(COUNTIF([Detail.CQ50:.CT50];&quot;=4&quot;)&gt;=1;4;IF(COUNTIF([Detail.CQ50:.CT50];&quot;=1&quot;)&gt;=1;1;&quot;&quot;)))))">
            <text:p/>
          </table:table-cell>
          <table:table-cell table:style-name="ce22" table:number-columns-repeated="2"/>
          <table:table-cell table:style-name="ce47" table:formula="of:=IF(COUNTIF([Detail.X50:.BB50];&quot;=3&quot;)&gt;=1;3;IF(COUNTIF([Detail.X50:.BB50];&quot;=5&quot;)&gt;=1;5;IF(COUNTIF([Detail.X50:.BB50];&quot;=2&quot;)&gt;=1;2;IF(COUNTIF([Detail.X50:.BB50];&quot;=4&quot;)&gt;=1;4;IF(COUNTIF([Detail.X50:.BB50];&quot;=1&quot;)&gt;=1;1;&quot;&quot;)))))">
            <text:p/>
          </table:table-cell>
          <table:table-cell table:style-name="ce50" table:formula="of:=IF(COUNTIF([Detail.BD50:.BP50];&quot;=3&quot;)&gt;=1;3;IF(COUNTIF([Detail.BD50:.BP50];&quot;=5&quot;)&gt;=1;5;IF(COUNTIF([Detail.BD50:.BP50];&quot;=2&quot;)&gt;=1;2;IF(COUNTIF([Detail.BD50:.BP50];&quot;=4&quot;)&gt;=1;4;IF(COUNTIF([Detail.BD50:.BP50];&quot;=1&quot;)&gt;=1;1;&quot;&quot;)))))">
            <text:p/>
          </table:table-cell>
          <table:table-cell table:style-name="ce51" table:formula="of:=IF(COUNTIF([Detail.BQ50:.CD50];&quot;=3&quot;)&gt;=1;3;IF(COUNTIF([Detail.BQ50:.CD50];&quot;=5&quot;)&gt;=1;5;IF(COUNTIF([Detail.BQ50:.CD50];&quot;=2&quot;)&gt;=1;2;IF(COUNTIF([Detail.BQ50:.CD50];&quot;=4&quot;)&gt;=1;4;IF(COUNTIF([Detail.BQ50:.CD50];&quot;=1&quot;)&gt;=1;1;&quot;&quot;)))))">
            <text:p/>
          </table:table-cell>
          <table:table-cell table:style-name="ce52" table:formula="of:=IF(COUNTIF([Detail.CG50:.CJ50];&quot;=3&quot;)&gt;=1;3;IF(COUNTIF([Detail.CG50:.CJ50];&quot;=5&quot;)&gt;=1;5;IF(COUNTIF([Detail.CG50:.CJ50];&quot;=2&quot;)&gt;=1;2;IF(COUNTIF([Detail.CG50:.CJ50];&quot;=4&quot;)&gt;=1;4;IF(COUNTIF([Detail.CG50:.CJ50];&quot;=1&quot;)&gt;=1;1;&quot;&quot;)))))">
            <text:p/>
          </table:table-cell>
          <table:table-cell table:style-name="ce53" table:formula="of:=IF(COUNTIF([Detail.CK50:.CP50];&quot;=3&quot;)&gt;=1;3;IF(COUNTIF([Detail.CK50:.CP50];&quot;=5&quot;)&gt;=1;5;IF(COUNTIF([Detail.CK50:.CP50];&quot;=2&quot;)&gt;=1;2;IF(COUNTIF([Detail.CK50:.CP50];&quot;=4&quot;)&gt;=1;4;IF(COUNTIF([Detail.CK50:.CP50];&quot;=1&quot;)&gt;=1;1;&quot;&quot;)))))">
            <text:p/>
          </table:table-cell>
          <table:table-cell table:style-name="ce56" table:formula="of:=IF([Detail.DG50]&lt;&gt;&quot;&quot;;[Detail.DG50];&quot;&quot;)">
            <text:p/>
          </table:table-cell>
          <table:table-cell table:style-name="ce54" table:number-columns-repeated="10"/>
          <table:table-cell table:number-columns-repeated="971"/>
        </table:table-row>
        <table:table-row table:style-name="ro1">
          <table:table-cell office:value-type="string" calcext:value-type="string">
            <text:p>Après les résultats d'écrits</text:p>
          </table:table-cell>
          <table:table-cell table:number-columns-repeated="16"/>
          <table:table-cell table:formula="of:=IF([Detail.A51]&lt;&gt;&quot;&quot;;[Detail.A51];&quot;&quot;)">
            <text:p/>
          </table:table-cell>
          <table:table-cell table:style-name="ce37" table:formula="of:=IF(COUNTIF([Detail.X51:.Y51];&quot;=3&quot;)&gt;=1;3;IF(COUNTIF([Detail.X51:.Y51];&quot;=5&quot;)&gt;=1;5;IF(COUNTIF([Detail.X51:.Y51];&quot;=2&quot;)&gt;=1;2;IF(COUNTIF([Detail.X51:.Y51];&quot;=4&quot;)&gt;=1;4;IF(COUNTIF([Detail.X51:.Y51];&quot;=1&quot;)&gt;=1;1;&quot;&quot;)))))">
            <text:p/>
          </table:table-cell>
          <table:table-cell table:style-name="ce37" table:formula="of:=IF([Detail.Z51]=3;3;IF([Detail.Z51]=5;5;IF([Detail.Z51]=2;2;IF([Detail.Z51]=4;4;IF([Detail.Z51]=1;1;&quot;&quot;)))))">
            <text:p/>
          </table:table-cell>
          <table:table-cell table:style-name="ce37" table:formula="of:=IF(COUNTIF([Detail.AA51:.BB51];&quot;=3&quot;)&gt;=1;3;IF(COUNTIF([Detail.AA51:.BB51];&quot;=5&quot;)&gt;=1;5;IF(COUNTIF([Detail.AA51:.BB51];&quot;=2&quot;)&gt;=1;2;IF(COUNTIF([Detail.AA51:.BB51];&quot;=4&quot;)&gt;=1;4;IF(COUNTIF([Detail.AA51:.BB51];&quot;=1&quot;)&gt;=1;1;&quot;&quot;)))))">
            <text:p/>
          </table:table-cell>
          <table:table-cell table:style-name="ce37" table:formula="of:=IF(COUNTIF([Detail.BD51:.BE51];&quot;=3&quot;)&gt;=1;3;IF(COUNTIF([Detail.BD51:.BE51];&quot;=5&quot;)&gt;=1;5;IF(COUNTIF([Detail.BD51:.BE51];&quot;=2&quot;)&gt;=1;2;IF(COUNTIF([Detail.BD51:.BE51];&quot;=4&quot;)&gt;=1;4;IF(COUNTIF([Detail.BD51:.BE51];&quot;=1&quot;)&gt;=1;1;&quot;&quot;)))))">
            <text:p/>
          </table:table-cell>
          <table:table-cell table:style-name="ce38" table:formula="of:=IF(COUNTIF([Detail.BF51:.BN51];&quot;=3&quot;)&gt;=1;3;IF(COUNTIF([Detail.BF51:.BN51];&quot;=5&quot;)&gt;=1;5;IF(COUNTIF([Detail.BF51:.BN51];&quot;=2&quot;)&gt;=1;2;IF(COUNTIF([Detail.BF51:.BN51];&quot;=4&quot;)&gt;=1;4;IF(COUNTIF([Detail.BF51:.BN51];&quot;=1&quot;)&gt;=1;1;&quot;&quot;)))))">
            <text:p/>
          </table:table-cell>
          <table:table-cell table:style-name="ce37" table:formula="of:=IF(OR([Detail.BO51]=3;[Detail.BP51]=3;[Detail.CD51]=3);3;IF(OR([Detail.BO51]=5;[Detail.BP51]=5;[Detail.CD51]=5);5;IF(OR([Detail.BO51]=2;[Detail.BP51]=2;[Detail.CD51]=2);2;IF(OR([Detail.BO51]=4;[Detail.BP51]=4;[Detail.CD51]=4);4;IF(OR([Detail.BO51]=1;[Detail.BP51]=1;[Detail.CD51]=1);1;&quot;&quot;)))))">
            <text:p/>
          </table:table-cell>
          <table:table-cell table:style-name="ce37" table:formula="of:=IF(COUNTIF([Detail.BQ51:.CA51];&quot;=3&quot;)&gt;=1;3;IF(COUNTIF([Detail.BQ51:.CA51];&quot;=5&quot;)&gt;=1;5;IF(COUNTIF([Detail.BQ51:.CA51];&quot;=2&quot;)&gt;=1;2;IF(COUNTIF([Detail.BQ51:.CA51];&quot;=4&quot;)&gt;=1;4;IF(COUNTIF([Detail.BQ51:.CA51];&quot;=1&quot;)&gt;=1;1;&quot;&quot;)))))">
            <text:p/>
          </table:table-cell>
          <table:table-cell table:style-name="ce38" table:formula="of:=IF([Detail.CB51]=3;3;IF([Detail.CB51]=5;5;IF([Detail.CB51]=2;2;IF([Detail.CB51]=4;4;IF([Detail.CB51]=1;1;&quot;&quot;)))))">
            <text:p/>
          </table:table-cell>
          <table:table-cell table:style-name="ce40" table:formula="of:=IF([Detail.CC51]=3;3;IF([Detail.CC51]=5;5;IF([Detail.CC51]=2;2;IF([Detail.CC51]=4;4;IF([Detail.CC51]=1;1;&quot;&quot;)))))">
            <text:p/>
          </table:table-cell>
          <table:table-cell table:style-name="ce38" table:formula="of:=IF([Detail.CG51]=3;3;IF([Detail.CG51]=5;5;IF([Detail.CG51]=2;2;IF([Detail.CG51]=4;4;IF([Detail.CG51]=1;1;&quot;&quot;)))))">
            <text:p/>
          </table:table-cell>
          <table:table-cell table:style-name="ce38" table:formula="of:=IF([Detail.CH51]=3;3;IF([Detail.CH51]=5;5;IF([Detail.CH51]=2;2;IF([Detail.CH51]=4;4;IF([Detail.CH51]=1;1;&quot;&quot;)))))">
            <text:p/>
          </table:table-cell>
          <table:table-cell table:style-name="ce38" table:formula="of:=IF([Detail.CI51]=3;3;IF([Detail.CI51]=5;5;IF([Detail.CI51]=2;2;IF([Detail.CI51]=4;4;IF([Detail.CI51]=1;1;&quot;&quot;)))))">
            <text:p/>
          </table:table-cell>
          <table:table-cell table:style-name="ce44" table:formula="of:=IF([Detail.CJ51]=3;3;IF([Detail.CJ51]=5;5;IF([Detail.CJ51]=2;2;IF([Detail.CJ51]=4;4;IF([Detail.CJ51]=1;1;&quot;&quot;)))))">
            <text:p/>
          </table:table-cell>
          <table:table-cell table:style-name="ce37" table:formula="of:=IF(COUNTIF([Detail.CK51:.CP51];&quot;=3&quot;)&gt;=1;3;IF(COUNTIF([Detail.CK51:.CP51];&quot;=5&quot;)&gt;=1;5;IF(COUNTIF([Detail.CK51:.CP51];&quot;=2&quot;)&gt;=1;2;IF(COUNTIF([Detail.CK51:.CP51];&quot;=4&quot;)&gt;=1;4;IF(COUNTIF([Detail.CK51:.CP51];&quot;=1&quot;)&gt;=1;1;&quot;&quot;)))))">
            <text:p/>
          </table:table-cell>
          <table:table-cell table:style-name="ce38" table:formula="of:=IF(COUNTIF([Detail.CU51:.DD51];&quot;=3&quot;)&gt;=1;3;IF(COUNTIF([Detail.CU51:.DD51];&quot;=5&quot;)&gt;=1;5;IF(COUNTIF([Detail.CU51:.DD51];&quot;=2&quot;)&gt;=1;2;IF(COUNTIF([Detail.CU51:.DD51];&quot;=4&quot;)&gt;=1;4;IF(COUNTIF([Detail.CU51:.DD51];&quot;=1&quot;)&gt;=1;1;&quot;&quot;)))))">
            <text:p/>
          </table:table-cell>
          <table:table-cell table:style-name="ce38" table:formula="of:=IF(COUNTIF([Detail.CQ51:.CT51];&quot;=3&quot;)&gt;=1;3;IF(COUNTIF([Detail.CQ51:.CT51];&quot;=5&quot;)&gt;=1;5;IF(COUNTIF([Detail.CQ51:.CT51];&quot;=2&quot;)&gt;=1;2;IF(COUNTIF([Detail.CQ51:.CT51];&quot;=4&quot;)&gt;=1;4;IF(COUNTIF([Detail.CQ51:.CT51];&quot;=1&quot;)&gt;=1;1;&quot;&quot;)))))">
            <text:p/>
          </table:table-cell>
          <table:table-cell table:style-name="ce22"/>
          <table:table-cell table:style-name="ce22" table:formula="of:=IF([Detail.A51]&lt;&gt;&quot;&quot;;[Detail.A51];&quot;&quot;)">
            <text:p/>
          </table:table-cell>
          <table:table-cell table:style-name="ce47" table:formula="of:=IF(COUNTIF([Detail.X51:.BB51];&quot;=3&quot;)&gt;=1;3;IF(COUNTIF([Detail.X51:.BB51];&quot;=5&quot;)&gt;=1;5;IF(COUNTIF([Detail.X51:.BB51];&quot;=2&quot;)&gt;=1;2;IF(COUNTIF([Detail.X51:.BB51];&quot;=4&quot;)&gt;=1;4;IF(COUNTIF([Detail.X51:.BB51];&quot;=1&quot;)&gt;=1;1;&quot;&quot;)))))">
            <text:p/>
          </table:table-cell>
          <table:table-cell table:style-name="ce50" table:formula="of:=IF(COUNTIF([Detail.BD51:.BP51];&quot;=3&quot;)&gt;=1;3;IF(COUNTIF([Detail.BD51:.BP51];&quot;=5&quot;)&gt;=1;5;IF(COUNTIF([Detail.BD51:.BP51];&quot;=2&quot;)&gt;=1;2;IF(COUNTIF([Detail.BD51:.BP51];&quot;=4&quot;)&gt;=1;4;IF(COUNTIF([Detail.BD51:.BP51];&quot;=1&quot;)&gt;=1;1;&quot;&quot;)))))">
            <text:p/>
          </table:table-cell>
          <table:table-cell table:style-name="ce51" table:formula="of:=IF(COUNTIF([Detail.BQ51:.CD51];&quot;=3&quot;)&gt;=1;3;IF(COUNTIF([Detail.BQ51:.CD51];&quot;=5&quot;)&gt;=1;5;IF(COUNTIF([Detail.BQ51:.CD51];&quot;=2&quot;)&gt;=1;2;IF(COUNTIF([Detail.BQ51:.CD51];&quot;=4&quot;)&gt;=1;4;IF(COUNTIF([Detail.BQ51:.CD51];&quot;=1&quot;)&gt;=1;1;&quot;&quot;)))))">
            <text:p/>
          </table:table-cell>
          <table:table-cell table:style-name="ce52" table:formula="of:=IF(COUNTIF([Detail.CG51:.CJ51];&quot;=3&quot;)&gt;=1;3;IF(COUNTIF([Detail.CG51:.CJ51];&quot;=5&quot;)&gt;=1;5;IF(COUNTIF([Detail.CG51:.CJ51];&quot;=2&quot;)&gt;=1;2;IF(COUNTIF([Detail.CG51:.CJ51];&quot;=4&quot;)&gt;=1;4;IF(COUNTIF([Detail.CG51:.CJ51];&quot;=1&quot;)&gt;=1;1;&quot;&quot;)))))">
            <text:p/>
          </table:table-cell>
          <table:table-cell table:style-name="ce53" table:formula="of:=IF(COUNTIF([Detail.CK51:.CP51];&quot;=3&quot;)&gt;=1;3;IF(COUNTIF([Detail.CK51:.CP51];&quot;=5&quot;)&gt;=1;5;IF(COUNTIF([Detail.CK51:.CP51];&quot;=2&quot;)&gt;=1;2;IF(COUNTIF([Detail.CK51:.CP51];&quot;=4&quot;)&gt;=1;4;IF(COUNTIF([Detail.CK51:.CP51];&quot;=1&quot;)&gt;=1;1;&quot;&quot;)))))">
            <text:p/>
          </table:table-cell>
          <table:table-cell table:style-name="ce56" table:formula="of:=IF([Detail.DG51]&lt;&gt;&quot;&quot;;[Detail.DG51];&quot;&quot;)">
            <text:p/>
          </table:table-cell>
          <table:table-cell table:style-name="ce54"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présent aux écrits non admissible</text:p>
          </table:table-cell>
          <table:covered-table-cell table:number-columns-repeated="15"/>
          <table:table-cell table:formula="of:=IF([Detail.A52]&lt;&gt;&quot;&quot;;[Detail.A52];&quot;&quot;)">
            <text:p/>
          </table:table-cell>
          <table:table-cell table:style-name="ce37" table:formula="of:=IF(COUNTIF([Detail.X52:.Y52];&quot;=3&quot;)&gt;=1;3;IF(COUNTIF([Detail.X52:.Y52];&quot;=5&quot;)&gt;=1;5;IF(COUNTIF([Detail.X52:.Y52];&quot;=2&quot;)&gt;=1;2;IF(COUNTIF([Detail.X52:.Y52];&quot;=4&quot;)&gt;=1;4;IF(COUNTIF([Detail.X52:.Y52];&quot;=1&quot;)&gt;=1;1;&quot;&quot;)))))">
            <text:p/>
          </table:table-cell>
          <table:table-cell table:style-name="ce37" table:formula="of:=IF([Detail.Z52]=3;3;IF([Detail.Z52]=5;5;IF([Detail.Z52]=2;2;IF([Detail.Z52]=4;4;IF([Detail.Z52]=1;1;&quot;&quot;)))))">
            <text:p/>
          </table:table-cell>
          <table:table-cell table:style-name="ce37" table:formula="of:=IF(COUNTIF([Detail.AA52:.BB52];&quot;=3&quot;)&gt;=1;3;IF(COUNTIF([Detail.AA52:.BB52];&quot;=5&quot;)&gt;=1;5;IF(COUNTIF([Detail.AA52:.BB52];&quot;=2&quot;)&gt;=1;2;IF(COUNTIF([Detail.AA52:.BB52];&quot;=4&quot;)&gt;=1;4;IF(COUNTIF([Detail.AA52:.BB52];&quot;=1&quot;)&gt;=1;1;&quot;&quot;)))))">
            <text:p/>
          </table:table-cell>
          <table:table-cell table:style-name="ce37" table:formula="of:=IF(COUNTIF([Detail.BD52:.BE52];&quot;=3&quot;)&gt;=1;3;IF(COUNTIF([Detail.BD52:.BE52];&quot;=5&quot;)&gt;=1;5;IF(COUNTIF([Detail.BD52:.BE52];&quot;=2&quot;)&gt;=1;2;IF(COUNTIF([Detail.BD52:.BE52];&quot;=4&quot;)&gt;=1;4;IF(COUNTIF([Detail.BD52:.BE52];&quot;=1&quot;)&gt;=1;1;&quot;&quot;)))))">
            <text:p/>
          </table:table-cell>
          <table:table-cell table:style-name="ce38" table:formula="of:=IF(COUNTIF([Detail.BF52:.BN52];&quot;=3&quot;)&gt;=1;3;IF(COUNTIF([Detail.BF52:.BN52];&quot;=5&quot;)&gt;=1;5;IF(COUNTIF([Detail.BF52:.BN52];&quot;=2&quot;)&gt;=1;2;IF(COUNTIF([Detail.BF52:.BN52];&quot;=4&quot;)&gt;=1;4;IF(COUNTIF([Detail.BF52:.BN52];&quot;=1&quot;)&gt;=1;1;&quot;&quot;)))))">
            <text:p/>
          </table:table-cell>
          <table:table-cell table:style-name="ce37" table:formula="of:=IF(OR([Detail.BO52]=3;[Detail.BP52]=3;[Detail.CD52]=3);3;IF(OR([Detail.BO52]=5;[Detail.BP52]=5;[Detail.CD52]=5);5;IF(OR([Detail.BO52]=2;[Detail.BP52]=2;[Detail.CD52]=2);2;IF(OR([Detail.BO52]=4;[Detail.BP52]=4;[Detail.CD52]=4);4;IF(OR([Detail.BO52]=1;[Detail.BP52]=1;[Detail.CD52]=1);1;&quot;&quot;)))))">
            <text:p/>
          </table:table-cell>
          <table:table-cell table:style-name="ce37" table:formula="of:=IF(COUNTIF([Detail.BQ52:.CA52];&quot;=3&quot;)&gt;=1;3;IF(COUNTIF([Detail.BQ52:.CA52];&quot;=5&quot;)&gt;=1;5;IF(COUNTIF([Detail.BQ52:.CA52];&quot;=2&quot;)&gt;=1;2;IF(COUNTIF([Detail.BQ52:.CA52];&quot;=4&quot;)&gt;=1;4;IF(COUNTIF([Detail.BQ52:.CA52];&quot;=1&quot;)&gt;=1;1;&quot;&quot;)))))">
            <text:p/>
          </table:table-cell>
          <table:table-cell table:style-name="ce38" table:formula="of:=IF([Detail.CB52]=3;3;IF([Detail.CB52]=5;5;IF([Detail.CB52]=2;2;IF([Detail.CB52]=4;4;IF([Detail.CB52]=1;1;&quot;&quot;)))))">
            <text:p/>
          </table:table-cell>
          <table:table-cell table:style-name="ce40" table:formula="of:=IF([Detail.CC52]=3;3;IF([Detail.CC52]=5;5;IF([Detail.CC52]=2;2;IF([Detail.CC52]=4;4;IF([Detail.CC52]=1;1;&quot;&quot;)))))">
            <text:p/>
          </table:table-cell>
          <table:table-cell table:style-name="ce38" table:formula="of:=IF([Detail.CG52]=3;3;IF([Detail.CG52]=5;5;IF([Detail.CG52]=2;2;IF([Detail.CG52]=4;4;IF([Detail.CG52]=1;1;&quot;&quot;)))))">
            <text:p/>
          </table:table-cell>
          <table:table-cell table:style-name="ce38" table:formula="of:=IF([Detail.CH52]=3;3;IF([Detail.CH52]=5;5;IF([Detail.CH52]=2;2;IF([Detail.CH52]=4;4;IF([Detail.CH52]=1;1;&quot;&quot;)))))">
            <text:p/>
          </table:table-cell>
          <table:table-cell table:style-name="ce38" table:formula="of:=IF([Detail.CI52]=3;3;IF([Detail.CI52]=5;5;IF([Detail.CI52]=2;2;IF([Detail.CI52]=4;4;IF([Detail.CI52]=1;1;&quot;&quot;)))))">
            <text:p/>
          </table:table-cell>
          <table:table-cell table:style-name="ce44" table:formula="of:=IF([Detail.CJ52]=3;3;IF([Detail.CJ52]=5;5;IF([Detail.CJ52]=2;2;IF([Detail.CJ52]=4;4;IF([Detail.CJ52]=1;1;&quot;&quot;)))))">
            <text:p/>
          </table:table-cell>
          <table:table-cell table:style-name="ce37" table:formula="of:=IF(COUNTIF([Detail.CK52:.CP52];&quot;=3&quot;)&gt;=1;3;IF(COUNTIF([Detail.CK52:.CP52];&quot;=5&quot;)&gt;=1;5;IF(COUNTIF([Detail.CK52:.CP52];&quot;=2&quot;)&gt;=1;2;IF(COUNTIF([Detail.CK52:.CP52];&quot;=4&quot;)&gt;=1;4;IF(COUNTIF([Detail.CK52:.CP52];&quot;=1&quot;)&gt;=1;1;&quot;&quot;)))))">
            <text:p/>
          </table:table-cell>
          <table:table-cell table:style-name="ce38" table:formula="of:=IF(COUNTIF([Detail.CU52:.DD52];&quot;=3&quot;)&gt;=1;3;IF(COUNTIF([Detail.CU52:.DD52];&quot;=5&quot;)&gt;=1;5;IF(COUNTIF([Detail.CU52:.DD52];&quot;=2&quot;)&gt;=1;2;IF(COUNTIF([Detail.CU52:.DD52];&quot;=4&quot;)&gt;=1;4;IF(COUNTIF([Detail.CU52:.DD52];&quot;=1&quot;)&gt;=1;1;&quot;&quot;)))))">
            <text:p/>
          </table:table-cell>
          <table:table-cell table:style-name="ce38" table:formula="of:=IF(COUNTIF([Detail.CQ52:.CT52];&quot;=3&quot;)&gt;=1;3;IF(COUNTIF([Detail.CQ52:.CT52];&quot;=5&quot;)&gt;=1;5;IF(COUNTIF([Detail.CQ52:.CT52];&quot;=2&quot;)&gt;=1;2;IF(COUNTIF([Detail.CQ52:.CT52];&quot;=4&quot;)&gt;=1;4;IF(COUNTIF([Detail.CQ52:.CT52];&quot;=1&quot;)&gt;=1;1;&quot;&quot;)))))">
            <text:p/>
          </table:table-cell>
          <table:table-cell table:style-name="ce22"/>
          <table:table-cell table:style-name="ce22" table:formula="of:=IF([Detail.A52]&lt;&gt;&quot;&quot;;[Detail.A52];&quot;&quot;)">
            <text:p/>
          </table:table-cell>
          <table:table-cell table:style-name="ce47" table:formula="of:=IF(COUNTIF([Detail.X52:.BB52];&quot;=3&quot;)&gt;=1;3;IF(COUNTIF([Detail.X52:.BB52];&quot;=5&quot;)&gt;=1;5;IF(COUNTIF([Detail.X52:.BB52];&quot;=2&quot;)&gt;=1;2;IF(COUNTIF([Detail.X52:.BB52];&quot;=4&quot;)&gt;=1;4;IF(COUNTIF([Detail.X52:.BB52];&quot;=1&quot;)&gt;=1;1;&quot;&quot;)))))">
            <text:p/>
          </table:table-cell>
          <table:table-cell table:style-name="ce50" table:formula="of:=IF(COUNTIF([Detail.BD52:.BP52];&quot;=3&quot;)&gt;=1;3;IF(COUNTIF([Detail.BD52:.BP52];&quot;=5&quot;)&gt;=1;5;IF(COUNTIF([Detail.BD52:.BP52];&quot;=2&quot;)&gt;=1;2;IF(COUNTIF([Detail.BD52:.BP52];&quot;=4&quot;)&gt;=1;4;IF(COUNTIF([Detail.BD52:.BP52];&quot;=1&quot;)&gt;=1;1;&quot;&quot;)))))">
            <text:p/>
          </table:table-cell>
          <table:table-cell table:style-name="ce51" table:formula="of:=IF(COUNTIF([Detail.BQ52:.CD52];&quot;=3&quot;)&gt;=1;3;IF(COUNTIF([Detail.BQ52:.CD52];&quot;=5&quot;)&gt;=1;5;IF(COUNTIF([Detail.BQ52:.CD52];&quot;=2&quot;)&gt;=1;2;IF(COUNTIF([Detail.BQ52:.CD52];&quot;=4&quot;)&gt;=1;4;IF(COUNTIF([Detail.BQ52:.CD52];&quot;=1&quot;)&gt;=1;1;&quot;&quot;)))))">
            <text:p/>
          </table:table-cell>
          <table:table-cell table:style-name="ce52" table:formula="of:=IF(COUNTIF([Detail.CG52:.CJ52];&quot;=3&quot;)&gt;=1;3;IF(COUNTIF([Detail.CG52:.CJ52];&quot;=5&quot;)&gt;=1;5;IF(COUNTIF([Detail.CG52:.CJ52];&quot;=2&quot;)&gt;=1;2;IF(COUNTIF([Detail.CG52:.CJ52];&quot;=4&quot;)&gt;=1;4;IF(COUNTIF([Detail.CG52:.CJ52];&quot;=1&quot;)&gt;=1;1;&quot;&quot;)))))">
            <text:p/>
          </table:table-cell>
          <table:table-cell table:style-name="ce53" table:formula="of:=IF(COUNTIF([Detail.CK52:.CP52];&quot;=3&quot;)&gt;=1;3;IF(COUNTIF([Detail.CK52:.CP52];&quot;=5&quot;)&gt;=1;5;IF(COUNTIF([Detail.CK52:.CP52];&quot;=2&quot;)&gt;=1;2;IF(COUNTIF([Detail.CK52:.CP52];&quot;=4&quot;)&gt;=1;4;IF(COUNTIF([Detail.CK52:.CP52];&quot;=1&quot;)&gt;=1;1;&quot;&quot;)))))">
            <text:p/>
          </table:table-cell>
          <table:table-cell table:style-name="ce56" table:formula="of:=IF([Detail.DG52]&lt;&gt;&quot;&quot;;[Detail.DG52];&quot;&quot;)">
            <text:p/>
          </table:table-cell>
          <table:table-cell table:style-name="ce54" table:number-columns-repeated="10"/>
          <table:table-cell table:number-columns-repeated="97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Candidat admissible</text:p>
          </table:table-cell>
          <table:covered-table-cell table:number-columns-repeated="15"/>
          <table:table-cell table:formula="of:=IF([Detail.A53]&lt;&gt;&quot;&quot;;[Detail.A53];&quot;&quot;)">
            <text:p/>
          </table:table-cell>
          <table:table-cell table:style-name="ce37" table:formula="of:=IF(COUNTIF([Detail.X53:.Y53];&quot;=3&quot;)&gt;=1;3;IF(COUNTIF([Detail.X53:.Y53];&quot;=5&quot;)&gt;=1;5;IF(COUNTIF([Detail.X53:.Y53];&quot;=2&quot;)&gt;=1;2;IF(COUNTIF([Detail.X53:.Y53];&quot;=4&quot;)&gt;=1;4;IF(COUNTIF([Detail.X53:.Y53];&quot;=1&quot;)&gt;=1;1;&quot;&quot;)))))">
            <text:p/>
          </table:table-cell>
          <table:table-cell table:style-name="ce37" table:formula="of:=IF([Detail.Z53]=3;3;IF([Detail.Z53]=5;5;IF([Detail.Z53]=2;2;IF([Detail.Z53]=4;4;IF([Detail.Z53]=1;1;&quot;&quot;)))))">
            <text:p/>
          </table:table-cell>
          <table:table-cell table:style-name="ce37" table:formula="of:=IF(COUNTIF([Detail.AA53:.BB53];&quot;=3&quot;)&gt;=1;3;IF(COUNTIF([Detail.AA53:.BB53];&quot;=5&quot;)&gt;=1;5;IF(COUNTIF([Detail.AA53:.BB53];&quot;=2&quot;)&gt;=1;2;IF(COUNTIF([Detail.AA53:.BB53];&quot;=4&quot;)&gt;=1;4;IF(COUNTIF([Detail.AA53:.BB53];&quot;=1&quot;)&gt;=1;1;&quot;&quot;)))))">
            <text:p/>
          </table:table-cell>
          <table:table-cell table:style-name="ce37" table:formula="of:=IF(COUNTIF([Detail.BD53:.BE53];&quot;=3&quot;)&gt;=1;3;IF(COUNTIF([Detail.BD53:.BE53];&quot;=5&quot;)&gt;=1;5;IF(COUNTIF([Detail.BD53:.BE53];&quot;=2&quot;)&gt;=1;2;IF(COUNTIF([Detail.BD53:.BE53];&quot;=4&quot;)&gt;=1;4;IF(COUNTIF([Detail.BD53:.BE53];&quot;=1&quot;)&gt;=1;1;&quot;&quot;)))))">
            <text:p/>
          </table:table-cell>
          <table:table-cell table:style-name="ce38" table:formula="of:=IF(COUNTIF([Detail.BF53:.BN53];&quot;=3&quot;)&gt;=1;3;IF(COUNTIF([Detail.BF53:.BN53];&quot;=5&quot;)&gt;=1;5;IF(COUNTIF([Detail.BF53:.BN53];&quot;=2&quot;)&gt;=1;2;IF(COUNTIF([Detail.BF53:.BN53];&quot;=4&quot;)&gt;=1;4;IF(COUNTIF([Detail.BF53:.BN53];&quot;=1&quot;)&gt;=1;1;&quot;&quot;)))))">
            <text:p/>
          </table:table-cell>
          <table:table-cell table:style-name="ce37" table:formula="of:=IF(OR([Detail.BO53]=3;[Detail.BP53]=3;[Detail.CD53]=3);3;IF(OR([Detail.BO53]=5;[Detail.BP53]=5;[Detail.CD53]=5);5;IF(OR([Detail.BO53]=2;[Detail.BP53]=2;[Detail.CD53]=2);2;IF(OR([Detail.BO53]=4;[Detail.BP53]=4;[Detail.CD53]=4);4;IF(OR([Detail.BO53]=1;[Detail.BP53]=1;[Detail.CD53]=1);1;&quot;&quot;)))))">
            <text:p/>
          </table:table-cell>
          <table:table-cell table:style-name="ce37" table:formula="of:=IF(COUNTIF([Detail.BQ53:.CA53];&quot;=3&quot;)&gt;=1;3;IF(COUNTIF([Detail.BQ53:.CA53];&quot;=5&quot;)&gt;=1;5;IF(COUNTIF([Detail.BQ53:.CA53];&quot;=2&quot;)&gt;=1;2;IF(COUNTIF([Detail.BQ53:.CA53];&quot;=4&quot;)&gt;=1;4;IF(COUNTIF([Detail.BQ53:.CA53];&quot;=1&quot;)&gt;=1;1;&quot;&quot;)))))">
            <text:p/>
          </table:table-cell>
          <table:table-cell table:style-name="ce38" table:formula="of:=IF([Detail.CB53]=3;3;IF([Detail.CB53]=5;5;IF([Detail.CB53]=2;2;IF([Detail.CB53]=4;4;IF([Detail.CB53]=1;1;&quot;&quot;)))))">
            <text:p/>
          </table:table-cell>
          <table:table-cell table:style-name="ce40" table:formula="of:=IF([Detail.CC53]=3;3;IF([Detail.CC53]=5;5;IF([Detail.CC53]=2;2;IF([Detail.CC53]=4;4;IF([Detail.CC53]=1;1;&quot;&quot;)))))">
            <text:p/>
          </table:table-cell>
          <table:table-cell table:style-name="ce38" table:formula="of:=IF([Detail.CG53]=3;3;IF([Detail.CG53]=5;5;IF([Detail.CG53]=2;2;IF([Detail.CG53]=4;4;IF([Detail.CG53]=1;1;&quot;&quot;)))))">
            <text:p/>
          </table:table-cell>
          <table:table-cell table:style-name="ce38" table:formula="of:=IF([Detail.CH53]=3;3;IF([Detail.CH53]=5;5;IF([Detail.CH53]=2;2;IF([Detail.CH53]=4;4;IF([Detail.CH53]=1;1;&quot;&quot;)))))">
            <text:p/>
          </table:table-cell>
          <table:table-cell table:style-name="ce38" table:formula="of:=IF([Detail.CI53]=3;3;IF([Detail.CI53]=5;5;IF([Detail.CI53]=2;2;IF([Detail.CI53]=4;4;IF([Detail.CI53]=1;1;&quot;&quot;)))))">
            <text:p/>
          </table:table-cell>
          <table:table-cell table:style-name="ce44" table:formula="of:=IF([Detail.CJ53]=3;3;IF([Detail.CJ53]=5;5;IF([Detail.CJ53]=2;2;IF([Detail.CJ53]=4;4;IF([Detail.CJ53]=1;1;&quot;&quot;)))))">
            <text:p/>
          </table:table-cell>
          <table:table-cell table:style-name="ce37" table:formula="of:=IF(COUNTIF([Detail.CK53:.CP53];&quot;=3&quot;)&gt;=1;3;IF(COUNTIF([Detail.CK53:.CP53];&quot;=5&quot;)&gt;=1;5;IF(COUNTIF([Detail.CK53:.CP53];&quot;=2&quot;)&gt;=1;2;IF(COUNTIF([Detail.CK53:.CP53];&quot;=4&quot;)&gt;=1;4;IF(COUNTIF([Detail.CK53:.CP53];&quot;=1&quot;)&gt;=1;1;&quot;&quot;)))))">
            <text:p/>
          </table:table-cell>
          <table:table-cell table:style-name="ce38" table:formula="of:=IF(COUNTIF([Detail.CU53:.DD53];&quot;=3&quot;)&gt;=1;3;IF(COUNTIF([Detail.CU53:.DD53];&quot;=5&quot;)&gt;=1;5;IF(COUNTIF([Detail.CU53:.DD53];&quot;=2&quot;)&gt;=1;2;IF(COUNTIF([Detail.CU53:.DD53];&quot;=4&quot;)&gt;=1;4;IF(COUNTIF([Detail.CU53:.DD53];&quot;=1&quot;)&gt;=1;1;&quot;&quot;)))))">
            <text:p/>
          </table:table-cell>
          <table:table-cell table:style-name="ce38" table:formula="of:=IF(COUNTIF([Detail.CQ53:.CT53];&quot;=3&quot;)&gt;=1;3;IF(COUNTIF([Detail.CQ53:.CT53];&quot;=5&quot;)&gt;=1;5;IF(COUNTIF([Detail.CQ53:.CT53];&quot;=2&quot;)&gt;=1;2;IF(COUNTIF([Detail.CQ53:.CT53];&quot;=4&quot;)&gt;=1;4;IF(COUNTIF([Detail.CQ53:.CT53];&quot;=1&quot;)&gt;=1;1;&quot;&quot;)))))">
            <text:p/>
          </table:table-cell>
          <table:table-cell table:style-name="ce22"/>
          <table:table-cell table:style-name="ce22" table:formula="of:=IF([Detail.A53]&lt;&gt;&quot;&quot;;[Detail.A53];&quot;&quot;)">
            <text:p/>
          </table:table-cell>
          <table:table-cell table:style-name="ce47" table:formula="of:=IF(COUNTIF([Detail.X53:.BB53];&quot;=3&quot;)&gt;=1;3;IF(COUNTIF([Detail.X53:.BB53];&quot;=5&quot;)&gt;=1;5;IF(COUNTIF([Detail.X53:.BB53];&quot;=2&quot;)&gt;=1;2;IF(COUNTIF([Detail.X53:.BB53];&quot;=4&quot;)&gt;=1;4;IF(COUNTIF([Detail.X53:.BB53];&quot;=1&quot;)&gt;=1;1;&quot;&quot;)))))">
            <text:p/>
          </table:table-cell>
          <table:table-cell table:style-name="ce50" table:formula="of:=IF(COUNTIF([Detail.BD53:.BP53];&quot;=3&quot;)&gt;=1;3;IF(COUNTIF([Detail.BD53:.BP53];&quot;=5&quot;)&gt;=1;5;IF(COUNTIF([Detail.BD53:.BP53];&quot;=2&quot;)&gt;=1;2;IF(COUNTIF([Detail.BD53:.BP53];&quot;=4&quot;)&gt;=1;4;IF(COUNTIF([Detail.BD53:.BP53];&quot;=1&quot;)&gt;=1;1;&quot;&quot;)))))">
            <text:p/>
          </table:table-cell>
          <table:table-cell table:style-name="ce51" table:formula="of:=IF(COUNTIF([Detail.BQ53:.CD53];&quot;=3&quot;)&gt;=1;3;IF(COUNTIF([Detail.BQ53:.CD53];&quot;=5&quot;)&gt;=1;5;IF(COUNTIF([Detail.BQ53:.CD53];&quot;=2&quot;)&gt;=1;2;IF(COUNTIF([Detail.BQ53:.CD53];&quot;=4&quot;)&gt;=1;4;IF(COUNTIF([Detail.BQ53:.CD53];&quot;=1&quot;)&gt;=1;1;&quot;&quot;)))))">
            <text:p/>
          </table:table-cell>
          <table:table-cell table:style-name="ce52" table:formula="of:=IF(COUNTIF([Detail.CG53:.CJ53];&quot;=3&quot;)&gt;=1;3;IF(COUNTIF([Detail.CG53:.CJ53];&quot;=5&quot;)&gt;=1;5;IF(COUNTIF([Detail.CG53:.CJ53];&quot;=2&quot;)&gt;=1;2;IF(COUNTIF([Detail.CG53:.CJ53];&quot;=4&quot;)&gt;=1;4;IF(COUNTIF([Detail.CG53:.CJ53];&quot;=1&quot;)&gt;=1;1;&quot;&quot;)))))">
            <text:p/>
          </table:table-cell>
          <table:table-cell table:style-name="ce53" table:formula="of:=IF(COUNTIF([Detail.CK53:.CP53];&quot;=3&quot;)&gt;=1;3;IF(COUNTIF([Detail.CK53:.CP53];&quot;=5&quot;)&gt;=1;5;IF(COUNTIF([Detail.CK53:.CP53];&quot;=2&quot;)&gt;=1;2;IF(COUNTIF([Detail.CK53:.CP53];&quot;=4&quot;)&gt;=1;4;IF(COUNTIF([Detail.CK53:.CP53];&quot;=1&quot;)&gt;=1;1;&quot;&quot;)))))">
            <text:p/>
          </table:table-cell>
          <table:table-cell table:style-name="ce56" table:formula="of:=IF([Detail.DG53]&lt;&gt;&quot;&quot;;[Detail.DG53];&quot;&quot;)">
            <text:p/>
          </table:table-cell>
          <table:table-cell table:style-name="ce54" table:number-columns-repeated="10"/>
          <table:table-cell table:number-columns-repeated="971"/>
        </table:table-row>
        <table:table-row table:style-name="ro1">
          <table:table-cell table:style-name="ce11" office:value-type="float" office:value="3" calcext:value-type="float">
            <text:p>3</text:p>
          </table:table-cell>
          <table:table-cell table:style-name="ce24" office:value-type="string" calcext:value-type="string" table:number-columns-spanned="16" table:number-rows-spanned="1">
            <text:p>Candidat grand admissible</text:p>
          </table:table-cell>
          <table:covered-table-cell table:number-columns-repeated="15"/>
          <table:table-cell table:formula="of:=IF([Detail.A54]&lt;&gt;&quot;&quot;;[Detail.A54];&quot;&quot;)">
            <text:p/>
          </table:table-cell>
          <table:table-cell table:style-name="ce37" table:formula="of:=IF(COUNTIF([Detail.X54:.Y54];&quot;=3&quot;)&gt;=1;3;IF(COUNTIF([Detail.X54:.Y54];&quot;=5&quot;)&gt;=1;5;IF(COUNTIF([Detail.X54:.Y54];&quot;=2&quot;)&gt;=1;2;IF(COUNTIF([Detail.X54:.Y54];&quot;=4&quot;)&gt;=1;4;IF(COUNTIF([Detail.X54:.Y54];&quot;=1&quot;)&gt;=1;1;&quot;&quot;)))))">
            <text:p/>
          </table:table-cell>
          <table:table-cell table:style-name="ce37" table:formula="of:=IF([Detail.Z54]=3;3;IF([Detail.Z54]=5;5;IF([Detail.Z54]=2;2;IF([Detail.Z54]=4;4;IF([Detail.Z54]=1;1;&quot;&quot;)))))">
            <text:p/>
          </table:table-cell>
          <table:table-cell table:style-name="ce37" table:formula="of:=IF(COUNTIF([Detail.AA54:.BB54];&quot;=3&quot;)&gt;=1;3;IF(COUNTIF([Detail.AA54:.BB54];&quot;=5&quot;)&gt;=1;5;IF(COUNTIF([Detail.AA54:.BB54];&quot;=2&quot;)&gt;=1;2;IF(COUNTIF([Detail.AA54:.BB54];&quot;=4&quot;)&gt;=1;4;IF(COUNTIF([Detail.AA54:.BB54];&quot;=1&quot;)&gt;=1;1;&quot;&quot;)))))">
            <text:p/>
          </table:table-cell>
          <table:table-cell table:style-name="ce37" table:formula="of:=IF(COUNTIF([Detail.BD54:.BE54];&quot;=3&quot;)&gt;=1;3;IF(COUNTIF([Detail.BD54:.BE54];&quot;=5&quot;)&gt;=1;5;IF(COUNTIF([Detail.BD54:.BE54];&quot;=2&quot;)&gt;=1;2;IF(COUNTIF([Detail.BD54:.BE54];&quot;=4&quot;)&gt;=1;4;IF(COUNTIF([Detail.BD54:.BE54];&quot;=1&quot;)&gt;=1;1;&quot;&quot;)))))">
            <text:p/>
          </table:table-cell>
          <table:table-cell table:style-name="ce38" table:formula="of:=IF(COUNTIF([Detail.BF54:.BN54];&quot;=3&quot;)&gt;=1;3;IF(COUNTIF([Detail.BF54:.BN54];&quot;=5&quot;)&gt;=1;5;IF(COUNTIF([Detail.BF54:.BN54];&quot;=2&quot;)&gt;=1;2;IF(COUNTIF([Detail.BF54:.BN54];&quot;=4&quot;)&gt;=1;4;IF(COUNTIF([Detail.BF54:.BN54];&quot;=1&quot;)&gt;=1;1;&quot;&quot;)))))">
            <text:p/>
          </table:table-cell>
          <table:table-cell table:style-name="ce37" table:formula="of:=IF(OR([Detail.BO54]=3;[Detail.BP54]=3;[Detail.CD54]=3);3;IF(OR([Detail.BO54]=5;[Detail.BP54]=5;[Detail.CD54]=5);5;IF(OR([Detail.BO54]=2;[Detail.BP54]=2;[Detail.CD54]=2);2;IF(OR([Detail.BO54]=4;[Detail.BP54]=4;[Detail.CD54]=4);4;IF(OR([Detail.BO54]=1;[Detail.BP54]=1;[Detail.CD54]=1);1;&quot;&quot;)))))">
            <text:p/>
          </table:table-cell>
          <table:table-cell table:style-name="ce37" table:formula="of:=IF(COUNTIF([Detail.BQ54:.CA54];&quot;=3&quot;)&gt;=1;3;IF(COUNTIF([Detail.BQ54:.CA54];&quot;=5&quot;)&gt;=1;5;IF(COUNTIF([Detail.BQ54:.CA54];&quot;=2&quot;)&gt;=1;2;IF(COUNTIF([Detail.BQ54:.CA54];&quot;=4&quot;)&gt;=1;4;IF(COUNTIF([Detail.BQ54:.CA54];&quot;=1&quot;)&gt;=1;1;&quot;&quot;)))))">
            <text:p/>
          </table:table-cell>
          <table:table-cell table:style-name="ce38" table:formula="of:=IF([Detail.CB54]=3;3;IF([Detail.CB54]=5;5;IF([Detail.CB54]=2;2;IF([Detail.CB54]=4;4;IF([Detail.CB54]=1;1;&quot;&quot;)))))">
            <text:p/>
          </table:table-cell>
          <table:table-cell table:style-name="ce40" table:formula="of:=IF([Detail.CC54]=3;3;IF([Detail.CC54]=5;5;IF([Detail.CC54]=2;2;IF([Detail.CC54]=4;4;IF([Detail.CC54]=1;1;&quot;&quot;)))))">
            <text:p/>
          </table:table-cell>
          <table:table-cell table:style-name="ce38" table:formula="of:=IF([Detail.CG54]=3;3;IF([Detail.CG54]=5;5;IF([Detail.CG54]=2;2;IF([Detail.CG54]=4;4;IF([Detail.CG54]=1;1;&quot;&quot;)))))">
            <text:p/>
          </table:table-cell>
          <table:table-cell table:style-name="ce38" table:formula="of:=IF([Detail.CH54]=3;3;IF([Detail.CH54]=5;5;IF([Detail.CH54]=2;2;IF([Detail.CH54]=4;4;IF([Detail.CH54]=1;1;&quot;&quot;)))))">
            <text:p/>
          </table:table-cell>
          <table:table-cell table:style-name="ce38" table:formula="of:=IF([Detail.CI54]=3;3;IF([Detail.CI54]=5;5;IF([Detail.CI54]=2;2;IF([Detail.CI54]=4;4;IF([Detail.CI54]=1;1;&quot;&quot;)))))">
            <text:p/>
          </table:table-cell>
          <table:table-cell table:style-name="ce44" table:formula="of:=IF([Detail.CJ54]=3;3;IF([Detail.CJ54]=5;5;IF([Detail.CJ54]=2;2;IF([Detail.CJ54]=4;4;IF([Detail.CJ54]=1;1;&quot;&quot;)))))">
            <text:p/>
          </table:table-cell>
          <table:table-cell table:style-name="ce37" table:formula="of:=IF(COUNTIF([Detail.CK54:.CP54];&quot;=3&quot;)&gt;=1;3;IF(COUNTIF([Detail.CK54:.CP54];&quot;=5&quot;)&gt;=1;5;IF(COUNTIF([Detail.CK54:.CP54];&quot;=2&quot;)&gt;=1;2;IF(COUNTIF([Detail.CK54:.CP54];&quot;=4&quot;)&gt;=1;4;IF(COUNTIF([Detail.CK54:.CP54];&quot;=1&quot;)&gt;=1;1;&quot;&quot;)))))">
            <text:p/>
          </table:table-cell>
          <table:table-cell table:style-name="ce38" table:formula="of:=IF(COUNTIF([Detail.CU54:.DD54];&quot;=3&quot;)&gt;=1;3;IF(COUNTIF([Detail.CU54:.DD54];&quot;=5&quot;)&gt;=1;5;IF(COUNTIF([Detail.CU54:.DD54];&quot;=2&quot;)&gt;=1;2;IF(COUNTIF([Detail.CU54:.DD54];&quot;=4&quot;)&gt;=1;4;IF(COUNTIF([Detail.CU54:.DD54];&quot;=1&quot;)&gt;=1;1;&quot;&quot;)))))">
            <text:p/>
          </table:table-cell>
          <table:table-cell table:style-name="ce38" table:formula="of:=IF(COUNTIF([Detail.CQ54:.CT54];&quot;=3&quot;)&gt;=1;3;IF(COUNTIF([Detail.CQ54:.CT54];&quot;=5&quot;)&gt;=1;5;IF(COUNTIF([Detail.CQ54:.CT54];&quot;=2&quot;)&gt;=1;2;IF(COUNTIF([Detail.CQ54:.CT54];&quot;=4&quot;)&gt;=1;4;IF(COUNTIF([Detail.CQ54:.CT54];&quot;=1&quot;)&gt;=1;1;&quot;&quot;)))))">
            <text:p/>
          </table:table-cell>
          <table:table-cell table:style-name="ce22"/>
          <table:table-cell table:style-name="ce22" table:formula="of:=IF([Detail.A54]&lt;&gt;&quot;&quot;;[Detail.A54];&quot;&quot;)">
            <text:p/>
          </table:table-cell>
          <table:table-cell table:style-name="ce47" table:formula="of:=IF(COUNTIF([Detail.X54:.BB54];&quot;=3&quot;)&gt;=1;3;IF(COUNTIF([Detail.X54:.BB54];&quot;=5&quot;)&gt;=1;5;IF(COUNTIF([Detail.X54:.BB54];&quot;=2&quot;)&gt;=1;2;IF(COUNTIF([Detail.X54:.BB54];&quot;=4&quot;)&gt;=1;4;IF(COUNTIF([Detail.X54:.BB54];&quot;=1&quot;)&gt;=1;1;&quot;&quot;)))))">
            <text:p/>
          </table:table-cell>
          <table:table-cell table:style-name="ce50" table:formula="of:=IF(COUNTIF([Detail.BD54:.BP54];&quot;=3&quot;)&gt;=1;3;IF(COUNTIF([Detail.BD54:.BP54];&quot;=5&quot;)&gt;=1;5;IF(COUNTIF([Detail.BD54:.BP54];&quot;=2&quot;)&gt;=1;2;IF(COUNTIF([Detail.BD54:.BP54];&quot;=4&quot;)&gt;=1;4;IF(COUNTIF([Detail.BD54:.BP54];&quot;=1&quot;)&gt;=1;1;&quot;&quot;)))))">
            <text:p/>
          </table:table-cell>
          <table:table-cell table:style-name="ce51" table:formula="of:=IF(COUNTIF([Detail.BQ54:.CD54];&quot;=3&quot;)&gt;=1;3;IF(COUNTIF([Detail.BQ54:.CD54];&quot;=5&quot;)&gt;=1;5;IF(COUNTIF([Detail.BQ54:.CD54];&quot;=2&quot;)&gt;=1;2;IF(COUNTIF([Detail.BQ54:.CD54];&quot;=4&quot;)&gt;=1;4;IF(COUNTIF([Detail.BQ54:.CD54];&quot;=1&quot;)&gt;=1;1;&quot;&quot;)))))">
            <text:p/>
          </table:table-cell>
          <table:table-cell table:style-name="ce52" table:formula="of:=IF(COUNTIF([Detail.CG54:.CJ54];&quot;=3&quot;)&gt;=1;3;IF(COUNTIF([Detail.CG54:.CJ54];&quot;=5&quot;)&gt;=1;5;IF(COUNTIF([Detail.CG54:.CJ54];&quot;=2&quot;)&gt;=1;2;IF(COUNTIF([Detail.CG54:.CJ54];&quot;=4&quot;)&gt;=1;4;IF(COUNTIF([Detail.CG54:.CJ54];&quot;=1&quot;)&gt;=1;1;&quot;&quot;)))))">
            <text:p/>
          </table:table-cell>
          <table:table-cell table:style-name="ce53" table:formula="of:=IF(COUNTIF([Detail.CK54:.CP54];&quot;=3&quot;)&gt;=1;3;IF(COUNTIF([Detail.CK54:.CP54];&quot;=5&quot;)&gt;=1;5;IF(COUNTIF([Detail.CK54:.CP54];&quot;=2&quot;)&gt;=1;2;IF(COUNTIF([Detail.CK54:.CP54];&quot;=4&quot;)&gt;=1;4;IF(COUNTIF([Detail.CK54:.CP54];&quot;=1&quot;)&gt;=1;1;&quot;&quot;)))))">
            <text:p/>
          </table:table-cell>
          <table:table-cell table:style-name="ce56" table:formula="of:=IF([Detail.DG54]&lt;&gt;&quot;&quot;;[Detail.DG54];&quot;&quot;)">
            <text:p/>
          </table:table-cell>
          <table:table-cell table:style-name="ce54" table:number-columns-repeated="10"/>
          <table:table-cell table:number-columns-repeated="971"/>
        </table:table-row>
        <table:table-row table:style-name="ro1">
          <table:table-cell table:style-name="ce12" office:value-type="float" office:value="4" calcext:value-type="float">
            <text:p>4</text:p>
          </table:table-cell>
          <table:table-cell table:style-name="ce24" office:value-type="string" calcext:value-type="string" table:number-columns-spanned="16" table:number-rows-spanned="1">
            <text:p>Candidat absent aux écrits</text:p>
          </table:table-cell>
          <table:covered-table-cell table:number-columns-repeated="15"/>
          <table:table-cell table:formula="of:=IF([Detail.A55]&lt;&gt;&quot;&quot;;[Detail.A55];&quot;&quot;)">
            <text:p/>
          </table:table-cell>
          <table:table-cell table:style-name="ce37" table:formula="of:=IF(COUNTIF([Detail.X55:.Y55];&quot;=3&quot;)&gt;=1;3;IF(COUNTIF([Detail.X55:.Y55];&quot;=5&quot;)&gt;=1;5;IF(COUNTIF([Detail.X55:.Y55];&quot;=2&quot;)&gt;=1;2;IF(COUNTIF([Detail.X55:.Y55];&quot;=4&quot;)&gt;=1;4;IF(COUNTIF([Detail.X55:.Y55];&quot;=1&quot;)&gt;=1;1;&quot;&quot;)))))">
            <text:p/>
          </table:table-cell>
          <table:table-cell table:style-name="ce37" table:formula="of:=IF([Detail.Z55]=3;3;IF([Detail.Z55]=5;5;IF([Detail.Z55]=2;2;IF([Detail.Z55]=4;4;IF([Detail.Z55]=1;1;&quot;&quot;)))))">
            <text:p/>
          </table:table-cell>
          <table:table-cell table:style-name="ce37" table:formula="of:=IF(COUNTIF([Detail.AA55:.BB55];&quot;=3&quot;)&gt;=1;3;IF(COUNTIF([Detail.AA55:.BB55];&quot;=5&quot;)&gt;=1;5;IF(COUNTIF([Detail.AA55:.BB55];&quot;=2&quot;)&gt;=1;2;IF(COUNTIF([Detail.AA55:.BB55];&quot;=4&quot;)&gt;=1;4;IF(COUNTIF([Detail.AA55:.BB55];&quot;=1&quot;)&gt;=1;1;&quot;&quot;)))))">
            <text:p/>
          </table:table-cell>
          <table:table-cell table:style-name="ce37" table:formula="of:=IF(COUNTIF([Detail.BD55:.BE55];&quot;=3&quot;)&gt;=1;3;IF(COUNTIF([Detail.BD55:.BE55];&quot;=5&quot;)&gt;=1;5;IF(COUNTIF([Detail.BD55:.BE55];&quot;=2&quot;)&gt;=1;2;IF(COUNTIF([Detail.BD55:.BE55];&quot;=4&quot;)&gt;=1;4;IF(COUNTIF([Detail.BD55:.BE55];&quot;=1&quot;)&gt;=1;1;&quot;&quot;)))))">
            <text:p/>
          </table:table-cell>
          <table:table-cell table:style-name="ce38" table:formula="of:=IF(COUNTIF([Detail.BF55:.BN55];&quot;=3&quot;)&gt;=1;3;IF(COUNTIF([Detail.BF55:.BN55];&quot;=5&quot;)&gt;=1;5;IF(COUNTIF([Detail.BF55:.BN55];&quot;=2&quot;)&gt;=1;2;IF(COUNTIF([Detail.BF55:.BN55];&quot;=4&quot;)&gt;=1;4;IF(COUNTIF([Detail.BF55:.BN55];&quot;=1&quot;)&gt;=1;1;&quot;&quot;)))))">
            <text:p/>
          </table:table-cell>
          <table:table-cell table:style-name="ce37" table:formula="of:=IF(OR([Detail.BO55]=3;[Detail.BP55]=3;[Detail.CD55]=3);3;IF(OR([Detail.BO55]=5;[Detail.BP55]=5;[Detail.CD55]=5);5;IF(OR([Detail.BO55]=2;[Detail.BP55]=2;[Detail.CD55]=2);2;IF(OR([Detail.BO55]=4;[Detail.BP55]=4;[Detail.CD55]=4);4;IF(OR([Detail.BO55]=1;[Detail.BP55]=1;[Detail.CD55]=1);1;&quot;&quot;)))))">
            <text:p/>
          </table:table-cell>
          <table:table-cell table:style-name="ce37" table:formula="of:=IF(COUNTIF([Detail.BQ55:.CA55];&quot;=3&quot;)&gt;=1;3;IF(COUNTIF([Detail.BQ55:.CA55];&quot;=5&quot;)&gt;=1;5;IF(COUNTIF([Detail.BQ55:.CA55];&quot;=2&quot;)&gt;=1;2;IF(COUNTIF([Detail.BQ55:.CA55];&quot;=4&quot;)&gt;=1;4;IF(COUNTIF([Detail.BQ55:.CA55];&quot;=1&quot;)&gt;=1;1;&quot;&quot;)))))">
            <text:p/>
          </table:table-cell>
          <table:table-cell table:style-name="ce38" table:formula="of:=IF([Detail.CB55]=3;3;IF([Detail.CB55]=5;5;IF([Detail.CB55]=2;2;IF([Detail.CB55]=4;4;IF([Detail.CB55]=1;1;&quot;&quot;)))))">
            <text:p/>
          </table:table-cell>
          <table:table-cell table:style-name="ce40" table:formula="of:=IF([Detail.CC55]=3;3;IF([Detail.CC55]=5;5;IF([Detail.CC55]=2;2;IF([Detail.CC55]=4;4;IF([Detail.CC55]=1;1;&quot;&quot;)))))">
            <text:p/>
          </table:table-cell>
          <table:table-cell table:style-name="ce38" table:formula="of:=IF([Detail.CG55]=3;3;IF([Detail.CG55]=5;5;IF([Detail.CG55]=2;2;IF([Detail.CG55]=4;4;IF([Detail.CG55]=1;1;&quot;&quot;)))))">
            <text:p/>
          </table:table-cell>
          <table:table-cell table:style-name="ce38" table:formula="of:=IF([Detail.CH55]=3;3;IF([Detail.CH55]=5;5;IF([Detail.CH55]=2;2;IF([Detail.CH55]=4;4;IF([Detail.CH55]=1;1;&quot;&quot;)))))">
            <text:p/>
          </table:table-cell>
          <table:table-cell table:style-name="ce38" table:formula="of:=IF([Detail.CI55]=3;3;IF([Detail.CI55]=5;5;IF([Detail.CI55]=2;2;IF([Detail.CI55]=4;4;IF([Detail.CI55]=1;1;&quot;&quot;)))))">
            <text:p/>
          </table:table-cell>
          <table:table-cell table:style-name="ce44" table:formula="of:=IF([Detail.CJ55]=3;3;IF([Detail.CJ55]=5;5;IF([Detail.CJ55]=2;2;IF([Detail.CJ55]=4;4;IF([Detail.CJ55]=1;1;&quot;&quot;)))))">
            <text:p/>
          </table:table-cell>
          <table:table-cell table:style-name="ce37" table:formula="of:=IF(COUNTIF([Detail.CK55:.CP55];&quot;=3&quot;)&gt;=1;3;IF(COUNTIF([Detail.CK55:.CP55];&quot;=5&quot;)&gt;=1;5;IF(COUNTIF([Detail.CK55:.CP55];&quot;=2&quot;)&gt;=1;2;IF(COUNTIF([Detail.CK55:.CP55];&quot;=4&quot;)&gt;=1;4;IF(COUNTIF([Detail.CK55:.CP55];&quot;=1&quot;)&gt;=1;1;&quot;&quot;)))))">
            <text:p/>
          </table:table-cell>
          <table:table-cell table:style-name="ce38" table:formula="of:=IF(COUNTIF([Detail.CU55:.DD55];&quot;=3&quot;)&gt;=1;3;IF(COUNTIF([Detail.CU55:.DD55];&quot;=5&quot;)&gt;=1;5;IF(COUNTIF([Detail.CU55:.DD55];&quot;=2&quot;)&gt;=1;2;IF(COUNTIF([Detail.CU55:.DD55];&quot;=4&quot;)&gt;=1;4;IF(COUNTIF([Detail.CU55:.DD55];&quot;=1&quot;)&gt;=1;1;&quot;&quot;)))))">
            <text:p/>
          </table:table-cell>
          <table:table-cell table:style-name="ce38" table:formula="of:=IF(COUNTIF([Detail.CQ55:.CT55];&quot;=3&quot;)&gt;=1;3;IF(COUNTIF([Detail.CQ55:.CT55];&quot;=5&quot;)&gt;=1;5;IF(COUNTIF([Detail.CQ55:.CT55];&quot;=2&quot;)&gt;=1;2;IF(COUNTIF([Detail.CQ55:.CT55];&quot;=4&quot;)&gt;=1;4;IF(COUNTIF([Detail.CQ55:.CT55];&quot;=1&quot;)&gt;=1;1;&quot;&quot;)))))">
            <text:p/>
          </table:table-cell>
          <table:table-cell table:style-name="ce22"/>
          <table:table-cell table:style-name="ce22" table:formula="of:=IF([Detail.A55]&lt;&gt;&quot;&quot;;[Detail.A55];&quot;&quot;)">
            <text:p/>
          </table:table-cell>
          <table:table-cell table:style-name="ce47" table:formula="of:=IF(COUNTIF([Detail.X55:.BB55];&quot;=3&quot;)&gt;=1;3;IF(COUNTIF([Detail.X55:.BB55];&quot;=5&quot;)&gt;=1;5;IF(COUNTIF([Detail.X55:.BB55];&quot;=2&quot;)&gt;=1;2;IF(COUNTIF([Detail.X55:.BB55];&quot;=4&quot;)&gt;=1;4;IF(COUNTIF([Detail.X55:.BB55];&quot;=1&quot;)&gt;=1;1;&quot;&quot;)))))">
            <text:p/>
          </table:table-cell>
          <table:table-cell table:style-name="ce50" table:formula="of:=IF(COUNTIF([Detail.BD55:.BP55];&quot;=3&quot;)&gt;=1;3;IF(COUNTIF([Detail.BD55:.BP55];&quot;=5&quot;)&gt;=1;5;IF(COUNTIF([Detail.BD55:.BP55];&quot;=2&quot;)&gt;=1;2;IF(COUNTIF([Detail.BD55:.BP55];&quot;=4&quot;)&gt;=1;4;IF(COUNTIF([Detail.BD55:.BP55];&quot;=1&quot;)&gt;=1;1;&quot;&quot;)))))">
            <text:p/>
          </table:table-cell>
          <table:table-cell table:style-name="ce51" table:formula="of:=IF(COUNTIF([Detail.BQ55:.CD55];&quot;=3&quot;)&gt;=1;3;IF(COUNTIF([Detail.BQ55:.CD55];&quot;=5&quot;)&gt;=1;5;IF(COUNTIF([Detail.BQ55:.CD55];&quot;=2&quot;)&gt;=1;2;IF(COUNTIF([Detail.BQ55:.CD55];&quot;=4&quot;)&gt;=1;4;IF(COUNTIF([Detail.BQ55:.CD55];&quot;=1&quot;)&gt;=1;1;&quot;&quot;)))))">
            <text:p/>
          </table:table-cell>
          <table:table-cell table:style-name="ce52" table:formula="of:=IF(COUNTIF([Detail.CG55:.CJ55];&quot;=3&quot;)&gt;=1;3;IF(COUNTIF([Detail.CG55:.CJ55];&quot;=5&quot;)&gt;=1;5;IF(COUNTIF([Detail.CG55:.CJ55];&quot;=2&quot;)&gt;=1;2;IF(COUNTIF([Detail.CG55:.CJ55];&quot;=4&quot;)&gt;=1;4;IF(COUNTIF([Detail.CG55:.CJ55];&quot;=1&quot;)&gt;=1;1;&quot;&quot;)))))">
            <text:p/>
          </table:table-cell>
          <table:table-cell table:style-name="ce53" table:formula="of:=IF(COUNTIF([Detail.CK55:.CP55];&quot;=3&quot;)&gt;=1;3;IF(COUNTIF([Detail.CK55:.CP55];&quot;=5&quot;)&gt;=1;5;IF(COUNTIF([Detail.CK55:.CP55];&quot;=2&quot;)&gt;=1;2;IF(COUNTIF([Detail.CK55:.CP55];&quot;=4&quot;)&gt;=1;4;IF(COUNTIF([Detail.CK55:.CP55];&quot;=1&quot;)&gt;=1;1;&quot;&quot;)))))">
            <text:p/>
          </table:table-cell>
          <table:table-cell table:style-name="ce56" table:formula="of:=IF([Detail.DG55]&lt;&gt;&quot;&quot;;[Detail.DG55];&quot;&quot;)">
            <text:p/>
          </table:table-cell>
          <table:table-cell table:style-name="ce54"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56]&lt;&gt;&quot;&quot;;[Detail.A56];&quot;&quot;)">
            <text:p/>
          </table:table-cell>
          <table:table-cell table:style-name="ce37" table:formula="of:=IF(COUNTIF([Detail.X56:.Y56];&quot;=3&quot;)&gt;=1;3;IF(COUNTIF([Detail.X56:.Y56];&quot;=5&quot;)&gt;=1;5;IF(COUNTIF([Detail.X56:.Y56];&quot;=2&quot;)&gt;=1;2;IF(COUNTIF([Detail.X56:.Y56];&quot;=4&quot;)&gt;=1;4;IF(COUNTIF([Detail.X56:.Y56];&quot;=1&quot;)&gt;=1;1;&quot;&quot;)))))">
            <text:p/>
          </table:table-cell>
          <table:table-cell table:style-name="ce37" table:formula="of:=IF([Detail.Z56]=3;3;IF([Detail.Z56]=5;5;IF([Detail.Z56]=2;2;IF([Detail.Z56]=4;4;IF([Detail.Z56]=1;1;&quot;&quot;)))))">
            <text:p/>
          </table:table-cell>
          <table:table-cell table:style-name="ce37" table:formula="of:=IF(COUNTIF([Detail.AA56:.BB56];&quot;=3&quot;)&gt;=1;3;IF(COUNTIF([Detail.AA56:.BB56];&quot;=5&quot;)&gt;=1;5;IF(COUNTIF([Detail.AA56:.BB56];&quot;=2&quot;)&gt;=1;2;IF(COUNTIF([Detail.AA56:.BB56];&quot;=4&quot;)&gt;=1;4;IF(COUNTIF([Detail.AA56:.BB56];&quot;=1&quot;)&gt;=1;1;&quot;&quot;)))))">
            <text:p/>
          </table:table-cell>
          <table:table-cell table:style-name="ce37" table:formula="of:=IF(COUNTIF([Detail.BD56:.BE56];&quot;=3&quot;)&gt;=1;3;IF(COUNTIF([Detail.BD56:.BE56];&quot;=5&quot;)&gt;=1;5;IF(COUNTIF([Detail.BD56:.BE56];&quot;=2&quot;)&gt;=1;2;IF(COUNTIF([Detail.BD56:.BE56];&quot;=4&quot;)&gt;=1;4;IF(COUNTIF([Detail.BD56:.BE56];&quot;=1&quot;)&gt;=1;1;&quot;&quot;)))))">
            <text:p/>
          </table:table-cell>
          <table:table-cell table:style-name="ce38" table:formula="of:=IF(COUNTIF([Detail.BF56:.BN56];&quot;=3&quot;)&gt;=1;3;IF(COUNTIF([Detail.BF56:.BN56];&quot;=5&quot;)&gt;=1;5;IF(COUNTIF([Detail.BF56:.BN56];&quot;=2&quot;)&gt;=1;2;IF(COUNTIF([Detail.BF56:.BN56];&quot;=4&quot;)&gt;=1;4;IF(COUNTIF([Detail.BF56:.BN56];&quot;=1&quot;)&gt;=1;1;&quot;&quot;)))))">
            <text:p/>
          </table:table-cell>
          <table:table-cell table:style-name="ce37" table:formula="of:=IF(OR([Detail.BO56]=3;[Detail.BP56]=3;[Detail.CD56]=3);3;IF(OR([Detail.BO56]=5;[Detail.BP56]=5;[Detail.CD56]=5);5;IF(OR([Detail.BO56]=2;[Detail.BP56]=2;[Detail.CD56]=2);2;IF(OR([Detail.BO56]=4;[Detail.BP56]=4;[Detail.CD56]=4);4;IF(OR([Detail.BO56]=1;[Detail.BP56]=1;[Detail.CD56]=1);1;&quot;&quot;)))))">
            <text:p/>
          </table:table-cell>
          <table:table-cell table:style-name="ce37" table:formula="of:=IF(COUNTIF([Detail.BQ56:.CA56];&quot;=3&quot;)&gt;=1;3;IF(COUNTIF([Detail.BQ56:.CA56];&quot;=5&quot;)&gt;=1;5;IF(COUNTIF([Detail.BQ56:.CA56];&quot;=2&quot;)&gt;=1;2;IF(COUNTIF([Detail.BQ56:.CA56];&quot;=4&quot;)&gt;=1;4;IF(COUNTIF([Detail.BQ56:.CA56];&quot;=1&quot;)&gt;=1;1;&quot;&quot;)))))">
            <text:p/>
          </table:table-cell>
          <table:table-cell table:style-name="ce38" table:formula="of:=IF([Detail.CB56]=3;3;IF([Detail.CB56]=5;5;IF([Detail.CB56]=2;2;IF([Detail.CB56]=4;4;IF([Detail.CB56]=1;1;&quot;&quot;)))))">
            <text:p/>
          </table:table-cell>
          <table:table-cell table:style-name="ce40" table:formula="of:=IF([Detail.CC56]=3;3;IF([Detail.CC56]=5;5;IF([Detail.CC56]=2;2;IF([Detail.CC56]=4;4;IF([Detail.CC56]=1;1;&quot;&quot;)))))">
            <text:p/>
          </table:table-cell>
          <table:table-cell table:style-name="ce38" table:formula="of:=IF([Detail.CG56]=3;3;IF([Detail.CG56]=5;5;IF([Detail.CG56]=2;2;IF([Detail.CG56]=4;4;IF([Detail.CG56]=1;1;&quot;&quot;)))))">
            <text:p/>
          </table:table-cell>
          <table:table-cell table:style-name="ce38" table:formula="of:=IF([Detail.CH56]=3;3;IF([Detail.CH56]=5;5;IF([Detail.CH56]=2;2;IF([Detail.CH56]=4;4;IF([Detail.CH56]=1;1;&quot;&quot;)))))">
            <text:p/>
          </table:table-cell>
          <table:table-cell table:style-name="ce38" table:formula="of:=IF([Detail.CI56]=3;3;IF([Detail.CI56]=5;5;IF([Detail.CI56]=2;2;IF([Detail.CI56]=4;4;IF([Detail.CI56]=1;1;&quot;&quot;)))))">
            <text:p/>
          </table:table-cell>
          <table:table-cell table:style-name="ce44" table:formula="of:=IF([Detail.CJ56]=3;3;IF([Detail.CJ56]=5;5;IF([Detail.CJ56]=2;2;IF([Detail.CJ56]=4;4;IF([Detail.CJ56]=1;1;&quot;&quot;)))))">
            <text:p/>
          </table:table-cell>
          <table:table-cell table:style-name="ce37" table:formula="of:=IF(COUNTIF([Detail.CK56:.CP56];&quot;=3&quot;)&gt;=1;3;IF(COUNTIF([Detail.CK56:.CP56];&quot;=5&quot;)&gt;=1;5;IF(COUNTIF([Detail.CK56:.CP56];&quot;=2&quot;)&gt;=1;2;IF(COUNTIF([Detail.CK56:.CP56];&quot;=4&quot;)&gt;=1;4;IF(COUNTIF([Detail.CK56:.CP56];&quot;=1&quot;)&gt;=1;1;&quot;&quot;)))))">
            <text:p/>
          </table:table-cell>
          <table:table-cell table:style-name="ce38" table:formula="of:=IF(COUNTIF([Detail.CU56:.DD56];&quot;=3&quot;)&gt;=1;3;IF(COUNTIF([Detail.CU56:.DD56];&quot;=5&quot;)&gt;=1;5;IF(COUNTIF([Detail.CU56:.DD56];&quot;=2&quot;)&gt;=1;2;IF(COUNTIF([Detail.CU56:.DD56];&quot;=4&quot;)&gt;=1;4;IF(COUNTIF([Detail.CU56:.DD56];&quot;=1&quot;)&gt;=1;1;&quot;&quot;)))))">
            <text:p/>
          </table:table-cell>
          <table:table-cell table:style-name="ce38" table:formula="of:=IF(COUNTIF([Detail.CQ56:.CT56];&quot;=3&quot;)&gt;=1;3;IF(COUNTIF([Detail.CQ56:.CT56];&quot;=5&quot;)&gt;=1;5;IF(COUNTIF([Detail.CQ56:.CT56];&quot;=2&quot;)&gt;=1;2;IF(COUNTIF([Detail.CQ56:.CT56];&quot;=4&quot;)&gt;=1;4;IF(COUNTIF([Detail.CQ56:.CT56];&quot;=1&quot;)&gt;=1;1;&quot;&quot;)))))">
            <text:p/>
          </table:table-cell>
          <table:table-cell table:style-name="ce22"/>
          <table:table-cell table:style-name="ce22" table:formula="of:=IF([Detail.A56]&lt;&gt;&quot;&quot;;[Detail.A56];&quot;&quot;)">
            <text:p/>
          </table:table-cell>
          <table:table-cell table:style-name="ce47" table:formula="of:=IF(COUNTIF([Detail.X56:.BB56];&quot;=3&quot;)&gt;=1;3;IF(COUNTIF([Detail.X56:.BB56];&quot;=5&quot;)&gt;=1;5;IF(COUNTIF([Detail.X56:.BB56];&quot;=2&quot;)&gt;=1;2;IF(COUNTIF([Detail.X56:.BB56];&quot;=4&quot;)&gt;=1;4;IF(COUNTIF([Detail.X56:.BB56];&quot;=1&quot;)&gt;=1;1;&quot;&quot;)))))">
            <text:p/>
          </table:table-cell>
          <table:table-cell table:style-name="ce50" table:formula="of:=IF(COUNTIF([Detail.BD56:.BP56];&quot;=3&quot;)&gt;=1;3;IF(COUNTIF([Detail.BD56:.BP56];&quot;=5&quot;)&gt;=1;5;IF(COUNTIF([Detail.BD56:.BP56];&quot;=2&quot;)&gt;=1;2;IF(COUNTIF([Detail.BD56:.BP56];&quot;=4&quot;)&gt;=1;4;IF(COUNTIF([Detail.BD56:.BP56];&quot;=1&quot;)&gt;=1;1;&quot;&quot;)))))">
            <text:p/>
          </table:table-cell>
          <table:table-cell table:style-name="ce51" table:formula="of:=IF(COUNTIF([Detail.BQ56:.CD56];&quot;=3&quot;)&gt;=1;3;IF(COUNTIF([Detail.BQ56:.CD56];&quot;=5&quot;)&gt;=1;5;IF(COUNTIF([Detail.BQ56:.CD56];&quot;=2&quot;)&gt;=1;2;IF(COUNTIF([Detail.BQ56:.CD56];&quot;=4&quot;)&gt;=1;4;IF(COUNTIF([Detail.BQ56:.CD56];&quot;=1&quot;)&gt;=1;1;&quot;&quot;)))))">
            <text:p/>
          </table:table-cell>
          <table:table-cell table:style-name="ce52" table:formula="of:=IF(COUNTIF([Detail.CG56:.CJ56];&quot;=3&quot;)&gt;=1;3;IF(COUNTIF([Detail.CG56:.CJ56];&quot;=5&quot;)&gt;=1;5;IF(COUNTIF([Detail.CG56:.CJ56];&quot;=2&quot;)&gt;=1;2;IF(COUNTIF([Detail.CG56:.CJ56];&quot;=4&quot;)&gt;=1;4;IF(COUNTIF([Detail.CG56:.CJ56];&quot;=1&quot;)&gt;=1;1;&quot;&quot;)))))">
            <text:p/>
          </table:table-cell>
          <table:table-cell table:style-name="ce53" table:formula="of:=IF(COUNTIF([Detail.CK56:.CP56];&quot;=3&quot;)&gt;=1;3;IF(COUNTIF([Detail.CK56:.CP56];&quot;=5&quot;)&gt;=1;5;IF(COUNTIF([Detail.CK56:.CP56];&quot;=2&quot;)&gt;=1;2;IF(COUNTIF([Detail.CK56:.CP56];&quot;=4&quot;)&gt;=1;4;IF(COUNTIF([Detail.CK56:.CP56];&quot;=1&quot;)&gt;=1;1;&quot;&quot;)))))">
            <text:p/>
          </table:table-cell>
          <table:table-cell table:style-name="ce56" table:formula="of:=IF([Detail.DG56]&lt;&gt;&quot;&quot;;[Detail.DG56];&quot;&quot;)">
            <text:p/>
          </table:table-cell>
          <table:table-cell table:style-name="ce54" table:number-columns-repeated="10"/>
          <table:table-cell table:number-columns-repeated="971"/>
        </table:table-row>
        <table:table-row table:style-name="ro1">
          <table:table-cell table:number-columns-repeated="17"/>
          <table:table-cell table:formula="of:=IF([Detail.A57]&lt;&gt;&quot;&quot;;[Detail.A57];&quot;&quot;)">
            <text:p/>
          </table:table-cell>
          <table:table-cell table:style-name="ce37" table:formula="of:=IF(COUNTIF([Detail.X57:.Y57];&quot;=3&quot;)&gt;=1;3;IF(COUNTIF([Detail.X57:.Y57];&quot;=5&quot;)&gt;=1;5;IF(COUNTIF([Detail.X57:.Y57];&quot;=2&quot;)&gt;=1;2;IF(COUNTIF([Detail.X57:.Y57];&quot;=4&quot;)&gt;=1;4;IF(COUNTIF([Detail.X57:.Y57];&quot;=1&quot;)&gt;=1;1;&quot;&quot;)))))">
            <text:p/>
          </table:table-cell>
          <table:table-cell table:style-name="ce37" table:formula="of:=IF([Detail.Z57]=3;3;IF([Detail.Z57]=5;5;IF([Detail.Z57]=2;2;IF([Detail.Z57]=4;4;IF([Detail.Z57]=1;1;&quot;&quot;)))))">
            <text:p/>
          </table:table-cell>
          <table:table-cell table:style-name="ce37" table:formula="of:=IF(COUNTIF([Detail.AA57:.BB57];&quot;=3&quot;)&gt;=1;3;IF(COUNTIF([Detail.AA57:.BB57];&quot;=5&quot;)&gt;=1;5;IF(COUNTIF([Detail.AA57:.BB57];&quot;=2&quot;)&gt;=1;2;IF(COUNTIF([Detail.AA57:.BB57];&quot;=4&quot;)&gt;=1;4;IF(COUNTIF([Detail.AA57:.BB57];&quot;=1&quot;)&gt;=1;1;&quot;&quot;)))))">
            <text:p/>
          </table:table-cell>
          <table:table-cell table:style-name="ce37" table:formula="of:=IF(COUNTIF([Detail.BD57:.BE57];&quot;=3&quot;)&gt;=1;3;IF(COUNTIF([Detail.BD57:.BE57];&quot;=5&quot;)&gt;=1;5;IF(COUNTIF([Detail.BD57:.BE57];&quot;=2&quot;)&gt;=1;2;IF(COUNTIF([Detail.BD57:.BE57];&quot;=4&quot;)&gt;=1;4;IF(COUNTIF([Detail.BD57:.BE57];&quot;=1&quot;)&gt;=1;1;&quot;&quot;)))))">
            <text:p/>
          </table:table-cell>
          <table:table-cell table:style-name="ce38" table:formula="of:=IF(COUNTIF([Detail.BF57:.BN57];&quot;=3&quot;)&gt;=1;3;IF(COUNTIF([Detail.BF57:.BN57];&quot;=5&quot;)&gt;=1;5;IF(COUNTIF([Detail.BF57:.BN57];&quot;=2&quot;)&gt;=1;2;IF(COUNTIF([Detail.BF57:.BN57];&quot;=4&quot;)&gt;=1;4;IF(COUNTIF([Detail.BF57:.BN57];&quot;=1&quot;)&gt;=1;1;&quot;&quot;)))))">
            <text:p/>
          </table:table-cell>
          <table:table-cell table:style-name="ce37" table:formula="of:=IF(OR([Detail.BO57]=3;[Detail.BP57]=3;[Detail.CD57]=3);3;IF(OR([Detail.BO57]=5;[Detail.BP57]=5;[Detail.CD57]=5);5;IF(OR([Detail.BO57]=2;[Detail.BP57]=2;[Detail.CD57]=2);2;IF(OR([Detail.BO57]=4;[Detail.BP57]=4;[Detail.CD57]=4);4;IF(OR([Detail.BO57]=1;[Detail.BP57]=1;[Detail.CD57]=1);1;&quot;&quot;)))))">
            <text:p/>
          </table:table-cell>
          <table:table-cell table:style-name="ce37" table:formula="of:=IF(COUNTIF([Detail.BQ57:.CA57];&quot;=3&quot;)&gt;=1;3;IF(COUNTIF([Detail.BQ57:.CA57];&quot;=5&quot;)&gt;=1;5;IF(COUNTIF([Detail.BQ57:.CA57];&quot;=2&quot;)&gt;=1;2;IF(COUNTIF([Detail.BQ57:.CA57];&quot;=4&quot;)&gt;=1;4;IF(COUNTIF([Detail.BQ57:.CA57];&quot;=1&quot;)&gt;=1;1;&quot;&quot;)))))">
            <text:p/>
          </table:table-cell>
          <table:table-cell table:style-name="ce38" table:formula="of:=IF([Detail.CB57]=3;3;IF([Detail.CB57]=5;5;IF([Detail.CB57]=2;2;IF([Detail.CB57]=4;4;IF([Detail.CB57]=1;1;&quot;&quot;)))))">
            <text:p/>
          </table:table-cell>
          <table:table-cell table:style-name="ce40" table:formula="of:=IF([Detail.CC57]=3;3;IF([Detail.CC57]=5;5;IF([Detail.CC57]=2;2;IF([Detail.CC57]=4;4;IF([Detail.CC57]=1;1;&quot;&quot;)))))">
            <text:p/>
          </table:table-cell>
          <table:table-cell table:style-name="ce38" table:formula="of:=IF([Detail.CG57]=3;3;IF([Detail.CG57]=5;5;IF([Detail.CG57]=2;2;IF([Detail.CG57]=4;4;IF([Detail.CG57]=1;1;&quot;&quot;)))))">
            <text:p/>
          </table:table-cell>
          <table:table-cell table:style-name="ce38" table:formula="of:=IF([Detail.CH57]=3;3;IF([Detail.CH57]=5;5;IF([Detail.CH57]=2;2;IF([Detail.CH57]=4;4;IF([Detail.CH57]=1;1;&quot;&quot;)))))">
            <text:p/>
          </table:table-cell>
          <table:table-cell table:style-name="ce38" table:formula="of:=IF([Detail.CI57]=3;3;IF([Detail.CI57]=5;5;IF([Detail.CI57]=2;2;IF([Detail.CI57]=4;4;IF([Detail.CI57]=1;1;&quot;&quot;)))))">
            <text:p/>
          </table:table-cell>
          <table:table-cell table:style-name="ce44" table:formula="of:=IF([Detail.CJ57]=3;3;IF([Detail.CJ57]=5;5;IF([Detail.CJ57]=2;2;IF([Detail.CJ57]=4;4;IF([Detail.CJ57]=1;1;&quot;&quot;)))))">
            <text:p/>
          </table:table-cell>
          <table:table-cell table:style-name="ce37" table:formula="of:=IF(COUNTIF([Detail.CK57:.CP57];&quot;=3&quot;)&gt;=1;3;IF(COUNTIF([Detail.CK57:.CP57];&quot;=5&quot;)&gt;=1;5;IF(COUNTIF([Detail.CK57:.CP57];&quot;=2&quot;)&gt;=1;2;IF(COUNTIF([Detail.CK57:.CP57];&quot;=4&quot;)&gt;=1;4;IF(COUNTIF([Detail.CK57:.CP57];&quot;=1&quot;)&gt;=1;1;&quot;&quot;)))))">
            <text:p/>
          </table:table-cell>
          <table:table-cell table:style-name="ce38" table:formula="of:=IF(COUNTIF([Detail.CU57:.DD57];&quot;=3&quot;)&gt;=1;3;IF(COUNTIF([Detail.CU57:.DD57];&quot;=5&quot;)&gt;=1;5;IF(COUNTIF([Detail.CU57:.DD57];&quot;=2&quot;)&gt;=1;2;IF(COUNTIF([Detail.CU57:.DD57];&quot;=4&quot;)&gt;=1;4;IF(COUNTIF([Detail.CU57:.DD57];&quot;=1&quot;)&gt;=1;1;&quot;&quot;)))))">
            <text:p/>
          </table:table-cell>
          <table:table-cell table:style-name="ce38" table:formula="of:=IF(COUNTIF([Detail.CQ57:.CT57];&quot;=3&quot;)&gt;=1;3;IF(COUNTIF([Detail.CQ57:.CT57];&quot;=5&quot;)&gt;=1;5;IF(COUNTIF([Detail.CQ57:.CT57];&quot;=2&quot;)&gt;=1;2;IF(COUNTIF([Detail.CQ57:.CT57];&quot;=4&quot;)&gt;=1;4;IF(COUNTIF([Detail.CQ57:.CT57];&quot;=1&quot;)&gt;=1;1;&quot;&quot;)))))">
            <text:p/>
          </table:table-cell>
          <table:table-cell table:style-name="ce22"/>
          <table:table-cell table:style-name="ce22" table:formula="of:=IF([Detail.A57]&lt;&gt;&quot;&quot;;[Detail.A57];&quot;&quot;)">
            <text:p/>
          </table:table-cell>
          <table:table-cell table:style-name="ce47" table:formula="of:=IF(COUNTIF([Detail.X57:.BB57];&quot;=3&quot;)&gt;=1;3;IF(COUNTIF([Detail.X57:.BB57];&quot;=5&quot;)&gt;=1;5;IF(COUNTIF([Detail.X57:.BB57];&quot;=2&quot;)&gt;=1;2;IF(COUNTIF([Detail.X57:.BB57];&quot;=4&quot;)&gt;=1;4;IF(COUNTIF([Detail.X57:.BB57];&quot;=1&quot;)&gt;=1;1;&quot;&quot;)))))">
            <text:p/>
          </table:table-cell>
          <table:table-cell table:style-name="ce50" table:formula="of:=IF(COUNTIF([Detail.BD57:.BP57];&quot;=3&quot;)&gt;=1;3;IF(COUNTIF([Detail.BD57:.BP57];&quot;=5&quot;)&gt;=1;5;IF(COUNTIF([Detail.BD57:.BP57];&quot;=2&quot;)&gt;=1;2;IF(COUNTIF([Detail.BD57:.BP57];&quot;=4&quot;)&gt;=1;4;IF(COUNTIF([Detail.BD57:.BP57];&quot;=1&quot;)&gt;=1;1;&quot;&quot;)))))">
            <text:p/>
          </table:table-cell>
          <table:table-cell table:style-name="ce51" table:formula="of:=IF(COUNTIF([Detail.BQ57:.CD57];&quot;=3&quot;)&gt;=1;3;IF(COUNTIF([Detail.BQ57:.CD57];&quot;=5&quot;)&gt;=1;5;IF(COUNTIF([Detail.BQ57:.CD57];&quot;=2&quot;)&gt;=1;2;IF(COUNTIF([Detail.BQ57:.CD57];&quot;=4&quot;)&gt;=1;4;IF(COUNTIF([Detail.BQ57:.CD57];&quot;=1&quot;)&gt;=1;1;&quot;&quot;)))))">
            <text:p/>
          </table:table-cell>
          <table:table-cell table:style-name="ce52" table:formula="of:=IF(COUNTIF([Detail.CG57:.CJ57];&quot;=3&quot;)&gt;=1;3;IF(COUNTIF([Detail.CG57:.CJ57];&quot;=5&quot;)&gt;=1;5;IF(COUNTIF([Detail.CG57:.CJ57];&quot;=2&quot;)&gt;=1;2;IF(COUNTIF([Detail.CG57:.CJ57];&quot;=4&quot;)&gt;=1;4;IF(COUNTIF([Detail.CG57:.CJ57];&quot;=1&quot;)&gt;=1;1;&quot;&quot;)))))">
            <text:p/>
          </table:table-cell>
          <table:table-cell table:style-name="ce53" table:formula="of:=IF(COUNTIF([Detail.CK57:.CP57];&quot;=3&quot;)&gt;=1;3;IF(COUNTIF([Detail.CK57:.CP57];&quot;=5&quot;)&gt;=1;5;IF(COUNTIF([Detail.CK57:.CP57];&quot;=2&quot;)&gt;=1;2;IF(COUNTIF([Detail.CK57:.CP57];&quot;=4&quot;)&gt;=1;4;IF(COUNTIF([Detail.CK57:.CP57];&quot;=1&quot;)&gt;=1;1;&quot;&quot;)))))">
            <text:p/>
          </table:table-cell>
          <table:table-cell table:style-name="ce56" table:formula="of:=IF([Detail.DG57]&lt;&gt;&quot;&quot;;[Detail.DG57];&quot;&quot;)">
            <text:p/>
          </table:table-cell>
          <table:table-cell table:style-name="ce54" table:number-columns-repeated="10"/>
          <table:table-cell table:number-columns-repeated="971"/>
        </table:table-row>
        <table:table-row table:style-name="ro1">
          <table:table-cell office:value-type="string" calcext:value-type="string">
            <text:p>Après les résultats d'oraux</text:p>
          </table:table-cell>
          <table:table-cell table:number-columns-repeated="16"/>
          <table:table-cell table:formula="of:=IF([Detail.A58]&lt;&gt;&quot;&quot;;[Detail.A58];&quot;&quot;)">
            <text:p/>
          </table:table-cell>
          <table:table-cell table:style-name="ce37" table:formula="of:=IF(COUNTIF([Detail.X58:.Y58];&quot;=3&quot;)&gt;=1;3;IF(COUNTIF([Detail.X58:.Y58];&quot;=5&quot;)&gt;=1;5;IF(COUNTIF([Detail.X58:.Y58];&quot;=2&quot;)&gt;=1;2;IF(COUNTIF([Detail.X58:.Y58];&quot;=4&quot;)&gt;=1;4;IF(COUNTIF([Detail.X58:.Y58];&quot;=1&quot;)&gt;=1;1;&quot;&quot;)))))">
            <text:p/>
          </table:table-cell>
          <table:table-cell table:style-name="ce37" table:formula="of:=IF([Detail.Z58]=3;3;IF([Detail.Z58]=5;5;IF([Detail.Z58]=2;2;IF([Detail.Z58]=4;4;IF([Detail.Z58]=1;1;&quot;&quot;)))))">
            <text:p/>
          </table:table-cell>
          <table:table-cell table:style-name="ce37" table:formula="of:=IF(COUNTIF([Detail.AA58:.BB58];&quot;=3&quot;)&gt;=1;3;IF(COUNTIF([Detail.AA58:.BB58];&quot;=5&quot;)&gt;=1;5;IF(COUNTIF([Detail.AA58:.BB58];&quot;=2&quot;)&gt;=1;2;IF(COUNTIF([Detail.AA58:.BB58];&quot;=4&quot;)&gt;=1;4;IF(COUNTIF([Detail.AA58:.BB58];&quot;=1&quot;)&gt;=1;1;&quot;&quot;)))))">
            <text:p/>
          </table:table-cell>
          <table:table-cell table:style-name="ce37" table:formula="of:=IF(COUNTIF([Detail.BD58:.BE58];&quot;=3&quot;)&gt;=1;3;IF(COUNTIF([Detail.BD58:.BE58];&quot;=5&quot;)&gt;=1;5;IF(COUNTIF([Detail.BD58:.BE58];&quot;=2&quot;)&gt;=1;2;IF(COUNTIF([Detail.BD58:.BE58];&quot;=4&quot;)&gt;=1;4;IF(COUNTIF([Detail.BD58:.BE58];&quot;=1&quot;)&gt;=1;1;&quot;&quot;)))))">
            <text:p/>
          </table:table-cell>
          <table:table-cell table:style-name="ce38" table:formula="of:=IF(COUNTIF([Detail.BF58:.BN58];&quot;=3&quot;)&gt;=1;3;IF(COUNTIF([Detail.BF58:.BN58];&quot;=5&quot;)&gt;=1;5;IF(COUNTIF([Detail.BF58:.BN58];&quot;=2&quot;)&gt;=1;2;IF(COUNTIF([Detail.BF58:.BN58];&quot;=4&quot;)&gt;=1;4;IF(COUNTIF([Detail.BF58:.BN58];&quot;=1&quot;)&gt;=1;1;&quot;&quot;)))))">
            <text:p/>
          </table:table-cell>
          <table:table-cell table:style-name="ce37" table:formula="of:=IF(OR([Detail.BO58]=3;[Detail.BP58]=3;[Detail.CD58]=3);3;IF(OR([Detail.BO58]=5;[Detail.BP58]=5;[Detail.CD58]=5);5;IF(OR([Detail.BO58]=2;[Detail.BP58]=2;[Detail.CD58]=2);2;IF(OR([Detail.BO58]=4;[Detail.BP58]=4;[Detail.CD58]=4);4;IF(OR([Detail.BO58]=1;[Detail.BP58]=1;[Detail.CD58]=1);1;&quot;&quot;)))))">
            <text:p/>
          </table:table-cell>
          <table:table-cell table:style-name="ce37" table:formula="of:=IF(COUNTIF([Detail.BQ58:.CA58];&quot;=3&quot;)&gt;=1;3;IF(COUNTIF([Detail.BQ58:.CA58];&quot;=5&quot;)&gt;=1;5;IF(COUNTIF([Detail.BQ58:.CA58];&quot;=2&quot;)&gt;=1;2;IF(COUNTIF([Detail.BQ58:.CA58];&quot;=4&quot;)&gt;=1;4;IF(COUNTIF([Detail.BQ58:.CA58];&quot;=1&quot;)&gt;=1;1;&quot;&quot;)))))">
            <text:p/>
          </table:table-cell>
          <table:table-cell table:style-name="ce38" table:formula="of:=IF([Detail.CB58]=3;3;IF([Detail.CB58]=5;5;IF([Detail.CB58]=2;2;IF([Detail.CB58]=4;4;IF([Detail.CB58]=1;1;&quot;&quot;)))))">
            <text:p/>
          </table:table-cell>
          <table:table-cell table:style-name="ce40" table:formula="of:=IF([Detail.CC58]=3;3;IF([Detail.CC58]=5;5;IF([Detail.CC58]=2;2;IF([Detail.CC58]=4;4;IF([Detail.CC58]=1;1;&quot;&quot;)))))">
            <text:p/>
          </table:table-cell>
          <table:table-cell table:style-name="ce38" table:formula="of:=IF([Detail.CG58]=3;3;IF([Detail.CG58]=5;5;IF([Detail.CG58]=2;2;IF([Detail.CG58]=4;4;IF([Detail.CG58]=1;1;&quot;&quot;)))))">
            <text:p/>
          </table:table-cell>
          <table:table-cell table:style-name="ce38" table:formula="of:=IF([Detail.CH58]=3;3;IF([Detail.CH58]=5;5;IF([Detail.CH58]=2;2;IF([Detail.CH58]=4;4;IF([Detail.CH58]=1;1;&quot;&quot;)))))">
            <text:p/>
          </table:table-cell>
          <table:table-cell table:style-name="ce38" table:formula="of:=IF([Detail.CI58]=3;3;IF([Detail.CI58]=5;5;IF([Detail.CI58]=2;2;IF([Detail.CI58]=4;4;IF([Detail.CI58]=1;1;&quot;&quot;)))))">
            <text:p/>
          </table:table-cell>
          <table:table-cell table:style-name="ce44" table:formula="of:=IF([Detail.CJ58]=3;3;IF([Detail.CJ58]=5;5;IF([Detail.CJ58]=2;2;IF([Detail.CJ58]=4;4;IF([Detail.CJ58]=1;1;&quot;&quot;)))))">
            <text:p/>
          </table:table-cell>
          <table:table-cell table:style-name="ce37" table:formula="of:=IF(COUNTIF([Detail.CK58:.CP58];&quot;=3&quot;)&gt;=1;3;IF(COUNTIF([Detail.CK58:.CP58];&quot;=5&quot;)&gt;=1;5;IF(COUNTIF([Detail.CK58:.CP58];&quot;=2&quot;)&gt;=1;2;IF(COUNTIF([Detail.CK58:.CP58];&quot;=4&quot;)&gt;=1;4;IF(COUNTIF([Detail.CK58:.CP58];&quot;=1&quot;)&gt;=1;1;&quot;&quot;)))))">
            <text:p/>
          </table:table-cell>
          <table:table-cell table:style-name="ce38" table:formula="of:=IF(COUNTIF([Detail.CU58:.DD58];&quot;=3&quot;)&gt;=1;3;IF(COUNTIF([Detail.CU58:.DD58];&quot;=5&quot;)&gt;=1;5;IF(COUNTIF([Detail.CU58:.DD58];&quot;=2&quot;)&gt;=1;2;IF(COUNTIF([Detail.CU58:.DD58];&quot;=4&quot;)&gt;=1;4;IF(COUNTIF([Detail.CU58:.DD58];&quot;=1&quot;)&gt;=1;1;&quot;&quot;)))))">
            <text:p/>
          </table:table-cell>
          <table:table-cell table:style-name="ce38" table:formula="of:=IF(COUNTIF([Detail.CQ58:.CT58];&quot;=3&quot;)&gt;=1;3;IF(COUNTIF([Detail.CQ58:.CT58];&quot;=5&quot;)&gt;=1;5;IF(COUNTIF([Detail.CQ58:.CT58];&quot;=2&quot;)&gt;=1;2;IF(COUNTIF([Detail.CQ58:.CT58];&quot;=4&quot;)&gt;=1;4;IF(COUNTIF([Detail.CQ58:.CT58];&quot;=1&quot;)&gt;=1;1;&quot;&quot;)))))">
            <text:p/>
          </table:table-cell>
          <table:table-cell table:style-name="ce22"/>
          <table:table-cell table:style-name="ce22" table:formula="of:=IF([Detail.A58]&lt;&gt;&quot;&quot;;[Detail.A58];&quot;&quot;)">
            <text:p/>
          </table:table-cell>
          <table:table-cell table:style-name="ce47" table:formula="of:=IF(COUNTIF([Detail.X58:.BB58];&quot;=3&quot;)&gt;=1;3;IF(COUNTIF([Detail.X58:.BB58];&quot;=5&quot;)&gt;=1;5;IF(COUNTIF([Detail.X58:.BB58];&quot;=2&quot;)&gt;=1;2;IF(COUNTIF([Detail.X58:.BB58];&quot;=4&quot;)&gt;=1;4;IF(COUNTIF([Detail.X58:.BB58];&quot;=1&quot;)&gt;=1;1;&quot;&quot;)))))">
            <text:p/>
          </table:table-cell>
          <table:table-cell table:style-name="ce50" table:formula="of:=IF(COUNTIF([Detail.BD58:.BP58];&quot;=3&quot;)&gt;=1;3;IF(COUNTIF([Detail.BD58:.BP58];&quot;=5&quot;)&gt;=1;5;IF(COUNTIF([Detail.BD58:.BP58];&quot;=2&quot;)&gt;=1;2;IF(COUNTIF([Detail.BD58:.BP58];&quot;=4&quot;)&gt;=1;4;IF(COUNTIF([Detail.BD58:.BP58];&quot;=1&quot;)&gt;=1;1;&quot;&quot;)))))">
            <text:p/>
          </table:table-cell>
          <table:table-cell table:style-name="ce51" table:formula="of:=IF(COUNTIF([Detail.BQ58:.CD58];&quot;=3&quot;)&gt;=1;3;IF(COUNTIF([Detail.BQ58:.CD58];&quot;=5&quot;)&gt;=1;5;IF(COUNTIF([Detail.BQ58:.CD58];&quot;=2&quot;)&gt;=1;2;IF(COUNTIF([Detail.BQ58:.CD58];&quot;=4&quot;)&gt;=1;4;IF(COUNTIF([Detail.BQ58:.CD58];&quot;=1&quot;)&gt;=1;1;&quot;&quot;)))))">
            <text:p/>
          </table:table-cell>
          <table:table-cell table:style-name="ce52" table:formula="of:=IF(COUNTIF([Detail.CG58:.CJ58];&quot;=3&quot;)&gt;=1;3;IF(COUNTIF([Detail.CG58:.CJ58];&quot;=5&quot;)&gt;=1;5;IF(COUNTIF([Detail.CG58:.CJ58];&quot;=2&quot;)&gt;=1;2;IF(COUNTIF([Detail.CG58:.CJ58];&quot;=4&quot;)&gt;=1;4;IF(COUNTIF([Detail.CG58:.CJ58];&quot;=1&quot;)&gt;=1;1;&quot;&quot;)))))">
            <text:p/>
          </table:table-cell>
          <table:table-cell table:style-name="ce53" table:formula="of:=IF(COUNTIF([Detail.CK58:.CP58];&quot;=3&quot;)&gt;=1;3;IF(COUNTIF([Detail.CK58:.CP58];&quot;=5&quot;)&gt;=1;5;IF(COUNTIF([Detail.CK58:.CP58];&quot;=2&quot;)&gt;=1;2;IF(COUNTIF([Detail.CK58:.CP58];&quot;=4&quot;)&gt;=1;4;IF(COUNTIF([Detail.CK58:.CP58];&quot;=1&quot;)&gt;=1;1;&quot;&quot;)))))">
            <text:p/>
          </table:table-cell>
          <table:table-cell table:style-name="ce56" table:formula="of:=IF([Detail.DG58]&lt;&gt;&quot;&quot;;[Detail.DG58];&quot;&quot;)">
            <text:p/>
          </table:table-cell>
          <table:table-cell table:style-name="ce54"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présent aux écrits non admissible</text:p>
          </table:table-cell>
          <table:covered-table-cell table:number-columns-repeated="15"/>
          <table:table-cell table:formula="of:=IF([Detail.A59]&lt;&gt;&quot;&quot;;[Detail.A59];&quot;&quot;)">
            <text:p/>
          </table:table-cell>
          <table:table-cell table:style-name="ce37" table:formula="of:=IF(COUNTIF([Detail.X59:.Y59];&quot;=3&quot;)&gt;=1;3;IF(COUNTIF([Detail.X59:.Y59];&quot;=5&quot;)&gt;=1;5;IF(COUNTIF([Detail.X59:.Y59];&quot;=2&quot;)&gt;=1;2;IF(COUNTIF([Detail.X59:.Y59];&quot;=4&quot;)&gt;=1;4;IF(COUNTIF([Detail.X59:.Y59];&quot;=1&quot;)&gt;=1;1;&quot;&quot;)))))">
            <text:p/>
          </table:table-cell>
          <table:table-cell table:style-name="ce37" table:formula="of:=IF([Detail.Z59]=3;3;IF([Detail.Z59]=5;5;IF([Detail.Z59]=2;2;IF([Detail.Z59]=4;4;IF([Detail.Z59]=1;1;&quot;&quot;)))))">
            <text:p/>
          </table:table-cell>
          <table:table-cell table:style-name="ce37" table:formula="of:=IF(COUNTIF([Detail.AA59:.BB59];&quot;=3&quot;)&gt;=1;3;IF(COUNTIF([Detail.AA59:.BB59];&quot;=5&quot;)&gt;=1;5;IF(COUNTIF([Detail.AA59:.BB59];&quot;=2&quot;)&gt;=1;2;IF(COUNTIF([Detail.AA59:.BB59];&quot;=4&quot;)&gt;=1;4;IF(COUNTIF([Detail.AA59:.BB59];&quot;=1&quot;)&gt;=1;1;&quot;&quot;)))))">
            <text:p/>
          </table:table-cell>
          <table:table-cell table:style-name="ce37" table:formula="of:=IF(COUNTIF([Detail.BD59:.BE59];&quot;=3&quot;)&gt;=1;3;IF(COUNTIF([Detail.BD59:.BE59];&quot;=5&quot;)&gt;=1;5;IF(COUNTIF([Detail.BD59:.BE59];&quot;=2&quot;)&gt;=1;2;IF(COUNTIF([Detail.BD59:.BE59];&quot;=4&quot;)&gt;=1;4;IF(COUNTIF([Detail.BD59:.BE59];&quot;=1&quot;)&gt;=1;1;&quot;&quot;)))))">
            <text:p/>
          </table:table-cell>
          <table:table-cell table:style-name="ce38" table:formula="of:=IF(COUNTIF([Detail.BF59:.BN59];&quot;=3&quot;)&gt;=1;3;IF(COUNTIF([Detail.BF59:.BN59];&quot;=5&quot;)&gt;=1;5;IF(COUNTIF([Detail.BF59:.BN59];&quot;=2&quot;)&gt;=1;2;IF(COUNTIF([Detail.BF59:.BN59];&quot;=4&quot;)&gt;=1;4;IF(COUNTIF([Detail.BF59:.BN59];&quot;=1&quot;)&gt;=1;1;&quot;&quot;)))))">
            <text:p/>
          </table:table-cell>
          <table:table-cell table:style-name="ce37" table:formula="of:=IF(OR([Detail.BO59]=3;[Detail.BP59]=3;[Detail.CD59]=3);3;IF(OR([Detail.BO59]=5;[Detail.BP59]=5;[Detail.CD59]=5);5;IF(OR([Detail.BO59]=2;[Detail.BP59]=2;[Detail.CD59]=2);2;IF(OR([Detail.BO59]=4;[Detail.BP59]=4;[Detail.CD59]=4);4;IF(OR([Detail.BO59]=1;[Detail.BP59]=1;[Detail.CD59]=1);1;&quot;&quot;)))))">
            <text:p/>
          </table:table-cell>
          <table:table-cell table:style-name="ce37" table:formula="of:=IF(COUNTIF([Detail.BQ59:.CA59];&quot;=3&quot;)&gt;=1;3;IF(COUNTIF([Detail.BQ59:.CA59];&quot;=5&quot;)&gt;=1;5;IF(COUNTIF([Detail.BQ59:.CA59];&quot;=2&quot;)&gt;=1;2;IF(COUNTIF([Detail.BQ59:.CA59];&quot;=4&quot;)&gt;=1;4;IF(COUNTIF([Detail.BQ59:.CA59];&quot;=1&quot;)&gt;=1;1;&quot;&quot;)))))">
            <text:p/>
          </table:table-cell>
          <table:table-cell table:style-name="ce38" table:formula="of:=IF([Detail.CB59]=3;3;IF([Detail.CB59]=5;5;IF([Detail.CB59]=2;2;IF([Detail.CB59]=4;4;IF([Detail.CB59]=1;1;&quot;&quot;)))))">
            <text:p/>
          </table:table-cell>
          <table:table-cell table:style-name="ce40" table:formula="of:=IF([Detail.CC59]=3;3;IF([Detail.CC59]=5;5;IF([Detail.CC59]=2;2;IF([Detail.CC59]=4;4;IF([Detail.CC59]=1;1;&quot;&quot;)))))">
            <text:p/>
          </table:table-cell>
          <table:table-cell table:style-name="ce38" table:formula="of:=IF([Detail.CG59]=3;3;IF([Detail.CG59]=5;5;IF([Detail.CG59]=2;2;IF([Detail.CG59]=4;4;IF([Detail.CG59]=1;1;&quot;&quot;)))))">
            <text:p/>
          </table:table-cell>
          <table:table-cell table:style-name="ce38" table:formula="of:=IF([Detail.CH59]=3;3;IF([Detail.CH59]=5;5;IF([Detail.CH59]=2;2;IF([Detail.CH59]=4;4;IF([Detail.CH59]=1;1;&quot;&quot;)))))">
            <text:p/>
          </table:table-cell>
          <table:table-cell table:style-name="ce38" table:formula="of:=IF([Detail.CI59]=3;3;IF([Detail.CI59]=5;5;IF([Detail.CI59]=2;2;IF([Detail.CI59]=4;4;IF([Detail.CI59]=1;1;&quot;&quot;)))))">
            <text:p/>
          </table:table-cell>
          <table:table-cell table:style-name="ce44" table:formula="of:=IF([Detail.CJ59]=3;3;IF([Detail.CJ59]=5;5;IF([Detail.CJ59]=2;2;IF([Detail.CJ59]=4;4;IF([Detail.CJ59]=1;1;&quot;&quot;)))))">
            <text:p/>
          </table:table-cell>
          <table:table-cell table:style-name="ce37" table:formula="of:=IF(COUNTIF([Detail.CK59:.CP59];&quot;=3&quot;)&gt;=1;3;IF(COUNTIF([Detail.CK59:.CP59];&quot;=5&quot;)&gt;=1;5;IF(COUNTIF([Detail.CK59:.CP59];&quot;=2&quot;)&gt;=1;2;IF(COUNTIF([Detail.CK59:.CP59];&quot;=4&quot;)&gt;=1;4;IF(COUNTIF([Detail.CK59:.CP59];&quot;=1&quot;)&gt;=1;1;&quot;&quot;)))))">
            <text:p/>
          </table:table-cell>
          <table:table-cell table:style-name="ce38" table:formula="of:=IF(COUNTIF([Detail.CU59:.DD59];&quot;=3&quot;)&gt;=1;3;IF(COUNTIF([Detail.CU59:.DD59];&quot;=5&quot;)&gt;=1;5;IF(COUNTIF([Detail.CU59:.DD59];&quot;=2&quot;)&gt;=1;2;IF(COUNTIF([Detail.CU59:.DD59];&quot;=4&quot;)&gt;=1;4;IF(COUNTIF([Detail.CU59:.DD59];&quot;=1&quot;)&gt;=1;1;&quot;&quot;)))))">
            <text:p/>
          </table:table-cell>
          <table:table-cell table:style-name="ce38" table:formula="of:=IF(COUNTIF([Detail.CQ59:.CT59];&quot;=3&quot;)&gt;=1;3;IF(COUNTIF([Detail.CQ59:.CT59];&quot;=5&quot;)&gt;=1;5;IF(COUNTIF([Detail.CQ59:.CT59];&quot;=2&quot;)&gt;=1;2;IF(COUNTIF([Detail.CQ59:.CT59];&quot;=4&quot;)&gt;=1;4;IF(COUNTIF([Detail.CQ59:.CT59];&quot;=1&quot;)&gt;=1;1;&quot;&quot;)))))">
            <text:p/>
          </table:table-cell>
          <table:table-cell table:style-name="ce22"/>
          <table:table-cell table:style-name="ce22" table:formula="of:=IF([Detail.A59]&lt;&gt;&quot;&quot;;[Detail.A59];&quot;&quot;)">
            <text:p/>
          </table:table-cell>
          <table:table-cell table:style-name="ce47" table:formula="of:=IF(COUNTIF([Detail.X59:.BB59];&quot;=3&quot;)&gt;=1;3;IF(COUNTIF([Detail.X59:.BB59];&quot;=5&quot;)&gt;=1;5;IF(COUNTIF([Detail.X59:.BB59];&quot;=2&quot;)&gt;=1;2;IF(COUNTIF([Detail.X59:.BB59];&quot;=4&quot;)&gt;=1;4;IF(COUNTIF([Detail.X59:.BB59];&quot;=1&quot;)&gt;=1;1;&quot;&quot;)))))">
            <text:p/>
          </table:table-cell>
          <table:table-cell table:style-name="ce50" table:formula="of:=IF(COUNTIF([Detail.BD59:.BP59];&quot;=3&quot;)&gt;=1;3;IF(COUNTIF([Detail.BD59:.BP59];&quot;=5&quot;)&gt;=1;5;IF(COUNTIF([Detail.BD59:.BP59];&quot;=2&quot;)&gt;=1;2;IF(COUNTIF([Detail.BD59:.BP59];&quot;=4&quot;)&gt;=1;4;IF(COUNTIF([Detail.BD59:.BP59];&quot;=1&quot;)&gt;=1;1;&quot;&quot;)))))">
            <text:p/>
          </table:table-cell>
          <table:table-cell table:style-name="ce51" table:formula="of:=IF(COUNTIF([Detail.BQ59:.CD59];&quot;=3&quot;)&gt;=1;3;IF(COUNTIF([Detail.BQ59:.CD59];&quot;=5&quot;)&gt;=1;5;IF(COUNTIF([Detail.BQ59:.CD59];&quot;=2&quot;)&gt;=1;2;IF(COUNTIF([Detail.BQ59:.CD59];&quot;=4&quot;)&gt;=1;4;IF(COUNTIF([Detail.BQ59:.CD59];&quot;=1&quot;)&gt;=1;1;&quot;&quot;)))))">
            <text:p/>
          </table:table-cell>
          <table:table-cell table:style-name="ce52" table:formula="of:=IF(COUNTIF([Detail.CG59:.CJ59];&quot;=3&quot;)&gt;=1;3;IF(COUNTIF([Detail.CG59:.CJ59];&quot;=5&quot;)&gt;=1;5;IF(COUNTIF([Detail.CG59:.CJ59];&quot;=2&quot;)&gt;=1;2;IF(COUNTIF([Detail.CG59:.CJ59];&quot;=4&quot;)&gt;=1;4;IF(COUNTIF([Detail.CG59:.CJ59];&quot;=1&quot;)&gt;=1;1;&quot;&quot;)))))">
            <text:p/>
          </table:table-cell>
          <table:table-cell table:style-name="ce53" table:formula="of:=IF(COUNTIF([Detail.CK59:.CP59];&quot;=3&quot;)&gt;=1;3;IF(COUNTIF([Detail.CK59:.CP59];&quot;=5&quot;)&gt;=1;5;IF(COUNTIF([Detail.CK59:.CP59];&quot;=2&quot;)&gt;=1;2;IF(COUNTIF([Detail.CK59:.CP59];&quot;=4&quot;)&gt;=1;4;IF(COUNTIF([Detail.CK59:.CP59];&quot;=1&quot;)&gt;=1;1;&quot;&quot;)))))">
            <text:p/>
          </table:table-cell>
          <table:table-cell table:style-name="ce56" table:formula="of:=IF([Detail.DG59]&lt;&gt;&quot;&quot;;[Detail.DG59];&quot;&quot;)">
            <text:p/>
          </table:table-cell>
          <table:table-cell table:style-name="ce54" table:number-columns-repeated="10"/>
          <table:table-cell table:number-columns-repeated="97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Candidat présent aux oraux non admis</text:p>
          </table:table-cell>
          <table:covered-table-cell table:number-columns-repeated="15"/>
          <table:table-cell table:formula="of:=IF([Detail.A60]&lt;&gt;&quot;&quot;;[Detail.A60];&quot;&quot;)">
            <text:p/>
          </table:table-cell>
          <table:table-cell table:style-name="ce37" table:formula="of:=IF(COUNTIF([Detail.X60:.Y60];&quot;=3&quot;)&gt;=1;3;IF(COUNTIF([Detail.X60:.Y60];&quot;=5&quot;)&gt;=1;5;IF(COUNTIF([Detail.X60:.Y60];&quot;=2&quot;)&gt;=1;2;IF(COUNTIF([Detail.X60:.Y60];&quot;=4&quot;)&gt;=1;4;IF(COUNTIF([Detail.X60:.Y60];&quot;=1&quot;)&gt;=1;1;&quot;&quot;)))))">
            <text:p/>
          </table:table-cell>
          <table:table-cell table:style-name="ce37" table:formula="of:=IF([Detail.Z60]=3;3;IF([Detail.Z60]=5;5;IF([Detail.Z60]=2;2;IF([Detail.Z60]=4;4;IF([Detail.Z60]=1;1;&quot;&quot;)))))">
            <text:p/>
          </table:table-cell>
          <table:table-cell table:style-name="ce37" table:formula="of:=IF(COUNTIF([Detail.AA60:.BB60];&quot;=3&quot;)&gt;=1;3;IF(COUNTIF([Detail.AA60:.BB60];&quot;=5&quot;)&gt;=1;5;IF(COUNTIF([Detail.AA60:.BB60];&quot;=2&quot;)&gt;=1;2;IF(COUNTIF([Detail.AA60:.BB60];&quot;=4&quot;)&gt;=1;4;IF(COUNTIF([Detail.AA60:.BB60];&quot;=1&quot;)&gt;=1;1;&quot;&quot;)))))">
            <text:p/>
          </table:table-cell>
          <table:table-cell table:style-name="ce37" table:formula="of:=IF(COUNTIF([Detail.BD60:.BE60];&quot;=3&quot;)&gt;=1;3;IF(COUNTIF([Detail.BD60:.BE60];&quot;=5&quot;)&gt;=1;5;IF(COUNTIF([Detail.BD60:.BE60];&quot;=2&quot;)&gt;=1;2;IF(COUNTIF([Detail.BD60:.BE60];&quot;=4&quot;)&gt;=1;4;IF(COUNTIF([Detail.BD60:.BE60];&quot;=1&quot;)&gt;=1;1;&quot;&quot;)))))">
            <text:p/>
          </table:table-cell>
          <table:table-cell table:style-name="ce38" table:formula="of:=IF(COUNTIF([Detail.BF60:.BN60];&quot;=3&quot;)&gt;=1;3;IF(COUNTIF([Detail.BF60:.BN60];&quot;=5&quot;)&gt;=1;5;IF(COUNTIF([Detail.BF60:.BN60];&quot;=2&quot;)&gt;=1;2;IF(COUNTIF([Detail.BF60:.BN60];&quot;=4&quot;)&gt;=1;4;IF(COUNTIF([Detail.BF60:.BN60];&quot;=1&quot;)&gt;=1;1;&quot;&quot;)))))">
            <text:p/>
          </table:table-cell>
          <table:table-cell table:style-name="ce37" table:formula="of:=IF(OR([Detail.BO60]=3;[Detail.BP60]=3;[Detail.CD60]=3);3;IF(OR([Detail.BO60]=5;[Detail.BP60]=5;[Detail.CD60]=5);5;IF(OR([Detail.BO60]=2;[Detail.BP60]=2;[Detail.CD60]=2);2;IF(OR([Detail.BO60]=4;[Detail.BP60]=4;[Detail.CD60]=4);4;IF(OR([Detail.BO60]=1;[Detail.BP60]=1;[Detail.CD60]=1);1;&quot;&quot;)))))">
            <text:p/>
          </table:table-cell>
          <table:table-cell table:style-name="ce37" table:formula="of:=IF(COUNTIF([Detail.BQ60:.CA60];&quot;=3&quot;)&gt;=1;3;IF(COUNTIF([Detail.BQ60:.CA60];&quot;=5&quot;)&gt;=1;5;IF(COUNTIF([Detail.BQ60:.CA60];&quot;=2&quot;)&gt;=1;2;IF(COUNTIF([Detail.BQ60:.CA60];&quot;=4&quot;)&gt;=1;4;IF(COUNTIF([Detail.BQ60:.CA60];&quot;=1&quot;)&gt;=1;1;&quot;&quot;)))))">
            <text:p/>
          </table:table-cell>
          <table:table-cell table:style-name="ce38" table:formula="of:=IF([Detail.CB60]=3;3;IF([Detail.CB60]=5;5;IF([Detail.CB60]=2;2;IF([Detail.CB60]=4;4;IF([Detail.CB60]=1;1;&quot;&quot;)))))">
            <text:p/>
          </table:table-cell>
          <table:table-cell table:style-name="ce40" table:formula="of:=IF([Detail.CC60]=3;3;IF([Detail.CC60]=5;5;IF([Detail.CC60]=2;2;IF([Detail.CC60]=4;4;IF([Detail.CC60]=1;1;&quot;&quot;)))))">
            <text:p/>
          </table:table-cell>
          <table:table-cell table:style-name="ce38" table:formula="of:=IF([Detail.CG60]=3;3;IF([Detail.CG60]=5;5;IF([Detail.CG60]=2;2;IF([Detail.CG60]=4;4;IF([Detail.CG60]=1;1;&quot;&quot;)))))">
            <text:p/>
          </table:table-cell>
          <table:table-cell table:style-name="ce38" table:formula="of:=IF([Detail.CH60]=3;3;IF([Detail.CH60]=5;5;IF([Detail.CH60]=2;2;IF([Detail.CH60]=4;4;IF([Detail.CH60]=1;1;&quot;&quot;)))))">
            <text:p/>
          </table:table-cell>
          <table:table-cell table:style-name="ce38" table:formula="of:=IF([Detail.CI60]=3;3;IF([Detail.CI60]=5;5;IF([Detail.CI60]=2;2;IF([Detail.CI60]=4;4;IF([Detail.CI60]=1;1;&quot;&quot;)))))">
            <text:p/>
          </table:table-cell>
          <table:table-cell table:style-name="ce44" table:formula="of:=IF([Detail.CJ60]=3;3;IF([Detail.CJ60]=5;5;IF([Detail.CJ60]=2;2;IF([Detail.CJ60]=4;4;IF([Detail.CJ60]=1;1;&quot;&quot;)))))">
            <text:p/>
          </table:table-cell>
          <table:table-cell table:style-name="ce37" table:formula="of:=IF(COUNTIF([Detail.CK60:.CP60];&quot;=3&quot;)&gt;=1;3;IF(COUNTIF([Detail.CK60:.CP60];&quot;=5&quot;)&gt;=1;5;IF(COUNTIF([Detail.CK60:.CP60];&quot;=2&quot;)&gt;=1;2;IF(COUNTIF([Detail.CK60:.CP60];&quot;=4&quot;)&gt;=1;4;IF(COUNTIF([Detail.CK60:.CP60];&quot;=1&quot;)&gt;=1;1;&quot;&quot;)))))">
            <text:p/>
          </table:table-cell>
          <table:table-cell table:style-name="ce38" table:formula="of:=IF(COUNTIF([Detail.CU60:.DD60];&quot;=3&quot;)&gt;=1;3;IF(COUNTIF([Detail.CU60:.DD60];&quot;=5&quot;)&gt;=1;5;IF(COUNTIF([Detail.CU60:.DD60];&quot;=2&quot;)&gt;=1;2;IF(COUNTIF([Detail.CU60:.DD60];&quot;=4&quot;)&gt;=1;4;IF(COUNTIF([Detail.CU60:.DD60];&quot;=1&quot;)&gt;=1;1;&quot;&quot;)))))">
            <text:p/>
          </table:table-cell>
          <table:table-cell table:style-name="ce38" table:formula="of:=IF(COUNTIF([Detail.CQ60:.CT60];&quot;=3&quot;)&gt;=1;3;IF(COUNTIF([Detail.CQ60:.CT60];&quot;=5&quot;)&gt;=1;5;IF(COUNTIF([Detail.CQ60:.CT60];&quot;=2&quot;)&gt;=1;2;IF(COUNTIF([Detail.CQ60:.CT60];&quot;=4&quot;)&gt;=1;4;IF(COUNTIF([Detail.CQ60:.CT60];&quot;=1&quot;)&gt;=1;1;&quot;&quot;)))))">
            <text:p/>
          </table:table-cell>
          <table:table-cell table:style-name="ce22"/>
          <table:table-cell table:style-name="ce22" table:formula="of:=IF([Detail.A60]&lt;&gt;&quot;&quot;;[Detail.A60];&quot;&quot;)">
            <text:p/>
          </table:table-cell>
          <table:table-cell table:style-name="ce47" table:formula="of:=IF(COUNTIF([Detail.X60:.BB60];&quot;=3&quot;)&gt;=1;3;IF(COUNTIF([Detail.X60:.BB60];&quot;=5&quot;)&gt;=1;5;IF(COUNTIF([Detail.X60:.BB60];&quot;=2&quot;)&gt;=1;2;IF(COUNTIF([Detail.X60:.BB60];&quot;=4&quot;)&gt;=1;4;IF(COUNTIF([Detail.X60:.BB60];&quot;=1&quot;)&gt;=1;1;&quot;&quot;)))))">
            <text:p/>
          </table:table-cell>
          <table:table-cell table:style-name="ce50" table:formula="of:=IF(COUNTIF([Detail.BD60:.BP60];&quot;=3&quot;)&gt;=1;3;IF(COUNTIF([Detail.BD60:.BP60];&quot;=5&quot;)&gt;=1;5;IF(COUNTIF([Detail.BD60:.BP60];&quot;=2&quot;)&gt;=1;2;IF(COUNTIF([Detail.BD60:.BP60];&quot;=4&quot;)&gt;=1;4;IF(COUNTIF([Detail.BD60:.BP60];&quot;=1&quot;)&gt;=1;1;&quot;&quot;)))))">
            <text:p/>
          </table:table-cell>
          <table:table-cell table:style-name="ce51" table:formula="of:=IF(COUNTIF([Detail.BQ60:.CD60];&quot;=3&quot;)&gt;=1;3;IF(COUNTIF([Detail.BQ60:.CD60];&quot;=5&quot;)&gt;=1;5;IF(COUNTIF([Detail.BQ60:.CD60];&quot;=2&quot;)&gt;=1;2;IF(COUNTIF([Detail.BQ60:.CD60];&quot;=4&quot;)&gt;=1;4;IF(COUNTIF([Detail.BQ60:.CD60];&quot;=1&quot;)&gt;=1;1;&quot;&quot;)))))">
            <text:p/>
          </table:table-cell>
          <table:table-cell table:style-name="ce52" table:formula="of:=IF(COUNTIF([Detail.CG60:.CJ60];&quot;=3&quot;)&gt;=1;3;IF(COUNTIF([Detail.CG60:.CJ60];&quot;=5&quot;)&gt;=1;5;IF(COUNTIF([Detail.CG60:.CJ60];&quot;=2&quot;)&gt;=1;2;IF(COUNTIF([Detail.CG60:.CJ60];&quot;=4&quot;)&gt;=1;4;IF(COUNTIF([Detail.CG60:.CJ60];&quot;=1&quot;)&gt;=1;1;&quot;&quot;)))))">
            <text:p/>
          </table:table-cell>
          <table:table-cell table:style-name="ce53" table:formula="of:=IF(COUNTIF([Detail.CK60:.CP60];&quot;=3&quot;)&gt;=1;3;IF(COUNTIF([Detail.CK60:.CP60];&quot;=5&quot;)&gt;=1;5;IF(COUNTIF([Detail.CK60:.CP60];&quot;=2&quot;)&gt;=1;2;IF(COUNTIF([Detail.CK60:.CP60];&quot;=4&quot;)&gt;=1;4;IF(COUNTIF([Detail.CK60:.CP60];&quot;=1&quot;)&gt;=1;1;&quot;&quot;)))))">
            <text:p/>
          </table:table-cell>
          <table:table-cell table:style-name="ce56" table:formula="of:=IF([Detail.DG60]&lt;&gt;&quot;&quot;;[Detail.DG60];&quot;&quot;)">
            <text:p/>
          </table:table-cell>
          <table:table-cell table:style-name="ce54" table:number-columns-repeated="10"/>
          <table:table-cell table:number-columns-repeated="971"/>
        </table:table-row>
        <table:table-row table:style-name="ro1">
          <table:table-cell table:style-name="ce11" office:value-type="float" office:value="3" calcext:value-type="float">
            <text:p>3</text:p>
          </table:table-cell>
          <table:table-cell table:style-name="ce24" office:value-type="string" calcext:value-type="string" table:number-columns-spanned="16" table:number-rows-spanned="1">
            <text:p>Candidat classé ou admis</text:p>
          </table:table-cell>
          <table:covered-table-cell table:number-columns-repeated="15"/>
          <table:table-cell table:formula="of:=IF([Detail.A61]&lt;&gt;&quot;&quot;;[Detail.A61];&quot;&quot;)">
            <text:p/>
          </table:table-cell>
          <table:table-cell table:style-name="ce37" table:formula="of:=IF(COUNTIF([Detail.X61:.Y61];&quot;=3&quot;)&gt;=1;3;IF(COUNTIF([Detail.X61:.Y61];&quot;=5&quot;)&gt;=1;5;IF(COUNTIF([Detail.X61:.Y61];&quot;=2&quot;)&gt;=1;2;IF(COUNTIF([Detail.X61:.Y61];&quot;=4&quot;)&gt;=1;4;IF(COUNTIF([Detail.X61:.Y61];&quot;=1&quot;)&gt;=1;1;&quot;&quot;)))))">
            <text:p/>
          </table:table-cell>
          <table:table-cell table:style-name="ce37" table:formula="of:=IF([Detail.Z61]=3;3;IF([Detail.Z61]=5;5;IF([Detail.Z61]=2;2;IF([Detail.Z61]=4;4;IF([Detail.Z61]=1;1;&quot;&quot;)))))">
            <text:p/>
          </table:table-cell>
          <table:table-cell table:style-name="ce37" table:formula="of:=IF(COUNTIF([Detail.AA61:.BB61];&quot;=3&quot;)&gt;=1;3;IF(COUNTIF([Detail.AA61:.BB61];&quot;=5&quot;)&gt;=1;5;IF(COUNTIF([Detail.AA61:.BB61];&quot;=2&quot;)&gt;=1;2;IF(COUNTIF([Detail.AA61:.BB61];&quot;=4&quot;)&gt;=1;4;IF(COUNTIF([Detail.AA61:.BB61];&quot;=1&quot;)&gt;=1;1;&quot;&quot;)))))">
            <text:p/>
          </table:table-cell>
          <table:table-cell table:style-name="ce37" table:formula="of:=IF(COUNTIF([Detail.BD61:.BE61];&quot;=3&quot;)&gt;=1;3;IF(COUNTIF([Detail.BD61:.BE61];&quot;=5&quot;)&gt;=1;5;IF(COUNTIF([Detail.BD61:.BE61];&quot;=2&quot;)&gt;=1;2;IF(COUNTIF([Detail.BD61:.BE61];&quot;=4&quot;)&gt;=1;4;IF(COUNTIF([Detail.BD61:.BE61];&quot;=1&quot;)&gt;=1;1;&quot;&quot;)))))">
            <text:p/>
          </table:table-cell>
          <table:table-cell table:style-name="ce38" table:formula="of:=IF(COUNTIF([Detail.BF61:.BN61];&quot;=3&quot;)&gt;=1;3;IF(COUNTIF([Detail.BF61:.BN61];&quot;=5&quot;)&gt;=1;5;IF(COUNTIF([Detail.BF61:.BN61];&quot;=2&quot;)&gt;=1;2;IF(COUNTIF([Detail.BF61:.BN61];&quot;=4&quot;)&gt;=1;4;IF(COUNTIF([Detail.BF61:.BN61];&quot;=1&quot;)&gt;=1;1;&quot;&quot;)))))">
            <text:p/>
          </table:table-cell>
          <table:table-cell table:style-name="ce37" table:formula="of:=IF(OR([Detail.BO61]=3;[Detail.BP61]=3;[Detail.CD61]=3);3;IF(OR([Detail.BO61]=5;[Detail.BP61]=5;[Detail.CD61]=5);5;IF(OR([Detail.BO61]=2;[Detail.BP61]=2;[Detail.CD61]=2);2;IF(OR([Detail.BO61]=4;[Detail.BP61]=4;[Detail.CD61]=4);4;IF(OR([Detail.BO61]=1;[Detail.BP61]=1;[Detail.CD61]=1);1;&quot;&quot;)))))">
            <text:p/>
          </table:table-cell>
          <table:table-cell table:style-name="ce37" table:formula="of:=IF(COUNTIF([Detail.BQ61:.CA61];&quot;=3&quot;)&gt;=1;3;IF(COUNTIF([Detail.BQ61:.CA61];&quot;=5&quot;)&gt;=1;5;IF(COUNTIF([Detail.BQ61:.CA61];&quot;=2&quot;)&gt;=1;2;IF(COUNTIF([Detail.BQ61:.CA61];&quot;=4&quot;)&gt;=1;4;IF(COUNTIF([Detail.BQ61:.CA61];&quot;=1&quot;)&gt;=1;1;&quot;&quot;)))))">
            <text:p/>
          </table:table-cell>
          <table:table-cell table:style-name="ce38" table:formula="of:=IF([Detail.CB61]=3;3;IF([Detail.CB61]=5;5;IF([Detail.CB61]=2;2;IF([Detail.CB61]=4;4;IF([Detail.CB61]=1;1;&quot;&quot;)))))">
            <text:p/>
          </table:table-cell>
          <table:table-cell table:style-name="ce40" table:formula="of:=IF([Detail.CC61]=3;3;IF([Detail.CC61]=5;5;IF([Detail.CC61]=2;2;IF([Detail.CC61]=4;4;IF([Detail.CC61]=1;1;&quot;&quot;)))))">
            <text:p/>
          </table:table-cell>
          <table:table-cell table:style-name="ce38" table:formula="of:=IF([Detail.CG61]=3;3;IF([Detail.CG61]=5;5;IF([Detail.CG61]=2;2;IF([Detail.CG61]=4;4;IF([Detail.CG61]=1;1;&quot;&quot;)))))">
            <text:p/>
          </table:table-cell>
          <table:table-cell table:style-name="ce38" table:formula="of:=IF([Detail.CH61]=3;3;IF([Detail.CH61]=5;5;IF([Detail.CH61]=2;2;IF([Detail.CH61]=4;4;IF([Detail.CH61]=1;1;&quot;&quot;)))))">
            <text:p/>
          </table:table-cell>
          <table:table-cell table:style-name="ce38" table:formula="of:=IF([Detail.CI61]=3;3;IF([Detail.CI61]=5;5;IF([Detail.CI61]=2;2;IF([Detail.CI61]=4;4;IF([Detail.CI61]=1;1;&quot;&quot;)))))">
            <text:p/>
          </table:table-cell>
          <table:table-cell table:style-name="ce44" table:formula="of:=IF([Detail.CJ61]=3;3;IF([Detail.CJ61]=5;5;IF([Detail.CJ61]=2;2;IF([Detail.CJ61]=4;4;IF([Detail.CJ61]=1;1;&quot;&quot;)))))">
            <text:p/>
          </table:table-cell>
          <table:table-cell table:style-name="ce37" table:formula="of:=IF(COUNTIF([Detail.CK61:.CP61];&quot;=3&quot;)&gt;=1;3;IF(COUNTIF([Detail.CK61:.CP61];&quot;=5&quot;)&gt;=1;5;IF(COUNTIF([Detail.CK61:.CP61];&quot;=2&quot;)&gt;=1;2;IF(COUNTIF([Detail.CK61:.CP61];&quot;=4&quot;)&gt;=1;4;IF(COUNTIF([Detail.CK61:.CP61];&quot;=1&quot;)&gt;=1;1;&quot;&quot;)))))">
            <text:p/>
          </table:table-cell>
          <table:table-cell table:style-name="ce38" table:formula="of:=IF(COUNTIF([Detail.CU61:.DD61];&quot;=3&quot;)&gt;=1;3;IF(COUNTIF([Detail.CU61:.DD61];&quot;=5&quot;)&gt;=1;5;IF(COUNTIF([Detail.CU61:.DD61];&quot;=2&quot;)&gt;=1;2;IF(COUNTIF([Detail.CU61:.DD61];&quot;=4&quot;)&gt;=1;4;IF(COUNTIF([Detail.CU61:.DD61];&quot;=1&quot;)&gt;=1;1;&quot;&quot;)))))">
            <text:p/>
          </table:table-cell>
          <table:table-cell table:style-name="ce38" table:formula="of:=IF(COUNTIF([Detail.CQ61:.CT61];&quot;=3&quot;)&gt;=1;3;IF(COUNTIF([Detail.CQ61:.CT61];&quot;=5&quot;)&gt;=1;5;IF(COUNTIF([Detail.CQ61:.CT61];&quot;=2&quot;)&gt;=1;2;IF(COUNTIF([Detail.CQ61:.CT61];&quot;=4&quot;)&gt;=1;4;IF(COUNTIF([Detail.CQ61:.CT61];&quot;=1&quot;)&gt;=1;1;&quot;&quot;)))))">
            <text:p/>
          </table:table-cell>
          <table:table-cell table:style-name="ce22"/>
          <table:table-cell table:style-name="ce22" table:formula="of:=IF([Detail.A61]&lt;&gt;&quot;&quot;;[Detail.A61];&quot;&quot;)">
            <text:p/>
          </table:table-cell>
          <table:table-cell table:style-name="ce47" table:formula="of:=IF(COUNTIF([Detail.X61:.BB61];&quot;=3&quot;)&gt;=1;3;IF(COUNTIF([Detail.X61:.BB61];&quot;=5&quot;)&gt;=1;5;IF(COUNTIF([Detail.X61:.BB61];&quot;=2&quot;)&gt;=1;2;IF(COUNTIF([Detail.X61:.BB61];&quot;=4&quot;)&gt;=1;4;IF(COUNTIF([Detail.X61:.BB61];&quot;=1&quot;)&gt;=1;1;&quot;&quot;)))))">
            <text:p/>
          </table:table-cell>
          <table:table-cell table:style-name="ce50" table:formula="of:=IF(COUNTIF([Detail.BD61:.BP61];&quot;=3&quot;)&gt;=1;3;IF(COUNTIF([Detail.BD61:.BP61];&quot;=5&quot;)&gt;=1;5;IF(COUNTIF([Detail.BD61:.BP61];&quot;=2&quot;)&gt;=1;2;IF(COUNTIF([Detail.BD61:.BP61];&quot;=4&quot;)&gt;=1;4;IF(COUNTIF([Detail.BD61:.BP61];&quot;=1&quot;)&gt;=1;1;&quot;&quot;)))))">
            <text:p/>
          </table:table-cell>
          <table:table-cell table:style-name="ce51" table:formula="of:=IF(COUNTIF([Detail.BQ61:.CD61];&quot;=3&quot;)&gt;=1;3;IF(COUNTIF([Detail.BQ61:.CD61];&quot;=5&quot;)&gt;=1;5;IF(COUNTIF([Detail.BQ61:.CD61];&quot;=2&quot;)&gt;=1;2;IF(COUNTIF([Detail.BQ61:.CD61];&quot;=4&quot;)&gt;=1;4;IF(COUNTIF([Detail.BQ61:.CD61];&quot;=1&quot;)&gt;=1;1;&quot;&quot;)))))">
            <text:p/>
          </table:table-cell>
          <table:table-cell table:style-name="ce52" table:formula="of:=IF(COUNTIF([Detail.CG61:.CJ61];&quot;=3&quot;)&gt;=1;3;IF(COUNTIF([Detail.CG61:.CJ61];&quot;=5&quot;)&gt;=1;5;IF(COUNTIF([Detail.CG61:.CJ61];&quot;=2&quot;)&gt;=1;2;IF(COUNTIF([Detail.CG61:.CJ61];&quot;=4&quot;)&gt;=1;4;IF(COUNTIF([Detail.CG61:.CJ61];&quot;=1&quot;)&gt;=1;1;&quot;&quot;)))))">
            <text:p/>
          </table:table-cell>
          <table:table-cell table:style-name="ce53" table:formula="of:=IF(COUNTIF([Detail.CK61:.CP61];&quot;=3&quot;)&gt;=1;3;IF(COUNTIF([Detail.CK61:.CP61];&quot;=5&quot;)&gt;=1;5;IF(COUNTIF([Detail.CK61:.CP61];&quot;=2&quot;)&gt;=1;2;IF(COUNTIF([Detail.CK61:.CP61];&quot;=4&quot;)&gt;=1;4;IF(COUNTIF([Detail.CK61:.CP61];&quot;=1&quot;)&gt;=1;1;&quot;&quot;)))))">
            <text:p/>
          </table:table-cell>
          <table:table-cell table:style-name="ce56" table:formula="of:=IF([Detail.DG61]&lt;&gt;&quot;&quot;;[Detail.DG61];&quot;&quot;)">
            <text:p/>
          </table:table-cell>
          <table:table-cell table:style-name="ce54" table:number-columns-repeated="10"/>
          <table:table-cell table:number-columns-repeated="971"/>
        </table:table-row>
        <table:table-row table:style-name="ro1">
          <table:table-cell table:style-name="ce12" office:value-type="float" office:value="4" calcext:value-type="float">
            <text:p>4</text:p>
          </table:table-cell>
          <table:table-cell table:style-name="ce24" office:value-type="string" calcext:value-type="string" table:number-columns-spanned="16" table:number-rows-spanned="1">
            <text:p>Candidat absent aux écrits</text:p>
          </table:table-cell>
          <table:covered-table-cell table:number-columns-repeated="15"/>
          <table:table-cell table:formula="of:=IF([Detail.A62]&lt;&gt;&quot;&quot;;[Detail.A62];&quot;&quot;)">
            <text:p/>
          </table:table-cell>
          <table:table-cell table:style-name="ce37" table:formula="of:=IF(COUNTIF([Detail.X62:.Y62];&quot;=3&quot;)&gt;=1;3;IF(COUNTIF([Detail.X62:.Y62];&quot;=5&quot;)&gt;=1;5;IF(COUNTIF([Detail.X62:.Y62];&quot;=2&quot;)&gt;=1;2;IF(COUNTIF([Detail.X62:.Y62];&quot;=4&quot;)&gt;=1;4;IF(COUNTIF([Detail.X62:.Y62];&quot;=1&quot;)&gt;=1;1;&quot;&quot;)))))">
            <text:p/>
          </table:table-cell>
          <table:table-cell table:style-name="ce37" table:formula="of:=IF([Detail.Z62]=3;3;IF([Detail.Z62]=5;5;IF([Detail.Z62]=2;2;IF([Detail.Z62]=4;4;IF([Detail.Z62]=1;1;&quot;&quot;)))))">
            <text:p/>
          </table:table-cell>
          <table:table-cell table:style-name="ce37" table:formula="of:=IF(COUNTIF([Detail.AA62:.BB62];&quot;=3&quot;)&gt;=1;3;IF(COUNTIF([Detail.AA62:.BB62];&quot;=5&quot;)&gt;=1;5;IF(COUNTIF([Detail.AA62:.BB62];&quot;=2&quot;)&gt;=1;2;IF(COUNTIF([Detail.AA62:.BB62];&quot;=4&quot;)&gt;=1;4;IF(COUNTIF([Detail.AA62:.BB62];&quot;=1&quot;)&gt;=1;1;&quot;&quot;)))))">
            <text:p/>
          </table:table-cell>
          <table:table-cell table:style-name="ce37" table:formula="of:=IF(COUNTIF([Detail.BD62:.BE62];&quot;=3&quot;)&gt;=1;3;IF(COUNTIF([Detail.BD62:.BE62];&quot;=5&quot;)&gt;=1;5;IF(COUNTIF([Detail.BD62:.BE62];&quot;=2&quot;)&gt;=1;2;IF(COUNTIF([Detail.BD62:.BE62];&quot;=4&quot;)&gt;=1;4;IF(COUNTIF([Detail.BD62:.BE62];&quot;=1&quot;)&gt;=1;1;&quot;&quot;)))))">
            <text:p/>
          </table:table-cell>
          <table:table-cell table:style-name="ce38" table:formula="of:=IF(COUNTIF([Detail.BF62:.BN62];&quot;=3&quot;)&gt;=1;3;IF(COUNTIF([Detail.BF62:.BN62];&quot;=5&quot;)&gt;=1;5;IF(COUNTIF([Detail.BF62:.BN62];&quot;=2&quot;)&gt;=1;2;IF(COUNTIF([Detail.BF62:.BN62];&quot;=4&quot;)&gt;=1;4;IF(COUNTIF([Detail.BF62:.BN62];&quot;=1&quot;)&gt;=1;1;&quot;&quot;)))))">
            <text:p/>
          </table:table-cell>
          <table:table-cell table:style-name="ce37" table:formula="of:=IF(OR([Detail.BO62]=3;[Detail.BP62]=3;[Detail.CD62]=3);3;IF(OR([Detail.BO62]=5;[Detail.BP62]=5;[Detail.CD62]=5);5;IF(OR([Detail.BO62]=2;[Detail.BP62]=2;[Detail.CD62]=2);2;IF(OR([Detail.BO62]=4;[Detail.BP62]=4;[Detail.CD62]=4);4;IF(OR([Detail.BO62]=1;[Detail.BP62]=1;[Detail.CD62]=1);1;&quot;&quot;)))))">
            <text:p/>
          </table:table-cell>
          <table:table-cell table:style-name="ce37" table:formula="of:=IF(COUNTIF([Detail.BQ62:.CA62];&quot;=3&quot;)&gt;=1;3;IF(COUNTIF([Detail.BQ62:.CA62];&quot;=5&quot;)&gt;=1;5;IF(COUNTIF([Detail.BQ62:.CA62];&quot;=2&quot;)&gt;=1;2;IF(COUNTIF([Detail.BQ62:.CA62];&quot;=4&quot;)&gt;=1;4;IF(COUNTIF([Detail.BQ62:.CA62];&quot;=1&quot;)&gt;=1;1;&quot;&quot;)))))">
            <text:p/>
          </table:table-cell>
          <table:table-cell table:style-name="ce38" table:formula="of:=IF([Detail.CB62]=3;3;IF([Detail.CB62]=5;5;IF([Detail.CB62]=2;2;IF([Detail.CB62]=4;4;IF([Detail.CB62]=1;1;&quot;&quot;)))))">
            <text:p/>
          </table:table-cell>
          <table:table-cell table:style-name="ce40" table:formula="of:=IF([Detail.CC62]=3;3;IF([Detail.CC62]=5;5;IF([Detail.CC62]=2;2;IF([Detail.CC62]=4;4;IF([Detail.CC62]=1;1;&quot;&quot;)))))">
            <text:p/>
          </table:table-cell>
          <table:table-cell table:style-name="ce38" table:formula="of:=IF([Detail.CG62]=3;3;IF([Detail.CG62]=5;5;IF([Detail.CG62]=2;2;IF([Detail.CG62]=4;4;IF([Detail.CG62]=1;1;&quot;&quot;)))))">
            <text:p/>
          </table:table-cell>
          <table:table-cell table:style-name="ce38" table:formula="of:=IF([Detail.CH62]=3;3;IF([Detail.CH62]=5;5;IF([Detail.CH62]=2;2;IF([Detail.CH62]=4;4;IF([Detail.CH62]=1;1;&quot;&quot;)))))">
            <text:p/>
          </table:table-cell>
          <table:table-cell table:style-name="ce38" table:formula="of:=IF([Detail.CI62]=3;3;IF([Detail.CI62]=5;5;IF([Detail.CI62]=2;2;IF([Detail.CI62]=4;4;IF([Detail.CI62]=1;1;&quot;&quot;)))))">
            <text:p/>
          </table:table-cell>
          <table:table-cell table:style-name="ce44" table:formula="of:=IF([Detail.CJ62]=3;3;IF([Detail.CJ62]=5;5;IF([Detail.CJ62]=2;2;IF([Detail.CJ62]=4;4;IF([Detail.CJ62]=1;1;&quot;&quot;)))))">
            <text:p/>
          </table:table-cell>
          <table:table-cell table:style-name="ce37" table:formula="of:=IF(COUNTIF([Detail.CK62:.CP62];&quot;=3&quot;)&gt;=1;3;IF(COUNTIF([Detail.CK62:.CP62];&quot;=5&quot;)&gt;=1;5;IF(COUNTIF([Detail.CK62:.CP62];&quot;=2&quot;)&gt;=1;2;IF(COUNTIF([Detail.CK62:.CP62];&quot;=4&quot;)&gt;=1;4;IF(COUNTIF([Detail.CK62:.CP62];&quot;=1&quot;)&gt;=1;1;&quot;&quot;)))))">
            <text:p/>
          </table:table-cell>
          <table:table-cell table:style-name="ce38" table:formula="of:=IF(COUNTIF([Detail.CU62:.DD62];&quot;=3&quot;)&gt;=1;3;IF(COUNTIF([Detail.CU62:.DD62];&quot;=5&quot;)&gt;=1;5;IF(COUNTIF([Detail.CU62:.DD62];&quot;=2&quot;)&gt;=1;2;IF(COUNTIF([Detail.CU62:.DD62];&quot;=4&quot;)&gt;=1;4;IF(COUNTIF([Detail.CU62:.DD62];&quot;=1&quot;)&gt;=1;1;&quot;&quot;)))))">
            <text:p/>
          </table:table-cell>
          <table:table-cell table:style-name="ce38" table:formula="of:=IF(COUNTIF([Detail.CQ62:.CT62];&quot;=3&quot;)&gt;=1;3;IF(COUNTIF([Detail.CQ62:.CT62];&quot;=5&quot;)&gt;=1;5;IF(COUNTIF([Detail.CQ62:.CT62];&quot;=2&quot;)&gt;=1;2;IF(COUNTIF([Detail.CQ62:.CT62];&quot;=4&quot;)&gt;=1;4;IF(COUNTIF([Detail.CQ62:.CT62];&quot;=1&quot;)&gt;=1;1;&quot;&quot;)))))">
            <text:p/>
          </table:table-cell>
          <table:table-cell table:style-name="ce22"/>
          <table:table-cell table:style-name="ce22" table:formula="of:=IF([Detail.A62]&lt;&gt;&quot;&quot;;[Detail.A62];&quot;&quot;)">
            <text:p/>
          </table:table-cell>
          <table:table-cell table:style-name="ce47" table:formula="of:=IF(COUNTIF([Detail.X62:.BB62];&quot;=3&quot;)&gt;=1;3;IF(COUNTIF([Detail.X62:.BB62];&quot;=5&quot;)&gt;=1;5;IF(COUNTIF([Detail.X62:.BB62];&quot;=2&quot;)&gt;=1;2;IF(COUNTIF([Detail.X62:.BB62];&quot;=4&quot;)&gt;=1;4;IF(COUNTIF([Detail.X62:.BB62];&quot;=1&quot;)&gt;=1;1;&quot;&quot;)))))">
            <text:p/>
          </table:table-cell>
          <table:table-cell table:style-name="ce50" table:formula="of:=IF(COUNTIF([Detail.BD62:.BP62];&quot;=3&quot;)&gt;=1;3;IF(COUNTIF([Detail.BD62:.BP62];&quot;=5&quot;)&gt;=1;5;IF(COUNTIF([Detail.BD62:.BP62];&quot;=2&quot;)&gt;=1;2;IF(COUNTIF([Detail.BD62:.BP62];&quot;=4&quot;)&gt;=1;4;IF(COUNTIF([Detail.BD62:.BP62];&quot;=1&quot;)&gt;=1;1;&quot;&quot;)))))">
            <text:p/>
          </table:table-cell>
          <table:table-cell table:style-name="ce51" table:formula="of:=IF(COUNTIF([Detail.BQ62:.CD62];&quot;=3&quot;)&gt;=1;3;IF(COUNTIF([Detail.BQ62:.CD62];&quot;=5&quot;)&gt;=1;5;IF(COUNTIF([Detail.BQ62:.CD62];&quot;=2&quot;)&gt;=1;2;IF(COUNTIF([Detail.BQ62:.CD62];&quot;=4&quot;)&gt;=1;4;IF(COUNTIF([Detail.BQ62:.CD62];&quot;=1&quot;)&gt;=1;1;&quot;&quot;)))))">
            <text:p/>
          </table:table-cell>
          <table:table-cell table:style-name="ce52" table:formula="of:=IF(COUNTIF([Detail.CG62:.CJ62];&quot;=3&quot;)&gt;=1;3;IF(COUNTIF([Detail.CG62:.CJ62];&quot;=5&quot;)&gt;=1;5;IF(COUNTIF([Detail.CG62:.CJ62];&quot;=2&quot;)&gt;=1;2;IF(COUNTIF([Detail.CG62:.CJ62];&quot;=4&quot;)&gt;=1;4;IF(COUNTIF([Detail.CG62:.CJ62];&quot;=1&quot;)&gt;=1;1;&quot;&quot;)))))">
            <text:p/>
          </table:table-cell>
          <table:table-cell table:style-name="ce53" table:formula="of:=IF(COUNTIF([Detail.CK62:.CP62];&quot;=3&quot;)&gt;=1;3;IF(COUNTIF([Detail.CK62:.CP62];&quot;=5&quot;)&gt;=1;5;IF(COUNTIF([Detail.CK62:.CP62];&quot;=2&quot;)&gt;=1;2;IF(COUNTIF([Detail.CK62:.CP62];&quot;=4&quot;)&gt;=1;4;IF(COUNTIF([Detail.CK62:.CP62];&quot;=1&quot;)&gt;=1;1;&quot;&quot;)))))">
            <text:p/>
          </table:table-cell>
          <table:table-cell table:style-name="ce56" table:formula="of:=IF([Detail.DG62]&lt;&gt;&quot;&quot;;[Detail.DG62];&quot;&quot;)">
            <text:p/>
          </table:table-cell>
          <table:table-cell table:number-columns-repeated="981"/>
        </table:table-row>
        <table:table-row table:style-name="ro1">
          <table:table-cell table:style-name="ce13" office:value-type="float" office:value="5" calcext:value-type="float">
            <text:p>5</text:p>
          </table:table-cell>
          <table:table-cell table:style-name="ce24" office:value-type="string" calcext:value-type="string" table:number-columns-spanned="16" table:number-rows-spanned="1">
            <text:p>Candidat absent aux oraux</text:p>
          </table:table-cell>
          <table:covered-table-cell table:number-columns-repeated="15"/>
          <table:table-cell table:formula="of:=IF([Detail.A63]&lt;&gt;&quot;&quot;;[Detail.A63];&quot;&quot;)">
            <text:p/>
          </table:table-cell>
          <table:table-cell table:style-name="ce37" table:formula="of:=IF(COUNTIF([Detail.X63:.Y63];&quot;=3&quot;)&gt;=1;3;IF(COUNTIF([Detail.X63:.Y63];&quot;=5&quot;)&gt;=1;5;IF(COUNTIF([Detail.X63:.Y63];&quot;=2&quot;)&gt;=1;2;IF(COUNTIF([Detail.X63:.Y63];&quot;=4&quot;)&gt;=1;4;IF(COUNTIF([Detail.X63:.Y63];&quot;=1&quot;)&gt;=1;1;&quot;&quot;)))))">
            <text:p/>
          </table:table-cell>
          <table:table-cell table:style-name="ce37" table:formula="of:=IF([Detail.Z63]=3;3;IF([Detail.Z63]=5;5;IF([Detail.Z63]=2;2;IF([Detail.Z63]=4;4;IF([Detail.Z63]=1;1;&quot;&quot;)))))">
            <text:p/>
          </table:table-cell>
          <table:table-cell table:style-name="ce37" table:formula="of:=IF(COUNTIF([Detail.AA63:.BB63];&quot;=3&quot;)&gt;=1;3;IF(COUNTIF([Detail.AA63:.BB63];&quot;=5&quot;)&gt;=1;5;IF(COUNTIF([Detail.AA63:.BB63];&quot;=2&quot;)&gt;=1;2;IF(COUNTIF([Detail.AA63:.BB63];&quot;=4&quot;)&gt;=1;4;IF(COUNTIF([Detail.AA63:.BB63];&quot;=1&quot;)&gt;=1;1;&quot;&quot;)))))">
            <text:p/>
          </table:table-cell>
          <table:table-cell table:style-name="ce37" table:formula="of:=IF(COUNTIF([Detail.BD63:.BE63];&quot;=3&quot;)&gt;=1;3;IF(COUNTIF([Detail.BD63:.BE63];&quot;=5&quot;)&gt;=1;5;IF(COUNTIF([Detail.BD63:.BE63];&quot;=2&quot;)&gt;=1;2;IF(COUNTIF([Detail.BD63:.BE63];&quot;=4&quot;)&gt;=1;4;IF(COUNTIF([Detail.BD63:.BE63];&quot;=1&quot;)&gt;=1;1;&quot;&quot;)))))">
            <text:p/>
          </table:table-cell>
          <table:table-cell table:style-name="ce38" table:formula="of:=IF(COUNTIF([Detail.BF63:.BN63];&quot;=3&quot;)&gt;=1;3;IF(COUNTIF([Detail.BF63:.BN63];&quot;=5&quot;)&gt;=1;5;IF(COUNTIF([Detail.BF63:.BN63];&quot;=2&quot;)&gt;=1;2;IF(COUNTIF([Detail.BF63:.BN63];&quot;=4&quot;)&gt;=1;4;IF(COUNTIF([Detail.BF63:.BN63];&quot;=1&quot;)&gt;=1;1;&quot;&quot;)))))">
            <text:p/>
          </table:table-cell>
          <table:table-cell table:style-name="ce37" table:formula="of:=IF(OR([Detail.BO63]=3;[Detail.BP63]=3;[Detail.CD63]=3);3;IF(OR([Detail.BO63]=5;[Detail.BP63]=5;[Detail.CD63]=5);5;IF(OR([Detail.BO63]=2;[Detail.BP63]=2;[Detail.CD63]=2);2;IF(OR([Detail.BO63]=4;[Detail.BP63]=4;[Detail.CD63]=4);4;IF(OR([Detail.BO63]=1;[Detail.BP63]=1;[Detail.CD63]=1);1;&quot;&quot;)))))">
            <text:p/>
          </table:table-cell>
          <table:table-cell table:style-name="ce37" table:formula="of:=IF(COUNTIF([Detail.BQ63:.CA63];&quot;=3&quot;)&gt;=1;3;IF(COUNTIF([Detail.BQ63:.CA63];&quot;=5&quot;)&gt;=1;5;IF(COUNTIF([Detail.BQ63:.CA63];&quot;=2&quot;)&gt;=1;2;IF(COUNTIF([Detail.BQ63:.CA63];&quot;=4&quot;)&gt;=1;4;IF(COUNTIF([Detail.BQ63:.CA63];&quot;=1&quot;)&gt;=1;1;&quot;&quot;)))))">
            <text:p/>
          </table:table-cell>
          <table:table-cell table:style-name="ce38" table:formula="of:=IF([Detail.CB63]=3;3;IF([Detail.CB63]=5;5;IF([Detail.CB63]=2;2;IF([Detail.CB63]=4;4;IF([Detail.CB63]=1;1;&quot;&quot;)))))">
            <text:p/>
          </table:table-cell>
          <table:table-cell table:style-name="ce40" table:formula="of:=IF([Detail.CC63]=3;3;IF([Detail.CC63]=5;5;IF([Detail.CC63]=2;2;IF([Detail.CC63]=4;4;IF([Detail.CC63]=1;1;&quot;&quot;)))))">
            <text:p/>
          </table:table-cell>
          <table:table-cell table:style-name="ce38" table:formula="of:=IF([Detail.CG63]=3;3;IF([Detail.CG63]=5;5;IF([Detail.CG63]=2;2;IF([Detail.CG63]=4;4;IF([Detail.CG63]=1;1;&quot;&quot;)))))">
            <text:p/>
          </table:table-cell>
          <table:table-cell table:style-name="ce38" table:formula="of:=IF([Detail.CH63]=3;3;IF([Detail.CH63]=5;5;IF([Detail.CH63]=2;2;IF([Detail.CH63]=4;4;IF([Detail.CH63]=1;1;&quot;&quot;)))))">
            <text:p/>
          </table:table-cell>
          <table:table-cell table:style-name="ce38" table:formula="of:=IF([Detail.CI63]=3;3;IF([Detail.CI63]=5;5;IF([Detail.CI63]=2;2;IF([Detail.CI63]=4;4;IF([Detail.CI63]=1;1;&quot;&quot;)))))">
            <text:p/>
          </table:table-cell>
          <table:table-cell table:style-name="ce44" table:formula="of:=IF([Detail.CJ63]=3;3;IF([Detail.CJ63]=5;5;IF([Detail.CJ63]=2;2;IF([Detail.CJ63]=4;4;IF([Detail.CJ63]=1;1;&quot;&quot;)))))">
            <text:p/>
          </table:table-cell>
          <table:table-cell table:style-name="ce37" table:formula="of:=IF(COUNTIF([Detail.CK63:.CP63];&quot;=3&quot;)&gt;=1;3;IF(COUNTIF([Detail.CK63:.CP63];&quot;=5&quot;)&gt;=1;5;IF(COUNTIF([Detail.CK63:.CP63];&quot;=2&quot;)&gt;=1;2;IF(COUNTIF([Detail.CK63:.CP63];&quot;=4&quot;)&gt;=1;4;IF(COUNTIF([Detail.CK63:.CP63];&quot;=1&quot;)&gt;=1;1;&quot;&quot;)))))">
            <text:p/>
          </table:table-cell>
          <table:table-cell table:style-name="ce38" table:formula="of:=IF(COUNTIF([Detail.CU63:.DD63];&quot;=3&quot;)&gt;=1;3;IF(COUNTIF([Detail.CU63:.DD63];&quot;=5&quot;)&gt;=1;5;IF(COUNTIF([Detail.CU63:.DD63];&quot;=2&quot;)&gt;=1;2;IF(COUNTIF([Detail.CU63:.DD63];&quot;=4&quot;)&gt;=1;4;IF(COUNTIF([Detail.CU63:.DD63];&quot;=1&quot;)&gt;=1;1;&quot;&quot;)))))">
            <text:p/>
          </table:table-cell>
          <table:table-cell table:style-name="ce38" table:formula="of:=IF(COUNTIF([Detail.CQ63:.CT63];&quot;=3&quot;)&gt;=1;3;IF(COUNTIF([Detail.CQ63:.CT63];&quot;=5&quot;)&gt;=1;5;IF(COUNTIF([Detail.CQ63:.CT63];&quot;=2&quot;)&gt;=1;2;IF(COUNTIF([Detail.CQ63:.CT63];&quot;=4&quot;)&gt;=1;4;IF(COUNTIF([Detail.CQ63:.CT63];&quot;=1&quot;)&gt;=1;1;&quot;&quot;)))))">
            <text:p/>
          </table:table-cell>
          <table:table-cell table:style-name="ce22"/>
          <table:table-cell table:style-name="ce22" table:formula="of:=IF([Detail.A63]&lt;&gt;&quot;&quot;;[Detail.A63];&quot;&quot;)">
            <text:p/>
          </table:table-cell>
          <table:table-cell table:style-name="ce47" table:formula="of:=IF(COUNTIF([Detail.X63:.BB63];&quot;=3&quot;)&gt;=1;3;IF(COUNTIF([Detail.X63:.BB63];&quot;=5&quot;)&gt;=1;5;IF(COUNTIF([Detail.X63:.BB63];&quot;=2&quot;)&gt;=1;2;IF(COUNTIF([Detail.X63:.BB63];&quot;=4&quot;)&gt;=1;4;IF(COUNTIF([Detail.X63:.BB63];&quot;=1&quot;)&gt;=1;1;&quot;&quot;)))))">
            <text:p/>
          </table:table-cell>
          <table:table-cell table:style-name="ce50" table:formula="of:=IF(COUNTIF([Detail.BD63:.BP63];&quot;=3&quot;)&gt;=1;3;IF(COUNTIF([Detail.BD63:.BP63];&quot;=5&quot;)&gt;=1;5;IF(COUNTIF([Detail.BD63:.BP63];&quot;=2&quot;)&gt;=1;2;IF(COUNTIF([Detail.BD63:.BP63];&quot;=4&quot;)&gt;=1;4;IF(COUNTIF([Detail.BD63:.BP63];&quot;=1&quot;)&gt;=1;1;&quot;&quot;)))))">
            <text:p/>
          </table:table-cell>
          <table:table-cell table:style-name="ce51" table:formula="of:=IF(COUNTIF([Detail.BQ63:.CD63];&quot;=3&quot;)&gt;=1;3;IF(COUNTIF([Detail.BQ63:.CD63];&quot;=5&quot;)&gt;=1;5;IF(COUNTIF([Detail.BQ63:.CD63];&quot;=2&quot;)&gt;=1;2;IF(COUNTIF([Detail.BQ63:.CD63];&quot;=4&quot;)&gt;=1;4;IF(COUNTIF([Detail.BQ63:.CD63];&quot;=1&quot;)&gt;=1;1;&quot;&quot;)))))">
            <text:p/>
          </table:table-cell>
          <table:table-cell table:style-name="ce52" table:formula="of:=IF(COUNTIF([Detail.CG63:.CJ63];&quot;=3&quot;)&gt;=1;3;IF(COUNTIF([Detail.CG63:.CJ63];&quot;=5&quot;)&gt;=1;5;IF(COUNTIF([Detail.CG63:.CJ63];&quot;=2&quot;)&gt;=1;2;IF(COUNTIF([Detail.CG63:.CJ63];&quot;=4&quot;)&gt;=1;4;IF(COUNTIF([Detail.CG63:.CJ63];&quot;=1&quot;)&gt;=1;1;&quot;&quot;)))))">
            <text:p/>
          </table:table-cell>
          <table:table-cell table:style-name="ce53" table:formula="of:=IF(COUNTIF([Detail.CK63:.CP63];&quot;=3&quot;)&gt;=1;3;IF(COUNTIF([Detail.CK63:.CP63];&quot;=5&quot;)&gt;=1;5;IF(COUNTIF([Detail.CK63:.CP63];&quot;=2&quot;)&gt;=1;2;IF(COUNTIF([Detail.CK63:.CP63];&quot;=4&quot;)&gt;=1;4;IF(COUNTIF([Detail.CK63:.CP63];&quot;=1&quot;)&gt;=1;1;&quot;&quot;)))))">
            <text:p/>
          </table:table-cell>
          <table:table-cell table:style-name="ce56" table:formula="of:=IF([Detail.DG63]&lt;&gt;&quot;&quot;;[Detail.DG63];&quot;&quot;)">
            <text:p/>
          </table:table-cell>
          <table:table-cell table:number-columns-repeated="98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64]&lt;&gt;&quot;&quot;;[Detail.A64];&quot;&quot;)">
            <text:p/>
          </table:table-cell>
          <table:table-cell table:style-name="ce37" table:formula="of:=IF(COUNTIF([Detail.X64:.Y64];&quot;=3&quot;)&gt;=1;3;IF(COUNTIF([Detail.X64:.Y64];&quot;=5&quot;)&gt;=1;5;IF(COUNTIF([Detail.X64:.Y64];&quot;=2&quot;)&gt;=1;2;IF(COUNTIF([Detail.X64:.Y64];&quot;=4&quot;)&gt;=1;4;IF(COUNTIF([Detail.X64:.Y64];&quot;=1&quot;)&gt;=1;1;&quot;&quot;)))))">
            <text:p/>
          </table:table-cell>
          <table:table-cell table:style-name="ce37" table:formula="of:=IF([Detail.Z64]=3;3;IF([Detail.Z64]=5;5;IF([Detail.Z64]=2;2;IF([Detail.Z64]=4;4;IF([Detail.Z64]=1;1;&quot;&quot;)))))">
            <text:p/>
          </table:table-cell>
          <table:table-cell table:style-name="ce37" table:formula="of:=IF(COUNTIF([Detail.AA64:.BB64];&quot;=3&quot;)&gt;=1;3;IF(COUNTIF([Detail.AA64:.BB64];&quot;=5&quot;)&gt;=1;5;IF(COUNTIF([Detail.AA64:.BB64];&quot;=2&quot;)&gt;=1;2;IF(COUNTIF([Detail.AA64:.BB64];&quot;=4&quot;)&gt;=1;4;IF(COUNTIF([Detail.AA64:.BB64];&quot;=1&quot;)&gt;=1;1;&quot;&quot;)))))">
            <text:p/>
          </table:table-cell>
          <table:table-cell table:style-name="ce37" table:formula="of:=IF(COUNTIF([Detail.BD64:.BE64];&quot;=3&quot;)&gt;=1;3;IF(COUNTIF([Detail.BD64:.BE64];&quot;=5&quot;)&gt;=1;5;IF(COUNTIF([Detail.BD64:.BE64];&quot;=2&quot;)&gt;=1;2;IF(COUNTIF([Detail.BD64:.BE64];&quot;=4&quot;)&gt;=1;4;IF(COUNTIF([Detail.BD64:.BE64];&quot;=1&quot;)&gt;=1;1;&quot;&quot;)))))">
            <text:p/>
          </table:table-cell>
          <table:table-cell table:style-name="ce38" table:formula="of:=IF(COUNTIF([Detail.BF64:.BN64];&quot;=3&quot;)&gt;=1;3;IF(COUNTIF([Detail.BF64:.BN64];&quot;=5&quot;)&gt;=1;5;IF(COUNTIF([Detail.BF64:.BN64];&quot;=2&quot;)&gt;=1;2;IF(COUNTIF([Detail.BF64:.BN64];&quot;=4&quot;)&gt;=1;4;IF(COUNTIF([Detail.BF64:.BN64];&quot;=1&quot;)&gt;=1;1;&quot;&quot;)))))">
            <text:p/>
          </table:table-cell>
          <table:table-cell table:style-name="ce37" table:formula="of:=IF(OR([Detail.BO64]=3;[Detail.BP64]=3;[Detail.CD64]=3);3;IF(OR([Detail.BO64]=5;[Detail.BP64]=5;[Detail.CD64]=5);5;IF(OR([Detail.BO64]=2;[Detail.BP64]=2;[Detail.CD64]=2);2;IF(OR([Detail.BO64]=4;[Detail.BP64]=4;[Detail.CD64]=4);4;IF(OR([Detail.BO64]=1;[Detail.BP64]=1;[Detail.CD64]=1);1;&quot;&quot;)))))">
            <text:p/>
          </table:table-cell>
          <table:table-cell table:style-name="ce37" table:formula="of:=IF(COUNTIF([Detail.BQ64:.CA64];&quot;=3&quot;)&gt;=1;3;IF(COUNTIF([Detail.BQ64:.CA64];&quot;=5&quot;)&gt;=1;5;IF(COUNTIF([Detail.BQ64:.CA64];&quot;=2&quot;)&gt;=1;2;IF(COUNTIF([Detail.BQ64:.CA64];&quot;=4&quot;)&gt;=1;4;IF(COUNTIF([Detail.BQ64:.CA64];&quot;=1&quot;)&gt;=1;1;&quot;&quot;)))))">
            <text:p/>
          </table:table-cell>
          <table:table-cell table:style-name="ce38" table:formula="of:=IF([Detail.CB64]=3;3;IF([Detail.CB64]=5;5;IF([Detail.CB64]=2;2;IF([Detail.CB64]=4;4;IF([Detail.CB64]=1;1;&quot;&quot;)))))">
            <text:p/>
          </table:table-cell>
          <table:table-cell table:style-name="ce40" table:formula="of:=IF([Detail.CC64]=3;3;IF([Detail.CC64]=5;5;IF([Detail.CC64]=2;2;IF([Detail.CC64]=4;4;IF([Detail.CC64]=1;1;&quot;&quot;)))))">
            <text:p/>
          </table:table-cell>
          <table:table-cell table:style-name="ce38" table:formula="of:=IF([Detail.CG64]=3;3;IF([Detail.CG64]=5;5;IF([Detail.CG64]=2;2;IF([Detail.CG64]=4;4;IF([Detail.CG64]=1;1;&quot;&quot;)))))">
            <text:p/>
          </table:table-cell>
          <table:table-cell table:style-name="ce38" table:formula="of:=IF([Detail.CH64]=3;3;IF([Detail.CH64]=5;5;IF([Detail.CH64]=2;2;IF([Detail.CH64]=4;4;IF([Detail.CH64]=1;1;&quot;&quot;)))))">
            <text:p/>
          </table:table-cell>
          <table:table-cell table:style-name="ce38" table:formula="of:=IF([Detail.CI64]=3;3;IF([Detail.CI64]=5;5;IF([Detail.CI64]=2;2;IF([Detail.CI64]=4;4;IF([Detail.CI64]=1;1;&quot;&quot;)))))">
            <text:p/>
          </table:table-cell>
          <table:table-cell table:style-name="ce44" table:formula="of:=IF([Detail.CJ64]=3;3;IF([Detail.CJ64]=5;5;IF([Detail.CJ64]=2;2;IF([Detail.CJ64]=4;4;IF([Detail.CJ64]=1;1;&quot;&quot;)))))">
            <text:p/>
          </table:table-cell>
          <table:table-cell table:style-name="ce37" table:formula="of:=IF(COUNTIF([Detail.CK64:.CP64];&quot;=3&quot;)&gt;=1;3;IF(COUNTIF([Detail.CK64:.CP64];&quot;=5&quot;)&gt;=1;5;IF(COUNTIF([Detail.CK64:.CP64];&quot;=2&quot;)&gt;=1;2;IF(COUNTIF([Detail.CK64:.CP64];&quot;=4&quot;)&gt;=1;4;IF(COUNTIF([Detail.CK64:.CP64];&quot;=1&quot;)&gt;=1;1;&quot;&quot;)))))">
            <text:p/>
          </table:table-cell>
          <table:table-cell table:style-name="ce38" table:formula="of:=IF(COUNTIF([Detail.CU64:.DD64];&quot;=3&quot;)&gt;=1;3;IF(COUNTIF([Detail.CU64:.DD64];&quot;=5&quot;)&gt;=1;5;IF(COUNTIF([Detail.CU64:.DD64];&quot;=2&quot;)&gt;=1;2;IF(COUNTIF([Detail.CU64:.DD64];&quot;=4&quot;)&gt;=1;4;IF(COUNTIF([Detail.CU64:.DD64];&quot;=1&quot;)&gt;=1;1;&quot;&quot;)))))">
            <text:p/>
          </table:table-cell>
          <table:table-cell table:style-name="ce38" table:formula="of:=IF(COUNTIF([Detail.CQ64:.CT64];&quot;=3&quot;)&gt;=1;3;IF(COUNTIF([Detail.CQ64:.CT64];&quot;=5&quot;)&gt;=1;5;IF(COUNTIF([Detail.CQ64:.CT64];&quot;=2&quot;)&gt;=1;2;IF(COUNTIF([Detail.CQ64:.CT64];&quot;=4&quot;)&gt;=1;4;IF(COUNTIF([Detail.CQ64:.CT64];&quot;=1&quot;)&gt;=1;1;&quot;&quot;)))))">
            <text:p/>
          </table:table-cell>
          <table:table-cell table:style-name="ce22"/>
          <table:table-cell table:style-name="ce22" table:formula="of:=IF([Detail.A64]&lt;&gt;&quot;&quot;;[Detail.A64];&quot;&quot;)">
            <text:p/>
          </table:table-cell>
          <table:table-cell table:style-name="ce47" table:formula="of:=IF(COUNTIF([Detail.X64:.BB64];&quot;=3&quot;)&gt;=1;3;IF(COUNTIF([Detail.X64:.BB64];&quot;=5&quot;)&gt;=1;5;IF(COUNTIF([Detail.X64:.BB64];&quot;=2&quot;)&gt;=1;2;IF(COUNTIF([Detail.X64:.BB64];&quot;=4&quot;)&gt;=1;4;IF(COUNTIF([Detail.X64:.BB64];&quot;=1&quot;)&gt;=1;1;&quot;&quot;)))))">
            <text:p/>
          </table:table-cell>
          <table:table-cell table:style-name="ce50" table:formula="of:=IF(COUNTIF([Detail.BD64:.BP64];&quot;=3&quot;)&gt;=1;3;IF(COUNTIF([Detail.BD64:.BP64];&quot;=5&quot;)&gt;=1;5;IF(COUNTIF([Detail.BD64:.BP64];&quot;=2&quot;)&gt;=1;2;IF(COUNTIF([Detail.BD64:.BP64];&quot;=4&quot;)&gt;=1;4;IF(COUNTIF([Detail.BD64:.BP64];&quot;=1&quot;)&gt;=1;1;&quot;&quot;)))))">
            <text:p/>
          </table:table-cell>
          <table:table-cell table:style-name="ce51" table:formula="of:=IF(COUNTIF([Detail.BQ64:.CD64];&quot;=3&quot;)&gt;=1;3;IF(COUNTIF([Detail.BQ64:.CD64];&quot;=5&quot;)&gt;=1;5;IF(COUNTIF([Detail.BQ64:.CD64];&quot;=2&quot;)&gt;=1;2;IF(COUNTIF([Detail.BQ64:.CD64];&quot;=4&quot;)&gt;=1;4;IF(COUNTIF([Detail.BQ64:.CD64];&quot;=1&quot;)&gt;=1;1;&quot;&quot;)))))">
            <text:p/>
          </table:table-cell>
          <table:table-cell table:style-name="ce52" table:formula="of:=IF(COUNTIF([Detail.CG64:.CJ64];&quot;=3&quot;)&gt;=1;3;IF(COUNTIF([Detail.CG64:.CJ64];&quot;=5&quot;)&gt;=1;5;IF(COUNTIF([Detail.CG64:.CJ64];&quot;=2&quot;)&gt;=1;2;IF(COUNTIF([Detail.CG64:.CJ64];&quot;=4&quot;)&gt;=1;4;IF(COUNTIF([Detail.CG64:.CJ64];&quot;=1&quot;)&gt;=1;1;&quot;&quot;)))))">
            <text:p/>
          </table:table-cell>
          <table:table-cell table:style-name="ce53" table:formula="of:=IF(COUNTIF([Detail.CK64:.CP64];&quot;=3&quot;)&gt;=1;3;IF(COUNTIF([Detail.CK64:.CP64];&quot;=5&quot;)&gt;=1;5;IF(COUNTIF([Detail.CK64:.CP64];&quot;=2&quot;)&gt;=1;2;IF(COUNTIF([Detail.CK64:.CP64];&quot;=4&quot;)&gt;=1;4;IF(COUNTIF([Detail.CK64:.CP64];&quot;=1&quot;)&gt;=1;1;&quot;&quot;)))))">
            <text:p/>
          </table:table-cell>
          <table:table-cell table:style-name="ce56" table:formula="of:=IF([Detail.DG64]&lt;&gt;&quot;&quot;;[Detail.DG64];&quot;&quot;)">
            <text:p/>
          </table:table-cell>
          <table:table-cell table:number-columns-repeated="98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65]&lt;&gt;&quot;&quot;;[Detail.A65];&quot;&quot;)">
            <text:p/>
          </table:table-cell>
          <table:table-cell table:style-name="ce37" table:formula="of:=IF(COUNTIF([Detail.X65:.Y65];&quot;=3&quot;)&gt;=1;3;IF(COUNTIF([Detail.X65:.Y65];&quot;=5&quot;)&gt;=1;5;IF(COUNTIF([Detail.X65:.Y65];&quot;=2&quot;)&gt;=1;2;IF(COUNTIF([Detail.X65:.Y65];&quot;=4&quot;)&gt;=1;4;IF(COUNTIF([Detail.X65:.Y65];&quot;=1&quot;)&gt;=1;1;&quot;&quot;)))))">
            <text:p/>
          </table:table-cell>
          <table:table-cell table:style-name="ce37" table:formula="of:=IF([Detail.Z65]=3;3;IF([Detail.Z65]=5;5;IF([Detail.Z65]=2;2;IF([Detail.Z65]=4;4;IF([Detail.Z65]=1;1;&quot;&quot;)))))">
            <text:p/>
          </table:table-cell>
          <table:table-cell table:style-name="ce37" table:formula="of:=IF(COUNTIF([Detail.AA65:.BB65];&quot;=3&quot;)&gt;=1;3;IF(COUNTIF([Detail.AA65:.BB65];&quot;=5&quot;)&gt;=1;5;IF(COUNTIF([Detail.AA65:.BB65];&quot;=2&quot;)&gt;=1;2;IF(COUNTIF([Detail.AA65:.BB65];&quot;=4&quot;)&gt;=1;4;IF(COUNTIF([Detail.AA65:.BB65];&quot;=1&quot;)&gt;=1;1;&quot;&quot;)))))">
            <text:p/>
          </table:table-cell>
          <table:table-cell table:style-name="ce37" table:formula="of:=IF(COUNTIF([Detail.BD65:.BE65];&quot;=3&quot;)&gt;=1;3;IF(COUNTIF([Detail.BD65:.BE65];&quot;=5&quot;)&gt;=1;5;IF(COUNTIF([Detail.BD65:.BE65];&quot;=2&quot;)&gt;=1;2;IF(COUNTIF([Detail.BD65:.BE65];&quot;=4&quot;)&gt;=1;4;IF(COUNTIF([Detail.BD65:.BE65];&quot;=1&quot;)&gt;=1;1;&quot;&quot;)))))">
            <text:p/>
          </table:table-cell>
          <table:table-cell table:style-name="ce38" table:formula="of:=IF(COUNTIF([Detail.BF65:.BN65];&quot;=3&quot;)&gt;=1;3;IF(COUNTIF([Detail.BF65:.BN65];&quot;=5&quot;)&gt;=1;5;IF(COUNTIF([Detail.BF65:.BN65];&quot;=2&quot;)&gt;=1;2;IF(COUNTIF([Detail.BF65:.BN65];&quot;=4&quot;)&gt;=1;4;IF(COUNTIF([Detail.BF65:.BN65];&quot;=1&quot;)&gt;=1;1;&quot;&quot;)))))">
            <text:p/>
          </table:table-cell>
          <table:table-cell table:style-name="ce37" table:formula="of:=IF(OR([Detail.BO65]=3;[Detail.BP65]=3;[Detail.CD65]=3);3;IF(OR([Detail.BO65]=5;[Detail.BP65]=5;[Detail.CD65]=5);5;IF(OR([Detail.BO65]=2;[Detail.BP65]=2;[Detail.CD65]=2);2;IF(OR([Detail.BO65]=4;[Detail.BP65]=4;[Detail.CD65]=4);4;IF(OR([Detail.BO65]=1;[Detail.BP65]=1;[Detail.CD65]=1);1;&quot;&quot;)))))">
            <text:p/>
          </table:table-cell>
          <table:table-cell table:style-name="ce37" table:formula="of:=IF(COUNTIF([Detail.BQ65:.CA65];&quot;=3&quot;)&gt;=1;3;IF(COUNTIF([Detail.BQ65:.CA65];&quot;=5&quot;)&gt;=1;5;IF(COUNTIF([Detail.BQ65:.CA65];&quot;=2&quot;)&gt;=1;2;IF(COUNTIF([Detail.BQ65:.CA65];&quot;=4&quot;)&gt;=1;4;IF(COUNTIF([Detail.BQ65:.CA65];&quot;=1&quot;)&gt;=1;1;&quot;&quot;)))))">
            <text:p/>
          </table:table-cell>
          <table:table-cell table:style-name="ce38" table:formula="of:=IF([Detail.CB65]=3;3;IF([Detail.CB65]=5;5;IF([Detail.CB65]=2;2;IF([Detail.CB65]=4;4;IF([Detail.CB65]=1;1;&quot;&quot;)))))">
            <text:p/>
          </table:table-cell>
          <table:table-cell table:style-name="ce40" table:formula="of:=IF([Detail.CC65]=3;3;IF([Detail.CC65]=5;5;IF([Detail.CC65]=2;2;IF([Detail.CC65]=4;4;IF([Detail.CC65]=1;1;&quot;&quot;)))))">
            <text:p/>
          </table:table-cell>
          <table:table-cell table:style-name="ce38" table:formula="of:=IF([Detail.CG65]=3;3;IF([Detail.CG65]=5;5;IF([Detail.CG65]=2;2;IF([Detail.CG65]=4;4;IF([Detail.CG65]=1;1;&quot;&quot;)))))">
            <text:p/>
          </table:table-cell>
          <table:table-cell table:style-name="ce38" table:formula="of:=IF([Detail.CH65]=3;3;IF([Detail.CH65]=5;5;IF([Detail.CH65]=2;2;IF([Detail.CH65]=4;4;IF([Detail.CH65]=1;1;&quot;&quot;)))))">
            <text:p/>
          </table:table-cell>
          <table:table-cell table:style-name="ce38" table:formula="of:=IF([Detail.CI65]=3;3;IF([Detail.CI65]=5;5;IF([Detail.CI65]=2;2;IF([Detail.CI65]=4;4;IF([Detail.CI65]=1;1;&quot;&quot;)))))">
            <text:p/>
          </table:table-cell>
          <table:table-cell table:style-name="ce44" table:formula="of:=IF([Detail.CJ65]=3;3;IF([Detail.CJ65]=5;5;IF([Detail.CJ65]=2;2;IF([Detail.CJ65]=4;4;IF([Detail.CJ65]=1;1;&quot;&quot;)))))">
            <text:p/>
          </table:table-cell>
          <table:table-cell table:style-name="ce37" table:formula="of:=IF(COUNTIF([Detail.CK65:.CP65];&quot;=3&quot;)&gt;=1;3;IF(COUNTIF([Detail.CK65:.CP65];&quot;=5&quot;)&gt;=1;5;IF(COUNTIF([Detail.CK65:.CP65];&quot;=2&quot;)&gt;=1;2;IF(COUNTIF([Detail.CK65:.CP65];&quot;=4&quot;)&gt;=1;4;IF(COUNTIF([Detail.CK65:.CP65];&quot;=1&quot;)&gt;=1;1;&quot;&quot;)))))">
            <text:p/>
          </table:table-cell>
          <table:table-cell table:style-name="ce38" table:formula="of:=IF(COUNTIF([Detail.CU65:.DD65];&quot;=3&quot;)&gt;=1;3;IF(COUNTIF([Detail.CU65:.DD65];&quot;=5&quot;)&gt;=1;5;IF(COUNTIF([Detail.CU65:.DD65];&quot;=2&quot;)&gt;=1;2;IF(COUNTIF([Detail.CU65:.DD65];&quot;=4&quot;)&gt;=1;4;IF(COUNTIF([Detail.CU65:.DD65];&quot;=1&quot;)&gt;=1;1;&quot;&quot;)))))">
            <text:p/>
          </table:table-cell>
          <table:table-cell table:style-name="ce38" table:formula="of:=IF(COUNTIF([Detail.CQ65:.CT65];&quot;=3&quot;)&gt;=1;3;IF(COUNTIF([Detail.CQ65:.CT65];&quot;=5&quot;)&gt;=1;5;IF(COUNTIF([Detail.CQ65:.CT65];&quot;=2&quot;)&gt;=1;2;IF(COUNTIF([Detail.CQ65:.CT65];&quot;=4&quot;)&gt;=1;4;IF(COUNTIF([Detail.CQ65:.CT65];&quot;=1&quot;)&gt;=1;1;&quot;&quot;)))))">
            <text:p/>
          </table:table-cell>
          <table:table-cell table:style-name="ce22"/>
          <table:table-cell table:style-name="ce22" table:formula="of:=IF([Detail.A65]&lt;&gt;&quot;&quot;;[Detail.A65];&quot;&quot;)">
            <text:p/>
          </table:table-cell>
          <table:table-cell table:style-name="ce47" table:formula="of:=IF(COUNTIF([Detail.X65:.BB65];&quot;=3&quot;)&gt;=1;3;IF(COUNTIF([Detail.X65:.BB65];&quot;=5&quot;)&gt;=1;5;IF(COUNTIF([Detail.X65:.BB65];&quot;=2&quot;)&gt;=1;2;IF(COUNTIF([Detail.X65:.BB65];&quot;=4&quot;)&gt;=1;4;IF(COUNTIF([Detail.X65:.BB65];&quot;=1&quot;)&gt;=1;1;&quot;&quot;)))))">
            <text:p/>
          </table:table-cell>
          <table:table-cell table:style-name="ce50" table:formula="of:=IF(COUNTIF([Detail.BD65:.BP65];&quot;=3&quot;)&gt;=1;3;IF(COUNTIF([Detail.BD65:.BP65];&quot;=5&quot;)&gt;=1;5;IF(COUNTIF([Detail.BD65:.BP65];&quot;=2&quot;)&gt;=1;2;IF(COUNTIF([Detail.BD65:.BP65];&quot;=4&quot;)&gt;=1;4;IF(COUNTIF([Detail.BD65:.BP65];&quot;=1&quot;)&gt;=1;1;&quot;&quot;)))))">
            <text:p/>
          </table:table-cell>
          <table:table-cell table:style-name="ce51" table:formula="of:=IF(COUNTIF([Detail.BQ65:.CD65];&quot;=3&quot;)&gt;=1;3;IF(COUNTIF([Detail.BQ65:.CD65];&quot;=5&quot;)&gt;=1;5;IF(COUNTIF([Detail.BQ65:.CD65];&quot;=2&quot;)&gt;=1;2;IF(COUNTIF([Detail.BQ65:.CD65];&quot;=4&quot;)&gt;=1;4;IF(COUNTIF([Detail.BQ65:.CD65];&quot;=1&quot;)&gt;=1;1;&quot;&quot;)))))">
            <text:p/>
          </table:table-cell>
          <table:table-cell table:style-name="ce52" table:formula="of:=IF(COUNTIF([Detail.CG65:.CJ65];&quot;=3&quot;)&gt;=1;3;IF(COUNTIF([Detail.CG65:.CJ65];&quot;=5&quot;)&gt;=1;5;IF(COUNTIF([Detail.CG65:.CJ65];&quot;=2&quot;)&gt;=1;2;IF(COUNTIF([Detail.CG65:.CJ65];&quot;=4&quot;)&gt;=1;4;IF(COUNTIF([Detail.CG65:.CJ65];&quot;=1&quot;)&gt;=1;1;&quot;&quot;)))))">
            <text:p/>
          </table:table-cell>
          <table:table-cell table:style-name="ce53" table:formula="of:=IF(COUNTIF([Detail.CK65:.CP65];&quot;=3&quot;)&gt;=1;3;IF(COUNTIF([Detail.CK65:.CP65];&quot;=5&quot;)&gt;=1;5;IF(COUNTIF([Detail.CK65:.CP65];&quot;=2&quot;)&gt;=1;2;IF(COUNTIF([Detail.CK65:.CP65];&quot;=4&quot;)&gt;=1;4;IF(COUNTIF([Detail.CK65:.CP65];&quot;=1&quot;)&gt;=1;1;&quot;&quot;)))))">
            <text:p/>
          </table:table-cell>
          <table:table-cell table:style-name="ce56" table:formula="of:=IF([Detail.DG65]&lt;&gt;&quot;&quot;;[Detail.DG65];&quot;&quot;)">
            <text:p/>
          </table:table-cell>
          <table:table-cell table:number-columns-repeated="981"/>
        </table:table-row>
        <table:table-row table:style-name="ro1">
          <table:table-cell table:style-name="ce14" office:value-type="string" calcext:value-type="string" table:number-columns-spanned="17" table:number-rows-spanned="1">
            <text:p>Fin de page</text:p>
          </table:table-cell>
          <table:covered-table-cell table:number-columns-repeated="16" table:style-name="Default"/>
          <table:table-cell table:style-name="ce33" office:value-type="string" calcext:value-type="string" table:number-columns-spanned="18" table:number-rows-spanned="1">
            <text:p>Fin de page</text:p>
          </table:table-cell>
          <table:covered-table-cell table:number-columns-repeated="17"/>
          <table:table-cell table:style-name="ce33" office:value-type="string" calcext:value-type="string" table:number-columns-spanned="7" table:number-rows-spanned="1">
            <text:p>Fin de page</text:p>
          </table:table-cell>
          <table:covered-table-cell table:number-columns-repeated="6"/>
          <table:table-cell table:number-columns-repeated="981"/>
        </table:table-row>
        <table:table-row table:style-name="ro6">
          <table:table-cell table:style-name="Default" table:number-columns-repeated="17"/>
          <table:table-cell table:number-columns-repeated="1006"/>
        </table:table-row>
        <table:table-row table:style-name="ro1" table:number-rows-repeated="20">
          <table:table-cell table:style-name="Default" table:number-columns-repeated="17"/>
          <table:table-cell table:number-columns-repeated="1006"/>
        </table:table-row>
        <table:table-row table:style-name="ro1">
          <table:table-cell table:style-name="Default"/>
          <table:table-cell table:style-name="ce25"/>
          <table:table-cell table:style-name="Default" table:number-columns-repeated="15"/>
          <table:table-cell table:number-columns-repeated="1006"/>
        </table:table-row>
        <table:table-row table:style-name="ro1">
          <table:table-cell table:style-name="Default" table:number-columns-repeated="17"/>
          <table:table-cell/>
          <table:table-cell table:style-name="ce25" table:number-columns-repeated="16"/>
          <table:table-cell table:number-columns-repeated="989"/>
        </table:table-row>
        <table:table-row table:style-name="ro1" table:number-rows-repeated="86">
          <table:table-cell table:style-name="Default" table:number-columns-repeated="17"/>
          <table:table-cell table:number-columns-repeated="1006"/>
        </table:table-row>
        <table:table-row table:style-name="ro1" table:number-rows-repeated="1048406">
          <table:table-cell table:number-columns-repeated="1023"/>
        </table:table-row>
        <table:table-row table:style-name="ro1">
          <table:table-cell table:number-columns-repeated="1023"/>
        </table:table-row>
        <calcext:conditional-formats>
          <calcext:conditional-format calcext:target-range-address="Recapitulatif.S4:Recapitulatif.Z10 Recapitulatif.AB4:Recapitulatif.AH10">
            <calcext:condition calcext:apply-style-name="Inscrit" calcext:value="=1" calcext:base-cell-address="Recapitulatif.S4"/>
            <calcext:condition calcext:apply-style-name="Admissible" calcext:value="=2" calcext:base-cell-address="Recapitulatif.S4"/>
            <calcext:condition calcext:apply-style-name="Classe" calcext:value="=3" calcext:base-cell-address="Recapitulatif.S4"/>
            <calcext:condition calcext:apply-style-name="AbsEcrit" calcext:value="=4" calcext:base-cell-address="Recapitulatif.S4"/>
            <calcext:condition calcext:apply-style-name="AbsOral" calcext:value="=5" calcext:base-cell-address="Recapitulatif.S4"/>
          </calcext:conditional-format>
          <calcext:conditional-format calcext:target-range-address="Recapitulatif.AE4:Recapitulatif.AE10">
            <calcext:condition calcext:apply-style-name="Inscrit" calcext:value="=1" calcext:base-cell-address="Recapitulatif.AE4"/>
            <calcext:condition calcext:apply-style-name="Admissible" calcext:value="=2" calcext:base-cell-address="Recapitulatif.AE4"/>
            <calcext:condition calcext:apply-style-name="Classe" calcext:value="=3" calcext:base-cell-address="Recapitulatif.AE4"/>
            <calcext:condition calcext:apply-style-name="AbsEcrit" calcext:value="=4" calcext:base-cell-address="Recapitulatif.AE4"/>
            <calcext:condition calcext:apply-style-name="AbsOral" calcext:value="=5" calcext:base-cell-address="Recapitulatif.AE4"/>
          </calcext:conditional-format>
          <calcext:conditional-format calcext:target-range-address="Recapitulatif.S4:Recapitulatif.Z10 Recapitulatif.AB4:Recapitulatif.AH10">
            <calcext:condition calcext:apply-style-name="Inscrit" calcext:value="=1" calcext:base-cell-address="Recapitulatif.S4"/>
            <calcext:condition calcext:apply-style-name="Admissible" calcext:value="=2" calcext:base-cell-address="Recapitulatif.S4"/>
            <calcext:condition calcext:apply-style-name="Classe" calcext:value="=3" calcext:base-cell-address="Recapitulatif.S4"/>
            <calcext:condition calcext:apply-style-name="AbsEcrit" calcext:value="=4" calcext:base-cell-address="Recapitulatif.S4"/>
            <calcext:condition calcext:apply-style-name="AbsOral" calcext:value="=5" calcext:base-cell-address="Recapitulatif.S4"/>
          </calcext:conditional-format>
          <calcext:conditional-format calcext:target-range-address="Recapitulatif.AE4:Recapitulatif.AE10">
            <calcext:condition calcext:apply-style-name="Inscrit" calcext:value="=1" calcext:base-cell-address="Recapitulatif.AE4"/>
            <calcext:condition calcext:apply-style-name="Admissible" calcext:value="=2" calcext:base-cell-address="Recapitulatif.AE4"/>
            <calcext:condition calcext:apply-style-name="Classe" calcext:value="=3" calcext:base-cell-address="Recapitulatif.AE4"/>
            <calcext:condition calcext:apply-style-name="AbsEcrit" calcext:value="=4" calcext:base-cell-address="Recapitulatif.AE4"/>
            <calcext:condition calcext:apply-style-name="AbsOral" calcext:value="=5" calcext:base-cell-address="Recapitulatif.AE4"/>
          </calcext:conditional-format>
          <calcext:conditional-format calcext:target-range-address="Recapitulatif.S3:Recapitulatif.Z8 Recapitulatif.AB3:Recapitulatif.AH8">
            <calcext:condition calcext:apply-style-name="Inscrit" calcext:value="=1" calcext:base-cell-address="Recapitulatif.S3"/>
            <calcext:condition calcext:apply-style-name="Admissible" calcext:value="=2" calcext:base-cell-address="Recapitulatif.S3"/>
            <calcext:condition calcext:apply-style-name="Classe" calcext:value="=3" calcext:base-cell-address="Recapitulatif.S3"/>
            <calcext:condition calcext:apply-style-name="AbsEcrit" calcext:value="=4" calcext:base-cell-address="Recapitulatif.S3"/>
            <calcext:condition calcext:apply-style-name="AbsOral" calcext:value="=5" calcext:base-cell-address="Recapitulatif.S3"/>
          </calcext:conditional-format>
          <calcext:conditional-format calcext:target-range-address="Recapitulatif.AE3:Recapitulatif.AE8">
            <calcext:condition calcext:apply-style-name="Inscrit" calcext:value="=1" calcext:base-cell-address="Recapitulatif.AE3"/>
            <calcext:condition calcext:apply-style-name="Admissible" calcext:value="=2" calcext:base-cell-address="Recapitulatif.AE3"/>
            <calcext:condition calcext:apply-style-name="Classe" calcext:value="=3" calcext:base-cell-address="Recapitulatif.AE3"/>
            <calcext:condition calcext:apply-style-name="AbsEcrit" calcext:value="=4" calcext:base-cell-address="Recapitulatif.AE3"/>
            <calcext:condition calcext:apply-style-name="AbsOral" calcext:value="=5" calcext:base-cell-address="Recapitulatif.AE3"/>
          </calcext:conditional-format>
          <calcext:conditional-format calcext:target-range-address="Recapitulatif.S3:Recapitulatif.Z8 Recapitulatif.AB3:Recapitulatif.AH8">
            <calcext:condition calcext:apply-style-name="Inscrit" calcext:value="=1" calcext:base-cell-address="Recapitulatif.S3"/>
            <calcext:condition calcext:apply-style-name="Admissible" calcext:value="=2" calcext:base-cell-address="Recapitulatif.S3"/>
            <calcext:condition calcext:apply-style-name="Classe" calcext:value="=3" calcext:base-cell-address="Recapitulatif.S3"/>
            <calcext:condition calcext:apply-style-name="AbsEcrit" calcext:value="=4" calcext:base-cell-address="Recapitulatif.S3"/>
            <calcext:condition calcext:apply-style-name="AbsOral" calcext:value="=5" calcext:base-cell-address="Recapitulatif.S3"/>
          </calcext:conditional-format>
          <calcext:conditional-format calcext:target-range-address="Recapitulatif.AE3:Recapitulatif.AE8">
            <calcext:condition calcext:apply-style-name="Inscrit" calcext:value="=1" calcext:base-cell-address="Recapitulatif.AE3"/>
            <calcext:condition calcext:apply-style-name="Admissible" calcext:value="=2" calcext:base-cell-address="Recapitulatif.AE3"/>
            <calcext:condition calcext:apply-style-name="Classe" calcext:value="=3" calcext:base-cell-address="Recapitulatif.AE3"/>
            <calcext:condition calcext:apply-style-name="AbsEcrit" calcext:value="=4" calcext:base-cell-address="Recapitulatif.AE3"/>
            <calcext:condition calcext:apply-style-name="AbsOral" calcext:value="=5" calcext:base-cell-address="Recapitulatif.AE3"/>
          </calcext:conditional-format>
          <calcext:conditional-format calcext:target-range-address="Recapitulatif.S11:Recapitulatif.Z59 Recapitulatif.AB11:Recapitulatif.AH11 Recapitulatif.AA12:Recapitulatif.AH59">
            <calcext:condition calcext:apply-style-name="Inscrit" calcext:value="=1" calcext:base-cell-address="Recapitulatif.S11"/>
            <calcext:condition calcext:apply-style-name="Admissible" calcext:value="=2" calcext:base-cell-address="Recapitulatif.S11"/>
            <calcext:condition calcext:apply-style-name="Classe" calcext:value="=3" calcext:base-cell-address="Recapitulatif.S11"/>
            <calcext:condition calcext:apply-style-name="AbsEcrit" calcext:value="=4" calcext:base-cell-address="Recapitulatif.S11"/>
            <calcext:condition calcext:apply-style-name="AbsOral" calcext:value="=5" calcext:base-cell-address="Recapitulatif.S11"/>
          </calcext:conditional-format>
          <calcext:conditional-format calcext:target-range-address="Recapitulatif.AE11:Recapitulatif.AE59">
            <calcext:condition calcext:apply-style-name="Inscrit" calcext:value="=1" calcext:base-cell-address="Recapitulatif.AE11"/>
            <calcext:condition calcext:apply-style-name="Admissible" calcext:value="=2" calcext:base-cell-address="Recapitulatif.AE11"/>
            <calcext:condition calcext:apply-style-name="Classe" calcext:value="=3" calcext:base-cell-address="Recapitulatif.AE11"/>
            <calcext:condition calcext:apply-style-name="AbsEcrit" calcext:value="=4" calcext:base-cell-address="Recapitulatif.AE11"/>
            <calcext:condition calcext:apply-style-name="AbsOral" calcext:value="=5" calcext:base-cell-address="Recapitulatif.AE11"/>
          </calcext:conditional-format>
          <calcext:conditional-format calcext:target-range-address="Recapitulatif.S11:Recapitulatif.Z59 Recapitulatif.AB11:Recapitulatif.AH11 Recapitulatif.AA12:Recapitulatif.AH59">
            <calcext:condition calcext:apply-style-name="Inscrit" calcext:value="=1" calcext:base-cell-address="Recapitulatif.S11"/>
            <calcext:condition calcext:apply-style-name="Admissible" calcext:value="=2" calcext:base-cell-address="Recapitulatif.S11"/>
            <calcext:condition calcext:apply-style-name="Classe" calcext:value="=3" calcext:base-cell-address="Recapitulatif.S11"/>
            <calcext:condition calcext:apply-style-name="AbsEcrit" calcext:value="=4" calcext:base-cell-address="Recapitulatif.S11"/>
            <calcext:condition calcext:apply-style-name="AbsOral" calcext:value="=5" calcext:base-cell-address="Recapitulatif.S11"/>
          </calcext:conditional-format>
          <calcext:conditional-format calcext:target-range-address="Recapitulatif.AE11:Recapitulatif.AE59">
            <calcext:condition calcext:apply-style-name="Inscrit" calcext:value="=1" calcext:base-cell-address="Recapitulatif.AE11"/>
            <calcext:condition calcext:apply-style-name="Admissible" calcext:value="=2" calcext:base-cell-address="Recapitulatif.AE11"/>
            <calcext:condition calcext:apply-style-name="Classe" calcext:value="=3" calcext:base-cell-address="Recapitulatif.AE11"/>
            <calcext:condition calcext:apply-style-name="AbsEcrit" calcext:value="=4" calcext:base-cell-address="Recapitulatif.AE11"/>
            <calcext:condition calcext:apply-style-name="AbsOral" calcext:value="=5" calcext:base-cell-address="Recapitulatif.AE11"/>
          </calcext:conditional-format>
          <calcext:conditional-format calcext:target-range-address="Recapitulatif.AK11:Recapitulatif.AK59">
            <calcext:condition calcext:apply-style-name="Inscrit" calcext:value="=1" calcext:base-cell-address="Recapitulatif.AK11"/>
            <calcext:condition calcext:apply-style-name="Admissible" calcext:value="=2" calcext:base-cell-address="Recapitulatif.AK11"/>
            <calcext:condition calcext:apply-style-name="Classe" calcext:value="=3" calcext:base-cell-address="Recapitulatif.AK11"/>
            <calcext:condition calcext:apply-style-name="AbsEcrit" calcext:value="=4" calcext:base-cell-address="Recapitulatif.AK11"/>
            <calcext:condition calcext:apply-style-name="AbsOral" calcext:value="=5" calcext:base-cell-address="Recapitulatif.AK11"/>
          </calcext:conditional-format>
          <calcext:conditional-format calcext:target-range-address="Recapitulatif.AK11:Recapitulatif.AK59">
            <calcext:condition calcext:apply-style-name="Inscrit" calcext:value="=1" calcext:base-cell-address="Recapitulatif.AK11"/>
            <calcext:condition calcext:apply-style-name="Admissible" calcext:value="=2" calcext:base-cell-address="Recapitulatif.AK11"/>
            <calcext:condition calcext:apply-style-name="Classe" calcext:value="=3" calcext:base-cell-address="Recapitulatif.AK11"/>
            <calcext:condition calcext:apply-style-name="AbsEcrit" calcext:value="=4" calcext:base-cell-address="Recapitulatif.AK11"/>
            <calcext:condition calcext:apply-style-name="AbsOral" calcext:value="=5" calcext:base-cell-address="Recapitulatif.AK11"/>
          </calcext:conditional-format>
          <calcext:conditional-format calcext:target-range-address="Recapitulatif.AL11:Recapitulatif.AL59">
            <calcext:condition calcext:apply-style-name="Inscrit" calcext:value="=1" calcext:base-cell-address="Recapitulatif.AL11"/>
            <calcext:condition calcext:apply-style-name="Admissible" calcext:value="=2" calcext:base-cell-address="Recapitulatif.AL11"/>
            <calcext:condition calcext:apply-style-name="Classe" calcext:value="=3" calcext:base-cell-address="Recapitulatif.AL11"/>
            <calcext:condition calcext:apply-style-name="AbsEcrit" calcext:value="=4" calcext:base-cell-address="Recapitulatif.AL11"/>
            <calcext:condition calcext:apply-style-name="AbsOral" calcext:value="=5" calcext:base-cell-address="Recapitulatif.AL11"/>
          </calcext:conditional-format>
          <calcext:conditional-format calcext:target-range-address="Recapitulatif.AL11:Recapitulatif.AL59">
            <calcext:condition calcext:apply-style-name="Inscrit" calcext:value="=1" calcext:base-cell-address="Recapitulatif.AL11"/>
            <calcext:condition calcext:apply-style-name="Admissible" calcext:value="=2" calcext:base-cell-address="Recapitulatif.AL11"/>
            <calcext:condition calcext:apply-style-name="Classe" calcext:value="=3" calcext:base-cell-address="Recapitulatif.AL11"/>
            <calcext:condition calcext:apply-style-name="AbsEcrit" calcext:value="=4" calcext:base-cell-address="Recapitulatif.AL11"/>
            <calcext:condition calcext:apply-style-name="AbsOral" calcext:value="=5" calcext:base-cell-address="Recapitulatif.AL11"/>
          </calcext:conditional-format>
          <calcext:conditional-format calcext:target-range-address="Recapitulatif.AM11:Recapitulatif.AM59">
            <calcext:condition calcext:apply-style-name="Inscrit" calcext:value="=1" calcext:base-cell-address="Recapitulatif.AM11"/>
            <calcext:condition calcext:apply-style-name="Admissible" calcext:value="=2" calcext:base-cell-address="Recapitulatif.AM11"/>
            <calcext:condition calcext:apply-style-name="Classe" calcext:value="=3" calcext:base-cell-address="Recapitulatif.AM11"/>
            <calcext:condition calcext:apply-style-name="AbsEcrit" calcext:value="=4" calcext:base-cell-address="Recapitulatif.AM11"/>
            <calcext:condition calcext:apply-style-name="AbsOral" calcext:value="=5" calcext:base-cell-address="Recapitulatif.AM11"/>
          </calcext:conditional-format>
          <calcext:conditional-format calcext:target-range-address="Recapitulatif.AM11:Recapitulatif.AM59">
            <calcext:condition calcext:apply-style-name="Inscrit" calcext:value="=1" calcext:base-cell-address="Recapitulatif.AM11"/>
            <calcext:condition calcext:apply-style-name="Admissible" calcext:value="=2" calcext:base-cell-address="Recapitulatif.AM11"/>
            <calcext:condition calcext:apply-style-name="Classe" calcext:value="=3" calcext:base-cell-address="Recapitulatif.AM11"/>
            <calcext:condition calcext:apply-style-name="AbsEcrit" calcext:value="=4" calcext:base-cell-address="Recapitulatif.AM11"/>
            <calcext:condition calcext:apply-style-name="AbsOral" calcext:value="=5" calcext:base-cell-address="Recapitulatif.AM11"/>
          </calcext:conditional-format>
          <calcext:conditional-format calcext:target-range-address="Recapitulatif.AN11:Recapitulatif.AN59">
            <calcext:condition calcext:apply-style-name="Inscrit" calcext:value="=1" calcext:base-cell-address="Recapitulatif.AN11"/>
            <calcext:condition calcext:apply-style-name="Admissible" calcext:value="=2" calcext:base-cell-address="Recapitulatif.AN11"/>
            <calcext:condition calcext:apply-style-name="Classe" calcext:value="=3" calcext:base-cell-address="Recapitulatif.AN11"/>
            <calcext:condition calcext:apply-style-name="AbsEcrit" calcext:value="=4" calcext:base-cell-address="Recapitulatif.AN11"/>
            <calcext:condition calcext:apply-style-name="AbsOral" calcext:value="=5" calcext:base-cell-address="Recapitulatif.AN11"/>
          </calcext:conditional-format>
          <calcext:conditional-format calcext:target-range-address="Recapitulatif.AN11:Recapitulatif.AN59">
            <calcext:condition calcext:apply-style-name="Inscrit" calcext:value="=1" calcext:base-cell-address="Recapitulatif.AN11"/>
            <calcext:condition calcext:apply-style-name="Admissible" calcext:value="=2" calcext:base-cell-address="Recapitulatif.AN11"/>
            <calcext:condition calcext:apply-style-name="Classe" calcext:value="=3" calcext:base-cell-address="Recapitulatif.AN11"/>
            <calcext:condition calcext:apply-style-name="AbsEcrit" calcext:value="=4" calcext:base-cell-address="Recapitulatif.AN11"/>
            <calcext:condition calcext:apply-style-name="AbsOral" calcext:value="=5" calcext:base-cell-address="Recapitulatif.AN11"/>
          </calcext:conditional-format>
          <calcext:conditional-format calcext:target-range-address="Recapitulatif.AO11:Recapitulatif.AO59">
            <calcext:condition calcext:apply-style-name="Inscrit" calcext:value="=1" calcext:base-cell-address="Recapitulatif.AO11"/>
            <calcext:condition calcext:apply-style-name="Admissible" calcext:value="=2" calcext:base-cell-address="Recapitulatif.AO11"/>
            <calcext:condition calcext:apply-style-name="Classe" calcext:value="=3" calcext:base-cell-address="Recapitulatif.AO11"/>
            <calcext:condition calcext:apply-style-name="AbsEcrit" calcext:value="=4" calcext:base-cell-address="Recapitulatif.AO11"/>
            <calcext:condition calcext:apply-style-name="AbsOral" calcext:value="=5" calcext:base-cell-address="Recapitulatif.AO11"/>
          </calcext:conditional-format>
          <calcext:conditional-format calcext:target-range-address="Recapitulatif.AO11:Recapitulatif.AO59">
            <calcext:condition calcext:apply-style-name="Inscrit" calcext:value="=1" calcext:base-cell-address="Recapitulatif.AO11"/>
            <calcext:condition calcext:apply-style-name="Admissible" calcext:value="=2" calcext:base-cell-address="Recapitulatif.AO11"/>
            <calcext:condition calcext:apply-style-name="Classe" calcext:value="=3" calcext:base-cell-address="Recapitulatif.AO11"/>
            <calcext:condition calcext:apply-style-name="AbsEcrit" calcext:value="=4" calcext:base-cell-address="Recapitulatif.AO11"/>
            <calcext:condition calcext:apply-style-name="AbsOral" calcext:value="=5" calcext:base-cell-address="Recapitulatif.AO11"/>
          </calcext:conditional-format>
          <calcext:conditional-format calcext:target-range-address="Recapitulatif.AA11:Recapitulatif.AA59">
            <calcext:condition calcext:apply-style-name="Inscrit" calcext:value="=1" calcext:base-cell-address="Recapitulatif.AA11"/>
            <calcext:condition calcext:apply-style-name="Admissible" calcext:value="=2" calcext:base-cell-address="Recapitulatif.AA11"/>
            <calcext:condition calcext:apply-style-name="Classe" calcext:value="=3" calcext:base-cell-address="Recapitulatif.AA11"/>
            <calcext:condition calcext:apply-style-name="AbsEcrit" calcext:value="=4" calcext:base-cell-address="Recapitulatif.AA11"/>
            <calcext:condition calcext:apply-style-name="AbsOral" calcext:value="=5" calcext:base-cell-address="Recapitulatif.AA11"/>
          </calcext:conditional-format>
          <calcext:conditional-format calcext:target-range-address="Recapitulatif.AA11:Recapitulatif.AA59">
            <calcext:condition calcext:apply-style-name="Inscrit" calcext:value="=1" calcext:base-cell-address="Recapitulatif.AA11"/>
            <calcext:condition calcext:apply-style-name="Admissible" calcext:value="=2" calcext:base-cell-address="Recapitulatif.AA11"/>
            <calcext:condition calcext:apply-style-name="Classe" calcext:value="=3" calcext:base-cell-address="Recapitulatif.AA11"/>
            <calcext:condition calcext:apply-style-name="AbsEcrit" calcext:value="=4" calcext:base-cell-address="Recapitulatif.AA11"/>
            <calcext:condition calcext:apply-style-name="AbsOral" calcext:value="=5" calcext:base-cell-address="Recapitulatif.AA11"/>
          </calcext:conditional-format>
        </calcext:conditional-formats>
      </table:table>
      <table:table table:name="Detail" table:style-name="ta1" table:print="false">
        <office:forms form:automatic-focus="false" form:apply-design-mode="false"/>
        <table:table-column table:style-name="co9" table:default-cell-style-name="ce67"/>
        <table:table-column table:style-name="co10" table:default-cell-style-name="ce74"/>
        <table:table-column table:style-name="co11" table:default-cell-style-name="ce81"/>
        <table:table-column table:style-name="co12" table:default-cell-style-name="ce88"/>
        <table:table-column table:style-name="co13" table:default-cell-style-name="ce88"/>
        <table:table-column table:style-name="co12" table:number-columns-repeated="6" table:default-cell-style-name="ce99"/>
        <table:table-column table:style-name="co12" table:default-cell-style-name="ce67"/>
        <table:table-column table:style-name="co12" table:number-columns-repeated="6" table:default-cell-style-name="ce99"/>
        <table:table-column table:style-name="co12" table:number-columns-repeated="4" table:default-cell-style-name="ce67"/>
        <table:table-column table:style-name="co14" table:default-cell-style-name="ce67"/>
        <table:table-column table:style-name="co15" table:number-columns-repeated="31" table:default-cell-style-name="ce67"/>
        <table:table-column table:style-name="co14" table:default-cell-style-name="ce67"/>
        <table:table-column table:style-name="co15" table:number-columns-repeated="27" table:default-cell-style-name="ce67"/>
        <table:table-column table:style-name="co14" table:number-columns-repeated="2" table:default-cell-style-name="ce67"/>
        <table:table-column table:style-name="co15" table:number-columns-repeated="24" table:default-cell-style-name="ce67"/>
        <table:table-column table:style-name="co14" table:number-columns-repeated="2" table:default-cell-style-name="ce67"/>
        <table:table-column table:style-name="co16" table:default-cell-style-name="ce99"/>
        <table:table-column table:style-name="co17" table:number-columns-repeated="9" table:default-cell-style-name="Default"/>
        <table:table-column table:style-name="co15" table:number-columns-repeated="2" table:default-cell-style-name="ce67"/>
        <table:table-column table:style-name="co17" table:number-columns-repeated="11" table:default-cell-style-name="Default"/>
        <table:table-column table:style-name="co15" table:number-columns-repeated="2" table:default-cell-style-name="ce67"/>
        <table:table-column table:style-name="co15" table:number-columns-repeated="30" table:default-cell-style-name="Default"/>
        <table:table-column table:style-name="co15" table:number-columns-repeated="2" table:default-cell-style-name="ce67"/>
        <table:table-column table:style-name="co17" table:default-cell-style-name="Default"/>
        <table:table-column table:style-name="co15" table:number-columns-repeated="3" table:default-cell-style-name="ce67"/>
        <table:table-column table:style-name="co17" table:number-columns-repeated="3" table:default-cell-style-name="Default"/>
        <table:table-column table:style-name="co15" table:number-columns-repeated="809" table:default-cell-style-name="ce67"/>
        <table:table-column table:style-name="co15" table:number-columns-repeated="35" table:default-cell-style-name="ce99"/>
        <table:table-column table:style-name="co15" table:number-columns-repeated="6" table:default-cell-style-name="Default"/>
        <table:table-row table:style-name="ro1">
          <table:table-cell table:style-name="ce57" office:value-type="string" calcext:value-type="string" table:number-columns-spanned="22" table:number-rows-spanned="4">
            <text:p>Suivi des concours SCEI 2018</text:p>
          </table:table-cell>
          <table:covered-table-cell table:style-name="ce68"/>
          <table:covered-table-cell table:style-name="ce75"/>
          <table:covered-table-cell table:number-columns-repeated="2" table:style-name="ce63"/>
          <table:covered-table-cell table:style-name="ce91"/>
          <table:covered-table-cell table:number-columns-repeated="5" table:style-name="ce93"/>
          <table:covered-table-cell table:style-name="ce63"/>
          <table:covered-table-cell table:number-columns-repeated="6" table:style-name="ce93"/>
          <table:covered-table-cell table:number-columns-repeated="4" table:style-name="ce63"/>
          <table:table-cell table:style-name="ce93"/>
          <table:table-cell table:style-name="ce63" office:value-type="string" calcext:value-type="string" table:number-columns-spanned="31" table:number-rows-spanned="1">
            <text:p>e3a</text:p>
          </table:table-cell>
          <table:covered-table-cell table:style-name="ce63"/>
          <table:covered-table-cell table:style-name="ce63" office:value-type="string" calcext:value-type="string">
            <text:p>e3a</text:p>
          </table:covered-table-cell>
          <table:covered-table-cell table:number-columns-repeated="28" table:style-name="ce63"/>
          <table:table-cell table:style-name="ce93"/>
          <table:table-cell table:style-name="ce63" office:value-type="string" calcext:value-type="string" table:number-columns-spanned="13" table:number-rows-spanned="1">
            <text:p>CCP</text:p>
          </table:table-cell>
          <table:covered-table-cell table:number-columns-repeated="12" table:style-name="ce63"/>
          <table:table-cell table:style-name="ce63" office:value-type="string" calcext:value-type="string" table:number-columns-spanned="14" table:number-rows-spanned="1">
            <text:p>Centrale-Supélec</text:p>
          </table:table-cell>
          <table:covered-table-cell table:number-columns-repeated="13" table:style-name="ce63"/>
          <table:table-cell table:style-name="ce63"/>
          <table:table-cell table:style-name="ce93"/>
          <table:table-cell table:style-name="ce63" office:value-type="string" calcext:value-type="string" table:number-columns-spanned="4" table:number-rows-spanned="1">
            <text:p>Mines-Ponts</text:p>
          </table:table-cell>
          <table:covered-table-cell table:number-columns-repeated="3" table:style-name="ce63"/>
          <table:table-cell table:style-name="ce63" office:value-type="string" calcext:value-type="string" table:number-columns-spanned="6" table:number-rows-spanned="1">
            <text:p>X-ENS-ESPCI</text:p>
          </table:table-cell>
          <table:covered-table-cell table:number-columns-repeated="5" table:style-name="ce63"/>
          <table:table-cell table:style-name="ce63" office:value-type="string" calcext:value-type="string" table:number-columns-spanned="4" table:number-rows-spanned="1">
            <text:p>Dossiers</text:p>
          </table:table-cell>
          <table:covered-table-cell table:number-columns-repeated="3" table:style-name="ce63"/>
          <table:table-cell table:style-name="ce63" office:value-type="string" calcext:value-type="string" table:number-columns-spanned="6" table:number-rows-spanned="1">
            <text:p>BECEAS</text:p>
          </table:table-cell>
          <table:covered-table-cell table:number-columns-repeated="5" table:style-name="ce63"/>
          <table:table-cell table:style-name="ce63" office:value-type="string" calcext:value-type="string" table:number-columns-spanned="4" table:number-rows-spanned="1">
            <text:p>Autres</text:p>
          </table:table-cell>
          <table:covered-table-cell table:number-columns-repeated="3" table:style-name="ce63"/>
          <table:table-cell table:style-name="ce63"/>
          <table:table-cell table:style-name="ce93"/>
          <table:table-cell table:style-name="ce63" office:value-type="string" calcext:value-type="string">
            <text:p>Intégration</text:p>
          </table:table-cell>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1">
          <table:covered-table-cell table:style-name="ce58"/>
          <table:covered-table-cell table:style-name="ce69"/>
          <table:covered-table-cell table:style-name="ce76"/>
          <table:covered-table-cell table:number-columns-repeated="2" table:style-name="ce59"/>
          <table:covered-table-cell table:number-columns-repeated="6" table:style-name="ce58"/>
          <table:covered-table-cell table:style-name="ce59"/>
          <table:covered-table-cell table:number-columns-repeated="6" table:style-name="ce58"/>
          <table:covered-table-cell table:number-columns-repeated="4" table:style-name="ce59"/>
          <table:table-cell table:style-name="ce104" office:value-type="string" calcext:value-type="string">
            <text:p>MP</text:p>
          </table:table-cell>
          <table:table-cell table:number-columns-repeated="31" table:style-name="ce59" office:value-type="string" calcext:value-type="string">
            <text:p>X</text:p>
          </table:table-cell>
          <table:table-cell table:style-name="ce104" office:value-type="string" calcext:value-type="string">
            <text:p>MP</text:p>
          </table:table-cell>
          <table:table-cell table:style-name="ce59" office:value-type="string" calcext:value-type="string">
            <text:p>X</text:p>
          </table:table-cell>
          <table:table-cell table:style-name="ce59"/>
          <table:table-cell table:style-name="ce59" office:value-type="string" calcext:value-type="string">
            <text:p>X</text:p>
          </table:table-cell>
          <table:table-cell table:style-name="ce59"/>
          <table:table-cell table:number-columns-repeated="23" table:style-name="ce59" office:value-type="string" calcext:value-type="string">
            <text:p>X</text:p>
          </table:table-cell>
          <table:table-cell table:style-name="ce59"/>
          <table:table-cell table:style-name="ce104" office:value-type="string" calcext:value-type="string">
            <text:p>MP</text:p>
          </table:table-cell>
          <table:table-cell table:number-columns-repeated="5" table:style-name="ce59" office:value-type="string" calcext:value-type="string">
            <text:p>X</text:p>
          </table:table-cell>
          <table:table-cell table:style-name="ce59"/>
          <table:table-cell table:number-columns-repeated="4" table:style-name="ce59" office:value-type="string" calcext:value-type="string">
            <text:p>X</text:p>
          </table:table-cell>
          <table:table-cell table:style-name="ce59" table:number-columns-repeated="4"/>
          <table:table-cell table:number-columns-repeated="10" table:style-name="ce59" office:value-type="string" calcext:value-type="string">
            <text:p>X</text:p>
          </table:table-cell>
          <table:table-cell table:style-name="ce59"/>
          <table:table-cell table:style-name="ce104" office:value-type="string" calcext:value-type="string">
            <text:p>MP</text:p>
          </table:table-cell>
          <table:table-cell table:style-name="ce59"/>
          <table:table-cell table:style-name="ce144" table:number-columns-repeated="9"/>
          <table:table-cell table:style-name="ce146" table:number-columns-repeated="2"/>
          <table:table-cell table:style-name="ce144" table:number-columns-repeated="11"/>
          <table:table-cell table:style-name="ce146" table:number-columns-repeated="2"/>
          <table:table-cell table:style-name="ce144" table:number-columns-repeated="30"/>
          <table:table-cell table:style-name="ce146" table:number-columns-repeated="2"/>
          <table:table-cell table:style-name="ce144"/>
          <table:table-cell table:style-name="ce146" table:number-columns-repeated="3"/>
          <table:table-cell table:style-name="ce144" table:number-columns-repeated="3"/>
          <table:table-cell table:style-name="ce146" table:number-columns-repeated="809"/>
          <table:table-cell table:style-name="ce149" table:number-columns-repeated="35"/>
          <table:table-cell table:style-name="ce144" table:number-columns-repeated="6"/>
        </table:table-row>
        <table:table-row table:style-name="ro1">
          <table:covered-table-cell table:style-name="ce58"/>
          <table:covered-table-cell table:style-name="ce69"/>
          <table:covered-table-cell table:style-name="ce76"/>
          <table:covered-table-cell table:number-columns-repeated="2" table:style-name="ce59"/>
          <table:covered-table-cell table:number-columns-repeated="14" table:style-name="ce92"/>
          <table:covered-table-cell table:number-columns-repeated="3" table:style-name="ce59"/>
          <table:table-cell table:style-name="ce104" office:value-type="string" calcext:value-type="string">
            <text:p>PC</text:p>
          </table:table-cell>
          <table:table-cell table:number-columns-repeated="22" table:style-name="ce59" office:value-type="string" calcext:value-type="string">
            <text:p>X</text:p>
          </table:table-cell>
          <table:table-cell table:style-name="ce59"/>
          <table:table-cell table:number-columns-repeated="8" table:style-name="ce59" office:value-type="string" calcext:value-type="string">
            <text:p>X</text:p>
          </table:table-cell>
          <table:table-cell table:style-name="ce104" office:value-type="string" calcext:value-type="string">
            <text:p>PC</text:p>
          </table:table-cell>
          <table:table-cell table:number-columns-repeated="2" table:style-name="ce59" office:value-type="string" calcext:value-type="string">
            <text:p>X</text:p>
          </table:table-cell>
          <table:table-cell table:style-name="ce59"/>
          <table:table-cell table:number-columns-repeated="7" table:style-name="ce59" office:value-type="string" calcext:value-type="string">
            <text:p>X</text:p>
          </table:table-cell>
          <table:table-cell table:style-name="ce59"/>
          <table:table-cell table:number-columns-repeated="16" table:style-name="ce59" office:value-type="string" calcext:value-type="string">
            <text:p>X</text:p>
          </table:table-cell>
          <table:table-cell table:style-name="ce59"/>
          <table:table-cell table:style-name="ce104" office:value-type="string" calcext:value-type="string">
            <text:p>PC</text:p>
          </table:table-cell>
          <table:table-cell table:number-columns-repeated="8" table:style-name="ce59" office:value-type="string" calcext:value-type="string">
            <text:p>X</text:p>
          </table:table-cell>
          <table:table-cell table:style-name="ce59"/>
          <table:table-cell table:style-name="ce59" office:value-type="string" calcext:value-type="string">
            <text:p>X</text:p>
          </table:table-cell>
          <table:table-cell table:style-name="ce59" table:number-columns-repeated="4"/>
          <table:table-cell table:number-columns-repeated="10" table:style-name="ce59" office:value-type="string" calcext:value-type="string">
            <text:p>X</text:p>
          </table:table-cell>
          <table:table-cell table:style-name="ce59"/>
          <table:table-cell table:style-name="ce104" office:value-type="string" calcext:value-type="string">
            <text:p>PC</text:p>
          </table:table-cell>
          <table:table-cell table:style-name="ce59"/>
          <table:table-cell table:style-name="ce144" table:number-columns-repeated="9"/>
          <table:table-cell table:style-name="ce146" table:number-columns-repeated="2"/>
          <table:table-cell table:style-name="ce144" table:number-columns-repeated="11"/>
          <table:table-cell table:style-name="ce146" table:number-columns-repeated="2"/>
          <table:table-cell table:style-name="ce144" table:number-columns-repeated="30"/>
          <table:table-cell table:style-name="ce146" table:number-columns-repeated="2"/>
          <table:table-cell table:style-name="ce144"/>
          <table:table-cell table:style-name="ce146" table:number-columns-repeated="3"/>
          <table:table-cell table:style-name="ce144" table:number-columns-repeated="3"/>
          <table:table-cell table:style-name="ce146" table:number-columns-repeated="809"/>
          <table:table-cell table:style-name="ce149" table:number-columns-repeated="35"/>
          <table:table-cell table:style-name="ce144" table:number-columns-repeated="6"/>
        </table:table-row>
        <table:table-row table:style-name="ro1">
          <table:covered-table-cell table:style-name="ce59"/>
          <table:covered-table-cell table:style-name="ce69"/>
          <table:covered-table-cell table:style-name="ce76"/>
          <table:covered-table-cell table:number-columns-repeated="2" table:style-name="ce59"/>
          <table:covered-table-cell table:number-columns-repeated="14" table:style-name="ce92"/>
          <table:covered-table-cell table:number-columns-repeated="3" table:style-name="ce59"/>
          <table:table-cell table:style-name="ce104" office:value-type="string" calcext:value-type="string">
            <text:p>PSI</text:p>
          </table:table-cell>
          <table:table-cell table:number-columns-repeated="15" table:style-name="ce59" office:value-type="string" calcext:value-type="string">
            <text:p>X</text:p>
          </table:table-cell>
          <table:table-cell table:style-name="ce59"/>
          <table:table-cell table:number-columns-repeated="11" table:style-name="ce59" office:value-type="string" calcext:value-type="string">
            <text:p>X</text:p>
          </table:table-cell>
          <table:table-cell table:style-name="ce59"/>
          <table:table-cell table:number-columns-repeated="3" table:style-name="ce59" office:value-type="string" calcext:value-type="string">
            <text:p>X</text:p>
          </table:table-cell>
          <table:table-cell table:style-name="ce104" office:value-type="string" calcext:value-type="string">
            <text:p>PSI</text:p>
          </table:table-cell>
          <table:table-cell table:style-name="ce59" office:value-type="string" calcext:value-type="string">
            <text:p>X</text:p>
          </table:table-cell>
          <table:table-cell table:style-name="ce59" table:number-columns-repeated="2"/>
          <table:table-cell table:number-columns-repeated="7" table:style-name="ce59" office:value-type="string" calcext:value-type="string">
            <text:p>X</text:p>
          </table:table-cell>
          <table:table-cell table:style-name="ce59"/>
          <table:table-cell table:number-columns-repeated="2" table:style-name="ce59" office:value-type="string" calcext:value-type="string">
            <text:p>X</text:p>
          </table:table-cell>
          <table:table-cell table:number-columns-repeated="14" table:style-name="ce58" office:value-type="string" calcext:value-type="string">
            <text:p>X</text:p>
          </table:table-cell>
          <table:table-cell table:style-name="ce58"/>
          <table:table-cell table:style-name="ce104" office:value-type="string" calcext:value-type="string">
            <text:p>PSI</text:p>
          </table:table-cell>
          <table:table-cell table:number-columns-repeated="4" table:style-name="ce58" office:value-type="string" calcext:value-type="string">
            <text:p>X</text:p>
          </table:table-cell>
          <table:table-cell table:style-name="ce59" office:value-type="string" calcext:value-type="string">
            <text:p>X</text:p>
          </table:table-cell>
          <table:table-cell table:style-name="ce59" table:number-columns-repeated="2"/>
          <table:table-cell table:number-columns-repeated="2" table:style-name="ce59" office:value-type="string" calcext:value-type="string">
            <text:p>X</text:p>
          </table:table-cell>
          <table:table-cell table:style-name="ce59" table:number-columns-repeated="5"/>
          <table:table-cell table:number-columns-repeated="10" table:style-name="ce59" office:value-type="string" calcext:value-type="string">
            <text:p>X</text:p>
          </table:table-cell>
          <table:table-cell table:style-name="ce59"/>
          <table:table-cell table:style-name="ce104" office:value-type="string" calcext:value-type="string">
            <text:p>PSI</text:p>
          </table:table-cell>
          <table:table-cell table:style-name="ce140"/>
          <table:table-cell table:style-name="ce144" table:number-columns-repeated="9"/>
          <table:table-cell table:style-name="ce146" table:number-columns-repeated="2"/>
          <table:table-cell table:style-name="ce144" table:number-columns-repeated="11"/>
          <table:table-cell table:style-name="ce146" table:number-columns-repeated="2"/>
          <table:table-cell table:style-name="ce144" table:number-columns-repeated="30"/>
          <table:table-cell table:style-name="ce146" table:number-columns-repeated="2"/>
          <table:table-cell table:style-name="ce144"/>
          <table:table-cell table:style-name="ce146" table:number-columns-repeated="3"/>
          <table:table-cell table:style-name="ce144" table:number-columns-repeated="3"/>
          <table:table-cell table:style-name="ce146" table:number-columns-repeated="809"/>
          <table:table-cell table:style-name="ce149" table:number-columns-repeated="35"/>
          <table:table-cell table:style-name="ce144" table:number-columns-repeated="6"/>
        </table:table-row>
        <table:table-row table:style-name="ro7">
          <table:table-cell table:style-name="ce60" office:value-type="string" calcext:value-type="string" table:number-columns-spanned="22" table:number-rows-spanned="1">
            <text:p>Mode d'emploi : Remplir les colonnes A à D puis indiquer pour chaque candidat et chaque concours le statut (numéro de 1 à 5) selon la légende indiquée (voir onglet récapitulatif si nécessaire). Les fonds des cellules vont se colorer ainsi que les numéros saisis, pour avoir un rendu visuel (ne pas changer manuellement les couleurs). Le montant total des frais d'inscription apparaît dans la colonne E (colorée).</text:p>
          </table:table-cell>
          <table:covered-table-cell table:style-name="ce70"/>
          <table:covered-table-cell table:style-name="ce77"/>
          <table:covered-table-cell table:number-columns-repeated="19" table:style-name="ce82"/>
          <table:table-cell table:style-name="ce105"/>
          <table:table-cell table:style-name="ce105" office:value-type="string" calcext:value-type="string">
            <text:p>Arts et Métiers ParisTech</text:p>
          </table:table-cell>
          <table:table-cell table:style-name="ce105" office:value-type="string" calcext:value-type="string">
            <text:p>ESTP</text:p>
          </table:table-cell>
          <table:table-cell table:style-name="ce105" office:value-type="string" calcext:value-type="string">
            <text:p>Polytech'</text:p>
          </table:table-cell>
          <table:table-cell table:style-name="ce105" office:value-type="string" calcext:value-type="string">
            <text:p>ECE Paris</text:p>
          </table:table-cell>
          <table:table-cell table:style-name="ce105" office:value-type="string" calcext:value-type="string">
            <text:p>EFREI Paris</text:p>
          </table:table-cell>
          <table:table-cell table:style-name="ce105" office:value-type="string" calcext:value-type="string">
            <text:p>EIDD Paris</text:p>
          </table:table-cell>
          <table:table-cell table:style-name="ce105" office:value-type="string" calcext:value-type="string">
            <text:p>EIGSI La Rochelle – Casablanca</text:p>
          </table:table-cell>
          <table:table-cell table:style-name="ce105" office:value-type="string" calcext:value-type="string">
            <text:p>EIL Côté d'Opale Longuenesse-Calais</text:p>
          </table:table-cell>
          <table:table-cell table:style-name="ce105" office:value-type="string" calcext:value-type="string">
            <text:p>ELISA Aerospace Saint-Quentin</text:p>
          </table:table-cell>
          <table:table-cell table:style-name="ce105" office:value-type="string" calcext:value-type="string">
            <text:p>EME Bruz</text:p>
          </table:table-cell>
          <table:table-cell table:style-name="ce105" office:value-type="string" calcext:value-type="string">
            <text:p>ENSAIT Roubaix</text:p>
          </table:table-cell>
          <table:table-cell table:style-name="ce105" office:value-type="string" calcext:value-type="string">
            <text:p>EPF Sceaux – Troyes – Montpellier</text:p>
          </table:table-cell>
          <table:table-cell table:style-name="ce105" office:value-type="string" calcext:value-type="string">
            <text:p>ENSIL Limoges</text:p>
          </table:table-cell>
          <table:table-cell table:style-name="ce105" office:value-type="string" calcext:value-type="string">
            <text:p>ESB Nantes</text:p>
          </table:table-cell>
          <table:table-cell table:style-name="ce105" office:value-type="string" calcext:value-type="string">
            <text:p>ESIEA Paris / Laval</text:p>
          </table:table-cell>
          <table:table-cell table:style-name="ce105" office:value-type="string" calcext:value-type="string">
            <text:p>ESIEE Amiens</text:p>
          </table:table-cell>
          <table:table-cell table:style-name="ce105" office:value-type="string" calcext:value-type="string">
            <text:p>ESIEE Paris</text:p>
          </table:table-cell>
          <table:table-cell table:style-name="ce105" office:value-type="string" calcext:value-type="string">
            <text:p>ESIGELEC Rouen</text:p>
          </table:table-cell>
          <table:table-cell table:style-name="ce105" office:value-type="string" calcext:value-type="string">
            <text:p>ESILV Paris – La Défense</text:p>
          </table:table-cell>
          <table:table-cell table:style-name="ce105" office:value-type="string" calcext:value-type="string">
            <text:p>ESITC Caen</text:p>
          </table:table-cell>
          <table:table-cell table:style-name="ce105" office:value-type="string" calcext:value-type="string">
            <text:p>ESTACA Paris-Saclay / Laval</text:p>
          </table:table-cell>
          <table:table-cell table:style-name="ce105" office:value-type="string" calcext:value-type="string">
            <text:p>ESTIA Bidart</text:p>
          </table:table-cell>
          <table:table-cell table:style-name="ce105" office:value-type="string" calcext:value-type="string">
            <text:p>SIGMA Clermont-Ferrand</text:p>
          </table:table-cell>
          <table:table-cell table:style-name="ce105" office:value-type="string" calcext:value-type="string">
            <text:p>INP-ENI Tarbes</text:p>
          </table:table-cell>
          <table:table-cell table:style-name="ce105" office:value-type="string" calcext:value-type="string">
            <text:p>INSA Centre Val de Loire</text:p>
          </table:table-cell>
          <table:table-cell table:style-name="ce105" office:value-type="string" calcext:value-type="string">
            <text:p>ISMANS Le Mans</text:p>
          </table:table-cell>
          <table:table-cell table:style-name="ce105" office:value-type="string" calcext:value-type="string">
            <text:p>Mines Douai – ISPA Alençon</text:p>
          </table:table-cell>
          <table:table-cell table:style-name="ce105" office:value-type="string" calcext:value-type="string">
            <text:p>ITECH Lyon</text:p>
          </table:table-cell>
          <table:table-cell table:style-name="ce105" office:value-type="string" calcext:value-type="string">
            <text:p>3IL Limoges</text:p>
          </table:table-cell>
          <table:table-cell table:style-name="ce105" office:value-type="string" calcext:value-type="string">
            <text:p>Paoli Tech</text:p>
          </table:table-cell>
          <table:table-cell table:style-name="ce119" office:value-type="string" calcext:value-type="string">
            <text:p>Concours FESIC</text:p>
          </table:table-cell>
          <table:table-cell table:style-name="ce105"/>
          <table:table-cell table:style-name="ce105" office:value-type="string" calcext:value-type="string">
            <text:p>CCP (Physique pour les PC)</text:p>
          </table:table-cell>
          <table:table-cell table:style-name="ce105" office:value-type="string" calcext:value-type="string">
            <text:p>CCP Chimie</text:p>
          </table:table-cell>
          <table:table-cell table:style-name="ce105" office:value-type="string" calcext:value-type="string">
            <text:p>ENSAI Rennes (civil)</text:p>
          </table:table-cell>
          <table:table-cell table:style-name="ce105" office:value-type="string" calcext:value-type="string">
            <text:p>Lorraine INP – EEIGM (Nancy)</text:p>
          </table:table-cell>
          <table:table-cell table:style-name="ce105" office:value-type="string" calcext:value-type="string">
            <text:p>ENSIL-ENSCI Limoges Céramique Ind.</text:p>
          </table:table-cell>
          <table:table-cell table:style-name="ce122" office:value-type="string" calcext:value-type="string">
            <text:p>Grenoble INP – Génie industriel</text:p>
          </table:table-cell>
          <table:table-cell table:style-name="ce122" office:value-type="string" calcext:value-type="string">
            <text:p>Lorraine INP – ENSGSI (Nancy)</text:p>
          </table:table-cell>
          <table:table-cell table:style-name="ce105" office:value-type="string" calcext:value-type="string">
            <text:p>ENSISA Mulhouse</text:p>
          </table:table-cell>
          <table:table-cell table:style-name="ce105" office:value-type="string" calcext:value-type="string">
            <text:p>Lorraine INP – ENSTIB (Epinal)</text:p>
          </table:table-cell>
          <table:table-cell table:style-name="ce105" office:value-type="string" calcext:value-type="string">
            <text:p>EOST Strasbourg</text:p>
          </table:table-cell>
          <table:table-cell table:style-name="ce105" office:value-type="string" calcext:value-type="string">
            <text:p>ENSAI Rennes (fonctionnaire)</text:p>
          </table:table-cell>
          <table:table-cell table:style-name="ce105" office:value-type="string" calcext:value-type="string">
            <text:p>Ecole de l'Air</text:p>
          </table:table-cell>
          <table:table-cell table:style-name="ce105" office:value-type="string" calcext:value-type="string">
            <text:p>ESM Saint Cyr</text:p>
          </table:table-cell>
          <table:table-cell table:style-name="ce105" office:value-type="string" calcext:value-type="string">
            <text:p>CentraleSupélec</text:p>
          </table:table-cell>
          <table:table-cell table:style-name="ce105" office:value-type="string" calcext:value-type="string">
            <text:p>Centrale Lyon</text:p>
          </table:table-cell>
          <table:table-cell table:style-name="ce105" office:value-type="string" calcext:value-type="string">
            <text:p>Centrale Lille</text:p>
          </table:table-cell>
          <table:table-cell table:style-name="ce105" office:value-type="string" calcext:value-type="string">
            <text:p>Centrale Nantes</text:p>
          </table:table-cell>
          <table:table-cell table:style-name="ce105" office:value-type="string" calcext:value-type="string">
            <text:p>Centrale Marseille</text:p>
          </table:table-cell>
          <table:table-cell table:style-name="ce105" office:value-type="string" calcext:value-type="string">
            <text:p>Centrale Casablanca</text:p>
          </table:table-cell>
          <table:table-cell table:style-name="ce105" office:value-type="string" calcext:value-type="string">
            <text:p>Institut d'Optique (IOGS)</text:p>
          </table:table-cell>
          <table:table-cell table:style-name="ce105" office:value-type="string" calcext:value-type="string">
            <text:p>CentraleSupélec Etranger</text:p>
          </table:table-cell>
          <table:table-cell table:style-name="ce105" office:value-type="string" calcext:value-type="string">
            <text:p>CS + CS Etranger</text:p>
          </table:table-cell>
          <table:table-cell table:style-name="ce105" office:value-type="string" calcext:value-type="string">
            <text:p>IOGS Etranger</text:p>
          </table:table-cell>
          <table:table-cell table:style-name="ce105" office:value-type="string" calcext:value-type="string">
            <text:p>IOGS + IOGS Etr.</text:p>
          </table:table-cell>
          <table:table-cell table:style-name="ce105" office:value-type="string" calcext:value-type="string">
            <text:p>ENSEA Cergy</text:p>
          </table:table-cell>
          <table:table-cell table:style-name="ce105" office:value-type="string" calcext:value-type="string">
            <text:p>UTT Troyes</text:p>
          </table:table-cell>
          <table:table-cell table:style-name="ce105" office:value-type="string" calcext:value-type="string">
            <text:p>Ecole Navale</text:p>
          </table:table-cell>
          <table:table-cell table:style-name="ce105" table:number-columns-repeated="2"/>
          <table:table-cell table:style-name="ce105" office:value-type="string" calcext:value-type="string">
            <text:p>Concours Commun Mines-Ponts</text:p>
          </table:table-cell>
          <table:table-cell table:style-name="ce105" office:value-type="string" calcext:value-type="string">
            <text:p>Concours Mines – Télécom</text:p>
          </table:table-cell>
          <table:table-cell table:style-name="ce105" office:value-type="string" calcext:value-type="string">
            <text:p>Concours commun TPE/EIVP</text:p>
          </table:table-cell>
          <table:table-cell table:style-name="ce105" office:value-type="string" calcext:value-type="string">
            <text:p>Cycle international Cenrtale Supélec</text:p>
          </table:table-cell>
          <table:table-cell table:style-name="ce105" office:value-type="string" calcext:value-type="string">
            <text:p>Ecole Polytechnique</text:p>
          </table:table-cell>
          <table:table-cell table:style-name="ce105" office:value-type="string" calcext:value-type="string">
            <text:p>ESPCI ParisTech</text:p>
          </table:table-cell>
          <table:table-cell table:style-name="ce105" office:value-type="string" calcext:value-type="string">
            <text:p>ENS Paris</text:p>
          </table:table-cell>
          <table:table-cell table:style-name="ce105" office:value-type="string" calcext:value-type="string">
            <text:p>ENS Cachan / Paris-Saclay</text:p>
          </table:table-cell>
          <table:table-cell table:style-name="ce105" office:value-type="string" calcext:value-type="string">
            <text:p>ENS Rennes</text:p>
          </table:table-cell>
          <table:table-cell table:style-name="ce105" office:value-type="string" calcext:value-type="string">
            <text:p>ENS Lyon</text:p>
          </table:table-cell>
          <table:table-cell table:style-name="ce105" office:value-type="string" calcext:value-type="string">
            <text:p>Dossiers INSA</text:p>
          </table:table-cell>
          <table:table-cell table:style-name="ce105" office:value-type="string" calcext:value-type="string">
            <text:p>Dossiers UT</text:p>
          </table:table-cell>
          <table:table-cell table:style-name="ce105" office:value-type="string" calcext:value-type="string">
            <text:p>Dossier Magistère</text:p>
          </table:table-cell>
          <table:table-cell table:style-name="ce105" office:value-type="string" calcext:value-type="string">
            <text:p>Autres formations sur dossier</text:p>
          </table:table-cell>
          <table:table-cell table:style-name="ce105" office:value-type="string" calcext:value-type="string">
            <text:p>Cursus Actuariat Paris-Dauphine</text:p>
          </table:table-cell>
          <table:table-cell table:style-name="ce105" office:value-type="string" calcext:value-type="string">
            <text:p>DUAS</text:p>
          </table:table-cell>
          <table:table-cell table:style-name="ce105" office:value-type="string" calcext:value-type="string">
            <text:p>EURIA</text:p>
          </table:table-cell>
          <table:table-cell table:style-name="ce105" office:value-type="string" calcext:value-type="string">
            <text:p>ISFA</text:p>
          </table:table-cell>
          <table:table-cell table:style-name="ce105" office:value-type="string" calcext:value-type="string">
            <text:p>ISUP UPMC</text:p>
          </table:table-cell>
          <table:table-cell table:style-name="ce105" office:value-type="string" calcext:value-type="string">
            <text:p>Actuaire Université de Rabat</text:p>
          </table:table-cell>
          <table:table-cell table:style-name="ce105" office:value-type="string" calcext:value-type="string">
            <text:p>ICNA</text:p>
          </table:table-cell>
          <table:table-cell table:style-name="ce105" office:value-type="string" calcext:value-type="string">
            <text:p>EPL</text:p>
          </table:table-cell>
          <table:table-cell table:style-name="ce105" office:value-type="string" calcext:value-type="string">
            <text:p>CESI</text:p>
          </table:table-cell>
          <table:table-cell table:style-name="ce105" office:value-type="string" calcext:value-type="string">
            <text:p>EPITA / IPSA / ESME</text:p>
          </table:table-cell>
          <table:table-cell table:style-name="ce105" table:number-columns-repeated="2"/>
          <table:table-cell table:style-name="ce141"/>
          <table:table-cell table:style-name="ce82" table:number-columns-repeated="9"/>
          <table:table-cell table:style-name="ce147" table:number-columns-repeated="2"/>
          <table:table-cell table:style-name="ce82" table:number-columns-repeated="11"/>
          <table:table-cell table:style-name="ce147" table:number-columns-repeated="2"/>
          <table:table-cell table:style-name="ce82" table:number-columns-repeated="30"/>
          <table:table-cell table:style-name="ce147" table:number-columns-repeated="2"/>
          <table:table-cell table:style-name="ce82"/>
          <table:table-cell table:style-name="ce147" table:number-columns-repeated="3"/>
          <table:table-cell table:style-name="ce82" table:number-columns-repeated="3"/>
          <table:table-cell table:style-name="ce147" table:number-columns-repeated="809"/>
          <table:table-cell table:style-name="ce150" table:number-columns-repeated="35"/>
          <table:table-cell table:style-name="ce82" table:number-columns-repeated="6"/>
        </table:table-row>
        <table:table-row table:style-name="ro8">
          <table:table-cell table:style-name="ce61" office:value-type="string" calcext:value-type="string" table:number-columns-spanned="3" table:number-rows-spanned="10">
            <text:p>Pour toute remarque : <text:a xlink:href="mailto:contact@tristanribeyre.eu" xlink:type="simple">contact@tristanribeyre.eu</text:a></text:p>
          </table:table-cell>
          <table:covered-table-cell table:style-name="ce71"/>
          <table:covered-table-cell table:style-name="ce78"/>
          <table:table-cell table:style-name="ce83" office:value-type="string" calcext:value-type="string" table:number-columns-spanned="1" table:number-rows-spanned="10">
            <text:p>Boursier : Oui = X, Non = Vide</text:p>
          </table:table-cell>
          <table:table-cell table:style-name="ce83" office:value-type="string" calcext:value-type="string" table:number-columns-spanned="1" table:number-rows-spanned="10">
            <text:p>Montant par élève</text:p>
          </table:table-cell>
          <table:table-cell table:style-name="ce93" office:value-type="string" calcext:value-type="string" table:number-columns-spanned="14" table:number-rows-spanned="1">
            <text:p>Décompte automatique des frais</text:p>
          </table:table-cell>
          <table:covered-table-cell table:number-columns-repeated="5" table:style-name="ce93"/>
          <table:covered-table-cell table:style-name="ce63"/>
          <table:covered-table-cell table:number-columns-repeated="6" table:style-name="ce93"/>
          <table:covered-table-cell table:style-name="ce63"/>
          <table:table-cell table:style-name="ce94" office:value-type="string" calcext:value-type="string" table:number-columns-spanned="1" table:number-rows-spanned="10">
            <text:p>Inscription à un concours au moins</text:p>
          </table:table-cell>
          <table:table-cell table:style-name="ce94" office:value-type="string" calcext:value-type="string" table:number-columns-spanned="1" table:number-rows-spanned="10">
            <text:p>Admissible à un concours au moins</text:p>
          </table:table-cell>
          <table:table-cell table:style-name="ce94" office:value-type="string" calcext:value-type="string" table:number-columns-spanned="1" table:number-rows-spanned="10">
            <text:p>Admis à un concours au moins</text:p>
          </table:table-cell>
          <table:table-cell table:style-name="ce106" office:value-type="string" calcext:value-type="string">
            <text:p>Frais de dossier non boursiers</text:p>
          </table:table-cell>
          <table:table-cell table:style-name="ce64" office:value-type="float" office:value="85" calcext:value-type="float" table:number-columns-spanned="31" table:number-rows-spanned="1">
            <text:p>85</text:p>
          </table:table-cell>
          <table:covered-table-cell table:number-columns-repeated="30" table:style-name="ce64"/>
          <table:table-cell table:style-name="ce106" office:value-type="string" calcext:value-type="string">
            <text:p>Frais de dossier non boursiers</text:p>
          </table:table-cell>
          <table:table-cell table:style-name="ce64" office:value-type="float" office:value="180" calcext:value-type="float" table:number-columns-spanned="10" table:number-rows-spanned="1">
            <text:p>180</text:p>
          </table:table-cell>
          <table:covered-table-cell table:number-columns-repeated="9" table:style-name="ce64"/>
          <table:table-cell table:number-columns-repeated="3" table:style-name="ce64" office:value-type="float" office:value="0" calcext:value-type="float">
            <text:p>0</text:p>
          </table:table-cell>
          <table:table-cell table:style-name="ce64" office:value-type="float" office:value="170" calcext:value-type="float">
            <text:p>170</text:p>
          </table:table-cell>
          <table:table-cell table:number-columns-repeated="6" table:style-name="ce64" office:value-type="float" office:value="110" calcext:value-type="float">
            <text:p>110</text:p>
          </table:table-cell>
          <table:table-cell table:style-name="ce64" office:value-type="float" office:value="170" calcext:value-type="float">
            <text:p>170</text:p>
          </table:table-cell>
          <table:table-cell table:style-name="ce64" office:value-type="float" office:value="255" calcext:value-type="float">
            <text:p>255</text:p>
          </table:table-cell>
          <table:table-cell table:style-name="ce64" office:value-type="float" office:value="110" calcext:value-type="float">
            <text:p>110</text:p>
          </table:table-cell>
          <table:table-cell table:style-name="ce64" office:value-type="float" office:value="165" calcext:value-type="float">
            <text:p>165</text:p>
          </table:table-cell>
          <table:table-cell table:number-columns-repeated="2" table:style-name="ce64" office:value-type="float" office:value="110" calcext:value-type="float">
            <text:p>110</text:p>
          </table:table-cell>
          <table:table-cell table:style-name="ce64" office:value-type="float" office:value="0" calcext:value-type="float">
            <text:p>0</text:p>
          </table:table-cell>
          <table:table-cell table:style-name="ce64"/>
          <table:table-cell table:style-name="ce106" office:value-type="string" calcext:value-type="string">
            <text:p>Frais de dossier non boursiers</text:p>
          </table:table-cell>
          <table:table-cell table:style-name="ce64" office:value-type="float" office:value="310" calcext:value-type="float">
            <text:p>310</text:p>
          </table:table-cell>
          <table:table-cell table:style-name="ce64" office:value-type="float" office:value="275" calcext:value-type="float">
            <text:p>275</text:p>
          </table:table-cell>
          <table:table-cell table:style-name="ce64" office:value-type="float" office:value="25" calcext:value-type="float">
            <text:p>25</text:p>
          </table:table-cell>
          <table:table-cell table:style-name="ce64" office:value-type="float" office:value="230" calcext:value-type="float">
            <text:p>230</text:p>
          </table:table-cell>
          <table:table-cell table:number-columns-repeated="2" table:style-name="ce64" office:value-type="float" office:value="100" calcext:value-type="float">
            <text:p>100</text:p>
          </table:table-cell>
          <table:table-cell table:number-columns-repeated="4" table:style-name="ce64" office:value-type="float" office:value="0" calcext:value-type="float">
            <text:p>0</text:p>
          </table:table-cell>
          <table:table-cell table:style-name="ce64" table:number-columns-repeated="4"/>
          <table:table-cell table:style-name="ce64" office:value-type="float" office:value="40" calcext:value-type="float" table:number-columns-spanned="6" table:number-rows-spanned="1">
            <text:p>40</text:p>
          </table:table-cell>
          <table:covered-table-cell table:number-columns-repeated="5" table:style-name="ce64"/>
          <table:table-cell table:style-name="ce64" office:value-type="float" office:value="140" calcext:value-type="float">
            <text:p>140</text:p>
          </table:table-cell>
          <table:table-cell table:style-name="ce64" office:value-type="float" office:value="162" calcext:value-type="float">
            <text:p>162</text:p>
          </table:table-cell>
          <table:table-cell table:style-name="ce64" office:value-type="float" office:value="100" calcext:value-type="float">
            <text:p>100</text:p>
          </table:table-cell>
          <table:table-cell table:style-name="ce64" office:value-type="float" office:value="85" calcext:value-type="float">
            <text:p>85</text:p>
          </table:table-cell>
          <table:table-cell table:style-name="ce64"/>
          <table:table-cell table:style-name="ce106" office:value-type="string" calcext:value-type="string">
            <text:p>Frais de dossier non boursiers</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2"/>
          <table:covered-table-cell table:style-name="ce71"/>
          <table:covered-table-cell table:style-name="ce78"/>
          <table:covered-table-cell table:number-columns-repeated="2" table:style-name="ce84"/>
          <table:table-cell table:style-name="ce93" office:value-type="string" calcext:value-type="string" table:number-columns-spanned="7" table:number-rows-spanned="1">
            <text:p>Candidat non boursier</text:p>
          </table:table-cell>
          <table:covered-table-cell table:number-columns-repeated="5" table:style-name="ce93"/>
          <table:covered-table-cell table:style-name="ce63"/>
          <table:table-cell table:style-name="ce93" office:value-type="string" calcext:value-type="string" table:number-columns-spanned="7" table:number-rows-spanned="1">
            <text:p>Candidat boursier</text:p>
          </table:table-cell>
          <table:covered-table-cell table:number-columns-repeated="5" table:style-name="ce93"/>
          <table:covered-table-cell table:style-name="ce63"/>
          <table:covered-table-cell table:number-columns-repeated="3" table:style-name="ce102"/>
          <table:table-cell table:style-name="ce106" office:value-type="string" calcext:value-type="string">
            <text:p>Frais spécifiques non boursiers</text:p>
          </table:table-cell>
          <table:table-cell table:style-name="ce64" office:value-type="float" office:value="70" calcext:value-type="float">
            <text:p>70</text:p>
          </table:table-cell>
          <table:table-cell table:style-name="ce64" office:value-type="float" office:value="49" calcext:value-type="float">
            <text:p>49</text:p>
          </table:table-cell>
          <table:table-cell table:style-name="ce64" office:value-type="float" office:value="85" calcext:value-type="float">
            <text:p>85</text:p>
          </table:table-cell>
          <table:table-cell table:style-name="ce64" office:value-type="float" office:value="30" calcext:value-type="float">
            <text:p>30</text:p>
          </table:table-cell>
          <table:table-cell table:style-name="ce64" office:value-type="float" office:value="0" calcext:value-type="float">
            <text:p>0</text:p>
          </table:table-cell>
          <table:table-cell table:style-name="ce64" office:value-type="float" office:value="20" calcext:value-type="float">
            <text:p>20</text:p>
          </table:table-cell>
          <table:table-cell table:number-columns-repeated="2" table:style-name="ce64" office:value-type="float" office:value="30" calcext:value-type="float">
            <text:p>30</text:p>
          </table:table-cell>
          <table:table-cell table:style-name="ce64" office:value-type="float" office:value="35" calcext:value-type="float">
            <text:p>35</text:p>
          </table:table-cell>
          <table:table-cell table:style-name="ce64" office:value-type="float" office:value="30" calcext:value-type="float">
            <text:p>30</text:p>
          </table:table-cell>
          <table:table-cell table:style-name="ce64" office:value-type="float" office:value="25" calcext:value-type="float">
            <text:p>25</text:p>
          </table:table-cell>
          <table:table-cell table:style-name="ce64" office:value-type="float" office:value="35" calcext:value-type="float">
            <text:p>35</text:p>
          </table:table-cell>
          <table:table-cell table:number-columns-repeated="2" table:style-name="ce64" office:value-type="float" office:value="30" calcext:value-type="float">
            <text:p>30</text:p>
          </table:table-cell>
          <table:table-cell table:style-name="ce64" office:value-type="float" office:value="25" calcext:value-type="float">
            <text:p>25</text:p>
          </table:table-cell>
          <table:table-cell table:style-name="ce64" office:value-type="float" office:value="20" calcext:value-type="float">
            <text:p>20</text:p>
          </table:table-cell>
          <table:table-cell table:style-name="ce64" office:value-type="float" office:value="25" calcext:value-type="float">
            <text:p>25</text:p>
          </table:table-cell>
          <table:table-cell table:style-name="ce64" office:value-type="float" office:value="20" calcext:value-type="float">
            <text:p>20</text:p>
          </table:table-cell>
          <table:table-cell table:style-name="ce64" office:value-type="float" office:value="25" calcext:value-type="float">
            <text:p>25</text:p>
          </table:table-cell>
          <table:table-cell table:style-name="ce64" office:value-type="float" office:value="35" calcext:value-type="float">
            <text:p>35</text:p>
          </table:table-cell>
          <table:table-cell table:style-name="ce64" office:value-type="float" office:value="40" calcext:value-type="float">
            <text:p>40</text:p>
          </table:table-cell>
          <table:table-cell table:style-name="ce64" office:value-type="float" office:value="20" calcext:value-type="float">
            <text:p>20</text:p>
          </table:table-cell>
          <table:table-cell table:style-name="ce64" office:value-type="float" office:value="51" calcext:value-type="float">
            <text:p>51</text:p>
          </table:table-cell>
          <table:table-cell table:style-name="ce64" office:value-type="float" office:value="25" calcext:value-type="float">
            <text:p>25</text:p>
          </table:table-cell>
          <table:table-cell table:style-name="ce64" office:value-type="float" office:value="30" calcext:value-type="float">
            <text:p>30</text:p>
          </table:table-cell>
          <table:table-cell table:number-columns-repeated="2" table:style-name="ce64" office:value-type="float" office:value="35" calcext:value-type="float">
            <text:p>35</text:p>
          </table:table-cell>
          <table:table-cell table:style-name="ce64" office:value-type="float" office:value="25" calcext:value-type="float">
            <text:p>25</text:p>
          </table:table-cell>
          <table:table-cell table:style-name="ce64" office:value-type="float" office:value="30" calcext:value-type="float">
            <text:p>30</text:p>
          </table:table-cell>
          <table:table-cell table:style-name="ce64" office:value-type="float" office:value="35" calcext:value-type="float">
            <text:p>35</text:p>
          </table:table-cell>
          <table:table-cell table:style-name="ce64" office:value-type="float" office:value="55" calcext:value-type="float">
            <text:p>55</text:p>
          </table:table-cell>
          <table:table-cell table:style-name="ce106" office:value-type="string" calcext:value-type="string">
            <text:p>Frais spécifiques non boursiers</text:p>
          </table:table-cell>
          <table:table-cell table:style-name="ce64" table:number-columns-repeated="2"/>
          <table:table-cell table:style-name="ce64" office:value-type="float" office:value="51" calcext:value-type="float">
            <text:p>51</text:p>
          </table:table-cell>
          <table:table-cell table:style-name="ce64" office:value-type="float" office:value="52" calcext:value-type="float">
            <text:p>52</text:p>
          </table:table-cell>
          <table:table-cell table:style-name="ce64" office:value-type="float" office:value="32" calcext:value-type="float">
            <text:p>32</text:p>
          </table:table-cell>
          <table:table-cell table:style-name="ce64" office:value-type="float" office:value="72" calcext:value-type="float">
            <text:p>72</text:p>
          </table:table-cell>
          <table:table-cell table:style-name="ce64" office:value-type="float" office:value="52" calcext:value-type="float">
            <text:p>52</text:p>
          </table:table-cell>
          <table:table-cell table:style-name="ce64" office:value-type="float" office:value="25" calcext:value-type="float">
            <text:p>25</text:p>
          </table:table-cell>
          <table:table-cell table:number-columns-repeated="2" table:style-name="ce64" office:value-type="float" office:value="30" calcext:value-type="float">
            <text:p>30</text:p>
          </table:table-cell>
          <table:table-cell table:style-name="ce64" table:number-columns-repeated="18"/>
          <table:table-cell table:style-name="ce106" office:value-type="string" calcext:value-type="string">
            <text:p>Frais spécifiques non boursiers</text:p>
          </table:table-cell>
          <table:table-cell table:style-name="ce64" table:number-columns-repeated="14"/>
          <table:table-cell table:number-columns-repeated="6" table:style-name="ce64" office:value-type="float" office:value="20" calcext:value-type="float">
            <text:p>20</text:p>
          </table:table-cell>
          <table:table-cell table:style-name="ce64" table:number-columns-repeated="5"/>
          <table:table-cell table:style-name="ce106" office:value-type="string" calcext:value-type="string">
            <text:p>Frais spécifiques non boursiers</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2"/>
          <table:covered-table-cell table:style-name="ce71"/>
          <table:covered-table-cell table:style-name="ce78"/>
          <table:covered-table-cell table:number-columns-repeated="2" table:style-name="ce85"/>
          <table:table-cell table:style-name="ce94" office:value-type="string" calcext:value-type="string" table:number-columns-spanned="1" table:number-rows-spanned="8">
            <text:p>Frais e3a</text:p>
          </table:table-cell>
          <table:table-cell table:style-name="ce94" office:value-type="string" calcext:value-type="string" table:number-columns-spanned="1" table:number-rows-spanned="8">
            <text:p>Frais CCP</text:p>
          </table:table-cell>
          <table:table-cell table:style-name="ce94" office:value-type="string" calcext:value-type="string" table:number-columns-spanned="1" table:number-rows-spanned="8">
            <text:p>Frais Centrale-Supélec</text:p>
          </table:table-cell>
          <table:table-cell table:style-name="ce94" office:value-type="string" calcext:value-type="string" table:number-columns-spanned="1" table:number-rows-spanned="8">
            <text:p>Frais Mines-Ponts</text:p>
          </table:table-cell>
          <table:table-cell table:style-name="ce94" office:value-type="string" calcext:value-type="string" table:number-columns-spanned="1" table:number-rows-spanned="8">
            <text:p>Frais X-ENS-ESPCI</text:p>
          </table:table-cell>
          <table:table-cell table:style-name="ce94" office:value-type="string" calcext:value-type="string" table:number-columns-spanned="1" table:number-rows-spanned="8">
            <text:p>Frais autres concours</text:p>
          </table:table-cell>
          <table:table-cell table:style-name="ce94" office:value-type="string" calcext:value-type="string" table:number-columns-spanned="1" table:number-rows-spanned="8">
            <text:p>Montant total non boursier</text:p>
          </table:table-cell>
          <table:table-cell table:style-name="ce94" office:value-type="string" calcext:value-type="string" table:number-columns-spanned="1" table:number-rows-spanned="8">
            <text:p>Frais e3a</text:p>
          </table:table-cell>
          <table:table-cell table:style-name="ce94" office:value-type="string" calcext:value-type="string" table:number-columns-spanned="1" table:number-rows-spanned="8">
            <text:p>Frais CCP</text:p>
          </table:table-cell>
          <table:table-cell table:style-name="ce94" office:value-type="string" calcext:value-type="string" table:number-columns-spanned="1" table:number-rows-spanned="8">
            <text:p>Frais Centrale-Supélec</text:p>
          </table:table-cell>
          <table:table-cell table:style-name="ce94" office:value-type="string" calcext:value-type="string" table:number-columns-spanned="1" table:number-rows-spanned="8">
            <text:p>Frais Mines-Ponts</text:p>
          </table:table-cell>
          <table:table-cell table:style-name="ce94" office:value-type="string" calcext:value-type="string" table:number-columns-spanned="1" table:number-rows-spanned="8">
            <text:p>Frais X-ENS-ESPCI</text:p>
          </table:table-cell>
          <table:table-cell table:style-name="ce94" office:value-type="string" calcext:value-type="string" table:number-columns-spanned="1" table:number-rows-spanned="8">
            <text:p>Frais autres concours</text:p>
          </table:table-cell>
          <table:table-cell table:style-name="ce94" office:value-type="string" calcext:value-type="string" table:number-columns-spanned="1" table:number-rows-spanned="8">
            <text:p>Montant total boursier</text:p>
          </table:table-cell>
          <table:covered-table-cell table:number-columns-repeated="3" table:style-name="ce85"/>
          <table:table-cell table:style-name="ce106" office:value-type="string" calcext:value-type="string">
            <text:p>Frais de dossier boursiers</text:p>
          </table:table-cell>
          <table:table-cell table:style-name="ce64" office:value-type="float" office:value="0" calcext:value-type="float" table:number-columns-spanned="31" table:number-rows-spanned="1">
            <text:p>0</text:p>
          </table:table-cell>
          <table:covered-table-cell table:number-columns-repeated="30" table:style-name="ce64"/>
          <table:table-cell table:style-name="ce106" office:value-type="string" calcext:value-type="string">
            <text:p>Frais de dossier boursiers</text:p>
          </table:table-cell>
          <table:table-cell table:style-name="ce64" office:value-type="float" office:value="0" calcext:value-type="float" table:number-columns-spanned="10" table:number-rows-spanned="1">
            <text:p>0</text:p>
          </table:table-cell>
          <table:covered-table-cell table:number-columns-repeated="9" table:style-name="ce64"/>
          <table:table-cell table:number-columns-repeated="15" table:style-name="ce64" office:value-type="float" office:value="0" calcext:value-type="float">
            <text:p>0</text:p>
          </table:table-cell>
          <table:table-cell table:style-name="ce64" office:value-type="float" office:value="10" calcext:value-type="float">
            <text:p>10</text:p>
          </table:table-cell>
          <table:table-cell table:style-name="ce64" office:value-type="float" office:value="0" calcext:value-type="float">
            <text:p>0</text:p>
          </table:table-cell>
          <table:table-cell table:style-name="ce64"/>
          <table:table-cell table:style-name="ce106" office:value-type="string" calcext:value-type="string">
            <text:p>Frais de dossier boursiers</text:p>
          </table:table-cell>
          <table:table-cell table:number-columns-repeated="10" table:style-name="ce64" office:value-type="float" office:value="0" calcext:value-type="float">
            <text:p>0</text:p>
          </table:table-cell>
          <table:table-cell table:style-name="ce64" table:number-columns-repeated="4"/>
          <table:table-cell table:style-name="ce64" office:value-type="float" office:value="0" calcext:value-type="float" table:number-columns-spanned="6" table:number-rows-spanned="1">
            <text:p>0</text:p>
          </table:table-cell>
          <table:covered-table-cell table:number-columns-repeated="5" table:style-name="ce64"/>
          <table:table-cell table:number-columns-repeated="2" table:style-name="ce64" office:value-type="float" office:value="0" calcext:value-type="float">
            <text:p>0</text:p>
          </table:table-cell>
          <table:table-cell table:style-name="ce64" office:value-type="float" office:value="50" calcext:value-type="float">
            <text:p>50</text:p>
          </table:table-cell>
          <table:table-cell table:style-name="ce64" office:value-type="float" office:value="0" calcext:value-type="float">
            <text:p>0</text:p>
          </table:table-cell>
          <table:table-cell table:style-name="ce64"/>
          <table:table-cell table:style-name="ce106" office:value-type="string" calcext:value-type="string">
            <text:p>Frais de dossier boursiers</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2"/>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06" office:value-type="string" calcext:value-type="string">
            <text:p>Frais spécifiques boursiers</text:p>
          </table:table-cell>
          <table:table-cell table:style-name="ce64" office:value-type="float" office:value="0" calcext:value-type="float">
            <text:p>0</text:p>
          </table:table-cell>
          <table:table-cell table:style-name="ce64" office:value-type="float" office:value="15" calcext:value-type="float">
            <text:p>15</text:p>
          </table:table-cell>
          <table:table-cell table:number-columns-repeated="3" table:style-name="ce64" office:value-type="float" office:value="0" calcext:value-type="float">
            <text:p>0</text:p>
          </table:table-cell>
          <table:table-cell table:number-columns-repeated="2" table:style-name="ce64" office:value-type="float" office:value="10" calcext:value-type="float">
            <text:p>10</text:p>
          </table:table-cell>
          <table:table-cell table:style-name="ce64" office:value-type="float" office:value="15" calcext:value-type="float">
            <text:p>15</text:p>
          </table:table-cell>
          <table:table-cell table:style-name="ce64" office:value-type="float" office:value="10" calcext:value-type="float">
            <text:p>10</text:p>
          </table:table-cell>
          <table:table-cell table:style-name="ce64" office:value-type="float" office:value="15" calcext:value-type="float">
            <text:p>15</text:p>
          </table:table-cell>
          <table:table-cell table:style-name="ce64" office:value-type="float" office:value="0" calcext:value-type="float">
            <text:p>0</text:p>
          </table:table-cell>
          <table:table-cell table:number-columns-repeated="2" table:style-name="ce64" office:value-type="float" office:value="10" calcext:value-type="float">
            <text:p>10</text:p>
          </table:table-cell>
          <table:table-cell table:style-name="ce64" office:value-type="float" office:value="15" calcext:value-type="float">
            <text:p>15</text:p>
          </table:table-cell>
          <table:table-cell table:number-columns-repeated="2" table:style-name="ce64" office:value-type="float" office:value="0" calcext:value-type="float">
            <text:p>0</text:p>
          </table:table-cell>
          <table:table-cell table:style-name="ce64" office:value-type="float" office:value="10" calcext:value-type="float">
            <text:p>10</text:p>
          </table:table-cell>
          <table:table-cell table:number-columns-repeated="2" table:style-name="ce64" office:value-type="float" office:value="0" calcext:value-type="float">
            <text:p>0</text:p>
          </table:table-cell>
          <table:table-cell table:style-name="ce64" office:value-type="float" office:value="20" calcext:value-type="float">
            <text:p>20</text:p>
          </table:table-cell>
          <table:table-cell table:number-columns-repeated="2" table:style-name="ce64" office:value-type="float" office:value="10" calcext:value-type="float">
            <text:p>10</text:p>
          </table:table-cell>
          <table:table-cell table:style-name="ce64" office:value-type="float" office:value="17" calcext:value-type="float">
            <text:p>17</text:p>
          </table:table-cell>
          <table:table-cell table:number-columns-repeated="2" table:style-name="ce64" office:value-type="float" office:value="10" calcext:value-type="float">
            <text:p>10</text:p>
          </table:table-cell>
          <table:table-cell table:number-columns-repeated="3" table:style-name="ce64" office:value-type="float" office:value="15" calcext:value-type="float">
            <text:p>15</text:p>
          </table:table-cell>
          <table:table-cell table:style-name="ce64" office:value-type="float" office:value="10" calcext:value-type="float">
            <text:p>10</text:p>
          </table:table-cell>
          <table:table-cell table:style-name="ce64" office:value-type="float" office:value="15" calcext:value-type="float">
            <text:p>15</text:p>
          </table:table-cell>
          <table:table-cell table:style-name="ce64" office:value-type="float" office:value="25" calcext:value-type="float">
            <text:p>25</text:p>
          </table:table-cell>
          <table:table-cell table:style-name="ce106" office:value-type="string" calcext:value-type="string">
            <text:p>Frais spécifiques boursiers</text:p>
          </table:table-cell>
          <table:table-cell table:style-name="ce64" table:number-columns-repeated="2"/>
          <table:table-cell table:style-name="ce64" office:value-type="float" office:value="0" calcext:value-type="float">
            <text:p>0</text:p>
          </table:table-cell>
          <table:table-cell table:style-name="ce64" office:value-type="float" office:value="26" calcext:value-type="float">
            <text:p>26</text:p>
          </table:table-cell>
          <table:table-cell table:style-name="ce64" office:value-type="float" office:value="16" calcext:value-type="float">
            <text:p>16</text:p>
          </table:table-cell>
          <table:table-cell table:style-name="ce64" office:value-type="float" office:value="20" calcext:value-type="float">
            <text:p>20</text:p>
          </table:table-cell>
          <table:table-cell table:style-name="ce64" office:value-type="float" office:value="26" calcext:value-type="float">
            <text:p>26</text:p>
          </table:table-cell>
          <table:table-cell table:style-name="ce64" office:value-type="float" office:value="10" calcext:value-type="float">
            <text:p>10</text:p>
          </table:table-cell>
          <table:table-cell table:number-columns-repeated="2" table:style-name="ce64" office:value-type="float" office:value="15" calcext:value-type="float">
            <text:p>15</text:p>
          </table:table-cell>
          <table:table-cell table:style-name="ce64" table:number-columns-repeated="18"/>
          <table:table-cell table:style-name="ce106" office:value-type="string" calcext:value-type="string">
            <text:p>Frais spécifiques boursiers</text:p>
          </table:table-cell>
          <table:table-cell table:style-name="ce64" table:number-columns-repeated="14"/>
          <table:table-cell table:number-columns-repeated="6" table:style-name="ce64" office:value-type="float" office:value="20" calcext:value-type="float">
            <text:p>20</text:p>
          </table:table-cell>
          <table:table-cell table:style-name="ce64" table:number-columns-repeated="5"/>
          <table:table-cell table:style-name="ce106" office:value-type="string" calcext:value-type="string">
            <text:p>Frais spécifiques boursiers</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3"/>
          <table:covered-table-cell table:style-name="ce71"/>
          <table:covered-table-cell table:style-name="ce78"/>
          <table:covered-table-cell table:number-columns-repeated="2" table:style-name="ce84"/>
          <table:covered-table-cell table:style-name="ce96"/>
          <table:covered-table-cell table:number-columns-repeated="5" table:style-name="ce95"/>
          <table:covered-table-cell table:style-name="ce102"/>
          <table:covered-table-cell table:number-columns-repeated="6" table:style-name="ce95"/>
          <table:covered-table-cell table:number-columns-repeated="4" table:style-name="ce102"/>
          <table:table-cell table:style-name="ce107" office:value-type="string" calcext:value-type="string">
            <text:p>1 : Inscrit</text:p>
          </table:table-cell>
          <table:table-cell table:style-name="ce64" table:formula="of:=IF(COUNTIF([.X17:.X65];1)&gt;0;COUNTIF([.X17:.X65];1);&quot;&quot;)">
            <text:p/>
          </table:table-cell>
          <table:table-cell table:style-name="ce64" table:formula="of:=IF(COUNTIF([.Y17:.Y65];1)&gt;0;COUNTIF([.Y17:.Y65];1);&quot;&quot;)">
            <text:p/>
          </table:table-cell>
          <table:table-cell table:style-name="ce64" table:formula="of:=IF(COUNTIF([.Z17:.Z65];1)&gt;0;COUNTIF([.Z17:.Z65];1);&quot;&quot;)">
            <text:p/>
          </table:table-cell>
          <table:table-cell table:style-name="ce64" table:formula="of:=IF(COUNTIF([.AA17:.AA65];1)&gt;0;COUNTIF([.AA17:.AA65];1);&quot;&quot;)">
            <text:p/>
          </table:table-cell>
          <table:table-cell table:style-name="ce64" table:formula="of:=IF(COUNTIF([.AB17:.AB65];1)&gt;0;COUNTIF([.AB17:.AB65];1);&quot;&quot;)">
            <text:p/>
          </table:table-cell>
          <table:table-cell table:style-name="ce64" table:formula="of:=IF(COUNTIF([.AC17:.AC65];1)&gt;0;COUNTIF([.AC17:.AC65];1);&quot;&quot;)">
            <text:p/>
          </table:table-cell>
          <table:table-cell table:style-name="ce64" table:formula="of:=IF(COUNTIF([.AD17:.AD65];1)&gt;0;COUNTIF([.AD17:.AD65];1);&quot;&quot;)">
            <text:p/>
          </table:table-cell>
          <table:table-cell table:style-name="ce64" table:formula="of:=IF(COUNTIF([.AE17:.AE65];1)&gt;0;COUNTIF([.AE17:.AE65];1);&quot;&quot;)">
            <text:p/>
          </table:table-cell>
          <table:table-cell table:style-name="ce64" table:formula="of:=IF(COUNTIF([.AF17:.AF65];1)&gt;0;COUNTIF([.AF17:.AF65];1);&quot;&quot;)">
            <text:p/>
          </table:table-cell>
          <table:table-cell table:style-name="ce64" table:formula="of:=IF(COUNTIF([.AG17:.AG65];1)&gt;0;COUNTIF([.AG17:.AG65];1);&quot;&quot;)">
            <text:p/>
          </table:table-cell>
          <table:table-cell table:style-name="ce64" table:formula="of:=IF(COUNTIF([.AH17:.AH65];1)&gt;0;COUNTIF([.AH17:.AH65];1);&quot;&quot;)">
            <text:p/>
          </table:table-cell>
          <table:table-cell table:style-name="ce64" table:formula="of:=IF(COUNTIF([.AI17:.AI65];1)&gt;0;COUNTIF([.AI17:.AI65];1);&quot;&quot;)">
            <text:p/>
          </table:table-cell>
          <table:table-cell table:style-name="ce64" table:formula="of:=IF(COUNTIF([.AJ17:.AJ65];1)&gt;0;COUNTIF([.AJ17:.AJ65];1);&quot;&quot;)">
            <text:p/>
          </table:table-cell>
          <table:table-cell table:style-name="ce64" table:formula="of:=IF(COUNTIF([.AK17:.AK65];1)&gt;0;COUNTIF([.AK17:.AK65];1);&quot;&quot;)">
            <text:p/>
          </table:table-cell>
          <table:table-cell table:style-name="ce64" table:formula="of:=IF(COUNTIF([.AL17:.AL65];1)&gt;0;COUNTIF([.AL17:.AL65];1);&quot;&quot;)">
            <text:p/>
          </table:table-cell>
          <table:table-cell table:style-name="ce64" table:formula="of:=IF(COUNTIF([.AM17:.AM65];1)&gt;0;COUNTIF([.AM17:.AM65];1);&quot;&quot;)">
            <text:p/>
          </table:table-cell>
          <table:table-cell table:style-name="ce64" table:formula="of:=IF(COUNTIF([.AN17:.AN65];1)&gt;0;COUNTIF([.AN17:.AN65];1);&quot;&quot;)">
            <text:p/>
          </table:table-cell>
          <table:table-cell table:style-name="ce64" table:formula="of:=IF(COUNTIF([.AO17:.AO65];1)&gt;0;COUNTIF([.AO17:.AO65];1);&quot;&quot;)">
            <text:p/>
          </table:table-cell>
          <table:table-cell table:style-name="ce64" table:formula="of:=IF(COUNTIF([.AP17:.AP65];1)&gt;0;COUNTIF([.AP17:.AP65];1);&quot;&quot;)">
            <text:p/>
          </table:table-cell>
          <table:table-cell table:style-name="ce64" table:formula="of:=IF(COUNTIF([.AQ17:.AQ65];1)&gt;0;COUNTIF([.AQ17:.AQ65];1);&quot;&quot;)">
            <text:p/>
          </table:table-cell>
          <table:table-cell table:style-name="ce64" table:formula="of:=IF(COUNTIF([.AR17:.AR65];1)&gt;0;COUNTIF([.AR17:.AR65];1);&quot;&quot;)">
            <text:p/>
          </table:table-cell>
          <table:table-cell table:style-name="ce64" table:formula="of:=IF(COUNTIF([.AS17:.AS65];1)&gt;0;COUNTIF([.AS17:.AS65];1);&quot;&quot;)">
            <text:p/>
          </table:table-cell>
          <table:table-cell table:style-name="ce64" table:formula="of:=IF(COUNTIF([.AT17:.AT65];1)&gt;0;COUNTIF([.AT17:.AT65];1);&quot;&quot;)">
            <text:p/>
          </table:table-cell>
          <table:table-cell table:style-name="ce64" table:formula="of:=IF(COUNTIF([.AU17:.AU65];1)&gt;0;COUNTIF([.AU17:.AU65];1);&quot;&quot;)">
            <text:p/>
          </table:table-cell>
          <table:table-cell table:style-name="ce64" table:formula="of:=IF(COUNTIF([.AV17:.AV65];1)&gt;0;COUNTIF([.AV17:.AV65];1);&quot;&quot;)">
            <text:p/>
          </table:table-cell>
          <table:table-cell table:style-name="ce64" table:formula="of:=IF(COUNTIF([.AW17:.AW65];1)&gt;0;COUNTIF([.AW17:.AW65];1);&quot;&quot;)">
            <text:p/>
          </table:table-cell>
          <table:table-cell table:style-name="ce64" table:formula="of:=IF(COUNTIF([.AX17:.AX65];1)&gt;0;COUNTIF([.AX17:.AX65];1);&quot;&quot;)">
            <text:p/>
          </table:table-cell>
          <table:table-cell table:style-name="ce64" table:formula="of:=IF(COUNTIF([.AY17:.AY65];1)&gt;0;COUNTIF([.AY17:.AY65];1);&quot;&quot;)">
            <text:p/>
          </table:table-cell>
          <table:table-cell table:style-name="ce64" table:formula="of:=IF(COUNTIF([.AZ17:.AZ65];1)&gt;0;COUNTIF([.AZ17:.AZ65];1);&quot;&quot;)">
            <text:p/>
          </table:table-cell>
          <table:table-cell table:style-name="ce64" table:formula="of:=IF(COUNTIF([.BA17:.BA65];1)&gt;0;COUNTIF([.BA17:.BA65];1);&quot;&quot;)">
            <text:p/>
          </table:table-cell>
          <table:table-cell table:style-name="ce64" table:formula="of:=IF(COUNTIF([.BB17:.BB65];1)&gt;0;COUNTIF([.BB17:.BB65];1);&quot;&quot;)">
            <text:p/>
          </table:table-cell>
          <table:table-cell table:style-name="ce107" office:value-type="string" calcext:value-type="string">
            <text:p>1 : Inscrit</text:p>
          </table:table-cell>
          <table:table-cell table:style-name="ce64" table:formula="of:=IF(COUNTIF([.BD17:.BD65];1)&gt;0;COUNTIF([.BD17:.BD65];1);&quot;&quot;)">
            <text:p/>
          </table:table-cell>
          <table:table-cell table:style-name="ce64" table:formula="of:=IF(COUNTIF([.BE17:.BE65];1)&gt;0;COUNTIF([.BE17:.BE65];1);&quot;&quot;)">
            <text:p/>
          </table:table-cell>
          <table:table-cell table:style-name="ce64" table:formula="of:=IF(COUNTIF([.BF17:.BF65];1)&gt;0;COUNTIF([.BF17:.BF65];1);&quot;&quot;)">
            <text:p/>
          </table:table-cell>
          <table:table-cell table:style-name="ce64" table:formula="of:=IF(COUNTIF([.BG17:.BG65];1)&gt;0;COUNTIF([.BG17:.BG65];1);&quot;&quot;)">
            <text:p/>
          </table:table-cell>
          <table:table-cell table:style-name="ce64" table:formula="of:=IF(COUNTIF([.BH17:.BH65];1)&gt;0;COUNTIF([.BH17:.BH65];1);&quot;&quot;)">
            <text:p/>
          </table:table-cell>
          <table:table-cell table:style-name="ce64" table:formula="of:=IF(COUNTIF([.BI17:.BI65];1)&gt;0;COUNTIF([.BI17:.BI65];1);&quot;&quot;)">
            <text:p/>
          </table:table-cell>
          <table:table-cell table:style-name="ce64" table:formula="of:=IF(COUNTIF([.BJ17:.BJ65];1)&gt;0;COUNTIF([.BJ17:.BJ65];1);&quot;&quot;)">
            <text:p/>
          </table:table-cell>
          <table:table-cell table:style-name="ce64" table:formula="of:=IF(COUNTIF([.BK17:.BK65];1)&gt;0;COUNTIF([.BK17:.BK65];1);&quot;&quot;)">
            <text:p/>
          </table:table-cell>
          <table:table-cell table:style-name="ce64" table:formula="of:=IF(COUNTIF([.BL17:.BL65];1)&gt;0;COUNTIF([.BL17:.BL65];1);&quot;&quot;)">
            <text:p/>
          </table:table-cell>
          <table:table-cell table:style-name="ce64" table:formula="of:=IF(COUNTIF([.BM17:.BM65];1)&gt;0;COUNTIF([.BM17:.BM65];1);&quot;&quot;)">
            <text:p/>
          </table:table-cell>
          <table:table-cell table:style-name="ce64" table:formula="of:=IF(COUNTIF([.BN17:.BN65];1)&gt;0;COUNTIF([.BN17:.BN65];1);&quot;&quot;)">
            <text:p/>
          </table:table-cell>
          <table:table-cell table:style-name="ce64" table:formula="of:=IF(COUNTIF([.BO17:.BO65];1)&gt;0;COUNTIF([.BO17:.BO65];1);&quot;&quot;)">
            <text:p/>
          </table:table-cell>
          <table:table-cell table:style-name="ce64" table:formula="of:=IF(COUNTIF([.BP17:.BP65];1)&gt;0;COUNTIF([.BP17:.BP65];1);&quot;&quot;)">
            <text:p/>
          </table:table-cell>
          <table:table-cell table:style-name="ce64" table:formula="of:=IF(COUNTIF([.BQ17:.BQ65];1)&gt;0;COUNTIF([.BQ17:.BQ65];1);&quot;&quot;)">
            <text:p/>
          </table:table-cell>
          <table:table-cell table:style-name="ce64" table:formula="of:=IF(COUNTIF([.BR17:.BR65];1)&gt;0;COUNTIF([.BR17:.BR65];1);&quot;&quot;)">
            <text:p/>
          </table:table-cell>
          <table:table-cell table:style-name="ce64" table:formula="of:=IF(COUNTIF([.BS17:.BS65];1)&gt;0;COUNTIF([.BS17:.BS65];1);&quot;&quot;)">
            <text:p/>
          </table:table-cell>
          <table:table-cell table:style-name="ce64" table:formula="of:=IF(COUNTIF([.BT17:.BT65];1)&gt;0;COUNTIF([.BT17:.BT65];1);&quot;&quot;)">
            <text:p/>
          </table:table-cell>
          <table:table-cell table:style-name="ce64" table:formula="of:=IF(COUNTIF([.BU17:.BU65];1)&gt;0;COUNTIF([.BU17:.BU65];1);&quot;&quot;)">
            <text:p/>
          </table:table-cell>
          <table:table-cell table:style-name="ce64" table:formula="of:=IF(COUNTIF([.BV17:.BV65];1)&gt;0;COUNTIF([.BV17:.BV65];1);&quot;&quot;)">
            <text:p/>
          </table:table-cell>
          <table:table-cell table:style-name="ce64" table:formula="of:=IF(COUNTIF([.BW17:.BW65];1)&gt;0;COUNTIF([.BW17:.BW65];1);&quot;&quot;)">
            <text:p/>
          </table:table-cell>
          <table:table-cell table:style-name="ce64" table:formula="of:=IF(COUNTIF([.BX17:.BX65];1)&gt;0;COUNTIF([.BX17:.BX65];1);&quot;&quot;)">
            <text:p/>
          </table:table-cell>
          <table:table-cell table:style-name="ce64" table:formula="of:=IF(COUNTIF([.BY17:.BY65];1)&gt;0;COUNTIF([.BY17:.BY65];1);&quot;&quot;)">
            <text:p/>
          </table:table-cell>
          <table:table-cell table:style-name="ce64" table:formula="of:=IF(COUNTIF([.BZ17:.BZ65];1)&gt;0;COUNTIF([.BZ17:.BZ65];1);&quot;&quot;)">
            <text:p/>
          </table:table-cell>
          <table:table-cell table:style-name="ce64" table:formula="of:=IF(COUNTIF([.CA17:.CA65];1)&gt;0;COUNTIF([.CA17:.CA65];1);&quot;&quot;)">
            <text:p/>
          </table:table-cell>
          <table:table-cell table:style-name="ce64" table:formula="of:=IF(COUNTIF([.CB17:.CB65];1)&gt;0;COUNTIF([.CB17:.CB65];1);&quot;&quot;)">
            <text:p/>
          </table:table-cell>
          <table:table-cell table:style-name="ce64" table:formula="of:=IF(COUNTIF([.CC17:.CC65];1)&gt;0;COUNTIF([.CC17:.CC65];1);&quot;&quot;)">
            <text:p/>
          </table:table-cell>
          <table:table-cell table:style-name="ce64" table:formula="of:=IF(COUNTIF([.CD17:.CD65];1)&gt;0;COUNTIF([.CD17:.CD65];1);&quot;&quot;)">
            <text:p/>
          </table:table-cell>
          <table:table-cell table:style-name="ce64"/>
          <table:table-cell table:style-name="ce107" office:value-type="string" calcext:value-type="string">
            <text:p>1 : Inscrit</text:p>
          </table:table-cell>
          <table:table-cell table:style-name="ce64" table:formula="of:=IF(COUNTIF([.CG17:.CG65];1)&gt;0;COUNTIF([.CG17:.CG65];1);&quot;&quot;)">
            <text:p/>
          </table:table-cell>
          <table:table-cell table:style-name="ce64" table:formula="of:=IF(COUNTIF([.CH17:.CH65];1)&gt;0;COUNTIF([.CH17:.CH65];1);&quot;&quot;)">
            <text:p/>
          </table:table-cell>
          <table:table-cell table:style-name="ce64" table:formula="of:=IF(COUNTIF([.CI17:.CI65];1)&gt;0;COUNTIF([.CI17:.CI65];1);&quot;&quot;)">
            <text:p/>
          </table:table-cell>
          <table:table-cell table:style-name="ce64" table:formula="of:=IF(COUNTIF([.CJ17:.CJ65];1)&gt;0;COUNTIF([.CJ17:.CJ65];1);&quot;&quot;)">
            <text:p/>
          </table:table-cell>
          <table:table-cell table:style-name="ce64" table:formula="of:=IF(COUNTIF([.CK17:.CK65];1)&gt;0;COUNTIF([.CK17:.CK65];1);&quot;&quot;)">
            <text:p/>
          </table:table-cell>
          <table:table-cell table:style-name="ce64" table:formula="of:=IF(COUNTIF([.CL17:.CL65];1)&gt;0;COUNTIF([.CL17:.CL65];1);&quot;&quot;)">
            <text:p/>
          </table:table-cell>
          <table:table-cell table:style-name="ce64" table:formula="of:=IF(COUNTIF([.CM17:.CM65];1)&gt;0;COUNTIF([.CM17:.CM65];1);&quot;&quot;)">
            <text:p/>
          </table:table-cell>
          <table:table-cell table:style-name="ce64" table:formula="of:=IF(COUNTIF([.CN17:.CN65];1)&gt;0;COUNTIF([.CN17:.CN65];1);&quot;&quot;)">
            <text:p/>
          </table:table-cell>
          <table:table-cell table:style-name="ce64" table:formula="of:=IF(COUNTIF([.CO17:.CO65];1)&gt;0;COUNTIF([.CO17:.CO65];1);&quot;&quot;)">
            <text:p/>
          </table:table-cell>
          <table:table-cell table:style-name="ce64" table:formula="of:=IF(COUNTIF([.CP17:.CP65];1)&gt;0;COUNTIF([.CP17:.CP65];1);&quot;&quot;)">
            <text:p/>
          </table:table-cell>
          <table:table-cell table:style-name="ce64" table:formula="of:=IF(COUNTIF([.CQ17:.CQ65];1)&gt;0;COUNTIF([.CQ17:.CQ65];1);&quot;&quot;)">
            <text:p/>
          </table:table-cell>
          <table:table-cell table:style-name="ce64" table:formula="of:=IF(COUNTIF([.CR17:.CR65];1)&gt;0;COUNTIF([.CR17:.CR65];1);&quot;&quot;)">
            <text:p/>
          </table:table-cell>
          <table:table-cell table:style-name="ce64" table:formula="of:=IF(COUNTIF([.CS17:.CS65];1)&gt;0;COUNTIF([.CS17:.CS65];1);&quot;&quot;)">
            <text:p/>
          </table:table-cell>
          <table:table-cell table:style-name="ce64" table:formula="of:=IF(COUNTIF([.CT17:.CT65];1)&gt;0;COUNTIF([.CT17:.CT65];1);&quot;&quot;)">
            <text:p/>
          </table:table-cell>
          <table:table-cell table:style-name="ce64" table:formula="of:=IF(COUNTIF([.CU17:.CU65];1)&gt;0;COUNTIF([.CU17:.CU65];1);&quot;&quot;)">
            <text:p/>
          </table:table-cell>
          <table:table-cell table:style-name="ce64" table:formula="of:=IF(COUNTIF([.CV17:.CV65];1)&gt;0;COUNTIF([.CV17:.CV65];1);&quot;&quot;)">
            <text:p/>
          </table:table-cell>
          <table:table-cell table:style-name="ce64" table:formula="of:=IF(COUNTIF([.CW17:.CW65];1)&gt;0;COUNTIF([.CW17:.CW65];1);&quot;&quot;)">
            <text:p/>
          </table:table-cell>
          <table:table-cell table:style-name="ce64" table:formula="of:=IF(COUNTIF([.CX17:.CX65];1)&gt;0;COUNTIF([.CX17:.CX65];1);&quot;&quot;)">
            <text:p/>
          </table:table-cell>
          <table:table-cell table:style-name="ce64" table:formula="of:=IF(COUNTIF([.CY17:.CY65];1)&gt;0;COUNTIF([.CY17:.CY65];1);&quot;&quot;)">
            <text:p/>
          </table:table-cell>
          <table:table-cell table:style-name="ce64" table:formula="of:=IF(COUNTIF([.CZ17:.CZ65];1)&gt;0;COUNTIF([.CZ17:.CZ65];1);&quot;&quot;)">
            <text:p/>
          </table:table-cell>
          <table:table-cell table:style-name="ce64" table:formula="of:=IF(COUNTIF([.DA17:.DA65];1)&gt;0;COUNTIF([.DA17:.DA65];1);&quot;&quot;)">
            <text:p/>
          </table:table-cell>
          <table:table-cell table:style-name="ce64" table:formula="of:=IF(COUNTIF([.DB17:.DB65];1)&gt;0;COUNTIF([.DB17:.DB65];1);&quot;&quot;)">
            <text:p/>
          </table:table-cell>
          <table:table-cell table:style-name="ce64" table:formula="of:=IF(COUNTIF([.DC17:.DC65];1)&gt;0;COUNTIF([.DC17:.DC65];1);&quot;&quot;)">
            <text:p/>
          </table:table-cell>
          <table:table-cell table:style-name="ce64" table:formula="of:=IF(COUNTIF([.DD17:.DD65];1)&gt;0;COUNTIF([.DD17:.DD65];1);&quot;&quot;)">
            <text:p/>
          </table:table-cell>
          <table:table-cell table:style-name="ce64"/>
          <table:table-cell table:style-name="ce107" office:value-type="string" calcext:value-type="string">
            <text:p>1 : Inscrit</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4"/>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08" office:value-type="string" calcext:value-type="string">
            <text:p>2 : Admissible</text:p>
          </table:table-cell>
          <table:table-cell table:style-name="ce113" table:formula="of:=IF(COUNTIF([.X17:.X65];2)&gt;0;COUNTIF([.X17:.X65];2);&quot;&quot;)">
            <text:p/>
          </table:table-cell>
          <table:table-cell table:style-name="ce113" table:formula="of:=IF(COUNTIF([.Y17:.Y65];2)&gt;0;COUNTIF([.Y17:.Y65];2);&quot;&quot;)">
            <text:p/>
          </table:table-cell>
          <table:table-cell table:style-name="ce113" table:formula="of:=IF(COUNTIF([.Z17:.Z65];2)&gt;0;COUNTIF([.Z17:.Z65];2);&quot;&quot;)">
            <text:p/>
          </table:table-cell>
          <table:table-cell table:style-name="ce113" table:formula="of:=IF(COUNTIF([.AA17:.AA65];2)&gt;0;COUNTIF([.AA17:.AA65];2);&quot;&quot;)">
            <text:p/>
          </table:table-cell>
          <table:table-cell table:style-name="ce113" table:formula="of:=IF(COUNTIF([.AB17:.AB65];2)&gt;0;COUNTIF([.AB17:.AB65];2);&quot;&quot;)">
            <text:p/>
          </table:table-cell>
          <table:table-cell table:style-name="ce113" table:formula="of:=IF(COUNTIF([.AC17:.AC65];2)&gt;0;COUNTIF([.AC17:.AC65];2);&quot;&quot;)">
            <text:p/>
          </table:table-cell>
          <table:table-cell table:style-name="ce113" table:formula="of:=IF(COUNTIF([.AD17:.AD65];2)&gt;0;COUNTIF([.AD17:.AD65];2);&quot;&quot;)">
            <text:p/>
          </table:table-cell>
          <table:table-cell table:style-name="ce113" table:formula="of:=IF(COUNTIF([.AE17:.AE65];2)&gt;0;COUNTIF([.AE17:.AE65];2);&quot;&quot;)">
            <text:p/>
          </table:table-cell>
          <table:table-cell table:style-name="ce113" table:formula="of:=IF(COUNTIF([.AF17:.AF65];2)&gt;0;COUNTIF([.AF17:.AF65];2);&quot;&quot;)">
            <text:p/>
          </table:table-cell>
          <table:table-cell table:style-name="ce113" table:formula="of:=IF(COUNTIF([.AG17:.AG65];2)&gt;0;COUNTIF([.AG17:.AG65];2);&quot;&quot;)">
            <text:p/>
          </table:table-cell>
          <table:table-cell table:style-name="ce113" table:formula="of:=IF(COUNTIF([.AH17:.AH65];2)&gt;0;COUNTIF([.AH17:.AH65];2);&quot;&quot;)">
            <text:p/>
          </table:table-cell>
          <table:table-cell table:style-name="ce113" table:formula="of:=IF(COUNTIF([.AI17:.AI65];2)&gt;0;COUNTIF([.AI17:.AI65];2);&quot;&quot;)">
            <text:p/>
          </table:table-cell>
          <table:table-cell table:style-name="ce113" table:formula="of:=IF(COUNTIF([.AJ17:.AJ65];2)&gt;0;COUNTIF([.AJ17:.AJ65];2);&quot;&quot;)">
            <text:p/>
          </table:table-cell>
          <table:table-cell table:style-name="ce113" table:formula="of:=IF(COUNTIF([.AK17:.AK65];2)&gt;0;COUNTIF([.AK17:.AK65];2);&quot;&quot;)">
            <text:p/>
          </table:table-cell>
          <table:table-cell table:style-name="ce113" table:formula="of:=IF(COUNTIF([.AL17:.AL65];2)&gt;0;COUNTIF([.AL17:.AL65];2);&quot;&quot;)">
            <text:p/>
          </table:table-cell>
          <table:table-cell table:style-name="ce113" table:formula="of:=IF(COUNTIF([.AM17:.AM65];2)&gt;0;COUNTIF([.AM17:.AM65];2);&quot;&quot;)">
            <text:p/>
          </table:table-cell>
          <table:table-cell table:style-name="ce113" table:formula="of:=IF(COUNTIF([.AN17:.AN65];2)&gt;0;COUNTIF([.AN17:.AN65];2);&quot;&quot;)">
            <text:p/>
          </table:table-cell>
          <table:table-cell table:style-name="ce113" table:formula="of:=IF(COUNTIF([.AO17:.AO65];2)&gt;0;COUNTIF([.AO17:.AO65];2);&quot;&quot;)">
            <text:p/>
          </table:table-cell>
          <table:table-cell table:style-name="ce113" table:formula="of:=IF(COUNTIF([.AP17:.AP65];2)&gt;0;COUNTIF([.AP17:.AP65];2);&quot;&quot;)">
            <text:p/>
          </table:table-cell>
          <table:table-cell table:style-name="ce113" table:formula="of:=IF(COUNTIF([.AQ17:.AQ65];2)&gt;0;COUNTIF([.AQ17:.AQ65];2);&quot;&quot;)">
            <text:p/>
          </table:table-cell>
          <table:table-cell table:style-name="ce113" table:formula="of:=IF(COUNTIF([.AR17:.AR65];2)&gt;0;COUNTIF([.AR17:.AR65];2);&quot;&quot;)">
            <text:p/>
          </table:table-cell>
          <table:table-cell table:style-name="ce113" table:formula="of:=IF(COUNTIF([.AS17:.AS65];2)&gt;0;COUNTIF([.AS17:.AS65];2);&quot;&quot;)">
            <text:p/>
          </table:table-cell>
          <table:table-cell table:style-name="ce113" table:formula="of:=IF(COUNTIF([.AT17:.AT65];2)&gt;0;COUNTIF([.AT17:.AT65];2);&quot;&quot;)">
            <text:p/>
          </table:table-cell>
          <table:table-cell table:style-name="ce113" table:formula="of:=IF(COUNTIF([.AU17:.AU65];2)&gt;0;COUNTIF([.AU17:.AU65];2);&quot;&quot;)">
            <text:p/>
          </table:table-cell>
          <table:table-cell table:style-name="ce113" table:formula="of:=IF(COUNTIF([.AV17:.AV65];2)&gt;0;COUNTIF([.AV17:.AV65];2);&quot;&quot;)">
            <text:p/>
          </table:table-cell>
          <table:table-cell table:style-name="ce113" table:formula="of:=IF(COUNTIF([.AW17:.AW65];2)&gt;0;COUNTIF([.AW17:.AW65];2);&quot;&quot;)">
            <text:p/>
          </table:table-cell>
          <table:table-cell table:style-name="ce113" table:formula="of:=IF(COUNTIF([.AX17:.AX65];2)&gt;0;COUNTIF([.AX17:.AX65];2);&quot;&quot;)">
            <text:p/>
          </table:table-cell>
          <table:table-cell table:style-name="ce113" table:formula="of:=IF(COUNTIF([.AY17:.AY65];2)&gt;0;COUNTIF([.AY17:.AY65];2);&quot;&quot;)">
            <text:p/>
          </table:table-cell>
          <table:table-cell table:style-name="ce113" table:formula="of:=IF(COUNTIF([.AZ17:.AZ65];2)&gt;0;COUNTIF([.AZ17:.AZ65];2);&quot;&quot;)">
            <text:p/>
          </table:table-cell>
          <table:table-cell table:style-name="ce113" table:formula="of:=IF(COUNTIF([.BA17:.BA65];2)&gt;0;COUNTIF([.BA17:.BA65];2);&quot;&quot;)">
            <text:p/>
          </table:table-cell>
          <table:table-cell table:style-name="ce113" table:formula="of:=IF(COUNTIF([.BB17:.BB65];2)&gt;0;COUNTIF([.BB17:.BB65];2);&quot;&quot;)">
            <text:p/>
          </table:table-cell>
          <table:table-cell table:style-name="ce108" office:value-type="string" calcext:value-type="string">
            <text:p>2 : Admissible</text:p>
          </table:table-cell>
          <table:table-cell table:style-name="ce113" table:formula="of:=IF(COUNTIF([.BD17:.BD65];2)&gt;0;COUNTIF([.BD17:.BD65];2);&quot;&quot;)">
            <text:p/>
          </table:table-cell>
          <table:table-cell table:style-name="ce113" table:formula="of:=IF(COUNTIF([.BE17:.BE65];2)&gt;0;COUNTIF([.BE17:.BE65];2);&quot;&quot;)">
            <text:p/>
          </table:table-cell>
          <table:table-cell table:style-name="ce113" table:formula="of:=IF(COUNTIF([.BF17:.BF65];2)&gt;0;COUNTIF([.BF17:.BF65];2);&quot;&quot;)">
            <text:p/>
          </table:table-cell>
          <table:table-cell table:style-name="ce113" table:formula="of:=IF(COUNTIF([.BG17:.BG65];2)&gt;0;COUNTIF([.BG17:.BG65];2);&quot;&quot;)">
            <text:p/>
          </table:table-cell>
          <table:table-cell table:style-name="ce113" table:formula="of:=IF(COUNTIF([.BH17:.BH65];2)&gt;0;COUNTIF([.BH17:.BH65];2);&quot;&quot;)">
            <text:p/>
          </table:table-cell>
          <table:table-cell table:style-name="ce113" table:formula="of:=IF(COUNTIF([.BI17:.BI65];2)&gt;0;COUNTIF([.BI17:.BI65];2);&quot;&quot;)">
            <text:p/>
          </table:table-cell>
          <table:table-cell table:style-name="ce113" table:formula="of:=IF(COUNTIF([.BJ17:.BJ65];2)&gt;0;COUNTIF([.BJ17:.BJ65];2);&quot;&quot;)">
            <text:p/>
          </table:table-cell>
          <table:table-cell table:style-name="ce113" table:formula="of:=IF(COUNTIF([.BK17:.BK65];2)&gt;0;COUNTIF([.BK17:.BK65];2);&quot;&quot;)">
            <text:p/>
          </table:table-cell>
          <table:table-cell table:style-name="ce113" table:formula="of:=IF(COUNTIF([.BL17:.BL65];2)&gt;0;COUNTIF([.BL17:.BL65];2);&quot;&quot;)">
            <text:p/>
          </table:table-cell>
          <table:table-cell table:style-name="ce113" table:formula="of:=IF(COUNTIF([.BM17:.BM65];2)&gt;0;COUNTIF([.BM17:.BM65];2);&quot;&quot;)">
            <text:p/>
          </table:table-cell>
          <table:table-cell table:style-name="ce113" table:formula="of:=IF(COUNTIF([.BN17:.BN65];2)&gt;0;COUNTIF([.BN17:.BN65];2);&quot;&quot;)">
            <text:p/>
          </table:table-cell>
          <table:table-cell table:style-name="ce113" table:formula="of:=IF(COUNTIF([.BO17:.BO65];2)&gt;0;COUNTIF([.BO17:.BO65];2);&quot;&quot;)">
            <text:p/>
          </table:table-cell>
          <table:table-cell table:style-name="ce113" table:formula="of:=IF(COUNTIF([.BP17:.BP65];2)&gt;0;COUNTIF([.BP17:.BP65];2);&quot;&quot;)">
            <text:p/>
          </table:table-cell>
          <table:table-cell table:style-name="ce113" table:formula="of:=IF(COUNTIF([.BQ17:.BQ65];2)&gt;0;COUNTIF([.BQ17:.BQ65];2);&quot;&quot;)">
            <text:p/>
          </table:table-cell>
          <table:table-cell table:style-name="ce113" table:formula="of:=IF(COUNTIF([.BR17:.BR65];2)&gt;0;COUNTIF([.BR17:.BR65];2);&quot;&quot;)">
            <text:p/>
          </table:table-cell>
          <table:table-cell table:style-name="ce113" table:formula="of:=IF(COUNTIF([.BS17:.BS65];2)&gt;0;COUNTIF([.BS17:.BS65];2);&quot;&quot;)">
            <text:p/>
          </table:table-cell>
          <table:table-cell table:style-name="ce113" table:formula="of:=IF(COUNTIF([.BT17:.BT65];2)&gt;0;COUNTIF([.BT17:.BT65];2);&quot;&quot;)">
            <text:p/>
          </table:table-cell>
          <table:table-cell table:style-name="ce113" table:formula="of:=IF(COUNTIF([.BU17:.BU65];2)&gt;0;COUNTIF([.BU17:.BU65];2);&quot;&quot;)">
            <text:p/>
          </table:table-cell>
          <table:table-cell table:style-name="ce113" table:formula="of:=IF(COUNTIF([.BV17:.BV65];2)&gt;0;COUNTIF([.BV17:.BV65];2);&quot;&quot;)">
            <text:p/>
          </table:table-cell>
          <table:table-cell table:style-name="ce113" table:formula="of:=IF(COUNTIF([.BW17:.BW65];2)&gt;0;COUNTIF([.BW17:.BW65];2);&quot;&quot;)">
            <text:p/>
          </table:table-cell>
          <table:table-cell table:style-name="ce113" table:formula="of:=IF(COUNTIF([.BX17:.BX65];2)&gt;0;COUNTIF([.BX17:.BX65];2);&quot;&quot;)">
            <text:p/>
          </table:table-cell>
          <table:table-cell table:style-name="ce113" table:formula="of:=IF(COUNTIF([.BY17:.BY65];2)&gt;0;COUNTIF([.BY17:.BY65];2);&quot;&quot;)">
            <text:p/>
          </table:table-cell>
          <table:table-cell table:style-name="ce113" table:formula="of:=IF(COUNTIF([.BZ17:.BZ65];2)&gt;0;COUNTIF([.BZ17:.BZ65];2);&quot;&quot;)">
            <text:p/>
          </table:table-cell>
          <table:table-cell table:style-name="ce113" table:formula="of:=IF(COUNTIF([.CA17:.CA65];2)&gt;0;COUNTIF([.CA17:.CA65];2);&quot;&quot;)">
            <text:p/>
          </table:table-cell>
          <table:table-cell table:style-name="ce113" table:formula="of:=IF(COUNTIF([.CB17:.CB65];2)&gt;0;COUNTIF([.CB17:.CB65];2);&quot;&quot;)">
            <text:p/>
          </table:table-cell>
          <table:table-cell table:style-name="ce113" table:formula="of:=IF(COUNTIF([.CC17:.CC65];2)&gt;0;COUNTIF([.CC17:.CC65];2);&quot;&quot;)">
            <text:p/>
          </table:table-cell>
          <table:table-cell table:style-name="ce113" table:formula="of:=IF(COUNTIF([.CD17:.CD65];2)&gt;0;COUNTIF([.CD17:.CD65];2);&quot;&quot;)">
            <text:p/>
          </table:table-cell>
          <table:table-cell table:style-name="ce113"/>
          <table:table-cell table:style-name="ce108" office:value-type="string" calcext:value-type="string">
            <text:p>2 : Admissible</text:p>
          </table:table-cell>
          <table:table-cell table:style-name="ce113" table:formula="of:=IF(COUNTIF([.CG17:.CG65];2)&gt;0;COUNTIF([.CG17:.CG65];2);&quot;&quot;)">
            <text:p/>
          </table:table-cell>
          <table:table-cell table:style-name="ce113" table:formula="of:=IF(COUNTIF([.CH17:.CH65];2)&gt;0;COUNTIF([.CH17:.CH65];2);&quot;&quot;)">
            <text:p/>
          </table:table-cell>
          <table:table-cell table:style-name="ce113" table:formula="of:=IF(COUNTIF([.CI17:.CI65];2)&gt;0;COUNTIF([.CI17:.CI65];2);&quot;&quot;)">
            <text:p/>
          </table:table-cell>
          <table:table-cell table:style-name="ce113" table:formula="of:=IF(COUNTIF([.CJ17:.CJ65];2)&gt;0;COUNTIF([.CJ17:.CJ65];2);&quot;&quot;)">
            <text:p/>
          </table:table-cell>
          <table:table-cell table:style-name="ce113" table:formula="of:=IF(COUNTIF([.CK17:.CK65];2)&gt;0;COUNTIF([.CK17:.CK65];2);&quot;&quot;)">
            <text:p/>
          </table:table-cell>
          <table:table-cell table:style-name="ce113" table:formula="of:=IF(COUNTIF([.CL17:.CL65];2)&gt;0;COUNTIF([.CL17:.CL65];2);&quot;&quot;)">
            <text:p/>
          </table:table-cell>
          <table:table-cell table:style-name="ce113" table:formula="of:=IF(COUNTIF([.CM17:.CM65];2)&gt;0;COUNTIF([.CM17:.CM65];2);&quot;&quot;)">
            <text:p/>
          </table:table-cell>
          <table:table-cell table:style-name="ce113" table:formula="of:=IF(COUNTIF([.CN17:.CN65];2)&gt;0;COUNTIF([.CN17:.CN65];2);&quot;&quot;)">
            <text:p/>
          </table:table-cell>
          <table:table-cell table:style-name="ce113" table:formula="of:=IF(COUNTIF([.CO17:.CO65];2)&gt;0;COUNTIF([.CO17:.CO65];2);&quot;&quot;)">
            <text:p/>
          </table:table-cell>
          <table:table-cell table:style-name="ce113" table:formula="of:=IF(COUNTIF([.CP17:.CP65];2)&gt;0;COUNTIF([.CP17:.CP65];2);&quot;&quot;)">
            <text:p/>
          </table:table-cell>
          <table:table-cell table:style-name="ce113" table:formula="of:=IF(COUNTIF([.CQ17:.CQ65];2)&gt;0;COUNTIF([.CQ17:.CQ65];2);&quot;&quot;)">
            <text:p/>
          </table:table-cell>
          <table:table-cell table:style-name="ce113" table:formula="of:=IF(COUNTIF([.CR17:.CR65];2)&gt;0;COUNTIF([.CR17:.CR65];2);&quot;&quot;)">
            <text:p/>
          </table:table-cell>
          <table:table-cell table:style-name="ce113" table:formula="of:=IF(COUNTIF([.CS17:.CS65];2)&gt;0;COUNTIF([.CS17:.CS65];2);&quot;&quot;)">
            <text:p/>
          </table:table-cell>
          <table:table-cell table:style-name="ce113" table:formula="of:=IF(COUNTIF([.CT17:.CT65];2)&gt;0;COUNTIF([.CT17:.CT65];2);&quot;&quot;)">
            <text:p/>
          </table:table-cell>
          <table:table-cell table:style-name="ce113" table:formula="of:=IF(COUNTIF([.CU17:.CU65];2)&gt;0;COUNTIF([.CU17:.CU65];2);&quot;&quot;)">
            <text:p/>
          </table:table-cell>
          <table:table-cell table:style-name="ce113" table:formula="of:=IF(COUNTIF([.CV17:.CV65];2)&gt;0;COUNTIF([.CV17:.CV65];2);&quot;&quot;)">
            <text:p/>
          </table:table-cell>
          <table:table-cell table:style-name="ce113" table:formula="of:=IF(COUNTIF([.CW17:.CW65];2)&gt;0;COUNTIF([.CW17:.CW65];2);&quot;&quot;)">
            <text:p/>
          </table:table-cell>
          <table:table-cell table:style-name="ce113" table:formula="of:=IF(COUNTIF([.CX17:.CX65];2)&gt;0;COUNTIF([.CX17:.CX65];2);&quot;&quot;)">
            <text:p/>
          </table:table-cell>
          <table:table-cell table:style-name="ce113" table:formula="of:=IF(COUNTIF([.CY17:.CY65];2)&gt;0;COUNTIF([.CY17:.CY65];2);&quot;&quot;)">
            <text:p/>
          </table:table-cell>
          <table:table-cell table:style-name="ce113" table:formula="of:=IF(COUNTIF([.CZ17:.CZ65];2)&gt;0;COUNTIF([.CZ17:.CZ65];2);&quot;&quot;)">
            <text:p/>
          </table:table-cell>
          <table:table-cell table:style-name="ce113" table:formula="of:=IF(COUNTIF([.DA17:.DA65];2)&gt;0;COUNTIF([.DA17:.DA65];2);&quot;&quot;)">
            <text:p/>
          </table:table-cell>
          <table:table-cell table:style-name="ce113" table:formula="of:=IF(COUNTIF([.DB17:.DB65];2)&gt;0;COUNTIF([.DB17:.DB65];2);&quot;&quot;)">
            <text:p/>
          </table:table-cell>
          <table:table-cell table:style-name="ce113" table:formula="of:=IF(COUNTIF([.DC17:.DC65];2)&gt;0;COUNTIF([.DC17:.DC65];2);&quot;&quot;)">
            <text:p/>
          </table:table-cell>
          <table:table-cell table:style-name="ce113" table:formula="of:=IF(COUNTIF([.DD17:.DD65];2)&gt;0;COUNTIF([.DD17:.DD65];2);&quot;&quot;)">
            <text:p/>
          </table:table-cell>
          <table:table-cell table:style-name="ce113"/>
          <table:table-cell table:style-name="ce108" office:value-type="string" calcext:value-type="string">
            <text:p>2 : Admissible</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4"/>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09" office:value-type="string" calcext:value-type="string">
            <text:p>3 : Admis / Classé</text:p>
          </table:table-cell>
          <table:table-cell table:style-name="ce113" table:formula="of:=IF(COUNTIF([.X17:.X65];3)&gt;0;COUNTIF([.X17:.X65];3);&quot;&quot;)">
            <text:p/>
          </table:table-cell>
          <table:table-cell table:style-name="ce113" table:formula="of:=IF(COUNTIF([.Y17:.Y65];3)&gt;0;COUNTIF([.Y17:.Y65];3);&quot;&quot;)">
            <text:p/>
          </table:table-cell>
          <table:table-cell table:style-name="ce113" table:formula="of:=IF(COUNTIF([.Z17:.Z65];3)&gt;0;COUNTIF([.Z17:.Z65];3);&quot;&quot;)">
            <text:p/>
          </table:table-cell>
          <table:table-cell table:style-name="ce113" table:formula="of:=IF(COUNTIF([.AA17:.AA65];3)&gt;0;COUNTIF([.AA17:.AA65];3);&quot;&quot;)">
            <text:p/>
          </table:table-cell>
          <table:table-cell table:style-name="ce113" table:formula="of:=IF(COUNTIF([.AB17:.AB65];3)&gt;0;COUNTIF([.AB17:.AB65];3);&quot;&quot;)">
            <text:p/>
          </table:table-cell>
          <table:table-cell table:style-name="ce113" table:formula="of:=IF(COUNTIF([.AC17:.AC65];3)&gt;0;COUNTIF([.AC17:.AC65];3);&quot;&quot;)">
            <text:p/>
          </table:table-cell>
          <table:table-cell table:style-name="ce113" table:formula="of:=IF(COUNTIF([.AD17:.AD65];3)&gt;0;COUNTIF([.AD17:.AD65];3);&quot;&quot;)">
            <text:p/>
          </table:table-cell>
          <table:table-cell table:style-name="ce113" table:formula="of:=IF(COUNTIF([.AE17:.AE65];3)&gt;0;COUNTIF([.AE17:.AE65];3);&quot;&quot;)">
            <text:p/>
          </table:table-cell>
          <table:table-cell table:style-name="ce113" table:formula="of:=IF(COUNTIF([.AF17:.AF65];3)&gt;0;COUNTIF([.AF17:.AF65];3);&quot;&quot;)">
            <text:p/>
          </table:table-cell>
          <table:table-cell table:style-name="ce113" table:formula="of:=IF(COUNTIF([.AG17:.AG65];3)&gt;0;COUNTIF([.AG17:.AG65];3);&quot;&quot;)">
            <text:p/>
          </table:table-cell>
          <table:table-cell table:style-name="ce113" table:formula="of:=IF(COUNTIF([.AH17:.AH65];3)&gt;0;COUNTIF([.AH17:.AH65];3);&quot;&quot;)">
            <text:p/>
          </table:table-cell>
          <table:table-cell table:style-name="ce113" table:formula="of:=IF(COUNTIF([.AI17:.AI65];3)&gt;0;COUNTIF([.AI17:.AI65];3);&quot;&quot;)">
            <text:p/>
          </table:table-cell>
          <table:table-cell table:style-name="ce113" table:formula="of:=IF(COUNTIF([.AJ17:.AJ65];3)&gt;0;COUNTIF([.AJ17:.AJ65];3);&quot;&quot;)">
            <text:p/>
          </table:table-cell>
          <table:table-cell table:style-name="ce113" table:formula="of:=IF(COUNTIF([.AK17:.AK65];3)&gt;0;COUNTIF([.AK17:.AK65];3);&quot;&quot;)">
            <text:p/>
          </table:table-cell>
          <table:table-cell table:style-name="ce113" table:formula="of:=IF(COUNTIF([.AL17:.AL65];3)&gt;0;COUNTIF([.AL17:.AL65];3);&quot;&quot;)">
            <text:p/>
          </table:table-cell>
          <table:table-cell table:style-name="ce113" table:formula="of:=IF(COUNTIF([.AM17:.AM65];3)&gt;0;COUNTIF([.AM17:.AM65];3);&quot;&quot;)">
            <text:p/>
          </table:table-cell>
          <table:table-cell table:style-name="ce113" table:formula="of:=IF(COUNTIF([.AN17:.AN65];3)&gt;0;COUNTIF([.AN17:.AN65];3);&quot;&quot;)">
            <text:p/>
          </table:table-cell>
          <table:table-cell table:style-name="ce113" table:formula="of:=IF(COUNTIF([.AO17:.AO65];3)&gt;0;COUNTIF([.AO17:.AO65];3);&quot;&quot;)">
            <text:p/>
          </table:table-cell>
          <table:table-cell table:style-name="ce113" table:formula="of:=IF(COUNTIF([.AP17:.AP65];3)&gt;0;COUNTIF([.AP17:.AP65];3);&quot;&quot;)">
            <text:p/>
          </table:table-cell>
          <table:table-cell table:style-name="ce113" table:formula="of:=IF(COUNTIF([.AQ17:.AQ65];3)&gt;0;COUNTIF([.AQ17:.AQ65];3);&quot;&quot;)">
            <text:p/>
          </table:table-cell>
          <table:table-cell table:style-name="ce113" table:formula="of:=IF(COUNTIF([.AR17:.AR65];3)&gt;0;COUNTIF([.AR17:.AR65];3);&quot;&quot;)">
            <text:p/>
          </table:table-cell>
          <table:table-cell table:style-name="ce113" table:formula="of:=IF(COUNTIF([.AS17:.AS65];3)&gt;0;COUNTIF([.AS17:.AS65];3);&quot;&quot;)">
            <text:p/>
          </table:table-cell>
          <table:table-cell table:style-name="ce113" table:formula="of:=IF(COUNTIF([.AT17:.AT65];3)&gt;0;COUNTIF([.AT17:.AT65];3);&quot;&quot;)">
            <text:p/>
          </table:table-cell>
          <table:table-cell table:style-name="ce113" table:formula="of:=IF(COUNTIF([.AU17:.AU65];3)&gt;0;COUNTIF([.AU17:.AU65];3);&quot;&quot;)">
            <text:p/>
          </table:table-cell>
          <table:table-cell table:style-name="ce113" table:formula="of:=IF(COUNTIF([.AV17:.AV65];3)&gt;0;COUNTIF([.AV17:.AV65];3);&quot;&quot;)">
            <text:p/>
          </table:table-cell>
          <table:table-cell table:style-name="ce113" table:formula="of:=IF(COUNTIF([.AW17:.AW65];3)&gt;0;COUNTIF([.AW17:.AW65];3);&quot;&quot;)">
            <text:p/>
          </table:table-cell>
          <table:table-cell table:style-name="ce113" table:formula="of:=IF(COUNTIF([.AX17:.AX65];3)&gt;0;COUNTIF([.AX17:.AX65];3);&quot;&quot;)">
            <text:p/>
          </table:table-cell>
          <table:table-cell table:style-name="ce113" table:formula="of:=IF(COUNTIF([.AY17:.AY65];3)&gt;0;COUNTIF([.AY17:.AY65];3);&quot;&quot;)">
            <text:p/>
          </table:table-cell>
          <table:table-cell table:style-name="ce113" table:formula="of:=IF(COUNTIF([.AZ17:.AZ65];3)&gt;0;COUNTIF([.AZ17:.AZ65];3);&quot;&quot;)">
            <text:p/>
          </table:table-cell>
          <table:table-cell table:style-name="ce113" table:formula="of:=IF(COUNTIF([.BA17:.BA65];3)&gt;0;COUNTIF([.BA17:.BA65];3);&quot;&quot;)">
            <text:p/>
          </table:table-cell>
          <table:table-cell table:style-name="ce113" table:formula="of:=IF(COUNTIF([.BB17:.BB65];3)&gt;0;COUNTIF([.BB17:.BB65];3);&quot;&quot;)">
            <text:p/>
          </table:table-cell>
          <table:table-cell table:style-name="ce109" office:value-type="string" calcext:value-type="string">
            <text:p>3 : Admis / Classé</text:p>
          </table:table-cell>
          <table:table-cell table:style-name="ce113" table:formula="of:=IF(COUNTIF([.BD17:.BD65];3)&gt;0;COUNTIF([.BD17:.BD65];3);&quot;&quot;)">
            <text:p/>
          </table:table-cell>
          <table:table-cell table:style-name="ce113" table:formula="of:=IF(COUNTIF([.BE17:.BE65];3)&gt;0;COUNTIF([.BE17:.BE65];3);&quot;&quot;)">
            <text:p/>
          </table:table-cell>
          <table:table-cell table:style-name="ce113" table:formula="of:=IF(COUNTIF([.BF17:.BF65];3)&gt;0;COUNTIF([.BF17:.BF65];3);&quot;&quot;)">
            <text:p/>
          </table:table-cell>
          <table:table-cell table:style-name="ce113" table:formula="of:=IF(COUNTIF([.BG17:.BG65];3)&gt;0;COUNTIF([.BG17:.BG65];3);&quot;&quot;)">
            <text:p/>
          </table:table-cell>
          <table:table-cell table:style-name="ce113" table:formula="of:=IF(COUNTIF([.BH17:.BH65];3)&gt;0;COUNTIF([.BH17:.BH65];3);&quot;&quot;)">
            <text:p/>
          </table:table-cell>
          <table:table-cell table:style-name="ce113" table:formula="of:=IF(COUNTIF([.BI17:.BI65];3)&gt;0;COUNTIF([.BI17:.BI65];3);&quot;&quot;)">
            <text:p/>
          </table:table-cell>
          <table:table-cell table:style-name="ce113" table:formula="of:=IF(COUNTIF([.BJ17:.BJ65];3)&gt;0;COUNTIF([.BJ17:.BJ65];3);&quot;&quot;)">
            <text:p/>
          </table:table-cell>
          <table:table-cell table:style-name="ce113" table:formula="of:=IF(COUNTIF([.BK17:.BK65];3)&gt;0;COUNTIF([.BK17:.BK65];3);&quot;&quot;)">
            <text:p/>
          </table:table-cell>
          <table:table-cell table:style-name="ce113" table:formula="of:=IF(COUNTIF([.BL17:.BL65];3)&gt;0;COUNTIF([.BL17:.BL65];3);&quot;&quot;)">
            <text:p/>
          </table:table-cell>
          <table:table-cell table:style-name="ce113" table:formula="of:=IF(COUNTIF([.BM17:.BM65];3)&gt;0;COUNTIF([.BM17:.BM65];3);&quot;&quot;)">
            <text:p/>
          </table:table-cell>
          <table:table-cell table:style-name="ce113" table:formula="of:=IF(COUNTIF([.BN17:.BN65];3)&gt;0;COUNTIF([.BN17:.BN65];3);&quot;&quot;)">
            <text:p/>
          </table:table-cell>
          <table:table-cell table:style-name="ce113" table:formula="of:=IF(COUNTIF([.BO17:.BO65];3)&gt;0;COUNTIF([.BO17:.BO65];3);&quot;&quot;)">
            <text:p/>
          </table:table-cell>
          <table:table-cell table:style-name="ce113" table:formula="of:=IF(COUNTIF([.BP17:.BP65];3)&gt;0;COUNTIF([.BP17:.BP65];3);&quot;&quot;)">
            <text:p/>
          </table:table-cell>
          <table:table-cell table:style-name="ce113" table:formula="of:=IF(COUNTIF([.BQ17:.BQ65];3)&gt;0;COUNTIF([.BQ17:.BQ65];3);&quot;&quot;)">
            <text:p/>
          </table:table-cell>
          <table:table-cell table:style-name="ce113" table:formula="of:=IF(COUNTIF([.BR17:.BR65];3)&gt;0;COUNTIF([.BR17:.BR65];3);&quot;&quot;)">
            <text:p/>
          </table:table-cell>
          <table:table-cell table:style-name="ce113" table:formula="of:=IF(COUNTIF([.BS17:.BS65];3)&gt;0;COUNTIF([.BS17:.BS65];3);&quot;&quot;)">
            <text:p/>
          </table:table-cell>
          <table:table-cell table:style-name="ce113" table:formula="of:=IF(COUNTIF([.BT17:.BT65];3)&gt;0;COUNTIF([.BT17:.BT65];3);&quot;&quot;)">
            <text:p/>
          </table:table-cell>
          <table:table-cell table:style-name="ce113" table:formula="of:=IF(COUNTIF([.BU17:.BU65];3)&gt;0;COUNTIF([.BU17:.BU65];3);&quot;&quot;)">
            <text:p/>
          </table:table-cell>
          <table:table-cell table:style-name="ce113" table:formula="of:=IF(COUNTIF([.BV17:.BV65];3)&gt;0;COUNTIF([.BV17:.BV65];3);&quot;&quot;)">
            <text:p/>
          </table:table-cell>
          <table:table-cell table:style-name="ce113" table:formula="of:=IF(COUNTIF([.BW17:.BW65];3)&gt;0;COUNTIF([.BW17:.BW65];3);&quot;&quot;)">
            <text:p/>
          </table:table-cell>
          <table:table-cell table:style-name="ce113" table:formula="of:=IF(COUNTIF([.BX17:.BX65];3)&gt;0;COUNTIF([.BX17:.BX65];3);&quot;&quot;)">
            <text:p/>
          </table:table-cell>
          <table:table-cell table:style-name="ce113" table:formula="of:=IF(COUNTIF([.BY17:.BY65];3)&gt;0;COUNTIF([.BY17:.BY65];3);&quot;&quot;)">
            <text:p/>
          </table:table-cell>
          <table:table-cell table:style-name="ce113" table:formula="of:=IF(COUNTIF([.BZ17:.BZ65];3)&gt;0;COUNTIF([.BZ17:.BZ65];3);&quot;&quot;)">
            <text:p/>
          </table:table-cell>
          <table:table-cell table:style-name="ce113" table:formula="of:=IF(COUNTIF([.CA17:.CA65];3)&gt;0;COUNTIF([.CA17:.CA65];3);&quot;&quot;)">
            <text:p/>
          </table:table-cell>
          <table:table-cell table:style-name="ce113" table:formula="of:=IF(COUNTIF([.CB17:.CB65];3)&gt;0;COUNTIF([.CB17:.CB65];3);&quot;&quot;)">
            <text:p/>
          </table:table-cell>
          <table:table-cell table:style-name="ce113" table:formula="of:=IF(COUNTIF([.CC17:.CC65];3)&gt;0;COUNTIF([.CC17:.CC65];3);&quot;&quot;)">
            <text:p/>
          </table:table-cell>
          <table:table-cell table:style-name="ce113" table:formula="of:=IF(COUNTIF([.CD17:.CD65];3)&gt;0;COUNTIF([.CD17:.CD65];3);&quot;&quot;)">
            <text:p/>
          </table:table-cell>
          <table:table-cell table:style-name="ce113"/>
          <table:table-cell table:style-name="ce109" office:value-type="string" calcext:value-type="string">
            <text:p>3 : Admis / Classé</text:p>
          </table:table-cell>
          <table:table-cell table:style-name="ce113" table:formula="of:=IF(COUNTIF([.CG17:.CG65];3)&gt;0;COUNTIF([.CG17:.CG65];3);&quot;&quot;)">
            <text:p/>
          </table:table-cell>
          <table:table-cell table:style-name="ce113" table:formula="of:=IF(COUNTIF([.CH17:.CH65];3)&gt;0;COUNTIF([.CH17:.CH65];3);&quot;&quot;)">
            <text:p/>
          </table:table-cell>
          <table:table-cell table:style-name="ce113" table:formula="of:=IF(COUNTIF([.CI17:.CI65];3)&gt;0;COUNTIF([.CI17:.CI65];3);&quot;&quot;)">
            <text:p/>
          </table:table-cell>
          <table:table-cell table:style-name="ce113" table:formula="of:=IF(COUNTIF([.CJ17:.CJ65];3)&gt;0;COUNTIF([.CJ17:.CJ65];3);&quot;&quot;)">
            <text:p/>
          </table:table-cell>
          <table:table-cell table:style-name="ce113" table:formula="of:=IF(COUNTIF([.CK17:.CK65];3)&gt;0;COUNTIF([.CK17:.CK65];3);&quot;&quot;)">
            <text:p/>
          </table:table-cell>
          <table:table-cell table:style-name="ce113" table:formula="of:=IF(COUNTIF([.CL17:.CL65];3)&gt;0;COUNTIF([.CL17:.CL65];3);&quot;&quot;)">
            <text:p/>
          </table:table-cell>
          <table:table-cell table:style-name="ce113" table:formula="of:=IF(COUNTIF([.CM17:.CM65];3)&gt;0;COUNTIF([.CM17:.CM65];3);&quot;&quot;)">
            <text:p/>
          </table:table-cell>
          <table:table-cell table:style-name="ce113" table:formula="of:=IF(COUNTIF([.CN17:.CN65];3)&gt;0;COUNTIF([.CN17:.CN65];3);&quot;&quot;)">
            <text:p/>
          </table:table-cell>
          <table:table-cell table:style-name="ce113" table:formula="of:=IF(COUNTIF([.CO17:.CO65];3)&gt;0;COUNTIF([.CO17:.CO65];3);&quot;&quot;)">
            <text:p/>
          </table:table-cell>
          <table:table-cell table:style-name="ce113" table:formula="of:=IF(COUNTIF([.CP17:.CP65];3)&gt;0;COUNTIF([.CP17:.CP65];3);&quot;&quot;)">
            <text:p/>
          </table:table-cell>
          <table:table-cell table:style-name="ce113" table:formula="of:=IF(COUNTIF([.CQ17:.CQ65];3)&gt;0;COUNTIF([.CQ17:.CQ65];3);&quot;&quot;)">
            <text:p/>
          </table:table-cell>
          <table:table-cell table:style-name="ce113" table:formula="of:=IF(COUNTIF([.CR17:.CR65];3)&gt;0;COUNTIF([.CR17:.CR65];3);&quot;&quot;)">
            <text:p/>
          </table:table-cell>
          <table:table-cell table:style-name="ce113" table:formula="of:=IF(COUNTIF([.CS17:.CS65];3)&gt;0;COUNTIF([.CS17:.CS65];3);&quot;&quot;)">
            <text:p/>
          </table:table-cell>
          <table:table-cell table:style-name="ce113" table:formula="of:=IF(COUNTIF([.CT17:.CT65];3)&gt;0;COUNTIF([.CT17:.CT65];3);&quot;&quot;)">
            <text:p/>
          </table:table-cell>
          <table:table-cell table:style-name="ce113" table:formula="of:=IF(COUNTIF([.CU17:.CU65];3)&gt;0;COUNTIF([.CU17:.CU65];3);&quot;&quot;)">
            <text:p/>
          </table:table-cell>
          <table:table-cell table:style-name="ce113" table:formula="of:=IF(COUNTIF([.CV17:.CV65];3)&gt;0;COUNTIF([.CV17:.CV65];3);&quot;&quot;)">
            <text:p/>
          </table:table-cell>
          <table:table-cell table:style-name="ce113" table:formula="of:=IF(COUNTIF([.CW17:.CW65];3)&gt;0;COUNTIF([.CW17:.CW65];3);&quot;&quot;)">
            <text:p/>
          </table:table-cell>
          <table:table-cell table:style-name="ce113" table:formula="of:=IF(COUNTIF([.CX17:.CX65];3)&gt;0;COUNTIF([.CX17:.CX65];3);&quot;&quot;)">
            <text:p/>
          </table:table-cell>
          <table:table-cell table:style-name="ce113" table:formula="of:=IF(COUNTIF([.CY17:.CY65];3)&gt;0;COUNTIF([.CY17:.CY65];3);&quot;&quot;)">
            <text:p/>
          </table:table-cell>
          <table:table-cell table:style-name="ce113" table:formula="of:=IF(COUNTIF([.CZ17:.CZ65];3)&gt;0;COUNTIF([.CZ17:.CZ65];3);&quot;&quot;)">
            <text:p/>
          </table:table-cell>
          <table:table-cell table:style-name="ce113" table:formula="of:=IF(COUNTIF([.DA17:.DA65];3)&gt;0;COUNTIF([.DA17:.DA65];3);&quot;&quot;)">
            <text:p/>
          </table:table-cell>
          <table:table-cell table:style-name="ce113" table:formula="of:=IF(COUNTIF([.DB17:.DB65];3)&gt;0;COUNTIF([.DB17:.DB65];3);&quot;&quot;)">
            <text:p/>
          </table:table-cell>
          <table:table-cell table:style-name="ce113" table:formula="of:=IF(COUNTIF([.DC17:.DC65];3)&gt;0;COUNTIF([.DC17:.DC65];3);&quot;&quot;)">
            <text:p/>
          </table:table-cell>
          <table:table-cell table:style-name="ce113" table:formula="of:=IF(COUNTIF([.DD17:.DD65];3)&gt;0;COUNTIF([.DD17:.DD65];3);&quot;&quot;)">
            <text:p/>
          </table:table-cell>
          <table:table-cell table:style-name="ce113"/>
          <table:table-cell table:style-name="ce109" office:value-type="string" calcext:value-type="string">
            <text:p>3 : Admis / Classé</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3"/>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10" office:value-type="string" calcext:value-type="string">
            <text:p>4 : Absent aux écrits</text:p>
          </table:table-cell>
          <table:table-cell table:style-name="ce113" table:formula="of:=IF(COUNTIF([.X17:.X65];4)&gt;0;COUNTIF([.X17:.X65];4);&quot;&quot;)">
            <text:p/>
          </table:table-cell>
          <table:table-cell table:style-name="ce113" table:formula="of:=IF(COUNTIF([.Y17:.Y65];4)&gt;0;COUNTIF([.Y17:.Y65];4);&quot;&quot;)">
            <text:p/>
          </table:table-cell>
          <table:table-cell table:style-name="ce113" table:formula="of:=IF(COUNTIF([.Z17:.Z65];4)&gt;0;COUNTIF([.Z17:.Z65];4);&quot;&quot;)">
            <text:p/>
          </table:table-cell>
          <table:table-cell table:style-name="ce113" table:formula="of:=IF(COUNTIF([.AA17:.AA65];4)&gt;0;COUNTIF([.AA17:.AA65];4);&quot;&quot;)">
            <text:p/>
          </table:table-cell>
          <table:table-cell table:style-name="ce113" table:formula="of:=IF(COUNTIF([.AB17:.AB65];4)&gt;0;COUNTIF([.AB17:.AB65];4);&quot;&quot;)">
            <text:p/>
          </table:table-cell>
          <table:table-cell table:style-name="ce113" table:formula="of:=IF(COUNTIF([.AC17:.AC65];4)&gt;0;COUNTIF([.AC17:.AC65];4);&quot;&quot;)">
            <text:p/>
          </table:table-cell>
          <table:table-cell table:style-name="ce113" table:formula="of:=IF(COUNTIF([.AD17:.AD65];4)&gt;0;COUNTIF([.AD17:.AD65];4);&quot;&quot;)">
            <text:p/>
          </table:table-cell>
          <table:table-cell table:style-name="ce113" table:formula="of:=IF(COUNTIF([.AE17:.AE65];4)&gt;0;COUNTIF([.AE17:.AE65];4);&quot;&quot;)">
            <text:p/>
          </table:table-cell>
          <table:table-cell table:style-name="ce113" table:formula="of:=IF(COUNTIF([.AF17:.AF65];4)&gt;0;COUNTIF([.AF17:.AF65];4);&quot;&quot;)">
            <text:p/>
          </table:table-cell>
          <table:table-cell table:style-name="ce113" table:formula="of:=IF(COUNTIF([.AG17:.AG65];4)&gt;0;COUNTIF([.AG17:.AG65];4);&quot;&quot;)">
            <text:p/>
          </table:table-cell>
          <table:table-cell table:style-name="ce113" table:formula="of:=IF(COUNTIF([.AH17:.AH65];4)&gt;0;COUNTIF([.AH17:.AH65];4);&quot;&quot;)">
            <text:p/>
          </table:table-cell>
          <table:table-cell table:style-name="ce113" table:formula="of:=IF(COUNTIF([.AI17:.AI65];4)&gt;0;COUNTIF([.AI17:.AI65];4);&quot;&quot;)">
            <text:p/>
          </table:table-cell>
          <table:table-cell table:style-name="ce113" table:formula="of:=IF(COUNTIF([.AJ17:.AJ65];4)&gt;0;COUNTIF([.AJ17:.AJ65];4);&quot;&quot;)">
            <text:p/>
          </table:table-cell>
          <table:table-cell table:style-name="ce113" table:formula="of:=IF(COUNTIF([.AK17:.AK65];4)&gt;0;COUNTIF([.AK17:.AK65];4);&quot;&quot;)">
            <text:p/>
          </table:table-cell>
          <table:table-cell table:style-name="ce113" table:formula="of:=IF(COUNTIF([.AL17:.AL65];4)&gt;0;COUNTIF([.AL17:.AL65];4);&quot;&quot;)">
            <text:p/>
          </table:table-cell>
          <table:table-cell table:style-name="ce113" table:formula="of:=IF(COUNTIF([.AM17:.AM65];4)&gt;0;COUNTIF([.AM17:.AM65];4);&quot;&quot;)">
            <text:p/>
          </table:table-cell>
          <table:table-cell table:style-name="ce113" table:formula="of:=IF(COUNTIF([.AN17:.AN65];4)&gt;0;COUNTIF([.AN17:.AN65];4);&quot;&quot;)">
            <text:p/>
          </table:table-cell>
          <table:table-cell table:style-name="ce113" table:formula="of:=IF(COUNTIF([.AO17:.AO65];4)&gt;0;COUNTIF([.AO17:.AO65];4);&quot;&quot;)">
            <text:p/>
          </table:table-cell>
          <table:table-cell table:style-name="ce113" table:formula="of:=IF(COUNTIF([.AP17:.AP65];4)&gt;0;COUNTIF([.AP17:.AP65];4);&quot;&quot;)">
            <text:p/>
          </table:table-cell>
          <table:table-cell table:style-name="ce113" table:formula="of:=IF(COUNTIF([.AQ17:.AQ65];4)&gt;0;COUNTIF([.AQ17:.AQ65];4);&quot;&quot;)">
            <text:p/>
          </table:table-cell>
          <table:table-cell table:style-name="ce113" table:formula="of:=IF(COUNTIF([.AR17:.AR65];4)&gt;0;COUNTIF([.AR17:.AR65];4);&quot;&quot;)">
            <text:p/>
          </table:table-cell>
          <table:table-cell table:style-name="ce113" table:formula="of:=IF(COUNTIF([.AS17:.AS65];4)&gt;0;COUNTIF([.AS17:.AS65];4);&quot;&quot;)">
            <text:p/>
          </table:table-cell>
          <table:table-cell table:style-name="ce113" table:formula="of:=IF(COUNTIF([.AT17:.AT65];4)&gt;0;COUNTIF([.AT17:.AT65];4);&quot;&quot;)">
            <text:p/>
          </table:table-cell>
          <table:table-cell table:style-name="ce113" table:formula="of:=IF(COUNTIF([.AU17:.AU65];4)&gt;0;COUNTIF([.AU17:.AU65];4);&quot;&quot;)">
            <text:p/>
          </table:table-cell>
          <table:table-cell table:style-name="ce113" table:formula="of:=IF(COUNTIF([.AV17:.AV65];4)&gt;0;COUNTIF([.AV17:.AV65];4);&quot;&quot;)">
            <text:p/>
          </table:table-cell>
          <table:table-cell table:style-name="ce113" table:formula="of:=IF(COUNTIF([.AW17:.AW65];4)&gt;0;COUNTIF([.AW17:.AW65];4);&quot;&quot;)">
            <text:p/>
          </table:table-cell>
          <table:table-cell table:style-name="ce113" table:formula="of:=IF(COUNTIF([.AX17:.AX65];4)&gt;0;COUNTIF([.AX17:.AX65];4);&quot;&quot;)">
            <text:p/>
          </table:table-cell>
          <table:table-cell table:style-name="ce113" table:formula="of:=IF(COUNTIF([.AY17:.AY65];4)&gt;0;COUNTIF([.AY17:.AY65];4);&quot;&quot;)">
            <text:p/>
          </table:table-cell>
          <table:table-cell table:style-name="ce113" table:formula="of:=IF(COUNTIF([.AZ17:.AZ65];4)&gt;0;COUNTIF([.AZ17:.AZ65];4);&quot;&quot;)">
            <text:p/>
          </table:table-cell>
          <table:table-cell table:style-name="ce113" table:formula="of:=IF(COUNTIF([.BA17:.BA65];4)&gt;0;COUNTIF([.BA17:.BA65];4);&quot;&quot;)">
            <text:p/>
          </table:table-cell>
          <table:table-cell table:style-name="ce113" table:formula="of:=IF(COUNTIF([.BB17:.BB65];4)&gt;0;COUNTIF([.BB17:.BB65];4);&quot;&quot;)">
            <text:p/>
          </table:table-cell>
          <table:table-cell table:style-name="ce110" office:value-type="string" calcext:value-type="string">
            <text:p>4 : Absent aux écrits</text:p>
          </table:table-cell>
          <table:table-cell table:style-name="ce113" table:formula="of:=IF(COUNTIF([.BD17:.BD65];4)&gt;0;COUNTIF([.BD17:.BD65];4);&quot;&quot;)">
            <text:p/>
          </table:table-cell>
          <table:table-cell table:style-name="ce113" table:formula="of:=IF(COUNTIF([.BE17:.BE65];4)&gt;0;COUNTIF([.BE17:.BE65];4);&quot;&quot;)">
            <text:p/>
          </table:table-cell>
          <table:table-cell table:style-name="ce113" table:formula="of:=IF(COUNTIF([.BF17:.BF65];4)&gt;0;COUNTIF([.BF17:.BF65];4);&quot;&quot;)">
            <text:p/>
          </table:table-cell>
          <table:table-cell table:style-name="ce113" table:formula="of:=IF(COUNTIF([.BG17:.BG65];4)&gt;0;COUNTIF([.BG17:.BG65];4);&quot;&quot;)">
            <text:p/>
          </table:table-cell>
          <table:table-cell table:style-name="ce113" table:formula="of:=IF(COUNTIF([.BH17:.BH65];4)&gt;0;COUNTIF([.BH17:.BH65];4);&quot;&quot;)">
            <text:p/>
          </table:table-cell>
          <table:table-cell table:style-name="ce113" table:formula="of:=IF(COUNTIF([.BI17:.BI65];4)&gt;0;COUNTIF([.BI17:.BI65];4);&quot;&quot;)">
            <text:p/>
          </table:table-cell>
          <table:table-cell table:style-name="ce113" table:formula="of:=IF(COUNTIF([.BJ17:.BJ65];4)&gt;0;COUNTIF([.BJ17:.BJ65];4);&quot;&quot;)">
            <text:p/>
          </table:table-cell>
          <table:table-cell table:style-name="ce113" table:formula="of:=IF(COUNTIF([.BK17:.BK65];4)&gt;0;COUNTIF([.BK17:.BK65];4);&quot;&quot;)">
            <text:p/>
          </table:table-cell>
          <table:table-cell table:style-name="ce113" table:formula="of:=IF(COUNTIF([.BL17:.BL65];4)&gt;0;COUNTIF([.BL17:.BL65];4);&quot;&quot;)">
            <text:p/>
          </table:table-cell>
          <table:table-cell table:style-name="ce113" table:formula="of:=IF(COUNTIF([.BM17:.BM65];4)&gt;0;COUNTIF([.BM17:.BM65];4);&quot;&quot;)">
            <text:p/>
          </table:table-cell>
          <table:table-cell table:style-name="ce113" table:formula="of:=IF(COUNTIF([.BN17:.BN65];4)&gt;0;COUNTIF([.BN17:.BN65];4);&quot;&quot;)">
            <text:p/>
          </table:table-cell>
          <table:table-cell table:style-name="ce113" table:formula="of:=IF(COUNTIF([.BO17:.BO65];4)&gt;0;COUNTIF([.BO17:.BO65];4);&quot;&quot;)">
            <text:p/>
          </table:table-cell>
          <table:table-cell table:style-name="ce113" table:formula="of:=IF(COUNTIF([.BP17:.BP65];4)&gt;0;COUNTIF([.BP17:.BP65];4);&quot;&quot;)">
            <text:p/>
          </table:table-cell>
          <table:table-cell table:style-name="ce113" table:formula="of:=IF(COUNTIF([.BQ17:.BQ65];4)&gt;0;COUNTIF([.BQ17:.BQ65];4);&quot;&quot;)">
            <text:p/>
          </table:table-cell>
          <table:table-cell table:style-name="ce113" table:formula="of:=IF(COUNTIF([.BR17:.BR65];4)&gt;0;COUNTIF([.BR17:.BR65];4);&quot;&quot;)">
            <text:p/>
          </table:table-cell>
          <table:table-cell table:style-name="ce113" table:formula="of:=IF(COUNTIF([.BS17:.BS65];4)&gt;0;COUNTIF([.BS17:.BS65];4);&quot;&quot;)">
            <text:p/>
          </table:table-cell>
          <table:table-cell table:style-name="ce113" table:formula="of:=IF(COUNTIF([.BT17:.BT65];4)&gt;0;COUNTIF([.BT17:.BT65];4);&quot;&quot;)">
            <text:p/>
          </table:table-cell>
          <table:table-cell table:style-name="ce113" table:formula="of:=IF(COUNTIF([.BU17:.BU65];4)&gt;0;COUNTIF([.BU17:.BU65];4);&quot;&quot;)">
            <text:p/>
          </table:table-cell>
          <table:table-cell table:style-name="ce113" table:formula="of:=IF(COUNTIF([.BV17:.BV65];4)&gt;0;COUNTIF([.BV17:.BV65];4);&quot;&quot;)">
            <text:p/>
          </table:table-cell>
          <table:table-cell table:style-name="ce113" table:formula="of:=IF(COUNTIF([.BW17:.BW65];4)&gt;0;COUNTIF([.BW17:.BW65];4);&quot;&quot;)">
            <text:p/>
          </table:table-cell>
          <table:table-cell table:style-name="ce113" table:formula="of:=IF(COUNTIF([.BX17:.BX65];4)&gt;0;COUNTIF([.BX17:.BX65];4);&quot;&quot;)">
            <text:p/>
          </table:table-cell>
          <table:table-cell table:style-name="ce113" table:formula="of:=IF(COUNTIF([.BY17:.BY65];4)&gt;0;COUNTIF([.BY17:.BY65];4);&quot;&quot;)">
            <text:p/>
          </table:table-cell>
          <table:table-cell table:style-name="ce113" table:formula="of:=IF(COUNTIF([.BZ17:.BZ65];4)&gt;0;COUNTIF([.BZ17:.BZ65];4);&quot;&quot;)">
            <text:p/>
          </table:table-cell>
          <table:table-cell table:style-name="ce113" table:formula="of:=IF(COUNTIF([.CA17:.CA65];4)&gt;0;COUNTIF([.CA17:.CA65];4);&quot;&quot;)">
            <text:p/>
          </table:table-cell>
          <table:table-cell table:style-name="ce113" table:formula="of:=IF(COUNTIF([.CB17:.CB65];4)&gt;0;COUNTIF([.CB17:.CB65];4);&quot;&quot;)">
            <text:p/>
          </table:table-cell>
          <table:table-cell table:style-name="ce113" table:formula="of:=IF(COUNTIF([.CC17:.CC65];4)&gt;0;COUNTIF([.CC17:.CC65];4);&quot;&quot;)">
            <text:p/>
          </table:table-cell>
          <table:table-cell table:style-name="ce113" table:formula="of:=IF(COUNTIF([.CD17:.CD65];4)&gt;0;COUNTIF([.CD17:.CD65];4);&quot;&quot;)">
            <text:p/>
          </table:table-cell>
          <table:table-cell table:style-name="ce113"/>
          <table:table-cell table:style-name="ce110" office:value-type="string" calcext:value-type="string">
            <text:p>4 : Absent aux écrits</text:p>
          </table:table-cell>
          <table:table-cell table:style-name="ce113" table:formula="of:=IF(COUNTIF([.CG17:.CG65];4)&gt;0;COUNTIF([.CG17:.CG65];4);&quot;&quot;)">
            <text:p/>
          </table:table-cell>
          <table:table-cell table:style-name="ce113" table:formula="of:=IF(COUNTIF([.CH17:.CH65];4)&gt;0;COUNTIF([.CH17:.CH65];4);&quot;&quot;)">
            <text:p/>
          </table:table-cell>
          <table:table-cell table:style-name="ce113" table:formula="of:=IF(COUNTIF([.CI17:.CI65];4)&gt;0;COUNTIF([.CI17:.CI65];4);&quot;&quot;)">
            <text:p/>
          </table:table-cell>
          <table:table-cell table:style-name="ce113" table:formula="of:=IF(COUNTIF([.CJ17:.CJ65];4)&gt;0;COUNTIF([.CJ17:.CJ65];4);&quot;&quot;)">
            <text:p/>
          </table:table-cell>
          <table:table-cell table:style-name="ce113" table:formula="of:=IF(COUNTIF([.CK17:.CK65];4)&gt;0;COUNTIF([.CK17:.CK65];4);&quot;&quot;)">
            <text:p/>
          </table:table-cell>
          <table:table-cell table:style-name="ce113" table:formula="of:=IF(COUNTIF([.CL17:.CL65];4)&gt;0;COUNTIF([.CL17:.CL65];4);&quot;&quot;)">
            <text:p/>
          </table:table-cell>
          <table:table-cell table:style-name="ce113" table:formula="of:=IF(COUNTIF([.CM17:.CM65];4)&gt;0;COUNTIF([.CM17:.CM65];4);&quot;&quot;)">
            <text:p/>
          </table:table-cell>
          <table:table-cell table:style-name="ce113" table:formula="of:=IF(COUNTIF([.CN17:.CN65];4)&gt;0;COUNTIF([.CN17:.CN65];4);&quot;&quot;)">
            <text:p/>
          </table:table-cell>
          <table:table-cell table:style-name="ce113" table:formula="of:=IF(COUNTIF([.CO17:.CO65];4)&gt;0;COUNTIF([.CO17:.CO65];4);&quot;&quot;)">
            <text:p/>
          </table:table-cell>
          <table:table-cell table:style-name="ce113" table:formula="of:=IF(COUNTIF([.CP17:.CP65];4)&gt;0;COUNTIF([.CP17:.CP65];4);&quot;&quot;)">
            <text:p/>
          </table:table-cell>
          <table:table-cell table:style-name="ce113" table:formula="of:=IF(COUNTIF([.CQ17:.CQ65];4)&gt;0;COUNTIF([.CQ17:.CQ65];4);&quot;&quot;)">
            <text:p/>
          </table:table-cell>
          <table:table-cell table:style-name="ce113" table:formula="of:=IF(COUNTIF([.CR17:.CR65];4)&gt;0;COUNTIF([.CR17:.CR65];4);&quot;&quot;)">
            <text:p/>
          </table:table-cell>
          <table:table-cell table:style-name="ce113" table:formula="of:=IF(COUNTIF([.CS17:.CS65];4)&gt;0;COUNTIF([.CS17:.CS65];4);&quot;&quot;)">
            <text:p/>
          </table:table-cell>
          <table:table-cell table:style-name="ce113" table:formula="of:=IF(COUNTIF([.CT17:.CT65];4)&gt;0;COUNTIF([.CT17:.CT65];4);&quot;&quot;)">
            <text:p/>
          </table:table-cell>
          <table:table-cell table:style-name="ce113" table:formula="of:=IF(COUNTIF([.CU17:.CU65];4)&gt;0;COUNTIF([.CU17:.CU65];4);&quot;&quot;)">
            <text:p/>
          </table:table-cell>
          <table:table-cell table:style-name="ce113" table:formula="of:=IF(COUNTIF([.CV17:.CV65];4)&gt;0;COUNTIF([.CV17:.CV65];4);&quot;&quot;)">
            <text:p/>
          </table:table-cell>
          <table:table-cell table:style-name="ce113" table:formula="of:=IF(COUNTIF([.CW17:.CW65];4)&gt;0;COUNTIF([.CW17:.CW65];4);&quot;&quot;)">
            <text:p/>
          </table:table-cell>
          <table:table-cell table:style-name="ce113" table:formula="of:=IF(COUNTIF([.CX17:.CX65];4)&gt;0;COUNTIF([.CX17:.CX65];4);&quot;&quot;)">
            <text:p/>
          </table:table-cell>
          <table:table-cell table:style-name="ce113" table:formula="of:=IF(COUNTIF([.CY17:.CY65];4)&gt;0;COUNTIF([.CY17:.CY65];4);&quot;&quot;)">
            <text:p/>
          </table:table-cell>
          <table:table-cell table:style-name="ce113" table:formula="of:=IF(COUNTIF([.CZ17:.CZ65];4)&gt;0;COUNTIF([.CZ17:.CZ65];4);&quot;&quot;)">
            <text:p/>
          </table:table-cell>
          <table:table-cell table:style-name="ce113" table:formula="of:=IF(COUNTIF([.DA17:.DA65];4)&gt;0;COUNTIF([.DA17:.DA65];4);&quot;&quot;)">
            <text:p/>
          </table:table-cell>
          <table:table-cell table:style-name="ce113" table:formula="of:=IF(COUNTIF([.DB17:.DB65];4)&gt;0;COUNTIF([.DB17:.DB65];4);&quot;&quot;)">
            <text:p/>
          </table:table-cell>
          <table:table-cell table:style-name="ce113" table:formula="of:=IF(COUNTIF([.DC17:.DC65];4)&gt;0;COUNTIF([.DC17:.DC65];4);&quot;&quot;)">
            <text:p/>
          </table:table-cell>
          <table:table-cell table:style-name="ce113" table:formula="of:=IF(COUNTIF([.DD17:.DD65];4)&gt;0;COUNTIF([.DD17:.DD65];4);&quot;&quot;)">
            <text:p/>
          </table:table-cell>
          <table:table-cell table:style-name="ce113"/>
          <table:table-cell table:style-name="ce110" office:value-type="string" calcext:value-type="string">
            <text:p>4 : Absent aux écrits</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4"/>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11" office:value-type="string" calcext:value-type="string">
            <text:p>5 : Absent aux oraux</text:p>
          </table:table-cell>
          <table:table-cell table:style-name="ce113" table:formula="of:=IF(COUNTIF([.X17:.X65];5)&gt;0;COUNTIF([.X17:.X65];5);&quot;&quot;)">
            <text:p/>
          </table:table-cell>
          <table:table-cell table:style-name="ce113" table:formula="of:=IF(COUNTIF([.Y17:.Y65];5)&gt;0;COUNTIF([.Y17:.Y65];5);&quot;&quot;)">
            <text:p/>
          </table:table-cell>
          <table:table-cell table:style-name="ce113" table:formula="of:=IF(COUNTIF([.Z17:.Z65];5)&gt;0;COUNTIF([.Z17:.Z65];5);&quot;&quot;)">
            <text:p/>
          </table:table-cell>
          <table:table-cell table:style-name="ce113" table:formula="of:=IF(COUNTIF([.AA17:.AA65];5)&gt;0;COUNTIF([.AA17:.AA65];5);&quot;&quot;)">
            <text:p/>
          </table:table-cell>
          <table:table-cell table:style-name="ce113" table:formula="of:=IF(COUNTIF([.AB17:.AB65];5)&gt;0;COUNTIF([.AB17:.AB65];5);&quot;&quot;)">
            <text:p/>
          </table:table-cell>
          <table:table-cell table:style-name="ce113" table:formula="of:=IF(COUNTIF([.AC17:.AC65];5)&gt;0;COUNTIF([.AC17:.AC65];5);&quot;&quot;)">
            <text:p/>
          </table:table-cell>
          <table:table-cell table:style-name="ce113" table:formula="of:=IF(COUNTIF([.AD17:.AD65];5)&gt;0;COUNTIF([.AD17:.AD65];5);&quot;&quot;)">
            <text:p/>
          </table:table-cell>
          <table:table-cell table:style-name="ce113" table:formula="of:=IF(COUNTIF([.AE17:.AE65];5)&gt;0;COUNTIF([.AE17:.AE65];5);&quot;&quot;)">
            <text:p/>
          </table:table-cell>
          <table:table-cell table:style-name="ce113" table:formula="of:=IF(COUNTIF([.AF17:.AF65];5)&gt;0;COUNTIF([.AF17:.AF65];5);&quot;&quot;)">
            <text:p/>
          </table:table-cell>
          <table:table-cell table:style-name="ce113" table:formula="of:=IF(COUNTIF([.AG17:.AG65];5)&gt;0;COUNTIF([.AG17:.AG65];5);&quot;&quot;)">
            <text:p/>
          </table:table-cell>
          <table:table-cell table:style-name="ce113" table:formula="of:=IF(COUNTIF([.AH17:.AH65];5)&gt;0;COUNTIF([.AH17:.AH65];5);&quot;&quot;)">
            <text:p/>
          </table:table-cell>
          <table:table-cell table:style-name="ce113" table:formula="of:=IF(COUNTIF([.AI17:.AI65];5)&gt;0;COUNTIF([.AI17:.AI65];5);&quot;&quot;)">
            <text:p/>
          </table:table-cell>
          <table:table-cell table:style-name="ce113" table:formula="of:=IF(COUNTIF([.AJ17:.AJ65];5)&gt;0;COUNTIF([.AJ17:.AJ65];5);&quot;&quot;)">
            <text:p/>
          </table:table-cell>
          <table:table-cell table:style-name="ce113" table:formula="of:=IF(COUNTIF([.AK17:.AK65];5)&gt;0;COUNTIF([.AK17:.AK65];5);&quot;&quot;)">
            <text:p/>
          </table:table-cell>
          <table:table-cell table:style-name="ce113" table:formula="of:=IF(COUNTIF([.AL17:.AL65];5)&gt;0;COUNTIF([.AL17:.AL65];5);&quot;&quot;)">
            <text:p/>
          </table:table-cell>
          <table:table-cell table:style-name="ce113" table:formula="of:=IF(COUNTIF([.AM17:.AM65];5)&gt;0;COUNTIF([.AM17:.AM65];5);&quot;&quot;)">
            <text:p/>
          </table:table-cell>
          <table:table-cell table:style-name="ce113" table:formula="of:=IF(COUNTIF([.AN17:.AN65];5)&gt;0;COUNTIF([.AN17:.AN65];5);&quot;&quot;)">
            <text:p/>
          </table:table-cell>
          <table:table-cell table:style-name="ce113" table:formula="of:=IF(COUNTIF([.AO17:.AO65];5)&gt;0;COUNTIF([.AO17:.AO65];5);&quot;&quot;)">
            <text:p/>
          </table:table-cell>
          <table:table-cell table:style-name="ce113" table:formula="of:=IF(COUNTIF([.AP17:.AP65];5)&gt;0;COUNTIF([.AP17:.AP65];5);&quot;&quot;)">
            <text:p/>
          </table:table-cell>
          <table:table-cell table:style-name="ce113" table:formula="of:=IF(COUNTIF([.AQ17:.AQ65];5)&gt;0;COUNTIF([.AQ17:.AQ65];5);&quot;&quot;)">
            <text:p/>
          </table:table-cell>
          <table:table-cell table:style-name="ce113" table:formula="of:=IF(COUNTIF([.AR17:.AR65];5)&gt;0;COUNTIF([.AR17:.AR65];5);&quot;&quot;)">
            <text:p/>
          </table:table-cell>
          <table:table-cell table:style-name="ce113" table:formula="of:=IF(COUNTIF([.AS17:.AS65];5)&gt;0;COUNTIF([.AS17:.AS65];5);&quot;&quot;)">
            <text:p/>
          </table:table-cell>
          <table:table-cell table:style-name="ce113" table:formula="of:=IF(COUNTIF([.AT17:.AT65];5)&gt;0;COUNTIF([.AT17:.AT65];5);&quot;&quot;)">
            <text:p/>
          </table:table-cell>
          <table:table-cell table:style-name="ce113" table:formula="of:=IF(COUNTIF([.AU17:.AU65];5)&gt;0;COUNTIF([.AU17:.AU65];5);&quot;&quot;)">
            <text:p/>
          </table:table-cell>
          <table:table-cell table:style-name="ce113" table:formula="of:=IF(COUNTIF([.AV17:.AV65];5)&gt;0;COUNTIF([.AV17:.AV65];5);&quot;&quot;)">
            <text:p/>
          </table:table-cell>
          <table:table-cell table:style-name="ce113" table:formula="of:=IF(COUNTIF([.AW17:.AW65];5)&gt;0;COUNTIF([.AW17:.AW65];5);&quot;&quot;)">
            <text:p/>
          </table:table-cell>
          <table:table-cell table:style-name="ce113" table:formula="of:=IF(COUNTIF([.AX17:.AX65];5)&gt;0;COUNTIF([.AX17:.AX65];5);&quot;&quot;)">
            <text:p/>
          </table:table-cell>
          <table:table-cell table:style-name="ce113" table:formula="of:=IF(COUNTIF([.AY17:.AY65];5)&gt;0;COUNTIF([.AY17:.AY65];5);&quot;&quot;)">
            <text:p/>
          </table:table-cell>
          <table:table-cell table:style-name="ce113" table:formula="of:=IF(COUNTIF([.AZ17:.AZ65];5)&gt;0;COUNTIF([.AZ17:.AZ65];5);&quot;&quot;)">
            <text:p/>
          </table:table-cell>
          <table:table-cell table:style-name="ce113" table:formula="of:=IF(COUNTIF([.BA17:.BA65];5)&gt;0;COUNTIF([.BA17:.BA65];5);&quot;&quot;)">
            <text:p/>
          </table:table-cell>
          <table:table-cell table:style-name="ce113" table:formula="of:=IF(COUNTIF([.BB17:.BB65];5)&gt;0;COUNTIF([.BB17:.BB65];5);&quot;&quot;)">
            <text:p/>
          </table:table-cell>
          <table:table-cell table:style-name="ce111" office:value-type="string" calcext:value-type="string">
            <text:p>5 : Absent aux oraux</text:p>
          </table:table-cell>
          <table:table-cell table:style-name="ce113" table:formula="of:=IF(COUNTIF([.BD17:.BD65];5)&gt;0;COUNTIF([.BD17:.BD65];5);&quot;&quot;)">
            <text:p/>
          </table:table-cell>
          <table:table-cell table:style-name="ce113" table:formula="of:=IF(COUNTIF([.BE17:.BE65];5)&gt;0;COUNTIF([.BE17:.BE65];5);&quot;&quot;)">
            <text:p/>
          </table:table-cell>
          <table:table-cell table:style-name="ce113" table:formula="of:=IF(COUNTIF([.BF17:.BF65];5)&gt;0;COUNTIF([.BF17:.BF65];5);&quot;&quot;)">
            <text:p/>
          </table:table-cell>
          <table:table-cell table:style-name="ce113" table:formula="of:=IF(COUNTIF([.BG17:.BG65];5)&gt;0;COUNTIF([.BG17:.BG65];5);&quot;&quot;)">
            <text:p/>
          </table:table-cell>
          <table:table-cell table:style-name="ce113" table:formula="of:=IF(COUNTIF([.BH17:.BH65];5)&gt;0;COUNTIF([.BH17:.BH65];5);&quot;&quot;)">
            <text:p/>
          </table:table-cell>
          <table:table-cell table:style-name="ce113" table:formula="of:=IF(COUNTIF([.BI17:.BI65];5)&gt;0;COUNTIF([.BI17:.BI65];5);&quot;&quot;)">
            <text:p/>
          </table:table-cell>
          <table:table-cell table:style-name="ce113" table:formula="of:=IF(COUNTIF([.BJ17:.BJ65];5)&gt;0;COUNTIF([.BJ17:.BJ65];5);&quot;&quot;)">
            <text:p/>
          </table:table-cell>
          <table:table-cell table:style-name="ce113" table:formula="of:=IF(COUNTIF([.BK17:.BK65];5)&gt;0;COUNTIF([.BK17:.BK65];5);&quot;&quot;)">
            <text:p/>
          </table:table-cell>
          <table:table-cell table:style-name="ce113" table:formula="of:=IF(COUNTIF([.BL17:.BL65];5)&gt;0;COUNTIF([.BL17:.BL65];5);&quot;&quot;)">
            <text:p/>
          </table:table-cell>
          <table:table-cell table:style-name="ce113" table:formula="of:=IF(COUNTIF([.BM17:.BM65];5)&gt;0;COUNTIF([.BM17:.BM65];5);&quot;&quot;)">
            <text:p/>
          </table:table-cell>
          <table:table-cell table:style-name="ce113" table:formula="of:=IF(COUNTIF([.BN17:.BN65];5)&gt;0;COUNTIF([.BN17:.BN65];5);&quot;&quot;)">
            <text:p/>
          </table:table-cell>
          <table:table-cell table:style-name="ce113" table:formula="of:=IF(COUNTIF([.BO17:.BO65];5)&gt;0;COUNTIF([.BO17:.BO65];5);&quot;&quot;)">
            <text:p/>
          </table:table-cell>
          <table:table-cell table:style-name="ce113" table:formula="of:=IF(COUNTIF([.BP17:.BP65];5)&gt;0;COUNTIF([.BP17:.BP65];5);&quot;&quot;)">
            <text:p/>
          </table:table-cell>
          <table:table-cell table:style-name="ce113" table:formula="of:=IF(COUNTIF([.BQ17:.BQ65];5)&gt;0;COUNTIF([.BQ17:.BQ65];5);&quot;&quot;)">
            <text:p/>
          </table:table-cell>
          <table:table-cell table:style-name="ce113" table:formula="of:=IF(COUNTIF([.BR17:.BR65];5)&gt;0;COUNTIF([.BR17:.BR65];5);&quot;&quot;)">
            <text:p/>
          </table:table-cell>
          <table:table-cell table:style-name="ce113" table:formula="of:=IF(COUNTIF([.BS17:.BS65];5)&gt;0;COUNTIF([.BS17:.BS65];5);&quot;&quot;)">
            <text:p/>
          </table:table-cell>
          <table:table-cell table:style-name="ce113" table:formula="of:=IF(COUNTIF([.BT17:.BT65];5)&gt;0;COUNTIF([.BT17:.BT65];5);&quot;&quot;)">
            <text:p/>
          </table:table-cell>
          <table:table-cell table:style-name="ce113" table:formula="of:=IF(COUNTIF([.BU17:.BU65];5)&gt;0;COUNTIF([.BU17:.BU65];5);&quot;&quot;)">
            <text:p/>
          </table:table-cell>
          <table:table-cell table:style-name="ce113" table:formula="of:=IF(COUNTIF([.BV17:.BV65];5)&gt;0;COUNTIF([.BV17:.BV65];5);&quot;&quot;)">
            <text:p/>
          </table:table-cell>
          <table:table-cell table:style-name="ce113" table:formula="of:=IF(COUNTIF([.BW17:.BW65];5)&gt;0;COUNTIF([.BW17:.BW65];5);&quot;&quot;)">
            <text:p/>
          </table:table-cell>
          <table:table-cell table:style-name="ce113" table:formula="of:=IF(COUNTIF([.BX17:.BX65];5)&gt;0;COUNTIF([.BX17:.BX65];5);&quot;&quot;)">
            <text:p/>
          </table:table-cell>
          <table:table-cell table:style-name="ce113" table:formula="of:=IF(COUNTIF([.BY17:.BY65];5)&gt;0;COUNTIF([.BY17:.BY65];5);&quot;&quot;)">
            <text:p/>
          </table:table-cell>
          <table:table-cell table:style-name="ce113" table:formula="of:=IF(COUNTIF([.BZ17:.BZ65];5)&gt;0;COUNTIF([.BZ17:.BZ65];5);&quot;&quot;)">
            <text:p/>
          </table:table-cell>
          <table:table-cell table:style-name="ce113" table:formula="of:=IF(COUNTIF([.CA17:.CA65];5)&gt;0;COUNTIF([.CA17:.CA65];5);&quot;&quot;)">
            <text:p/>
          </table:table-cell>
          <table:table-cell table:style-name="ce113" table:formula="of:=IF(COUNTIF([.CB17:.CB65];5)&gt;0;COUNTIF([.CB17:.CB65];5);&quot;&quot;)">
            <text:p/>
          </table:table-cell>
          <table:table-cell table:style-name="ce113" table:formula="of:=IF(COUNTIF([.CC17:.CC65];5)&gt;0;COUNTIF([.CC17:.CC65];5);&quot;&quot;)">
            <text:p/>
          </table:table-cell>
          <table:table-cell table:style-name="ce113" table:formula="of:=IF(COUNTIF([.CD17:.CD65];5)&gt;0;COUNTIF([.CD17:.CD65];5);&quot;&quot;)">
            <text:p/>
          </table:table-cell>
          <table:table-cell table:style-name="ce113"/>
          <table:table-cell table:style-name="ce111" office:value-type="string" calcext:value-type="string">
            <text:p>5 : Absent aux oraux</text:p>
          </table:table-cell>
          <table:table-cell table:style-name="ce113" table:formula="of:=IF(COUNTIF([.CG17:.CG65];5)&gt;0;COUNTIF([.CG17:.CG65];5);&quot;&quot;)">
            <text:p/>
          </table:table-cell>
          <table:table-cell table:style-name="ce113" table:formula="of:=IF(COUNTIF([.CH17:.CH65];5)&gt;0;COUNTIF([.CH17:.CH65];5);&quot;&quot;)">
            <text:p/>
          </table:table-cell>
          <table:table-cell table:style-name="ce113" table:formula="of:=IF(COUNTIF([.CI17:.CI65];5)&gt;0;COUNTIF([.CI17:.CI65];5);&quot;&quot;)">
            <text:p/>
          </table:table-cell>
          <table:table-cell table:style-name="ce113" table:formula="of:=IF(COUNTIF([.CJ17:.CJ65];5)&gt;0;COUNTIF([.CJ17:.CJ65];5);&quot;&quot;)">
            <text:p/>
          </table:table-cell>
          <table:table-cell table:style-name="ce113" table:formula="of:=IF(COUNTIF([.CK17:.CK65];5)&gt;0;COUNTIF([.CK17:.CK65];5);&quot;&quot;)">
            <text:p/>
          </table:table-cell>
          <table:table-cell table:style-name="ce113" table:formula="of:=IF(COUNTIF([.CL17:.CL65];5)&gt;0;COUNTIF([.CL17:.CL65];5);&quot;&quot;)">
            <text:p/>
          </table:table-cell>
          <table:table-cell table:style-name="ce113" table:formula="of:=IF(COUNTIF([.CM17:.CM65];5)&gt;0;COUNTIF([.CM17:.CM65];5);&quot;&quot;)">
            <text:p/>
          </table:table-cell>
          <table:table-cell table:style-name="ce113" table:formula="of:=IF(COUNTIF([.CN17:.CN65];5)&gt;0;COUNTIF([.CN17:.CN65];5);&quot;&quot;)">
            <text:p/>
          </table:table-cell>
          <table:table-cell table:style-name="ce113" table:formula="of:=IF(COUNTIF([.CO17:.CO65];5)&gt;0;COUNTIF([.CO17:.CO65];5);&quot;&quot;)">
            <text:p/>
          </table:table-cell>
          <table:table-cell table:style-name="ce113" table:formula="of:=IF(COUNTIF([.CP17:.CP65];5)&gt;0;COUNTIF([.CP17:.CP65];5);&quot;&quot;)">
            <text:p/>
          </table:table-cell>
          <table:table-cell table:style-name="ce113" table:formula="of:=IF(COUNTIF([.CQ17:.CQ65];5)&gt;0;COUNTIF([.CQ17:.CQ65];5);&quot;&quot;)">
            <text:p/>
          </table:table-cell>
          <table:table-cell table:style-name="ce113" table:formula="of:=IF(COUNTIF([.CR17:.CR65];5)&gt;0;COUNTIF([.CR17:.CR65];5);&quot;&quot;)">
            <text:p/>
          </table:table-cell>
          <table:table-cell table:style-name="ce113" table:formula="of:=IF(COUNTIF([.CS17:.CS65];5)&gt;0;COUNTIF([.CS17:.CS65];5);&quot;&quot;)">
            <text:p/>
          </table:table-cell>
          <table:table-cell table:style-name="ce113" table:formula="of:=IF(COUNTIF([.CT17:.CT65];5)&gt;0;COUNTIF([.CT17:.CT65];5);&quot;&quot;)">
            <text:p/>
          </table:table-cell>
          <table:table-cell table:style-name="ce113" table:formula="of:=IF(COUNTIF([.CU17:.CU65];5)&gt;0;COUNTIF([.CU17:.CU65];5);&quot;&quot;)">
            <text:p/>
          </table:table-cell>
          <table:table-cell table:style-name="ce113" table:formula="of:=IF(COUNTIF([.CV17:.CV65];5)&gt;0;COUNTIF([.CV17:.CV65];5);&quot;&quot;)">
            <text:p/>
          </table:table-cell>
          <table:table-cell table:style-name="ce113" table:formula="of:=IF(COUNTIF([.CW17:.CW65];5)&gt;0;COUNTIF([.CW17:.CW65];5);&quot;&quot;)">
            <text:p/>
          </table:table-cell>
          <table:table-cell table:style-name="ce113" table:formula="of:=IF(COUNTIF([.CX17:.CX65];5)&gt;0;COUNTIF([.CX17:.CX65];5);&quot;&quot;)">
            <text:p/>
          </table:table-cell>
          <table:table-cell table:style-name="ce113" table:formula="of:=IF(COUNTIF([.CY17:.CY65];5)&gt;0;COUNTIF([.CY17:.CY65];5);&quot;&quot;)">
            <text:p/>
          </table:table-cell>
          <table:table-cell table:style-name="ce113" table:formula="of:=IF(COUNTIF([.CZ17:.CZ65];5)&gt;0;COUNTIF([.CZ17:.CZ65];5);&quot;&quot;)">
            <text:p/>
          </table:table-cell>
          <table:table-cell table:style-name="ce113" table:formula="of:=IF(COUNTIF([.DA17:.DA65];5)&gt;0;COUNTIF([.DA17:.DA65];5);&quot;&quot;)">
            <text:p/>
          </table:table-cell>
          <table:table-cell table:style-name="ce113" table:formula="of:=IF(COUNTIF([.DB17:.DB65];5)&gt;0;COUNTIF([.DB17:.DB65];5);&quot;&quot;)">
            <text:p/>
          </table:table-cell>
          <table:table-cell table:style-name="ce113" table:formula="of:=IF(COUNTIF([.DC17:.DC65];5)&gt;0;COUNTIF([.DC17:.DC65];5);&quot;&quot;)">
            <text:p/>
          </table:table-cell>
          <table:table-cell table:style-name="ce113" table:formula="of:=IF(COUNTIF([.DD17:.DD65];5)&gt;0;COUNTIF([.DD17:.DD65];5);&quot;&quot;)">
            <text:p/>
          </table:table-cell>
          <table:table-cell table:style-name="ce113"/>
          <table:table-cell table:style-name="ce111" office:value-type="string" calcext:value-type="string">
            <text:p>5 : Absent aux oraux</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covered-table-cell table:style-name="ce64"/>
          <table:covered-table-cell table:style-name="ce71"/>
          <table:covered-table-cell table:style-name="ce78"/>
          <table:covered-table-cell table:number-columns-repeated="2" table:style-name="ce84"/>
          <table:covered-table-cell table:number-columns-repeated="6" table:style-name="ce95"/>
          <table:covered-table-cell table:style-name="ce102"/>
          <table:covered-table-cell table:number-columns-repeated="6" table:style-name="ce95"/>
          <table:covered-table-cell table:number-columns-repeated="4" table:style-name="ce102"/>
          <table:table-cell table:style-name="ce112" office:value-type="string" calcext:value-type="string">
            <text:p>Total</text:p>
          </table:table-cell>
          <table:table-cell table:style-name="ce64" table:formula="of:=IF(SUM([.X10:.X14])&gt;0;SUM([.X10:.X14]);&quot;&quot;)">
            <text:p/>
          </table:table-cell>
          <table:table-cell table:style-name="ce64" table:formula="of:=IF(SUM([.Y10:.Y14])&gt;0;SUM([.Y10:.Y14]);&quot;&quot;)">
            <text:p/>
          </table:table-cell>
          <table:table-cell table:style-name="ce64" table:formula="of:=IF(SUM([.Z10:.Z14])&gt;0;SUM([.Z10:.Z14]);&quot;&quot;)">
            <text:p/>
          </table:table-cell>
          <table:table-cell table:style-name="ce64" table:formula="of:=IF(SUM([.AA10:.AA14])&gt;0;SUM([.AA10:.AA14]);&quot;&quot;)">
            <text:p/>
          </table:table-cell>
          <table:table-cell table:style-name="ce64" table:formula="of:=IF(SUM([.AB10:.AB14])&gt;0;SUM([.AB10:.AB14]);&quot;&quot;)">
            <text:p/>
          </table:table-cell>
          <table:table-cell table:style-name="ce64" table:formula="of:=IF(SUM([.AC10:.AC14])&gt;0;SUM([.AC10:.AC14]);&quot;&quot;)">
            <text:p/>
          </table:table-cell>
          <table:table-cell table:style-name="ce64" table:formula="of:=IF(SUM([.AD10:.AD14])&gt;0;SUM([.AD10:.AD14]);&quot;&quot;)">
            <text:p/>
          </table:table-cell>
          <table:table-cell table:style-name="ce64" table:formula="of:=IF(SUM([.AE10:.AE14])&gt;0;SUM([.AE10:.AE14]);&quot;&quot;)">
            <text:p/>
          </table:table-cell>
          <table:table-cell table:style-name="ce64" table:formula="of:=IF(SUM([.AF10:.AF14])&gt;0;SUM([.AF10:.AF14]);&quot;&quot;)">
            <text:p/>
          </table:table-cell>
          <table:table-cell table:style-name="ce64" table:formula="of:=IF(SUM([.AG10:.AG14])&gt;0;SUM([.AG10:.AG14]);&quot;&quot;)">
            <text:p/>
          </table:table-cell>
          <table:table-cell table:style-name="ce64" table:formula="of:=IF(SUM([.AH10:.AH14])&gt;0;SUM([.AH10:.AH14]);&quot;&quot;)">
            <text:p/>
          </table:table-cell>
          <table:table-cell table:style-name="ce64" table:formula="of:=IF(SUM([.AI10:.AI14])&gt;0;SUM([.AI10:.AI14]);&quot;&quot;)">
            <text:p/>
          </table:table-cell>
          <table:table-cell table:style-name="ce64" table:formula="of:=IF(SUM([.AJ10:.AJ14])&gt;0;SUM([.AJ10:.AJ14]);&quot;&quot;)">
            <text:p/>
          </table:table-cell>
          <table:table-cell table:style-name="ce64" table:formula="of:=IF(SUM([.AK10:.AK14])&gt;0;SUM([.AK10:.AK14]);&quot;&quot;)">
            <text:p/>
          </table:table-cell>
          <table:table-cell table:style-name="ce64" table:formula="of:=IF(SUM([.AL10:.AL14])&gt;0;SUM([.AL10:.AL14]);&quot;&quot;)">
            <text:p/>
          </table:table-cell>
          <table:table-cell table:style-name="ce64" table:formula="of:=IF(SUM([.AM10:.AM14])&gt;0;SUM([.AM10:.AM14]);&quot;&quot;)">
            <text:p/>
          </table:table-cell>
          <table:table-cell table:style-name="ce64" table:formula="of:=IF(SUM([.AN10:.AN14])&gt;0;SUM([.AN10:.AN14]);&quot;&quot;)">
            <text:p/>
          </table:table-cell>
          <table:table-cell table:style-name="ce64" table:formula="of:=IF(SUM([.AO10:.AO14])&gt;0;SUM([.AO10:.AO14]);&quot;&quot;)">
            <text:p/>
          </table:table-cell>
          <table:table-cell table:style-name="ce64" table:formula="of:=IF(SUM([.AP10:.AP14])&gt;0;SUM([.AP10:.AP14]);&quot;&quot;)">
            <text:p/>
          </table:table-cell>
          <table:table-cell table:style-name="ce64" table:formula="of:=IF(SUM([.AQ10:.AQ14])&gt;0;SUM([.AQ10:.AQ14]);&quot;&quot;)">
            <text:p/>
          </table:table-cell>
          <table:table-cell table:style-name="ce64" table:formula="of:=IF(SUM([.AR10:.AR14])&gt;0;SUM([.AR10:.AR14]);&quot;&quot;)">
            <text:p/>
          </table:table-cell>
          <table:table-cell table:style-name="ce64" table:formula="of:=IF(SUM([.AS10:.AS14])&gt;0;SUM([.AS10:.AS14]);&quot;&quot;)">
            <text:p/>
          </table:table-cell>
          <table:table-cell table:style-name="ce64" table:formula="of:=IF(SUM([.AT10:.AT14])&gt;0;SUM([.AT10:.AT14]);&quot;&quot;)">
            <text:p/>
          </table:table-cell>
          <table:table-cell table:style-name="ce64" table:formula="of:=IF(SUM([.AU10:.AU14])&gt;0;SUM([.AU10:.AU14]);&quot;&quot;)">
            <text:p/>
          </table:table-cell>
          <table:table-cell table:style-name="ce64" table:formula="of:=IF(SUM([.AV10:.AV14])&gt;0;SUM([.AV10:.AV14]);&quot;&quot;)">
            <text:p/>
          </table:table-cell>
          <table:table-cell table:style-name="ce64" table:formula="of:=IF(SUM([.AW10:.AW14])&gt;0;SUM([.AW10:.AW14]);&quot;&quot;)">
            <text:p/>
          </table:table-cell>
          <table:table-cell table:style-name="ce64" table:formula="of:=IF(SUM([.AX10:.AX14])&gt;0;SUM([.AX10:.AX14]);&quot;&quot;)">
            <text:p/>
          </table:table-cell>
          <table:table-cell table:style-name="ce64" table:formula="of:=IF(SUM([.AY10:.AY14])&gt;0;SUM([.AY10:.AY14]);&quot;&quot;)">
            <text:p/>
          </table:table-cell>
          <table:table-cell table:style-name="ce64" table:formula="of:=IF(SUM([.AZ10:.AZ14])&gt;0;SUM([.AZ10:.AZ14]);&quot;&quot;)">
            <text:p/>
          </table:table-cell>
          <table:table-cell table:style-name="ce64" table:formula="of:=IF(SUM([.BA10:.BA14])&gt;0;SUM([.BA10:.BA14]);&quot;&quot;)">
            <text:p/>
          </table:table-cell>
          <table:table-cell table:style-name="ce64" table:formula="of:=IF(SUM([.BB10:.BB14])&gt;0;SUM([.BB10:.BB14]);&quot;&quot;)">
            <text:p/>
          </table:table-cell>
          <table:table-cell table:style-name="ce112" office:value-type="string" calcext:value-type="string">
            <text:p>Total</text:p>
          </table:table-cell>
          <table:table-cell table:style-name="ce64" table:formula="of:=IF(SUM([.BD10:.BD14])&gt;0;SUM([.BD10:.BD14]);&quot;&quot;)">
            <text:p/>
          </table:table-cell>
          <table:table-cell table:style-name="ce64" table:formula="of:=IF(SUM([.BE10:.BE14])&gt;0;SUM([.BE10:.BE14]);&quot;&quot;)">
            <text:p/>
          </table:table-cell>
          <table:table-cell table:style-name="ce64" table:formula="of:=IF(SUM([.BF10:.BF14])&gt;0;SUM([.BF10:.BF14]);&quot;&quot;)">
            <text:p/>
          </table:table-cell>
          <table:table-cell table:style-name="ce64" table:formula="of:=IF(SUM([.BG10:.BG14])&gt;0;SUM([.BG10:.BG14]);&quot;&quot;)">
            <text:p/>
          </table:table-cell>
          <table:table-cell table:style-name="ce64" table:formula="of:=IF(SUM([.BH10:.BH14])&gt;0;SUM([.BH10:.BH14]);&quot;&quot;)">
            <text:p/>
          </table:table-cell>
          <table:table-cell table:style-name="ce64" table:formula="of:=IF(SUM([.BI10:.BI14])&gt;0;SUM([.BI10:.BI14]);&quot;&quot;)">
            <text:p/>
          </table:table-cell>
          <table:table-cell table:style-name="ce64" table:formula="of:=IF(SUM([.BJ10:.BJ14])&gt;0;SUM([.BJ10:.BJ14]);&quot;&quot;)">
            <text:p/>
          </table:table-cell>
          <table:table-cell table:style-name="ce64" table:formula="of:=IF(SUM([.BK10:.BK14])&gt;0;SUM([.BK10:.BK14]);&quot;&quot;)">
            <text:p/>
          </table:table-cell>
          <table:table-cell table:style-name="ce64" table:formula="of:=IF(SUM([.BL10:.BL14])&gt;0;SUM([.BL10:.BL14]);&quot;&quot;)">
            <text:p/>
          </table:table-cell>
          <table:table-cell table:style-name="ce64" table:formula="of:=IF(SUM([.BM10:.BM14])&gt;0;SUM([.BM10:.BM14]);&quot;&quot;)">
            <text:p/>
          </table:table-cell>
          <table:table-cell table:style-name="ce64" table:formula="of:=IF(SUM([.BN10:.BN14])&gt;0;SUM([.BN10:.BN14]);&quot;&quot;)">
            <text:p/>
          </table:table-cell>
          <table:table-cell table:style-name="ce64" table:formula="of:=IF(SUM([.BO10:.BO14])&gt;0;SUM([.BO10:.BO14]);&quot;&quot;)">
            <text:p/>
          </table:table-cell>
          <table:table-cell table:style-name="ce64" table:formula="of:=IF(SUM([.BP10:.BP14])&gt;0;SUM([.BP10:.BP14]);&quot;&quot;)">
            <text:p/>
          </table:table-cell>
          <table:table-cell table:style-name="ce64" table:formula="of:=IF(SUM([.BQ10:.BQ14])&gt;0;SUM([.BQ10:.BQ14]);&quot;&quot;)">
            <text:p/>
          </table:table-cell>
          <table:table-cell table:style-name="ce64" table:formula="of:=IF(SUM([.BR10:.BR14])&gt;0;SUM([.BR10:.BR14]);&quot;&quot;)">
            <text:p/>
          </table:table-cell>
          <table:table-cell table:style-name="ce64" table:formula="of:=IF(SUM([.BS10:.BS14])&gt;0;SUM([.BS10:.BS14]);&quot;&quot;)">
            <text:p/>
          </table:table-cell>
          <table:table-cell table:style-name="ce64" table:formula="of:=IF(SUM([.BT10:.BT14])&gt;0;SUM([.BT10:.BT14]);&quot;&quot;)">
            <text:p/>
          </table:table-cell>
          <table:table-cell table:style-name="ce64" table:formula="of:=IF(SUM([.BU10:.BU14])&gt;0;SUM([.BU10:.BU14]);&quot;&quot;)">
            <text:p/>
          </table:table-cell>
          <table:table-cell table:style-name="ce64" table:formula="of:=IF(SUM([.BV10:.BV14])&gt;0;SUM([.BV10:.BV14]);&quot;&quot;)">
            <text:p/>
          </table:table-cell>
          <table:table-cell table:style-name="ce64" table:formula="of:=IF(SUM([.BW10:.BW14])&gt;0;SUM([.BW10:.BW14]);&quot;&quot;)">
            <text:p/>
          </table:table-cell>
          <table:table-cell table:style-name="ce64" table:formula="of:=IF(SUM([.BX10:.BX14])&gt;0;SUM([.BX10:.BX14]);&quot;&quot;)">
            <text:p/>
          </table:table-cell>
          <table:table-cell table:style-name="ce64" table:formula="of:=IF(SUM([.BY10:.BY14])&gt;0;SUM([.BY10:.BY14]);&quot;&quot;)">
            <text:p/>
          </table:table-cell>
          <table:table-cell table:style-name="ce64" table:formula="of:=IF(SUM([.BZ10:.BZ14])&gt;0;SUM([.BZ10:.BZ14]);&quot;&quot;)">
            <text:p/>
          </table:table-cell>
          <table:table-cell table:style-name="ce64" table:formula="of:=IF(SUM([.CA10:.CA14])&gt;0;SUM([.CA10:.CA14]);&quot;&quot;)">
            <text:p/>
          </table:table-cell>
          <table:table-cell table:style-name="ce64" table:formula="of:=IF(SUM([.CB10:.CB14])&gt;0;SUM([.CB10:.CB14]);&quot;&quot;)">
            <text:p/>
          </table:table-cell>
          <table:table-cell table:style-name="ce64" table:formula="of:=IF(SUM([.CC10:.CC14])&gt;0;SUM([.CC10:.CC14]);&quot;&quot;)">
            <text:p/>
          </table:table-cell>
          <table:table-cell table:style-name="ce64" table:formula="of:=IF(SUM([.CD10:.CD14])&gt;0;SUM([.CD10:.CD14]);&quot;&quot;)">
            <text:p/>
          </table:table-cell>
          <table:table-cell table:style-name="ce64"/>
          <table:table-cell table:style-name="ce112" office:value-type="string" calcext:value-type="string">
            <text:p>Total</text:p>
          </table:table-cell>
          <table:table-cell table:style-name="ce64" table:formula="of:=IF(SUM([.CG10:.CG14])&gt;0;SUM([.CG10:.CG14]);&quot;&quot;)">
            <text:p/>
          </table:table-cell>
          <table:table-cell table:style-name="ce64" table:formula="of:=IF(SUM([.CH10:.CH14])&gt;0;SUM([.CH10:.CH14]);&quot;&quot;)">
            <text:p/>
          </table:table-cell>
          <table:table-cell table:style-name="ce64" table:formula="of:=IF(SUM([.CI10:.CI14])&gt;0;SUM([.CI10:.CI14]);&quot;&quot;)">
            <text:p/>
          </table:table-cell>
          <table:table-cell table:style-name="ce64" table:formula="of:=IF(SUM([.CJ10:.CJ14])&gt;0;SUM([.CJ10:.CJ14]);&quot;&quot;)">
            <text:p/>
          </table:table-cell>
          <table:table-cell table:style-name="ce64" table:formula="of:=IF(SUM([.CK10:.CK14])&gt;0;SUM([.CK10:.CK14]);&quot;&quot;)">
            <text:p/>
          </table:table-cell>
          <table:table-cell table:style-name="ce64" table:formula="of:=IF(SUM([.CL10:.CL14])&gt;0;SUM([.CL10:.CL14]);&quot;&quot;)">
            <text:p/>
          </table:table-cell>
          <table:table-cell table:style-name="ce64" table:formula="of:=IF(SUM([.CM10:.CM14])&gt;0;SUM([.CM10:.CM14]);&quot;&quot;)">
            <text:p/>
          </table:table-cell>
          <table:table-cell table:style-name="ce64" table:formula="of:=IF(SUM([.CN10:.CN14])&gt;0;SUM([.CN10:.CN14]);&quot;&quot;)">
            <text:p/>
          </table:table-cell>
          <table:table-cell table:style-name="ce64" table:formula="of:=IF(SUM([.CO10:.CO14])&gt;0;SUM([.CO10:.CO14]);&quot;&quot;)">
            <text:p/>
          </table:table-cell>
          <table:table-cell table:style-name="ce64" table:formula="of:=IF(SUM([.CP10:.CP14])&gt;0;SUM([.CP10:.CP14]);&quot;&quot;)">
            <text:p/>
          </table:table-cell>
          <table:table-cell table:style-name="ce64" table:formula="of:=IF(SUM([.CQ10:.CQ14])&gt;0;SUM([.CQ10:.CQ14]);&quot;&quot;)">
            <text:p/>
          </table:table-cell>
          <table:table-cell table:style-name="ce64" table:formula="of:=IF(SUM([.CR10:.CR14])&gt;0;SUM([.CR10:.CR14]);&quot;&quot;)">
            <text:p/>
          </table:table-cell>
          <table:table-cell table:style-name="ce64" table:formula="of:=IF(SUM([.CS10:.CS14])&gt;0;SUM([.CS10:.CS14]);&quot;&quot;)">
            <text:p/>
          </table:table-cell>
          <table:table-cell table:style-name="ce64" table:formula="of:=IF(SUM([.CT10:.CT14])&gt;0;SUM([.CT10:.CT14]);&quot;&quot;)">
            <text:p/>
          </table:table-cell>
          <table:table-cell table:style-name="ce64" table:formula="of:=IF(SUM([.CU10:.CU14])&gt;0;SUM([.CU10:.CU14]);&quot;&quot;)">
            <text:p/>
          </table:table-cell>
          <table:table-cell table:style-name="ce64" table:formula="of:=IF(SUM([.CV10:.CV14])&gt;0;SUM([.CV10:.CV14]);&quot;&quot;)">
            <text:p/>
          </table:table-cell>
          <table:table-cell table:style-name="ce64" table:formula="of:=IF(SUM([.CW10:.CW14])&gt;0;SUM([.CW10:.CW14]);&quot;&quot;)">
            <text:p/>
          </table:table-cell>
          <table:table-cell table:style-name="ce64" table:formula="of:=IF(SUM([.CX10:.CX14])&gt;0;SUM([.CX10:.CX14]);&quot;&quot;)">
            <text:p/>
          </table:table-cell>
          <table:table-cell table:style-name="ce64" table:formula="of:=IF(SUM([.CY10:.CY14])&gt;0;SUM([.CY10:.CY14]);&quot;&quot;)">
            <text:p/>
          </table:table-cell>
          <table:table-cell table:style-name="ce64" table:formula="of:=IF(SUM([.CZ10:.CZ14])&gt;0;SUM([.CZ10:.CZ14]);&quot;&quot;)">
            <text:p/>
          </table:table-cell>
          <table:table-cell table:style-name="ce64" table:formula="of:=IF(SUM([.DA10:.DA14])&gt;0;SUM([.DA10:.DA14]);&quot;&quot;)">
            <text:p/>
          </table:table-cell>
          <table:table-cell table:style-name="ce64" table:formula="of:=IF(SUM([.DB10:.DB14])&gt;0;SUM([.DB10:.DB14]);&quot;&quot;)">
            <text:p/>
          </table:table-cell>
          <table:table-cell table:style-name="ce64" table:formula="of:=IF(SUM([.DC10:.DC14])&gt;0;SUM([.DC10:.DC14]);&quot;&quot;)">
            <text:p/>
          </table:table-cell>
          <table:table-cell table:style-name="ce64" table:formula="of:=IF(SUM([.DD10:.DD14])&gt;0;SUM([.DD10:.DD14]);&quot;&quot;)">
            <text:p/>
          </table:table-cell>
          <table:table-cell table:style-name="ce64"/>
          <table:table-cell table:style-name="ce112" office:value-type="string" calcext:value-type="string">
            <text:p>Total</text:p>
          </table:table-cell>
          <table:table-cell table:style-name="ce142"/>
          <table:table-cell table:style-name="ce62" table:number-columns-repeated="9"/>
          <table:table-cell table:style-name="ce145" table:number-columns-repeated="2"/>
          <table:table-cell table:style-name="ce62" table:number-columns-repeated="11"/>
          <table:table-cell table:style-name="ce145" table:number-columns-repeated="2"/>
          <table:table-cell table:style-name="ce62" table:number-columns-repeated="30"/>
          <table:table-cell table:style-name="ce145" table:number-columns-repeated="2"/>
          <table:table-cell table:style-name="ce62"/>
          <table:table-cell table:style-name="ce145" table:number-columns-repeated="3"/>
          <table:table-cell table:style-name="ce62" table:number-columns-repeated="3"/>
          <table:table-cell table:style-name="ce145" table:number-columns-repeated="809"/>
          <table:table-cell table:style-name="ce148" table:number-columns-repeated="35"/>
          <table:table-cell table:style-name="ce62" table:number-columns-repeated="6"/>
        </table:table-row>
        <table:table-row table:style-name="ro8">
          <table:table-cell table:style-name="ce65" office:value-type="string" calcext:value-type="string">
            <text:p>Candidat</text:p>
          </table:table-cell>
          <table:table-cell table:style-name="ce72" office:value-type="string" calcext:value-type="string">
            <text:p>DDN</text:p>
          </table:table-cell>
          <table:table-cell table:style-name="ce79" office:value-type="string" calcext:value-type="string">
            <text:p>N° SCEI</text:p>
          </table:table-cell>
          <table:table-cell table:style-name="ce86" table:formula="of:=COUNTIF([.D17:.D65];&quot;X&quot;)" office:value-type="float" office:value="0" calcext:value-type="float">
            <text:p>0</text:p>
          </table:table-cell>
          <table:table-cell table:style-name="ce89" table:formula="of:=AVERAGE([.E17:.E65])" office:value-type="string" office:string-value="#DIV/0!" calcext:value-type="error">
            <text:p>#DIV/0!</text:p>
          </table:table-cell>
          <table:table-cell table:style-name="ce97" office:value-type="string" calcext:value-type="string" table:number-columns-spanned="14" table:number-rows-spanned="1">
            <text:p>Ne pas modifier les cases ci-dessous</text:p>
          </table:table-cell>
          <table:covered-table-cell table:number-columns-repeated="5" table:style-name="ce98"/>
          <table:covered-table-cell table:style-name="ce103"/>
          <table:covered-table-cell table:number-columns-repeated="6" table:style-name="ce98"/>
          <table:covered-table-cell table:style-name="ce103"/>
          <table:table-cell table:style-name="ce103" table:formula="of:=COUNTIF([.T17:.T65];&quot;X&quot;)" office:value-type="float" office:value="0" calcext:value-type="float">
            <text:p>0</text:p>
          </table:table-cell>
          <table:table-cell table:style-name="ce103" table:formula="of:=COUNTIF([.U17:.U65];&quot;X&quot;)" office:value-type="float" office:value="0" calcext:value-type="float">
            <text:p>0</text:p>
          </table:table-cell>
          <table:table-cell table:style-name="ce103" table:formula="of:=COUNTIF([.V17:.V65];&quot;X&quot;)" office:value-type="float" office:value="0" calcext:value-type="float">
            <text:p>0</text:p>
          </table:table-cell>
          <table:table-cell table:style-name="ce65" office:value-type="string" calcext:value-type="string">
            <text:p>Candidat</text:p>
          </table:table-cell>
          <table:table-cell table:style-name="ce63" office:value-type="string" calcext:value-type="string" table:number-columns-spanned="31" table:number-rows-spanned="1">
            <text:p>e3a</text:p>
          </table:table-cell>
          <table:covered-table-cell table:number-columns-repeated="30" table:style-name="ce103"/>
          <table:table-cell table:style-name="ce65" office:value-type="string" calcext:value-type="string">
            <text:p>Candidat</text:p>
          </table:table-cell>
          <table:table-cell table:style-name="ce63" office:value-type="string" calcext:value-type="string" table:number-columns-spanned="13" table:number-rows-spanned="1">
            <text:p>CCP</text:p>
          </table:table-cell>
          <table:covered-table-cell table:number-columns-repeated="12" table:style-name="ce63"/>
          <table:table-cell table:style-name="ce63" office:value-type="string" calcext:value-type="string" table:number-columns-spanned="14" table:number-rows-spanned="1">
            <text:p>Centrale-Supélec</text:p>
          </table:table-cell>
          <table:covered-table-cell table:number-columns-repeated="13" table:style-name="ce63"/>
          <table:table-cell table:style-name="ce63"/>
          <table:table-cell table:style-name="ce65" office:value-type="string" calcext:value-type="string">
            <text:p>Candidat</text:p>
          </table:table-cell>
          <table:table-cell table:style-name="ce63" office:value-type="string" calcext:value-type="string" table:number-columns-spanned="4" table:number-rows-spanned="1">
            <text:p>Mines-Ponts</text:p>
          </table:table-cell>
          <table:covered-table-cell table:number-columns-repeated="3" table:style-name="ce63"/>
          <table:table-cell table:style-name="ce63" office:value-type="string" calcext:value-type="string" table:number-columns-spanned="6" table:number-rows-spanned="1">
            <text:p>X-ENS-ESPCI</text:p>
          </table:table-cell>
          <table:covered-table-cell table:number-columns-repeated="5" table:style-name="ce63"/>
          <table:table-cell table:style-name="ce129" office:value-type="string" calcext:value-type="string" table:number-columns-spanned="4" table:number-rows-spanned="1">
            <text:p>Dossiers</text:p>
          </table:table-cell>
          <table:covered-table-cell table:number-columns-repeated="3" table:style-name="ce129"/>
          <table:table-cell table:style-name="ce63" office:value-type="string" calcext:value-type="string" table:number-columns-spanned="6" table:number-rows-spanned="1">
            <text:p>BECEAS</text:p>
          </table:table-cell>
          <table:covered-table-cell table:number-columns-repeated="5" table:style-name="ce129"/>
          <table:table-cell table:style-name="ce129" office:value-type="string" calcext:value-type="string" table:number-columns-spanned="4" table:number-rows-spanned="1">
            <text:p>Autres</text:p>
          </table:table-cell>
          <table:covered-table-cell table:number-columns-repeated="2" table:style-name="ce129"/>
          <table:covered-table-cell table:style-name="ce139"/>
          <table:table-cell table:style-name="ce139"/>
          <table:table-cell table:style-name="ce65" office:value-type="string" calcext:value-type="string">
            <text:p>Candidat</text:p>
          </table:table-cell>
          <table:table-cell table:style-name="ce143"/>
          <table:table-cell table:number-columns-repeated="913"/>
        </table:table-row>
        <table:table-row table:style-name="ro8">
          <table:table-cell table:style-name="ce66"/>
          <table:table-cell table:style-name="ce73"/>
          <table:table-cell table:style-name="ce80"/>
          <table:table-cell table:style-name="ce87"/>
          <table:table-cell table:style-name="ce90" table:formula="of:=IF([.$T17]=&quot;X&quot;;IF([.$D17]=&quot;X&quot;;[.$S17];[.$L17]);&quot;&quot;)">
            <text:p/>
          </table:table-cell>
          <table:table-cell table:style-name="ce98" table:formula="of:=IF(SUM([.$X17:.$BB17])&gt;0;IF(SUM([.$X17:.$BB17])&gt;0;[.$X$6];0)+IF([.$X17]&gt;0;[.$X$7];0)+IF([.$Y17]&gt;0;[.$Y$7];0)+IF([.$Z17]&gt;0;[.$Z$7];0)+IF([.$AA17]&gt;0;[.$AA$7];0)+IF([.$AB17]&gt;0;[.$AB$7];0)+IF([.$AC17]&gt;0;[.$AC$7];0)+IF([.$AD17]&gt;0;[.$AD$7];0)+IF([.$AE17]&gt;0;[.$AE$7];0)+IF([.$AF17]&gt;0;[.$AF$7];0)+IF([.$AG17]&gt;0;[.$AG$7];0)+IF([.$AH17]&gt;0;[.$AH$7];0)+IF([.$AI17]&gt;0;[.$AI$7];0)+IF([.$AJ17]&gt;0;[.$AJ$7];0)+IF([.$AK17]&gt;0;[.$AK$7];0)+IF([.$AL17]&gt;0;[.$AL$7];0)+IF([.$AM17]&gt;0;[.$AM$7];0)+IF([.$AN17]&gt;0;[.$AN$7];0)+IF([.$AO17]&gt;0;[.$AO$7];0)+IF([.$AP17]&gt;0;[.$AP$7];0)+IF([.$AQ17]&gt;0;[.$AQ$7];0)+IF([.$AR17]&gt;0;[.$AR$7];0)+IF([.$AS17]&gt;0;[.$AS$7];0)+IF([.$AT17]&gt;0;[.$AT$7];0)+IF([.$AU17]&gt;0;[.$AU$7];0)+IF([.$AV17]&gt;0;[.$AV$7];0)+IF([.$AW17]&gt;0;[.$AW$7];0)+IF([.$AX17]&gt;0;[.$AX$7];0)+IF([.$AY17]&gt;0;[.$AY$7];0)+IF([.$AZ17]&gt;0;[.$AZ$7];0)+IF([.$BA17]&gt;0;[.$BA$7];0)+IF([.$BB17]&gt;0;[.$BB$7];0);&quot;&quot;)">
            <text:p/>
          </table:table-cell>
          <table:table-cell table:style-name="ce98" table:formula="of:=IF(SUM([.$BD17:.$BP17])&gt;0;IF(SUM([.$BD17:.$BM17])&gt;0;[.$BD$6];0)+IF([.$BF17]&gt;0;[.$BF$7];0)+IF([.$BG17]&gt;0;[.$BG$7];0)+IF([.$BH17]&gt;0;[.$BH$7];0)+IF([.$BI17]&gt;0;[.$BI$7];0)+IF([.$BJ17]&gt;0;[.$BJ$7];0)+IF([.$BK17]&gt;0;[.$BK$7];0)+IF([.$BL17]&gt;0;[.$BL$7];0)+IF([.$BM17]&gt;0;[.$BM$7];0)+IF([.$BN17]&gt;0;[.$BN$6];0)+IF([.$BO17]&gt;0;[.$BO$6];0)+IF([.$BP17]&gt;0;[.$BP$6];0);&quot;&quot;)">
            <text:p/>
          </table:table-cell>
          <table:table-cell table:style-name="ce98" table:formula="of:=IF(SUM([.$BQ17:.$CD17])&gt;0;IF([.$BQ17]&gt;0;[.$BQ$6];0)+IF([.$BR17]&gt;0;[.$BR$6];0)+IF([.$BS17]&gt;0;[.$BS$6];0)+IF([.$BT17]&gt;0;[.$BT$6];0)+IF([.$BU17]&gt;0;[.$BU$6];0)+IF([.$BV17]&gt;0;[.$BV$6];0)+IF([.$BW17]&gt;0;[.$BW$6];0)+IF([.$BX17]&gt;0;[.$BX$6];0)+IF([.$BY17]&gt;0;[.$BY$6];0)+IF([.$BZ17]&gt;0;[.$BZ$6];0)+IF([.$CA17]&gt;0;[.$CA$6];0)+IF([.$CB17]&gt;0;[.$CB$6];0)+IF([.$CC17]&gt;0;[.$CC$6];0)+IF([.$CD17]&gt;0;[.$CD$6];0);&quot;&quot;)">
            <text:p/>
          </table:table-cell>
          <table:table-cell table:style-name="ce100" table:formula="of:=IF(SUM([.$CG17:.$CJ17])&gt;0;IF([.$CG17]&gt;0;[.$CG$6];0)+IF([.$CH17]&gt;0;[.$CH$6];0)+IF([.$CI17]&gt;0;[.$CI$6];0)+IF([.$CJ17]&gt;0;[.$CJ$6];0);&quot;&quot;)">
            <text:p/>
          </table:table-cell>
          <table:table-cell table:style-name="ce98" table:formula="of:=IF(SUM([.$CK17:.$CP17])&gt;0;IF([.$CK17]&gt;0;[.$CK$6];0)+IF([.$CL17]&gt;0;[.$CL$6];0)+IF([.$CM17]&gt;0;[.$CM$6];0)+IF([.$CN17]&gt;0;[.$CN$6];0)+IF([.$CO17]&gt;0;[.$CO$6];0)+IF([.$CP17]&gt;0;[.$CP$6];0);&quot;&quot;)">
            <text:p/>
          </table:table-cell>
          <table:table-cell table:style-name="ce101" table:formula="of:=IF(SUM([.$CU17:.$DD17])&gt;0;IF(SUM([.$CU17:.$CZ17])&gt;0;[.$CU$6];0)+IF([.$CU17]&gt;0;[.$CU$7];0)+IF([.$CV17]&gt;0;[.$CV$7];0)+IF([.$CW17]&gt;0;[.$CW$7];0)+IF([.$CX17]&gt;0;[.$CX$7];0)+IF([.$CY17]&gt;0;[.$CY$7];0)+IF([.$CZ17]&gt;0;[.$CZ$7];0)+IF([.$DA17]&gt;0;[.$DA$6];0)+IF([.$DB17]&gt;0;[.$DB$6];0)+IF([.$DC17]&gt;0;[.$DC$6];0)+IF([.$DD17]&gt;0;[.$DD$6];0);&quot;&quot;)">
            <text:p/>
          </table:table-cell>
          <table:table-cell table:style-name="ce103" table:formula="of:=SUM([.F17:.K17])" office:value-type="float" office:value="0" calcext:value-type="float">
            <text:p>0</text:p>
          </table:table-cell>
          <table:table-cell table:style-name="ce98" table:formula="of:=IF(SUM([.$X17:.$BB17])&gt;0;IF(SUM([.$X17:.$BB17])&gt;0;[.$X$8];0)+IF([.$X17]&gt;0;[.$X$9];0)+IF([.$Y17]&gt;0;[.$Y$9];0)+IF([.$Z17]&gt;0;[.$Z$9];0)+IF([.$AA17]&gt;0;[.$AA$9];0)+IF([.$AB17]&gt;0;[.$AB$9];0)+IF([.$AC17]&gt;0;[.$AC$9];0)+IF([.$AD17]&gt;0;[.$AD$9];0)+IF([.$AE17]&gt;0;[.$AE$9];0)+IF([.$AF17]&gt;0;[.$AF$9];0)+IF([.$AG17]&gt;0;[.$AG$9];0)+IF([.$AH17]&gt;0;[.$AH$9];0)+IF([.$AI17]&gt;0;[.$AI$9];0)+IF([.$AJ17]&gt;0;[.$AJ$9];0)+IF([.$AK17]&gt;0;[.$AK$9];0)+IF([.$AL17]&gt;0;[.$AL$9];0)+IF([.$AM17]&gt;0;[.$AM$9];0)+IF([.$AN17]&gt;0;[.$AN$9];0)+IF([.$AO17]&gt;0;[.$AO$9];0)+IF([.$AP17]&gt;0;[.$AP$9];0)+IF([.$AQ17]&gt;0;[.$AQ$9];0)+IF([.$AR17]&gt;0;[.$AR$9];0)+IF([.$AS17]&gt;0;[.$AS$9];0)+IF([.$AT17]&gt;0;[.$AT$9];0)+IF([.$AU17]&gt;0;[.$AU$9];0)+IF([.$AV17]&gt;0;[.$AV$9];0)+IF([.$AW17]&gt;0;[.$AW$9];0)+IF([.$AX17]&gt;0;[.$AX$9];0)+IF([.$AY17]&gt;0;[.$AY$9];0)+IF([.$AZ17]&gt;0;[.$AZ$9];0)+IF([.$BA17]&gt;0;[.$BA$9];0)+IF([.$BB17]&gt;0;[.$BB$9];0);&quot;&quot;)">
            <text:p/>
          </table:table-cell>
          <table:table-cell table:style-name="ce101" table:formula="of:=IF(SUM([.$BD17:.$BP17])&gt;0;IF(SUM([.$BD17:.$BM17])&gt;0;[.$BD$8];0)+IF([.$BF17]&gt;0;[.$BF$9];0)+IF([.$BG17]&gt;0;[.$BG$9];0)+IF([.$BH17]&gt;0;[.$BH$9];0)+IF([.$BI17]&gt;0;[.$BI$9];0)+IF([.$BJ17]&gt;0;[.$BJ$9];0)+IF([.$BK17]&gt;0;[.$BK$9];0)+IF([.$BL17]&gt;0;[.$BL$9];0)+IF([.$BM17]&gt;0;[.$BM$9];0)+IF([.$BN17]&gt;0;[.$BN$8];0)+IF([.$BO17]&gt;0;[.$BO$8];0)+IF([.$BP17]&gt;0;[.$BP$8];0);&quot;&quot;)">
            <text:p/>
          </table:table-cell>
          <table:table-cell table:style-name="ce98" table:formula="of:=IF(SUM([.$BQ17:.$CD17])&gt;0;IF([.$BQ17]&gt;0;[.$BQ$8];0)+IF([.$BR17]&gt;0;[.$BR$8];0)+IF([.$BS17]&gt;0;[.$BS$8];0)+IF([.$BT17]&gt;0;[.$BT$8];0)+IF([.$BU17]&gt;0;[.$BU$8];0)+IF([.$BV17]&gt;0;[.$BV$8];0)+IF([.$BW17]&gt;0;[.$BW$8];0)+IF([.$BX17]&gt;0;[.$BX$8];0)+IF([.$BY17]&gt;0;[.$BY$8];0)+IF([.$BZ17]&gt;0;[.$BZ$8];0)+IF([.$CA17]&gt;0;[.$CA$8];0)+IF([.$CB17]&gt;0;[.$CB$8];0)+IF([.$CC17]&gt;0;[.$CC$8];0)+IF([.$CD17]&gt;0;[.$CD$8];0);&quot;&quot;)">
            <text:p/>
          </table:table-cell>
          <table:table-cell table:style-name="ce101" table:formula="of:=IF(SUM([.$CG17:.$CJ17])&gt;0;IF([.$CG17]&gt;0;[.$CG$8];0)+IF([.$CH17]&gt;0;[.$CH$8];0)+IF([.$CI17]&gt;0;[.$CI$8];0)+IF([.$CJ17]&gt;0;[.$CJ$8];0);&quot;&quot;)">
            <text:p/>
          </table:table-cell>
          <table:table-cell table:style-name="ce101" table:formula="of:=IF(SUM([.$CK17:.$CP17])&gt;0;IF([.$CK17]&gt;0;[.$CK$8];0)+IF([.$CL17]&gt;0;[.$CL$8];0)+IF([.$CM17]&gt;0;[.$CM$8];0)+IF([.$CN17]&gt;0;[.$CN$8];0)+IF([.$CO17]&gt;0;[.$CO$8];0)+IF([.$CP17]&gt;0;[.$CP$8];0);&quot;&quot;)">
            <text:p/>
          </table:table-cell>
          <table:table-cell table:style-name="ce101" table:formula="of:=IF(SUM([.$CU17:.$DD17])&gt;0;IF(SUM([.$CU17:.$CZ17])&gt;0;[.$CU$8];0)+IF([.$CU17]&gt;0;[.$CU$9];0)+IF([.$CV17]&gt;0;[.$CV$9];0)+IF([.$CW17]&gt;0;[.$CW$9];0)+IF([.$CX17]&gt;0;[.$CX$9];0)+IF([.$CY17]&gt;0;[.$CY$9];0)+IF([.$CZ17]&gt;0;[.$CZ$9];0)+IF([.$DA17]&gt;0;[.$DA$8];0)+IF([.$DB17]&gt;0;[.$DB$8];0)+IF([.$DC17]&gt;0;[.$DC$8];0)+IF([.$DD17]&gt;0;[.$DD$8];0);&quot;&quot;)">
            <text:p/>
          </table:table-cell>
          <table:table-cell table:style-name="ce103" table:formula="of:=SUM([.M17:.R17])" office:value-type="float" office:value="0" calcext:value-type="float">
            <text:p>0</text:p>
          </table:table-cell>
          <table:table-cell table:style-name="ce103" table:formula="of:=IF((SUM([.$X17:.$BB17])+SUM([.$BD17:.$CD17])+SUM([.$CG17:.$CP17])+SUM([.$DC17:.$DD17]))&gt;0;&quot;X&quot;;&quot;&quot;)">
            <text:p/>
          </table:table-cell>
          <table:table-cell table:style-name="ce103" table:formula="of:=IF((COUNTIF([.$X17:.$BB17];2)+COUNTIF([.$X17:.$BB17];3)+COUNTIF([.$X17:.$BB17];5)+COUNTIF([.$BD17:.$CD17];2)+COUNTIF([.$BD17:.$CD17];3)+COUNTIF([.$BD17:.$CD17];5)+COUNTIF([.$CG17:.$CP17];2)+COUNTIF([.$CG17:.$CP17];3)+COUNTIF([.$CG17:.$CP17];5)+COUNTIF([.$DC17:.$DD17];2)+COUNTIF([.$DC17:.$DD17];3)+COUNTIF([.$DC17:.$DD17];5))&gt;0;&quot;X&quot;;&quot;&quot;)">
            <text:p/>
          </table:table-cell>
          <table:table-cell table:style-name="ce103" table:formula="of:=IF((COUNTIF([.$X17:.$BB17];3)+COUNTIF([.$BD17:.$CD17];3)+COUNTIF([.$CG17:.$CP17];3)+COUNTIF([.$DC17:.$DD17];3))&gt;0;&quot;X&quot;;&quot;&quot;)">
            <text:p/>
          </table:table-cell>
          <table:table-cell table:style-name="ce103" table:formula="of:=IF([.A17]&lt;&gt;&quot;&quot;;[.A17];&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17]&lt;&gt;&quot;&quot;;[.A17];&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17]&lt;&gt;&quot;&quot;;[.A17];&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17]&lt;&gt;&quot;&quot;;[.A17];&quot;&quot;)">
            <text:p/>
          </table:table-cell>
          <table:table-cell table:style-name="ce143"/>
          <table:table-cell table:number-columns-repeated="913"/>
        </table:table-row>
        <table:table-row table:style-name="ro8">
          <table:table-cell table:style-name="ce66"/>
          <table:table-cell table:style-name="ce73"/>
          <table:table-cell table:style-name="ce80"/>
          <table:table-cell table:style-name="ce87"/>
          <table:table-cell table:style-name="ce90" table:formula="of:=IF([.$T18]=&quot;X&quot;;IF([.$D18]=&quot;X&quot;;[.$S18];[.$L18]);&quot;&quot;)">
            <text:p/>
          </table:table-cell>
          <table:table-cell table:style-name="ce98" table:formula="of:=IF(SUM([.$X18:.$BB18])&gt;0;IF(SUM([.$X18:.$BB18])&gt;0;[.$X$6];0)+IF([.$X18]&gt;0;[.$X$7];0)+IF([.$Y18]&gt;0;[.$Y$7];0)+IF([.$Z18]&gt;0;[.$Z$7];0)+IF([.$AA18]&gt;0;[.$AA$7];0)+IF([.$AB18]&gt;0;[.$AB$7];0)+IF([.$AC18]&gt;0;[.$AC$7];0)+IF([.$AD18]&gt;0;[.$AD$7];0)+IF([.$AE18]&gt;0;[.$AE$7];0)+IF([.$AF18]&gt;0;[.$AF$7];0)+IF([.$AG18]&gt;0;[.$AG$7];0)+IF([.$AH18]&gt;0;[.$AH$7];0)+IF([.$AI18]&gt;0;[.$AI$7];0)+IF([.$AJ18]&gt;0;[.$AJ$7];0)+IF([.$AK18]&gt;0;[.$AK$7];0)+IF([.$AL18]&gt;0;[.$AL$7];0)+IF([.$AM18]&gt;0;[.$AM$7];0)+IF([.$AN18]&gt;0;[.$AN$7];0)+IF([.$AO18]&gt;0;[.$AO$7];0)+IF([.$AP18]&gt;0;[.$AP$7];0)+IF([.$AQ18]&gt;0;[.$AQ$7];0)+IF([.$AR18]&gt;0;[.$AR$7];0)+IF([.$AS18]&gt;0;[.$AS$7];0)+IF([.$AT18]&gt;0;[.$AT$7];0)+IF([.$AU18]&gt;0;[.$AU$7];0)+IF([.$AV18]&gt;0;[.$AV$7];0)+IF([.$AW18]&gt;0;[.$AW$7];0)+IF([.$AX18]&gt;0;[.$AX$7];0)+IF([.$AY18]&gt;0;[.$AY$7];0)+IF([.$AZ18]&gt;0;[.$AZ$7];0)+IF([.$BA18]&gt;0;[.$BA$7];0)+IF([.$BB18]&gt;0;[.$BB$7];0);&quot;&quot;)">
            <text:p/>
          </table:table-cell>
          <table:table-cell table:style-name="ce98" table:formula="of:=IF(SUM([.$BD18:.$BP18])&gt;0;IF(SUM([.$BD18:.$BM18])&gt;0;[.$BD$6];0)+IF([.$BF18]&gt;0;[.$BF$7];0)+IF([.$BG18]&gt;0;[.$BG$7];0)+IF([.$BH18]&gt;0;[.$BH$7];0)+IF([.$BI18]&gt;0;[.$BI$7];0)+IF([.$BJ18]&gt;0;[.$BJ$7];0)+IF([.$BK18]&gt;0;[.$BK$7];0)+IF([.$BL18]&gt;0;[.$BL$7];0)+IF([.$BM18]&gt;0;[.$BM$7];0)+IF([.$BN18]&gt;0;[.$BN$6];0)+IF([.$BO18]&gt;0;[.$BO$6];0)+IF([.$BP18]&gt;0;[.$BP$6];0);&quot;&quot;)">
            <text:p/>
          </table:table-cell>
          <table:table-cell table:style-name="ce98" table:formula="of:=IF(SUM([.$BQ18:.$CD18])&gt;0;IF([.$BQ18]&gt;0;[.$BQ$6];0)+IF([.$BR18]&gt;0;[.$BR$6];0)+IF([.$BS18]&gt;0;[.$BS$6];0)+IF([.$BT18]&gt;0;[.$BT$6];0)+IF([.$BU18]&gt;0;[.$BU$6];0)+IF([.$BV18]&gt;0;[.$BV$6];0)+IF([.$BW18]&gt;0;[.$BW$6];0)+IF([.$BX18]&gt;0;[.$BX$6];0)+IF([.$BY18]&gt;0;[.$BY$6];0)+IF([.$BZ18]&gt;0;[.$BZ$6];0)+IF([.$CA18]&gt;0;[.$CA$6];0)+IF([.$CB18]&gt;0;[.$CB$6];0)+IF([.$CC18]&gt;0;[.$CC$6];0)+IF([.$CD18]&gt;0;[.$CD$6];0);&quot;&quot;)">
            <text:p/>
          </table:table-cell>
          <table:table-cell table:style-name="ce100" table:formula="of:=IF(SUM([.$CG18:.$CJ18])&gt;0;IF([.$CG18]&gt;0;[.$CG$6];0)+IF([.$CH18]&gt;0;[.$CH$6];0)+IF([.$CI18]&gt;0;[.$CI$6];0)+IF([.$CJ18]&gt;0;[.$CJ$6];0);&quot;&quot;)">
            <text:p/>
          </table:table-cell>
          <table:table-cell table:style-name="ce98" table:formula="of:=IF(SUM([.$CK18:.$CP18])&gt;0;IF([.$CK18]&gt;0;[.$CK$6];0)+IF([.$CL18]&gt;0;[.$CL$6];0)+IF([.$CM18]&gt;0;[.$CM$6];0)+IF([.$CN18]&gt;0;[.$CN$6];0)+IF([.$CO18]&gt;0;[.$CO$6];0)+IF([.$CP18]&gt;0;[.$CP$6];0);&quot;&quot;)">
            <text:p/>
          </table:table-cell>
          <table:table-cell table:style-name="ce101" table:formula="of:=IF(SUM([.$CU18:.$DD18])&gt;0;IF(SUM([.$CU18:.$CZ18])&gt;0;[.$CU$6];0)+IF([.$CU18]&gt;0;[.$CU$7];0)+IF([.$CV18]&gt;0;[.$CV$7];0)+IF([.$CW18]&gt;0;[.$CW$7];0)+IF([.$CX18]&gt;0;[.$CX$7];0)+IF([.$CY18]&gt;0;[.$CY$7];0)+IF([.$CZ18]&gt;0;[.$CZ$7];0)+IF([.$DA18]&gt;0;[.$DA$6];0)+IF([.$DB18]&gt;0;[.$DB$6];0)+IF([.$DC18]&gt;0;[.$DC$6];0)+IF([.$DD18]&gt;0;[.$DD$6];0);&quot;&quot;)">
            <text:p/>
          </table:table-cell>
          <table:table-cell table:style-name="ce103" table:formula="of:=SUM([.F18:.K18])" office:value-type="float" office:value="0" calcext:value-type="float">
            <text:p>0</text:p>
          </table:table-cell>
          <table:table-cell table:style-name="ce98" table:formula="of:=IF(SUM([.$X18:.$BB18])&gt;0;IF(SUM([.$X18:.$BB18])&gt;0;[.$X$8];0)+IF([.$X18]&gt;0;[.$X$9];0)+IF([.$Y18]&gt;0;[.$Y$9];0)+IF([.$Z18]&gt;0;[.$Z$9];0)+IF([.$AA18]&gt;0;[.$AA$9];0)+IF([.$AB18]&gt;0;[.$AB$9];0)+IF([.$AC18]&gt;0;[.$AC$9];0)+IF([.$AD18]&gt;0;[.$AD$9];0)+IF([.$AE18]&gt;0;[.$AE$9];0)+IF([.$AF18]&gt;0;[.$AF$9];0)+IF([.$AG18]&gt;0;[.$AG$9];0)+IF([.$AH18]&gt;0;[.$AH$9];0)+IF([.$AI18]&gt;0;[.$AI$9];0)+IF([.$AJ18]&gt;0;[.$AJ$9];0)+IF([.$AK18]&gt;0;[.$AK$9];0)+IF([.$AL18]&gt;0;[.$AL$9];0)+IF([.$AM18]&gt;0;[.$AM$9];0)+IF([.$AN18]&gt;0;[.$AN$9];0)+IF([.$AO18]&gt;0;[.$AO$9];0)+IF([.$AP18]&gt;0;[.$AP$9];0)+IF([.$AQ18]&gt;0;[.$AQ$9];0)+IF([.$AR18]&gt;0;[.$AR$9];0)+IF([.$AS18]&gt;0;[.$AS$9];0)+IF([.$AT18]&gt;0;[.$AT$9];0)+IF([.$AU18]&gt;0;[.$AU$9];0)+IF([.$AV18]&gt;0;[.$AV$9];0)+IF([.$AW18]&gt;0;[.$AW$9];0)+IF([.$AX18]&gt;0;[.$AX$9];0)+IF([.$AY18]&gt;0;[.$AY$9];0)+IF([.$AZ18]&gt;0;[.$AZ$9];0)+IF([.$BA18]&gt;0;[.$BA$9];0)+IF([.$BB18]&gt;0;[.$BB$9];0);&quot;&quot;)">
            <text:p/>
          </table:table-cell>
          <table:table-cell table:style-name="ce101" table:formula="of:=IF(SUM([.$BD18:.$BP18])&gt;0;IF(SUM([.$BD18:.$BM18])&gt;0;[.$BD$8];0)+IF([.$BF18]&gt;0;[.$BF$9];0)+IF([.$BG18]&gt;0;[.$BG$9];0)+IF([.$BH18]&gt;0;[.$BH$9];0)+IF([.$BI18]&gt;0;[.$BI$9];0)+IF([.$BJ18]&gt;0;[.$BJ$9];0)+IF([.$BK18]&gt;0;[.$BK$9];0)+IF([.$BL18]&gt;0;[.$BL$9];0)+IF([.$BM18]&gt;0;[.$BM$9];0)+IF([.$BN18]&gt;0;[.$BN$8];0)+IF([.$BO18]&gt;0;[.$BO$8];0)+IF([.$BP18]&gt;0;[.$BP$8];0);&quot;&quot;)">
            <text:p/>
          </table:table-cell>
          <table:table-cell table:style-name="ce98" table:formula="of:=IF(SUM([.$BQ18:.$CD18])&gt;0;IF([.$BQ18]&gt;0;[.$BQ$8];0)+IF([.$BR18]&gt;0;[.$BR$8];0)+IF([.$BS18]&gt;0;[.$BS$8];0)+IF([.$BT18]&gt;0;[.$BT$8];0)+IF([.$BU18]&gt;0;[.$BU$8];0)+IF([.$BV18]&gt;0;[.$BV$8];0)+IF([.$BW18]&gt;0;[.$BW$8];0)+IF([.$BX18]&gt;0;[.$BX$8];0)+IF([.$BY18]&gt;0;[.$BY$8];0)+IF([.$BZ18]&gt;0;[.$BZ$8];0)+IF([.$CA18]&gt;0;[.$CA$8];0)+IF([.$CB18]&gt;0;[.$CB$8];0)+IF([.$CC18]&gt;0;[.$CC$8];0)+IF([.$CD18]&gt;0;[.$CD$8];0);&quot;&quot;)">
            <text:p/>
          </table:table-cell>
          <table:table-cell table:style-name="ce101" table:formula="of:=IF(SUM([.$CG18:.$CJ18])&gt;0;IF([.$CG18]&gt;0;[.$CG$8];0)+IF([.$CH18]&gt;0;[.$CH$8];0)+IF([.$CI18]&gt;0;[.$CI$8];0)+IF([.$CJ18]&gt;0;[.$CJ$8];0);&quot;&quot;)">
            <text:p/>
          </table:table-cell>
          <table:table-cell table:style-name="ce101" table:formula="of:=IF(SUM([.$CK18:.$CP18])&gt;0;IF([.$CK18]&gt;0;[.$CK$8];0)+IF([.$CL18]&gt;0;[.$CL$8];0)+IF([.$CM18]&gt;0;[.$CM$8];0)+IF([.$CN18]&gt;0;[.$CN$8];0)+IF([.$CO18]&gt;0;[.$CO$8];0)+IF([.$CP18]&gt;0;[.$CP$8];0);&quot;&quot;)">
            <text:p/>
          </table:table-cell>
          <table:table-cell table:style-name="ce101" table:formula="of:=IF(SUM([.$CU18:.$DD18])&gt;0;IF(SUM([.$CU18:.$CZ18])&gt;0;[.$CU$8];0)+IF([.$CU18]&gt;0;[.$CU$9];0)+IF([.$CV18]&gt;0;[.$CV$9];0)+IF([.$CW18]&gt;0;[.$CW$9];0)+IF([.$CX18]&gt;0;[.$CX$9];0)+IF([.$CY18]&gt;0;[.$CY$9];0)+IF([.$CZ18]&gt;0;[.$CZ$9];0)+IF([.$DA18]&gt;0;[.$DA$8];0)+IF([.$DB18]&gt;0;[.$DB$8];0)+IF([.$DC18]&gt;0;[.$DC$8];0)+IF([.$DD18]&gt;0;[.$DD$8];0);&quot;&quot;)">
            <text:p/>
          </table:table-cell>
          <table:table-cell table:style-name="ce103" table:formula="of:=SUM([.M18:.R18])" office:value-type="float" office:value="0" calcext:value-type="float">
            <text:p>0</text:p>
          </table:table-cell>
          <table:table-cell table:style-name="ce103" table:formula="of:=IF((SUM([.$X18:.$BB18])+SUM([.$BD18:.$CD18])+SUM([.$CG18:.$CP18])+SUM([.$DC18:.$DD18]))&gt;0;&quot;X&quot;;&quot;&quot;)">
            <text:p/>
          </table:table-cell>
          <table:table-cell table:style-name="ce103" table:formula="of:=IF((COUNTIF([.$X18:.$BB18];2)+COUNTIF([.$X18:.$BB18];3)+COUNTIF([.$X18:.$BB18];5)+COUNTIF([.$BD18:.$CD18];2)+COUNTIF([.$BD18:.$CD18];3)+COUNTIF([.$BD18:.$CD18];5)+COUNTIF([.$CG18:.$CP18];2)+COUNTIF([.$CG18:.$CP18];3)+COUNTIF([.$CG18:.$CP18];5)+COUNTIF([.$DC18:.$DD18];2)+COUNTIF([.$DC18:.$DD18];3)+COUNTIF([.$DC18:.$DD18];5))&gt;0;&quot;X&quot;;&quot;&quot;)">
            <text:p/>
          </table:table-cell>
          <table:table-cell table:style-name="ce103" table:formula="of:=IF((COUNTIF([.$X18:.$BB18];3)+COUNTIF([.$BD18:.$CD18];3)+COUNTIF([.$CG18:.$CP18];3)+COUNTIF([.$DC18:.$DD18];3))&gt;0;&quot;X&quot;;&quot;&quot;)">
            <text:p/>
          </table:table-cell>
          <table:table-cell table:style-name="ce103" table:formula="of:=IF([.A18]&lt;&gt;&quot;&quot;;[.A18];&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18]&lt;&gt;&quot;&quot;;[.A18];&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18]&lt;&gt;&quot;&quot;;[.A18];&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18]&lt;&gt;&quot;&quot;;[.A18];&quot;&quot;)">
            <text:p/>
          </table:table-cell>
          <table:table-cell table:style-name="ce143"/>
          <table:table-cell table:number-columns-repeated="913"/>
        </table:table-row>
        <table:table-row table:style-name="ro8">
          <table:table-cell table:style-name="ce66"/>
          <table:table-cell table:style-name="ce73"/>
          <table:table-cell table:style-name="ce80"/>
          <table:table-cell table:style-name="ce87"/>
          <table:table-cell table:style-name="ce90" table:formula="of:=IF([.$T19]=&quot;X&quot;;IF([.$D19]=&quot;X&quot;;[.$S19];[.$L19]);&quot;&quot;)">
            <text:p/>
          </table:table-cell>
          <table:table-cell table:style-name="ce98" table:formula="of:=IF(SUM([.$X19:.$BB19])&gt;0;IF(SUM([.$X19:.$BB19])&gt;0;[.$X$6];0)+IF([.$X19]&gt;0;[.$X$7];0)+IF([.$Y19]&gt;0;[.$Y$7];0)+IF([.$Z19]&gt;0;[.$Z$7];0)+IF([.$AA19]&gt;0;[.$AA$7];0)+IF([.$AB19]&gt;0;[.$AB$7];0)+IF([.$AC19]&gt;0;[.$AC$7];0)+IF([.$AD19]&gt;0;[.$AD$7];0)+IF([.$AE19]&gt;0;[.$AE$7];0)+IF([.$AF19]&gt;0;[.$AF$7];0)+IF([.$AG19]&gt;0;[.$AG$7];0)+IF([.$AH19]&gt;0;[.$AH$7];0)+IF([.$AI19]&gt;0;[.$AI$7];0)+IF([.$AJ19]&gt;0;[.$AJ$7];0)+IF([.$AK19]&gt;0;[.$AK$7];0)+IF([.$AL19]&gt;0;[.$AL$7];0)+IF([.$AM19]&gt;0;[.$AM$7];0)+IF([.$AN19]&gt;0;[.$AN$7];0)+IF([.$AO19]&gt;0;[.$AO$7];0)+IF([.$AP19]&gt;0;[.$AP$7];0)+IF([.$AQ19]&gt;0;[.$AQ$7];0)+IF([.$AR19]&gt;0;[.$AR$7];0)+IF([.$AS19]&gt;0;[.$AS$7];0)+IF([.$AT19]&gt;0;[.$AT$7];0)+IF([.$AU19]&gt;0;[.$AU$7];0)+IF([.$AV19]&gt;0;[.$AV$7];0)+IF([.$AW19]&gt;0;[.$AW$7];0)+IF([.$AX19]&gt;0;[.$AX$7];0)+IF([.$AY19]&gt;0;[.$AY$7];0)+IF([.$AZ19]&gt;0;[.$AZ$7];0)+IF([.$BA19]&gt;0;[.$BA$7];0)+IF([.$BB19]&gt;0;[.$BB$7];0);&quot;&quot;)">
            <text:p/>
          </table:table-cell>
          <table:table-cell table:style-name="ce98" table:formula="of:=IF(SUM([.$BD19:.$BP19])&gt;0;IF(SUM([.$BD19:.$BM19])&gt;0;[.$BD$6];0)+IF([.$BF19]&gt;0;[.$BF$7];0)+IF([.$BG19]&gt;0;[.$BG$7];0)+IF([.$BH19]&gt;0;[.$BH$7];0)+IF([.$BI19]&gt;0;[.$BI$7];0)+IF([.$BJ19]&gt;0;[.$BJ$7];0)+IF([.$BK19]&gt;0;[.$BK$7];0)+IF([.$BL19]&gt;0;[.$BL$7];0)+IF([.$BM19]&gt;0;[.$BM$7];0)+IF([.$BN19]&gt;0;[.$BN$6];0)+IF([.$BO19]&gt;0;[.$BO$6];0)+IF([.$BP19]&gt;0;[.$BP$6];0);&quot;&quot;)">
            <text:p/>
          </table:table-cell>
          <table:table-cell table:style-name="ce98" table:formula="of:=IF(SUM([.$BQ19:.$CD19])&gt;0;IF([.$BQ19]&gt;0;[.$BQ$6];0)+IF([.$BR19]&gt;0;[.$BR$6];0)+IF([.$BS19]&gt;0;[.$BS$6];0)+IF([.$BT19]&gt;0;[.$BT$6];0)+IF([.$BU19]&gt;0;[.$BU$6];0)+IF([.$BV19]&gt;0;[.$BV$6];0)+IF([.$BW19]&gt;0;[.$BW$6];0)+IF([.$BX19]&gt;0;[.$BX$6];0)+IF([.$BY19]&gt;0;[.$BY$6];0)+IF([.$BZ19]&gt;0;[.$BZ$6];0)+IF([.$CA19]&gt;0;[.$CA$6];0)+IF([.$CB19]&gt;0;[.$CB$6];0)+IF([.$CC19]&gt;0;[.$CC$6];0)+IF([.$CD19]&gt;0;[.$CD$6];0);&quot;&quot;)">
            <text:p/>
          </table:table-cell>
          <table:table-cell table:style-name="ce100" table:formula="of:=IF(SUM([.$CG19:.$CJ19])&gt;0;IF([.$CG19]&gt;0;[.$CG$6];0)+IF([.$CH19]&gt;0;[.$CH$6];0)+IF([.$CI19]&gt;0;[.$CI$6];0)+IF([.$CJ19]&gt;0;[.$CJ$6];0);&quot;&quot;)">
            <text:p/>
          </table:table-cell>
          <table:table-cell table:style-name="ce98" table:formula="of:=IF(SUM([.$CK19:.$CP19])&gt;0;IF([.$CK19]&gt;0;[.$CK$6];0)+IF([.$CL19]&gt;0;[.$CL$6];0)+IF([.$CM19]&gt;0;[.$CM$6];0)+IF([.$CN19]&gt;0;[.$CN$6];0)+IF([.$CO19]&gt;0;[.$CO$6];0)+IF([.$CP19]&gt;0;[.$CP$6];0);&quot;&quot;)">
            <text:p/>
          </table:table-cell>
          <table:table-cell table:style-name="ce101" table:formula="of:=IF(SUM([.$CU19:.$DD19])&gt;0;IF(SUM([.$CU19:.$CZ19])&gt;0;[.$CU$6];0)+IF([.$CU19]&gt;0;[.$CU$7];0)+IF([.$CV19]&gt;0;[.$CV$7];0)+IF([.$CW19]&gt;0;[.$CW$7];0)+IF([.$CX19]&gt;0;[.$CX$7];0)+IF([.$CY19]&gt;0;[.$CY$7];0)+IF([.$CZ19]&gt;0;[.$CZ$7];0)+IF([.$DA19]&gt;0;[.$DA$6];0)+IF([.$DB19]&gt;0;[.$DB$6];0)+IF([.$DC19]&gt;0;[.$DC$6];0)+IF([.$DD19]&gt;0;[.$DD$6];0);&quot;&quot;)">
            <text:p/>
          </table:table-cell>
          <table:table-cell table:style-name="ce103" table:formula="of:=SUM([.F19:.K19])" office:value-type="float" office:value="0" calcext:value-type="float">
            <text:p>0</text:p>
          </table:table-cell>
          <table:table-cell table:style-name="ce98" table:formula="of:=IF(SUM([.$X19:.$BB19])&gt;0;IF(SUM([.$X19:.$BB19])&gt;0;[.$X$8];0)+IF([.$X19]&gt;0;[.$X$9];0)+IF([.$Y19]&gt;0;[.$Y$9];0)+IF([.$Z19]&gt;0;[.$Z$9];0)+IF([.$AA19]&gt;0;[.$AA$9];0)+IF([.$AB19]&gt;0;[.$AB$9];0)+IF([.$AC19]&gt;0;[.$AC$9];0)+IF([.$AD19]&gt;0;[.$AD$9];0)+IF([.$AE19]&gt;0;[.$AE$9];0)+IF([.$AF19]&gt;0;[.$AF$9];0)+IF([.$AG19]&gt;0;[.$AG$9];0)+IF([.$AH19]&gt;0;[.$AH$9];0)+IF([.$AI19]&gt;0;[.$AI$9];0)+IF([.$AJ19]&gt;0;[.$AJ$9];0)+IF([.$AK19]&gt;0;[.$AK$9];0)+IF([.$AL19]&gt;0;[.$AL$9];0)+IF([.$AM19]&gt;0;[.$AM$9];0)+IF([.$AN19]&gt;0;[.$AN$9];0)+IF([.$AO19]&gt;0;[.$AO$9];0)+IF([.$AP19]&gt;0;[.$AP$9];0)+IF([.$AQ19]&gt;0;[.$AQ$9];0)+IF([.$AR19]&gt;0;[.$AR$9];0)+IF([.$AS19]&gt;0;[.$AS$9];0)+IF([.$AT19]&gt;0;[.$AT$9];0)+IF([.$AU19]&gt;0;[.$AU$9];0)+IF([.$AV19]&gt;0;[.$AV$9];0)+IF([.$AW19]&gt;0;[.$AW$9];0)+IF([.$AX19]&gt;0;[.$AX$9];0)+IF([.$AY19]&gt;0;[.$AY$9];0)+IF([.$AZ19]&gt;0;[.$AZ$9];0)+IF([.$BA19]&gt;0;[.$BA$9];0)+IF([.$BB19]&gt;0;[.$BB$9];0);&quot;&quot;)">
            <text:p/>
          </table:table-cell>
          <table:table-cell table:style-name="ce101" table:formula="of:=IF(SUM([.$BD19:.$BP19])&gt;0;IF(SUM([.$BD19:.$BM19])&gt;0;[.$BD$8];0)+IF([.$BF19]&gt;0;[.$BF$9];0)+IF([.$BG19]&gt;0;[.$BG$9];0)+IF([.$BH19]&gt;0;[.$BH$9];0)+IF([.$BI19]&gt;0;[.$BI$9];0)+IF([.$BJ19]&gt;0;[.$BJ$9];0)+IF([.$BK19]&gt;0;[.$BK$9];0)+IF([.$BL19]&gt;0;[.$BL$9];0)+IF([.$BM19]&gt;0;[.$BM$9];0)+IF([.$BN19]&gt;0;[.$BN$8];0)+IF([.$BO19]&gt;0;[.$BO$8];0)+IF([.$BP19]&gt;0;[.$BP$8];0);&quot;&quot;)">
            <text:p/>
          </table:table-cell>
          <table:table-cell table:style-name="ce98" table:formula="of:=IF(SUM([.$BQ19:.$CD19])&gt;0;IF([.$BQ19]&gt;0;[.$BQ$8];0)+IF([.$BR19]&gt;0;[.$BR$8];0)+IF([.$BS19]&gt;0;[.$BS$8];0)+IF([.$BT19]&gt;0;[.$BT$8];0)+IF([.$BU19]&gt;0;[.$BU$8];0)+IF([.$BV19]&gt;0;[.$BV$8];0)+IF([.$BW19]&gt;0;[.$BW$8];0)+IF([.$BX19]&gt;0;[.$BX$8];0)+IF([.$BY19]&gt;0;[.$BY$8];0)+IF([.$BZ19]&gt;0;[.$BZ$8];0)+IF([.$CA19]&gt;0;[.$CA$8];0)+IF([.$CB19]&gt;0;[.$CB$8];0)+IF([.$CC19]&gt;0;[.$CC$8];0)+IF([.$CD19]&gt;0;[.$CD$8];0);&quot;&quot;)">
            <text:p/>
          </table:table-cell>
          <table:table-cell table:style-name="ce101" table:formula="of:=IF(SUM([.$CG19:.$CJ19])&gt;0;IF([.$CG19]&gt;0;[.$CG$8];0)+IF([.$CH19]&gt;0;[.$CH$8];0)+IF([.$CI19]&gt;0;[.$CI$8];0)+IF([.$CJ19]&gt;0;[.$CJ$8];0);&quot;&quot;)">
            <text:p/>
          </table:table-cell>
          <table:table-cell table:style-name="ce101" table:formula="of:=IF(SUM([.$CK19:.$CP19])&gt;0;IF([.$CK19]&gt;0;[.$CK$8];0)+IF([.$CL19]&gt;0;[.$CL$8];0)+IF([.$CM19]&gt;0;[.$CM$8];0)+IF([.$CN19]&gt;0;[.$CN$8];0)+IF([.$CO19]&gt;0;[.$CO$8];0)+IF([.$CP19]&gt;0;[.$CP$8];0);&quot;&quot;)">
            <text:p/>
          </table:table-cell>
          <table:table-cell table:style-name="ce101" table:formula="of:=IF(SUM([.$CU19:.$DD19])&gt;0;IF(SUM([.$CU19:.$CZ19])&gt;0;[.$CU$8];0)+IF([.$CU19]&gt;0;[.$CU$9];0)+IF([.$CV19]&gt;0;[.$CV$9];0)+IF([.$CW19]&gt;0;[.$CW$9];0)+IF([.$CX19]&gt;0;[.$CX$9];0)+IF([.$CY19]&gt;0;[.$CY$9];0)+IF([.$CZ19]&gt;0;[.$CZ$9];0)+IF([.$DA19]&gt;0;[.$DA$8];0)+IF([.$DB19]&gt;0;[.$DB$8];0)+IF([.$DC19]&gt;0;[.$DC$8];0)+IF([.$DD19]&gt;0;[.$DD$8];0);&quot;&quot;)">
            <text:p/>
          </table:table-cell>
          <table:table-cell table:style-name="ce103" table:formula="of:=SUM([.M19:.R19])" office:value-type="float" office:value="0" calcext:value-type="float">
            <text:p>0</text:p>
          </table:table-cell>
          <table:table-cell table:style-name="ce103" table:formula="of:=IF((SUM([.$X19:.$BB19])+SUM([.$BD19:.$CD19])+SUM([.$CG19:.$CP19])+SUM([.$DC19:.$DD19]))&gt;0;&quot;X&quot;;&quot;&quot;)">
            <text:p/>
          </table:table-cell>
          <table:table-cell table:style-name="ce103" table:formula="of:=IF((COUNTIF([.$X19:.$BB19];2)+COUNTIF([.$X19:.$BB19];3)+COUNTIF([.$X19:.$BB19];5)+COUNTIF([.$BD19:.$CD19];2)+COUNTIF([.$BD19:.$CD19];3)+COUNTIF([.$BD19:.$CD19];5)+COUNTIF([.$CG19:.$CP19];2)+COUNTIF([.$CG19:.$CP19];3)+COUNTIF([.$CG19:.$CP19];5)+COUNTIF([.$DC19:.$DD19];2)+COUNTIF([.$DC19:.$DD19];3)+COUNTIF([.$DC19:.$DD19];5))&gt;0;&quot;X&quot;;&quot;&quot;)">
            <text:p/>
          </table:table-cell>
          <table:table-cell table:style-name="ce103" table:formula="of:=IF((COUNTIF([.$X19:.$BB19];3)+COUNTIF([.$BD19:.$CD19];3)+COUNTIF([.$CG19:.$CP19];3)+COUNTIF([.$DC19:.$DD19];3))&gt;0;&quot;X&quot;;&quot;&quot;)">
            <text:p/>
          </table:table-cell>
          <table:table-cell table:style-name="ce103" table:formula="of:=IF([.A19]&lt;&gt;&quot;&quot;;[.A19];&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19]&lt;&gt;&quot;&quot;;[.A19];&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19]&lt;&gt;&quot;&quot;;[.A19];&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19]&lt;&gt;&quot;&quot;;[.A19];&quot;&quot;)">
            <text:p/>
          </table:table-cell>
          <table:table-cell table:style-name="ce143"/>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0]=&quot;X&quot;;IF([.$D20]=&quot;X&quot;;[.$S20];[.$L20]);&quot;&quot;)">
            <text:p/>
          </table:table-cell>
          <table:table-cell table:style-name="ce98" table:formula="of:=IF(SUM([.$X20:.$BB20])&gt;0;IF(SUM([.$X20:.$BB20])&gt;0;[.$X$6];0)+IF([.$X20]&gt;0;[.$X$7];0)+IF([.$Y20]&gt;0;[.$Y$7];0)+IF([.$Z20]&gt;0;[.$Z$7];0)+IF([.$AA20]&gt;0;[.$AA$7];0)+IF([.$AB20]&gt;0;[.$AB$7];0)+IF([.$AC20]&gt;0;[.$AC$7];0)+IF([.$AD20]&gt;0;[.$AD$7];0)+IF([.$AE20]&gt;0;[.$AE$7];0)+IF([.$AF20]&gt;0;[.$AF$7];0)+IF([.$AG20]&gt;0;[.$AG$7];0)+IF([.$AH20]&gt;0;[.$AH$7];0)+IF([.$AI20]&gt;0;[.$AI$7];0)+IF([.$AJ20]&gt;0;[.$AJ$7];0)+IF([.$AK20]&gt;0;[.$AK$7];0)+IF([.$AL20]&gt;0;[.$AL$7];0)+IF([.$AM20]&gt;0;[.$AM$7];0)+IF([.$AN20]&gt;0;[.$AN$7];0)+IF([.$AO20]&gt;0;[.$AO$7];0)+IF([.$AP20]&gt;0;[.$AP$7];0)+IF([.$AQ20]&gt;0;[.$AQ$7];0)+IF([.$AR20]&gt;0;[.$AR$7];0)+IF([.$AS20]&gt;0;[.$AS$7];0)+IF([.$AT20]&gt;0;[.$AT$7];0)+IF([.$AU20]&gt;0;[.$AU$7];0)+IF([.$AV20]&gt;0;[.$AV$7];0)+IF([.$AW20]&gt;0;[.$AW$7];0)+IF([.$AX20]&gt;0;[.$AX$7];0)+IF([.$AY20]&gt;0;[.$AY$7];0)+IF([.$AZ20]&gt;0;[.$AZ$7];0)+IF([.$BA20]&gt;0;[.$BA$7];0)+IF([.$BB20]&gt;0;[.$BB$7];0);&quot;&quot;)">
            <text:p/>
          </table:table-cell>
          <table:table-cell table:style-name="ce98" table:formula="of:=IF(SUM([.$BD20:.$BP20])&gt;0;IF(SUM([.$BD20:.$BM20])&gt;0;[.$BD$6];0)+IF([.$BF20]&gt;0;[.$BF$7];0)+IF([.$BG20]&gt;0;[.$BG$7];0)+IF([.$BH20]&gt;0;[.$BH$7];0)+IF([.$BI20]&gt;0;[.$BI$7];0)+IF([.$BJ20]&gt;0;[.$BJ$7];0)+IF([.$BK20]&gt;0;[.$BK$7];0)+IF([.$BL20]&gt;0;[.$BL$7];0)+IF([.$BM20]&gt;0;[.$BM$7];0)+IF([.$BN20]&gt;0;[.$BN$6];0)+IF([.$BO20]&gt;0;[.$BO$6];0)+IF([.$BP20]&gt;0;[.$BP$6];0);&quot;&quot;)">
            <text:p/>
          </table:table-cell>
          <table:table-cell table:style-name="ce98" table:formula="of:=IF(SUM([.$BQ20:.$CD20])&gt;0;IF([.$BQ20]&gt;0;[.$BQ$6];0)+IF([.$BR20]&gt;0;[.$BR$6];0)+IF([.$BS20]&gt;0;[.$BS$6];0)+IF([.$BT20]&gt;0;[.$BT$6];0)+IF([.$BU20]&gt;0;[.$BU$6];0)+IF([.$BV20]&gt;0;[.$BV$6];0)+IF([.$BW20]&gt;0;[.$BW$6];0)+IF([.$BX20]&gt;0;[.$BX$6];0)+IF([.$BY20]&gt;0;[.$BY$6];0)+IF([.$BZ20]&gt;0;[.$BZ$6];0)+IF([.$CA20]&gt;0;[.$CA$6];0)+IF([.$CB20]&gt;0;[.$CB$6];0)+IF([.$CC20]&gt;0;[.$CC$6];0)+IF([.$CD20]&gt;0;[.$CD$6];0);&quot;&quot;)">
            <text:p/>
          </table:table-cell>
          <table:table-cell table:style-name="ce100" table:formula="of:=IF(SUM([.$CG20:.$CJ20])&gt;0;IF([.$CG20]&gt;0;[.$CG$6];0)+IF([.$CH20]&gt;0;[.$CH$6];0)+IF([.$CI20]&gt;0;[.$CI$6];0)+IF([.$CJ20]&gt;0;[.$CJ$6];0);&quot;&quot;)">
            <text:p/>
          </table:table-cell>
          <table:table-cell table:style-name="ce98" table:formula="of:=IF(SUM([.$CK20:.$CP20])&gt;0;IF([.$CK20]&gt;0;[.$CK$6];0)+IF([.$CL20]&gt;0;[.$CL$6];0)+IF([.$CM20]&gt;0;[.$CM$6];0)+IF([.$CN20]&gt;0;[.$CN$6];0)+IF([.$CO20]&gt;0;[.$CO$6];0)+IF([.$CP20]&gt;0;[.$CP$6];0);&quot;&quot;)">
            <text:p/>
          </table:table-cell>
          <table:table-cell table:style-name="ce101" table:formula="of:=IF(SUM([.$CU20:.$DD20])&gt;0;IF(SUM([.$CU20:.$CZ20])&gt;0;[.$CU$6];0)+IF([.$CU20]&gt;0;[.$CU$7];0)+IF([.$CV20]&gt;0;[.$CV$7];0)+IF([.$CW20]&gt;0;[.$CW$7];0)+IF([.$CX20]&gt;0;[.$CX$7];0)+IF([.$CY20]&gt;0;[.$CY$7];0)+IF([.$CZ20]&gt;0;[.$CZ$7];0)+IF([.$DA20]&gt;0;[.$DA$6];0)+IF([.$DB20]&gt;0;[.$DB$6];0)+IF([.$DC20]&gt;0;[.$DC$6];0)+IF([.$DD20]&gt;0;[.$DD$6];0);&quot;&quot;)">
            <text:p/>
          </table:table-cell>
          <table:table-cell table:style-name="ce103" table:formula="of:=SUM([.F20:.K20])" office:value-type="float" office:value="0" calcext:value-type="float">
            <text:p>0</text:p>
          </table:table-cell>
          <table:table-cell table:style-name="ce98" table:formula="of:=IF(SUM([.$X20:.$BB20])&gt;0;IF(SUM([.$X20:.$BB20])&gt;0;[.$X$8];0)+IF([.$X20]&gt;0;[.$X$9];0)+IF([.$Y20]&gt;0;[.$Y$9];0)+IF([.$Z20]&gt;0;[.$Z$9];0)+IF([.$AA20]&gt;0;[.$AA$9];0)+IF([.$AB20]&gt;0;[.$AB$9];0)+IF([.$AC20]&gt;0;[.$AC$9];0)+IF([.$AD20]&gt;0;[.$AD$9];0)+IF([.$AE20]&gt;0;[.$AE$9];0)+IF([.$AF20]&gt;0;[.$AF$9];0)+IF([.$AG20]&gt;0;[.$AG$9];0)+IF([.$AH20]&gt;0;[.$AH$9];0)+IF([.$AI20]&gt;0;[.$AI$9];0)+IF([.$AJ20]&gt;0;[.$AJ$9];0)+IF([.$AK20]&gt;0;[.$AK$9];0)+IF([.$AL20]&gt;0;[.$AL$9];0)+IF([.$AM20]&gt;0;[.$AM$9];0)+IF([.$AN20]&gt;0;[.$AN$9];0)+IF([.$AO20]&gt;0;[.$AO$9];0)+IF([.$AP20]&gt;0;[.$AP$9];0)+IF([.$AQ20]&gt;0;[.$AQ$9];0)+IF([.$AR20]&gt;0;[.$AR$9];0)+IF([.$AS20]&gt;0;[.$AS$9];0)+IF([.$AT20]&gt;0;[.$AT$9];0)+IF([.$AU20]&gt;0;[.$AU$9];0)+IF([.$AV20]&gt;0;[.$AV$9];0)+IF([.$AW20]&gt;0;[.$AW$9];0)+IF([.$AX20]&gt;0;[.$AX$9];0)+IF([.$AY20]&gt;0;[.$AY$9];0)+IF([.$AZ20]&gt;0;[.$AZ$9];0)+IF([.$BA20]&gt;0;[.$BA$9];0)+IF([.$BB20]&gt;0;[.$BB$9];0);&quot;&quot;)">
            <text:p/>
          </table:table-cell>
          <table:table-cell table:style-name="ce101" table:formula="of:=IF(SUM([.$BD20:.$BP20])&gt;0;IF(SUM([.$BD20:.$BM20])&gt;0;[.$BD$8];0)+IF([.$BF20]&gt;0;[.$BF$9];0)+IF([.$BG20]&gt;0;[.$BG$9];0)+IF([.$BH20]&gt;0;[.$BH$9];0)+IF([.$BI20]&gt;0;[.$BI$9];0)+IF([.$BJ20]&gt;0;[.$BJ$9];0)+IF([.$BK20]&gt;0;[.$BK$9];0)+IF([.$BL20]&gt;0;[.$BL$9];0)+IF([.$BM20]&gt;0;[.$BM$9];0)+IF([.$BN20]&gt;0;[.$BN$8];0)+IF([.$BO20]&gt;0;[.$BO$8];0)+IF([.$BP20]&gt;0;[.$BP$8];0);&quot;&quot;)">
            <text:p/>
          </table:table-cell>
          <table:table-cell table:style-name="ce98" table:formula="of:=IF(SUM([.$BQ20:.$CD20])&gt;0;IF([.$BQ20]&gt;0;[.$BQ$8];0)+IF([.$BR20]&gt;0;[.$BR$8];0)+IF([.$BS20]&gt;0;[.$BS$8];0)+IF([.$BT20]&gt;0;[.$BT$8];0)+IF([.$BU20]&gt;0;[.$BU$8];0)+IF([.$BV20]&gt;0;[.$BV$8];0)+IF([.$BW20]&gt;0;[.$BW$8];0)+IF([.$BX20]&gt;0;[.$BX$8];0)+IF([.$BY20]&gt;0;[.$BY$8];0)+IF([.$BZ20]&gt;0;[.$BZ$8];0)+IF([.$CA20]&gt;0;[.$CA$8];0)+IF([.$CB20]&gt;0;[.$CB$8];0)+IF([.$CC20]&gt;0;[.$CC$8];0)+IF([.$CD20]&gt;0;[.$CD$8];0);&quot;&quot;)">
            <text:p/>
          </table:table-cell>
          <table:table-cell table:style-name="ce101" table:formula="of:=IF(SUM([.$CG20:.$CJ20])&gt;0;IF([.$CG20]&gt;0;[.$CG$8];0)+IF([.$CH20]&gt;0;[.$CH$8];0)+IF([.$CI20]&gt;0;[.$CI$8];0)+IF([.$CJ20]&gt;0;[.$CJ$8];0);&quot;&quot;)">
            <text:p/>
          </table:table-cell>
          <table:table-cell table:style-name="ce101" table:formula="of:=IF(SUM([.$CK20:.$CP20])&gt;0;IF([.$CK20]&gt;0;[.$CK$8];0)+IF([.$CL20]&gt;0;[.$CL$8];0)+IF([.$CM20]&gt;0;[.$CM$8];0)+IF([.$CN20]&gt;0;[.$CN$8];0)+IF([.$CO20]&gt;0;[.$CO$8];0)+IF([.$CP20]&gt;0;[.$CP$8];0);&quot;&quot;)">
            <text:p/>
          </table:table-cell>
          <table:table-cell table:style-name="ce101" table:formula="of:=IF(SUM([.$CU20:.$DD20])&gt;0;IF(SUM([.$CU20:.$CZ20])&gt;0;[.$CU$8];0)+IF([.$CU20]&gt;0;[.$CU$9];0)+IF([.$CV20]&gt;0;[.$CV$9];0)+IF([.$CW20]&gt;0;[.$CW$9];0)+IF([.$CX20]&gt;0;[.$CX$9];0)+IF([.$CY20]&gt;0;[.$CY$9];0)+IF([.$CZ20]&gt;0;[.$CZ$9];0)+IF([.$DA20]&gt;0;[.$DA$8];0)+IF([.$DB20]&gt;0;[.$DB$8];0)+IF([.$DC20]&gt;0;[.$DC$8];0)+IF([.$DD20]&gt;0;[.$DD$8];0);&quot;&quot;)">
            <text:p/>
          </table:table-cell>
          <table:table-cell table:style-name="ce103" table:formula="of:=SUM([.M20:.R20])" office:value-type="float" office:value="0" calcext:value-type="float">
            <text:p>0</text:p>
          </table:table-cell>
          <table:table-cell table:style-name="ce103" table:formula="of:=IF((SUM([.$X20:.$BB20])+SUM([.$BD20:.$CD20])+SUM([.$CG20:.$CP20])+SUM([.$DC20:.$DD20]))&gt;0;&quot;X&quot;;&quot;&quot;)">
            <text:p/>
          </table:table-cell>
          <table:table-cell table:style-name="ce103" table:formula="of:=IF((COUNTIF([.$X20:.$BB20];2)+COUNTIF([.$X20:.$BB20];3)+COUNTIF([.$X20:.$BB20];5)+COUNTIF([.$BD20:.$CD20];2)+COUNTIF([.$BD20:.$CD20];3)+COUNTIF([.$BD20:.$CD20];5)+COUNTIF([.$CG20:.$CP20];2)+COUNTIF([.$CG20:.$CP20];3)+COUNTIF([.$CG20:.$CP20];5)+COUNTIF([.$DC20:.$DD20];2)+COUNTIF([.$DC20:.$DD20];3)+COUNTIF([.$DC20:.$DD20];5))&gt;0;&quot;X&quot;;&quot;&quot;)">
            <text:p/>
          </table:table-cell>
          <table:table-cell table:style-name="ce103" table:formula="of:=IF((COUNTIF([.$X20:.$BB20];3)+COUNTIF([.$BD20:.$CD20];3)+COUNTIF([.$CG20:.$CP20];3)+COUNTIF([.$DC20:.$DD20];3))&gt;0;&quot;X&quot;;&quot;&quot;)">
            <text:p/>
          </table:table-cell>
          <table:table-cell table:style-name="ce103" table:formula="of:=IF([.A20]&lt;&gt;&quot;&quot;;[.A20];&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0]&lt;&gt;&quot;&quot;;[.A20];&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0]&lt;&gt;&quot;&quot;;[.A20];&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0]&lt;&gt;&quot;&quot;;[.A20];&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1]=&quot;X&quot;;IF([.$D21]=&quot;X&quot;;[.$S21];[.$L21]);&quot;&quot;)">
            <text:p/>
          </table:table-cell>
          <table:table-cell table:style-name="ce98" table:formula="of:=IF(SUM([.$X21:.$BB21])&gt;0;IF(SUM([.$X21:.$BB21])&gt;0;[.$X$6];0)+IF([.$X21]&gt;0;[.$X$7];0)+IF([.$Y21]&gt;0;[.$Y$7];0)+IF([.$Z21]&gt;0;[.$Z$7];0)+IF([.$AA21]&gt;0;[.$AA$7];0)+IF([.$AB21]&gt;0;[.$AB$7];0)+IF([.$AC21]&gt;0;[.$AC$7];0)+IF([.$AD21]&gt;0;[.$AD$7];0)+IF([.$AE21]&gt;0;[.$AE$7];0)+IF([.$AF21]&gt;0;[.$AF$7];0)+IF([.$AG21]&gt;0;[.$AG$7];0)+IF([.$AH21]&gt;0;[.$AH$7];0)+IF([.$AI21]&gt;0;[.$AI$7];0)+IF([.$AJ21]&gt;0;[.$AJ$7];0)+IF([.$AK21]&gt;0;[.$AK$7];0)+IF([.$AL21]&gt;0;[.$AL$7];0)+IF([.$AM21]&gt;0;[.$AM$7];0)+IF([.$AN21]&gt;0;[.$AN$7];0)+IF([.$AO21]&gt;0;[.$AO$7];0)+IF([.$AP21]&gt;0;[.$AP$7];0)+IF([.$AQ21]&gt;0;[.$AQ$7];0)+IF([.$AR21]&gt;0;[.$AR$7];0)+IF([.$AS21]&gt;0;[.$AS$7];0)+IF([.$AT21]&gt;0;[.$AT$7];0)+IF([.$AU21]&gt;0;[.$AU$7];0)+IF([.$AV21]&gt;0;[.$AV$7];0)+IF([.$AW21]&gt;0;[.$AW$7];0)+IF([.$AX21]&gt;0;[.$AX$7];0)+IF([.$AY21]&gt;0;[.$AY$7];0)+IF([.$AZ21]&gt;0;[.$AZ$7];0)+IF([.$BA21]&gt;0;[.$BA$7];0)+IF([.$BB21]&gt;0;[.$BB$7];0);&quot;&quot;)">
            <text:p/>
          </table:table-cell>
          <table:table-cell table:style-name="ce98" table:formula="of:=IF(SUM([.$BD21:.$BP21])&gt;0;IF(SUM([.$BD21:.$BM21])&gt;0;[.$BD$6];0)+IF([.$BF21]&gt;0;[.$BF$7];0)+IF([.$BG21]&gt;0;[.$BG$7];0)+IF([.$BH21]&gt;0;[.$BH$7];0)+IF([.$BI21]&gt;0;[.$BI$7];0)+IF([.$BJ21]&gt;0;[.$BJ$7];0)+IF([.$BK21]&gt;0;[.$BK$7];0)+IF([.$BL21]&gt;0;[.$BL$7];0)+IF([.$BM21]&gt;0;[.$BM$7];0)+IF([.$BN21]&gt;0;[.$BN$6];0)+IF([.$BO21]&gt;0;[.$BO$6];0)+IF([.$BP21]&gt;0;[.$BP$6];0);&quot;&quot;)">
            <text:p/>
          </table:table-cell>
          <table:table-cell table:style-name="ce98" table:formula="of:=IF(SUM([.$BQ21:.$CD21])&gt;0;IF([.$BQ21]&gt;0;[.$BQ$6];0)+IF([.$BR21]&gt;0;[.$BR$6];0)+IF([.$BS21]&gt;0;[.$BS$6];0)+IF([.$BT21]&gt;0;[.$BT$6];0)+IF([.$BU21]&gt;0;[.$BU$6];0)+IF([.$BV21]&gt;0;[.$BV$6];0)+IF([.$BW21]&gt;0;[.$BW$6];0)+IF([.$BX21]&gt;0;[.$BX$6];0)+IF([.$BY21]&gt;0;[.$BY$6];0)+IF([.$BZ21]&gt;0;[.$BZ$6];0)+IF([.$CA21]&gt;0;[.$CA$6];0)+IF([.$CB21]&gt;0;[.$CB$6];0)+IF([.$CC21]&gt;0;[.$CC$6];0)+IF([.$CD21]&gt;0;[.$CD$6];0);&quot;&quot;)">
            <text:p/>
          </table:table-cell>
          <table:table-cell table:style-name="ce100" table:formula="of:=IF(SUM([.$CG21:.$CJ21])&gt;0;IF([.$CG21]&gt;0;[.$CG$6];0)+IF([.$CH21]&gt;0;[.$CH$6];0)+IF([.$CI21]&gt;0;[.$CI$6];0)+IF([.$CJ21]&gt;0;[.$CJ$6];0);&quot;&quot;)">
            <text:p/>
          </table:table-cell>
          <table:table-cell table:style-name="ce98" table:formula="of:=IF(SUM([.$CK21:.$CP21])&gt;0;IF([.$CK21]&gt;0;[.$CK$6];0)+IF([.$CL21]&gt;0;[.$CL$6];0)+IF([.$CM21]&gt;0;[.$CM$6];0)+IF([.$CN21]&gt;0;[.$CN$6];0)+IF([.$CO21]&gt;0;[.$CO$6];0)+IF([.$CP21]&gt;0;[.$CP$6];0);&quot;&quot;)">
            <text:p/>
          </table:table-cell>
          <table:table-cell table:style-name="ce101" table:formula="of:=IF(SUM([.$CU21:.$DD21])&gt;0;IF(SUM([.$CU21:.$CZ21])&gt;0;[.$CU$6];0)+IF([.$CU21]&gt;0;[.$CU$7];0)+IF([.$CV21]&gt;0;[.$CV$7];0)+IF([.$CW21]&gt;0;[.$CW$7];0)+IF([.$CX21]&gt;0;[.$CX$7];0)+IF([.$CY21]&gt;0;[.$CY$7];0)+IF([.$CZ21]&gt;0;[.$CZ$7];0)+IF([.$DA21]&gt;0;[.$DA$6];0)+IF([.$DB21]&gt;0;[.$DB$6];0)+IF([.$DC21]&gt;0;[.$DC$6];0)+IF([.$DD21]&gt;0;[.$DD$6];0);&quot;&quot;)">
            <text:p/>
          </table:table-cell>
          <table:table-cell table:style-name="ce103" table:formula="of:=SUM([.F21:.K21])" office:value-type="float" office:value="0" calcext:value-type="float">
            <text:p>0</text:p>
          </table:table-cell>
          <table:table-cell table:style-name="ce98" table:formula="of:=IF(SUM([.$X21:.$BB21])&gt;0;IF(SUM([.$X21:.$BB21])&gt;0;[.$X$8];0)+IF([.$X21]&gt;0;[.$X$9];0)+IF([.$Y21]&gt;0;[.$Y$9];0)+IF([.$Z21]&gt;0;[.$Z$9];0)+IF([.$AA21]&gt;0;[.$AA$9];0)+IF([.$AB21]&gt;0;[.$AB$9];0)+IF([.$AC21]&gt;0;[.$AC$9];0)+IF([.$AD21]&gt;0;[.$AD$9];0)+IF([.$AE21]&gt;0;[.$AE$9];0)+IF([.$AF21]&gt;0;[.$AF$9];0)+IF([.$AG21]&gt;0;[.$AG$9];0)+IF([.$AH21]&gt;0;[.$AH$9];0)+IF([.$AI21]&gt;0;[.$AI$9];0)+IF([.$AJ21]&gt;0;[.$AJ$9];0)+IF([.$AK21]&gt;0;[.$AK$9];0)+IF([.$AL21]&gt;0;[.$AL$9];0)+IF([.$AM21]&gt;0;[.$AM$9];0)+IF([.$AN21]&gt;0;[.$AN$9];0)+IF([.$AO21]&gt;0;[.$AO$9];0)+IF([.$AP21]&gt;0;[.$AP$9];0)+IF([.$AQ21]&gt;0;[.$AQ$9];0)+IF([.$AR21]&gt;0;[.$AR$9];0)+IF([.$AS21]&gt;0;[.$AS$9];0)+IF([.$AT21]&gt;0;[.$AT$9];0)+IF([.$AU21]&gt;0;[.$AU$9];0)+IF([.$AV21]&gt;0;[.$AV$9];0)+IF([.$AW21]&gt;0;[.$AW$9];0)+IF([.$AX21]&gt;0;[.$AX$9];0)+IF([.$AY21]&gt;0;[.$AY$9];0)+IF([.$AZ21]&gt;0;[.$AZ$9];0)+IF([.$BA21]&gt;0;[.$BA$9];0)+IF([.$BB21]&gt;0;[.$BB$9];0);&quot;&quot;)">
            <text:p/>
          </table:table-cell>
          <table:table-cell table:style-name="ce101" table:formula="of:=IF(SUM([.$BD21:.$BP21])&gt;0;IF(SUM([.$BD21:.$BM21])&gt;0;[.$BD$8];0)+IF([.$BF21]&gt;0;[.$BF$9];0)+IF([.$BG21]&gt;0;[.$BG$9];0)+IF([.$BH21]&gt;0;[.$BH$9];0)+IF([.$BI21]&gt;0;[.$BI$9];0)+IF([.$BJ21]&gt;0;[.$BJ$9];0)+IF([.$BK21]&gt;0;[.$BK$9];0)+IF([.$BL21]&gt;0;[.$BL$9];0)+IF([.$BM21]&gt;0;[.$BM$9];0)+IF([.$BN21]&gt;0;[.$BN$8];0)+IF([.$BO21]&gt;0;[.$BO$8];0)+IF([.$BP21]&gt;0;[.$BP$8];0);&quot;&quot;)">
            <text:p/>
          </table:table-cell>
          <table:table-cell table:style-name="ce98" table:formula="of:=IF(SUM([.$BQ21:.$CD21])&gt;0;IF([.$BQ21]&gt;0;[.$BQ$8];0)+IF([.$BR21]&gt;0;[.$BR$8];0)+IF([.$BS21]&gt;0;[.$BS$8];0)+IF([.$BT21]&gt;0;[.$BT$8];0)+IF([.$BU21]&gt;0;[.$BU$8];0)+IF([.$BV21]&gt;0;[.$BV$8];0)+IF([.$BW21]&gt;0;[.$BW$8];0)+IF([.$BX21]&gt;0;[.$BX$8];0)+IF([.$BY21]&gt;0;[.$BY$8];0)+IF([.$BZ21]&gt;0;[.$BZ$8];0)+IF([.$CA21]&gt;0;[.$CA$8];0)+IF([.$CB21]&gt;0;[.$CB$8];0)+IF([.$CC21]&gt;0;[.$CC$8];0)+IF([.$CD21]&gt;0;[.$CD$8];0);&quot;&quot;)">
            <text:p/>
          </table:table-cell>
          <table:table-cell table:style-name="ce101" table:formula="of:=IF(SUM([.$CG21:.$CJ21])&gt;0;IF([.$CG21]&gt;0;[.$CG$8];0)+IF([.$CH21]&gt;0;[.$CH$8];0)+IF([.$CI21]&gt;0;[.$CI$8];0)+IF([.$CJ21]&gt;0;[.$CJ$8];0);&quot;&quot;)">
            <text:p/>
          </table:table-cell>
          <table:table-cell table:style-name="ce101" table:formula="of:=IF(SUM([.$CK21:.$CP21])&gt;0;IF([.$CK21]&gt;0;[.$CK$8];0)+IF([.$CL21]&gt;0;[.$CL$8];0)+IF([.$CM21]&gt;0;[.$CM$8];0)+IF([.$CN21]&gt;0;[.$CN$8];0)+IF([.$CO21]&gt;0;[.$CO$8];0)+IF([.$CP21]&gt;0;[.$CP$8];0);&quot;&quot;)">
            <text:p/>
          </table:table-cell>
          <table:table-cell table:style-name="ce101" table:formula="of:=IF(SUM([.$CU21:.$DD21])&gt;0;IF(SUM([.$CU21:.$CZ21])&gt;0;[.$CU$8];0)+IF([.$CU21]&gt;0;[.$CU$9];0)+IF([.$CV21]&gt;0;[.$CV$9];0)+IF([.$CW21]&gt;0;[.$CW$9];0)+IF([.$CX21]&gt;0;[.$CX$9];0)+IF([.$CY21]&gt;0;[.$CY$9];0)+IF([.$CZ21]&gt;0;[.$CZ$9];0)+IF([.$DA21]&gt;0;[.$DA$8];0)+IF([.$DB21]&gt;0;[.$DB$8];0)+IF([.$DC21]&gt;0;[.$DC$8];0)+IF([.$DD21]&gt;0;[.$DD$8];0);&quot;&quot;)">
            <text:p/>
          </table:table-cell>
          <table:table-cell table:style-name="ce103" table:formula="of:=SUM([.M21:.R21])" office:value-type="float" office:value="0" calcext:value-type="float">
            <text:p>0</text:p>
          </table:table-cell>
          <table:table-cell table:style-name="ce103" table:formula="of:=IF((SUM([.$X21:.$BB21])+SUM([.$BD21:.$CD21])+SUM([.$CG21:.$CP21])+SUM([.$DC21:.$DD21]))&gt;0;&quot;X&quot;;&quot;&quot;)">
            <text:p/>
          </table:table-cell>
          <table:table-cell table:style-name="ce103" table:formula="of:=IF((COUNTIF([.$X21:.$BB21];2)+COUNTIF([.$X21:.$BB21];3)+COUNTIF([.$X21:.$BB21];5)+COUNTIF([.$BD21:.$CD21];2)+COUNTIF([.$BD21:.$CD21];3)+COUNTIF([.$BD21:.$CD21];5)+COUNTIF([.$CG21:.$CP21];2)+COUNTIF([.$CG21:.$CP21];3)+COUNTIF([.$CG21:.$CP21];5)+COUNTIF([.$DC21:.$DD21];2)+COUNTIF([.$DC21:.$DD21];3)+COUNTIF([.$DC21:.$DD21];5))&gt;0;&quot;X&quot;;&quot;&quot;)">
            <text:p/>
          </table:table-cell>
          <table:table-cell table:style-name="ce103" table:formula="of:=IF((COUNTIF([.$X21:.$BB21];3)+COUNTIF([.$BD21:.$CD21];3)+COUNTIF([.$CG21:.$CP21];3)+COUNTIF([.$DC21:.$DD21];3))&gt;0;&quot;X&quot;;&quot;&quot;)">
            <text:p/>
          </table:table-cell>
          <table:table-cell table:style-name="ce103" table:formula="of:=IF([.A21]&lt;&gt;&quot;&quot;;[.A21];&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1]&lt;&gt;&quot;&quot;;[.A21];&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1]&lt;&gt;&quot;&quot;;[.A21];&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1]&lt;&gt;&quot;&quot;;[.A21];&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2]=&quot;X&quot;;IF([.$D22]=&quot;X&quot;;[.$S22];[.$L22]);&quot;&quot;)">
            <text:p/>
          </table:table-cell>
          <table:table-cell table:style-name="ce98" table:formula="of:=IF(SUM([.$X22:.$BB22])&gt;0;IF(SUM([.$X22:.$BB22])&gt;0;[.$X$6];0)+IF([.$X22]&gt;0;[.$X$7];0)+IF([.$Y22]&gt;0;[.$Y$7];0)+IF([.$Z22]&gt;0;[.$Z$7];0)+IF([.$AA22]&gt;0;[.$AA$7];0)+IF([.$AB22]&gt;0;[.$AB$7];0)+IF([.$AC22]&gt;0;[.$AC$7];0)+IF([.$AD22]&gt;0;[.$AD$7];0)+IF([.$AE22]&gt;0;[.$AE$7];0)+IF([.$AF22]&gt;0;[.$AF$7];0)+IF([.$AG22]&gt;0;[.$AG$7];0)+IF([.$AH22]&gt;0;[.$AH$7];0)+IF([.$AI22]&gt;0;[.$AI$7];0)+IF([.$AJ22]&gt;0;[.$AJ$7];0)+IF([.$AK22]&gt;0;[.$AK$7];0)+IF([.$AL22]&gt;0;[.$AL$7];0)+IF([.$AM22]&gt;0;[.$AM$7];0)+IF([.$AN22]&gt;0;[.$AN$7];0)+IF([.$AO22]&gt;0;[.$AO$7];0)+IF([.$AP22]&gt;0;[.$AP$7];0)+IF([.$AQ22]&gt;0;[.$AQ$7];0)+IF([.$AR22]&gt;0;[.$AR$7];0)+IF([.$AS22]&gt;0;[.$AS$7];0)+IF([.$AT22]&gt;0;[.$AT$7];0)+IF([.$AU22]&gt;0;[.$AU$7];0)+IF([.$AV22]&gt;0;[.$AV$7];0)+IF([.$AW22]&gt;0;[.$AW$7];0)+IF([.$AX22]&gt;0;[.$AX$7];0)+IF([.$AY22]&gt;0;[.$AY$7];0)+IF([.$AZ22]&gt;0;[.$AZ$7];0)+IF([.$BA22]&gt;0;[.$BA$7];0)+IF([.$BB22]&gt;0;[.$BB$7];0);&quot;&quot;)">
            <text:p/>
          </table:table-cell>
          <table:table-cell table:style-name="ce98" table:formula="of:=IF(SUM([.$BD22:.$BP22])&gt;0;IF(SUM([.$BD22:.$BM22])&gt;0;[.$BD$6];0)+IF([.$BF22]&gt;0;[.$BF$7];0)+IF([.$BG22]&gt;0;[.$BG$7];0)+IF([.$BH22]&gt;0;[.$BH$7];0)+IF([.$BI22]&gt;0;[.$BI$7];0)+IF([.$BJ22]&gt;0;[.$BJ$7];0)+IF([.$BK22]&gt;0;[.$BK$7];0)+IF([.$BL22]&gt;0;[.$BL$7];0)+IF([.$BM22]&gt;0;[.$BM$7];0)+IF([.$BN22]&gt;0;[.$BN$6];0)+IF([.$BO22]&gt;0;[.$BO$6];0)+IF([.$BP22]&gt;0;[.$BP$6];0);&quot;&quot;)">
            <text:p/>
          </table:table-cell>
          <table:table-cell table:style-name="ce98" table:formula="of:=IF(SUM([.$BQ22:.$CD22])&gt;0;IF([.$BQ22]&gt;0;[.$BQ$6];0)+IF([.$BR22]&gt;0;[.$BR$6];0)+IF([.$BS22]&gt;0;[.$BS$6];0)+IF([.$BT22]&gt;0;[.$BT$6];0)+IF([.$BU22]&gt;0;[.$BU$6];0)+IF([.$BV22]&gt;0;[.$BV$6];0)+IF([.$BW22]&gt;0;[.$BW$6];0)+IF([.$BX22]&gt;0;[.$BX$6];0)+IF([.$BY22]&gt;0;[.$BY$6];0)+IF([.$BZ22]&gt;0;[.$BZ$6];0)+IF([.$CA22]&gt;0;[.$CA$6];0)+IF([.$CB22]&gt;0;[.$CB$6];0)+IF([.$CC22]&gt;0;[.$CC$6];0)+IF([.$CD22]&gt;0;[.$CD$6];0);&quot;&quot;)">
            <text:p/>
          </table:table-cell>
          <table:table-cell table:style-name="ce100" table:formula="of:=IF(SUM([.$CG22:.$CJ22])&gt;0;IF([.$CG22]&gt;0;[.$CG$6];0)+IF([.$CH22]&gt;0;[.$CH$6];0)+IF([.$CI22]&gt;0;[.$CI$6];0)+IF([.$CJ22]&gt;0;[.$CJ$6];0);&quot;&quot;)">
            <text:p/>
          </table:table-cell>
          <table:table-cell table:style-name="ce98" table:formula="of:=IF(SUM([.$CK22:.$CP22])&gt;0;IF([.$CK22]&gt;0;[.$CK$6];0)+IF([.$CL22]&gt;0;[.$CL$6];0)+IF([.$CM22]&gt;0;[.$CM$6];0)+IF([.$CN22]&gt;0;[.$CN$6];0)+IF([.$CO22]&gt;0;[.$CO$6];0)+IF([.$CP22]&gt;0;[.$CP$6];0);&quot;&quot;)">
            <text:p/>
          </table:table-cell>
          <table:table-cell table:style-name="ce101" table:formula="of:=IF(SUM([.$CU22:.$DD22])&gt;0;IF(SUM([.$CU22:.$CZ22])&gt;0;[.$CU$6];0)+IF([.$CU22]&gt;0;[.$CU$7];0)+IF([.$CV22]&gt;0;[.$CV$7];0)+IF([.$CW22]&gt;0;[.$CW$7];0)+IF([.$CX22]&gt;0;[.$CX$7];0)+IF([.$CY22]&gt;0;[.$CY$7];0)+IF([.$CZ22]&gt;0;[.$CZ$7];0)+IF([.$DA22]&gt;0;[.$DA$6];0)+IF([.$DB22]&gt;0;[.$DB$6];0)+IF([.$DC22]&gt;0;[.$DC$6];0)+IF([.$DD22]&gt;0;[.$DD$6];0);&quot;&quot;)">
            <text:p/>
          </table:table-cell>
          <table:table-cell table:style-name="ce103" table:formula="of:=SUM([.F22:.K22])" office:value-type="float" office:value="0" calcext:value-type="float">
            <text:p>0</text:p>
          </table:table-cell>
          <table:table-cell table:style-name="ce98" table:formula="of:=IF(SUM([.$X22:.$BB22])&gt;0;IF(SUM([.$X22:.$BB22])&gt;0;[.$X$8];0)+IF([.$X22]&gt;0;[.$X$9];0)+IF([.$Y22]&gt;0;[.$Y$9];0)+IF([.$Z22]&gt;0;[.$Z$9];0)+IF([.$AA22]&gt;0;[.$AA$9];0)+IF([.$AB22]&gt;0;[.$AB$9];0)+IF([.$AC22]&gt;0;[.$AC$9];0)+IF([.$AD22]&gt;0;[.$AD$9];0)+IF([.$AE22]&gt;0;[.$AE$9];0)+IF([.$AF22]&gt;0;[.$AF$9];0)+IF([.$AG22]&gt;0;[.$AG$9];0)+IF([.$AH22]&gt;0;[.$AH$9];0)+IF([.$AI22]&gt;0;[.$AI$9];0)+IF([.$AJ22]&gt;0;[.$AJ$9];0)+IF([.$AK22]&gt;0;[.$AK$9];0)+IF([.$AL22]&gt;0;[.$AL$9];0)+IF([.$AM22]&gt;0;[.$AM$9];0)+IF([.$AN22]&gt;0;[.$AN$9];0)+IF([.$AO22]&gt;0;[.$AO$9];0)+IF([.$AP22]&gt;0;[.$AP$9];0)+IF([.$AQ22]&gt;0;[.$AQ$9];0)+IF([.$AR22]&gt;0;[.$AR$9];0)+IF([.$AS22]&gt;0;[.$AS$9];0)+IF([.$AT22]&gt;0;[.$AT$9];0)+IF([.$AU22]&gt;0;[.$AU$9];0)+IF([.$AV22]&gt;0;[.$AV$9];0)+IF([.$AW22]&gt;0;[.$AW$9];0)+IF([.$AX22]&gt;0;[.$AX$9];0)+IF([.$AY22]&gt;0;[.$AY$9];0)+IF([.$AZ22]&gt;0;[.$AZ$9];0)+IF([.$BA22]&gt;0;[.$BA$9];0)+IF([.$BB22]&gt;0;[.$BB$9];0);&quot;&quot;)">
            <text:p/>
          </table:table-cell>
          <table:table-cell table:style-name="ce101" table:formula="of:=IF(SUM([.$BD22:.$BP22])&gt;0;IF(SUM([.$BD22:.$BM22])&gt;0;[.$BD$8];0)+IF([.$BF22]&gt;0;[.$BF$9];0)+IF([.$BG22]&gt;0;[.$BG$9];0)+IF([.$BH22]&gt;0;[.$BH$9];0)+IF([.$BI22]&gt;0;[.$BI$9];0)+IF([.$BJ22]&gt;0;[.$BJ$9];0)+IF([.$BK22]&gt;0;[.$BK$9];0)+IF([.$BL22]&gt;0;[.$BL$9];0)+IF([.$BM22]&gt;0;[.$BM$9];0)+IF([.$BN22]&gt;0;[.$BN$8];0)+IF([.$BO22]&gt;0;[.$BO$8];0)+IF([.$BP22]&gt;0;[.$BP$8];0);&quot;&quot;)">
            <text:p/>
          </table:table-cell>
          <table:table-cell table:style-name="ce98" table:formula="of:=IF(SUM([.$BQ22:.$CD22])&gt;0;IF([.$BQ22]&gt;0;[.$BQ$8];0)+IF([.$BR22]&gt;0;[.$BR$8];0)+IF([.$BS22]&gt;0;[.$BS$8];0)+IF([.$BT22]&gt;0;[.$BT$8];0)+IF([.$BU22]&gt;0;[.$BU$8];0)+IF([.$BV22]&gt;0;[.$BV$8];0)+IF([.$BW22]&gt;0;[.$BW$8];0)+IF([.$BX22]&gt;0;[.$BX$8];0)+IF([.$BY22]&gt;0;[.$BY$8];0)+IF([.$BZ22]&gt;0;[.$BZ$8];0)+IF([.$CA22]&gt;0;[.$CA$8];0)+IF([.$CB22]&gt;0;[.$CB$8];0)+IF([.$CC22]&gt;0;[.$CC$8];0)+IF([.$CD22]&gt;0;[.$CD$8];0);&quot;&quot;)">
            <text:p/>
          </table:table-cell>
          <table:table-cell table:style-name="ce101" table:formula="of:=IF(SUM([.$CG22:.$CJ22])&gt;0;IF([.$CG22]&gt;0;[.$CG$8];0)+IF([.$CH22]&gt;0;[.$CH$8];0)+IF([.$CI22]&gt;0;[.$CI$8];0)+IF([.$CJ22]&gt;0;[.$CJ$8];0);&quot;&quot;)">
            <text:p/>
          </table:table-cell>
          <table:table-cell table:style-name="ce101" table:formula="of:=IF(SUM([.$CK22:.$CP22])&gt;0;IF([.$CK22]&gt;0;[.$CK$8];0)+IF([.$CL22]&gt;0;[.$CL$8];0)+IF([.$CM22]&gt;0;[.$CM$8];0)+IF([.$CN22]&gt;0;[.$CN$8];0)+IF([.$CO22]&gt;0;[.$CO$8];0)+IF([.$CP22]&gt;0;[.$CP$8];0);&quot;&quot;)">
            <text:p/>
          </table:table-cell>
          <table:table-cell table:style-name="ce101" table:formula="of:=IF(SUM([.$CU22:.$DD22])&gt;0;IF(SUM([.$CU22:.$CZ22])&gt;0;[.$CU$8];0)+IF([.$CU22]&gt;0;[.$CU$9];0)+IF([.$CV22]&gt;0;[.$CV$9];0)+IF([.$CW22]&gt;0;[.$CW$9];0)+IF([.$CX22]&gt;0;[.$CX$9];0)+IF([.$CY22]&gt;0;[.$CY$9];0)+IF([.$CZ22]&gt;0;[.$CZ$9];0)+IF([.$DA22]&gt;0;[.$DA$8];0)+IF([.$DB22]&gt;0;[.$DB$8];0)+IF([.$DC22]&gt;0;[.$DC$8];0)+IF([.$DD22]&gt;0;[.$DD$8];0);&quot;&quot;)">
            <text:p/>
          </table:table-cell>
          <table:table-cell table:style-name="ce103" table:formula="of:=SUM([.M22:.R22])" office:value-type="float" office:value="0" calcext:value-type="float">
            <text:p>0</text:p>
          </table:table-cell>
          <table:table-cell table:style-name="ce103" table:formula="of:=IF((SUM([.$X22:.$BB22])+SUM([.$BD22:.$CD22])+SUM([.$CG22:.$CP22])+SUM([.$DC22:.$DD22]))&gt;0;&quot;X&quot;;&quot;&quot;)">
            <text:p/>
          </table:table-cell>
          <table:table-cell table:style-name="ce103" table:formula="of:=IF((COUNTIF([.$X22:.$BB22];2)+COUNTIF([.$X22:.$BB22];3)+COUNTIF([.$X22:.$BB22];5)+COUNTIF([.$BD22:.$CD22];2)+COUNTIF([.$BD22:.$CD22];3)+COUNTIF([.$BD22:.$CD22];5)+COUNTIF([.$CG22:.$CP22];2)+COUNTIF([.$CG22:.$CP22];3)+COUNTIF([.$CG22:.$CP22];5)+COUNTIF([.$DC22:.$DD22];2)+COUNTIF([.$DC22:.$DD22];3)+COUNTIF([.$DC22:.$DD22];5))&gt;0;&quot;X&quot;;&quot;&quot;)">
            <text:p/>
          </table:table-cell>
          <table:table-cell table:style-name="ce103" table:formula="of:=IF((COUNTIF([.$X22:.$BB22];3)+COUNTIF([.$BD22:.$CD22];3)+COUNTIF([.$CG22:.$CP22];3)+COUNTIF([.$DC22:.$DD22];3))&gt;0;&quot;X&quot;;&quot;&quot;)">
            <text:p/>
          </table:table-cell>
          <table:table-cell table:style-name="ce103" table:formula="of:=IF([.A22]&lt;&gt;&quot;&quot;;[.A22];&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2]&lt;&gt;&quot;&quot;;[.A22];&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2]&lt;&gt;&quot;&quot;;[.A22];&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2]&lt;&gt;&quot;&quot;;[.A22];&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3]=&quot;X&quot;;IF([.$D23]=&quot;X&quot;;[.$S23];[.$L23]);&quot;&quot;)">
            <text:p/>
          </table:table-cell>
          <table:table-cell table:style-name="ce98" table:formula="of:=IF(SUM([.$X23:.$BB23])&gt;0;IF(SUM([.$X23:.$BB23])&gt;0;[.$X$6];0)+IF([.$X23]&gt;0;[.$X$7];0)+IF([.$Y23]&gt;0;[.$Y$7];0)+IF([.$Z23]&gt;0;[.$Z$7];0)+IF([.$AA23]&gt;0;[.$AA$7];0)+IF([.$AB23]&gt;0;[.$AB$7];0)+IF([.$AC23]&gt;0;[.$AC$7];0)+IF([.$AD23]&gt;0;[.$AD$7];0)+IF([.$AE23]&gt;0;[.$AE$7];0)+IF([.$AF23]&gt;0;[.$AF$7];0)+IF([.$AG23]&gt;0;[.$AG$7];0)+IF([.$AH23]&gt;0;[.$AH$7];0)+IF([.$AI23]&gt;0;[.$AI$7];0)+IF([.$AJ23]&gt;0;[.$AJ$7];0)+IF([.$AK23]&gt;0;[.$AK$7];0)+IF([.$AL23]&gt;0;[.$AL$7];0)+IF([.$AM23]&gt;0;[.$AM$7];0)+IF([.$AN23]&gt;0;[.$AN$7];0)+IF([.$AO23]&gt;0;[.$AO$7];0)+IF([.$AP23]&gt;0;[.$AP$7];0)+IF([.$AQ23]&gt;0;[.$AQ$7];0)+IF([.$AR23]&gt;0;[.$AR$7];0)+IF([.$AS23]&gt;0;[.$AS$7];0)+IF([.$AT23]&gt;0;[.$AT$7];0)+IF([.$AU23]&gt;0;[.$AU$7];0)+IF([.$AV23]&gt;0;[.$AV$7];0)+IF([.$AW23]&gt;0;[.$AW$7];0)+IF([.$AX23]&gt;0;[.$AX$7];0)+IF([.$AY23]&gt;0;[.$AY$7];0)+IF([.$AZ23]&gt;0;[.$AZ$7];0)+IF([.$BA23]&gt;0;[.$BA$7];0)+IF([.$BB23]&gt;0;[.$BB$7];0);&quot;&quot;)">
            <text:p/>
          </table:table-cell>
          <table:table-cell table:style-name="ce98" table:formula="of:=IF(SUM([.$BD23:.$BP23])&gt;0;IF(SUM([.$BD23:.$BM23])&gt;0;[.$BD$6];0)+IF([.$BF23]&gt;0;[.$BF$7];0)+IF([.$BG23]&gt;0;[.$BG$7];0)+IF([.$BH23]&gt;0;[.$BH$7];0)+IF([.$BI23]&gt;0;[.$BI$7];0)+IF([.$BJ23]&gt;0;[.$BJ$7];0)+IF([.$BK23]&gt;0;[.$BK$7];0)+IF([.$BL23]&gt;0;[.$BL$7];0)+IF([.$BM23]&gt;0;[.$BM$7];0)+IF([.$BN23]&gt;0;[.$BN$6];0)+IF([.$BO23]&gt;0;[.$BO$6];0)+IF([.$BP23]&gt;0;[.$BP$6];0);&quot;&quot;)">
            <text:p/>
          </table:table-cell>
          <table:table-cell table:style-name="ce98" table:formula="of:=IF(SUM([.$BQ23:.$CD23])&gt;0;IF([.$BQ23]&gt;0;[.$BQ$6];0)+IF([.$BR23]&gt;0;[.$BR$6];0)+IF([.$BS23]&gt;0;[.$BS$6];0)+IF([.$BT23]&gt;0;[.$BT$6];0)+IF([.$BU23]&gt;0;[.$BU$6];0)+IF([.$BV23]&gt;0;[.$BV$6];0)+IF([.$BW23]&gt;0;[.$BW$6];0)+IF([.$BX23]&gt;0;[.$BX$6];0)+IF([.$BY23]&gt;0;[.$BY$6];0)+IF([.$BZ23]&gt;0;[.$BZ$6];0)+IF([.$CA23]&gt;0;[.$CA$6];0)+IF([.$CB23]&gt;0;[.$CB$6];0)+IF([.$CC23]&gt;0;[.$CC$6];0)+IF([.$CD23]&gt;0;[.$CD$6];0);&quot;&quot;)">
            <text:p/>
          </table:table-cell>
          <table:table-cell table:style-name="ce100" table:formula="of:=IF(SUM([.$CG23:.$CJ23])&gt;0;IF([.$CG23]&gt;0;[.$CG$6];0)+IF([.$CH23]&gt;0;[.$CH$6];0)+IF([.$CI23]&gt;0;[.$CI$6];0)+IF([.$CJ23]&gt;0;[.$CJ$6];0);&quot;&quot;)">
            <text:p/>
          </table:table-cell>
          <table:table-cell table:style-name="ce98" table:formula="of:=IF(SUM([.$CK23:.$CP23])&gt;0;IF([.$CK23]&gt;0;[.$CK$6];0)+IF([.$CL23]&gt;0;[.$CL$6];0)+IF([.$CM23]&gt;0;[.$CM$6];0)+IF([.$CN23]&gt;0;[.$CN$6];0)+IF([.$CO23]&gt;0;[.$CO$6];0)+IF([.$CP23]&gt;0;[.$CP$6];0);&quot;&quot;)">
            <text:p/>
          </table:table-cell>
          <table:table-cell table:style-name="ce101" table:formula="of:=IF(SUM([.$CU23:.$DD23])&gt;0;IF(SUM([.$CU23:.$CZ23])&gt;0;[.$CU$6];0)+IF([.$CU23]&gt;0;[.$CU$7];0)+IF([.$CV23]&gt;0;[.$CV$7];0)+IF([.$CW23]&gt;0;[.$CW$7];0)+IF([.$CX23]&gt;0;[.$CX$7];0)+IF([.$CY23]&gt;0;[.$CY$7];0)+IF([.$CZ23]&gt;0;[.$CZ$7];0)+IF([.$DA23]&gt;0;[.$DA$6];0)+IF([.$DB23]&gt;0;[.$DB$6];0)+IF([.$DC23]&gt;0;[.$DC$6];0)+IF([.$DD23]&gt;0;[.$DD$6];0);&quot;&quot;)">
            <text:p/>
          </table:table-cell>
          <table:table-cell table:style-name="ce103" table:formula="of:=SUM([.F23:.K23])" office:value-type="float" office:value="0" calcext:value-type="float">
            <text:p>0</text:p>
          </table:table-cell>
          <table:table-cell table:style-name="ce98" table:formula="of:=IF(SUM([.$X23:.$BB23])&gt;0;IF(SUM([.$X23:.$BB23])&gt;0;[.$X$8];0)+IF([.$X23]&gt;0;[.$X$9];0)+IF([.$Y23]&gt;0;[.$Y$9];0)+IF([.$Z23]&gt;0;[.$Z$9];0)+IF([.$AA23]&gt;0;[.$AA$9];0)+IF([.$AB23]&gt;0;[.$AB$9];0)+IF([.$AC23]&gt;0;[.$AC$9];0)+IF([.$AD23]&gt;0;[.$AD$9];0)+IF([.$AE23]&gt;0;[.$AE$9];0)+IF([.$AF23]&gt;0;[.$AF$9];0)+IF([.$AG23]&gt;0;[.$AG$9];0)+IF([.$AH23]&gt;0;[.$AH$9];0)+IF([.$AI23]&gt;0;[.$AI$9];0)+IF([.$AJ23]&gt;0;[.$AJ$9];0)+IF([.$AK23]&gt;0;[.$AK$9];0)+IF([.$AL23]&gt;0;[.$AL$9];0)+IF([.$AM23]&gt;0;[.$AM$9];0)+IF([.$AN23]&gt;0;[.$AN$9];0)+IF([.$AO23]&gt;0;[.$AO$9];0)+IF([.$AP23]&gt;0;[.$AP$9];0)+IF([.$AQ23]&gt;0;[.$AQ$9];0)+IF([.$AR23]&gt;0;[.$AR$9];0)+IF([.$AS23]&gt;0;[.$AS$9];0)+IF([.$AT23]&gt;0;[.$AT$9];0)+IF([.$AU23]&gt;0;[.$AU$9];0)+IF([.$AV23]&gt;0;[.$AV$9];0)+IF([.$AW23]&gt;0;[.$AW$9];0)+IF([.$AX23]&gt;0;[.$AX$9];0)+IF([.$AY23]&gt;0;[.$AY$9];0)+IF([.$AZ23]&gt;0;[.$AZ$9];0)+IF([.$BA23]&gt;0;[.$BA$9];0)+IF([.$BB23]&gt;0;[.$BB$9];0);&quot;&quot;)">
            <text:p/>
          </table:table-cell>
          <table:table-cell table:style-name="ce101" table:formula="of:=IF(SUM([.$BD23:.$BP23])&gt;0;IF(SUM([.$BD23:.$BM23])&gt;0;[.$BD$8];0)+IF([.$BF23]&gt;0;[.$BF$9];0)+IF([.$BG23]&gt;0;[.$BG$9];0)+IF([.$BH23]&gt;0;[.$BH$9];0)+IF([.$BI23]&gt;0;[.$BI$9];0)+IF([.$BJ23]&gt;0;[.$BJ$9];0)+IF([.$BK23]&gt;0;[.$BK$9];0)+IF([.$BL23]&gt;0;[.$BL$9];0)+IF([.$BM23]&gt;0;[.$BM$9];0)+IF([.$BN23]&gt;0;[.$BN$8];0)+IF([.$BO23]&gt;0;[.$BO$8];0)+IF([.$BP23]&gt;0;[.$BP$8];0);&quot;&quot;)">
            <text:p/>
          </table:table-cell>
          <table:table-cell table:style-name="ce98" table:formula="of:=IF(SUM([.$BQ23:.$CD23])&gt;0;IF([.$BQ23]&gt;0;[.$BQ$8];0)+IF([.$BR23]&gt;0;[.$BR$8];0)+IF([.$BS23]&gt;0;[.$BS$8];0)+IF([.$BT23]&gt;0;[.$BT$8];0)+IF([.$BU23]&gt;0;[.$BU$8];0)+IF([.$BV23]&gt;0;[.$BV$8];0)+IF([.$BW23]&gt;0;[.$BW$8];0)+IF([.$BX23]&gt;0;[.$BX$8];0)+IF([.$BY23]&gt;0;[.$BY$8];0)+IF([.$BZ23]&gt;0;[.$BZ$8];0)+IF([.$CA23]&gt;0;[.$CA$8];0)+IF([.$CB23]&gt;0;[.$CB$8];0)+IF([.$CC23]&gt;0;[.$CC$8];0)+IF([.$CD23]&gt;0;[.$CD$8];0);&quot;&quot;)">
            <text:p/>
          </table:table-cell>
          <table:table-cell table:style-name="ce101" table:formula="of:=IF(SUM([.$CG23:.$CJ23])&gt;0;IF([.$CG23]&gt;0;[.$CG$8];0)+IF([.$CH23]&gt;0;[.$CH$8];0)+IF([.$CI23]&gt;0;[.$CI$8];0)+IF([.$CJ23]&gt;0;[.$CJ$8];0);&quot;&quot;)">
            <text:p/>
          </table:table-cell>
          <table:table-cell table:style-name="ce101" table:formula="of:=IF(SUM([.$CK23:.$CP23])&gt;0;IF([.$CK23]&gt;0;[.$CK$8];0)+IF([.$CL23]&gt;0;[.$CL$8];0)+IF([.$CM23]&gt;0;[.$CM$8];0)+IF([.$CN23]&gt;0;[.$CN$8];0)+IF([.$CO23]&gt;0;[.$CO$8];0)+IF([.$CP23]&gt;0;[.$CP$8];0);&quot;&quot;)">
            <text:p/>
          </table:table-cell>
          <table:table-cell table:style-name="ce101" table:formula="of:=IF(SUM([.$CU23:.$DD23])&gt;0;IF(SUM([.$CU23:.$CZ23])&gt;0;[.$CU$8];0)+IF([.$CU23]&gt;0;[.$CU$9];0)+IF([.$CV23]&gt;0;[.$CV$9];0)+IF([.$CW23]&gt;0;[.$CW$9];0)+IF([.$CX23]&gt;0;[.$CX$9];0)+IF([.$CY23]&gt;0;[.$CY$9];0)+IF([.$CZ23]&gt;0;[.$CZ$9];0)+IF([.$DA23]&gt;0;[.$DA$8];0)+IF([.$DB23]&gt;0;[.$DB$8];0)+IF([.$DC23]&gt;0;[.$DC$8];0)+IF([.$DD23]&gt;0;[.$DD$8];0);&quot;&quot;)">
            <text:p/>
          </table:table-cell>
          <table:table-cell table:style-name="ce103" table:formula="of:=SUM([.M23:.R23])" office:value-type="float" office:value="0" calcext:value-type="float">
            <text:p>0</text:p>
          </table:table-cell>
          <table:table-cell table:style-name="ce103" table:formula="of:=IF((SUM([.$X23:.$BB23])+SUM([.$BD23:.$CD23])+SUM([.$CG23:.$CP23])+SUM([.$DC23:.$DD23]))&gt;0;&quot;X&quot;;&quot;&quot;)">
            <text:p/>
          </table:table-cell>
          <table:table-cell table:style-name="ce103" table:formula="of:=IF((COUNTIF([.$X23:.$BB23];2)+COUNTIF([.$X23:.$BB23];3)+COUNTIF([.$X23:.$BB23];5)+COUNTIF([.$BD23:.$CD23];2)+COUNTIF([.$BD23:.$CD23];3)+COUNTIF([.$BD23:.$CD23];5)+COUNTIF([.$CG23:.$CP23];2)+COUNTIF([.$CG23:.$CP23];3)+COUNTIF([.$CG23:.$CP23];5)+COUNTIF([.$DC23:.$DD23];2)+COUNTIF([.$DC23:.$DD23];3)+COUNTIF([.$DC23:.$DD23];5))&gt;0;&quot;X&quot;;&quot;&quot;)">
            <text:p/>
          </table:table-cell>
          <table:table-cell table:style-name="ce103" table:formula="of:=IF((COUNTIF([.$X23:.$BB23];3)+COUNTIF([.$BD23:.$CD23];3)+COUNTIF([.$CG23:.$CP23];3)+COUNTIF([.$DC23:.$DD23];3))&gt;0;&quot;X&quot;;&quot;&quot;)">
            <text:p/>
          </table:table-cell>
          <table:table-cell table:style-name="ce103" table:formula="of:=IF([.A23]&lt;&gt;&quot;&quot;;[.A23];&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3]&lt;&gt;&quot;&quot;;[.A23];&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3]&lt;&gt;&quot;&quot;;[.A23];&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3]&lt;&gt;&quot;&quot;;[.A23];&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4]=&quot;X&quot;;IF([.$D24]=&quot;X&quot;;[.$S24];[.$L24]);&quot;&quot;)">
            <text:p/>
          </table:table-cell>
          <table:table-cell table:style-name="ce98" table:formula="of:=IF(SUM([.$X24:.$BB24])&gt;0;IF(SUM([.$X24:.$BB24])&gt;0;[.$X$6];0)+IF([.$X24]&gt;0;[.$X$7];0)+IF([.$Y24]&gt;0;[.$Y$7];0)+IF([.$Z24]&gt;0;[.$Z$7];0)+IF([.$AA24]&gt;0;[.$AA$7];0)+IF([.$AB24]&gt;0;[.$AB$7];0)+IF([.$AC24]&gt;0;[.$AC$7];0)+IF([.$AD24]&gt;0;[.$AD$7];0)+IF([.$AE24]&gt;0;[.$AE$7];0)+IF([.$AF24]&gt;0;[.$AF$7];0)+IF([.$AG24]&gt;0;[.$AG$7];0)+IF([.$AH24]&gt;0;[.$AH$7];0)+IF([.$AI24]&gt;0;[.$AI$7];0)+IF([.$AJ24]&gt;0;[.$AJ$7];0)+IF([.$AK24]&gt;0;[.$AK$7];0)+IF([.$AL24]&gt;0;[.$AL$7];0)+IF([.$AM24]&gt;0;[.$AM$7];0)+IF([.$AN24]&gt;0;[.$AN$7];0)+IF([.$AO24]&gt;0;[.$AO$7];0)+IF([.$AP24]&gt;0;[.$AP$7];0)+IF([.$AQ24]&gt;0;[.$AQ$7];0)+IF([.$AR24]&gt;0;[.$AR$7];0)+IF([.$AS24]&gt;0;[.$AS$7];0)+IF([.$AT24]&gt;0;[.$AT$7];0)+IF([.$AU24]&gt;0;[.$AU$7];0)+IF([.$AV24]&gt;0;[.$AV$7];0)+IF([.$AW24]&gt;0;[.$AW$7];0)+IF([.$AX24]&gt;0;[.$AX$7];0)+IF([.$AY24]&gt;0;[.$AY$7];0)+IF([.$AZ24]&gt;0;[.$AZ$7];0)+IF([.$BA24]&gt;0;[.$BA$7];0)+IF([.$BB24]&gt;0;[.$BB$7];0);&quot;&quot;)">
            <text:p/>
          </table:table-cell>
          <table:table-cell table:style-name="ce98" table:formula="of:=IF(SUM([.$BD24:.$BP24])&gt;0;IF(SUM([.$BD24:.$BM24])&gt;0;[.$BD$6];0)+IF([.$BF24]&gt;0;[.$BF$7];0)+IF([.$BG24]&gt;0;[.$BG$7];0)+IF([.$BH24]&gt;0;[.$BH$7];0)+IF([.$BI24]&gt;0;[.$BI$7];0)+IF([.$BJ24]&gt;0;[.$BJ$7];0)+IF([.$BK24]&gt;0;[.$BK$7];0)+IF([.$BL24]&gt;0;[.$BL$7];0)+IF([.$BM24]&gt;0;[.$BM$7];0)+IF([.$BN24]&gt;0;[.$BN$6];0)+IF([.$BO24]&gt;0;[.$BO$6];0)+IF([.$BP24]&gt;0;[.$BP$6];0);&quot;&quot;)">
            <text:p/>
          </table:table-cell>
          <table:table-cell table:style-name="ce98" table:formula="of:=IF(SUM([.$BQ24:.$CD24])&gt;0;IF([.$BQ24]&gt;0;[.$BQ$6];0)+IF([.$BR24]&gt;0;[.$BR$6];0)+IF([.$BS24]&gt;0;[.$BS$6];0)+IF([.$BT24]&gt;0;[.$BT$6];0)+IF([.$BU24]&gt;0;[.$BU$6];0)+IF([.$BV24]&gt;0;[.$BV$6];0)+IF([.$BW24]&gt;0;[.$BW$6];0)+IF([.$BX24]&gt;0;[.$BX$6];0)+IF([.$BY24]&gt;0;[.$BY$6];0)+IF([.$BZ24]&gt;0;[.$BZ$6];0)+IF([.$CA24]&gt;0;[.$CA$6];0)+IF([.$CB24]&gt;0;[.$CB$6];0)+IF([.$CC24]&gt;0;[.$CC$6];0)+IF([.$CD24]&gt;0;[.$CD$6];0);&quot;&quot;)">
            <text:p/>
          </table:table-cell>
          <table:table-cell table:style-name="ce100" table:formula="of:=IF(SUM([.$CG24:.$CJ24])&gt;0;IF([.$CG24]&gt;0;[.$CG$6];0)+IF([.$CH24]&gt;0;[.$CH$6];0)+IF([.$CI24]&gt;0;[.$CI$6];0)+IF([.$CJ24]&gt;0;[.$CJ$6];0);&quot;&quot;)">
            <text:p/>
          </table:table-cell>
          <table:table-cell table:style-name="ce98" table:formula="of:=IF(SUM([.$CK24:.$CP24])&gt;0;IF([.$CK24]&gt;0;[.$CK$6];0)+IF([.$CL24]&gt;0;[.$CL$6];0)+IF([.$CM24]&gt;0;[.$CM$6];0)+IF([.$CN24]&gt;0;[.$CN$6];0)+IF([.$CO24]&gt;0;[.$CO$6];0)+IF([.$CP24]&gt;0;[.$CP$6];0);&quot;&quot;)">
            <text:p/>
          </table:table-cell>
          <table:table-cell table:style-name="ce101" table:formula="of:=IF(SUM([.$CU24:.$DD24])&gt;0;IF(SUM([.$CU24:.$CZ24])&gt;0;[.$CU$6];0)+IF([.$CU24]&gt;0;[.$CU$7];0)+IF([.$CV24]&gt;0;[.$CV$7];0)+IF([.$CW24]&gt;0;[.$CW$7];0)+IF([.$CX24]&gt;0;[.$CX$7];0)+IF([.$CY24]&gt;0;[.$CY$7];0)+IF([.$CZ24]&gt;0;[.$CZ$7];0)+IF([.$DA24]&gt;0;[.$DA$6];0)+IF([.$DB24]&gt;0;[.$DB$6];0)+IF([.$DC24]&gt;0;[.$DC$6];0)+IF([.$DD24]&gt;0;[.$DD$6];0);&quot;&quot;)">
            <text:p/>
          </table:table-cell>
          <table:table-cell table:style-name="ce103" table:formula="of:=SUM([.F24:.K24])" office:value-type="float" office:value="0" calcext:value-type="float">
            <text:p>0</text:p>
          </table:table-cell>
          <table:table-cell table:style-name="ce98" table:formula="of:=IF(SUM([.$X24:.$BB24])&gt;0;IF(SUM([.$X24:.$BB24])&gt;0;[.$X$8];0)+IF([.$X24]&gt;0;[.$X$9];0)+IF([.$Y24]&gt;0;[.$Y$9];0)+IF([.$Z24]&gt;0;[.$Z$9];0)+IF([.$AA24]&gt;0;[.$AA$9];0)+IF([.$AB24]&gt;0;[.$AB$9];0)+IF([.$AC24]&gt;0;[.$AC$9];0)+IF([.$AD24]&gt;0;[.$AD$9];0)+IF([.$AE24]&gt;0;[.$AE$9];0)+IF([.$AF24]&gt;0;[.$AF$9];0)+IF([.$AG24]&gt;0;[.$AG$9];0)+IF([.$AH24]&gt;0;[.$AH$9];0)+IF([.$AI24]&gt;0;[.$AI$9];0)+IF([.$AJ24]&gt;0;[.$AJ$9];0)+IF([.$AK24]&gt;0;[.$AK$9];0)+IF([.$AL24]&gt;0;[.$AL$9];0)+IF([.$AM24]&gt;0;[.$AM$9];0)+IF([.$AN24]&gt;0;[.$AN$9];0)+IF([.$AO24]&gt;0;[.$AO$9];0)+IF([.$AP24]&gt;0;[.$AP$9];0)+IF([.$AQ24]&gt;0;[.$AQ$9];0)+IF([.$AR24]&gt;0;[.$AR$9];0)+IF([.$AS24]&gt;0;[.$AS$9];0)+IF([.$AT24]&gt;0;[.$AT$9];0)+IF([.$AU24]&gt;0;[.$AU$9];0)+IF([.$AV24]&gt;0;[.$AV$9];0)+IF([.$AW24]&gt;0;[.$AW$9];0)+IF([.$AX24]&gt;0;[.$AX$9];0)+IF([.$AY24]&gt;0;[.$AY$9];0)+IF([.$AZ24]&gt;0;[.$AZ$9];0)+IF([.$BA24]&gt;0;[.$BA$9];0)+IF([.$BB24]&gt;0;[.$BB$9];0);&quot;&quot;)">
            <text:p/>
          </table:table-cell>
          <table:table-cell table:style-name="ce101" table:formula="of:=IF(SUM([.$BD24:.$BP24])&gt;0;IF(SUM([.$BD24:.$BM24])&gt;0;[.$BD$8];0)+IF([.$BF24]&gt;0;[.$BF$9];0)+IF([.$BG24]&gt;0;[.$BG$9];0)+IF([.$BH24]&gt;0;[.$BH$9];0)+IF([.$BI24]&gt;0;[.$BI$9];0)+IF([.$BJ24]&gt;0;[.$BJ$9];0)+IF([.$BK24]&gt;0;[.$BK$9];0)+IF([.$BL24]&gt;0;[.$BL$9];0)+IF([.$BM24]&gt;0;[.$BM$9];0)+IF([.$BN24]&gt;0;[.$BN$8];0)+IF([.$BO24]&gt;0;[.$BO$8];0)+IF([.$BP24]&gt;0;[.$BP$8];0);&quot;&quot;)">
            <text:p/>
          </table:table-cell>
          <table:table-cell table:style-name="ce98" table:formula="of:=IF(SUM([.$BQ24:.$CD24])&gt;0;IF([.$BQ24]&gt;0;[.$BQ$8];0)+IF([.$BR24]&gt;0;[.$BR$8];0)+IF([.$BS24]&gt;0;[.$BS$8];0)+IF([.$BT24]&gt;0;[.$BT$8];0)+IF([.$BU24]&gt;0;[.$BU$8];0)+IF([.$BV24]&gt;0;[.$BV$8];0)+IF([.$BW24]&gt;0;[.$BW$8];0)+IF([.$BX24]&gt;0;[.$BX$8];0)+IF([.$BY24]&gt;0;[.$BY$8];0)+IF([.$BZ24]&gt;0;[.$BZ$8];0)+IF([.$CA24]&gt;0;[.$CA$8];0)+IF([.$CB24]&gt;0;[.$CB$8];0)+IF([.$CC24]&gt;0;[.$CC$8];0)+IF([.$CD24]&gt;0;[.$CD$8];0);&quot;&quot;)">
            <text:p/>
          </table:table-cell>
          <table:table-cell table:style-name="ce101" table:formula="of:=IF(SUM([.$CG24:.$CJ24])&gt;0;IF([.$CG24]&gt;0;[.$CG$8];0)+IF([.$CH24]&gt;0;[.$CH$8];0)+IF([.$CI24]&gt;0;[.$CI$8];0)+IF([.$CJ24]&gt;0;[.$CJ$8];0);&quot;&quot;)">
            <text:p/>
          </table:table-cell>
          <table:table-cell table:style-name="ce101" table:formula="of:=IF(SUM([.$CK24:.$CP24])&gt;0;IF([.$CK24]&gt;0;[.$CK$8];0)+IF([.$CL24]&gt;0;[.$CL$8];0)+IF([.$CM24]&gt;0;[.$CM$8];0)+IF([.$CN24]&gt;0;[.$CN$8];0)+IF([.$CO24]&gt;0;[.$CO$8];0)+IF([.$CP24]&gt;0;[.$CP$8];0);&quot;&quot;)">
            <text:p/>
          </table:table-cell>
          <table:table-cell table:style-name="ce101" table:formula="of:=IF(SUM([.$CU24:.$DD24])&gt;0;IF(SUM([.$CU24:.$CZ24])&gt;0;[.$CU$8];0)+IF([.$CU24]&gt;0;[.$CU$9];0)+IF([.$CV24]&gt;0;[.$CV$9];0)+IF([.$CW24]&gt;0;[.$CW$9];0)+IF([.$CX24]&gt;0;[.$CX$9];0)+IF([.$CY24]&gt;0;[.$CY$9];0)+IF([.$CZ24]&gt;0;[.$CZ$9];0)+IF([.$DA24]&gt;0;[.$DA$8];0)+IF([.$DB24]&gt;0;[.$DB$8];0)+IF([.$DC24]&gt;0;[.$DC$8];0)+IF([.$DD24]&gt;0;[.$DD$8];0);&quot;&quot;)">
            <text:p/>
          </table:table-cell>
          <table:table-cell table:style-name="ce103" table:formula="of:=SUM([.M24:.R24])" office:value-type="float" office:value="0" calcext:value-type="float">
            <text:p>0</text:p>
          </table:table-cell>
          <table:table-cell table:style-name="ce103" table:formula="of:=IF((SUM([.$X24:.$BB24])+SUM([.$BD24:.$CD24])+SUM([.$CG24:.$CP24])+SUM([.$DC24:.$DD24]))&gt;0;&quot;X&quot;;&quot;&quot;)">
            <text:p/>
          </table:table-cell>
          <table:table-cell table:style-name="ce103" table:formula="of:=IF((COUNTIF([.$X24:.$BB24];2)+COUNTIF([.$X24:.$BB24];3)+COUNTIF([.$X24:.$BB24];5)+COUNTIF([.$BD24:.$CD24];2)+COUNTIF([.$BD24:.$CD24];3)+COUNTIF([.$BD24:.$CD24];5)+COUNTIF([.$CG24:.$CP24];2)+COUNTIF([.$CG24:.$CP24];3)+COUNTIF([.$CG24:.$CP24];5)+COUNTIF([.$DC24:.$DD24];2)+COUNTIF([.$DC24:.$DD24];3)+COUNTIF([.$DC24:.$DD24];5))&gt;0;&quot;X&quot;;&quot;&quot;)">
            <text:p/>
          </table:table-cell>
          <table:table-cell table:style-name="ce103" table:formula="of:=IF((COUNTIF([.$X24:.$BB24];3)+COUNTIF([.$BD24:.$CD24];3)+COUNTIF([.$CG24:.$CP24];3)+COUNTIF([.$DC24:.$DD24];3))&gt;0;&quot;X&quot;;&quot;&quot;)">
            <text:p/>
          </table:table-cell>
          <table:table-cell table:style-name="ce103" table:formula="of:=IF([.A24]&lt;&gt;&quot;&quot;;[.A24];&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4]&lt;&gt;&quot;&quot;;[.A24];&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4]&lt;&gt;&quot;&quot;;[.A24];&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4]&lt;&gt;&quot;&quot;;[.A24];&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5]=&quot;X&quot;;IF([.$D25]=&quot;X&quot;;[.$S25];[.$L25]);&quot;&quot;)">
            <text:p/>
          </table:table-cell>
          <table:table-cell table:style-name="ce98" table:formula="of:=IF(SUM([.$X25:.$BB25])&gt;0;IF(SUM([.$X25:.$BB25])&gt;0;[.$X$6];0)+IF([.$X25]&gt;0;[.$X$7];0)+IF([.$Y25]&gt;0;[.$Y$7];0)+IF([.$Z25]&gt;0;[.$Z$7];0)+IF([.$AA25]&gt;0;[.$AA$7];0)+IF([.$AB25]&gt;0;[.$AB$7];0)+IF([.$AC25]&gt;0;[.$AC$7];0)+IF([.$AD25]&gt;0;[.$AD$7];0)+IF([.$AE25]&gt;0;[.$AE$7];0)+IF([.$AF25]&gt;0;[.$AF$7];0)+IF([.$AG25]&gt;0;[.$AG$7];0)+IF([.$AH25]&gt;0;[.$AH$7];0)+IF([.$AI25]&gt;0;[.$AI$7];0)+IF([.$AJ25]&gt;0;[.$AJ$7];0)+IF([.$AK25]&gt;0;[.$AK$7];0)+IF([.$AL25]&gt;0;[.$AL$7];0)+IF([.$AM25]&gt;0;[.$AM$7];0)+IF([.$AN25]&gt;0;[.$AN$7];0)+IF([.$AO25]&gt;0;[.$AO$7];0)+IF([.$AP25]&gt;0;[.$AP$7];0)+IF([.$AQ25]&gt;0;[.$AQ$7];0)+IF([.$AR25]&gt;0;[.$AR$7];0)+IF([.$AS25]&gt;0;[.$AS$7];0)+IF([.$AT25]&gt;0;[.$AT$7];0)+IF([.$AU25]&gt;0;[.$AU$7];0)+IF([.$AV25]&gt;0;[.$AV$7];0)+IF([.$AW25]&gt;0;[.$AW$7];0)+IF([.$AX25]&gt;0;[.$AX$7];0)+IF([.$AY25]&gt;0;[.$AY$7];0)+IF([.$AZ25]&gt;0;[.$AZ$7];0)+IF([.$BA25]&gt;0;[.$BA$7];0)+IF([.$BB25]&gt;0;[.$BB$7];0);&quot;&quot;)">
            <text:p/>
          </table:table-cell>
          <table:table-cell table:style-name="ce98" table:formula="of:=IF(SUM([.$BD25:.$BP25])&gt;0;IF(SUM([.$BD25:.$BM25])&gt;0;[.$BD$6];0)+IF([.$BF25]&gt;0;[.$BF$7];0)+IF([.$BG25]&gt;0;[.$BG$7];0)+IF([.$BH25]&gt;0;[.$BH$7];0)+IF([.$BI25]&gt;0;[.$BI$7];0)+IF([.$BJ25]&gt;0;[.$BJ$7];0)+IF([.$BK25]&gt;0;[.$BK$7];0)+IF([.$BL25]&gt;0;[.$BL$7];0)+IF([.$BM25]&gt;0;[.$BM$7];0)+IF([.$BN25]&gt;0;[.$BN$6];0)+IF([.$BO25]&gt;0;[.$BO$6];0)+IF([.$BP25]&gt;0;[.$BP$6];0);&quot;&quot;)">
            <text:p/>
          </table:table-cell>
          <table:table-cell table:style-name="ce98" table:formula="of:=IF(SUM([.$BQ25:.$CD25])&gt;0;IF([.$BQ25]&gt;0;[.$BQ$6];0)+IF([.$BR25]&gt;0;[.$BR$6];0)+IF([.$BS25]&gt;0;[.$BS$6];0)+IF([.$BT25]&gt;0;[.$BT$6];0)+IF([.$BU25]&gt;0;[.$BU$6];0)+IF([.$BV25]&gt;0;[.$BV$6];0)+IF([.$BW25]&gt;0;[.$BW$6];0)+IF([.$BX25]&gt;0;[.$BX$6];0)+IF([.$BY25]&gt;0;[.$BY$6];0)+IF([.$BZ25]&gt;0;[.$BZ$6];0)+IF([.$CA25]&gt;0;[.$CA$6];0)+IF([.$CB25]&gt;0;[.$CB$6];0)+IF([.$CC25]&gt;0;[.$CC$6];0)+IF([.$CD25]&gt;0;[.$CD$6];0);&quot;&quot;)">
            <text:p/>
          </table:table-cell>
          <table:table-cell table:style-name="ce100" table:formula="of:=IF(SUM([.$CG25:.$CJ25])&gt;0;IF([.$CG25]&gt;0;[.$CG$6];0)+IF([.$CH25]&gt;0;[.$CH$6];0)+IF([.$CI25]&gt;0;[.$CI$6];0)+IF([.$CJ25]&gt;0;[.$CJ$6];0);&quot;&quot;)">
            <text:p/>
          </table:table-cell>
          <table:table-cell table:style-name="ce98" table:formula="of:=IF(SUM([.$CK25:.$CP25])&gt;0;IF([.$CK25]&gt;0;[.$CK$6];0)+IF([.$CL25]&gt;0;[.$CL$6];0)+IF([.$CM25]&gt;0;[.$CM$6];0)+IF([.$CN25]&gt;0;[.$CN$6];0)+IF([.$CO25]&gt;0;[.$CO$6];0)+IF([.$CP25]&gt;0;[.$CP$6];0);&quot;&quot;)">
            <text:p/>
          </table:table-cell>
          <table:table-cell table:style-name="ce101" table:formula="of:=IF(SUM([.$CU25:.$DD25])&gt;0;IF(SUM([.$CU25:.$CZ25])&gt;0;[.$CU$6];0)+IF([.$CU25]&gt;0;[.$CU$7];0)+IF([.$CV25]&gt;0;[.$CV$7];0)+IF([.$CW25]&gt;0;[.$CW$7];0)+IF([.$CX25]&gt;0;[.$CX$7];0)+IF([.$CY25]&gt;0;[.$CY$7];0)+IF([.$CZ25]&gt;0;[.$CZ$7];0)+IF([.$DA25]&gt;0;[.$DA$6];0)+IF([.$DB25]&gt;0;[.$DB$6];0)+IF([.$DC25]&gt;0;[.$DC$6];0)+IF([.$DD25]&gt;0;[.$DD$6];0);&quot;&quot;)">
            <text:p/>
          </table:table-cell>
          <table:table-cell table:style-name="ce103" table:formula="of:=SUM([.F25:.K25])" office:value-type="float" office:value="0" calcext:value-type="float">
            <text:p>0</text:p>
          </table:table-cell>
          <table:table-cell table:style-name="ce98" table:formula="of:=IF(SUM([.$X25:.$BB25])&gt;0;IF(SUM([.$X25:.$BB25])&gt;0;[.$X$8];0)+IF([.$X25]&gt;0;[.$X$9];0)+IF([.$Y25]&gt;0;[.$Y$9];0)+IF([.$Z25]&gt;0;[.$Z$9];0)+IF([.$AA25]&gt;0;[.$AA$9];0)+IF([.$AB25]&gt;0;[.$AB$9];0)+IF([.$AC25]&gt;0;[.$AC$9];0)+IF([.$AD25]&gt;0;[.$AD$9];0)+IF([.$AE25]&gt;0;[.$AE$9];0)+IF([.$AF25]&gt;0;[.$AF$9];0)+IF([.$AG25]&gt;0;[.$AG$9];0)+IF([.$AH25]&gt;0;[.$AH$9];0)+IF([.$AI25]&gt;0;[.$AI$9];0)+IF([.$AJ25]&gt;0;[.$AJ$9];0)+IF([.$AK25]&gt;0;[.$AK$9];0)+IF([.$AL25]&gt;0;[.$AL$9];0)+IF([.$AM25]&gt;0;[.$AM$9];0)+IF([.$AN25]&gt;0;[.$AN$9];0)+IF([.$AO25]&gt;0;[.$AO$9];0)+IF([.$AP25]&gt;0;[.$AP$9];0)+IF([.$AQ25]&gt;0;[.$AQ$9];0)+IF([.$AR25]&gt;0;[.$AR$9];0)+IF([.$AS25]&gt;0;[.$AS$9];0)+IF([.$AT25]&gt;0;[.$AT$9];0)+IF([.$AU25]&gt;0;[.$AU$9];0)+IF([.$AV25]&gt;0;[.$AV$9];0)+IF([.$AW25]&gt;0;[.$AW$9];0)+IF([.$AX25]&gt;0;[.$AX$9];0)+IF([.$AY25]&gt;0;[.$AY$9];0)+IF([.$AZ25]&gt;0;[.$AZ$9];0)+IF([.$BA25]&gt;0;[.$BA$9];0)+IF([.$BB25]&gt;0;[.$BB$9];0);&quot;&quot;)">
            <text:p/>
          </table:table-cell>
          <table:table-cell table:style-name="ce101" table:formula="of:=IF(SUM([.$BD25:.$BP25])&gt;0;IF(SUM([.$BD25:.$BM25])&gt;0;[.$BD$8];0)+IF([.$BF25]&gt;0;[.$BF$9];0)+IF([.$BG25]&gt;0;[.$BG$9];0)+IF([.$BH25]&gt;0;[.$BH$9];0)+IF([.$BI25]&gt;0;[.$BI$9];0)+IF([.$BJ25]&gt;0;[.$BJ$9];0)+IF([.$BK25]&gt;0;[.$BK$9];0)+IF([.$BL25]&gt;0;[.$BL$9];0)+IF([.$BM25]&gt;0;[.$BM$9];0)+IF([.$BN25]&gt;0;[.$BN$8];0)+IF([.$BO25]&gt;0;[.$BO$8];0)+IF([.$BP25]&gt;0;[.$BP$8];0);&quot;&quot;)">
            <text:p/>
          </table:table-cell>
          <table:table-cell table:style-name="ce98" table:formula="of:=IF(SUM([.$BQ25:.$CD25])&gt;0;IF([.$BQ25]&gt;0;[.$BQ$8];0)+IF([.$BR25]&gt;0;[.$BR$8];0)+IF([.$BS25]&gt;0;[.$BS$8];0)+IF([.$BT25]&gt;0;[.$BT$8];0)+IF([.$BU25]&gt;0;[.$BU$8];0)+IF([.$BV25]&gt;0;[.$BV$8];0)+IF([.$BW25]&gt;0;[.$BW$8];0)+IF([.$BX25]&gt;0;[.$BX$8];0)+IF([.$BY25]&gt;0;[.$BY$8];0)+IF([.$BZ25]&gt;0;[.$BZ$8];0)+IF([.$CA25]&gt;0;[.$CA$8];0)+IF([.$CB25]&gt;0;[.$CB$8];0)+IF([.$CC25]&gt;0;[.$CC$8];0)+IF([.$CD25]&gt;0;[.$CD$8];0);&quot;&quot;)">
            <text:p/>
          </table:table-cell>
          <table:table-cell table:style-name="ce101" table:formula="of:=IF(SUM([.$CG25:.$CJ25])&gt;0;IF([.$CG25]&gt;0;[.$CG$8];0)+IF([.$CH25]&gt;0;[.$CH$8];0)+IF([.$CI25]&gt;0;[.$CI$8];0)+IF([.$CJ25]&gt;0;[.$CJ$8];0);&quot;&quot;)">
            <text:p/>
          </table:table-cell>
          <table:table-cell table:style-name="ce101" table:formula="of:=IF(SUM([.$CK25:.$CP25])&gt;0;IF([.$CK25]&gt;0;[.$CK$8];0)+IF([.$CL25]&gt;0;[.$CL$8];0)+IF([.$CM25]&gt;0;[.$CM$8];0)+IF([.$CN25]&gt;0;[.$CN$8];0)+IF([.$CO25]&gt;0;[.$CO$8];0)+IF([.$CP25]&gt;0;[.$CP$8];0);&quot;&quot;)">
            <text:p/>
          </table:table-cell>
          <table:table-cell table:style-name="ce101" table:formula="of:=IF(SUM([.$CU25:.$DD25])&gt;0;IF(SUM([.$CU25:.$CZ25])&gt;0;[.$CU$8];0)+IF([.$CU25]&gt;0;[.$CU$9];0)+IF([.$CV25]&gt;0;[.$CV$9];0)+IF([.$CW25]&gt;0;[.$CW$9];0)+IF([.$CX25]&gt;0;[.$CX$9];0)+IF([.$CY25]&gt;0;[.$CY$9];0)+IF([.$CZ25]&gt;0;[.$CZ$9];0)+IF([.$DA25]&gt;0;[.$DA$8];0)+IF([.$DB25]&gt;0;[.$DB$8];0)+IF([.$DC25]&gt;0;[.$DC$8];0)+IF([.$DD25]&gt;0;[.$DD$8];0);&quot;&quot;)">
            <text:p/>
          </table:table-cell>
          <table:table-cell table:style-name="ce103" table:formula="of:=SUM([.M25:.R25])" office:value-type="float" office:value="0" calcext:value-type="float">
            <text:p>0</text:p>
          </table:table-cell>
          <table:table-cell table:style-name="ce103" table:formula="of:=IF((SUM([.$X25:.$BB25])+SUM([.$BD25:.$CD25])+SUM([.$CG25:.$CP25])+SUM([.$DC25:.$DD25]))&gt;0;&quot;X&quot;;&quot;&quot;)">
            <text:p/>
          </table:table-cell>
          <table:table-cell table:style-name="ce103" table:formula="of:=IF((COUNTIF([.$X25:.$BB25];2)+COUNTIF([.$X25:.$BB25];3)+COUNTIF([.$X25:.$BB25];5)+COUNTIF([.$BD25:.$CD25];2)+COUNTIF([.$BD25:.$CD25];3)+COUNTIF([.$BD25:.$CD25];5)+COUNTIF([.$CG25:.$CP25];2)+COUNTIF([.$CG25:.$CP25];3)+COUNTIF([.$CG25:.$CP25];5)+COUNTIF([.$DC25:.$DD25];2)+COUNTIF([.$DC25:.$DD25];3)+COUNTIF([.$DC25:.$DD25];5))&gt;0;&quot;X&quot;;&quot;&quot;)">
            <text:p/>
          </table:table-cell>
          <table:table-cell table:style-name="ce103" table:formula="of:=IF((COUNTIF([.$X25:.$BB25];3)+COUNTIF([.$BD25:.$CD25];3)+COUNTIF([.$CG25:.$CP25];3)+COUNTIF([.$DC25:.$DD25];3))&gt;0;&quot;X&quot;;&quot;&quot;)">
            <text:p/>
          </table:table-cell>
          <table:table-cell table:style-name="ce103" table:formula="of:=IF([.A25]&lt;&gt;&quot;&quot;;[.A25];&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5]&lt;&gt;&quot;&quot;;[.A25];&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5]&lt;&gt;&quot;&quot;;[.A25];&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5]&lt;&gt;&quot;&quot;;[.A25];&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6]=&quot;X&quot;;IF([.$D26]=&quot;X&quot;;[.$S26];[.$L26]);&quot;&quot;)">
            <text:p/>
          </table:table-cell>
          <table:table-cell table:style-name="ce98" table:formula="of:=IF(SUM([.$X26:.$BB26])&gt;0;IF(SUM([.$X26:.$BB26])&gt;0;[.$X$6];0)+IF([.$X26]&gt;0;[.$X$7];0)+IF([.$Y26]&gt;0;[.$Y$7];0)+IF([.$Z26]&gt;0;[.$Z$7];0)+IF([.$AA26]&gt;0;[.$AA$7];0)+IF([.$AB26]&gt;0;[.$AB$7];0)+IF([.$AC26]&gt;0;[.$AC$7];0)+IF([.$AD26]&gt;0;[.$AD$7];0)+IF([.$AE26]&gt;0;[.$AE$7];0)+IF([.$AF26]&gt;0;[.$AF$7];0)+IF([.$AG26]&gt;0;[.$AG$7];0)+IF([.$AH26]&gt;0;[.$AH$7];0)+IF([.$AI26]&gt;0;[.$AI$7];0)+IF([.$AJ26]&gt;0;[.$AJ$7];0)+IF([.$AK26]&gt;0;[.$AK$7];0)+IF([.$AL26]&gt;0;[.$AL$7];0)+IF([.$AM26]&gt;0;[.$AM$7];0)+IF([.$AN26]&gt;0;[.$AN$7];0)+IF([.$AO26]&gt;0;[.$AO$7];0)+IF([.$AP26]&gt;0;[.$AP$7];0)+IF([.$AQ26]&gt;0;[.$AQ$7];0)+IF([.$AR26]&gt;0;[.$AR$7];0)+IF([.$AS26]&gt;0;[.$AS$7];0)+IF([.$AT26]&gt;0;[.$AT$7];0)+IF([.$AU26]&gt;0;[.$AU$7];0)+IF([.$AV26]&gt;0;[.$AV$7];0)+IF([.$AW26]&gt;0;[.$AW$7];0)+IF([.$AX26]&gt;0;[.$AX$7];0)+IF([.$AY26]&gt;0;[.$AY$7];0)+IF([.$AZ26]&gt;0;[.$AZ$7];0)+IF([.$BA26]&gt;0;[.$BA$7];0)+IF([.$BB26]&gt;0;[.$BB$7];0);&quot;&quot;)">
            <text:p/>
          </table:table-cell>
          <table:table-cell table:style-name="ce98" table:formula="of:=IF(SUM([.$BD26:.$BP26])&gt;0;IF(SUM([.$BD26:.$BM26])&gt;0;[.$BD$6];0)+IF([.$BF26]&gt;0;[.$BF$7];0)+IF([.$BG26]&gt;0;[.$BG$7];0)+IF([.$BH26]&gt;0;[.$BH$7];0)+IF([.$BI26]&gt;0;[.$BI$7];0)+IF([.$BJ26]&gt;0;[.$BJ$7];0)+IF([.$BK26]&gt;0;[.$BK$7];0)+IF([.$BL26]&gt;0;[.$BL$7];0)+IF([.$BM26]&gt;0;[.$BM$7];0)+IF([.$BN26]&gt;0;[.$BN$6];0)+IF([.$BO26]&gt;0;[.$BO$6];0)+IF([.$BP26]&gt;0;[.$BP$6];0);&quot;&quot;)">
            <text:p/>
          </table:table-cell>
          <table:table-cell table:style-name="ce98" table:formula="of:=IF(SUM([.$BQ26:.$CD26])&gt;0;IF([.$BQ26]&gt;0;[.$BQ$6];0)+IF([.$BR26]&gt;0;[.$BR$6];0)+IF([.$BS26]&gt;0;[.$BS$6];0)+IF([.$BT26]&gt;0;[.$BT$6];0)+IF([.$BU26]&gt;0;[.$BU$6];0)+IF([.$BV26]&gt;0;[.$BV$6];0)+IF([.$BW26]&gt;0;[.$BW$6];0)+IF([.$BX26]&gt;0;[.$BX$6];0)+IF([.$BY26]&gt;0;[.$BY$6];0)+IF([.$BZ26]&gt;0;[.$BZ$6];0)+IF([.$CA26]&gt;0;[.$CA$6];0)+IF([.$CB26]&gt;0;[.$CB$6];0)+IF([.$CC26]&gt;0;[.$CC$6];0)+IF([.$CD26]&gt;0;[.$CD$6];0);&quot;&quot;)">
            <text:p/>
          </table:table-cell>
          <table:table-cell table:style-name="ce100" table:formula="of:=IF(SUM([.$CG26:.$CJ26])&gt;0;IF([.$CG26]&gt;0;[.$CG$6];0)+IF([.$CH26]&gt;0;[.$CH$6];0)+IF([.$CI26]&gt;0;[.$CI$6];0)+IF([.$CJ26]&gt;0;[.$CJ$6];0);&quot;&quot;)">
            <text:p/>
          </table:table-cell>
          <table:table-cell table:style-name="ce98" table:formula="of:=IF(SUM([.$CK26:.$CP26])&gt;0;IF([.$CK26]&gt;0;[.$CK$6];0)+IF([.$CL26]&gt;0;[.$CL$6];0)+IF([.$CM26]&gt;0;[.$CM$6];0)+IF([.$CN26]&gt;0;[.$CN$6];0)+IF([.$CO26]&gt;0;[.$CO$6];0)+IF([.$CP26]&gt;0;[.$CP$6];0);&quot;&quot;)">
            <text:p/>
          </table:table-cell>
          <table:table-cell table:style-name="ce101" table:formula="of:=IF(SUM([.$CU26:.$DD26])&gt;0;IF(SUM([.$CU26:.$CZ26])&gt;0;[.$CU$6];0)+IF([.$CU26]&gt;0;[.$CU$7];0)+IF([.$CV26]&gt;0;[.$CV$7];0)+IF([.$CW26]&gt;0;[.$CW$7];0)+IF([.$CX26]&gt;0;[.$CX$7];0)+IF([.$CY26]&gt;0;[.$CY$7];0)+IF([.$CZ26]&gt;0;[.$CZ$7];0)+IF([.$DA26]&gt;0;[.$DA$6];0)+IF([.$DB26]&gt;0;[.$DB$6];0)+IF([.$DC26]&gt;0;[.$DC$6];0)+IF([.$DD26]&gt;0;[.$DD$6];0);&quot;&quot;)">
            <text:p/>
          </table:table-cell>
          <table:table-cell table:style-name="ce103" table:formula="of:=SUM([.F26:.K26])" office:value-type="float" office:value="0" calcext:value-type="float">
            <text:p>0</text:p>
          </table:table-cell>
          <table:table-cell table:style-name="ce98" table:formula="of:=IF(SUM([.$X26:.$BB26])&gt;0;IF(SUM([.$X26:.$BB26])&gt;0;[.$X$8];0)+IF([.$X26]&gt;0;[.$X$9];0)+IF([.$Y26]&gt;0;[.$Y$9];0)+IF([.$Z26]&gt;0;[.$Z$9];0)+IF([.$AA26]&gt;0;[.$AA$9];0)+IF([.$AB26]&gt;0;[.$AB$9];0)+IF([.$AC26]&gt;0;[.$AC$9];0)+IF([.$AD26]&gt;0;[.$AD$9];0)+IF([.$AE26]&gt;0;[.$AE$9];0)+IF([.$AF26]&gt;0;[.$AF$9];0)+IF([.$AG26]&gt;0;[.$AG$9];0)+IF([.$AH26]&gt;0;[.$AH$9];0)+IF([.$AI26]&gt;0;[.$AI$9];0)+IF([.$AJ26]&gt;0;[.$AJ$9];0)+IF([.$AK26]&gt;0;[.$AK$9];0)+IF([.$AL26]&gt;0;[.$AL$9];0)+IF([.$AM26]&gt;0;[.$AM$9];0)+IF([.$AN26]&gt;0;[.$AN$9];0)+IF([.$AO26]&gt;0;[.$AO$9];0)+IF([.$AP26]&gt;0;[.$AP$9];0)+IF([.$AQ26]&gt;0;[.$AQ$9];0)+IF([.$AR26]&gt;0;[.$AR$9];0)+IF([.$AS26]&gt;0;[.$AS$9];0)+IF([.$AT26]&gt;0;[.$AT$9];0)+IF([.$AU26]&gt;0;[.$AU$9];0)+IF([.$AV26]&gt;0;[.$AV$9];0)+IF([.$AW26]&gt;0;[.$AW$9];0)+IF([.$AX26]&gt;0;[.$AX$9];0)+IF([.$AY26]&gt;0;[.$AY$9];0)+IF([.$AZ26]&gt;0;[.$AZ$9];0)+IF([.$BA26]&gt;0;[.$BA$9];0)+IF([.$BB26]&gt;0;[.$BB$9];0);&quot;&quot;)">
            <text:p/>
          </table:table-cell>
          <table:table-cell table:style-name="ce101" table:formula="of:=IF(SUM([.$BD26:.$BP26])&gt;0;IF(SUM([.$BD26:.$BM26])&gt;0;[.$BD$8];0)+IF([.$BF26]&gt;0;[.$BF$9];0)+IF([.$BG26]&gt;0;[.$BG$9];0)+IF([.$BH26]&gt;0;[.$BH$9];0)+IF([.$BI26]&gt;0;[.$BI$9];0)+IF([.$BJ26]&gt;0;[.$BJ$9];0)+IF([.$BK26]&gt;0;[.$BK$9];0)+IF([.$BL26]&gt;0;[.$BL$9];0)+IF([.$BM26]&gt;0;[.$BM$9];0)+IF([.$BN26]&gt;0;[.$BN$8];0)+IF([.$BO26]&gt;0;[.$BO$8];0)+IF([.$BP26]&gt;0;[.$BP$8];0);&quot;&quot;)">
            <text:p/>
          </table:table-cell>
          <table:table-cell table:style-name="ce98" table:formula="of:=IF(SUM([.$BQ26:.$CD26])&gt;0;IF([.$BQ26]&gt;0;[.$BQ$8];0)+IF([.$BR26]&gt;0;[.$BR$8];0)+IF([.$BS26]&gt;0;[.$BS$8];0)+IF([.$BT26]&gt;0;[.$BT$8];0)+IF([.$BU26]&gt;0;[.$BU$8];0)+IF([.$BV26]&gt;0;[.$BV$8];0)+IF([.$BW26]&gt;0;[.$BW$8];0)+IF([.$BX26]&gt;0;[.$BX$8];0)+IF([.$BY26]&gt;0;[.$BY$8];0)+IF([.$BZ26]&gt;0;[.$BZ$8];0)+IF([.$CA26]&gt;0;[.$CA$8];0)+IF([.$CB26]&gt;0;[.$CB$8];0)+IF([.$CC26]&gt;0;[.$CC$8];0)+IF([.$CD26]&gt;0;[.$CD$8];0);&quot;&quot;)">
            <text:p/>
          </table:table-cell>
          <table:table-cell table:style-name="ce101" table:formula="of:=IF(SUM([.$CG26:.$CJ26])&gt;0;IF([.$CG26]&gt;0;[.$CG$8];0)+IF([.$CH26]&gt;0;[.$CH$8];0)+IF([.$CI26]&gt;0;[.$CI$8];0)+IF([.$CJ26]&gt;0;[.$CJ$8];0);&quot;&quot;)">
            <text:p/>
          </table:table-cell>
          <table:table-cell table:style-name="ce101" table:formula="of:=IF(SUM([.$CK26:.$CP26])&gt;0;IF([.$CK26]&gt;0;[.$CK$8];0)+IF([.$CL26]&gt;0;[.$CL$8];0)+IF([.$CM26]&gt;0;[.$CM$8];0)+IF([.$CN26]&gt;0;[.$CN$8];0)+IF([.$CO26]&gt;0;[.$CO$8];0)+IF([.$CP26]&gt;0;[.$CP$8];0);&quot;&quot;)">
            <text:p/>
          </table:table-cell>
          <table:table-cell table:style-name="ce101" table:formula="of:=IF(SUM([.$CU26:.$DD26])&gt;0;IF(SUM([.$CU26:.$CZ26])&gt;0;[.$CU$8];0)+IF([.$CU26]&gt;0;[.$CU$9];0)+IF([.$CV26]&gt;0;[.$CV$9];0)+IF([.$CW26]&gt;0;[.$CW$9];0)+IF([.$CX26]&gt;0;[.$CX$9];0)+IF([.$CY26]&gt;0;[.$CY$9];0)+IF([.$CZ26]&gt;0;[.$CZ$9];0)+IF([.$DA26]&gt;0;[.$DA$8];0)+IF([.$DB26]&gt;0;[.$DB$8];0)+IF([.$DC26]&gt;0;[.$DC$8];0)+IF([.$DD26]&gt;0;[.$DD$8];0);&quot;&quot;)">
            <text:p/>
          </table:table-cell>
          <table:table-cell table:style-name="ce103" table:formula="of:=SUM([.M26:.R26])" office:value-type="float" office:value="0" calcext:value-type="float">
            <text:p>0</text:p>
          </table:table-cell>
          <table:table-cell table:style-name="ce103" table:formula="of:=IF((SUM([.$X26:.$BB26])+SUM([.$BD26:.$CD26])+SUM([.$CG26:.$CP26])+SUM([.$DC26:.$DD26]))&gt;0;&quot;X&quot;;&quot;&quot;)">
            <text:p/>
          </table:table-cell>
          <table:table-cell table:style-name="ce103" table:formula="of:=IF((COUNTIF([.$X26:.$BB26];2)+COUNTIF([.$X26:.$BB26];3)+COUNTIF([.$X26:.$BB26];5)+COUNTIF([.$BD26:.$CD26];2)+COUNTIF([.$BD26:.$CD26];3)+COUNTIF([.$BD26:.$CD26];5)+COUNTIF([.$CG26:.$CP26];2)+COUNTIF([.$CG26:.$CP26];3)+COUNTIF([.$CG26:.$CP26];5)+COUNTIF([.$DC26:.$DD26];2)+COUNTIF([.$DC26:.$DD26];3)+COUNTIF([.$DC26:.$DD26];5))&gt;0;&quot;X&quot;;&quot;&quot;)">
            <text:p/>
          </table:table-cell>
          <table:table-cell table:style-name="ce103" table:formula="of:=IF((COUNTIF([.$X26:.$BB26];3)+COUNTIF([.$BD26:.$CD26];3)+COUNTIF([.$CG26:.$CP26];3)+COUNTIF([.$DC26:.$DD26];3))&gt;0;&quot;X&quot;;&quot;&quot;)">
            <text:p/>
          </table:table-cell>
          <table:table-cell table:style-name="ce103" table:formula="of:=IF([.A26]&lt;&gt;&quot;&quot;;[.A26];&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6]&lt;&gt;&quot;&quot;;[.A26];&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6]&lt;&gt;&quot;&quot;;[.A26];&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6]&lt;&gt;&quot;&quot;;[.A26];&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7]=&quot;X&quot;;IF([.$D27]=&quot;X&quot;;[.$S27];[.$L27]);&quot;&quot;)">
            <text:p/>
          </table:table-cell>
          <table:table-cell table:style-name="ce98" table:formula="of:=IF(SUM([.$X27:.$BB27])&gt;0;IF(SUM([.$X27:.$BB27])&gt;0;[.$X$6];0)+IF([.$X27]&gt;0;[.$X$7];0)+IF([.$Y27]&gt;0;[.$Y$7];0)+IF([.$Z27]&gt;0;[.$Z$7];0)+IF([.$AA27]&gt;0;[.$AA$7];0)+IF([.$AB27]&gt;0;[.$AB$7];0)+IF([.$AC27]&gt;0;[.$AC$7];0)+IF([.$AD27]&gt;0;[.$AD$7];0)+IF([.$AE27]&gt;0;[.$AE$7];0)+IF([.$AF27]&gt;0;[.$AF$7];0)+IF([.$AG27]&gt;0;[.$AG$7];0)+IF([.$AH27]&gt;0;[.$AH$7];0)+IF([.$AI27]&gt;0;[.$AI$7];0)+IF([.$AJ27]&gt;0;[.$AJ$7];0)+IF([.$AK27]&gt;0;[.$AK$7];0)+IF([.$AL27]&gt;0;[.$AL$7];0)+IF([.$AM27]&gt;0;[.$AM$7];0)+IF([.$AN27]&gt;0;[.$AN$7];0)+IF([.$AO27]&gt;0;[.$AO$7];0)+IF([.$AP27]&gt;0;[.$AP$7];0)+IF([.$AQ27]&gt;0;[.$AQ$7];0)+IF([.$AR27]&gt;0;[.$AR$7];0)+IF([.$AS27]&gt;0;[.$AS$7];0)+IF([.$AT27]&gt;0;[.$AT$7];0)+IF([.$AU27]&gt;0;[.$AU$7];0)+IF([.$AV27]&gt;0;[.$AV$7];0)+IF([.$AW27]&gt;0;[.$AW$7];0)+IF([.$AX27]&gt;0;[.$AX$7];0)+IF([.$AY27]&gt;0;[.$AY$7];0)+IF([.$AZ27]&gt;0;[.$AZ$7];0)+IF([.$BA27]&gt;0;[.$BA$7];0)+IF([.$BB27]&gt;0;[.$BB$7];0);&quot;&quot;)">
            <text:p/>
          </table:table-cell>
          <table:table-cell table:style-name="ce98" table:formula="of:=IF(SUM([.$BD27:.$BP27])&gt;0;IF(SUM([.$BD27:.$BM27])&gt;0;[.$BD$6];0)+IF([.$BF27]&gt;0;[.$BF$7];0)+IF([.$BG27]&gt;0;[.$BG$7];0)+IF([.$BH27]&gt;0;[.$BH$7];0)+IF([.$BI27]&gt;0;[.$BI$7];0)+IF([.$BJ27]&gt;0;[.$BJ$7];0)+IF([.$BK27]&gt;0;[.$BK$7];0)+IF([.$BL27]&gt;0;[.$BL$7];0)+IF([.$BM27]&gt;0;[.$BM$7];0)+IF([.$BN27]&gt;0;[.$BN$6];0)+IF([.$BO27]&gt;0;[.$BO$6];0)+IF([.$BP27]&gt;0;[.$BP$6];0);&quot;&quot;)">
            <text:p/>
          </table:table-cell>
          <table:table-cell table:style-name="ce98" table:formula="of:=IF(SUM([.$BQ27:.$CD27])&gt;0;IF([.$BQ27]&gt;0;[.$BQ$6];0)+IF([.$BR27]&gt;0;[.$BR$6];0)+IF([.$BS27]&gt;0;[.$BS$6];0)+IF([.$BT27]&gt;0;[.$BT$6];0)+IF([.$BU27]&gt;0;[.$BU$6];0)+IF([.$BV27]&gt;0;[.$BV$6];0)+IF([.$BW27]&gt;0;[.$BW$6];0)+IF([.$BX27]&gt;0;[.$BX$6];0)+IF([.$BY27]&gt;0;[.$BY$6];0)+IF([.$BZ27]&gt;0;[.$BZ$6];0)+IF([.$CA27]&gt;0;[.$CA$6];0)+IF([.$CB27]&gt;0;[.$CB$6];0)+IF([.$CC27]&gt;0;[.$CC$6];0)+IF([.$CD27]&gt;0;[.$CD$6];0);&quot;&quot;)">
            <text:p/>
          </table:table-cell>
          <table:table-cell table:style-name="ce100" table:formula="of:=IF(SUM([.$CG27:.$CJ27])&gt;0;IF([.$CG27]&gt;0;[.$CG$6];0)+IF([.$CH27]&gt;0;[.$CH$6];0)+IF([.$CI27]&gt;0;[.$CI$6];0)+IF([.$CJ27]&gt;0;[.$CJ$6];0);&quot;&quot;)">
            <text:p/>
          </table:table-cell>
          <table:table-cell table:style-name="ce98" table:formula="of:=IF(SUM([.$CK27:.$CP27])&gt;0;IF([.$CK27]&gt;0;[.$CK$6];0)+IF([.$CL27]&gt;0;[.$CL$6];0)+IF([.$CM27]&gt;0;[.$CM$6];0)+IF([.$CN27]&gt;0;[.$CN$6];0)+IF([.$CO27]&gt;0;[.$CO$6];0)+IF([.$CP27]&gt;0;[.$CP$6];0);&quot;&quot;)">
            <text:p/>
          </table:table-cell>
          <table:table-cell table:style-name="ce101" table:formula="of:=IF(SUM([.$CU27:.$DD27])&gt;0;IF(SUM([.$CU27:.$CZ27])&gt;0;[.$CU$6];0)+IF([.$CU27]&gt;0;[.$CU$7];0)+IF([.$CV27]&gt;0;[.$CV$7];0)+IF([.$CW27]&gt;0;[.$CW$7];0)+IF([.$CX27]&gt;0;[.$CX$7];0)+IF([.$CY27]&gt;0;[.$CY$7];0)+IF([.$CZ27]&gt;0;[.$CZ$7];0)+IF([.$DA27]&gt;0;[.$DA$6];0)+IF([.$DB27]&gt;0;[.$DB$6];0)+IF([.$DC27]&gt;0;[.$DC$6];0)+IF([.$DD27]&gt;0;[.$DD$6];0);&quot;&quot;)">
            <text:p/>
          </table:table-cell>
          <table:table-cell table:style-name="ce103" table:formula="of:=SUM([.F27:.K27])" office:value-type="float" office:value="0" calcext:value-type="float">
            <text:p>0</text:p>
          </table:table-cell>
          <table:table-cell table:style-name="ce98" table:formula="of:=IF(SUM([.$X27:.$BB27])&gt;0;IF(SUM([.$X27:.$BB27])&gt;0;[.$X$8];0)+IF([.$X27]&gt;0;[.$X$9];0)+IF([.$Y27]&gt;0;[.$Y$9];0)+IF([.$Z27]&gt;0;[.$Z$9];0)+IF([.$AA27]&gt;0;[.$AA$9];0)+IF([.$AB27]&gt;0;[.$AB$9];0)+IF([.$AC27]&gt;0;[.$AC$9];0)+IF([.$AD27]&gt;0;[.$AD$9];0)+IF([.$AE27]&gt;0;[.$AE$9];0)+IF([.$AF27]&gt;0;[.$AF$9];0)+IF([.$AG27]&gt;0;[.$AG$9];0)+IF([.$AH27]&gt;0;[.$AH$9];0)+IF([.$AI27]&gt;0;[.$AI$9];0)+IF([.$AJ27]&gt;0;[.$AJ$9];0)+IF([.$AK27]&gt;0;[.$AK$9];0)+IF([.$AL27]&gt;0;[.$AL$9];0)+IF([.$AM27]&gt;0;[.$AM$9];0)+IF([.$AN27]&gt;0;[.$AN$9];0)+IF([.$AO27]&gt;0;[.$AO$9];0)+IF([.$AP27]&gt;0;[.$AP$9];0)+IF([.$AQ27]&gt;0;[.$AQ$9];0)+IF([.$AR27]&gt;0;[.$AR$9];0)+IF([.$AS27]&gt;0;[.$AS$9];0)+IF([.$AT27]&gt;0;[.$AT$9];0)+IF([.$AU27]&gt;0;[.$AU$9];0)+IF([.$AV27]&gt;0;[.$AV$9];0)+IF([.$AW27]&gt;0;[.$AW$9];0)+IF([.$AX27]&gt;0;[.$AX$9];0)+IF([.$AY27]&gt;0;[.$AY$9];0)+IF([.$AZ27]&gt;0;[.$AZ$9];0)+IF([.$BA27]&gt;0;[.$BA$9];0)+IF([.$BB27]&gt;0;[.$BB$9];0);&quot;&quot;)">
            <text:p/>
          </table:table-cell>
          <table:table-cell table:style-name="ce101" table:formula="of:=IF(SUM([.$BD27:.$BP27])&gt;0;IF(SUM([.$BD27:.$BM27])&gt;0;[.$BD$8];0)+IF([.$BF27]&gt;0;[.$BF$9];0)+IF([.$BG27]&gt;0;[.$BG$9];0)+IF([.$BH27]&gt;0;[.$BH$9];0)+IF([.$BI27]&gt;0;[.$BI$9];0)+IF([.$BJ27]&gt;0;[.$BJ$9];0)+IF([.$BK27]&gt;0;[.$BK$9];0)+IF([.$BL27]&gt;0;[.$BL$9];0)+IF([.$BM27]&gt;0;[.$BM$9];0)+IF([.$BN27]&gt;0;[.$BN$8];0)+IF([.$BO27]&gt;0;[.$BO$8];0)+IF([.$BP27]&gt;0;[.$BP$8];0);&quot;&quot;)">
            <text:p/>
          </table:table-cell>
          <table:table-cell table:style-name="ce98" table:formula="of:=IF(SUM([.$BQ27:.$CD27])&gt;0;IF([.$BQ27]&gt;0;[.$BQ$8];0)+IF([.$BR27]&gt;0;[.$BR$8];0)+IF([.$BS27]&gt;0;[.$BS$8];0)+IF([.$BT27]&gt;0;[.$BT$8];0)+IF([.$BU27]&gt;0;[.$BU$8];0)+IF([.$BV27]&gt;0;[.$BV$8];0)+IF([.$BW27]&gt;0;[.$BW$8];0)+IF([.$BX27]&gt;0;[.$BX$8];0)+IF([.$BY27]&gt;0;[.$BY$8];0)+IF([.$BZ27]&gt;0;[.$BZ$8];0)+IF([.$CA27]&gt;0;[.$CA$8];0)+IF([.$CB27]&gt;0;[.$CB$8];0)+IF([.$CC27]&gt;0;[.$CC$8];0)+IF([.$CD27]&gt;0;[.$CD$8];0);&quot;&quot;)">
            <text:p/>
          </table:table-cell>
          <table:table-cell table:style-name="ce101" table:formula="of:=IF(SUM([.$CG27:.$CJ27])&gt;0;IF([.$CG27]&gt;0;[.$CG$8];0)+IF([.$CH27]&gt;0;[.$CH$8];0)+IF([.$CI27]&gt;0;[.$CI$8];0)+IF([.$CJ27]&gt;0;[.$CJ$8];0);&quot;&quot;)">
            <text:p/>
          </table:table-cell>
          <table:table-cell table:style-name="ce101" table:formula="of:=IF(SUM([.$CK27:.$CP27])&gt;0;IF([.$CK27]&gt;0;[.$CK$8];0)+IF([.$CL27]&gt;0;[.$CL$8];0)+IF([.$CM27]&gt;0;[.$CM$8];0)+IF([.$CN27]&gt;0;[.$CN$8];0)+IF([.$CO27]&gt;0;[.$CO$8];0)+IF([.$CP27]&gt;0;[.$CP$8];0);&quot;&quot;)">
            <text:p/>
          </table:table-cell>
          <table:table-cell table:style-name="ce101" table:formula="of:=IF(SUM([.$CU27:.$DD27])&gt;0;IF(SUM([.$CU27:.$CZ27])&gt;0;[.$CU$8];0)+IF([.$CU27]&gt;0;[.$CU$9];0)+IF([.$CV27]&gt;0;[.$CV$9];0)+IF([.$CW27]&gt;0;[.$CW$9];0)+IF([.$CX27]&gt;0;[.$CX$9];0)+IF([.$CY27]&gt;0;[.$CY$9];0)+IF([.$CZ27]&gt;0;[.$CZ$9];0)+IF([.$DA27]&gt;0;[.$DA$8];0)+IF([.$DB27]&gt;0;[.$DB$8];0)+IF([.$DC27]&gt;0;[.$DC$8];0)+IF([.$DD27]&gt;0;[.$DD$8];0);&quot;&quot;)">
            <text:p/>
          </table:table-cell>
          <table:table-cell table:style-name="ce103" table:formula="of:=SUM([.M27:.R27])" office:value-type="float" office:value="0" calcext:value-type="float">
            <text:p>0</text:p>
          </table:table-cell>
          <table:table-cell table:style-name="ce103" table:formula="of:=IF((SUM([.$X27:.$BB27])+SUM([.$BD27:.$CD27])+SUM([.$CG27:.$CP27])+SUM([.$DC27:.$DD27]))&gt;0;&quot;X&quot;;&quot;&quot;)">
            <text:p/>
          </table:table-cell>
          <table:table-cell table:style-name="ce103" table:formula="of:=IF((COUNTIF([.$X27:.$BB27];2)+COUNTIF([.$X27:.$BB27];3)+COUNTIF([.$X27:.$BB27];5)+COUNTIF([.$BD27:.$CD27];2)+COUNTIF([.$BD27:.$CD27];3)+COUNTIF([.$BD27:.$CD27];5)+COUNTIF([.$CG27:.$CP27];2)+COUNTIF([.$CG27:.$CP27];3)+COUNTIF([.$CG27:.$CP27];5)+COUNTIF([.$DC27:.$DD27];2)+COUNTIF([.$DC27:.$DD27];3)+COUNTIF([.$DC27:.$DD27];5))&gt;0;&quot;X&quot;;&quot;&quot;)">
            <text:p/>
          </table:table-cell>
          <table:table-cell table:style-name="ce103" table:formula="of:=IF((COUNTIF([.$X27:.$BB27];3)+COUNTIF([.$BD27:.$CD27];3)+COUNTIF([.$CG27:.$CP27];3)+COUNTIF([.$DC27:.$DD27];3))&gt;0;&quot;X&quot;;&quot;&quot;)">
            <text:p/>
          </table:table-cell>
          <table:table-cell table:style-name="ce103" table:formula="of:=IF([.A27]&lt;&gt;&quot;&quot;;[.A27];&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7]&lt;&gt;&quot;&quot;;[.A27];&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7]&lt;&gt;&quot;&quot;;[.A27];&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7]&lt;&gt;&quot;&quot;;[.A27];&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8]=&quot;X&quot;;IF([.$D28]=&quot;X&quot;;[.$S28];[.$L28]);&quot;&quot;)">
            <text:p/>
          </table:table-cell>
          <table:table-cell table:style-name="ce98" table:formula="of:=IF(SUM([.$X28:.$BB28])&gt;0;IF(SUM([.$X28:.$BB28])&gt;0;[.$X$6];0)+IF([.$X28]&gt;0;[.$X$7];0)+IF([.$Y28]&gt;0;[.$Y$7];0)+IF([.$Z28]&gt;0;[.$Z$7];0)+IF([.$AA28]&gt;0;[.$AA$7];0)+IF([.$AB28]&gt;0;[.$AB$7];0)+IF([.$AC28]&gt;0;[.$AC$7];0)+IF([.$AD28]&gt;0;[.$AD$7];0)+IF([.$AE28]&gt;0;[.$AE$7];0)+IF([.$AF28]&gt;0;[.$AF$7];0)+IF([.$AG28]&gt;0;[.$AG$7];0)+IF([.$AH28]&gt;0;[.$AH$7];0)+IF([.$AI28]&gt;0;[.$AI$7];0)+IF([.$AJ28]&gt;0;[.$AJ$7];0)+IF([.$AK28]&gt;0;[.$AK$7];0)+IF([.$AL28]&gt;0;[.$AL$7];0)+IF([.$AM28]&gt;0;[.$AM$7];0)+IF([.$AN28]&gt;0;[.$AN$7];0)+IF([.$AO28]&gt;0;[.$AO$7];0)+IF([.$AP28]&gt;0;[.$AP$7];0)+IF([.$AQ28]&gt;0;[.$AQ$7];0)+IF([.$AR28]&gt;0;[.$AR$7];0)+IF([.$AS28]&gt;0;[.$AS$7];0)+IF([.$AT28]&gt;0;[.$AT$7];0)+IF([.$AU28]&gt;0;[.$AU$7];0)+IF([.$AV28]&gt;0;[.$AV$7];0)+IF([.$AW28]&gt;0;[.$AW$7];0)+IF([.$AX28]&gt;0;[.$AX$7];0)+IF([.$AY28]&gt;0;[.$AY$7];0)+IF([.$AZ28]&gt;0;[.$AZ$7];0)+IF([.$BA28]&gt;0;[.$BA$7];0)+IF([.$BB28]&gt;0;[.$BB$7];0);&quot;&quot;)">
            <text:p/>
          </table:table-cell>
          <table:table-cell table:style-name="ce98" table:formula="of:=IF(SUM([.$BD28:.$BP28])&gt;0;IF(SUM([.$BD28:.$BM28])&gt;0;[.$BD$6];0)+IF([.$BF28]&gt;0;[.$BF$7];0)+IF([.$BG28]&gt;0;[.$BG$7];0)+IF([.$BH28]&gt;0;[.$BH$7];0)+IF([.$BI28]&gt;0;[.$BI$7];0)+IF([.$BJ28]&gt;0;[.$BJ$7];0)+IF([.$BK28]&gt;0;[.$BK$7];0)+IF([.$BL28]&gt;0;[.$BL$7];0)+IF([.$BM28]&gt;0;[.$BM$7];0)+IF([.$BN28]&gt;0;[.$BN$6];0)+IF([.$BO28]&gt;0;[.$BO$6];0)+IF([.$BP28]&gt;0;[.$BP$6];0);&quot;&quot;)">
            <text:p/>
          </table:table-cell>
          <table:table-cell table:style-name="ce98" table:formula="of:=IF(SUM([.$BQ28:.$CD28])&gt;0;IF([.$BQ28]&gt;0;[.$BQ$6];0)+IF([.$BR28]&gt;0;[.$BR$6];0)+IF([.$BS28]&gt;0;[.$BS$6];0)+IF([.$BT28]&gt;0;[.$BT$6];0)+IF([.$BU28]&gt;0;[.$BU$6];0)+IF([.$BV28]&gt;0;[.$BV$6];0)+IF([.$BW28]&gt;0;[.$BW$6];0)+IF([.$BX28]&gt;0;[.$BX$6];0)+IF([.$BY28]&gt;0;[.$BY$6];0)+IF([.$BZ28]&gt;0;[.$BZ$6];0)+IF([.$CA28]&gt;0;[.$CA$6];0)+IF([.$CB28]&gt;0;[.$CB$6];0)+IF([.$CC28]&gt;0;[.$CC$6];0)+IF([.$CD28]&gt;0;[.$CD$6];0);&quot;&quot;)">
            <text:p/>
          </table:table-cell>
          <table:table-cell table:style-name="ce100" table:formula="of:=IF(SUM([.$CG28:.$CJ28])&gt;0;IF([.$CG28]&gt;0;[.$CG$6];0)+IF([.$CH28]&gt;0;[.$CH$6];0)+IF([.$CI28]&gt;0;[.$CI$6];0)+IF([.$CJ28]&gt;0;[.$CJ$6];0);&quot;&quot;)">
            <text:p/>
          </table:table-cell>
          <table:table-cell table:style-name="ce98" table:formula="of:=IF(SUM([.$CK28:.$CP28])&gt;0;IF([.$CK28]&gt;0;[.$CK$6];0)+IF([.$CL28]&gt;0;[.$CL$6];0)+IF([.$CM28]&gt;0;[.$CM$6];0)+IF([.$CN28]&gt;0;[.$CN$6];0)+IF([.$CO28]&gt;0;[.$CO$6];0)+IF([.$CP28]&gt;0;[.$CP$6];0);&quot;&quot;)">
            <text:p/>
          </table:table-cell>
          <table:table-cell table:style-name="ce101" table:formula="of:=IF(SUM([.$CU28:.$DD28])&gt;0;IF(SUM([.$CU28:.$CZ28])&gt;0;[.$CU$6];0)+IF([.$CU28]&gt;0;[.$CU$7];0)+IF([.$CV28]&gt;0;[.$CV$7];0)+IF([.$CW28]&gt;0;[.$CW$7];0)+IF([.$CX28]&gt;0;[.$CX$7];0)+IF([.$CY28]&gt;0;[.$CY$7];0)+IF([.$CZ28]&gt;0;[.$CZ$7];0)+IF([.$DA28]&gt;0;[.$DA$6];0)+IF([.$DB28]&gt;0;[.$DB$6];0)+IF([.$DC28]&gt;0;[.$DC$6];0)+IF([.$DD28]&gt;0;[.$DD$6];0);&quot;&quot;)">
            <text:p/>
          </table:table-cell>
          <table:table-cell table:style-name="ce103" table:formula="of:=SUM([.F28:.K28])" office:value-type="float" office:value="0" calcext:value-type="float">
            <text:p>0</text:p>
          </table:table-cell>
          <table:table-cell table:style-name="ce98" table:formula="of:=IF(SUM([.$X28:.$BB28])&gt;0;IF(SUM([.$X28:.$BB28])&gt;0;[.$X$8];0)+IF([.$X28]&gt;0;[.$X$9];0)+IF([.$Y28]&gt;0;[.$Y$9];0)+IF([.$Z28]&gt;0;[.$Z$9];0)+IF([.$AA28]&gt;0;[.$AA$9];0)+IF([.$AB28]&gt;0;[.$AB$9];0)+IF([.$AC28]&gt;0;[.$AC$9];0)+IF([.$AD28]&gt;0;[.$AD$9];0)+IF([.$AE28]&gt;0;[.$AE$9];0)+IF([.$AF28]&gt;0;[.$AF$9];0)+IF([.$AG28]&gt;0;[.$AG$9];0)+IF([.$AH28]&gt;0;[.$AH$9];0)+IF([.$AI28]&gt;0;[.$AI$9];0)+IF([.$AJ28]&gt;0;[.$AJ$9];0)+IF([.$AK28]&gt;0;[.$AK$9];0)+IF([.$AL28]&gt;0;[.$AL$9];0)+IF([.$AM28]&gt;0;[.$AM$9];0)+IF([.$AN28]&gt;0;[.$AN$9];0)+IF([.$AO28]&gt;0;[.$AO$9];0)+IF([.$AP28]&gt;0;[.$AP$9];0)+IF([.$AQ28]&gt;0;[.$AQ$9];0)+IF([.$AR28]&gt;0;[.$AR$9];0)+IF([.$AS28]&gt;0;[.$AS$9];0)+IF([.$AT28]&gt;0;[.$AT$9];0)+IF([.$AU28]&gt;0;[.$AU$9];0)+IF([.$AV28]&gt;0;[.$AV$9];0)+IF([.$AW28]&gt;0;[.$AW$9];0)+IF([.$AX28]&gt;0;[.$AX$9];0)+IF([.$AY28]&gt;0;[.$AY$9];0)+IF([.$AZ28]&gt;0;[.$AZ$9];0)+IF([.$BA28]&gt;0;[.$BA$9];0)+IF([.$BB28]&gt;0;[.$BB$9];0);&quot;&quot;)">
            <text:p/>
          </table:table-cell>
          <table:table-cell table:style-name="ce101" table:formula="of:=IF(SUM([.$BD28:.$BP28])&gt;0;IF(SUM([.$BD28:.$BM28])&gt;0;[.$BD$8];0)+IF([.$BF28]&gt;0;[.$BF$9];0)+IF([.$BG28]&gt;0;[.$BG$9];0)+IF([.$BH28]&gt;0;[.$BH$9];0)+IF([.$BI28]&gt;0;[.$BI$9];0)+IF([.$BJ28]&gt;0;[.$BJ$9];0)+IF([.$BK28]&gt;0;[.$BK$9];0)+IF([.$BL28]&gt;0;[.$BL$9];0)+IF([.$BM28]&gt;0;[.$BM$9];0)+IF([.$BN28]&gt;0;[.$BN$8];0)+IF([.$BO28]&gt;0;[.$BO$8];0)+IF([.$BP28]&gt;0;[.$BP$8];0);&quot;&quot;)">
            <text:p/>
          </table:table-cell>
          <table:table-cell table:style-name="ce98" table:formula="of:=IF(SUM([.$BQ28:.$CD28])&gt;0;IF([.$BQ28]&gt;0;[.$BQ$8];0)+IF([.$BR28]&gt;0;[.$BR$8];0)+IF([.$BS28]&gt;0;[.$BS$8];0)+IF([.$BT28]&gt;0;[.$BT$8];0)+IF([.$BU28]&gt;0;[.$BU$8];0)+IF([.$BV28]&gt;0;[.$BV$8];0)+IF([.$BW28]&gt;0;[.$BW$8];0)+IF([.$BX28]&gt;0;[.$BX$8];0)+IF([.$BY28]&gt;0;[.$BY$8];0)+IF([.$BZ28]&gt;0;[.$BZ$8];0)+IF([.$CA28]&gt;0;[.$CA$8];0)+IF([.$CB28]&gt;0;[.$CB$8];0)+IF([.$CC28]&gt;0;[.$CC$8];0)+IF([.$CD28]&gt;0;[.$CD$8];0);&quot;&quot;)">
            <text:p/>
          </table:table-cell>
          <table:table-cell table:style-name="ce101" table:formula="of:=IF(SUM([.$CG28:.$CJ28])&gt;0;IF([.$CG28]&gt;0;[.$CG$8];0)+IF([.$CH28]&gt;0;[.$CH$8];0)+IF([.$CI28]&gt;0;[.$CI$8];0)+IF([.$CJ28]&gt;0;[.$CJ$8];0);&quot;&quot;)">
            <text:p/>
          </table:table-cell>
          <table:table-cell table:style-name="ce101" table:formula="of:=IF(SUM([.$CK28:.$CP28])&gt;0;IF([.$CK28]&gt;0;[.$CK$8];0)+IF([.$CL28]&gt;0;[.$CL$8];0)+IF([.$CM28]&gt;0;[.$CM$8];0)+IF([.$CN28]&gt;0;[.$CN$8];0)+IF([.$CO28]&gt;0;[.$CO$8];0)+IF([.$CP28]&gt;0;[.$CP$8];0);&quot;&quot;)">
            <text:p/>
          </table:table-cell>
          <table:table-cell table:style-name="ce101" table:formula="of:=IF(SUM([.$CU28:.$DD28])&gt;0;IF(SUM([.$CU28:.$CZ28])&gt;0;[.$CU$8];0)+IF([.$CU28]&gt;0;[.$CU$9];0)+IF([.$CV28]&gt;0;[.$CV$9];0)+IF([.$CW28]&gt;0;[.$CW$9];0)+IF([.$CX28]&gt;0;[.$CX$9];0)+IF([.$CY28]&gt;0;[.$CY$9];0)+IF([.$CZ28]&gt;0;[.$CZ$9];0)+IF([.$DA28]&gt;0;[.$DA$8];0)+IF([.$DB28]&gt;0;[.$DB$8];0)+IF([.$DC28]&gt;0;[.$DC$8];0)+IF([.$DD28]&gt;0;[.$DD$8];0);&quot;&quot;)">
            <text:p/>
          </table:table-cell>
          <table:table-cell table:style-name="ce103" table:formula="of:=SUM([.M28:.R28])" office:value-type="float" office:value="0" calcext:value-type="float">
            <text:p>0</text:p>
          </table:table-cell>
          <table:table-cell table:style-name="ce103" table:formula="of:=IF((SUM([.$X28:.$BB28])+SUM([.$BD28:.$CD28])+SUM([.$CG28:.$CP28])+SUM([.$DC28:.$DD28]))&gt;0;&quot;X&quot;;&quot;&quot;)">
            <text:p/>
          </table:table-cell>
          <table:table-cell table:style-name="ce103" table:formula="of:=IF((COUNTIF([.$X28:.$BB28];2)+COUNTIF([.$X28:.$BB28];3)+COUNTIF([.$X28:.$BB28];5)+COUNTIF([.$BD28:.$CD28];2)+COUNTIF([.$BD28:.$CD28];3)+COUNTIF([.$BD28:.$CD28];5)+COUNTIF([.$CG28:.$CP28];2)+COUNTIF([.$CG28:.$CP28];3)+COUNTIF([.$CG28:.$CP28];5)+COUNTIF([.$DC28:.$DD28];2)+COUNTIF([.$DC28:.$DD28];3)+COUNTIF([.$DC28:.$DD28];5))&gt;0;&quot;X&quot;;&quot;&quot;)">
            <text:p/>
          </table:table-cell>
          <table:table-cell table:style-name="ce103" table:formula="of:=IF((COUNTIF([.$X28:.$BB28];3)+COUNTIF([.$BD28:.$CD28];3)+COUNTIF([.$CG28:.$CP28];3)+COUNTIF([.$DC28:.$DD28];3))&gt;0;&quot;X&quot;;&quot;&quot;)">
            <text:p/>
          </table:table-cell>
          <table:table-cell table:style-name="ce103" table:formula="of:=IF([.A28]&lt;&gt;&quot;&quot;;[.A28];&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8]&lt;&gt;&quot;&quot;;[.A28];&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8]&lt;&gt;&quot;&quot;;[.A28];&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8]&lt;&gt;&quot;&quot;;[.A28];&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29]=&quot;X&quot;;IF([.$D29]=&quot;X&quot;;[.$S29];[.$L29]);&quot;&quot;)">
            <text:p/>
          </table:table-cell>
          <table:table-cell table:style-name="ce98" table:formula="of:=IF(SUM([.$X29:.$BB29])&gt;0;IF(SUM([.$X29:.$BB29])&gt;0;[.$X$6];0)+IF([.$X29]&gt;0;[.$X$7];0)+IF([.$Y29]&gt;0;[.$Y$7];0)+IF([.$Z29]&gt;0;[.$Z$7];0)+IF([.$AA29]&gt;0;[.$AA$7];0)+IF([.$AB29]&gt;0;[.$AB$7];0)+IF([.$AC29]&gt;0;[.$AC$7];0)+IF([.$AD29]&gt;0;[.$AD$7];0)+IF([.$AE29]&gt;0;[.$AE$7];0)+IF([.$AF29]&gt;0;[.$AF$7];0)+IF([.$AG29]&gt;0;[.$AG$7];0)+IF([.$AH29]&gt;0;[.$AH$7];0)+IF([.$AI29]&gt;0;[.$AI$7];0)+IF([.$AJ29]&gt;0;[.$AJ$7];0)+IF([.$AK29]&gt;0;[.$AK$7];0)+IF([.$AL29]&gt;0;[.$AL$7];0)+IF([.$AM29]&gt;0;[.$AM$7];0)+IF([.$AN29]&gt;0;[.$AN$7];0)+IF([.$AO29]&gt;0;[.$AO$7];0)+IF([.$AP29]&gt;0;[.$AP$7];0)+IF([.$AQ29]&gt;0;[.$AQ$7];0)+IF([.$AR29]&gt;0;[.$AR$7];0)+IF([.$AS29]&gt;0;[.$AS$7];0)+IF([.$AT29]&gt;0;[.$AT$7];0)+IF([.$AU29]&gt;0;[.$AU$7];0)+IF([.$AV29]&gt;0;[.$AV$7];0)+IF([.$AW29]&gt;0;[.$AW$7];0)+IF([.$AX29]&gt;0;[.$AX$7];0)+IF([.$AY29]&gt;0;[.$AY$7];0)+IF([.$AZ29]&gt;0;[.$AZ$7];0)+IF([.$BA29]&gt;0;[.$BA$7];0)+IF([.$BB29]&gt;0;[.$BB$7];0);&quot;&quot;)">
            <text:p/>
          </table:table-cell>
          <table:table-cell table:style-name="ce98" table:formula="of:=IF(SUM([.$BD29:.$BP29])&gt;0;IF(SUM([.$BD29:.$BM29])&gt;0;[.$BD$6];0)+IF([.$BF29]&gt;0;[.$BF$7];0)+IF([.$BG29]&gt;0;[.$BG$7];0)+IF([.$BH29]&gt;0;[.$BH$7];0)+IF([.$BI29]&gt;0;[.$BI$7];0)+IF([.$BJ29]&gt;0;[.$BJ$7];0)+IF([.$BK29]&gt;0;[.$BK$7];0)+IF([.$BL29]&gt;0;[.$BL$7];0)+IF([.$BM29]&gt;0;[.$BM$7];0)+IF([.$BN29]&gt;0;[.$BN$6];0)+IF([.$BO29]&gt;0;[.$BO$6];0)+IF([.$BP29]&gt;0;[.$BP$6];0);&quot;&quot;)">
            <text:p/>
          </table:table-cell>
          <table:table-cell table:style-name="ce98" table:formula="of:=IF(SUM([.$BQ29:.$CD29])&gt;0;IF([.$BQ29]&gt;0;[.$BQ$6];0)+IF([.$BR29]&gt;0;[.$BR$6];0)+IF([.$BS29]&gt;0;[.$BS$6];0)+IF([.$BT29]&gt;0;[.$BT$6];0)+IF([.$BU29]&gt;0;[.$BU$6];0)+IF([.$BV29]&gt;0;[.$BV$6];0)+IF([.$BW29]&gt;0;[.$BW$6];0)+IF([.$BX29]&gt;0;[.$BX$6];0)+IF([.$BY29]&gt;0;[.$BY$6];0)+IF([.$BZ29]&gt;0;[.$BZ$6];0)+IF([.$CA29]&gt;0;[.$CA$6];0)+IF([.$CB29]&gt;0;[.$CB$6];0)+IF([.$CC29]&gt;0;[.$CC$6];0)+IF([.$CD29]&gt;0;[.$CD$6];0);&quot;&quot;)">
            <text:p/>
          </table:table-cell>
          <table:table-cell table:style-name="ce100" table:formula="of:=IF(SUM([.$CG29:.$CJ29])&gt;0;IF([.$CG29]&gt;0;[.$CG$6];0)+IF([.$CH29]&gt;0;[.$CH$6];0)+IF([.$CI29]&gt;0;[.$CI$6];0)+IF([.$CJ29]&gt;0;[.$CJ$6];0);&quot;&quot;)">
            <text:p/>
          </table:table-cell>
          <table:table-cell table:style-name="ce98" table:formula="of:=IF(SUM([.$CK29:.$CP29])&gt;0;IF([.$CK29]&gt;0;[.$CK$6];0)+IF([.$CL29]&gt;0;[.$CL$6];0)+IF([.$CM29]&gt;0;[.$CM$6];0)+IF([.$CN29]&gt;0;[.$CN$6];0)+IF([.$CO29]&gt;0;[.$CO$6];0)+IF([.$CP29]&gt;0;[.$CP$6];0);&quot;&quot;)">
            <text:p/>
          </table:table-cell>
          <table:table-cell table:style-name="ce101" table:formula="of:=IF(SUM([.$CU29:.$DD29])&gt;0;IF(SUM([.$CU29:.$CZ29])&gt;0;[.$CU$6];0)+IF([.$CU29]&gt;0;[.$CU$7];0)+IF([.$CV29]&gt;0;[.$CV$7];0)+IF([.$CW29]&gt;0;[.$CW$7];0)+IF([.$CX29]&gt;0;[.$CX$7];0)+IF([.$CY29]&gt;0;[.$CY$7];0)+IF([.$CZ29]&gt;0;[.$CZ$7];0)+IF([.$DA29]&gt;0;[.$DA$6];0)+IF([.$DB29]&gt;0;[.$DB$6];0)+IF([.$DC29]&gt;0;[.$DC$6];0)+IF([.$DD29]&gt;0;[.$DD$6];0);&quot;&quot;)">
            <text:p/>
          </table:table-cell>
          <table:table-cell table:style-name="ce103" table:formula="of:=SUM([.F29:.K29])" office:value-type="float" office:value="0" calcext:value-type="float">
            <text:p>0</text:p>
          </table:table-cell>
          <table:table-cell table:style-name="ce98" table:formula="of:=IF(SUM([.$X29:.$BB29])&gt;0;IF(SUM([.$X29:.$BB29])&gt;0;[.$X$8];0)+IF([.$X29]&gt;0;[.$X$9];0)+IF([.$Y29]&gt;0;[.$Y$9];0)+IF([.$Z29]&gt;0;[.$Z$9];0)+IF([.$AA29]&gt;0;[.$AA$9];0)+IF([.$AB29]&gt;0;[.$AB$9];0)+IF([.$AC29]&gt;0;[.$AC$9];0)+IF([.$AD29]&gt;0;[.$AD$9];0)+IF([.$AE29]&gt;0;[.$AE$9];0)+IF([.$AF29]&gt;0;[.$AF$9];0)+IF([.$AG29]&gt;0;[.$AG$9];0)+IF([.$AH29]&gt;0;[.$AH$9];0)+IF([.$AI29]&gt;0;[.$AI$9];0)+IF([.$AJ29]&gt;0;[.$AJ$9];0)+IF([.$AK29]&gt;0;[.$AK$9];0)+IF([.$AL29]&gt;0;[.$AL$9];0)+IF([.$AM29]&gt;0;[.$AM$9];0)+IF([.$AN29]&gt;0;[.$AN$9];0)+IF([.$AO29]&gt;0;[.$AO$9];0)+IF([.$AP29]&gt;0;[.$AP$9];0)+IF([.$AQ29]&gt;0;[.$AQ$9];0)+IF([.$AR29]&gt;0;[.$AR$9];0)+IF([.$AS29]&gt;0;[.$AS$9];0)+IF([.$AT29]&gt;0;[.$AT$9];0)+IF([.$AU29]&gt;0;[.$AU$9];0)+IF([.$AV29]&gt;0;[.$AV$9];0)+IF([.$AW29]&gt;0;[.$AW$9];0)+IF([.$AX29]&gt;0;[.$AX$9];0)+IF([.$AY29]&gt;0;[.$AY$9];0)+IF([.$AZ29]&gt;0;[.$AZ$9];0)+IF([.$BA29]&gt;0;[.$BA$9];0)+IF([.$BB29]&gt;0;[.$BB$9];0);&quot;&quot;)">
            <text:p/>
          </table:table-cell>
          <table:table-cell table:style-name="ce101" table:formula="of:=IF(SUM([.$BD29:.$BP29])&gt;0;IF(SUM([.$BD29:.$BM29])&gt;0;[.$BD$8];0)+IF([.$BF29]&gt;0;[.$BF$9];0)+IF([.$BG29]&gt;0;[.$BG$9];0)+IF([.$BH29]&gt;0;[.$BH$9];0)+IF([.$BI29]&gt;0;[.$BI$9];0)+IF([.$BJ29]&gt;0;[.$BJ$9];0)+IF([.$BK29]&gt;0;[.$BK$9];0)+IF([.$BL29]&gt;0;[.$BL$9];0)+IF([.$BM29]&gt;0;[.$BM$9];0)+IF([.$BN29]&gt;0;[.$BN$8];0)+IF([.$BO29]&gt;0;[.$BO$8];0)+IF([.$BP29]&gt;0;[.$BP$8];0);&quot;&quot;)">
            <text:p/>
          </table:table-cell>
          <table:table-cell table:style-name="ce98" table:formula="of:=IF(SUM([.$BQ29:.$CD29])&gt;0;IF([.$BQ29]&gt;0;[.$BQ$8];0)+IF([.$BR29]&gt;0;[.$BR$8];0)+IF([.$BS29]&gt;0;[.$BS$8];0)+IF([.$BT29]&gt;0;[.$BT$8];0)+IF([.$BU29]&gt;0;[.$BU$8];0)+IF([.$BV29]&gt;0;[.$BV$8];0)+IF([.$BW29]&gt;0;[.$BW$8];0)+IF([.$BX29]&gt;0;[.$BX$8];0)+IF([.$BY29]&gt;0;[.$BY$8];0)+IF([.$BZ29]&gt;0;[.$BZ$8];0)+IF([.$CA29]&gt;0;[.$CA$8];0)+IF([.$CB29]&gt;0;[.$CB$8];0)+IF([.$CC29]&gt;0;[.$CC$8];0)+IF([.$CD29]&gt;0;[.$CD$8];0);&quot;&quot;)">
            <text:p/>
          </table:table-cell>
          <table:table-cell table:style-name="ce101" table:formula="of:=IF(SUM([.$CG29:.$CJ29])&gt;0;IF([.$CG29]&gt;0;[.$CG$8];0)+IF([.$CH29]&gt;0;[.$CH$8];0)+IF([.$CI29]&gt;0;[.$CI$8];0)+IF([.$CJ29]&gt;0;[.$CJ$8];0);&quot;&quot;)">
            <text:p/>
          </table:table-cell>
          <table:table-cell table:style-name="ce101" table:formula="of:=IF(SUM([.$CK29:.$CP29])&gt;0;IF([.$CK29]&gt;0;[.$CK$8];0)+IF([.$CL29]&gt;0;[.$CL$8];0)+IF([.$CM29]&gt;0;[.$CM$8];0)+IF([.$CN29]&gt;0;[.$CN$8];0)+IF([.$CO29]&gt;0;[.$CO$8];0)+IF([.$CP29]&gt;0;[.$CP$8];0);&quot;&quot;)">
            <text:p/>
          </table:table-cell>
          <table:table-cell table:style-name="ce101" table:formula="of:=IF(SUM([.$CU29:.$DD29])&gt;0;IF(SUM([.$CU29:.$CZ29])&gt;0;[.$CU$8];0)+IF([.$CU29]&gt;0;[.$CU$9];0)+IF([.$CV29]&gt;0;[.$CV$9];0)+IF([.$CW29]&gt;0;[.$CW$9];0)+IF([.$CX29]&gt;0;[.$CX$9];0)+IF([.$CY29]&gt;0;[.$CY$9];0)+IF([.$CZ29]&gt;0;[.$CZ$9];0)+IF([.$DA29]&gt;0;[.$DA$8];0)+IF([.$DB29]&gt;0;[.$DB$8];0)+IF([.$DC29]&gt;0;[.$DC$8];0)+IF([.$DD29]&gt;0;[.$DD$8];0);&quot;&quot;)">
            <text:p/>
          </table:table-cell>
          <table:table-cell table:style-name="ce103" table:formula="of:=SUM([.M29:.R29])" office:value-type="float" office:value="0" calcext:value-type="float">
            <text:p>0</text:p>
          </table:table-cell>
          <table:table-cell table:style-name="ce103" table:formula="of:=IF((SUM([.$X29:.$BB29])+SUM([.$BD29:.$CD29])+SUM([.$CG29:.$CP29])+SUM([.$DC29:.$DD29]))&gt;0;&quot;X&quot;;&quot;&quot;)">
            <text:p/>
          </table:table-cell>
          <table:table-cell table:style-name="ce103" table:formula="of:=IF((COUNTIF([.$X29:.$BB29];2)+COUNTIF([.$X29:.$BB29];3)+COUNTIF([.$X29:.$BB29];5)+COUNTIF([.$BD29:.$CD29];2)+COUNTIF([.$BD29:.$CD29];3)+COUNTIF([.$BD29:.$CD29];5)+COUNTIF([.$CG29:.$CP29];2)+COUNTIF([.$CG29:.$CP29];3)+COUNTIF([.$CG29:.$CP29];5)+COUNTIF([.$DC29:.$DD29];2)+COUNTIF([.$DC29:.$DD29];3)+COUNTIF([.$DC29:.$DD29];5))&gt;0;&quot;X&quot;;&quot;&quot;)">
            <text:p/>
          </table:table-cell>
          <table:table-cell table:style-name="ce103" table:formula="of:=IF((COUNTIF([.$X29:.$BB29];3)+COUNTIF([.$BD29:.$CD29];3)+COUNTIF([.$CG29:.$CP29];3)+COUNTIF([.$DC29:.$DD29];3))&gt;0;&quot;X&quot;;&quot;&quot;)">
            <text:p/>
          </table:table-cell>
          <table:table-cell table:style-name="ce103" table:formula="of:=IF([.A29]&lt;&gt;&quot;&quot;;[.A29];&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29]&lt;&gt;&quot;&quot;;[.A29];&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29]&lt;&gt;&quot;&quot;;[.A29];&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29]&lt;&gt;&quot;&quot;;[.A29];&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0]=&quot;X&quot;;IF([.$D30]=&quot;X&quot;;[.$S30];[.$L30]);&quot;&quot;)">
            <text:p/>
          </table:table-cell>
          <table:table-cell table:style-name="ce98" table:formula="of:=IF(SUM([.$X30:.$BB30])&gt;0;IF(SUM([.$X30:.$BB30])&gt;0;[.$X$6];0)+IF([.$X30]&gt;0;[.$X$7];0)+IF([.$Y30]&gt;0;[.$Y$7];0)+IF([.$Z30]&gt;0;[.$Z$7];0)+IF([.$AA30]&gt;0;[.$AA$7];0)+IF([.$AB30]&gt;0;[.$AB$7];0)+IF([.$AC30]&gt;0;[.$AC$7];0)+IF([.$AD30]&gt;0;[.$AD$7];0)+IF([.$AE30]&gt;0;[.$AE$7];0)+IF([.$AF30]&gt;0;[.$AF$7];0)+IF([.$AG30]&gt;0;[.$AG$7];0)+IF([.$AH30]&gt;0;[.$AH$7];0)+IF([.$AI30]&gt;0;[.$AI$7];0)+IF([.$AJ30]&gt;0;[.$AJ$7];0)+IF([.$AK30]&gt;0;[.$AK$7];0)+IF([.$AL30]&gt;0;[.$AL$7];0)+IF([.$AM30]&gt;0;[.$AM$7];0)+IF([.$AN30]&gt;0;[.$AN$7];0)+IF([.$AO30]&gt;0;[.$AO$7];0)+IF([.$AP30]&gt;0;[.$AP$7];0)+IF([.$AQ30]&gt;0;[.$AQ$7];0)+IF([.$AR30]&gt;0;[.$AR$7];0)+IF([.$AS30]&gt;0;[.$AS$7];0)+IF([.$AT30]&gt;0;[.$AT$7];0)+IF([.$AU30]&gt;0;[.$AU$7];0)+IF([.$AV30]&gt;0;[.$AV$7];0)+IF([.$AW30]&gt;0;[.$AW$7];0)+IF([.$AX30]&gt;0;[.$AX$7];0)+IF([.$AY30]&gt;0;[.$AY$7];0)+IF([.$AZ30]&gt;0;[.$AZ$7];0)+IF([.$BA30]&gt;0;[.$BA$7];0)+IF([.$BB30]&gt;0;[.$BB$7];0);&quot;&quot;)">
            <text:p/>
          </table:table-cell>
          <table:table-cell table:style-name="ce98" table:formula="of:=IF(SUM([.$BD30:.$BP30])&gt;0;IF(SUM([.$BD30:.$BM30])&gt;0;[.$BD$6];0)+IF([.$BF30]&gt;0;[.$BF$7];0)+IF([.$BG30]&gt;0;[.$BG$7];0)+IF([.$BH30]&gt;0;[.$BH$7];0)+IF([.$BI30]&gt;0;[.$BI$7];0)+IF([.$BJ30]&gt;0;[.$BJ$7];0)+IF([.$BK30]&gt;0;[.$BK$7];0)+IF([.$BL30]&gt;0;[.$BL$7];0)+IF([.$BM30]&gt;0;[.$BM$7];0)+IF([.$BN30]&gt;0;[.$BN$6];0)+IF([.$BO30]&gt;0;[.$BO$6];0)+IF([.$BP30]&gt;0;[.$BP$6];0);&quot;&quot;)">
            <text:p/>
          </table:table-cell>
          <table:table-cell table:style-name="ce98" table:formula="of:=IF(SUM([.$BQ30:.$CD30])&gt;0;IF([.$BQ30]&gt;0;[.$BQ$6];0)+IF([.$BR30]&gt;0;[.$BR$6];0)+IF([.$BS30]&gt;0;[.$BS$6];0)+IF([.$BT30]&gt;0;[.$BT$6];0)+IF([.$BU30]&gt;0;[.$BU$6];0)+IF([.$BV30]&gt;0;[.$BV$6];0)+IF([.$BW30]&gt;0;[.$BW$6];0)+IF([.$BX30]&gt;0;[.$BX$6];0)+IF([.$BY30]&gt;0;[.$BY$6];0)+IF([.$BZ30]&gt;0;[.$BZ$6];0)+IF([.$CA30]&gt;0;[.$CA$6];0)+IF([.$CB30]&gt;0;[.$CB$6];0)+IF([.$CC30]&gt;0;[.$CC$6];0)+IF([.$CD30]&gt;0;[.$CD$6];0);&quot;&quot;)">
            <text:p/>
          </table:table-cell>
          <table:table-cell table:style-name="ce100" table:formula="of:=IF(SUM([.$CG30:.$CJ30])&gt;0;IF([.$CG30]&gt;0;[.$CG$6];0)+IF([.$CH30]&gt;0;[.$CH$6];0)+IF([.$CI30]&gt;0;[.$CI$6];0)+IF([.$CJ30]&gt;0;[.$CJ$6];0);&quot;&quot;)">
            <text:p/>
          </table:table-cell>
          <table:table-cell table:style-name="ce98" table:formula="of:=IF(SUM([.$CK30:.$CP30])&gt;0;IF([.$CK30]&gt;0;[.$CK$6];0)+IF([.$CL30]&gt;0;[.$CL$6];0)+IF([.$CM30]&gt;0;[.$CM$6];0)+IF([.$CN30]&gt;0;[.$CN$6];0)+IF([.$CO30]&gt;0;[.$CO$6];0)+IF([.$CP30]&gt;0;[.$CP$6];0);&quot;&quot;)">
            <text:p/>
          </table:table-cell>
          <table:table-cell table:style-name="ce101" table:formula="of:=IF(SUM([.$CU30:.$DD30])&gt;0;IF(SUM([.$CU30:.$CZ30])&gt;0;[.$CU$6];0)+IF([.$CU30]&gt;0;[.$CU$7];0)+IF([.$CV30]&gt;0;[.$CV$7];0)+IF([.$CW30]&gt;0;[.$CW$7];0)+IF([.$CX30]&gt;0;[.$CX$7];0)+IF([.$CY30]&gt;0;[.$CY$7];0)+IF([.$CZ30]&gt;0;[.$CZ$7];0)+IF([.$DA30]&gt;0;[.$DA$6];0)+IF([.$DB30]&gt;0;[.$DB$6];0)+IF([.$DC30]&gt;0;[.$DC$6];0)+IF([.$DD30]&gt;0;[.$DD$6];0);&quot;&quot;)">
            <text:p/>
          </table:table-cell>
          <table:table-cell table:style-name="ce103" table:formula="of:=SUM([.F30:.K30])" office:value-type="float" office:value="0" calcext:value-type="float">
            <text:p>0</text:p>
          </table:table-cell>
          <table:table-cell table:style-name="ce98" table:formula="of:=IF(SUM([.$X30:.$BB30])&gt;0;IF(SUM([.$X30:.$BB30])&gt;0;[.$X$8];0)+IF([.$X30]&gt;0;[.$X$9];0)+IF([.$Y30]&gt;0;[.$Y$9];0)+IF([.$Z30]&gt;0;[.$Z$9];0)+IF([.$AA30]&gt;0;[.$AA$9];0)+IF([.$AB30]&gt;0;[.$AB$9];0)+IF([.$AC30]&gt;0;[.$AC$9];0)+IF([.$AD30]&gt;0;[.$AD$9];0)+IF([.$AE30]&gt;0;[.$AE$9];0)+IF([.$AF30]&gt;0;[.$AF$9];0)+IF([.$AG30]&gt;0;[.$AG$9];0)+IF([.$AH30]&gt;0;[.$AH$9];0)+IF([.$AI30]&gt;0;[.$AI$9];0)+IF([.$AJ30]&gt;0;[.$AJ$9];0)+IF([.$AK30]&gt;0;[.$AK$9];0)+IF([.$AL30]&gt;0;[.$AL$9];0)+IF([.$AM30]&gt;0;[.$AM$9];0)+IF([.$AN30]&gt;0;[.$AN$9];0)+IF([.$AO30]&gt;0;[.$AO$9];0)+IF([.$AP30]&gt;0;[.$AP$9];0)+IF([.$AQ30]&gt;0;[.$AQ$9];0)+IF([.$AR30]&gt;0;[.$AR$9];0)+IF([.$AS30]&gt;0;[.$AS$9];0)+IF([.$AT30]&gt;0;[.$AT$9];0)+IF([.$AU30]&gt;0;[.$AU$9];0)+IF([.$AV30]&gt;0;[.$AV$9];0)+IF([.$AW30]&gt;0;[.$AW$9];0)+IF([.$AX30]&gt;0;[.$AX$9];0)+IF([.$AY30]&gt;0;[.$AY$9];0)+IF([.$AZ30]&gt;0;[.$AZ$9];0)+IF([.$BA30]&gt;0;[.$BA$9];0)+IF([.$BB30]&gt;0;[.$BB$9];0);&quot;&quot;)">
            <text:p/>
          </table:table-cell>
          <table:table-cell table:style-name="ce101" table:formula="of:=IF(SUM([.$BD30:.$BP30])&gt;0;IF(SUM([.$BD30:.$BM30])&gt;0;[.$BD$8];0)+IF([.$BF30]&gt;0;[.$BF$9];0)+IF([.$BG30]&gt;0;[.$BG$9];0)+IF([.$BH30]&gt;0;[.$BH$9];0)+IF([.$BI30]&gt;0;[.$BI$9];0)+IF([.$BJ30]&gt;0;[.$BJ$9];0)+IF([.$BK30]&gt;0;[.$BK$9];0)+IF([.$BL30]&gt;0;[.$BL$9];0)+IF([.$BM30]&gt;0;[.$BM$9];0)+IF([.$BN30]&gt;0;[.$BN$8];0)+IF([.$BO30]&gt;0;[.$BO$8];0)+IF([.$BP30]&gt;0;[.$BP$8];0);&quot;&quot;)">
            <text:p/>
          </table:table-cell>
          <table:table-cell table:style-name="ce98" table:formula="of:=IF(SUM([.$BQ30:.$CD30])&gt;0;IF([.$BQ30]&gt;0;[.$BQ$8];0)+IF([.$BR30]&gt;0;[.$BR$8];0)+IF([.$BS30]&gt;0;[.$BS$8];0)+IF([.$BT30]&gt;0;[.$BT$8];0)+IF([.$BU30]&gt;0;[.$BU$8];0)+IF([.$BV30]&gt;0;[.$BV$8];0)+IF([.$BW30]&gt;0;[.$BW$8];0)+IF([.$BX30]&gt;0;[.$BX$8];0)+IF([.$BY30]&gt;0;[.$BY$8];0)+IF([.$BZ30]&gt;0;[.$BZ$8];0)+IF([.$CA30]&gt;0;[.$CA$8];0)+IF([.$CB30]&gt;0;[.$CB$8];0)+IF([.$CC30]&gt;0;[.$CC$8];0)+IF([.$CD30]&gt;0;[.$CD$8];0);&quot;&quot;)">
            <text:p/>
          </table:table-cell>
          <table:table-cell table:style-name="ce101" table:formula="of:=IF(SUM([.$CG30:.$CJ30])&gt;0;IF([.$CG30]&gt;0;[.$CG$8];0)+IF([.$CH30]&gt;0;[.$CH$8];0)+IF([.$CI30]&gt;0;[.$CI$8];0)+IF([.$CJ30]&gt;0;[.$CJ$8];0);&quot;&quot;)">
            <text:p/>
          </table:table-cell>
          <table:table-cell table:style-name="ce101" table:formula="of:=IF(SUM([.$CK30:.$CP30])&gt;0;IF([.$CK30]&gt;0;[.$CK$8];0)+IF([.$CL30]&gt;0;[.$CL$8];0)+IF([.$CM30]&gt;0;[.$CM$8];0)+IF([.$CN30]&gt;0;[.$CN$8];0)+IF([.$CO30]&gt;0;[.$CO$8];0)+IF([.$CP30]&gt;0;[.$CP$8];0);&quot;&quot;)">
            <text:p/>
          </table:table-cell>
          <table:table-cell table:style-name="ce101" table:formula="of:=IF(SUM([.$CU30:.$DD30])&gt;0;IF(SUM([.$CU30:.$CZ30])&gt;0;[.$CU$8];0)+IF([.$CU30]&gt;0;[.$CU$9];0)+IF([.$CV30]&gt;0;[.$CV$9];0)+IF([.$CW30]&gt;0;[.$CW$9];0)+IF([.$CX30]&gt;0;[.$CX$9];0)+IF([.$CY30]&gt;0;[.$CY$9];0)+IF([.$CZ30]&gt;0;[.$CZ$9];0)+IF([.$DA30]&gt;0;[.$DA$8];0)+IF([.$DB30]&gt;0;[.$DB$8];0)+IF([.$DC30]&gt;0;[.$DC$8];0)+IF([.$DD30]&gt;0;[.$DD$8];0);&quot;&quot;)">
            <text:p/>
          </table:table-cell>
          <table:table-cell table:style-name="ce103" table:formula="of:=SUM([.M30:.R30])" office:value-type="float" office:value="0" calcext:value-type="float">
            <text:p>0</text:p>
          </table:table-cell>
          <table:table-cell table:style-name="ce103" table:formula="of:=IF((SUM([.$X30:.$BB30])+SUM([.$BD30:.$CD30])+SUM([.$CG30:.$CP30])+SUM([.$DC30:.$DD30]))&gt;0;&quot;X&quot;;&quot;&quot;)">
            <text:p/>
          </table:table-cell>
          <table:table-cell table:style-name="ce103" table:formula="of:=IF((COUNTIF([.$X30:.$BB30];2)+COUNTIF([.$X30:.$BB30];3)+COUNTIF([.$X30:.$BB30];5)+COUNTIF([.$BD30:.$CD30];2)+COUNTIF([.$BD30:.$CD30];3)+COUNTIF([.$BD30:.$CD30];5)+COUNTIF([.$CG30:.$CP30];2)+COUNTIF([.$CG30:.$CP30];3)+COUNTIF([.$CG30:.$CP30];5)+COUNTIF([.$DC30:.$DD30];2)+COUNTIF([.$DC30:.$DD30];3)+COUNTIF([.$DC30:.$DD30];5))&gt;0;&quot;X&quot;;&quot;&quot;)">
            <text:p/>
          </table:table-cell>
          <table:table-cell table:style-name="ce103" table:formula="of:=IF((COUNTIF([.$X30:.$BB30];3)+COUNTIF([.$BD30:.$CD30];3)+COUNTIF([.$CG30:.$CP30];3)+COUNTIF([.$DC30:.$DD30];3))&gt;0;&quot;X&quot;;&quot;&quot;)">
            <text:p/>
          </table:table-cell>
          <table:table-cell table:style-name="ce103" table:formula="of:=IF([.A30]&lt;&gt;&quot;&quot;;[.A30];&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0]&lt;&gt;&quot;&quot;;[.A30];&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0]&lt;&gt;&quot;&quot;;[.A30];&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0]&lt;&gt;&quot;&quot;;[.A30];&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1]=&quot;X&quot;;IF([.$D31]=&quot;X&quot;;[.$S31];[.$L31]);&quot;&quot;)">
            <text:p/>
          </table:table-cell>
          <table:table-cell table:style-name="ce98" table:formula="of:=IF(SUM([.$X31:.$BB31])&gt;0;IF(SUM([.$X31:.$BB31])&gt;0;[.$X$6];0)+IF([.$X31]&gt;0;[.$X$7];0)+IF([.$Y31]&gt;0;[.$Y$7];0)+IF([.$Z31]&gt;0;[.$Z$7];0)+IF([.$AA31]&gt;0;[.$AA$7];0)+IF([.$AB31]&gt;0;[.$AB$7];0)+IF([.$AC31]&gt;0;[.$AC$7];0)+IF([.$AD31]&gt;0;[.$AD$7];0)+IF([.$AE31]&gt;0;[.$AE$7];0)+IF([.$AF31]&gt;0;[.$AF$7];0)+IF([.$AG31]&gt;0;[.$AG$7];0)+IF([.$AH31]&gt;0;[.$AH$7];0)+IF([.$AI31]&gt;0;[.$AI$7];0)+IF([.$AJ31]&gt;0;[.$AJ$7];0)+IF([.$AK31]&gt;0;[.$AK$7];0)+IF([.$AL31]&gt;0;[.$AL$7];0)+IF([.$AM31]&gt;0;[.$AM$7];0)+IF([.$AN31]&gt;0;[.$AN$7];0)+IF([.$AO31]&gt;0;[.$AO$7];0)+IF([.$AP31]&gt;0;[.$AP$7];0)+IF([.$AQ31]&gt;0;[.$AQ$7];0)+IF([.$AR31]&gt;0;[.$AR$7];0)+IF([.$AS31]&gt;0;[.$AS$7];0)+IF([.$AT31]&gt;0;[.$AT$7];0)+IF([.$AU31]&gt;0;[.$AU$7];0)+IF([.$AV31]&gt;0;[.$AV$7];0)+IF([.$AW31]&gt;0;[.$AW$7];0)+IF([.$AX31]&gt;0;[.$AX$7];0)+IF([.$AY31]&gt;0;[.$AY$7];0)+IF([.$AZ31]&gt;0;[.$AZ$7];0)+IF([.$BA31]&gt;0;[.$BA$7];0)+IF([.$BB31]&gt;0;[.$BB$7];0);&quot;&quot;)">
            <text:p/>
          </table:table-cell>
          <table:table-cell table:style-name="ce98" table:formula="of:=IF(SUM([.$BD31:.$BP31])&gt;0;IF(SUM([.$BD31:.$BM31])&gt;0;[.$BD$6];0)+IF([.$BF31]&gt;0;[.$BF$7];0)+IF([.$BG31]&gt;0;[.$BG$7];0)+IF([.$BH31]&gt;0;[.$BH$7];0)+IF([.$BI31]&gt;0;[.$BI$7];0)+IF([.$BJ31]&gt;0;[.$BJ$7];0)+IF([.$BK31]&gt;0;[.$BK$7];0)+IF([.$BL31]&gt;0;[.$BL$7];0)+IF([.$BM31]&gt;0;[.$BM$7];0)+IF([.$BN31]&gt;0;[.$BN$6];0)+IF([.$BO31]&gt;0;[.$BO$6];0)+IF([.$BP31]&gt;0;[.$BP$6];0);&quot;&quot;)">
            <text:p/>
          </table:table-cell>
          <table:table-cell table:style-name="ce98" table:formula="of:=IF(SUM([.$BQ31:.$CD31])&gt;0;IF([.$BQ31]&gt;0;[.$BQ$6];0)+IF([.$BR31]&gt;0;[.$BR$6];0)+IF([.$BS31]&gt;0;[.$BS$6];0)+IF([.$BT31]&gt;0;[.$BT$6];0)+IF([.$BU31]&gt;0;[.$BU$6];0)+IF([.$BV31]&gt;0;[.$BV$6];0)+IF([.$BW31]&gt;0;[.$BW$6];0)+IF([.$BX31]&gt;0;[.$BX$6];0)+IF([.$BY31]&gt;0;[.$BY$6];0)+IF([.$BZ31]&gt;0;[.$BZ$6];0)+IF([.$CA31]&gt;0;[.$CA$6];0)+IF([.$CB31]&gt;0;[.$CB$6];0)+IF([.$CC31]&gt;0;[.$CC$6];0)+IF([.$CD31]&gt;0;[.$CD$6];0);&quot;&quot;)">
            <text:p/>
          </table:table-cell>
          <table:table-cell table:style-name="ce100" table:formula="of:=IF(SUM([.$CG31:.$CJ31])&gt;0;IF([.$CG31]&gt;0;[.$CG$6];0)+IF([.$CH31]&gt;0;[.$CH$6];0)+IF([.$CI31]&gt;0;[.$CI$6];0)+IF([.$CJ31]&gt;0;[.$CJ$6];0);&quot;&quot;)">
            <text:p/>
          </table:table-cell>
          <table:table-cell table:style-name="ce98" table:formula="of:=IF(SUM([.$CK31:.$CP31])&gt;0;IF([.$CK31]&gt;0;[.$CK$6];0)+IF([.$CL31]&gt;0;[.$CL$6];0)+IF([.$CM31]&gt;0;[.$CM$6];0)+IF([.$CN31]&gt;0;[.$CN$6];0)+IF([.$CO31]&gt;0;[.$CO$6];0)+IF([.$CP31]&gt;0;[.$CP$6];0);&quot;&quot;)">
            <text:p/>
          </table:table-cell>
          <table:table-cell table:style-name="ce101" table:formula="of:=IF(SUM([.$CU31:.$DD31])&gt;0;IF(SUM([.$CU31:.$CZ31])&gt;0;[.$CU$6];0)+IF([.$CU31]&gt;0;[.$CU$7];0)+IF([.$CV31]&gt;0;[.$CV$7];0)+IF([.$CW31]&gt;0;[.$CW$7];0)+IF([.$CX31]&gt;0;[.$CX$7];0)+IF([.$CY31]&gt;0;[.$CY$7];0)+IF([.$CZ31]&gt;0;[.$CZ$7];0)+IF([.$DA31]&gt;0;[.$DA$6];0)+IF([.$DB31]&gt;0;[.$DB$6];0)+IF([.$DC31]&gt;0;[.$DC$6];0)+IF([.$DD31]&gt;0;[.$DD$6];0);&quot;&quot;)">
            <text:p/>
          </table:table-cell>
          <table:table-cell table:style-name="ce103" table:formula="of:=SUM([.F31:.K31])" office:value-type="float" office:value="0" calcext:value-type="float">
            <text:p>0</text:p>
          </table:table-cell>
          <table:table-cell table:style-name="ce98" table:formula="of:=IF(SUM([.$X31:.$BB31])&gt;0;IF(SUM([.$X31:.$BB31])&gt;0;[.$X$8];0)+IF([.$X31]&gt;0;[.$X$9];0)+IF([.$Y31]&gt;0;[.$Y$9];0)+IF([.$Z31]&gt;0;[.$Z$9];0)+IF([.$AA31]&gt;0;[.$AA$9];0)+IF([.$AB31]&gt;0;[.$AB$9];0)+IF([.$AC31]&gt;0;[.$AC$9];0)+IF([.$AD31]&gt;0;[.$AD$9];0)+IF([.$AE31]&gt;0;[.$AE$9];0)+IF([.$AF31]&gt;0;[.$AF$9];0)+IF([.$AG31]&gt;0;[.$AG$9];0)+IF([.$AH31]&gt;0;[.$AH$9];0)+IF([.$AI31]&gt;0;[.$AI$9];0)+IF([.$AJ31]&gt;0;[.$AJ$9];0)+IF([.$AK31]&gt;0;[.$AK$9];0)+IF([.$AL31]&gt;0;[.$AL$9];0)+IF([.$AM31]&gt;0;[.$AM$9];0)+IF([.$AN31]&gt;0;[.$AN$9];0)+IF([.$AO31]&gt;0;[.$AO$9];0)+IF([.$AP31]&gt;0;[.$AP$9];0)+IF([.$AQ31]&gt;0;[.$AQ$9];0)+IF([.$AR31]&gt;0;[.$AR$9];0)+IF([.$AS31]&gt;0;[.$AS$9];0)+IF([.$AT31]&gt;0;[.$AT$9];0)+IF([.$AU31]&gt;0;[.$AU$9];0)+IF([.$AV31]&gt;0;[.$AV$9];0)+IF([.$AW31]&gt;0;[.$AW$9];0)+IF([.$AX31]&gt;0;[.$AX$9];0)+IF([.$AY31]&gt;0;[.$AY$9];0)+IF([.$AZ31]&gt;0;[.$AZ$9];0)+IF([.$BA31]&gt;0;[.$BA$9];0)+IF([.$BB31]&gt;0;[.$BB$9];0);&quot;&quot;)">
            <text:p/>
          </table:table-cell>
          <table:table-cell table:style-name="ce101" table:formula="of:=IF(SUM([.$BD31:.$BP31])&gt;0;IF(SUM([.$BD31:.$BM31])&gt;0;[.$BD$8];0)+IF([.$BF31]&gt;0;[.$BF$9];0)+IF([.$BG31]&gt;0;[.$BG$9];0)+IF([.$BH31]&gt;0;[.$BH$9];0)+IF([.$BI31]&gt;0;[.$BI$9];0)+IF([.$BJ31]&gt;0;[.$BJ$9];0)+IF([.$BK31]&gt;0;[.$BK$9];0)+IF([.$BL31]&gt;0;[.$BL$9];0)+IF([.$BM31]&gt;0;[.$BM$9];0)+IF([.$BN31]&gt;0;[.$BN$8];0)+IF([.$BO31]&gt;0;[.$BO$8];0)+IF([.$BP31]&gt;0;[.$BP$8];0);&quot;&quot;)">
            <text:p/>
          </table:table-cell>
          <table:table-cell table:style-name="ce98" table:formula="of:=IF(SUM([.$BQ31:.$CD31])&gt;0;IF([.$BQ31]&gt;0;[.$BQ$8];0)+IF([.$BR31]&gt;0;[.$BR$8];0)+IF([.$BS31]&gt;0;[.$BS$8];0)+IF([.$BT31]&gt;0;[.$BT$8];0)+IF([.$BU31]&gt;0;[.$BU$8];0)+IF([.$BV31]&gt;0;[.$BV$8];0)+IF([.$BW31]&gt;0;[.$BW$8];0)+IF([.$BX31]&gt;0;[.$BX$8];0)+IF([.$BY31]&gt;0;[.$BY$8];0)+IF([.$BZ31]&gt;0;[.$BZ$8];0)+IF([.$CA31]&gt;0;[.$CA$8];0)+IF([.$CB31]&gt;0;[.$CB$8];0)+IF([.$CC31]&gt;0;[.$CC$8];0)+IF([.$CD31]&gt;0;[.$CD$8];0);&quot;&quot;)">
            <text:p/>
          </table:table-cell>
          <table:table-cell table:style-name="ce101" table:formula="of:=IF(SUM([.$CG31:.$CJ31])&gt;0;IF([.$CG31]&gt;0;[.$CG$8];0)+IF([.$CH31]&gt;0;[.$CH$8];0)+IF([.$CI31]&gt;0;[.$CI$8];0)+IF([.$CJ31]&gt;0;[.$CJ$8];0);&quot;&quot;)">
            <text:p/>
          </table:table-cell>
          <table:table-cell table:style-name="ce101" table:formula="of:=IF(SUM([.$CK31:.$CP31])&gt;0;IF([.$CK31]&gt;0;[.$CK$8];0)+IF([.$CL31]&gt;0;[.$CL$8];0)+IF([.$CM31]&gt;0;[.$CM$8];0)+IF([.$CN31]&gt;0;[.$CN$8];0)+IF([.$CO31]&gt;0;[.$CO$8];0)+IF([.$CP31]&gt;0;[.$CP$8];0);&quot;&quot;)">
            <text:p/>
          </table:table-cell>
          <table:table-cell table:style-name="ce101" table:formula="of:=IF(SUM([.$CU31:.$DD31])&gt;0;IF(SUM([.$CU31:.$CZ31])&gt;0;[.$CU$8];0)+IF([.$CU31]&gt;0;[.$CU$9];0)+IF([.$CV31]&gt;0;[.$CV$9];0)+IF([.$CW31]&gt;0;[.$CW$9];0)+IF([.$CX31]&gt;0;[.$CX$9];0)+IF([.$CY31]&gt;0;[.$CY$9];0)+IF([.$CZ31]&gt;0;[.$CZ$9];0)+IF([.$DA31]&gt;0;[.$DA$8];0)+IF([.$DB31]&gt;0;[.$DB$8];0)+IF([.$DC31]&gt;0;[.$DC$8];0)+IF([.$DD31]&gt;0;[.$DD$8];0);&quot;&quot;)">
            <text:p/>
          </table:table-cell>
          <table:table-cell table:style-name="ce103" table:formula="of:=SUM([.M31:.R31])" office:value-type="float" office:value="0" calcext:value-type="float">
            <text:p>0</text:p>
          </table:table-cell>
          <table:table-cell table:style-name="ce103" table:formula="of:=IF((SUM([.$X31:.$BB31])+SUM([.$BD31:.$CD31])+SUM([.$CG31:.$CP31])+SUM([.$DC31:.$DD31]))&gt;0;&quot;X&quot;;&quot;&quot;)">
            <text:p/>
          </table:table-cell>
          <table:table-cell table:style-name="ce103" table:formula="of:=IF((COUNTIF([.$X31:.$BB31];2)+COUNTIF([.$X31:.$BB31];3)+COUNTIF([.$X31:.$BB31];5)+COUNTIF([.$BD31:.$CD31];2)+COUNTIF([.$BD31:.$CD31];3)+COUNTIF([.$BD31:.$CD31];5)+COUNTIF([.$CG31:.$CP31];2)+COUNTIF([.$CG31:.$CP31];3)+COUNTIF([.$CG31:.$CP31];5)+COUNTIF([.$DC31:.$DD31];2)+COUNTIF([.$DC31:.$DD31];3)+COUNTIF([.$DC31:.$DD31];5))&gt;0;&quot;X&quot;;&quot;&quot;)">
            <text:p/>
          </table:table-cell>
          <table:table-cell table:style-name="ce103" table:formula="of:=IF((COUNTIF([.$X31:.$BB31];3)+COUNTIF([.$BD31:.$CD31];3)+COUNTIF([.$CG31:.$CP31];3)+COUNTIF([.$DC31:.$DD31];3))&gt;0;&quot;X&quot;;&quot;&quot;)">
            <text:p/>
          </table:table-cell>
          <table:table-cell table:style-name="ce103" table:formula="of:=IF([.A31]&lt;&gt;&quot;&quot;;[.A31];&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1]&lt;&gt;&quot;&quot;;[.A31];&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1]&lt;&gt;&quot;&quot;;[.A31];&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1]&lt;&gt;&quot;&quot;;[.A31];&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2]=&quot;X&quot;;IF([.$D32]=&quot;X&quot;;[.$S32];[.$L32]);&quot;&quot;)">
            <text:p/>
          </table:table-cell>
          <table:table-cell table:style-name="ce98" table:formula="of:=IF(SUM([.$X32:.$BB32])&gt;0;IF(SUM([.$X32:.$BB32])&gt;0;[.$X$6];0)+IF([.$X32]&gt;0;[.$X$7];0)+IF([.$Y32]&gt;0;[.$Y$7];0)+IF([.$Z32]&gt;0;[.$Z$7];0)+IF([.$AA32]&gt;0;[.$AA$7];0)+IF([.$AB32]&gt;0;[.$AB$7];0)+IF([.$AC32]&gt;0;[.$AC$7];0)+IF([.$AD32]&gt;0;[.$AD$7];0)+IF([.$AE32]&gt;0;[.$AE$7];0)+IF([.$AF32]&gt;0;[.$AF$7];0)+IF([.$AG32]&gt;0;[.$AG$7];0)+IF([.$AH32]&gt;0;[.$AH$7];0)+IF([.$AI32]&gt;0;[.$AI$7];0)+IF([.$AJ32]&gt;0;[.$AJ$7];0)+IF([.$AK32]&gt;0;[.$AK$7];0)+IF([.$AL32]&gt;0;[.$AL$7];0)+IF([.$AM32]&gt;0;[.$AM$7];0)+IF([.$AN32]&gt;0;[.$AN$7];0)+IF([.$AO32]&gt;0;[.$AO$7];0)+IF([.$AP32]&gt;0;[.$AP$7];0)+IF([.$AQ32]&gt;0;[.$AQ$7];0)+IF([.$AR32]&gt;0;[.$AR$7];0)+IF([.$AS32]&gt;0;[.$AS$7];0)+IF([.$AT32]&gt;0;[.$AT$7];0)+IF([.$AU32]&gt;0;[.$AU$7];0)+IF([.$AV32]&gt;0;[.$AV$7];0)+IF([.$AW32]&gt;0;[.$AW$7];0)+IF([.$AX32]&gt;0;[.$AX$7];0)+IF([.$AY32]&gt;0;[.$AY$7];0)+IF([.$AZ32]&gt;0;[.$AZ$7];0)+IF([.$BA32]&gt;0;[.$BA$7];0)+IF([.$BB32]&gt;0;[.$BB$7];0);&quot;&quot;)">
            <text:p/>
          </table:table-cell>
          <table:table-cell table:style-name="ce98" table:formula="of:=IF(SUM([.$BD32:.$BP32])&gt;0;IF(SUM([.$BD32:.$BM32])&gt;0;[.$BD$6];0)+IF([.$BF32]&gt;0;[.$BF$7];0)+IF([.$BG32]&gt;0;[.$BG$7];0)+IF([.$BH32]&gt;0;[.$BH$7];0)+IF([.$BI32]&gt;0;[.$BI$7];0)+IF([.$BJ32]&gt;0;[.$BJ$7];0)+IF([.$BK32]&gt;0;[.$BK$7];0)+IF([.$BL32]&gt;0;[.$BL$7];0)+IF([.$BM32]&gt;0;[.$BM$7];0)+IF([.$BN32]&gt;0;[.$BN$6];0)+IF([.$BO32]&gt;0;[.$BO$6];0)+IF([.$BP32]&gt;0;[.$BP$6];0);&quot;&quot;)">
            <text:p/>
          </table:table-cell>
          <table:table-cell table:style-name="ce98" table:formula="of:=IF(SUM([.$BQ32:.$CD32])&gt;0;IF([.$BQ32]&gt;0;[.$BQ$6];0)+IF([.$BR32]&gt;0;[.$BR$6];0)+IF([.$BS32]&gt;0;[.$BS$6];0)+IF([.$BT32]&gt;0;[.$BT$6];0)+IF([.$BU32]&gt;0;[.$BU$6];0)+IF([.$BV32]&gt;0;[.$BV$6];0)+IF([.$BW32]&gt;0;[.$BW$6];0)+IF([.$BX32]&gt;0;[.$BX$6];0)+IF([.$BY32]&gt;0;[.$BY$6];0)+IF([.$BZ32]&gt;0;[.$BZ$6];0)+IF([.$CA32]&gt;0;[.$CA$6];0)+IF([.$CB32]&gt;0;[.$CB$6];0)+IF([.$CC32]&gt;0;[.$CC$6];0)+IF([.$CD32]&gt;0;[.$CD$6];0);&quot;&quot;)">
            <text:p/>
          </table:table-cell>
          <table:table-cell table:style-name="ce100" table:formula="of:=IF(SUM([.$CG32:.$CJ32])&gt;0;IF([.$CG32]&gt;0;[.$CG$6];0)+IF([.$CH32]&gt;0;[.$CH$6];0)+IF([.$CI32]&gt;0;[.$CI$6];0)+IF([.$CJ32]&gt;0;[.$CJ$6];0);&quot;&quot;)">
            <text:p/>
          </table:table-cell>
          <table:table-cell table:style-name="ce98" table:formula="of:=IF(SUM([.$CK32:.$CP32])&gt;0;IF([.$CK32]&gt;0;[.$CK$6];0)+IF([.$CL32]&gt;0;[.$CL$6];0)+IF([.$CM32]&gt;0;[.$CM$6];0)+IF([.$CN32]&gt;0;[.$CN$6];0)+IF([.$CO32]&gt;0;[.$CO$6];0)+IF([.$CP32]&gt;0;[.$CP$6];0);&quot;&quot;)">
            <text:p/>
          </table:table-cell>
          <table:table-cell table:style-name="ce101" table:formula="of:=IF(SUM([.$CU32:.$DD32])&gt;0;IF(SUM([.$CU32:.$CZ32])&gt;0;[.$CU$6];0)+IF([.$CU32]&gt;0;[.$CU$7];0)+IF([.$CV32]&gt;0;[.$CV$7];0)+IF([.$CW32]&gt;0;[.$CW$7];0)+IF([.$CX32]&gt;0;[.$CX$7];0)+IF([.$CY32]&gt;0;[.$CY$7];0)+IF([.$CZ32]&gt;0;[.$CZ$7];0)+IF([.$DA32]&gt;0;[.$DA$6];0)+IF([.$DB32]&gt;0;[.$DB$6];0)+IF([.$DC32]&gt;0;[.$DC$6];0)+IF([.$DD32]&gt;0;[.$DD$6];0);&quot;&quot;)">
            <text:p/>
          </table:table-cell>
          <table:table-cell table:style-name="ce103" table:formula="of:=SUM([.F32:.K32])" office:value-type="float" office:value="0" calcext:value-type="float">
            <text:p>0</text:p>
          </table:table-cell>
          <table:table-cell table:style-name="ce98" table:formula="of:=IF(SUM([.$X32:.$BB32])&gt;0;IF(SUM([.$X32:.$BB32])&gt;0;[.$X$8];0)+IF([.$X32]&gt;0;[.$X$9];0)+IF([.$Y32]&gt;0;[.$Y$9];0)+IF([.$Z32]&gt;0;[.$Z$9];0)+IF([.$AA32]&gt;0;[.$AA$9];0)+IF([.$AB32]&gt;0;[.$AB$9];0)+IF([.$AC32]&gt;0;[.$AC$9];0)+IF([.$AD32]&gt;0;[.$AD$9];0)+IF([.$AE32]&gt;0;[.$AE$9];0)+IF([.$AF32]&gt;0;[.$AF$9];0)+IF([.$AG32]&gt;0;[.$AG$9];0)+IF([.$AH32]&gt;0;[.$AH$9];0)+IF([.$AI32]&gt;0;[.$AI$9];0)+IF([.$AJ32]&gt;0;[.$AJ$9];0)+IF([.$AK32]&gt;0;[.$AK$9];0)+IF([.$AL32]&gt;0;[.$AL$9];0)+IF([.$AM32]&gt;0;[.$AM$9];0)+IF([.$AN32]&gt;0;[.$AN$9];0)+IF([.$AO32]&gt;0;[.$AO$9];0)+IF([.$AP32]&gt;0;[.$AP$9];0)+IF([.$AQ32]&gt;0;[.$AQ$9];0)+IF([.$AR32]&gt;0;[.$AR$9];0)+IF([.$AS32]&gt;0;[.$AS$9];0)+IF([.$AT32]&gt;0;[.$AT$9];0)+IF([.$AU32]&gt;0;[.$AU$9];0)+IF([.$AV32]&gt;0;[.$AV$9];0)+IF([.$AW32]&gt;0;[.$AW$9];0)+IF([.$AX32]&gt;0;[.$AX$9];0)+IF([.$AY32]&gt;0;[.$AY$9];0)+IF([.$AZ32]&gt;0;[.$AZ$9];0)+IF([.$BA32]&gt;0;[.$BA$9];0)+IF([.$BB32]&gt;0;[.$BB$9];0);&quot;&quot;)">
            <text:p/>
          </table:table-cell>
          <table:table-cell table:style-name="ce101" table:formula="of:=IF(SUM([.$BD32:.$BP32])&gt;0;IF(SUM([.$BD32:.$BM32])&gt;0;[.$BD$8];0)+IF([.$BF32]&gt;0;[.$BF$9];0)+IF([.$BG32]&gt;0;[.$BG$9];0)+IF([.$BH32]&gt;0;[.$BH$9];0)+IF([.$BI32]&gt;0;[.$BI$9];0)+IF([.$BJ32]&gt;0;[.$BJ$9];0)+IF([.$BK32]&gt;0;[.$BK$9];0)+IF([.$BL32]&gt;0;[.$BL$9];0)+IF([.$BM32]&gt;0;[.$BM$9];0)+IF([.$BN32]&gt;0;[.$BN$8];0)+IF([.$BO32]&gt;0;[.$BO$8];0)+IF([.$BP32]&gt;0;[.$BP$8];0);&quot;&quot;)">
            <text:p/>
          </table:table-cell>
          <table:table-cell table:style-name="ce98" table:formula="of:=IF(SUM([.$BQ32:.$CD32])&gt;0;IF([.$BQ32]&gt;0;[.$BQ$8];0)+IF([.$BR32]&gt;0;[.$BR$8];0)+IF([.$BS32]&gt;0;[.$BS$8];0)+IF([.$BT32]&gt;0;[.$BT$8];0)+IF([.$BU32]&gt;0;[.$BU$8];0)+IF([.$BV32]&gt;0;[.$BV$8];0)+IF([.$BW32]&gt;0;[.$BW$8];0)+IF([.$BX32]&gt;0;[.$BX$8];0)+IF([.$BY32]&gt;0;[.$BY$8];0)+IF([.$BZ32]&gt;0;[.$BZ$8];0)+IF([.$CA32]&gt;0;[.$CA$8];0)+IF([.$CB32]&gt;0;[.$CB$8];0)+IF([.$CC32]&gt;0;[.$CC$8];0)+IF([.$CD32]&gt;0;[.$CD$8];0);&quot;&quot;)">
            <text:p/>
          </table:table-cell>
          <table:table-cell table:style-name="ce101" table:formula="of:=IF(SUM([.$CG32:.$CJ32])&gt;0;IF([.$CG32]&gt;0;[.$CG$8];0)+IF([.$CH32]&gt;0;[.$CH$8];0)+IF([.$CI32]&gt;0;[.$CI$8];0)+IF([.$CJ32]&gt;0;[.$CJ$8];0);&quot;&quot;)">
            <text:p/>
          </table:table-cell>
          <table:table-cell table:style-name="ce101" table:formula="of:=IF(SUM([.$CK32:.$CP32])&gt;0;IF([.$CK32]&gt;0;[.$CK$8];0)+IF([.$CL32]&gt;0;[.$CL$8];0)+IF([.$CM32]&gt;0;[.$CM$8];0)+IF([.$CN32]&gt;0;[.$CN$8];0)+IF([.$CO32]&gt;0;[.$CO$8];0)+IF([.$CP32]&gt;0;[.$CP$8];0);&quot;&quot;)">
            <text:p/>
          </table:table-cell>
          <table:table-cell table:style-name="ce101" table:formula="of:=IF(SUM([.$CU32:.$DD32])&gt;0;IF(SUM([.$CU32:.$CZ32])&gt;0;[.$CU$8];0)+IF([.$CU32]&gt;0;[.$CU$9];0)+IF([.$CV32]&gt;0;[.$CV$9];0)+IF([.$CW32]&gt;0;[.$CW$9];0)+IF([.$CX32]&gt;0;[.$CX$9];0)+IF([.$CY32]&gt;0;[.$CY$9];0)+IF([.$CZ32]&gt;0;[.$CZ$9];0)+IF([.$DA32]&gt;0;[.$DA$8];0)+IF([.$DB32]&gt;0;[.$DB$8];0)+IF([.$DC32]&gt;0;[.$DC$8];0)+IF([.$DD32]&gt;0;[.$DD$8];0);&quot;&quot;)">
            <text:p/>
          </table:table-cell>
          <table:table-cell table:style-name="ce103" table:formula="of:=SUM([.M32:.R32])" office:value-type="float" office:value="0" calcext:value-type="float">
            <text:p>0</text:p>
          </table:table-cell>
          <table:table-cell table:style-name="ce103" table:formula="of:=IF((SUM([.$X32:.$BB32])+SUM([.$BD32:.$CD32])+SUM([.$CG32:.$CP32])+SUM([.$DC32:.$DD32]))&gt;0;&quot;X&quot;;&quot;&quot;)">
            <text:p/>
          </table:table-cell>
          <table:table-cell table:style-name="ce103" table:formula="of:=IF((COUNTIF([.$X32:.$BB32];2)+COUNTIF([.$X32:.$BB32];3)+COUNTIF([.$X32:.$BB32];5)+COUNTIF([.$BD32:.$CD32];2)+COUNTIF([.$BD32:.$CD32];3)+COUNTIF([.$BD32:.$CD32];5)+COUNTIF([.$CG32:.$CP32];2)+COUNTIF([.$CG32:.$CP32];3)+COUNTIF([.$CG32:.$CP32];5)+COUNTIF([.$DC32:.$DD32];2)+COUNTIF([.$DC32:.$DD32];3)+COUNTIF([.$DC32:.$DD32];5))&gt;0;&quot;X&quot;;&quot;&quot;)">
            <text:p/>
          </table:table-cell>
          <table:table-cell table:style-name="ce103" table:formula="of:=IF((COUNTIF([.$X32:.$BB32];3)+COUNTIF([.$BD32:.$CD32];3)+COUNTIF([.$CG32:.$CP32];3)+COUNTIF([.$DC32:.$DD32];3))&gt;0;&quot;X&quot;;&quot;&quot;)">
            <text:p/>
          </table:table-cell>
          <table:table-cell table:style-name="ce103" table:formula="of:=IF([.A32]&lt;&gt;&quot;&quot;;[.A32];&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2]&lt;&gt;&quot;&quot;;[.A32];&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2]&lt;&gt;&quot;&quot;;[.A32];&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2]&lt;&gt;&quot;&quot;;[.A32];&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3]=&quot;X&quot;;IF([.$D33]=&quot;X&quot;;[.$S33];[.$L33]);&quot;&quot;)">
            <text:p/>
          </table:table-cell>
          <table:table-cell table:style-name="ce98" table:formula="of:=IF(SUM([.$X33:.$BB33])&gt;0;IF(SUM([.$X33:.$BB33])&gt;0;[.$X$6];0)+IF([.$X33]&gt;0;[.$X$7];0)+IF([.$Y33]&gt;0;[.$Y$7];0)+IF([.$Z33]&gt;0;[.$Z$7];0)+IF([.$AA33]&gt;0;[.$AA$7];0)+IF([.$AB33]&gt;0;[.$AB$7];0)+IF([.$AC33]&gt;0;[.$AC$7];0)+IF([.$AD33]&gt;0;[.$AD$7];0)+IF([.$AE33]&gt;0;[.$AE$7];0)+IF([.$AF33]&gt;0;[.$AF$7];0)+IF([.$AG33]&gt;0;[.$AG$7];0)+IF([.$AH33]&gt;0;[.$AH$7];0)+IF([.$AI33]&gt;0;[.$AI$7];0)+IF([.$AJ33]&gt;0;[.$AJ$7];0)+IF([.$AK33]&gt;0;[.$AK$7];0)+IF([.$AL33]&gt;0;[.$AL$7];0)+IF([.$AM33]&gt;0;[.$AM$7];0)+IF([.$AN33]&gt;0;[.$AN$7];0)+IF([.$AO33]&gt;0;[.$AO$7];0)+IF([.$AP33]&gt;0;[.$AP$7];0)+IF([.$AQ33]&gt;0;[.$AQ$7];0)+IF([.$AR33]&gt;0;[.$AR$7];0)+IF([.$AS33]&gt;0;[.$AS$7];0)+IF([.$AT33]&gt;0;[.$AT$7];0)+IF([.$AU33]&gt;0;[.$AU$7];0)+IF([.$AV33]&gt;0;[.$AV$7];0)+IF([.$AW33]&gt;0;[.$AW$7];0)+IF([.$AX33]&gt;0;[.$AX$7];0)+IF([.$AY33]&gt;0;[.$AY$7];0)+IF([.$AZ33]&gt;0;[.$AZ$7];0)+IF([.$BA33]&gt;0;[.$BA$7];0)+IF([.$BB33]&gt;0;[.$BB$7];0);&quot;&quot;)">
            <text:p/>
          </table:table-cell>
          <table:table-cell table:style-name="ce98" table:formula="of:=IF(SUM([.$BD33:.$BP33])&gt;0;IF(SUM([.$BD33:.$BM33])&gt;0;[.$BD$6];0)+IF([.$BF33]&gt;0;[.$BF$7];0)+IF([.$BG33]&gt;0;[.$BG$7];0)+IF([.$BH33]&gt;0;[.$BH$7];0)+IF([.$BI33]&gt;0;[.$BI$7];0)+IF([.$BJ33]&gt;0;[.$BJ$7];0)+IF([.$BK33]&gt;0;[.$BK$7];0)+IF([.$BL33]&gt;0;[.$BL$7];0)+IF([.$BM33]&gt;0;[.$BM$7];0)+IF([.$BN33]&gt;0;[.$BN$6];0)+IF([.$BO33]&gt;0;[.$BO$6];0)+IF([.$BP33]&gt;0;[.$BP$6];0);&quot;&quot;)">
            <text:p/>
          </table:table-cell>
          <table:table-cell table:style-name="ce98" table:formula="of:=IF(SUM([.$BQ33:.$CD33])&gt;0;IF([.$BQ33]&gt;0;[.$BQ$6];0)+IF([.$BR33]&gt;0;[.$BR$6];0)+IF([.$BS33]&gt;0;[.$BS$6];0)+IF([.$BT33]&gt;0;[.$BT$6];0)+IF([.$BU33]&gt;0;[.$BU$6];0)+IF([.$BV33]&gt;0;[.$BV$6];0)+IF([.$BW33]&gt;0;[.$BW$6];0)+IF([.$BX33]&gt;0;[.$BX$6];0)+IF([.$BY33]&gt;0;[.$BY$6];0)+IF([.$BZ33]&gt;0;[.$BZ$6];0)+IF([.$CA33]&gt;0;[.$CA$6];0)+IF([.$CB33]&gt;0;[.$CB$6];0)+IF([.$CC33]&gt;0;[.$CC$6];0)+IF([.$CD33]&gt;0;[.$CD$6];0);&quot;&quot;)">
            <text:p/>
          </table:table-cell>
          <table:table-cell table:style-name="ce100" table:formula="of:=IF(SUM([.$CG33:.$CJ33])&gt;0;IF([.$CG33]&gt;0;[.$CG$6];0)+IF([.$CH33]&gt;0;[.$CH$6];0)+IF([.$CI33]&gt;0;[.$CI$6];0)+IF([.$CJ33]&gt;0;[.$CJ$6];0);&quot;&quot;)">
            <text:p/>
          </table:table-cell>
          <table:table-cell table:style-name="ce98" table:formula="of:=IF(SUM([.$CK33:.$CP33])&gt;0;IF([.$CK33]&gt;0;[.$CK$6];0)+IF([.$CL33]&gt;0;[.$CL$6];0)+IF([.$CM33]&gt;0;[.$CM$6];0)+IF([.$CN33]&gt;0;[.$CN$6];0)+IF([.$CO33]&gt;0;[.$CO$6];0)+IF([.$CP33]&gt;0;[.$CP$6];0);&quot;&quot;)">
            <text:p/>
          </table:table-cell>
          <table:table-cell table:style-name="ce101" table:formula="of:=IF(SUM([.$CU33:.$DD33])&gt;0;IF(SUM([.$CU33:.$CZ33])&gt;0;[.$CU$6];0)+IF([.$CU33]&gt;0;[.$CU$7];0)+IF([.$CV33]&gt;0;[.$CV$7];0)+IF([.$CW33]&gt;0;[.$CW$7];0)+IF([.$CX33]&gt;0;[.$CX$7];0)+IF([.$CY33]&gt;0;[.$CY$7];0)+IF([.$CZ33]&gt;0;[.$CZ$7];0)+IF([.$DA33]&gt;0;[.$DA$6];0)+IF([.$DB33]&gt;0;[.$DB$6];0)+IF([.$DC33]&gt;0;[.$DC$6];0)+IF([.$DD33]&gt;0;[.$DD$6];0);&quot;&quot;)">
            <text:p/>
          </table:table-cell>
          <table:table-cell table:style-name="ce103" table:formula="of:=SUM([.F33:.K33])" office:value-type="float" office:value="0" calcext:value-type="float">
            <text:p>0</text:p>
          </table:table-cell>
          <table:table-cell table:style-name="ce98" table:formula="of:=IF(SUM([.$X33:.$BB33])&gt;0;IF(SUM([.$X33:.$BB33])&gt;0;[.$X$8];0)+IF([.$X33]&gt;0;[.$X$9];0)+IF([.$Y33]&gt;0;[.$Y$9];0)+IF([.$Z33]&gt;0;[.$Z$9];0)+IF([.$AA33]&gt;0;[.$AA$9];0)+IF([.$AB33]&gt;0;[.$AB$9];0)+IF([.$AC33]&gt;0;[.$AC$9];0)+IF([.$AD33]&gt;0;[.$AD$9];0)+IF([.$AE33]&gt;0;[.$AE$9];0)+IF([.$AF33]&gt;0;[.$AF$9];0)+IF([.$AG33]&gt;0;[.$AG$9];0)+IF([.$AH33]&gt;0;[.$AH$9];0)+IF([.$AI33]&gt;0;[.$AI$9];0)+IF([.$AJ33]&gt;0;[.$AJ$9];0)+IF([.$AK33]&gt;0;[.$AK$9];0)+IF([.$AL33]&gt;0;[.$AL$9];0)+IF([.$AM33]&gt;0;[.$AM$9];0)+IF([.$AN33]&gt;0;[.$AN$9];0)+IF([.$AO33]&gt;0;[.$AO$9];0)+IF([.$AP33]&gt;0;[.$AP$9];0)+IF([.$AQ33]&gt;0;[.$AQ$9];0)+IF([.$AR33]&gt;0;[.$AR$9];0)+IF([.$AS33]&gt;0;[.$AS$9];0)+IF([.$AT33]&gt;0;[.$AT$9];0)+IF([.$AU33]&gt;0;[.$AU$9];0)+IF([.$AV33]&gt;0;[.$AV$9];0)+IF([.$AW33]&gt;0;[.$AW$9];0)+IF([.$AX33]&gt;0;[.$AX$9];0)+IF([.$AY33]&gt;0;[.$AY$9];0)+IF([.$AZ33]&gt;0;[.$AZ$9];0)+IF([.$BA33]&gt;0;[.$BA$9];0)+IF([.$BB33]&gt;0;[.$BB$9];0);&quot;&quot;)">
            <text:p/>
          </table:table-cell>
          <table:table-cell table:style-name="ce101" table:formula="of:=IF(SUM([.$BD33:.$BP33])&gt;0;IF(SUM([.$BD33:.$BM33])&gt;0;[.$BD$8];0)+IF([.$BF33]&gt;0;[.$BF$9];0)+IF([.$BG33]&gt;0;[.$BG$9];0)+IF([.$BH33]&gt;0;[.$BH$9];0)+IF([.$BI33]&gt;0;[.$BI$9];0)+IF([.$BJ33]&gt;0;[.$BJ$9];0)+IF([.$BK33]&gt;0;[.$BK$9];0)+IF([.$BL33]&gt;0;[.$BL$9];0)+IF([.$BM33]&gt;0;[.$BM$9];0)+IF([.$BN33]&gt;0;[.$BN$8];0)+IF([.$BO33]&gt;0;[.$BO$8];0)+IF([.$BP33]&gt;0;[.$BP$8];0);&quot;&quot;)">
            <text:p/>
          </table:table-cell>
          <table:table-cell table:style-name="ce98" table:formula="of:=IF(SUM([.$BQ33:.$CD33])&gt;0;IF([.$BQ33]&gt;0;[.$BQ$8];0)+IF([.$BR33]&gt;0;[.$BR$8];0)+IF([.$BS33]&gt;0;[.$BS$8];0)+IF([.$BT33]&gt;0;[.$BT$8];0)+IF([.$BU33]&gt;0;[.$BU$8];0)+IF([.$BV33]&gt;0;[.$BV$8];0)+IF([.$BW33]&gt;0;[.$BW$8];0)+IF([.$BX33]&gt;0;[.$BX$8];0)+IF([.$BY33]&gt;0;[.$BY$8];0)+IF([.$BZ33]&gt;0;[.$BZ$8];0)+IF([.$CA33]&gt;0;[.$CA$8];0)+IF([.$CB33]&gt;0;[.$CB$8];0)+IF([.$CC33]&gt;0;[.$CC$8];0)+IF([.$CD33]&gt;0;[.$CD$8];0);&quot;&quot;)">
            <text:p/>
          </table:table-cell>
          <table:table-cell table:style-name="ce101" table:formula="of:=IF(SUM([.$CG33:.$CJ33])&gt;0;IF([.$CG33]&gt;0;[.$CG$8];0)+IF([.$CH33]&gt;0;[.$CH$8];0)+IF([.$CI33]&gt;0;[.$CI$8];0)+IF([.$CJ33]&gt;0;[.$CJ$8];0);&quot;&quot;)">
            <text:p/>
          </table:table-cell>
          <table:table-cell table:style-name="ce101" table:formula="of:=IF(SUM([.$CK33:.$CP33])&gt;0;IF([.$CK33]&gt;0;[.$CK$8];0)+IF([.$CL33]&gt;0;[.$CL$8];0)+IF([.$CM33]&gt;0;[.$CM$8];0)+IF([.$CN33]&gt;0;[.$CN$8];0)+IF([.$CO33]&gt;0;[.$CO$8];0)+IF([.$CP33]&gt;0;[.$CP$8];0);&quot;&quot;)">
            <text:p/>
          </table:table-cell>
          <table:table-cell table:style-name="ce101" table:formula="of:=IF(SUM([.$CU33:.$DD33])&gt;0;IF(SUM([.$CU33:.$CZ33])&gt;0;[.$CU$8];0)+IF([.$CU33]&gt;0;[.$CU$9];0)+IF([.$CV33]&gt;0;[.$CV$9];0)+IF([.$CW33]&gt;0;[.$CW$9];0)+IF([.$CX33]&gt;0;[.$CX$9];0)+IF([.$CY33]&gt;0;[.$CY$9];0)+IF([.$CZ33]&gt;0;[.$CZ$9];0)+IF([.$DA33]&gt;0;[.$DA$8];0)+IF([.$DB33]&gt;0;[.$DB$8];0)+IF([.$DC33]&gt;0;[.$DC$8];0)+IF([.$DD33]&gt;0;[.$DD$8];0);&quot;&quot;)">
            <text:p/>
          </table:table-cell>
          <table:table-cell table:style-name="ce103" table:formula="of:=SUM([.M33:.R33])" office:value-type="float" office:value="0" calcext:value-type="float">
            <text:p>0</text:p>
          </table:table-cell>
          <table:table-cell table:style-name="ce103" table:formula="of:=IF((SUM([.$X33:.$BB33])+SUM([.$BD33:.$CD33])+SUM([.$CG33:.$CP33])+SUM([.$DC33:.$DD33]))&gt;0;&quot;X&quot;;&quot;&quot;)">
            <text:p/>
          </table:table-cell>
          <table:table-cell table:style-name="ce103" table:formula="of:=IF((COUNTIF([.$X33:.$BB33];2)+COUNTIF([.$X33:.$BB33];3)+COUNTIF([.$X33:.$BB33];5)+COUNTIF([.$BD33:.$CD33];2)+COUNTIF([.$BD33:.$CD33];3)+COUNTIF([.$BD33:.$CD33];5)+COUNTIF([.$CG33:.$CP33];2)+COUNTIF([.$CG33:.$CP33];3)+COUNTIF([.$CG33:.$CP33];5)+COUNTIF([.$DC33:.$DD33];2)+COUNTIF([.$DC33:.$DD33];3)+COUNTIF([.$DC33:.$DD33];5))&gt;0;&quot;X&quot;;&quot;&quot;)">
            <text:p/>
          </table:table-cell>
          <table:table-cell table:style-name="ce103" table:formula="of:=IF((COUNTIF([.$X33:.$BB33];3)+COUNTIF([.$BD33:.$CD33];3)+COUNTIF([.$CG33:.$CP33];3)+COUNTIF([.$DC33:.$DD33];3))&gt;0;&quot;X&quot;;&quot;&quot;)">
            <text:p/>
          </table:table-cell>
          <table:table-cell table:style-name="ce103" table:formula="of:=IF([.A33]&lt;&gt;&quot;&quot;;[.A33];&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3]&lt;&gt;&quot;&quot;;[.A33];&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3]&lt;&gt;&quot;&quot;;[.A33];&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3]&lt;&gt;&quot;&quot;;[.A33];&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4]=&quot;X&quot;;IF([.$D34]=&quot;X&quot;;[.$S34];[.$L34]);&quot;&quot;)">
            <text:p/>
          </table:table-cell>
          <table:table-cell table:style-name="ce98" table:formula="of:=IF(SUM([.$X34:.$BB34])&gt;0;IF(SUM([.$X34:.$BB34])&gt;0;[.$X$6];0)+IF([.$X34]&gt;0;[.$X$7];0)+IF([.$Y34]&gt;0;[.$Y$7];0)+IF([.$Z34]&gt;0;[.$Z$7];0)+IF([.$AA34]&gt;0;[.$AA$7];0)+IF([.$AB34]&gt;0;[.$AB$7];0)+IF([.$AC34]&gt;0;[.$AC$7];0)+IF([.$AD34]&gt;0;[.$AD$7];0)+IF([.$AE34]&gt;0;[.$AE$7];0)+IF([.$AF34]&gt;0;[.$AF$7];0)+IF([.$AG34]&gt;0;[.$AG$7];0)+IF([.$AH34]&gt;0;[.$AH$7];0)+IF([.$AI34]&gt;0;[.$AI$7];0)+IF([.$AJ34]&gt;0;[.$AJ$7];0)+IF([.$AK34]&gt;0;[.$AK$7];0)+IF([.$AL34]&gt;0;[.$AL$7];0)+IF([.$AM34]&gt;0;[.$AM$7];0)+IF([.$AN34]&gt;0;[.$AN$7];0)+IF([.$AO34]&gt;0;[.$AO$7];0)+IF([.$AP34]&gt;0;[.$AP$7];0)+IF([.$AQ34]&gt;0;[.$AQ$7];0)+IF([.$AR34]&gt;0;[.$AR$7];0)+IF([.$AS34]&gt;0;[.$AS$7];0)+IF([.$AT34]&gt;0;[.$AT$7];0)+IF([.$AU34]&gt;0;[.$AU$7];0)+IF([.$AV34]&gt;0;[.$AV$7];0)+IF([.$AW34]&gt;0;[.$AW$7];0)+IF([.$AX34]&gt;0;[.$AX$7];0)+IF([.$AY34]&gt;0;[.$AY$7];0)+IF([.$AZ34]&gt;0;[.$AZ$7];0)+IF([.$BA34]&gt;0;[.$BA$7];0)+IF([.$BB34]&gt;0;[.$BB$7];0);&quot;&quot;)">
            <text:p/>
          </table:table-cell>
          <table:table-cell table:style-name="ce98" table:formula="of:=IF(SUM([.$BD34:.$BP34])&gt;0;IF(SUM([.$BD34:.$BM34])&gt;0;[.$BD$6];0)+IF([.$BF34]&gt;0;[.$BF$7];0)+IF([.$BG34]&gt;0;[.$BG$7];0)+IF([.$BH34]&gt;0;[.$BH$7];0)+IF([.$BI34]&gt;0;[.$BI$7];0)+IF([.$BJ34]&gt;0;[.$BJ$7];0)+IF([.$BK34]&gt;0;[.$BK$7];0)+IF([.$BL34]&gt;0;[.$BL$7];0)+IF([.$BM34]&gt;0;[.$BM$7];0)+IF([.$BN34]&gt;0;[.$BN$6];0)+IF([.$BO34]&gt;0;[.$BO$6];0)+IF([.$BP34]&gt;0;[.$BP$6];0);&quot;&quot;)">
            <text:p/>
          </table:table-cell>
          <table:table-cell table:style-name="ce98" table:formula="of:=IF(SUM([.$BQ34:.$CD34])&gt;0;IF([.$BQ34]&gt;0;[.$BQ$6];0)+IF([.$BR34]&gt;0;[.$BR$6];0)+IF([.$BS34]&gt;0;[.$BS$6];0)+IF([.$BT34]&gt;0;[.$BT$6];0)+IF([.$BU34]&gt;0;[.$BU$6];0)+IF([.$BV34]&gt;0;[.$BV$6];0)+IF([.$BW34]&gt;0;[.$BW$6];0)+IF([.$BX34]&gt;0;[.$BX$6];0)+IF([.$BY34]&gt;0;[.$BY$6];0)+IF([.$BZ34]&gt;0;[.$BZ$6];0)+IF([.$CA34]&gt;0;[.$CA$6];0)+IF([.$CB34]&gt;0;[.$CB$6];0)+IF([.$CC34]&gt;0;[.$CC$6];0)+IF([.$CD34]&gt;0;[.$CD$6];0);&quot;&quot;)">
            <text:p/>
          </table:table-cell>
          <table:table-cell table:style-name="ce100" table:formula="of:=IF(SUM([.$CG34:.$CJ34])&gt;0;IF([.$CG34]&gt;0;[.$CG$6];0)+IF([.$CH34]&gt;0;[.$CH$6];0)+IF([.$CI34]&gt;0;[.$CI$6];0)+IF([.$CJ34]&gt;0;[.$CJ$6];0);&quot;&quot;)">
            <text:p/>
          </table:table-cell>
          <table:table-cell table:style-name="ce98" table:formula="of:=IF(SUM([.$CK34:.$CP34])&gt;0;IF([.$CK34]&gt;0;[.$CK$6];0)+IF([.$CL34]&gt;0;[.$CL$6];0)+IF([.$CM34]&gt;0;[.$CM$6];0)+IF([.$CN34]&gt;0;[.$CN$6];0)+IF([.$CO34]&gt;0;[.$CO$6];0)+IF([.$CP34]&gt;0;[.$CP$6];0);&quot;&quot;)">
            <text:p/>
          </table:table-cell>
          <table:table-cell table:style-name="ce101" table:formula="of:=IF(SUM([.$CU34:.$DD34])&gt;0;IF(SUM([.$CU34:.$CZ34])&gt;0;[.$CU$6];0)+IF([.$CU34]&gt;0;[.$CU$7];0)+IF([.$CV34]&gt;0;[.$CV$7];0)+IF([.$CW34]&gt;0;[.$CW$7];0)+IF([.$CX34]&gt;0;[.$CX$7];0)+IF([.$CY34]&gt;0;[.$CY$7];0)+IF([.$CZ34]&gt;0;[.$CZ$7];0)+IF([.$DA34]&gt;0;[.$DA$6];0)+IF([.$DB34]&gt;0;[.$DB$6];0)+IF([.$DC34]&gt;0;[.$DC$6];0)+IF([.$DD34]&gt;0;[.$DD$6];0);&quot;&quot;)">
            <text:p/>
          </table:table-cell>
          <table:table-cell table:style-name="ce103" table:formula="of:=SUM([.F34:.K34])" office:value-type="float" office:value="0" calcext:value-type="float">
            <text:p>0</text:p>
          </table:table-cell>
          <table:table-cell table:style-name="ce98" table:formula="of:=IF(SUM([.$X34:.$BB34])&gt;0;IF(SUM([.$X34:.$BB34])&gt;0;[.$X$8];0)+IF([.$X34]&gt;0;[.$X$9];0)+IF([.$Y34]&gt;0;[.$Y$9];0)+IF([.$Z34]&gt;0;[.$Z$9];0)+IF([.$AA34]&gt;0;[.$AA$9];0)+IF([.$AB34]&gt;0;[.$AB$9];0)+IF([.$AC34]&gt;0;[.$AC$9];0)+IF([.$AD34]&gt;0;[.$AD$9];0)+IF([.$AE34]&gt;0;[.$AE$9];0)+IF([.$AF34]&gt;0;[.$AF$9];0)+IF([.$AG34]&gt;0;[.$AG$9];0)+IF([.$AH34]&gt;0;[.$AH$9];0)+IF([.$AI34]&gt;0;[.$AI$9];0)+IF([.$AJ34]&gt;0;[.$AJ$9];0)+IF([.$AK34]&gt;0;[.$AK$9];0)+IF([.$AL34]&gt;0;[.$AL$9];0)+IF([.$AM34]&gt;0;[.$AM$9];0)+IF([.$AN34]&gt;0;[.$AN$9];0)+IF([.$AO34]&gt;0;[.$AO$9];0)+IF([.$AP34]&gt;0;[.$AP$9];0)+IF([.$AQ34]&gt;0;[.$AQ$9];0)+IF([.$AR34]&gt;0;[.$AR$9];0)+IF([.$AS34]&gt;0;[.$AS$9];0)+IF([.$AT34]&gt;0;[.$AT$9];0)+IF([.$AU34]&gt;0;[.$AU$9];0)+IF([.$AV34]&gt;0;[.$AV$9];0)+IF([.$AW34]&gt;0;[.$AW$9];0)+IF([.$AX34]&gt;0;[.$AX$9];0)+IF([.$AY34]&gt;0;[.$AY$9];0)+IF([.$AZ34]&gt;0;[.$AZ$9];0)+IF([.$BA34]&gt;0;[.$BA$9];0)+IF([.$BB34]&gt;0;[.$BB$9];0);&quot;&quot;)">
            <text:p/>
          </table:table-cell>
          <table:table-cell table:style-name="ce101" table:formula="of:=IF(SUM([.$BD34:.$BP34])&gt;0;IF(SUM([.$BD34:.$BM34])&gt;0;[.$BD$8];0)+IF([.$BF34]&gt;0;[.$BF$9];0)+IF([.$BG34]&gt;0;[.$BG$9];0)+IF([.$BH34]&gt;0;[.$BH$9];0)+IF([.$BI34]&gt;0;[.$BI$9];0)+IF([.$BJ34]&gt;0;[.$BJ$9];0)+IF([.$BK34]&gt;0;[.$BK$9];0)+IF([.$BL34]&gt;0;[.$BL$9];0)+IF([.$BM34]&gt;0;[.$BM$9];0)+IF([.$BN34]&gt;0;[.$BN$8];0)+IF([.$BO34]&gt;0;[.$BO$8];0)+IF([.$BP34]&gt;0;[.$BP$8];0);&quot;&quot;)">
            <text:p/>
          </table:table-cell>
          <table:table-cell table:style-name="ce98" table:formula="of:=IF(SUM([.$BQ34:.$CD34])&gt;0;IF([.$BQ34]&gt;0;[.$BQ$8];0)+IF([.$BR34]&gt;0;[.$BR$8];0)+IF([.$BS34]&gt;0;[.$BS$8];0)+IF([.$BT34]&gt;0;[.$BT$8];0)+IF([.$BU34]&gt;0;[.$BU$8];0)+IF([.$BV34]&gt;0;[.$BV$8];0)+IF([.$BW34]&gt;0;[.$BW$8];0)+IF([.$BX34]&gt;0;[.$BX$8];0)+IF([.$BY34]&gt;0;[.$BY$8];0)+IF([.$BZ34]&gt;0;[.$BZ$8];0)+IF([.$CA34]&gt;0;[.$CA$8];0)+IF([.$CB34]&gt;0;[.$CB$8];0)+IF([.$CC34]&gt;0;[.$CC$8];0)+IF([.$CD34]&gt;0;[.$CD$8];0);&quot;&quot;)">
            <text:p/>
          </table:table-cell>
          <table:table-cell table:style-name="ce101" table:formula="of:=IF(SUM([.$CG34:.$CJ34])&gt;0;IF([.$CG34]&gt;0;[.$CG$8];0)+IF([.$CH34]&gt;0;[.$CH$8];0)+IF([.$CI34]&gt;0;[.$CI$8];0)+IF([.$CJ34]&gt;0;[.$CJ$8];0);&quot;&quot;)">
            <text:p/>
          </table:table-cell>
          <table:table-cell table:style-name="ce101" table:formula="of:=IF(SUM([.$CK34:.$CP34])&gt;0;IF([.$CK34]&gt;0;[.$CK$8];0)+IF([.$CL34]&gt;0;[.$CL$8];0)+IF([.$CM34]&gt;0;[.$CM$8];0)+IF([.$CN34]&gt;0;[.$CN$8];0)+IF([.$CO34]&gt;0;[.$CO$8];0)+IF([.$CP34]&gt;0;[.$CP$8];0);&quot;&quot;)">
            <text:p/>
          </table:table-cell>
          <table:table-cell table:style-name="ce101" table:formula="of:=IF(SUM([.$CU34:.$DD34])&gt;0;IF(SUM([.$CU34:.$CZ34])&gt;0;[.$CU$8];0)+IF([.$CU34]&gt;0;[.$CU$9];0)+IF([.$CV34]&gt;0;[.$CV$9];0)+IF([.$CW34]&gt;0;[.$CW$9];0)+IF([.$CX34]&gt;0;[.$CX$9];0)+IF([.$CY34]&gt;0;[.$CY$9];0)+IF([.$CZ34]&gt;0;[.$CZ$9];0)+IF([.$DA34]&gt;0;[.$DA$8];0)+IF([.$DB34]&gt;0;[.$DB$8];0)+IF([.$DC34]&gt;0;[.$DC$8];0)+IF([.$DD34]&gt;0;[.$DD$8];0);&quot;&quot;)">
            <text:p/>
          </table:table-cell>
          <table:table-cell table:style-name="ce103" table:formula="of:=SUM([.M34:.R34])" office:value-type="float" office:value="0" calcext:value-type="float">
            <text:p>0</text:p>
          </table:table-cell>
          <table:table-cell table:style-name="ce103" table:formula="of:=IF((SUM([.$X34:.$BB34])+SUM([.$BD34:.$CD34])+SUM([.$CG34:.$CP34])+SUM([.$DC34:.$DD34]))&gt;0;&quot;X&quot;;&quot;&quot;)">
            <text:p/>
          </table:table-cell>
          <table:table-cell table:style-name="ce103" table:formula="of:=IF((COUNTIF([.$X34:.$BB34];2)+COUNTIF([.$X34:.$BB34];3)+COUNTIF([.$X34:.$BB34];5)+COUNTIF([.$BD34:.$CD34];2)+COUNTIF([.$BD34:.$CD34];3)+COUNTIF([.$BD34:.$CD34];5)+COUNTIF([.$CG34:.$CP34];2)+COUNTIF([.$CG34:.$CP34];3)+COUNTIF([.$CG34:.$CP34];5)+COUNTIF([.$DC34:.$DD34];2)+COUNTIF([.$DC34:.$DD34];3)+COUNTIF([.$DC34:.$DD34];5))&gt;0;&quot;X&quot;;&quot;&quot;)">
            <text:p/>
          </table:table-cell>
          <table:table-cell table:style-name="ce103" table:formula="of:=IF((COUNTIF([.$X34:.$BB34];3)+COUNTIF([.$BD34:.$CD34];3)+COUNTIF([.$CG34:.$CP34];3)+COUNTIF([.$DC34:.$DD34];3))&gt;0;&quot;X&quot;;&quot;&quot;)">
            <text:p/>
          </table:table-cell>
          <table:table-cell table:style-name="ce103" table:formula="of:=IF([.A34]&lt;&gt;&quot;&quot;;[.A34];&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4]&lt;&gt;&quot;&quot;;[.A34];&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4]&lt;&gt;&quot;&quot;;[.A34];&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4]&lt;&gt;&quot;&quot;;[.A34];&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5]=&quot;X&quot;;IF([.$D35]=&quot;X&quot;;[.$S35];[.$L35]);&quot;&quot;)">
            <text:p/>
          </table:table-cell>
          <table:table-cell table:style-name="ce98" table:formula="of:=IF(SUM([.$X35:.$BB35])&gt;0;IF(SUM([.$X35:.$BB35])&gt;0;[.$X$6];0)+IF([.$X35]&gt;0;[.$X$7];0)+IF([.$Y35]&gt;0;[.$Y$7];0)+IF([.$Z35]&gt;0;[.$Z$7];0)+IF([.$AA35]&gt;0;[.$AA$7];0)+IF([.$AB35]&gt;0;[.$AB$7];0)+IF([.$AC35]&gt;0;[.$AC$7];0)+IF([.$AD35]&gt;0;[.$AD$7];0)+IF([.$AE35]&gt;0;[.$AE$7];0)+IF([.$AF35]&gt;0;[.$AF$7];0)+IF([.$AG35]&gt;0;[.$AG$7];0)+IF([.$AH35]&gt;0;[.$AH$7];0)+IF([.$AI35]&gt;0;[.$AI$7];0)+IF([.$AJ35]&gt;0;[.$AJ$7];0)+IF([.$AK35]&gt;0;[.$AK$7];0)+IF([.$AL35]&gt;0;[.$AL$7];0)+IF([.$AM35]&gt;0;[.$AM$7];0)+IF([.$AN35]&gt;0;[.$AN$7];0)+IF([.$AO35]&gt;0;[.$AO$7];0)+IF([.$AP35]&gt;0;[.$AP$7];0)+IF([.$AQ35]&gt;0;[.$AQ$7];0)+IF([.$AR35]&gt;0;[.$AR$7];0)+IF([.$AS35]&gt;0;[.$AS$7];0)+IF([.$AT35]&gt;0;[.$AT$7];0)+IF([.$AU35]&gt;0;[.$AU$7];0)+IF([.$AV35]&gt;0;[.$AV$7];0)+IF([.$AW35]&gt;0;[.$AW$7];0)+IF([.$AX35]&gt;0;[.$AX$7];0)+IF([.$AY35]&gt;0;[.$AY$7];0)+IF([.$AZ35]&gt;0;[.$AZ$7];0)+IF([.$BA35]&gt;0;[.$BA$7];0)+IF([.$BB35]&gt;0;[.$BB$7];0);&quot;&quot;)">
            <text:p/>
          </table:table-cell>
          <table:table-cell table:style-name="ce98" table:formula="of:=IF(SUM([.$BD35:.$BP35])&gt;0;IF(SUM([.$BD35:.$BM35])&gt;0;[.$BD$6];0)+IF([.$BF35]&gt;0;[.$BF$7];0)+IF([.$BG35]&gt;0;[.$BG$7];0)+IF([.$BH35]&gt;0;[.$BH$7];0)+IF([.$BI35]&gt;0;[.$BI$7];0)+IF([.$BJ35]&gt;0;[.$BJ$7];0)+IF([.$BK35]&gt;0;[.$BK$7];0)+IF([.$BL35]&gt;0;[.$BL$7];0)+IF([.$BM35]&gt;0;[.$BM$7];0)+IF([.$BN35]&gt;0;[.$BN$6];0)+IF([.$BO35]&gt;0;[.$BO$6];0)+IF([.$BP35]&gt;0;[.$BP$6];0);&quot;&quot;)">
            <text:p/>
          </table:table-cell>
          <table:table-cell table:style-name="ce98" table:formula="of:=IF(SUM([.$BQ35:.$CD35])&gt;0;IF([.$BQ35]&gt;0;[.$BQ$6];0)+IF([.$BR35]&gt;0;[.$BR$6];0)+IF([.$BS35]&gt;0;[.$BS$6];0)+IF([.$BT35]&gt;0;[.$BT$6];0)+IF([.$BU35]&gt;0;[.$BU$6];0)+IF([.$BV35]&gt;0;[.$BV$6];0)+IF([.$BW35]&gt;0;[.$BW$6];0)+IF([.$BX35]&gt;0;[.$BX$6];0)+IF([.$BY35]&gt;0;[.$BY$6];0)+IF([.$BZ35]&gt;0;[.$BZ$6];0)+IF([.$CA35]&gt;0;[.$CA$6];0)+IF([.$CB35]&gt;0;[.$CB$6];0)+IF([.$CC35]&gt;0;[.$CC$6];0)+IF([.$CD35]&gt;0;[.$CD$6];0);&quot;&quot;)">
            <text:p/>
          </table:table-cell>
          <table:table-cell table:style-name="ce100" table:formula="of:=IF(SUM([.$CG35:.$CJ35])&gt;0;IF([.$CG35]&gt;0;[.$CG$6];0)+IF([.$CH35]&gt;0;[.$CH$6];0)+IF([.$CI35]&gt;0;[.$CI$6];0)+IF([.$CJ35]&gt;0;[.$CJ$6];0);&quot;&quot;)">
            <text:p/>
          </table:table-cell>
          <table:table-cell table:style-name="ce98" table:formula="of:=IF(SUM([.$CK35:.$CP35])&gt;0;IF([.$CK35]&gt;0;[.$CK$6];0)+IF([.$CL35]&gt;0;[.$CL$6];0)+IF([.$CM35]&gt;0;[.$CM$6];0)+IF([.$CN35]&gt;0;[.$CN$6];0)+IF([.$CO35]&gt;0;[.$CO$6];0)+IF([.$CP35]&gt;0;[.$CP$6];0);&quot;&quot;)">
            <text:p/>
          </table:table-cell>
          <table:table-cell table:style-name="ce101" table:formula="of:=IF(SUM([.$CU35:.$DD35])&gt;0;IF(SUM([.$CU35:.$CZ35])&gt;0;[.$CU$6];0)+IF([.$CU35]&gt;0;[.$CU$7];0)+IF([.$CV35]&gt;0;[.$CV$7];0)+IF([.$CW35]&gt;0;[.$CW$7];0)+IF([.$CX35]&gt;0;[.$CX$7];0)+IF([.$CY35]&gt;0;[.$CY$7];0)+IF([.$CZ35]&gt;0;[.$CZ$7];0)+IF([.$DA35]&gt;0;[.$DA$6];0)+IF([.$DB35]&gt;0;[.$DB$6];0)+IF([.$DC35]&gt;0;[.$DC$6];0)+IF([.$DD35]&gt;0;[.$DD$6];0);&quot;&quot;)">
            <text:p/>
          </table:table-cell>
          <table:table-cell table:style-name="ce103" table:formula="of:=SUM([.F35:.K35])" office:value-type="float" office:value="0" calcext:value-type="float">
            <text:p>0</text:p>
          </table:table-cell>
          <table:table-cell table:style-name="ce98" table:formula="of:=IF(SUM([.$X35:.$BB35])&gt;0;IF(SUM([.$X35:.$BB35])&gt;0;[.$X$8];0)+IF([.$X35]&gt;0;[.$X$9];0)+IF([.$Y35]&gt;0;[.$Y$9];0)+IF([.$Z35]&gt;0;[.$Z$9];0)+IF([.$AA35]&gt;0;[.$AA$9];0)+IF([.$AB35]&gt;0;[.$AB$9];0)+IF([.$AC35]&gt;0;[.$AC$9];0)+IF([.$AD35]&gt;0;[.$AD$9];0)+IF([.$AE35]&gt;0;[.$AE$9];0)+IF([.$AF35]&gt;0;[.$AF$9];0)+IF([.$AG35]&gt;0;[.$AG$9];0)+IF([.$AH35]&gt;0;[.$AH$9];0)+IF([.$AI35]&gt;0;[.$AI$9];0)+IF([.$AJ35]&gt;0;[.$AJ$9];0)+IF([.$AK35]&gt;0;[.$AK$9];0)+IF([.$AL35]&gt;0;[.$AL$9];0)+IF([.$AM35]&gt;0;[.$AM$9];0)+IF([.$AN35]&gt;0;[.$AN$9];0)+IF([.$AO35]&gt;0;[.$AO$9];0)+IF([.$AP35]&gt;0;[.$AP$9];0)+IF([.$AQ35]&gt;0;[.$AQ$9];0)+IF([.$AR35]&gt;0;[.$AR$9];0)+IF([.$AS35]&gt;0;[.$AS$9];0)+IF([.$AT35]&gt;0;[.$AT$9];0)+IF([.$AU35]&gt;0;[.$AU$9];0)+IF([.$AV35]&gt;0;[.$AV$9];0)+IF([.$AW35]&gt;0;[.$AW$9];0)+IF([.$AX35]&gt;0;[.$AX$9];0)+IF([.$AY35]&gt;0;[.$AY$9];0)+IF([.$AZ35]&gt;0;[.$AZ$9];0)+IF([.$BA35]&gt;0;[.$BA$9];0)+IF([.$BB35]&gt;0;[.$BB$9];0);&quot;&quot;)">
            <text:p/>
          </table:table-cell>
          <table:table-cell table:style-name="ce101" table:formula="of:=IF(SUM([.$BD35:.$BP35])&gt;0;IF(SUM([.$BD35:.$BM35])&gt;0;[.$BD$8];0)+IF([.$BF35]&gt;0;[.$BF$9];0)+IF([.$BG35]&gt;0;[.$BG$9];0)+IF([.$BH35]&gt;0;[.$BH$9];0)+IF([.$BI35]&gt;0;[.$BI$9];0)+IF([.$BJ35]&gt;0;[.$BJ$9];0)+IF([.$BK35]&gt;0;[.$BK$9];0)+IF([.$BL35]&gt;0;[.$BL$9];0)+IF([.$BM35]&gt;0;[.$BM$9];0)+IF([.$BN35]&gt;0;[.$BN$8];0)+IF([.$BO35]&gt;0;[.$BO$8];0)+IF([.$BP35]&gt;0;[.$BP$8];0);&quot;&quot;)">
            <text:p/>
          </table:table-cell>
          <table:table-cell table:style-name="ce98" table:formula="of:=IF(SUM([.$BQ35:.$CD35])&gt;0;IF([.$BQ35]&gt;0;[.$BQ$8];0)+IF([.$BR35]&gt;0;[.$BR$8];0)+IF([.$BS35]&gt;0;[.$BS$8];0)+IF([.$BT35]&gt;0;[.$BT$8];0)+IF([.$BU35]&gt;0;[.$BU$8];0)+IF([.$BV35]&gt;0;[.$BV$8];0)+IF([.$BW35]&gt;0;[.$BW$8];0)+IF([.$BX35]&gt;0;[.$BX$8];0)+IF([.$BY35]&gt;0;[.$BY$8];0)+IF([.$BZ35]&gt;0;[.$BZ$8];0)+IF([.$CA35]&gt;0;[.$CA$8];0)+IF([.$CB35]&gt;0;[.$CB$8];0)+IF([.$CC35]&gt;0;[.$CC$8];0)+IF([.$CD35]&gt;0;[.$CD$8];0);&quot;&quot;)">
            <text:p/>
          </table:table-cell>
          <table:table-cell table:style-name="ce101" table:formula="of:=IF(SUM([.$CG35:.$CJ35])&gt;0;IF([.$CG35]&gt;0;[.$CG$8];0)+IF([.$CH35]&gt;0;[.$CH$8];0)+IF([.$CI35]&gt;0;[.$CI$8];0)+IF([.$CJ35]&gt;0;[.$CJ$8];0);&quot;&quot;)">
            <text:p/>
          </table:table-cell>
          <table:table-cell table:style-name="ce101" table:formula="of:=IF(SUM([.$CK35:.$CP35])&gt;0;IF([.$CK35]&gt;0;[.$CK$8];0)+IF([.$CL35]&gt;0;[.$CL$8];0)+IF([.$CM35]&gt;0;[.$CM$8];0)+IF([.$CN35]&gt;0;[.$CN$8];0)+IF([.$CO35]&gt;0;[.$CO$8];0)+IF([.$CP35]&gt;0;[.$CP$8];0);&quot;&quot;)">
            <text:p/>
          </table:table-cell>
          <table:table-cell table:style-name="ce101" table:formula="of:=IF(SUM([.$CU35:.$DD35])&gt;0;IF(SUM([.$CU35:.$CZ35])&gt;0;[.$CU$8];0)+IF([.$CU35]&gt;0;[.$CU$9];0)+IF([.$CV35]&gt;0;[.$CV$9];0)+IF([.$CW35]&gt;0;[.$CW$9];0)+IF([.$CX35]&gt;0;[.$CX$9];0)+IF([.$CY35]&gt;0;[.$CY$9];0)+IF([.$CZ35]&gt;0;[.$CZ$9];0)+IF([.$DA35]&gt;0;[.$DA$8];0)+IF([.$DB35]&gt;0;[.$DB$8];0)+IF([.$DC35]&gt;0;[.$DC$8];0)+IF([.$DD35]&gt;0;[.$DD$8];0);&quot;&quot;)">
            <text:p/>
          </table:table-cell>
          <table:table-cell table:style-name="ce103" table:formula="of:=SUM([.M35:.R35])" office:value-type="float" office:value="0" calcext:value-type="float">
            <text:p>0</text:p>
          </table:table-cell>
          <table:table-cell table:style-name="ce103" table:formula="of:=IF((SUM([.$X35:.$BB35])+SUM([.$BD35:.$CD35])+SUM([.$CG35:.$CP35])+SUM([.$DC35:.$DD35]))&gt;0;&quot;X&quot;;&quot;&quot;)">
            <text:p/>
          </table:table-cell>
          <table:table-cell table:style-name="ce103" table:formula="of:=IF((COUNTIF([.$X35:.$BB35];2)+COUNTIF([.$X35:.$BB35];3)+COUNTIF([.$X35:.$BB35];5)+COUNTIF([.$BD35:.$CD35];2)+COUNTIF([.$BD35:.$CD35];3)+COUNTIF([.$BD35:.$CD35];5)+COUNTIF([.$CG35:.$CP35];2)+COUNTIF([.$CG35:.$CP35];3)+COUNTIF([.$CG35:.$CP35];5)+COUNTIF([.$DC35:.$DD35];2)+COUNTIF([.$DC35:.$DD35];3)+COUNTIF([.$DC35:.$DD35];5))&gt;0;&quot;X&quot;;&quot;&quot;)">
            <text:p/>
          </table:table-cell>
          <table:table-cell table:style-name="ce103" table:formula="of:=IF((COUNTIF([.$X35:.$BB35];3)+COUNTIF([.$BD35:.$CD35];3)+COUNTIF([.$CG35:.$CP35];3)+COUNTIF([.$DC35:.$DD35];3))&gt;0;&quot;X&quot;;&quot;&quot;)">
            <text:p/>
          </table:table-cell>
          <table:table-cell table:style-name="ce103" table:formula="of:=IF([.A35]&lt;&gt;&quot;&quot;;[.A35];&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5]&lt;&gt;&quot;&quot;;[.A35];&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5]&lt;&gt;&quot;&quot;;[.A35];&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5]&lt;&gt;&quot;&quot;;[.A35];&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6]=&quot;X&quot;;IF([.$D36]=&quot;X&quot;;[.$S36];[.$L36]);&quot;&quot;)">
            <text:p/>
          </table:table-cell>
          <table:table-cell table:style-name="ce98" table:formula="of:=IF(SUM([.$X36:.$BB36])&gt;0;IF(SUM([.$X36:.$BB36])&gt;0;[.$X$6];0)+IF([.$X36]&gt;0;[.$X$7];0)+IF([.$Y36]&gt;0;[.$Y$7];0)+IF([.$Z36]&gt;0;[.$Z$7];0)+IF([.$AA36]&gt;0;[.$AA$7];0)+IF([.$AB36]&gt;0;[.$AB$7];0)+IF([.$AC36]&gt;0;[.$AC$7];0)+IF([.$AD36]&gt;0;[.$AD$7];0)+IF([.$AE36]&gt;0;[.$AE$7];0)+IF([.$AF36]&gt;0;[.$AF$7];0)+IF([.$AG36]&gt;0;[.$AG$7];0)+IF([.$AH36]&gt;0;[.$AH$7];0)+IF([.$AI36]&gt;0;[.$AI$7];0)+IF([.$AJ36]&gt;0;[.$AJ$7];0)+IF([.$AK36]&gt;0;[.$AK$7];0)+IF([.$AL36]&gt;0;[.$AL$7];0)+IF([.$AM36]&gt;0;[.$AM$7];0)+IF([.$AN36]&gt;0;[.$AN$7];0)+IF([.$AO36]&gt;0;[.$AO$7];0)+IF([.$AP36]&gt;0;[.$AP$7];0)+IF([.$AQ36]&gt;0;[.$AQ$7];0)+IF([.$AR36]&gt;0;[.$AR$7];0)+IF([.$AS36]&gt;0;[.$AS$7];0)+IF([.$AT36]&gt;0;[.$AT$7];0)+IF([.$AU36]&gt;0;[.$AU$7];0)+IF([.$AV36]&gt;0;[.$AV$7];0)+IF([.$AW36]&gt;0;[.$AW$7];0)+IF([.$AX36]&gt;0;[.$AX$7];0)+IF([.$AY36]&gt;0;[.$AY$7];0)+IF([.$AZ36]&gt;0;[.$AZ$7];0)+IF([.$BA36]&gt;0;[.$BA$7];0)+IF([.$BB36]&gt;0;[.$BB$7];0);&quot;&quot;)">
            <text:p/>
          </table:table-cell>
          <table:table-cell table:style-name="ce98" table:formula="of:=IF(SUM([.$BD36:.$BP36])&gt;0;IF(SUM([.$BD36:.$BM36])&gt;0;[.$BD$6];0)+IF([.$BF36]&gt;0;[.$BF$7];0)+IF([.$BG36]&gt;0;[.$BG$7];0)+IF([.$BH36]&gt;0;[.$BH$7];0)+IF([.$BI36]&gt;0;[.$BI$7];0)+IF([.$BJ36]&gt;0;[.$BJ$7];0)+IF([.$BK36]&gt;0;[.$BK$7];0)+IF([.$BL36]&gt;0;[.$BL$7];0)+IF([.$BM36]&gt;0;[.$BM$7];0)+IF([.$BN36]&gt;0;[.$BN$6];0)+IF([.$BO36]&gt;0;[.$BO$6];0)+IF([.$BP36]&gt;0;[.$BP$6];0);&quot;&quot;)">
            <text:p/>
          </table:table-cell>
          <table:table-cell table:style-name="ce98" table:formula="of:=IF(SUM([.$BQ36:.$CD36])&gt;0;IF([.$BQ36]&gt;0;[.$BQ$6];0)+IF([.$BR36]&gt;0;[.$BR$6];0)+IF([.$BS36]&gt;0;[.$BS$6];0)+IF([.$BT36]&gt;0;[.$BT$6];0)+IF([.$BU36]&gt;0;[.$BU$6];0)+IF([.$BV36]&gt;0;[.$BV$6];0)+IF([.$BW36]&gt;0;[.$BW$6];0)+IF([.$BX36]&gt;0;[.$BX$6];0)+IF([.$BY36]&gt;0;[.$BY$6];0)+IF([.$BZ36]&gt;0;[.$BZ$6];0)+IF([.$CA36]&gt;0;[.$CA$6];0)+IF([.$CB36]&gt;0;[.$CB$6];0)+IF([.$CC36]&gt;0;[.$CC$6];0)+IF([.$CD36]&gt;0;[.$CD$6];0);&quot;&quot;)">
            <text:p/>
          </table:table-cell>
          <table:table-cell table:style-name="ce100" table:formula="of:=IF(SUM([.$CG36:.$CJ36])&gt;0;IF([.$CG36]&gt;0;[.$CG$6];0)+IF([.$CH36]&gt;0;[.$CH$6];0)+IF([.$CI36]&gt;0;[.$CI$6];0)+IF([.$CJ36]&gt;0;[.$CJ$6];0);&quot;&quot;)">
            <text:p/>
          </table:table-cell>
          <table:table-cell table:style-name="ce98" table:formula="of:=IF(SUM([.$CK36:.$CP36])&gt;0;IF([.$CK36]&gt;0;[.$CK$6];0)+IF([.$CL36]&gt;0;[.$CL$6];0)+IF([.$CM36]&gt;0;[.$CM$6];0)+IF([.$CN36]&gt;0;[.$CN$6];0)+IF([.$CO36]&gt;0;[.$CO$6];0)+IF([.$CP36]&gt;0;[.$CP$6];0);&quot;&quot;)">
            <text:p/>
          </table:table-cell>
          <table:table-cell table:style-name="ce101" table:formula="of:=IF(SUM([.$CU36:.$DD36])&gt;0;IF(SUM([.$CU36:.$CZ36])&gt;0;[.$CU$6];0)+IF([.$CU36]&gt;0;[.$CU$7];0)+IF([.$CV36]&gt;0;[.$CV$7];0)+IF([.$CW36]&gt;0;[.$CW$7];0)+IF([.$CX36]&gt;0;[.$CX$7];0)+IF([.$CY36]&gt;0;[.$CY$7];0)+IF([.$CZ36]&gt;0;[.$CZ$7];0)+IF([.$DA36]&gt;0;[.$DA$6];0)+IF([.$DB36]&gt;0;[.$DB$6];0)+IF([.$DC36]&gt;0;[.$DC$6];0)+IF([.$DD36]&gt;0;[.$DD$6];0);&quot;&quot;)">
            <text:p/>
          </table:table-cell>
          <table:table-cell table:style-name="ce103" table:formula="of:=SUM([.F36:.K36])" office:value-type="float" office:value="0" calcext:value-type="float">
            <text:p>0</text:p>
          </table:table-cell>
          <table:table-cell table:style-name="ce98" table:formula="of:=IF(SUM([.$X36:.$BB36])&gt;0;IF(SUM([.$X36:.$BB36])&gt;0;[.$X$8];0)+IF([.$X36]&gt;0;[.$X$9];0)+IF([.$Y36]&gt;0;[.$Y$9];0)+IF([.$Z36]&gt;0;[.$Z$9];0)+IF([.$AA36]&gt;0;[.$AA$9];0)+IF([.$AB36]&gt;0;[.$AB$9];0)+IF([.$AC36]&gt;0;[.$AC$9];0)+IF([.$AD36]&gt;0;[.$AD$9];0)+IF([.$AE36]&gt;0;[.$AE$9];0)+IF([.$AF36]&gt;0;[.$AF$9];0)+IF([.$AG36]&gt;0;[.$AG$9];0)+IF([.$AH36]&gt;0;[.$AH$9];0)+IF([.$AI36]&gt;0;[.$AI$9];0)+IF([.$AJ36]&gt;0;[.$AJ$9];0)+IF([.$AK36]&gt;0;[.$AK$9];0)+IF([.$AL36]&gt;0;[.$AL$9];0)+IF([.$AM36]&gt;0;[.$AM$9];0)+IF([.$AN36]&gt;0;[.$AN$9];0)+IF([.$AO36]&gt;0;[.$AO$9];0)+IF([.$AP36]&gt;0;[.$AP$9];0)+IF([.$AQ36]&gt;0;[.$AQ$9];0)+IF([.$AR36]&gt;0;[.$AR$9];0)+IF([.$AS36]&gt;0;[.$AS$9];0)+IF([.$AT36]&gt;0;[.$AT$9];0)+IF([.$AU36]&gt;0;[.$AU$9];0)+IF([.$AV36]&gt;0;[.$AV$9];0)+IF([.$AW36]&gt;0;[.$AW$9];0)+IF([.$AX36]&gt;0;[.$AX$9];0)+IF([.$AY36]&gt;0;[.$AY$9];0)+IF([.$AZ36]&gt;0;[.$AZ$9];0)+IF([.$BA36]&gt;0;[.$BA$9];0)+IF([.$BB36]&gt;0;[.$BB$9];0);&quot;&quot;)">
            <text:p/>
          </table:table-cell>
          <table:table-cell table:style-name="ce101" table:formula="of:=IF(SUM([.$BD36:.$BP36])&gt;0;IF(SUM([.$BD36:.$BM36])&gt;0;[.$BD$8];0)+IF([.$BF36]&gt;0;[.$BF$9];0)+IF([.$BG36]&gt;0;[.$BG$9];0)+IF([.$BH36]&gt;0;[.$BH$9];0)+IF([.$BI36]&gt;0;[.$BI$9];0)+IF([.$BJ36]&gt;0;[.$BJ$9];0)+IF([.$BK36]&gt;0;[.$BK$9];0)+IF([.$BL36]&gt;0;[.$BL$9];0)+IF([.$BM36]&gt;0;[.$BM$9];0)+IF([.$BN36]&gt;0;[.$BN$8];0)+IF([.$BO36]&gt;0;[.$BO$8];0)+IF([.$BP36]&gt;0;[.$BP$8];0);&quot;&quot;)">
            <text:p/>
          </table:table-cell>
          <table:table-cell table:style-name="ce98" table:formula="of:=IF(SUM([.$BQ36:.$CD36])&gt;0;IF([.$BQ36]&gt;0;[.$BQ$8];0)+IF([.$BR36]&gt;0;[.$BR$8];0)+IF([.$BS36]&gt;0;[.$BS$8];0)+IF([.$BT36]&gt;0;[.$BT$8];0)+IF([.$BU36]&gt;0;[.$BU$8];0)+IF([.$BV36]&gt;0;[.$BV$8];0)+IF([.$BW36]&gt;0;[.$BW$8];0)+IF([.$BX36]&gt;0;[.$BX$8];0)+IF([.$BY36]&gt;0;[.$BY$8];0)+IF([.$BZ36]&gt;0;[.$BZ$8];0)+IF([.$CA36]&gt;0;[.$CA$8];0)+IF([.$CB36]&gt;0;[.$CB$8];0)+IF([.$CC36]&gt;0;[.$CC$8];0)+IF([.$CD36]&gt;0;[.$CD$8];0);&quot;&quot;)">
            <text:p/>
          </table:table-cell>
          <table:table-cell table:style-name="ce101" table:formula="of:=IF(SUM([.$CG36:.$CJ36])&gt;0;IF([.$CG36]&gt;0;[.$CG$8];0)+IF([.$CH36]&gt;0;[.$CH$8];0)+IF([.$CI36]&gt;0;[.$CI$8];0)+IF([.$CJ36]&gt;0;[.$CJ$8];0);&quot;&quot;)">
            <text:p/>
          </table:table-cell>
          <table:table-cell table:style-name="ce101" table:formula="of:=IF(SUM([.$CK36:.$CP36])&gt;0;IF([.$CK36]&gt;0;[.$CK$8];0)+IF([.$CL36]&gt;0;[.$CL$8];0)+IF([.$CM36]&gt;0;[.$CM$8];0)+IF([.$CN36]&gt;0;[.$CN$8];0)+IF([.$CO36]&gt;0;[.$CO$8];0)+IF([.$CP36]&gt;0;[.$CP$8];0);&quot;&quot;)">
            <text:p/>
          </table:table-cell>
          <table:table-cell table:style-name="ce101" table:formula="of:=IF(SUM([.$CU36:.$DD36])&gt;0;IF(SUM([.$CU36:.$CZ36])&gt;0;[.$CU$8];0)+IF([.$CU36]&gt;0;[.$CU$9];0)+IF([.$CV36]&gt;0;[.$CV$9];0)+IF([.$CW36]&gt;0;[.$CW$9];0)+IF([.$CX36]&gt;0;[.$CX$9];0)+IF([.$CY36]&gt;0;[.$CY$9];0)+IF([.$CZ36]&gt;0;[.$CZ$9];0)+IF([.$DA36]&gt;0;[.$DA$8];0)+IF([.$DB36]&gt;0;[.$DB$8];0)+IF([.$DC36]&gt;0;[.$DC$8];0)+IF([.$DD36]&gt;0;[.$DD$8];0);&quot;&quot;)">
            <text:p/>
          </table:table-cell>
          <table:table-cell table:style-name="ce103" table:formula="of:=SUM([.M36:.R36])" office:value-type="float" office:value="0" calcext:value-type="float">
            <text:p>0</text:p>
          </table:table-cell>
          <table:table-cell table:style-name="ce103" table:formula="of:=IF((SUM([.$X36:.$BB36])+SUM([.$BD36:.$CD36])+SUM([.$CG36:.$CP36])+SUM([.$DC36:.$DD36]))&gt;0;&quot;X&quot;;&quot;&quot;)">
            <text:p/>
          </table:table-cell>
          <table:table-cell table:style-name="ce103" table:formula="of:=IF((COUNTIF([.$X36:.$BB36];2)+COUNTIF([.$X36:.$BB36];3)+COUNTIF([.$X36:.$BB36];5)+COUNTIF([.$BD36:.$CD36];2)+COUNTIF([.$BD36:.$CD36];3)+COUNTIF([.$BD36:.$CD36];5)+COUNTIF([.$CG36:.$CP36];2)+COUNTIF([.$CG36:.$CP36];3)+COUNTIF([.$CG36:.$CP36];5)+COUNTIF([.$DC36:.$DD36];2)+COUNTIF([.$DC36:.$DD36];3)+COUNTIF([.$DC36:.$DD36];5))&gt;0;&quot;X&quot;;&quot;&quot;)">
            <text:p/>
          </table:table-cell>
          <table:table-cell table:style-name="ce103" table:formula="of:=IF((COUNTIF([.$X36:.$BB36];3)+COUNTIF([.$BD36:.$CD36];3)+COUNTIF([.$CG36:.$CP36];3)+COUNTIF([.$DC36:.$DD36];3))&gt;0;&quot;X&quot;;&quot;&quot;)">
            <text:p/>
          </table:table-cell>
          <table:table-cell table:style-name="ce103" table:formula="of:=IF([.A36]&lt;&gt;&quot;&quot;;[.A36];&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6]&lt;&gt;&quot;&quot;;[.A36];&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6]&lt;&gt;&quot;&quot;;[.A36];&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6]&lt;&gt;&quot;&quot;;[.A36];&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7]=&quot;X&quot;;IF([.$D37]=&quot;X&quot;;[.$S37];[.$L37]);&quot;&quot;)">
            <text:p/>
          </table:table-cell>
          <table:table-cell table:style-name="ce98" table:formula="of:=IF(SUM([.$X37:.$BB37])&gt;0;IF(SUM([.$X37:.$BB37])&gt;0;[.$X$6];0)+IF([.$X37]&gt;0;[.$X$7];0)+IF([.$Y37]&gt;0;[.$Y$7];0)+IF([.$Z37]&gt;0;[.$Z$7];0)+IF([.$AA37]&gt;0;[.$AA$7];0)+IF([.$AB37]&gt;0;[.$AB$7];0)+IF([.$AC37]&gt;0;[.$AC$7];0)+IF([.$AD37]&gt;0;[.$AD$7];0)+IF([.$AE37]&gt;0;[.$AE$7];0)+IF([.$AF37]&gt;0;[.$AF$7];0)+IF([.$AG37]&gt;0;[.$AG$7];0)+IF([.$AH37]&gt;0;[.$AH$7];0)+IF([.$AI37]&gt;0;[.$AI$7];0)+IF([.$AJ37]&gt;0;[.$AJ$7];0)+IF([.$AK37]&gt;0;[.$AK$7];0)+IF([.$AL37]&gt;0;[.$AL$7];0)+IF([.$AM37]&gt;0;[.$AM$7];0)+IF([.$AN37]&gt;0;[.$AN$7];0)+IF([.$AO37]&gt;0;[.$AO$7];0)+IF([.$AP37]&gt;0;[.$AP$7];0)+IF([.$AQ37]&gt;0;[.$AQ$7];0)+IF([.$AR37]&gt;0;[.$AR$7];0)+IF([.$AS37]&gt;0;[.$AS$7];0)+IF([.$AT37]&gt;0;[.$AT$7];0)+IF([.$AU37]&gt;0;[.$AU$7];0)+IF([.$AV37]&gt;0;[.$AV$7];0)+IF([.$AW37]&gt;0;[.$AW$7];0)+IF([.$AX37]&gt;0;[.$AX$7];0)+IF([.$AY37]&gt;0;[.$AY$7];0)+IF([.$AZ37]&gt;0;[.$AZ$7];0)+IF([.$BA37]&gt;0;[.$BA$7];0)+IF([.$BB37]&gt;0;[.$BB$7];0);&quot;&quot;)">
            <text:p/>
          </table:table-cell>
          <table:table-cell table:style-name="ce98" table:formula="of:=IF(SUM([.$BD37:.$BP37])&gt;0;IF(SUM([.$BD37:.$BM37])&gt;0;[.$BD$6];0)+IF([.$BF37]&gt;0;[.$BF$7];0)+IF([.$BG37]&gt;0;[.$BG$7];0)+IF([.$BH37]&gt;0;[.$BH$7];0)+IF([.$BI37]&gt;0;[.$BI$7];0)+IF([.$BJ37]&gt;0;[.$BJ$7];0)+IF([.$BK37]&gt;0;[.$BK$7];0)+IF([.$BL37]&gt;0;[.$BL$7];0)+IF([.$BM37]&gt;0;[.$BM$7];0)+IF([.$BN37]&gt;0;[.$BN$6];0)+IF([.$BO37]&gt;0;[.$BO$6];0)+IF([.$BP37]&gt;0;[.$BP$6];0);&quot;&quot;)">
            <text:p/>
          </table:table-cell>
          <table:table-cell table:style-name="ce98" table:formula="of:=IF(SUM([.$BQ37:.$CD37])&gt;0;IF([.$BQ37]&gt;0;[.$BQ$6];0)+IF([.$BR37]&gt;0;[.$BR$6];0)+IF([.$BS37]&gt;0;[.$BS$6];0)+IF([.$BT37]&gt;0;[.$BT$6];0)+IF([.$BU37]&gt;0;[.$BU$6];0)+IF([.$BV37]&gt;0;[.$BV$6];0)+IF([.$BW37]&gt;0;[.$BW$6];0)+IF([.$BX37]&gt;0;[.$BX$6];0)+IF([.$BY37]&gt;0;[.$BY$6];0)+IF([.$BZ37]&gt;0;[.$BZ$6];0)+IF([.$CA37]&gt;0;[.$CA$6];0)+IF([.$CB37]&gt;0;[.$CB$6];0)+IF([.$CC37]&gt;0;[.$CC$6];0)+IF([.$CD37]&gt;0;[.$CD$6];0);&quot;&quot;)">
            <text:p/>
          </table:table-cell>
          <table:table-cell table:style-name="ce100" table:formula="of:=IF(SUM([.$CG37:.$CJ37])&gt;0;IF([.$CG37]&gt;0;[.$CG$6];0)+IF([.$CH37]&gt;0;[.$CH$6];0)+IF([.$CI37]&gt;0;[.$CI$6];0)+IF([.$CJ37]&gt;0;[.$CJ$6];0);&quot;&quot;)">
            <text:p/>
          </table:table-cell>
          <table:table-cell table:style-name="ce98" table:formula="of:=IF(SUM([.$CK37:.$CP37])&gt;0;IF([.$CK37]&gt;0;[.$CK$6];0)+IF([.$CL37]&gt;0;[.$CL$6];0)+IF([.$CM37]&gt;0;[.$CM$6];0)+IF([.$CN37]&gt;0;[.$CN$6];0)+IF([.$CO37]&gt;0;[.$CO$6];0)+IF([.$CP37]&gt;0;[.$CP$6];0);&quot;&quot;)">
            <text:p/>
          </table:table-cell>
          <table:table-cell table:style-name="ce101" table:formula="of:=IF(SUM([.$CU37:.$DD37])&gt;0;IF(SUM([.$CU37:.$CZ37])&gt;0;[.$CU$6];0)+IF([.$CU37]&gt;0;[.$CU$7];0)+IF([.$CV37]&gt;0;[.$CV$7];0)+IF([.$CW37]&gt;0;[.$CW$7];0)+IF([.$CX37]&gt;0;[.$CX$7];0)+IF([.$CY37]&gt;0;[.$CY$7];0)+IF([.$CZ37]&gt;0;[.$CZ$7];0)+IF([.$DA37]&gt;0;[.$DA$6];0)+IF([.$DB37]&gt;0;[.$DB$6];0)+IF([.$DC37]&gt;0;[.$DC$6];0)+IF([.$DD37]&gt;0;[.$DD$6];0);&quot;&quot;)">
            <text:p/>
          </table:table-cell>
          <table:table-cell table:style-name="ce103" table:formula="of:=SUM([.F37:.K37])" office:value-type="float" office:value="0" calcext:value-type="float">
            <text:p>0</text:p>
          </table:table-cell>
          <table:table-cell table:style-name="ce98" table:formula="of:=IF(SUM([.$X37:.$BB37])&gt;0;IF(SUM([.$X37:.$BB37])&gt;0;[.$X$8];0)+IF([.$X37]&gt;0;[.$X$9];0)+IF([.$Y37]&gt;0;[.$Y$9];0)+IF([.$Z37]&gt;0;[.$Z$9];0)+IF([.$AA37]&gt;0;[.$AA$9];0)+IF([.$AB37]&gt;0;[.$AB$9];0)+IF([.$AC37]&gt;0;[.$AC$9];0)+IF([.$AD37]&gt;0;[.$AD$9];0)+IF([.$AE37]&gt;0;[.$AE$9];0)+IF([.$AF37]&gt;0;[.$AF$9];0)+IF([.$AG37]&gt;0;[.$AG$9];0)+IF([.$AH37]&gt;0;[.$AH$9];0)+IF([.$AI37]&gt;0;[.$AI$9];0)+IF([.$AJ37]&gt;0;[.$AJ$9];0)+IF([.$AK37]&gt;0;[.$AK$9];0)+IF([.$AL37]&gt;0;[.$AL$9];0)+IF([.$AM37]&gt;0;[.$AM$9];0)+IF([.$AN37]&gt;0;[.$AN$9];0)+IF([.$AO37]&gt;0;[.$AO$9];0)+IF([.$AP37]&gt;0;[.$AP$9];0)+IF([.$AQ37]&gt;0;[.$AQ$9];0)+IF([.$AR37]&gt;0;[.$AR$9];0)+IF([.$AS37]&gt;0;[.$AS$9];0)+IF([.$AT37]&gt;0;[.$AT$9];0)+IF([.$AU37]&gt;0;[.$AU$9];0)+IF([.$AV37]&gt;0;[.$AV$9];0)+IF([.$AW37]&gt;0;[.$AW$9];0)+IF([.$AX37]&gt;0;[.$AX$9];0)+IF([.$AY37]&gt;0;[.$AY$9];0)+IF([.$AZ37]&gt;0;[.$AZ$9];0)+IF([.$BA37]&gt;0;[.$BA$9];0)+IF([.$BB37]&gt;0;[.$BB$9];0);&quot;&quot;)">
            <text:p/>
          </table:table-cell>
          <table:table-cell table:style-name="ce101" table:formula="of:=IF(SUM([.$BD37:.$BP37])&gt;0;IF(SUM([.$BD37:.$BM37])&gt;0;[.$BD$8];0)+IF([.$BF37]&gt;0;[.$BF$9];0)+IF([.$BG37]&gt;0;[.$BG$9];0)+IF([.$BH37]&gt;0;[.$BH$9];0)+IF([.$BI37]&gt;0;[.$BI$9];0)+IF([.$BJ37]&gt;0;[.$BJ$9];0)+IF([.$BK37]&gt;0;[.$BK$9];0)+IF([.$BL37]&gt;0;[.$BL$9];0)+IF([.$BM37]&gt;0;[.$BM$9];0)+IF([.$BN37]&gt;0;[.$BN$8];0)+IF([.$BO37]&gt;0;[.$BO$8];0)+IF([.$BP37]&gt;0;[.$BP$8];0);&quot;&quot;)">
            <text:p/>
          </table:table-cell>
          <table:table-cell table:style-name="ce98" table:formula="of:=IF(SUM([.$BQ37:.$CD37])&gt;0;IF([.$BQ37]&gt;0;[.$BQ$8];0)+IF([.$BR37]&gt;0;[.$BR$8];0)+IF([.$BS37]&gt;0;[.$BS$8];0)+IF([.$BT37]&gt;0;[.$BT$8];0)+IF([.$BU37]&gt;0;[.$BU$8];0)+IF([.$BV37]&gt;0;[.$BV$8];0)+IF([.$BW37]&gt;0;[.$BW$8];0)+IF([.$BX37]&gt;0;[.$BX$8];0)+IF([.$BY37]&gt;0;[.$BY$8];0)+IF([.$BZ37]&gt;0;[.$BZ$8];0)+IF([.$CA37]&gt;0;[.$CA$8];0)+IF([.$CB37]&gt;0;[.$CB$8];0)+IF([.$CC37]&gt;0;[.$CC$8];0)+IF([.$CD37]&gt;0;[.$CD$8];0);&quot;&quot;)">
            <text:p/>
          </table:table-cell>
          <table:table-cell table:style-name="ce101" table:formula="of:=IF(SUM([.$CG37:.$CJ37])&gt;0;IF([.$CG37]&gt;0;[.$CG$8];0)+IF([.$CH37]&gt;0;[.$CH$8];0)+IF([.$CI37]&gt;0;[.$CI$8];0)+IF([.$CJ37]&gt;0;[.$CJ$8];0);&quot;&quot;)">
            <text:p/>
          </table:table-cell>
          <table:table-cell table:style-name="ce101" table:formula="of:=IF(SUM([.$CK37:.$CP37])&gt;0;IF([.$CK37]&gt;0;[.$CK$8];0)+IF([.$CL37]&gt;0;[.$CL$8];0)+IF([.$CM37]&gt;0;[.$CM$8];0)+IF([.$CN37]&gt;0;[.$CN$8];0)+IF([.$CO37]&gt;0;[.$CO$8];0)+IF([.$CP37]&gt;0;[.$CP$8];0);&quot;&quot;)">
            <text:p/>
          </table:table-cell>
          <table:table-cell table:style-name="ce101" table:formula="of:=IF(SUM([.$CU37:.$DD37])&gt;0;IF(SUM([.$CU37:.$CZ37])&gt;0;[.$CU$8];0)+IF([.$CU37]&gt;0;[.$CU$9];0)+IF([.$CV37]&gt;0;[.$CV$9];0)+IF([.$CW37]&gt;0;[.$CW$9];0)+IF([.$CX37]&gt;0;[.$CX$9];0)+IF([.$CY37]&gt;0;[.$CY$9];0)+IF([.$CZ37]&gt;0;[.$CZ$9];0)+IF([.$DA37]&gt;0;[.$DA$8];0)+IF([.$DB37]&gt;0;[.$DB$8];0)+IF([.$DC37]&gt;0;[.$DC$8];0)+IF([.$DD37]&gt;0;[.$DD$8];0);&quot;&quot;)">
            <text:p/>
          </table:table-cell>
          <table:table-cell table:style-name="ce103" table:formula="of:=SUM([.M37:.R37])" office:value-type="float" office:value="0" calcext:value-type="float">
            <text:p>0</text:p>
          </table:table-cell>
          <table:table-cell table:style-name="ce103" table:formula="of:=IF((SUM([.$X37:.$BB37])+SUM([.$BD37:.$CD37])+SUM([.$CG37:.$CP37])+SUM([.$DC37:.$DD37]))&gt;0;&quot;X&quot;;&quot;&quot;)">
            <text:p/>
          </table:table-cell>
          <table:table-cell table:style-name="ce103" table:formula="of:=IF((COUNTIF([.$X37:.$BB37];2)+COUNTIF([.$X37:.$BB37];3)+COUNTIF([.$X37:.$BB37];5)+COUNTIF([.$BD37:.$CD37];2)+COUNTIF([.$BD37:.$CD37];3)+COUNTIF([.$BD37:.$CD37];5)+COUNTIF([.$CG37:.$CP37];2)+COUNTIF([.$CG37:.$CP37];3)+COUNTIF([.$CG37:.$CP37];5)+COUNTIF([.$DC37:.$DD37];2)+COUNTIF([.$DC37:.$DD37];3)+COUNTIF([.$DC37:.$DD37];5))&gt;0;&quot;X&quot;;&quot;&quot;)">
            <text:p/>
          </table:table-cell>
          <table:table-cell table:style-name="ce103" table:formula="of:=IF((COUNTIF([.$X37:.$BB37];3)+COUNTIF([.$BD37:.$CD37];3)+COUNTIF([.$CG37:.$CP37];3)+COUNTIF([.$DC37:.$DD37];3))&gt;0;&quot;X&quot;;&quot;&quot;)">
            <text:p/>
          </table:table-cell>
          <table:table-cell table:style-name="ce103" table:formula="of:=IF([.A37]&lt;&gt;&quot;&quot;;[.A37];&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7]&lt;&gt;&quot;&quot;;[.A37];&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7]&lt;&gt;&quot;&quot;;[.A37];&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7]&lt;&gt;&quot;&quot;;[.A37];&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8]=&quot;X&quot;;IF([.$D38]=&quot;X&quot;;[.$S38];[.$L38]);&quot;&quot;)">
            <text:p/>
          </table:table-cell>
          <table:table-cell table:style-name="ce98" table:formula="of:=IF(SUM([.$X38:.$BB38])&gt;0;IF(SUM([.$X38:.$BB38])&gt;0;[.$X$6];0)+IF([.$X38]&gt;0;[.$X$7];0)+IF([.$Y38]&gt;0;[.$Y$7];0)+IF([.$Z38]&gt;0;[.$Z$7];0)+IF([.$AA38]&gt;0;[.$AA$7];0)+IF([.$AB38]&gt;0;[.$AB$7];0)+IF([.$AC38]&gt;0;[.$AC$7];0)+IF([.$AD38]&gt;0;[.$AD$7];0)+IF([.$AE38]&gt;0;[.$AE$7];0)+IF([.$AF38]&gt;0;[.$AF$7];0)+IF([.$AG38]&gt;0;[.$AG$7];0)+IF([.$AH38]&gt;0;[.$AH$7];0)+IF([.$AI38]&gt;0;[.$AI$7];0)+IF([.$AJ38]&gt;0;[.$AJ$7];0)+IF([.$AK38]&gt;0;[.$AK$7];0)+IF([.$AL38]&gt;0;[.$AL$7];0)+IF([.$AM38]&gt;0;[.$AM$7];0)+IF([.$AN38]&gt;0;[.$AN$7];0)+IF([.$AO38]&gt;0;[.$AO$7];0)+IF([.$AP38]&gt;0;[.$AP$7];0)+IF([.$AQ38]&gt;0;[.$AQ$7];0)+IF([.$AR38]&gt;0;[.$AR$7];0)+IF([.$AS38]&gt;0;[.$AS$7];0)+IF([.$AT38]&gt;0;[.$AT$7];0)+IF([.$AU38]&gt;0;[.$AU$7];0)+IF([.$AV38]&gt;0;[.$AV$7];0)+IF([.$AW38]&gt;0;[.$AW$7];0)+IF([.$AX38]&gt;0;[.$AX$7];0)+IF([.$AY38]&gt;0;[.$AY$7];0)+IF([.$AZ38]&gt;0;[.$AZ$7];0)+IF([.$BA38]&gt;0;[.$BA$7];0)+IF([.$BB38]&gt;0;[.$BB$7];0);&quot;&quot;)">
            <text:p/>
          </table:table-cell>
          <table:table-cell table:style-name="ce98" table:formula="of:=IF(SUM([.$BD38:.$BP38])&gt;0;IF(SUM([.$BD38:.$BM38])&gt;0;[.$BD$6];0)+IF([.$BF38]&gt;0;[.$BF$7];0)+IF([.$BG38]&gt;0;[.$BG$7];0)+IF([.$BH38]&gt;0;[.$BH$7];0)+IF([.$BI38]&gt;0;[.$BI$7];0)+IF([.$BJ38]&gt;0;[.$BJ$7];0)+IF([.$BK38]&gt;0;[.$BK$7];0)+IF([.$BL38]&gt;0;[.$BL$7];0)+IF([.$BM38]&gt;0;[.$BM$7];0)+IF([.$BN38]&gt;0;[.$BN$6];0)+IF([.$BO38]&gt;0;[.$BO$6];0)+IF([.$BP38]&gt;0;[.$BP$6];0);&quot;&quot;)">
            <text:p/>
          </table:table-cell>
          <table:table-cell table:style-name="ce98" table:formula="of:=IF(SUM([.$BQ38:.$CD38])&gt;0;IF([.$BQ38]&gt;0;[.$BQ$6];0)+IF([.$BR38]&gt;0;[.$BR$6];0)+IF([.$BS38]&gt;0;[.$BS$6];0)+IF([.$BT38]&gt;0;[.$BT$6];0)+IF([.$BU38]&gt;0;[.$BU$6];0)+IF([.$BV38]&gt;0;[.$BV$6];0)+IF([.$BW38]&gt;0;[.$BW$6];0)+IF([.$BX38]&gt;0;[.$BX$6];0)+IF([.$BY38]&gt;0;[.$BY$6];0)+IF([.$BZ38]&gt;0;[.$BZ$6];0)+IF([.$CA38]&gt;0;[.$CA$6];0)+IF([.$CB38]&gt;0;[.$CB$6];0)+IF([.$CC38]&gt;0;[.$CC$6];0)+IF([.$CD38]&gt;0;[.$CD$6];0);&quot;&quot;)">
            <text:p/>
          </table:table-cell>
          <table:table-cell table:style-name="ce100" table:formula="of:=IF(SUM([.$CG38:.$CJ38])&gt;0;IF([.$CG38]&gt;0;[.$CG$6];0)+IF([.$CH38]&gt;0;[.$CH$6];0)+IF([.$CI38]&gt;0;[.$CI$6];0)+IF([.$CJ38]&gt;0;[.$CJ$6];0);&quot;&quot;)">
            <text:p/>
          </table:table-cell>
          <table:table-cell table:style-name="ce98" table:formula="of:=IF(SUM([.$CK38:.$CP38])&gt;0;IF([.$CK38]&gt;0;[.$CK$6];0)+IF([.$CL38]&gt;0;[.$CL$6];0)+IF([.$CM38]&gt;0;[.$CM$6];0)+IF([.$CN38]&gt;0;[.$CN$6];0)+IF([.$CO38]&gt;0;[.$CO$6];0)+IF([.$CP38]&gt;0;[.$CP$6];0);&quot;&quot;)">
            <text:p/>
          </table:table-cell>
          <table:table-cell table:style-name="ce101" table:formula="of:=IF(SUM([.$CU38:.$DD38])&gt;0;IF(SUM([.$CU38:.$CZ38])&gt;0;[.$CU$6];0)+IF([.$CU38]&gt;0;[.$CU$7];0)+IF([.$CV38]&gt;0;[.$CV$7];0)+IF([.$CW38]&gt;0;[.$CW$7];0)+IF([.$CX38]&gt;0;[.$CX$7];0)+IF([.$CY38]&gt;0;[.$CY$7];0)+IF([.$CZ38]&gt;0;[.$CZ$7];0)+IF([.$DA38]&gt;0;[.$DA$6];0)+IF([.$DB38]&gt;0;[.$DB$6];0)+IF([.$DC38]&gt;0;[.$DC$6];0)+IF([.$DD38]&gt;0;[.$DD$6];0);&quot;&quot;)">
            <text:p/>
          </table:table-cell>
          <table:table-cell table:style-name="ce103" table:formula="of:=SUM([.F38:.K38])" office:value-type="float" office:value="0" calcext:value-type="float">
            <text:p>0</text:p>
          </table:table-cell>
          <table:table-cell table:style-name="ce98" table:formula="of:=IF(SUM([.$X38:.$BB38])&gt;0;IF(SUM([.$X38:.$BB38])&gt;0;[.$X$8];0)+IF([.$X38]&gt;0;[.$X$9];0)+IF([.$Y38]&gt;0;[.$Y$9];0)+IF([.$Z38]&gt;0;[.$Z$9];0)+IF([.$AA38]&gt;0;[.$AA$9];0)+IF([.$AB38]&gt;0;[.$AB$9];0)+IF([.$AC38]&gt;0;[.$AC$9];0)+IF([.$AD38]&gt;0;[.$AD$9];0)+IF([.$AE38]&gt;0;[.$AE$9];0)+IF([.$AF38]&gt;0;[.$AF$9];0)+IF([.$AG38]&gt;0;[.$AG$9];0)+IF([.$AH38]&gt;0;[.$AH$9];0)+IF([.$AI38]&gt;0;[.$AI$9];0)+IF([.$AJ38]&gt;0;[.$AJ$9];0)+IF([.$AK38]&gt;0;[.$AK$9];0)+IF([.$AL38]&gt;0;[.$AL$9];0)+IF([.$AM38]&gt;0;[.$AM$9];0)+IF([.$AN38]&gt;0;[.$AN$9];0)+IF([.$AO38]&gt;0;[.$AO$9];0)+IF([.$AP38]&gt;0;[.$AP$9];0)+IF([.$AQ38]&gt;0;[.$AQ$9];0)+IF([.$AR38]&gt;0;[.$AR$9];0)+IF([.$AS38]&gt;0;[.$AS$9];0)+IF([.$AT38]&gt;0;[.$AT$9];0)+IF([.$AU38]&gt;0;[.$AU$9];0)+IF([.$AV38]&gt;0;[.$AV$9];0)+IF([.$AW38]&gt;0;[.$AW$9];0)+IF([.$AX38]&gt;0;[.$AX$9];0)+IF([.$AY38]&gt;0;[.$AY$9];0)+IF([.$AZ38]&gt;0;[.$AZ$9];0)+IF([.$BA38]&gt;0;[.$BA$9];0)+IF([.$BB38]&gt;0;[.$BB$9];0);&quot;&quot;)">
            <text:p/>
          </table:table-cell>
          <table:table-cell table:style-name="ce101" table:formula="of:=IF(SUM([.$BD38:.$BP38])&gt;0;IF(SUM([.$BD38:.$BM38])&gt;0;[.$BD$8];0)+IF([.$BF38]&gt;0;[.$BF$9];0)+IF([.$BG38]&gt;0;[.$BG$9];0)+IF([.$BH38]&gt;0;[.$BH$9];0)+IF([.$BI38]&gt;0;[.$BI$9];0)+IF([.$BJ38]&gt;0;[.$BJ$9];0)+IF([.$BK38]&gt;0;[.$BK$9];0)+IF([.$BL38]&gt;0;[.$BL$9];0)+IF([.$BM38]&gt;0;[.$BM$9];0)+IF([.$BN38]&gt;0;[.$BN$8];0)+IF([.$BO38]&gt;0;[.$BO$8];0)+IF([.$BP38]&gt;0;[.$BP$8];0);&quot;&quot;)">
            <text:p/>
          </table:table-cell>
          <table:table-cell table:style-name="ce98" table:formula="of:=IF(SUM([.$BQ38:.$CD38])&gt;0;IF([.$BQ38]&gt;0;[.$BQ$8];0)+IF([.$BR38]&gt;0;[.$BR$8];0)+IF([.$BS38]&gt;0;[.$BS$8];0)+IF([.$BT38]&gt;0;[.$BT$8];0)+IF([.$BU38]&gt;0;[.$BU$8];0)+IF([.$BV38]&gt;0;[.$BV$8];0)+IF([.$BW38]&gt;0;[.$BW$8];0)+IF([.$BX38]&gt;0;[.$BX$8];0)+IF([.$BY38]&gt;0;[.$BY$8];0)+IF([.$BZ38]&gt;0;[.$BZ$8];0)+IF([.$CA38]&gt;0;[.$CA$8];0)+IF([.$CB38]&gt;0;[.$CB$8];0)+IF([.$CC38]&gt;0;[.$CC$8];0)+IF([.$CD38]&gt;0;[.$CD$8];0);&quot;&quot;)">
            <text:p/>
          </table:table-cell>
          <table:table-cell table:style-name="ce101" table:formula="of:=IF(SUM([.$CG38:.$CJ38])&gt;0;IF([.$CG38]&gt;0;[.$CG$8];0)+IF([.$CH38]&gt;0;[.$CH$8];0)+IF([.$CI38]&gt;0;[.$CI$8];0)+IF([.$CJ38]&gt;0;[.$CJ$8];0);&quot;&quot;)">
            <text:p/>
          </table:table-cell>
          <table:table-cell table:style-name="ce101" table:formula="of:=IF(SUM([.$CK38:.$CP38])&gt;0;IF([.$CK38]&gt;0;[.$CK$8];0)+IF([.$CL38]&gt;0;[.$CL$8];0)+IF([.$CM38]&gt;0;[.$CM$8];0)+IF([.$CN38]&gt;0;[.$CN$8];0)+IF([.$CO38]&gt;0;[.$CO$8];0)+IF([.$CP38]&gt;0;[.$CP$8];0);&quot;&quot;)">
            <text:p/>
          </table:table-cell>
          <table:table-cell table:style-name="ce101" table:formula="of:=IF(SUM([.$CU38:.$DD38])&gt;0;IF(SUM([.$CU38:.$CZ38])&gt;0;[.$CU$8];0)+IF([.$CU38]&gt;0;[.$CU$9];0)+IF([.$CV38]&gt;0;[.$CV$9];0)+IF([.$CW38]&gt;0;[.$CW$9];0)+IF([.$CX38]&gt;0;[.$CX$9];0)+IF([.$CY38]&gt;0;[.$CY$9];0)+IF([.$CZ38]&gt;0;[.$CZ$9];0)+IF([.$DA38]&gt;0;[.$DA$8];0)+IF([.$DB38]&gt;0;[.$DB$8];0)+IF([.$DC38]&gt;0;[.$DC$8];0)+IF([.$DD38]&gt;0;[.$DD$8];0);&quot;&quot;)">
            <text:p/>
          </table:table-cell>
          <table:table-cell table:style-name="ce103" table:formula="of:=SUM([.M38:.R38])" office:value-type="float" office:value="0" calcext:value-type="float">
            <text:p>0</text:p>
          </table:table-cell>
          <table:table-cell table:style-name="ce103" table:formula="of:=IF((SUM([.$X38:.$BB38])+SUM([.$BD38:.$CD38])+SUM([.$CG38:.$CP38])+SUM([.$DC38:.$DD38]))&gt;0;&quot;X&quot;;&quot;&quot;)">
            <text:p/>
          </table:table-cell>
          <table:table-cell table:style-name="ce103" table:formula="of:=IF((COUNTIF([.$X38:.$BB38];2)+COUNTIF([.$X38:.$BB38];3)+COUNTIF([.$X38:.$BB38];5)+COUNTIF([.$BD38:.$CD38];2)+COUNTIF([.$BD38:.$CD38];3)+COUNTIF([.$BD38:.$CD38];5)+COUNTIF([.$CG38:.$CP38];2)+COUNTIF([.$CG38:.$CP38];3)+COUNTIF([.$CG38:.$CP38];5)+COUNTIF([.$DC38:.$DD38];2)+COUNTIF([.$DC38:.$DD38];3)+COUNTIF([.$DC38:.$DD38];5))&gt;0;&quot;X&quot;;&quot;&quot;)">
            <text:p/>
          </table:table-cell>
          <table:table-cell table:style-name="ce103" table:formula="of:=IF((COUNTIF([.$X38:.$BB38];3)+COUNTIF([.$BD38:.$CD38];3)+COUNTIF([.$CG38:.$CP38];3)+COUNTIF([.$DC38:.$DD38];3))&gt;0;&quot;X&quot;;&quot;&quot;)">
            <text:p/>
          </table:table-cell>
          <table:table-cell table:style-name="ce103" table:formula="of:=IF([.A38]&lt;&gt;&quot;&quot;;[.A38];&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8]&lt;&gt;&quot;&quot;;[.A38];&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8]&lt;&gt;&quot;&quot;;[.A38];&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8]&lt;&gt;&quot;&quot;;[.A38];&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39]=&quot;X&quot;;IF([.$D39]=&quot;X&quot;;[.$S39];[.$L39]);&quot;&quot;)">
            <text:p/>
          </table:table-cell>
          <table:table-cell table:style-name="ce98" table:formula="of:=IF(SUM([.$X39:.$BB39])&gt;0;IF(SUM([.$X39:.$BB39])&gt;0;[.$X$6];0)+IF([.$X39]&gt;0;[.$X$7];0)+IF([.$Y39]&gt;0;[.$Y$7];0)+IF([.$Z39]&gt;0;[.$Z$7];0)+IF([.$AA39]&gt;0;[.$AA$7];0)+IF([.$AB39]&gt;0;[.$AB$7];0)+IF([.$AC39]&gt;0;[.$AC$7];0)+IF([.$AD39]&gt;0;[.$AD$7];0)+IF([.$AE39]&gt;0;[.$AE$7];0)+IF([.$AF39]&gt;0;[.$AF$7];0)+IF([.$AG39]&gt;0;[.$AG$7];0)+IF([.$AH39]&gt;0;[.$AH$7];0)+IF([.$AI39]&gt;0;[.$AI$7];0)+IF([.$AJ39]&gt;0;[.$AJ$7];0)+IF([.$AK39]&gt;0;[.$AK$7];0)+IF([.$AL39]&gt;0;[.$AL$7];0)+IF([.$AM39]&gt;0;[.$AM$7];0)+IF([.$AN39]&gt;0;[.$AN$7];0)+IF([.$AO39]&gt;0;[.$AO$7];0)+IF([.$AP39]&gt;0;[.$AP$7];0)+IF([.$AQ39]&gt;0;[.$AQ$7];0)+IF([.$AR39]&gt;0;[.$AR$7];0)+IF([.$AS39]&gt;0;[.$AS$7];0)+IF([.$AT39]&gt;0;[.$AT$7];0)+IF([.$AU39]&gt;0;[.$AU$7];0)+IF([.$AV39]&gt;0;[.$AV$7];0)+IF([.$AW39]&gt;0;[.$AW$7];0)+IF([.$AX39]&gt;0;[.$AX$7];0)+IF([.$AY39]&gt;0;[.$AY$7];0)+IF([.$AZ39]&gt;0;[.$AZ$7];0)+IF([.$BA39]&gt;0;[.$BA$7];0)+IF([.$BB39]&gt;0;[.$BB$7];0);&quot;&quot;)">
            <text:p/>
          </table:table-cell>
          <table:table-cell table:style-name="ce98" table:formula="of:=IF(SUM([.$BD39:.$BP39])&gt;0;IF(SUM([.$BD39:.$BM39])&gt;0;[.$BD$6];0)+IF([.$BF39]&gt;0;[.$BF$7];0)+IF([.$BG39]&gt;0;[.$BG$7];0)+IF([.$BH39]&gt;0;[.$BH$7];0)+IF([.$BI39]&gt;0;[.$BI$7];0)+IF([.$BJ39]&gt;0;[.$BJ$7];0)+IF([.$BK39]&gt;0;[.$BK$7];0)+IF([.$BL39]&gt;0;[.$BL$7];0)+IF([.$BM39]&gt;0;[.$BM$7];0)+IF([.$BN39]&gt;0;[.$BN$6];0)+IF([.$BO39]&gt;0;[.$BO$6];0)+IF([.$BP39]&gt;0;[.$BP$6];0);&quot;&quot;)">
            <text:p/>
          </table:table-cell>
          <table:table-cell table:style-name="ce98" table:formula="of:=IF(SUM([.$BQ39:.$CD39])&gt;0;IF([.$BQ39]&gt;0;[.$BQ$6];0)+IF([.$BR39]&gt;0;[.$BR$6];0)+IF([.$BS39]&gt;0;[.$BS$6];0)+IF([.$BT39]&gt;0;[.$BT$6];0)+IF([.$BU39]&gt;0;[.$BU$6];0)+IF([.$BV39]&gt;0;[.$BV$6];0)+IF([.$BW39]&gt;0;[.$BW$6];0)+IF([.$BX39]&gt;0;[.$BX$6];0)+IF([.$BY39]&gt;0;[.$BY$6];0)+IF([.$BZ39]&gt;0;[.$BZ$6];0)+IF([.$CA39]&gt;0;[.$CA$6];0)+IF([.$CB39]&gt;0;[.$CB$6];0)+IF([.$CC39]&gt;0;[.$CC$6];0)+IF([.$CD39]&gt;0;[.$CD$6];0);&quot;&quot;)">
            <text:p/>
          </table:table-cell>
          <table:table-cell table:style-name="ce100" table:formula="of:=IF(SUM([.$CG39:.$CJ39])&gt;0;IF([.$CG39]&gt;0;[.$CG$6];0)+IF([.$CH39]&gt;0;[.$CH$6];0)+IF([.$CI39]&gt;0;[.$CI$6];0)+IF([.$CJ39]&gt;0;[.$CJ$6];0);&quot;&quot;)">
            <text:p/>
          </table:table-cell>
          <table:table-cell table:style-name="ce98" table:formula="of:=IF(SUM([.$CK39:.$CP39])&gt;0;IF([.$CK39]&gt;0;[.$CK$6];0)+IF([.$CL39]&gt;0;[.$CL$6];0)+IF([.$CM39]&gt;0;[.$CM$6];0)+IF([.$CN39]&gt;0;[.$CN$6];0)+IF([.$CO39]&gt;0;[.$CO$6];0)+IF([.$CP39]&gt;0;[.$CP$6];0);&quot;&quot;)">
            <text:p/>
          </table:table-cell>
          <table:table-cell table:style-name="ce101" table:formula="of:=IF(SUM([.$CU39:.$DD39])&gt;0;IF(SUM([.$CU39:.$CZ39])&gt;0;[.$CU$6];0)+IF([.$CU39]&gt;0;[.$CU$7];0)+IF([.$CV39]&gt;0;[.$CV$7];0)+IF([.$CW39]&gt;0;[.$CW$7];0)+IF([.$CX39]&gt;0;[.$CX$7];0)+IF([.$CY39]&gt;0;[.$CY$7];0)+IF([.$CZ39]&gt;0;[.$CZ$7];0)+IF([.$DA39]&gt;0;[.$DA$6];0)+IF([.$DB39]&gt;0;[.$DB$6];0)+IF([.$DC39]&gt;0;[.$DC$6];0)+IF([.$DD39]&gt;0;[.$DD$6];0);&quot;&quot;)">
            <text:p/>
          </table:table-cell>
          <table:table-cell table:style-name="ce103" table:formula="of:=SUM([.F39:.K39])" office:value-type="float" office:value="0" calcext:value-type="float">
            <text:p>0</text:p>
          </table:table-cell>
          <table:table-cell table:style-name="ce98" table:formula="of:=IF(SUM([.$X39:.$BB39])&gt;0;IF(SUM([.$X39:.$BB39])&gt;0;[.$X$8];0)+IF([.$X39]&gt;0;[.$X$9];0)+IF([.$Y39]&gt;0;[.$Y$9];0)+IF([.$Z39]&gt;0;[.$Z$9];0)+IF([.$AA39]&gt;0;[.$AA$9];0)+IF([.$AB39]&gt;0;[.$AB$9];0)+IF([.$AC39]&gt;0;[.$AC$9];0)+IF([.$AD39]&gt;0;[.$AD$9];0)+IF([.$AE39]&gt;0;[.$AE$9];0)+IF([.$AF39]&gt;0;[.$AF$9];0)+IF([.$AG39]&gt;0;[.$AG$9];0)+IF([.$AH39]&gt;0;[.$AH$9];0)+IF([.$AI39]&gt;0;[.$AI$9];0)+IF([.$AJ39]&gt;0;[.$AJ$9];0)+IF([.$AK39]&gt;0;[.$AK$9];0)+IF([.$AL39]&gt;0;[.$AL$9];0)+IF([.$AM39]&gt;0;[.$AM$9];0)+IF([.$AN39]&gt;0;[.$AN$9];0)+IF([.$AO39]&gt;0;[.$AO$9];0)+IF([.$AP39]&gt;0;[.$AP$9];0)+IF([.$AQ39]&gt;0;[.$AQ$9];0)+IF([.$AR39]&gt;0;[.$AR$9];0)+IF([.$AS39]&gt;0;[.$AS$9];0)+IF([.$AT39]&gt;0;[.$AT$9];0)+IF([.$AU39]&gt;0;[.$AU$9];0)+IF([.$AV39]&gt;0;[.$AV$9];0)+IF([.$AW39]&gt;0;[.$AW$9];0)+IF([.$AX39]&gt;0;[.$AX$9];0)+IF([.$AY39]&gt;0;[.$AY$9];0)+IF([.$AZ39]&gt;0;[.$AZ$9];0)+IF([.$BA39]&gt;0;[.$BA$9];0)+IF([.$BB39]&gt;0;[.$BB$9];0);&quot;&quot;)">
            <text:p/>
          </table:table-cell>
          <table:table-cell table:style-name="ce101" table:formula="of:=IF(SUM([.$BD39:.$BP39])&gt;0;IF(SUM([.$BD39:.$BM39])&gt;0;[.$BD$8];0)+IF([.$BF39]&gt;0;[.$BF$9];0)+IF([.$BG39]&gt;0;[.$BG$9];0)+IF([.$BH39]&gt;0;[.$BH$9];0)+IF([.$BI39]&gt;0;[.$BI$9];0)+IF([.$BJ39]&gt;0;[.$BJ$9];0)+IF([.$BK39]&gt;0;[.$BK$9];0)+IF([.$BL39]&gt;0;[.$BL$9];0)+IF([.$BM39]&gt;0;[.$BM$9];0)+IF([.$BN39]&gt;0;[.$BN$8];0)+IF([.$BO39]&gt;0;[.$BO$8];0)+IF([.$BP39]&gt;0;[.$BP$8];0);&quot;&quot;)">
            <text:p/>
          </table:table-cell>
          <table:table-cell table:style-name="ce98" table:formula="of:=IF(SUM([.$BQ39:.$CD39])&gt;0;IF([.$BQ39]&gt;0;[.$BQ$8];0)+IF([.$BR39]&gt;0;[.$BR$8];0)+IF([.$BS39]&gt;0;[.$BS$8];0)+IF([.$BT39]&gt;0;[.$BT$8];0)+IF([.$BU39]&gt;0;[.$BU$8];0)+IF([.$BV39]&gt;0;[.$BV$8];0)+IF([.$BW39]&gt;0;[.$BW$8];0)+IF([.$BX39]&gt;0;[.$BX$8];0)+IF([.$BY39]&gt;0;[.$BY$8];0)+IF([.$BZ39]&gt;0;[.$BZ$8];0)+IF([.$CA39]&gt;0;[.$CA$8];0)+IF([.$CB39]&gt;0;[.$CB$8];0)+IF([.$CC39]&gt;0;[.$CC$8];0)+IF([.$CD39]&gt;0;[.$CD$8];0);&quot;&quot;)">
            <text:p/>
          </table:table-cell>
          <table:table-cell table:style-name="ce101" table:formula="of:=IF(SUM([.$CG39:.$CJ39])&gt;0;IF([.$CG39]&gt;0;[.$CG$8];0)+IF([.$CH39]&gt;0;[.$CH$8];0)+IF([.$CI39]&gt;0;[.$CI$8];0)+IF([.$CJ39]&gt;0;[.$CJ$8];0);&quot;&quot;)">
            <text:p/>
          </table:table-cell>
          <table:table-cell table:style-name="ce101" table:formula="of:=IF(SUM([.$CK39:.$CP39])&gt;0;IF([.$CK39]&gt;0;[.$CK$8];0)+IF([.$CL39]&gt;0;[.$CL$8];0)+IF([.$CM39]&gt;0;[.$CM$8];0)+IF([.$CN39]&gt;0;[.$CN$8];0)+IF([.$CO39]&gt;0;[.$CO$8];0)+IF([.$CP39]&gt;0;[.$CP$8];0);&quot;&quot;)">
            <text:p/>
          </table:table-cell>
          <table:table-cell table:style-name="ce101" table:formula="of:=IF(SUM([.$CU39:.$DD39])&gt;0;IF(SUM([.$CU39:.$CZ39])&gt;0;[.$CU$8];0)+IF([.$CU39]&gt;0;[.$CU$9];0)+IF([.$CV39]&gt;0;[.$CV$9];0)+IF([.$CW39]&gt;0;[.$CW$9];0)+IF([.$CX39]&gt;0;[.$CX$9];0)+IF([.$CY39]&gt;0;[.$CY$9];0)+IF([.$CZ39]&gt;0;[.$CZ$9];0)+IF([.$DA39]&gt;0;[.$DA$8];0)+IF([.$DB39]&gt;0;[.$DB$8];0)+IF([.$DC39]&gt;0;[.$DC$8];0)+IF([.$DD39]&gt;0;[.$DD$8];0);&quot;&quot;)">
            <text:p/>
          </table:table-cell>
          <table:table-cell table:style-name="ce103" table:formula="of:=SUM([.M39:.R39])" office:value-type="float" office:value="0" calcext:value-type="float">
            <text:p>0</text:p>
          </table:table-cell>
          <table:table-cell table:style-name="ce103" table:formula="of:=IF((SUM([.$X39:.$BB39])+SUM([.$BD39:.$CD39])+SUM([.$CG39:.$CP39])+SUM([.$DC39:.$DD39]))&gt;0;&quot;X&quot;;&quot;&quot;)">
            <text:p/>
          </table:table-cell>
          <table:table-cell table:style-name="ce103" table:formula="of:=IF((COUNTIF([.$X39:.$BB39];2)+COUNTIF([.$X39:.$BB39];3)+COUNTIF([.$X39:.$BB39];5)+COUNTIF([.$BD39:.$CD39];2)+COUNTIF([.$BD39:.$CD39];3)+COUNTIF([.$BD39:.$CD39];5)+COUNTIF([.$CG39:.$CP39];2)+COUNTIF([.$CG39:.$CP39];3)+COUNTIF([.$CG39:.$CP39];5)+COUNTIF([.$DC39:.$DD39];2)+COUNTIF([.$DC39:.$DD39];3)+COUNTIF([.$DC39:.$DD39];5))&gt;0;&quot;X&quot;;&quot;&quot;)">
            <text:p/>
          </table:table-cell>
          <table:table-cell table:style-name="ce103" table:formula="of:=IF((COUNTIF([.$X39:.$BB39];3)+COUNTIF([.$BD39:.$CD39];3)+COUNTIF([.$CG39:.$CP39];3)+COUNTIF([.$DC39:.$DD39];3))&gt;0;&quot;X&quot;;&quot;&quot;)">
            <text:p/>
          </table:table-cell>
          <table:table-cell table:style-name="ce103" table:formula="of:=IF([.A39]&lt;&gt;&quot;&quot;;[.A39];&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39]&lt;&gt;&quot;&quot;;[.A39];&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39]&lt;&gt;&quot;&quot;;[.A39];&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39]&lt;&gt;&quot;&quot;;[.A39];&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0]=&quot;X&quot;;IF([.$D40]=&quot;X&quot;;[.$S40];[.$L40]);&quot;&quot;)">
            <text:p/>
          </table:table-cell>
          <table:table-cell table:style-name="ce98" table:formula="of:=IF(SUM([.$X40:.$BB40])&gt;0;IF(SUM([.$X40:.$BB40])&gt;0;[.$X$6];0)+IF([.$X40]&gt;0;[.$X$7];0)+IF([.$Y40]&gt;0;[.$Y$7];0)+IF([.$Z40]&gt;0;[.$Z$7];0)+IF([.$AA40]&gt;0;[.$AA$7];0)+IF([.$AB40]&gt;0;[.$AB$7];0)+IF([.$AC40]&gt;0;[.$AC$7];0)+IF([.$AD40]&gt;0;[.$AD$7];0)+IF([.$AE40]&gt;0;[.$AE$7];0)+IF([.$AF40]&gt;0;[.$AF$7];0)+IF([.$AG40]&gt;0;[.$AG$7];0)+IF([.$AH40]&gt;0;[.$AH$7];0)+IF([.$AI40]&gt;0;[.$AI$7];0)+IF([.$AJ40]&gt;0;[.$AJ$7];0)+IF([.$AK40]&gt;0;[.$AK$7];0)+IF([.$AL40]&gt;0;[.$AL$7];0)+IF([.$AM40]&gt;0;[.$AM$7];0)+IF([.$AN40]&gt;0;[.$AN$7];0)+IF([.$AO40]&gt;0;[.$AO$7];0)+IF([.$AP40]&gt;0;[.$AP$7];0)+IF([.$AQ40]&gt;0;[.$AQ$7];0)+IF([.$AR40]&gt;0;[.$AR$7];0)+IF([.$AS40]&gt;0;[.$AS$7];0)+IF([.$AT40]&gt;0;[.$AT$7];0)+IF([.$AU40]&gt;0;[.$AU$7];0)+IF([.$AV40]&gt;0;[.$AV$7];0)+IF([.$AW40]&gt;0;[.$AW$7];0)+IF([.$AX40]&gt;0;[.$AX$7];0)+IF([.$AY40]&gt;0;[.$AY$7];0)+IF([.$AZ40]&gt;0;[.$AZ$7];0)+IF([.$BA40]&gt;0;[.$BA$7];0)+IF([.$BB40]&gt;0;[.$BB$7];0);&quot;&quot;)">
            <text:p/>
          </table:table-cell>
          <table:table-cell table:style-name="ce98" table:formula="of:=IF(SUM([.$BD40:.$BP40])&gt;0;IF(SUM([.$BD40:.$BM40])&gt;0;[.$BD$6];0)+IF([.$BF40]&gt;0;[.$BF$7];0)+IF([.$BG40]&gt;0;[.$BG$7];0)+IF([.$BH40]&gt;0;[.$BH$7];0)+IF([.$BI40]&gt;0;[.$BI$7];0)+IF([.$BJ40]&gt;0;[.$BJ$7];0)+IF([.$BK40]&gt;0;[.$BK$7];0)+IF([.$BL40]&gt;0;[.$BL$7];0)+IF([.$BM40]&gt;0;[.$BM$7];0)+IF([.$BN40]&gt;0;[.$BN$6];0)+IF([.$BO40]&gt;0;[.$BO$6];0)+IF([.$BP40]&gt;0;[.$BP$6];0);&quot;&quot;)">
            <text:p/>
          </table:table-cell>
          <table:table-cell table:style-name="ce98" table:formula="of:=IF(SUM([.$BQ40:.$CD40])&gt;0;IF([.$BQ40]&gt;0;[.$BQ$6];0)+IF([.$BR40]&gt;0;[.$BR$6];0)+IF([.$BS40]&gt;0;[.$BS$6];0)+IF([.$BT40]&gt;0;[.$BT$6];0)+IF([.$BU40]&gt;0;[.$BU$6];0)+IF([.$BV40]&gt;0;[.$BV$6];0)+IF([.$BW40]&gt;0;[.$BW$6];0)+IF([.$BX40]&gt;0;[.$BX$6];0)+IF([.$BY40]&gt;0;[.$BY$6];0)+IF([.$BZ40]&gt;0;[.$BZ$6];0)+IF([.$CA40]&gt;0;[.$CA$6];0)+IF([.$CB40]&gt;0;[.$CB$6];0)+IF([.$CC40]&gt;0;[.$CC$6];0)+IF([.$CD40]&gt;0;[.$CD$6];0);&quot;&quot;)">
            <text:p/>
          </table:table-cell>
          <table:table-cell table:style-name="ce100" table:formula="of:=IF(SUM([.$CG40:.$CJ40])&gt;0;IF([.$CG40]&gt;0;[.$CG$6];0)+IF([.$CH40]&gt;0;[.$CH$6];0)+IF([.$CI40]&gt;0;[.$CI$6];0)+IF([.$CJ40]&gt;0;[.$CJ$6];0);&quot;&quot;)">
            <text:p/>
          </table:table-cell>
          <table:table-cell table:style-name="ce98" table:formula="of:=IF(SUM([.$CK40:.$CP40])&gt;0;IF([.$CK40]&gt;0;[.$CK$6];0)+IF([.$CL40]&gt;0;[.$CL$6];0)+IF([.$CM40]&gt;0;[.$CM$6];0)+IF([.$CN40]&gt;0;[.$CN$6];0)+IF([.$CO40]&gt;0;[.$CO$6];0)+IF([.$CP40]&gt;0;[.$CP$6];0);&quot;&quot;)">
            <text:p/>
          </table:table-cell>
          <table:table-cell table:style-name="ce101" table:formula="of:=IF(SUM([.$CU40:.$DD40])&gt;0;IF(SUM([.$CU40:.$CZ40])&gt;0;[.$CU$6];0)+IF([.$CU40]&gt;0;[.$CU$7];0)+IF([.$CV40]&gt;0;[.$CV$7];0)+IF([.$CW40]&gt;0;[.$CW$7];0)+IF([.$CX40]&gt;0;[.$CX$7];0)+IF([.$CY40]&gt;0;[.$CY$7];0)+IF([.$CZ40]&gt;0;[.$CZ$7];0)+IF([.$DA40]&gt;0;[.$DA$6];0)+IF([.$DB40]&gt;0;[.$DB$6];0)+IF([.$DC40]&gt;0;[.$DC$6];0)+IF([.$DD40]&gt;0;[.$DD$6];0);&quot;&quot;)">
            <text:p/>
          </table:table-cell>
          <table:table-cell table:style-name="ce103" table:formula="of:=SUM([.F40:.K40])" office:value-type="float" office:value="0" calcext:value-type="float">
            <text:p>0</text:p>
          </table:table-cell>
          <table:table-cell table:style-name="ce98" table:formula="of:=IF(SUM([.$X40:.$BB40])&gt;0;IF(SUM([.$X40:.$BB40])&gt;0;[.$X$8];0)+IF([.$X40]&gt;0;[.$X$9];0)+IF([.$Y40]&gt;0;[.$Y$9];0)+IF([.$Z40]&gt;0;[.$Z$9];0)+IF([.$AA40]&gt;0;[.$AA$9];0)+IF([.$AB40]&gt;0;[.$AB$9];0)+IF([.$AC40]&gt;0;[.$AC$9];0)+IF([.$AD40]&gt;0;[.$AD$9];0)+IF([.$AE40]&gt;0;[.$AE$9];0)+IF([.$AF40]&gt;0;[.$AF$9];0)+IF([.$AG40]&gt;0;[.$AG$9];0)+IF([.$AH40]&gt;0;[.$AH$9];0)+IF([.$AI40]&gt;0;[.$AI$9];0)+IF([.$AJ40]&gt;0;[.$AJ$9];0)+IF([.$AK40]&gt;0;[.$AK$9];0)+IF([.$AL40]&gt;0;[.$AL$9];0)+IF([.$AM40]&gt;0;[.$AM$9];0)+IF([.$AN40]&gt;0;[.$AN$9];0)+IF([.$AO40]&gt;0;[.$AO$9];0)+IF([.$AP40]&gt;0;[.$AP$9];0)+IF([.$AQ40]&gt;0;[.$AQ$9];0)+IF([.$AR40]&gt;0;[.$AR$9];0)+IF([.$AS40]&gt;0;[.$AS$9];0)+IF([.$AT40]&gt;0;[.$AT$9];0)+IF([.$AU40]&gt;0;[.$AU$9];0)+IF([.$AV40]&gt;0;[.$AV$9];0)+IF([.$AW40]&gt;0;[.$AW$9];0)+IF([.$AX40]&gt;0;[.$AX$9];0)+IF([.$AY40]&gt;0;[.$AY$9];0)+IF([.$AZ40]&gt;0;[.$AZ$9];0)+IF([.$BA40]&gt;0;[.$BA$9];0)+IF([.$BB40]&gt;0;[.$BB$9];0);&quot;&quot;)">
            <text:p/>
          </table:table-cell>
          <table:table-cell table:style-name="ce101" table:formula="of:=IF(SUM([.$BD40:.$BP40])&gt;0;IF(SUM([.$BD40:.$BM40])&gt;0;[.$BD$8];0)+IF([.$BF40]&gt;0;[.$BF$9];0)+IF([.$BG40]&gt;0;[.$BG$9];0)+IF([.$BH40]&gt;0;[.$BH$9];0)+IF([.$BI40]&gt;0;[.$BI$9];0)+IF([.$BJ40]&gt;0;[.$BJ$9];0)+IF([.$BK40]&gt;0;[.$BK$9];0)+IF([.$BL40]&gt;0;[.$BL$9];0)+IF([.$BM40]&gt;0;[.$BM$9];0)+IF([.$BN40]&gt;0;[.$BN$8];0)+IF([.$BO40]&gt;0;[.$BO$8];0)+IF([.$BP40]&gt;0;[.$BP$8];0);&quot;&quot;)">
            <text:p/>
          </table:table-cell>
          <table:table-cell table:style-name="ce98" table:formula="of:=IF(SUM([.$BQ40:.$CD40])&gt;0;IF([.$BQ40]&gt;0;[.$BQ$8];0)+IF([.$BR40]&gt;0;[.$BR$8];0)+IF([.$BS40]&gt;0;[.$BS$8];0)+IF([.$BT40]&gt;0;[.$BT$8];0)+IF([.$BU40]&gt;0;[.$BU$8];0)+IF([.$BV40]&gt;0;[.$BV$8];0)+IF([.$BW40]&gt;0;[.$BW$8];0)+IF([.$BX40]&gt;0;[.$BX$8];0)+IF([.$BY40]&gt;0;[.$BY$8];0)+IF([.$BZ40]&gt;0;[.$BZ$8];0)+IF([.$CA40]&gt;0;[.$CA$8];0)+IF([.$CB40]&gt;0;[.$CB$8];0)+IF([.$CC40]&gt;0;[.$CC$8];0)+IF([.$CD40]&gt;0;[.$CD$8];0);&quot;&quot;)">
            <text:p/>
          </table:table-cell>
          <table:table-cell table:style-name="ce101" table:formula="of:=IF(SUM([.$CG40:.$CJ40])&gt;0;IF([.$CG40]&gt;0;[.$CG$8];0)+IF([.$CH40]&gt;0;[.$CH$8];0)+IF([.$CI40]&gt;0;[.$CI$8];0)+IF([.$CJ40]&gt;0;[.$CJ$8];0);&quot;&quot;)">
            <text:p/>
          </table:table-cell>
          <table:table-cell table:style-name="ce101" table:formula="of:=IF(SUM([.$CK40:.$CP40])&gt;0;IF([.$CK40]&gt;0;[.$CK$8];0)+IF([.$CL40]&gt;0;[.$CL$8];0)+IF([.$CM40]&gt;0;[.$CM$8];0)+IF([.$CN40]&gt;0;[.$CN$8];0)+IF([.$CO40]&gt;0;[.$CO$8];0)+IF([.$CP40]&gt;0;[.$CP$8];0);&quot;&quot;)">
            <text:p/>
          </table:table-cell>
          <table:table-cell table:style-name="ce101" table:formula="of:=IF(SUM([.$CU40:.$DD40])&gt;0;IF(SUM([.$CU40:.$CZ40])&gt;0;[.$CU$8];0)+IF([.$CU40]&gt;0;[.$CU$9];0)+IF([.$CV40]&gt;0;[.$CV$9];0)+IF([.$CW40]&gt;0;[.$CW$9];0)+IF([.$CX40]&gt;0;[.$CX$9];0)+IF([.$CY40]&gt;0;[.$CY$9];0)+IF([.$CZ40]&gt;0;[.$CZ$9];0)+IF([.$DA40]&gt;0;[.$DA$8];0)+IF([.$DB40]&gt;0;[.$DB$8];0)+IF([.$DC40]&gt;0;[.$DC$8];0)+IF([.$DD40]&gt;0;[.$DD$8];0);&quot;&quot;)">
            <text:p/>
          </table:table-cell>
          <table:table-cell table:style-name="ce103" table:formula="of:=SUM([.M40:.R40])" office:value-type="float" office:value="0" calcext:value-type="float">
            <text:p>0</text:p>
          </table:table-cell>
          <table:table-cell table:style-name="ce103" table:formula="of:=IF((SUM([.$X40:.$BB40])+SUM([.$BD40:.$CD40])+SUM([.$CG40:.$CP40])+SUM([.$DC40:.$DD40]))&gt;0;&quot;X&quot;;&quot;&quot;)">
            <text:p/>
          </table:table-cell>
          <table:table-cell table:style-name="ce103" table:formula="of:=IF((COUNTIF([.$X40:.$BB40];2)+COUNTIF([.$X40:.$BB40];3)+COUNTIF([.$X40:.$BB40];5)+COUNTIF([.$BD40:.$CD40];2)+COUNTIF([.$BD40:.$CD40];3)+COUNTIF([.$BD40:.$CD40];5)+COUNTIF([.$CG40:.$CP40];2)+COUNTIF([.$CG40:.$CP40];3)+COUNTIF([.$CG40:.$CP40];5)+COUNTIF([.$DC40:.$DD40];2)+COUNTIF([.$DC40:.$DD40];3)+COUNTIF([.$DC40:.$DD40];5))&gt;0;&quot;X&quot;;&quot;&quot;)">
            <text:p/>
          </table:table-cell>
          <table:table-cell table:style-name="ce103" table:formula="of:=IF((COUNTIF([.$X40:.$BB40];3)+COUNTIF([.$BD40:.$CD40];3)+COUNTIF([.$CG40:.$CP40];3)+COUNTIF([.$DC40:.$DD40];3))&gt;0;&quot;X&quot;;&quot;&quot;)">
            <text:p/>
          </table:table-cell>
          <table:table-cell table:style-name="ce103" table:formula="of:=IF([.A40]&lt;&gt;&quot;&quot;;[.A40];&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0]&lt;&gt;&quot;&quot;;[.A40];&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0]&lt;&gt;&quot;&quot;;[.A40];&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0]&lt;&gt;&quot;&quot;;[.A40];&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1]=&quot;X&quot;;IF([.$D41]=&quot;X&quot;;[.$S41];[.$L41]);&quot;&quot;)">
            <text:p/>
          </table:table-cell>
          <table:table-cell table:style-name="ce98" table:formula="of:=IF(SUM([.$X41:.$BB41])&gt;0;IF(SUM([.$X41:.$BB41])&gt;0;[.$X$6];0)+IF([.$X41]&gt;0;[.$X$7];0)+IF([.$Y41]&gt;0;[.$Y$7];0)+IF([.$Z41]&gt;0;[.$Z$7];0)+IF([.$AA41]&gt;0;[.$AA$7];0)+IF([.$AB41]&gt;0;[.$AB$7];0)+IF([.$AC41]&gt;0;[.$AC$7];0)+IF([.$AD41]&gt;0;[.$AD$7];0)+IF([.$AE41]&gt;0;[.$AE$7];0)+IF([.$AF41]&gt;0;[.$AF$7];0)+IF([.$AG41]&gt;0;[.$AG$7];0)+IF([.$AH41]&gt;0;[.$AH$7];0)+IF([.$AI41]&gt;0;[.$AI$7];0)+IF([.$AJ41]&gt;0;[.$AJ$7];0)+IF([.$AK41]&gt;0;[.$AK$7];0)+IF([.$AL41]&gt;0;[.$AL$7];0)+IF([.$AM41]&gt;0;[.$AM$7];0)+IF([.$AN41]&gt;0;[.$AN$7];0)+IF([.$AO41]&gt;0;[.$AO$7];0)+IF([.$AP41]&gt;0;[.$AP$7];0)+IF([.$AQ41]&gt;0;[.$AQ$7];0)+IF([.$AR41]&gt;0;[.$AR$7];0)+IF([.$AS41]&gt;0;[.$AS$7];0)+IF([.$AT41]&gt;0;[.$AT$7];0)+IF([.$AU41]&gt;0;[.$AU$7];0)+IF([.$AV41]&gt;0;[.$AV$7];0)+IF([.$AW41]&gt;0;[.$AW$7];0)+IF([.$AX41]&gt;0;[.$AX$7];0)+IF([.$AY41]&gt;0;[.$AY$7];0)+IF([.$AZ41]&gt;0;[.$AZ$7];0)+IF([.$BA41]&gt;0;[.$BA$7];0)+IF([.$BB41]&gt;0;[.$BB$7];0);&quot;&quot;)">
            <text:p/>
          </table:table-cell>
          <table:table-cell table:style-name="ce98" table:formula="of:=IF(SUM([.$BD41:.$BP41])&gt;0;IF(SUM([.$BD41:.$BM41])&gt;0;[.$BD$6];0)+IF([.$BF41]&gt;0;[.$BF$7];0)+IF([.$BG41]&gt;0;[.$BG$7];0)+IF([.$BH41]&gt;0;[.$BH$7];0)+IF([.$BI41]&gt;0;[.$BI$7];0)+IF([.$BJ41]&gt;0;[.$BJ$7];0)+IF([.$BK41]&gt;0;[.$BK$7];0)+IF([.$BL41]&gt;0;[.$BL$7];0)+IF([.$BM41]&gt;0;[.$BM$7];0)+IF([.$BN41]&gt;0;[.$BN$6];0)+IF([.$BO41]&gt;0;[.$BO$6];0)+IF([.$BP41]&gt;0;[.$BP$6];0);&quot;&quot;)">
            <text:p/>
          </table:table-cell>
          <table:table-cell table:style-name="ce98" table:formula="of:=IF(SUM([.$BQ41:.$CD41])&gt;0;IF([.$BQ41]&gt;0;[.$BQ$6];0)+IF([.$BR41]&gt;0;[.$BR$6];0)+IF([.$BS41]&gt;0;[.$BS$6];0)+IF([.$BT41]&gt;0;[.$BT$6];0)+IF([.$BU41]&gt;0;[.$BU$6];0)+IF([.$BV41]&gt;0;[.$BV$6];0)+IF([.$BW41]&gt;0;[.$BW$6];0)+IF([.$BX41]&gt;0;[.$BX$6];0)+IF([.$BY41]&gt;0;[.$BY$6];0)+IF([.$BZ41]&gt;0;[.$BZ$6];0)+IF([.$CA41]&gt;0;[.$CA$6];0)+IF([.$CB41]&gt;0;[.$CB$6];0)+IF([.$CC41]&gt;0;[.$CC$6];0)+IF([.$CD41]&gt;0;[.$CD$6];0);&quot;&quot;)">
            <text:p/>
          </table:table-cell>
          <table:table-cell table:style-name="ce100" table:formula="of:=IF(SUM([.$CG41:.$CJ41])&gt;0;IF([.$CG41]&gt;0;[.$CG$6];0)+IF([.$CH41]&gt;0;[.$CH$6];0)+IF([.$CI41]&gt;0;[.$CI$6];0)+IF([.$CJ41]&gt;0;[.$CJ$6];0);&quot;&quot;)">
            <text:p/>
          </table:table-cell>
          <table:table-cell table:style-name="ce98" table:formula="of:=IF(SUM([.$CK41:.$CP41])&gt;0;IF([.$CK41]&gt;0;[.$CK$6];0)+IF([.$CL41]&gt;0;[.$CL$6];0)+IF([.$CM41]&gt;0;[.$CM$6];0)+IF([.$CN41]&gt;0;[.$CN$6];0)+IF([.$CO41]&gt;0;[.$CO$6];0)+IF([.$CP41]&gt;0;[.$CP$6];0);&quot;&quot;)">
            <text:p/>
          </table:table-cell>
          <table:table-cell table:style-name="ce101" table:formula="of:=IF(SUM([.$CU41:.$DD41])&gt;0;IF(SUM([.$CU41:.$CZ41])&gt;0;[.$CU$6];0)+IF([.$CU41]&gt;0;[.$CU$7];0)+IF([.$CV41]&gt;0;[.$CV$7];0)+IF([.$CW41]&gt;0;[.$CW$7];0)+IF([.$CX41]&gt;0;[.$CX$7];0)+IF([.$CY41]&gt;0;[.$CY$7];0)+IF([.$CZ41]&gt;0;[.$CZ$7];0)+IF([.$DA41]&gt;0;[.$DA$6];0)+IF([.$DB41]&gt;0;[.$DB$6];0)+IF([.$DC41]&gt;0;[.$DC$6];0)+IF([.$DD41]&gt;0;[.$DD$6];0);&quot;&quot;)">
            <text:p/>
          </table:table-cell>
          <table:table-cell table:style-name="ce103" table:formula="of:=SUM([.F41:.K41])" office:value-type="float" office:value="0" calcext:value-type="float">
            <text:p>0</text:p>
          </table:table-cell>
          <table:table-cell table:style-name="ce98" table:formula="of:=IF(SUM([.$X41:.$BB41])&gt;0;IF(SUM([.$X41:.$BB41])&gt;0;[.$X$8];0)+IF([.$X41]&gt;0;[.$X$9];0)+IF([.$Y41]&gt;0;[.$Y$9];0)+IF([.$Z41]&gt;0;[.$Z$9];0)+IF([.$AA41]&gt;0;[.$AA$9];0)+IF([.$AB41]&gt;0;[.$AB$9];0)+IF([.$AC41]&gt;0;[.$AC$9];0)+IF([.$AD41]&gt;0;[.$AD$9];0)+IF([.$AE41]&gt;0;[.$AE$9];0)+IF([.$AF41]&gt;0;[.$AF$9];0)+IF([.$AG41]&gt;0;[.$AG$9];0)+IF([.$AH41]&gt;0;[.$AH$9];0)+IF([.$AI41]&gt;0;[.$AI$9];0)+IF([.$AJ41]&gt;0;[.$AJ$9];0)+IF([.$AK41]&gt;0;[.$AK$9];0)+IF([.$AL41]&gt;0;[.$AL$9];0)+IF([.$AM41]&gt;0;[.$AM$9];0)+IF([.$AN41]&gt;0;[.$AN$9];0)+IF([.$AO41]&gt;0;[.$AO$9];0)+IF([.$AP41]&gt;0;[.$AP$9];0)+IF([.$AQ41]&gt;0;[.$AQ$9];0)+IF([.$AR41]&gt;0;[.$AR$9];0)+IF([.$AS41]&gt;0;[.$AS$9];0)+IF([.$AT41]&gt;0;[.$AT$9];0)+IF([.$AU41]&gt;0;[.$AU$9];0)+IF([.$AV41]&gt;0;[.$AV$9];0)+IF([.$AW41]&gt;0;[.$AW$9];0)+IF([.$AX41]&gt;0;[.$AX$9];0)+IF([.$AY41]&gt;0;[.$AY$9];0)+IF([.$AZ41]&gt;0;[.$AZ$9];0)+IF([.$BA41]&gt;0;[.$BA$9];0)+IF([.$BB41]&gt;0;[.$BB$9];0);&quot;&quot;)">
            <text:p/>
          </table:table-cell>
          <table:table-cell table:style-name="ce101" table:formula="of:=IF(SUM([.$BD41:.$BP41])&gt;0;IF(SUM([.$BD41:.$BM41])&gt;0;[.$BD$8];0)+IF([.$BF41]&gt;0;[.$BF$9];0)+IF([.$BG41]&gt;0;[.$BG$9];0)+IF([.$BH41]&gt;0;[.$BH$9];0)+IF([.$BI41]&gt;0;[.$BI$9];0)+IF([.$BJ41]&gt;0;[.$BJ$9];0)+IF([.$BK41]&gt;0;[.$BK$9];0)+IF([.$BL41]&gt;0;[.$BL$9];0)+IF([.$BM41]&gt;0;[.$BM$9];0)+IF([.$BN41]&gt;0;[.$BN$8];0)+IF([.$BO41]&gt;0;[.$BO$8];0)+IF([.$BP41]&gt;0;[.$BP$8];0);&quot;&quot;)">
            <text:p/>
          </table:table-cell>
          <table:table-cell table:style-name="ce98" table:formula="of:=IF(SUM([.$BQ41:.$CD41])&gt;0;IF([.$BQ41]&gt;0;[.$BQ$8];0)+IF([.$BR41]&gt;0;[.$BR$8];0)+IF([.$BS41]&gt;0;[.$BS$8];0)+IF([.$BT41]&gt;0;[.$BT$8];0)+IF([.$BU41]&gt;0;[.$BU$8];0)+IF([.$BV41]&gt;0;[.$BV$8];0)+IF([.$BW41]&gt;0;[.$BW$8];0)+IF([.$BX41]&gt;0;[.$BX$8];0)+IF([.$BY41]&gt;0;[.$BY$8];0)+IF([.$BZ41]&gt;0;[.$BZ$8];0)+IF([.$CA41]&gt;0;[.$CA$8];0)+IF([.$CB41]&gt;0;[.$CB$8];0)+IF([.$CC41]&gt;0;[.$CC$8];0)+IF([.$CD41]&gt;0;[.$CD$8];0);&quot;&quot;)">
            <text:p/>
          </table:table-cell>
          <table:table-cell table:style-name="ce101" table:formula="of:=IF(SUM([.$CG41:.$CJ41])&gt;0;IF([.$CG41]&gt;0;[.$CG$8];0)+IF([.$CH41]&gt;0;[.$CH$8];0)+IF([.$CI41]&gt;0;[.$CI$8];0)+IF([.$CJ41]&gt;0;[.$CJ$8];0);&quot;&quot;)">
            <text:p/>
          </table:table-cell>
          <table:table-cell table:style-name="ce101" table:formula="of:=IF(SUM([.$CK41:.$CP41])&gt;0;IF([.$CK41]&gt;0;[.$CK$8];0)+IF([.$CL41]&gt;0;[.$CL$8];0)+IF([.$CM41]&gt;0;[.$CM$8];0)+IF([.$CN41]&gt;0;[.$CN$8];0)+IF([.$CO41]&gt;0;[.$CO$8];0)+IF([.$CP41]&gt;0;[.$CP$8];0);&quot;&quot;)">
            <text:p/>
          </table:table-cell>
          <table:table-cell table:style-name="ce101" table:formula="of:=IF(SUM([.$CU41:.$DD41])&gt;0;IF(SUM([.$CU41:.$CZ41])&gt;0;[.$CU$8];0)+IF([.$CU41]&gt;0;[.$CU$9];0)+IF([.$CV41]&gt;0;[.$CV$9];0)+IF([.$CW41]&gt;0;[.$CW$9];0)+IF([.$CX41]&gt;0;[.$CX$9];0)+IF([.$CY41]&gt;0;[.$CY$9];0)+IF([.$CZ41]&gt;0;[.$CZ$9];0)+IF([.$DA41]&gt;0;[.$DA$8];0)+IF([.$DB41]&gt;0;[.$DB$8];0)+IF([.$DC41]&gt;0;[.$DC$8];0)+IF([.$DD41]&gt;0;[.$DD$8];0);&quot;&quot;)">
            <text:p/>
          </table:table-cell>
          <table:table-cell table:style-name="ce103" table:formula="of:=SUM([.M41:.R41])" office:value-type="float" office:value="0" calcext:value-type="float">
            <text:p>0</text:p>
          </table:table-cell>
          <table:table-cell table:style-name="ce103" table:formula="of:=IF((SUM([.$X41:.$BB41])+SUM([.$BD41:.$CD41])+SUM([.$CG41:.$CP41])+SUM([.$DC41:.$DD41]))&gt;0;&quot;X&quot;;&quot;&quot;)">
            <text:p/>
          </table:table-cell>
          <table:table-cell table:style-name="ce103" table:formula="of:=IF((COUNTIF([.$X41:.$BB41];2)+COUNTIF([.$X41:.$BB41];3)+COUNTIF([.$X41:.$BB41];5)+COUNTIF([.$BD41:.$CD41];2)+COUNTIF([.$BD41:.$CD41];3)+COUNTIF([.$BD41:.$CD41];5)+COUNTIF([.$CG41:.$CP41];2)+COUNTIF([.$CG41:.$CP41];3)+COUNTIF([.$CG41:.$CP41];5)+COUNTIF([.$DC41:.$DD41];2)+COUNTIF([.$DC41:.$DD41];3)+COUNTIF([.$DC41:.$DD41];5))&gt;0;&quot;X&quot;;&quot;&quot;)">
            <text:p/>
          </table:table-cell>
          <table:table-cell table:style-name="ce103" table:formula="of:=IF((COUNTIF([.$X41:.$BB41];3)+COUNTIF([.$BD41:.$CD41];3)+COUNTIF([.$CG41:.$CP41];3)+COUNTIF([.$DC41:.$DD41];3))&gt;0;&quot;X&quot;;&quot;&quot;)">
            <text:p/>
          </table:table-cell>
          <table:table-cell table:style-name="ce103" table:formula="of:=IF([.A41]&lt;&gt;&quot;&quot;;[.A41];&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1]&lt;&gt;&quot;&quot;;[.A41];&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1]&lt;&gt;&quot;&quot;;[.A41];&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1]&lt;&gt;&quot;&quot;;[.A41];&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2]=&quot;X&quot;;IF([.$D42]=&quot;X&quot;;[.$S42];[.$L42]);&quot;&quot;)">
            <text:p/>
          </table:table-cell>
          <table:table-cell table:style-name="ce98" table:formula="of:=IF(SUM([.$X42:.$BB42])&gt;0;IF(SUM([.$X42:.$BB42])&gt;0;[.$X$6];0)+IF([.$X42]&gt;0;[.$X$7];0)+IF([.$Y42]&gt;0;[.$Y$7];0)+IF([.$Z42]&gt;0;[.$Z$7];0)+IF([.$AA42]&gt;0;[.$AA$7];0)+IF([.$AB42]&gt;0;[.$AB$7];0)+IF([.$AC42]&gt;0;[.$AC$7];0)+IF([.$AD42]&gt;0;[.$AD$7];0)+IF([.$AE42]&gt;0;[.$AE$7];0)+IF([.$AF42]&gt;0;[.$AF$7];0)+IF([.$AG42]&gt;0;[.$AG$7];0)+IF([.$AH42]&gt;0;[.$AH$7];0)+IF([.$AI42]&gt;0;[.$AI$7];0)+IF([.$AJ42]&gt;0;[.$AJ$7];0)+IF([.$AK42]&gt;0;[.$AK$7];0)+IF([.$AL42]&gt;0;[.$AL$7];0)+IF([.$AM42]&gt;0;[.$AM$7];0)+IF([.$AN42]&gt;0;[.$AN$7];0)+IF([.$AO42]&gt;0;[.$AO$7];0)+IF([.$AP42]&gt;0;[.$AP$7];0)+IF([.$AQ42]&gt;0;[.$AQ$7];0)+IF([.$AR42]&gt;0;[.$AR$7];0)+IF([.$AS42]&gt;0;[.$AS$7];0)+IF([.$AT42]&gt;0;[.$AT$7];0)+IF([.$AU42]&gt;0;[.$AU$7];0)+IF([.$AV42]&gt;0;[.$AV$7];0)+IF([.$AW42]&gt;0;[.$AW$7];0)+IF([.$AX42]&gt;0;[.$AX$7];0)+IF([.$AY42]&gt;0;[.$AY$7];0)+IF([.$AZ42]&gt;0;[.$AZ$7];0)+IF([.$BA42]&gt;0;[.$BA$7];0)+IF([.$BB42]&gt;0;[.$BB$7];0);&quot;&quot;)">
            <text:p/>
          </table:table-cell>
          <table:table-cell table:style-name="ce98" table:formula="of:=IF(SUM([.$BD42:.$BP42])&gt;0;IF(SUM([.$BD42:.$BM42])&gt;0;[.$BD$6];0)+IF([.$BF42]&gt;0;[.$BF$7];0)+IF([.$BG42]&gt;0;[.$BG$7];0)+IF([.$BH42]&gt;0;[.$BH$7];0)+IF([.$BI42]&gt;0;[.$BI$7];0)+IF([.$BJ42]&gt;0;[.$BJ$7];0)+IF([.$BK42]&gt;0;[.$BK$7];0)+IF([.$BL42]&gt;0;[.$BL$7];0)+IF([.$BM42]&gt;0;[.$BM$7];0)+IF([.$BN42]&gt;0;[.$BN$6];0)+IF([.$BO42]&gt;0;[.$BO$6];0)+IF([.$BP42]&gt;0;[.$BP$6];0);&quot;&quot;)">
            <text:p/>
          </table:table-cell>
          <table:table-cell table:style-name="ce98" table:formula="of:=IF(SUM([.$BQ42:.$CD42])&gt;0;IF([.$BQ42]&gt;0;[.$BQ$6];0)+IF([.$BR42]&gt;0;[.$BR$6];0)+IF([.$BS42]&gt;0;[.$BS$6];0)+IF([.$BT42]&gt;0;[.$BT$6];0)+IF([.$BU42]&gt;0;[.$BU$6];0)+IF([.$BV42]&gt;0;[.$BV$6];0)+IF([.$BW42]&gt;0;[.$BW$6];0)+IF([.$BX42]&gt;0;[.$BX$6];0)+IF([.$BY42]&gt;0;[.$BY$6];0)+IF([.$BZ42]&gt;0;[.$BZ$6];0)+IF([.$CA42]&gt;0;[.$CA$6];0)+IF([.$CB42]&gt;0;[.$CB$6];0)+IF([.$CC42]&gt;0;[.$CC$6];0)+IF([.$CD42]&gt;0;[.$CD$6];0);&quot;&quot;)">
            <text:p/>
          </table:table-cell>
          <table:table-cell table:style-name="ce100" table:formula="of:=IF(SUM([.$CG42:.$CJ42])&gt;0;IF([.$CG42]&gt;0;[.$CG$6];0)+IF([.$CH42]&gt;0;[.$CH$6];0)+IF([.$CI42]&gt;0;[.$CI$6];0)+IF([.$CJ42]&gt;0;[.$CJ$6];0);&quot;&quot;)">
            <text:p/>
          </table:table-cell>
          <table:table-cell table:style-name="ce98" table:formula="of:=IF(SUM([.$CK42:.$CP42])&gt;0;IF([.$CK42]&gt;0;[.$CK$6];0)+IF([.$CL42]&gt;0;[.$CL$6];0)+IF([.$CM42]&gt;0;[.$CM$6];0)+IF([.$CN42]&gt;0;[.$CN$6];0)+IF([.$CO42]&gt;0;[.$CO$6];0)+IF([.$CP42]&gt;0;[.$CP$6];0);&quot;&quot;)">
            <text:p/>
          </table:table-cell>
          <table:table-cell table:style-name="ce101" table:formula="of:=IF(SUM([.$CU42:.$DD42])&gt;0;IF(SUM([.$CU42:.$CZ42])&gt;0;[.$CU$6];0)+IF([.$CU42]&gt;0;[.$CU$7];0)+IF([.$CV42]&gt;0;[.$CV$7];0)+IF([.$CW42]&gt;0;[.$CW$7];0)+IF([.$CX42]&gt;0;[.$CX$7];0)+IF([.$CY42]&gt;0;[.$CY$7];0)+IF([.$CZ42]&gt;0;[.$CZ$7];0)+IF([.$DA42]&gt;0;[.$DA$6];0)+IF([.$DB42]&gt;0;[.$DB$6];0)+IF([.$DC42]&gt;0;[.$DC$6];0)+IF([.$DD42]&gt;0;[.$DD$6];0);&quot;&quot;)">
            <text:p/>
          </table:table-cell>
          <table:table-cell table:style-name="ce103" table:formula="of:=SUM([.F42:.K42])" office:value-type="float" office:value="0" calcext:value-type="float">
            <text:p>0</text:p>
          </table:table-cell>
          <table:table-cell table:style-name="ce98" table:formula="of:=IF(SUM([.$X42:.$BB42])&gt;0;IF(SUM([.$X42:.$BB42])&gt;0;[.$X$8];0)+IF([.$X42]&gt;0;[.$X$9];0)+IF([.$Y42]&gt;0;[.$Y$9];0)+IF([.$Z42]&gt;0;[.$Z$9];0)+IF([.$AA42]&gt;0;[.$AA$9];0)+IF([.$AB42]&gt;0;[.$AB$9];0)+IF([.$AC42]&gt;0;[.$AC$9];0)+IF([.$AD42]&gt;0;[.$AD$9];0)+IF([.$AE42]&gt;0;[.$AE$9];0)+IF([.$AF42]&gt;0;[.$AF$9];0)+IF([.$AG42]&gt;0;[.$AG$9];0)+IF([.$AH42]&gt;0;[.$AH$9];0)+IF([.$AI42]&gt;0;[.$AI$9];0)+IF([.$AJ42]&gt;0;[.$AJ$9];0)+IF([.$AK42]&gt;0;[.$AK$9];0)+IF([.$AL42]&gt;0;[.$AL$9];0)+IF([.$AM42]&gt;0;[.$AM$9];0)+IF([.$AN42]&gt;0;[.$AN$9];0)+IF([.$AO42]&gt;0;[.$AO$9];0)+IF([.$AP42]&gt;0;[.$AP$9];0)+IF([.$AQ42]&gt;0;[.$AQ$9];0)+IF([.$AR42]&gt;0;[.$AR$9];0)+IF([.$AS42]&gt;0;[.$AS$9];0)+IF([.$AT42]&gt;0;[.$AT$9];0)+IF([.$AU42]&gt;0;[.$AU$9];0)+IF([.$AV42]&gt;0;[.$AV$9];0)+IF([.$AW42]&gt;0;[.$AW$9];0)+IF([.$AX42]&gt;0;[.$AX$9];0)+IF([.$AY42]&gt;0;[.$AY$9];0)+IF([.$AZ42]&gt;0;[.$AZ$9];0)+IF([.$BA42]&gt;0;[.$BA$9];0)+IF([.$BB42]&gt;0;[.$BB$9];0);&quot;&quot;)">
            <text:p/>
          </table:table-cell>
          <table:table-cell table:style-name="ce101" table:formula="of:=IF(SUM([.$BD42:.$BP42])&gt;0;IF(SUM([.$BD42:.$BM42])&gt;0;[.$BD$8];0)+IF([.$BF42]&gt;0;[.$BF$9];0)+IF([.$BG42]&gt;0;[.$BG$9];0)+IF([.$BH42]&gt;0;[.$BH$9];0)+IF([.$BI42]&gt;0;[.$BI$9];0)+IF([.$BJ42]&gt;0;[.$BJ$9];0)+IF([.$BK42]&gt;0;[.$BK$9];0)+IF([.$BL42]&gt;0;[.$BL$9];0)+IF([.$BM42]&gt;0;[.$BM$9];0)+IF([.$BN42]&gt;0;[.$BN$8];0)+IF([.$BO42]&gt;0;[.$BO$8];0)+IF([.$BP42]&gt;0;[.$BP$8];0);&quot;&quot;)">
            <text:p/>
          </table:table-cell>
          <table:table-cell table:style-name="ce98" table:formula="of:=IF(SUM([.$BQ42:.$CD42])&gt;0;IF([.$BQ42]&gt;0;[.$BQ$8];0)+IF([.$BR42]&gt;0;[.$BR$8];0)+IF([.$BS42]&gt;0;[.$BS$8];0)+IF([.$BT42]&gt;0;[.$BT$8];0)+IF([.$BU42]&gt;0;[.$BU$8];0)+IF([.$BV42]&gt;0;[.$BV$8];0)+IF([.$BW42]&gt;0;[.$BW$8];0)+IF([.$BX42]&gt;0;[.$BX$8];0)+IF([.$BY42]&gt;0;[.$BY$8];0)+IF([.$BZ42]&gt;0;[.$BZ$8];0)+IF([.$CA42]&gt;0;[.$CA$8];0)+IF([.$CB42]&gt;0;[.$CB$8];0)+IF([.$CC42]&gt;0;[.$CC$8];0)+IF([.$CD42]&gt;0;[.$CD$8];0);&quot;&quot;)">
            <text:p/>
          </table:table-cell>
          <table:table-cell table:style-name="ce101" table:formula="of:=IF(SUM([.$CG42:.$CJ42])&gt;0;IF([.$CG42]&gt;0;[.$CG$8];0)+IF([.$CH42]&gt;0;[.$CH$8];0)+IF([.$CI42]&gt;0;[.$CI$8];0)+IF([.$CJ42]&gt;0;[.$CJ$8];0);&quot;&quot;)">
            <text:p/>
          </table:table-cell>
          <table:table-cell table:style-name="ce101" table:formula="of:=IF(SUM([.$CK42:.$CP42])&gt;0;IF([.$CK42]&gt;0;[.$CK$8];0)+IF([.$CL42]&gt;0;[.$CL$8];0)+IF([.$CM42]&gt;0;[.$CM$8];0)+IF([.$CN42]&gt;0;[.$CN$8];0)+IF([.$CO42]&gt;0;[.$CO$8];0)+IF([.$CP42]&gt;0;[.$CP$8];0);&quot;&quot;)">
            <text:p/>
          </table:table-cell>
          <table:table-cell table:style-name="ce101" table:formula="of:=IF(SUM([.$CU42:.$DD42])&gt;0;IF(SUM([.$CU42:.$CZ42])&gt;0;[.$CU$8];0)+IF([.$CU42]&gt;0;[.$CU$9];0)+IF([.$CV42]&gt;0;[.$CV$9];0)+IF([.$CW42]&gt;0;[.$CW$9];0)+IF([.$CX42]&gt;0;[.$CX$9];0)+IF([.$CY42]&gt;0;[.$CY$9];0)+IF([.$CZ42]&gt;0;[.$CZ$9];0)+IF([.$DA42]&gt;0;[.$DA$8];0)+IF([.$DB42]&gt;0;[.$DB$8];0)+IF([.$DC42]&gt;0;[.$DC$8];0)+IF([.$DD42]&gt;0;[.$DD$8];0);&quot;&quot;)">
            <text:p/>
          </table:table-cell>
          <table:table-cell table:style-name="ce103" table:formula="of:=SUM([.M42:.R42])" office:value-type="float" office:value="0" calcext:value-type="float">
            <text:p>0</text:p>
          </table:table-cell>
          <table:table-cell table:style-name="ce103" table:formula="of:=IF((SUM([.$X42:.$BB42])+SUM([.$BD42:.$CD42])+SUM([.$CG42:.$CP42])+SUM([.$DC42:.$DD42]))&gt;0;&quot;X&quot;;&quot;&quot;)">
            <text:p/>
          </table:table-cell>
          <table:table-cell table:style-name="ce103" table:formula="of:=IF((COUNTIF([.$X42:.$BB42];2)+COUNTIF([.$X42:.$BB42];3)+COUNTIF([.$X42:.$BB42];5)+COUNTIF([.$BD42:.$CD42];2)+COUNTIF([.$BD42:.$CD42];3)+COUNTIF([.$BD42:.$CD42];5)+COUNTIF([.$CG42:.$CP42];2)+COUNTIF([.$CG42:.$CP42];3)+COUNTIF([.$CG42:.$CP42];5)+COUNTIF([.$DC42:.$DD42];2)+COUNTIF([.$DC42:.$DD42];3)+COUNTIF([.$DC42:.$DD42];5))&gt;0;&quot;X&quot;;&quot;&quot;)">
            <text:p/>
          </table:table-cell>
          <table:table-cell table:style-name="ce103" table:formula="of:=IF((COUNTIF([.$X42:.$BB42];3)+COUNTIF([.$BD42:.$CD42];3)+COUNTIF([.$CG42:.$CP42];3)+COUNTIF([.$DC42:.$DD42];3))&gt;0;&quot;X&quot;;&quot;&quot;)">
            <text:p/>
          </table:table-cell>
          <table:table-cell table:style-name="ce103" table:formula="of:=IF([.A42]&lt;&gt;&quot;&quot;;[.A42];&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2]&lt;&gt;&quot;&quot;;[.A42];&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2]&lt;&gt;&quot;&quot;;[.A42];&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2]&lt;&gt;&quot;&quot;;[.A42];&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3]=&quot;X&quot;;IF([.$D43]=&quot;X&quot;;[.$S43];[.$L43]);&quot;&quot;)">
            <text:p/>
          </table:table-cell>
          <table:table-cell table:style-name="ce98" table:formula="of:=IF(SUM([.$X43:.$BB43])&gt;0;IF(SUM([.$X43:.$BB43])&gt;0;[.$X$6];0)+IF([.$X43]&gt;0;[.$X$7];0)+IF([.$Y43]&gt;0;[.$Y$7];0)+IF([.$Z43]&gt;0;[.$Z$7];0)+IF([.$AA43]&gt;0;[.$AA$7];0)+IF([.$AB43]&gt;0;[.$AB$7];0)+IF([.$AC43]&gt;0;[.$AC$7];0)+IF([.$AD43]&gt;0;[.$AD$7];0)+IF([.$AE43]&gt;0;[.$AE$7];0)+IF([.$AF43]&gt;0;[.$AF$7];0)+IF([.$AG43]&gt;0;[.$AG$7];0)+IF([.$AH43]&gt;0;[.$AH$7];0)+IF([.$AI43]&gt;0;[.$AI$7];0)+IF([.$AJ43]&gt;0;[.$AJ$7];0)+IF([.$AK43]&gt;0;[.$AK$7];0)+IF([.$AL43]&gt;0;[.$AL$7];0)+IF([.$AM43]&gt;0;[.$AM$7];0)+IF([.$AN43]&gt;0;[.$AN$7];0)+IF([.$AO43]&gt;0;[.$AO$7];0)+IF([.$AP43]&gt;0;[.$AP$7];0)+IF([.$AQ43]&gt;0;[.$AQ$7];0)+IF([.$AR43]&gt;0;[.$AR$7];0)+IF([.$AS43]&gt;0;[.$AS$7];0)+IF([.$AT43]&gt;0;[.$AT$7];0)+IF([.$AU43]&gt;0;[.$AU$7];0)+IF([.$AV43]&gt;0;[.$AV$7];0)+IF([.$AW43]&gt;0;[.$AW$7];0)+IF([.$AX43]&gt;0;[.$AX$7];0)+IF([.$AY43]&gt;0;[.$AY$7];0)+IF([.$AZ43]&gt;0;[.$AZ$7];0)+IF([.$BA43]&gt;0;[.$BA$7];0)+IF([.$BB43]&gt;0;[.$BB$7];0);&quot;&quot;)">
            <text:p/>
          </table:table-cell>
          <table:table-cell table:style-name="ce98" table:formula="of:=IF(SUM([.$BD43:.$BP43])&gt;0;IF(SUM([.$BD43:.$BM43])&gt;0;[.$BD$6];0)+IF([.$BF43]&gt;0;[.$BF$7];0)+IF([.$BG43]&gt;0;[.$BG$7];0)+IF([.$BH43]&gt;0;[.$BH$7];0)+IF([.$BI43]&gt;0;[.$BI$7];0)+IF([.$BJ43]&gt;0;[.$BJ$7];0)+IF([.$BK43]&gt;0;[.$BK$7];0)+IF([.$BL43]&gt;0;[.$BL$7];0)+IF([.$BM43]&gt;0;[.$BM$7];0)+IF([.$BN43]&gt;0;[.$BN$6];0)+IF([.$BO43]&gt;0;[.$BO$6];0)+IF([.$BP43]&gt;0;[.$BP$6];0);&quot;&quot;)">
            <text:p/>
          </table:table-cell>
          <table:table-cell table:style-name="ce98" table:formula="of:=IF(SUM([.$BQ43:.$CD43])&gt;0;IF([.$BQ43]&gt;0;[.$BQ$6];0)+IF([.$BR43]&gt;0;[.$BR$6];0)+IF([.$BS43]&gt;0;[.$BS$6];0)+IF([.$BT43]&gt;0;[.$BT$6];0)+IF([.$BU43]&gt;0;[.$BU$6];0)+IF([.$BV43]&gt;0;[.$BV$6];0)+IF([.$BW43]&gt;0;[.$BW$6];0)+IF([.$BX43]&gt;0;[.$BX$6];0)+IF([.$BY43]&gt;0;[.$BY$6];0)+IF([.$BZ43]&gt;0;[.$BZ$6];0)+IF([.$CA43]&gt;0;[.$CA$6];0)+IF([.$CB43]&gt;0;[.$CB$6];0)+IF([.$CC43]&gt;0;[.$CC$6];0)+IF([.$CD43]&gt;0;[.$CD$6];0);&quot;&quot;)">
            <text:p/>
          </table:table-cell>
          <table:table-cell table:style-name="ce100" table:formula="of:=IF(SUM([.$CG43:.$CJ43])&gt;0;IF([.$CG43]&gt;0;[.$CG$6];0)+IF([.$CH43]&gt;0;[.$CH$6];0)+IF([.$CI43]&gt;0;[.$CI$6];0)+IF([.$CJ43]&gt;0;[.$CJ$6];0);&quot;&quot;)">
            <text:p/>
          </table:table-cell>
          <table:table-cell table:style-name="ce98" table:formula="of:=IF(SUM([.$CK43:.$CP43])&gt;0;IF([.$CK43]&gt;0;[.$CK$6];0)+IF([.$CL43]&gt;0;[.$CL$6];0)+IF([.$CM43]&gt;0;[.$CM$6];0)+IF([.$CN43]&gt;0;[.$CN$6];0)+IF([.$CO43]&gt;0;[.$CO$6];0)+IF([.$CP43]&gt;0;[.$CP$6];0);&quot;&quot;)">
            <text:p/>
          </table:table-cell>
          <table:table-cell table:style-name="ce101" table:formula="of:=IF(SUM([.$CU43:.$DD43])&gt;0;IF(SUM([.$CU43:.$CZ43])&gt;0;[.$CU$6];0)+IF([.$CU43]&gt;0;[.$CU$7];0)+IF([.$CV43]&gt;0;[.$CV$7];0)+IF([.$CW43]&gt;0;[.$CW$7];0)+IF([.$CX43]&gt;0;[.$CX$7];0)+IF([.$CY43]&gt;0;[.$CY$7];0)+IF([.$CZ43]&gt;0;[.$CZ$7];0)+IF([.$DA43]&gt;0;[.$DA$6];0)+IF([.$DB43]&gt;0;[.$DB$6];0)+IF([.$DC43]&gt;0;[.$DC$6];0)+IF([.$DD43]&gt;0;[.$DD$6];0);&quot;&quot;)">
            <text:p/>
          </table:table-cell>
          <table:table-cell table:style-name="ce103" table:formula="of:=SUM([.F43:.K43])" office:value-type="float" office:value="0" calcext:value-type="float">
            <text:p>0</text:p>
          </table:table-cell>
          <table:table-cell table:style-name="ce98" table:formula="of:=IF(SUM([.$X43:.$BB43])&gt;0;IF(SUM([.$X43:.$BB43])&gt;0;[.$X$8];0)+IF([.$X43]&gt;0;[.$X$9];0)+IF([.$Y43]&gt;0;[.$Y$9];0)+IF([.$Z43]&gt;0;[.$Z$9];0)+IF([.$AA43]&gt;0;[.$AA$9];0)+IF([.$AB43]&gt;0;[.$AB$9];0)+IF([.$AC43]&gt;0;[.$AC$9];0)+IF([.$AD43]&gt;0;[.$AD$9];0)+IF([.$AE43]&gt;0;[.$AE$9];0)+IF([.$AF43]&gt;0;[.$AF$9];0)+IF([.$AG43]&gt;0;[.$AG$9];0)+IF([.$AH43]&gt;0;[.$AH$9];0)+IF([.$AI43]&gt;0;[.$AI$9];0)+IF([.$AJ43]&gt;0;[.$AJ$9];0)+IF([.$AK43]&gt;0;[.$AK$9];0)+IF([.$AL43]&gt;0;[.$AL$9];0)+IF([.$AM43]&gt;0;[.$AM$9];0)+IF([.$AN43]&gt;0;[.$AN$9];0)+IF([.$AO43]&gt;0;[.$AO$9];0)+IF([.$AP43]&gt;0;[.$AP$9];0)+IF([.$AQ43]&gt;0;[.$AQ$9];0)+IF([.$AR43]&gt;0;[.$AR$9];0)+IF([.$AS43]&gt;0;[.$AS$9];0)+IF([.$AT43]&gt;0;[.$AT$9];0)+IF([.$AU43]&gt;0;[.$AU$9];0)+IF([.$AV43]&gt;0;[.$AV$9];0)+IF([.$AW43]&gt;0;[.$AW$9];0)+IF([.$AX43]&gt;0;[.$AX$9];0)+IF([.$AY43]&gt;0;[.$AY$9];0)+IF([.$AZ43]&gt;0;[.$AZ$9];0)+IF([.$BA43]&gt;0;[.$BA$9];0)+IF([.$BB43]&gt;0;[.$BB$9];0);&quot;&quot;)">
            <text:p/>
          </table:table-cell>
          <table:table-cell table:style-name="ce101" table:formula="of:=IF(SUM([.$BD43:.$BP43])&gt;0;IF(SUM([.$BD43:.$BM43])&gt;0;[.$BD$8];0)+IF([.$BF43]&gt;0;[.$BF$9];0)+IF([.$BG43]&gt;0;[.$BG$9];0)+IF([.$BH43]&gt;0;[.$BH$9];0)+IF([.$BI43]&gt;0;[.$BI$9];0)+IF([.$BJ43]&gt;0;[.$BJ$9];0)+IF([.$BK43]&gt;0;[.$BK$9];0)+IF([.$BL43]&gt;0;[.$BL$9];0)+IF([.$BM43]&gt;0;[.$BM$9];0)+IF([.$BN43]&gt;0;[.$BN$8];0)+IF([.$BO43]&gt;0;[.$BO$8];0)+IF([.$BP43]&gt;0;[.$BP$8];0);&quot;&quot;)">
            <text:p/>
          </table:table-cell>
          <table:table-cell table:style-name="ce98" table:formula="of:=IF(SUM([.$BQ43:.$CD43])&gt;0;IF([.$BQ43]&gt;0;[.$BQ$8];0)+IF([.$BR43]&gt;0;[.$BR$8];0)+IF([.$BS43]&gt;0;[.$BS$8];0)+IF([.$BT43]&gt;0;[.$BT$8];0)+IF([.$BU43]&gt;0;[.$BU$8];0)+IF([.$BV43]&gt;0;[.$BV$8];0)+IF([.$BW43]&gt;0;[.$BW$8];0)+IF([.$BX43]&gt;0;[.$BX$8];0)+IF([.$BY43]&gt;0;[.$BY$8];0)+IF([.$BZ43]&gt;0;[.$BZ$8];0)+IF([.$CA43]&gt;0;[.$CA$8];0)+IF([.$CB43]&gt;0;[.$CB$8];0)+IF([.$CC43]&gt;0;[.$CC$8];0)+IF([.$CD43]&gt;0;[.$CD$8];0);&quot;&quot;)">
            <text:p/>
          </table:table-cell>
          <table:table-cell table:style-name="ce101" table:formula="of:=IF(SUM([.$CG43:.$CJ43])&gt;0;IF([.$CG43]&gt;0;[.$CG$8];0)+IF([.$CH43]&gt;0;[.$CH$8];0)+IF([.$CI43]&gt;0;[.$CI$8];0)+IF([.$CJ43]&gt;0;[.$CJ$8];0);&quot;&quot;)">
            <text:p/>
          </table:table-cell>
          <table:table-cell table:style-name="ce101" table:formula="of:=IF(SUM([.$CK43:.$CP43])&gt;0;IF([.$CK43]&gt;0;[.$CK$8];0)+IF([.$CL43]&gt;0;[.$CL$8];0)+IF([.$CM43]&gt;0;[.$CM$8];0)+IF([.$CN43]&gt;0;[.$CN$8];0)+IF([.$CO43]&gt;0;[.$CO$8];0)+IF([.$CP43]&gt;0;[.$CP$8];0);&quot;&quot;)">
            <text:p/>
          </table:table-cell>
          <table:table-cell table:style-name="ce101" table:formula="of:=IF(SUM([.$CU43:.$DD43])&gt;0;IF(SUM([.$CU43:.$CZ43])&gt;0;[.$CU$8];0)+IF([.$CU43]&gt;0;[.$CU$9];0)+IF([.$CV43]&gt;0;[.$CV$9];0)+IF([.$CW43]&gt;0;[.$CW$9];0)+IF([.$CX43]&gt;0;[.$CX$9];0)+IF([.$CY43]&gt;0;[.$CY$9];0)+IF([.$CZ43]&gt;0;[.$CZ$9];0)+IF([.$DA43]&gt;0;[.$DA$8];0)+IF([.$DB43]&gt;0;[.$DB$8];0)+IF([.$DC43]&gt;0;[.$DC$8];0)+IF([.$DD43]&gt;0;[.$DD$8];0);&quot;&quot;)">
            <text:p/>
          </table:table-cell>
          <table:table-cell table:style-name="ce103" table:formula="of:=SUM([.M43:.R43])" office:value-type="float" office:value="0" calcext:value-type="float">
            <text:p>0</text:p>
          </table:table-cell>
          <table:table-cell table:style-name="ce103" table:formula="of:=IF((SUM([.$X43:.$BB43])+SUM([.$BD43:.$CD43])+SUM([.$CG43:.$CP43])+SUM([.$DC43:.$DD43]))&gt;0;&quot;X&quot;;&quot;&quot;)">
            <text:p/>
          </table:table-cell>
          <table:table-cell table:style-name="ce103" table:formula="of:=IF((COUNTIF([.$X43:.$BB43];2)+COUNTIF([.$X43:.$BB43];3)+COUNTIF([.$X43:.$BB43];5)+COUNTIF([.$BD43:.$CD43];2)+COUNTIF([.$BD43:.$CD43];3)+COUNTIF([.$BD43:.$CD43];5)+COUNTIF([.$CG43:.$CP43];2)+COUNTIF([.$CG43:.$CP43];3)+COUNTIF([.$CG43:.$CP43];5)+COUNTIF([.$DC43:.$DD43];2)+COUNTIF([.$DC43:.$DD43];3)+COUNTIF([.$DC43:.$DD43];5))&gt;0;&quot;X&quot;;&quot;&quot;)">
            <text:p/>
          </table:table-cell>
          <table:table-cell table:style-name="ce103" table:formula="of:=IF((COUNTIF([.$X43:.$BB43];3)+COUNTIF([.$BD43:.$CD43];3)+COUNTIF([.$CG43:.$CP43];3)+COUNTIF([.$DC43:.$DD43];3))&gt;0;&quot;X&quot;;&quot;&quot;)">
            <text:p/>
          </table:table-cell>
          <table:table-cell table:style-name="ce103" table:formula="of:=IF([.A43]&lt;&gt;&quot;&quot;;[.A43];&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3]&lt;&gt;&quot;&quot;;[.A43];&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3]&lt;&gt;&quot;&quot;;[.A43];&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3]&lt;&gt;&quot;&quot;;[.A43];&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4]=&quot;X&quot;;IF([.$D44]=&quot;X&quot;;[.$S44];[.$L44]);&quot;&quot;)">
            <text:p/>
          </table:table-cell>
          <table:table-cell table:style-name="ce98" table:formula="of:=IF(SUM([.$X44:.$BB44])&gt;0;IF(SUM([.$X44:.$BB44])&gt;0;[.$X$6];0)+IF([.$X44]&gt;0;[.$X$7];0)+IF([.$Y44]&gt;0;[.$Y$7];0)+IF([.$Z44]&gt;0;[.$Z$7];0)+IF([.$AA44]&gt;0;[.$AA$7];0)+IF([.$AB44]&gt;0;[.$AB$7];0)+IF([.$AC44]&gt;0;[.$AC$7];0)+IF([.$AD44]&gt;0;[.$AD$7];0)+IF([.$AE44]&gt;0;[.$AE$7];0)+IF([.$AF44]&gt;0;[.$AF$7];0)+IF([.$AG44]&gt;0;[.$AG$7];0)+IF([.$AH44]&gt;0;[.$AH$7];0)+IF([.$AI44]&gt;0;[.$AI$7];0)+IF([.$AJ44]&gt;0;[.$AJ$7];0)+IF([.$AK44]&gt;0;[.$AK$7];0)+IF([.$AL44]&gt;0;[.$AL$7];0)+IF([.$AM44]&gt;0;[.$AM$7];0)+IF([.$AN44]&gt;0;[.$AN$7];0)+IF([.$AO44]&gt;0;[.$AO$7];0)+IF([.$AP44]&gt;0;[.$AP$7];0)+IF([.$AQ44]&gt;0;[.$AQ$7];0)+IF([.$AR44]&gt;0;[.$AR$7];0)+IF([.$AS44]&gt;0;[.$AS$7];0)+IF([.$AT44]&gt;0;[.$AT$7];0)+IF([.$AU44]&gt;0;[.$AU$7];0)+IF([.$AV44]&gt;0;[.$AV$7];0)+IF([.$AW44]&gt;0;[.$AW$7];0)+IF([.$AX44]&gt;0;[.$AX$7];0)+IF([.$AY44]&gt;0;[.$AY$7];0)+IF([.$AZ44]&gt;0;[.$AZ$7];0)+IF([.$BA44]&gt;0;[.$BA$7];0)+IF([.$BB44]&gt;0;[.$BB$7];0);&quot;&quot;)">
            <text:p/>
          </table:table-cell>
          <table:table-cell table:style-name="ce98" table:formula="of:=IF(SUM([.$BD44:.$BP44])&gt;0;IF(SUM([.$BD44:.$BM44])&gt;0;[.$BD$6];0)+IF([.$BF44]&gt;0;[.$BF$7];0)+IF([.$BG44]&gt;0;[.$BG$7];0)+IF([.$BH44]&gt;0;[.$BH$7];0)+IF([.$BI44]&gt;0;[.$BI$7];0)+IF([.$BJ44]&gt;0;[.$BJ$7];0)+IF([.$BK44]&gt;0;[.$BK$7];0)+IF([.$BL44]&gt;0;[.$BL$7];0)+IF([.$BM44]&gt;0;[.$BM$7];0)+IF([.$BN44]&gt;0;[.$BN$6];0)+IF([.$BO44]&gt;0;[.$BO$6];0)+IF([.$BP44]&gt;0;[.$BP$6];0);&quot;&quot;)">
            <text:p/>
          </table:table-cell>
          <table:table-cell table:style-name="ce98" table:formula="of:=IF(SUM([.$BQ44:.$CD44])&gt;0;IF([.$BQ44]&gt;0;[.$BQ$6];0)+IF([.$BR44]&gt;0;[.$BR$6];0)+IF([.$BS44]&gt;0;[.$BS$6];0)+IF([.$BT44]&gt;0;[.$BT$6];0)+IF([.$BU44]&gt;0;[.$BU$6];0)+IF([.$BV44]&gt;0;[.$BV$6];0)+IF([.$BW44]&gt;0;[.$BW$6];0)+IF([.$BX44]&gt;0;[.$BX$6];0)+IF([.$BY44]&gt;0;[.$BY$6];0)+IF([.$BZ44]&gt;0;[.$BZ$6];0)+IF([.$CA44]&gt;0;[.$CA$6];0)+IF([.$CB44]&gt;0;[.$CB$6];0)+IF([.$CC44]&gt;0;[.$CC$6];0)+IF([.$CD44]&gt;0;[.$CD$6];0);&quot;&quot;)">
            <text:p/>
          </table:table-cell>
          <table:table-cell table:style-name="ce100" table:formula="of:=IF(SUM([.$CG44:.$CJ44])&gt;0;IF([.$CG44]&gt;0;[.$CG$6];0)+IF([.$CH44]&gt;0;[.$CH$6];0)+IF([.$CI44]&gt;0;[.$CI$6];0)+IF([.$CJ44]&gt;0;[.$CJ$6];0);&quot;&quot;)">
            <text:p/>
          </table:table-cell>
          <table:table-cell table:style-name="ce98" table:formula="of:=IF(SUM([.$CK44:.$CP44])&gt;0;IF([.$CK44]&gt;0;[.$CK$6];0)+IF([.$CL44]&gt;0;[.$CL$6];0)+IF([.$CM44]&gt;0;[.$CM$6];0)+IF([.$CN44]&gt;0;[.$CN$6];0)+IF([.$CO44]&gt;0;[.$CO$6];0)+IF([.$CP44]&gt;0;[.$CP$6];0);&quot;&quot;)">
            <text:p/>
          </table:table-cell>
          <table:table-cell table:style-name="ce101" table:formula="of:=IF(SUM([.$CU44:.$DD44])&gt;0;IF(SUM([.$CU44:.$CZ44])&gt;0;[.$CU$6];0)+IF([.$CU44]&gt;0;[.$CU$7];0)+IF([.$CV44]&gt;0;[.$CV$7];0)+IF([.$CW44]&gt;0;[.$CW$7];0)+IF([.$CX44]&gt;0;[.$CX$7];0)+IF([.$CY44]&gt;0;[.$CY$7];0)+IF([.$CZ44]&gt;0;[.$CZ$7];0)+IF([.$DA44]&gt;0;[.$DA$6];0)+IF([.$DB44]&gt;0;[.$DB$6];0)+IF([.$DC44]&gt;0;[.$DC$6];0)+IF([.$DD44]&gt;0;[.$DD$6];0);&quot;&quot;)">
            <text:p/>
          </table:table-cell>
          <table:table-cell table:style-name="ce103" table:formula="of:=SUM([.F44:.K44])" office:value-type="float" office:value="0" calcext:value-type="float">
            <text:p>0</text:p>
          </table:table-cell>
          <table:table-cell table:style-name="ce98" table:formula="of:=IF(SUM([.$X44:.$BB44])&gt;0;IF(SUM([.$X44:.$BB44])&gt;0;[.$X$8];0)+IF([.$X44]&gt;0;[.$X$9];0)+IF([.$Y44]&gt;0;[.$Y$9];0)+IF([.$Z44]&gt;0;[.$Z$9];0)+IF([.$AA44]&gt;0;[.$AA$9];0)+IF([.$AB44]&gt;0;[.$AB$9];0)+IF([.$AC44]&gt;0;[.$AC$9];0)+IF([.$AD44]&gt;0;[.$AD$9];0)+IF([.$AE44]&gt;0;[.$AE$9];0)+IF([.$AF44]&gt;0;[.$AF$9];0)+IF([.$AG44]&gt;0;[.$AG$9];0)+IF([.$AH44]&gt;0;[.$AH$9];0)+IF([.$AI44]&gt;0;[.$AI$9];0)+IF([.$AJ44]&gt;0;[.$AJ$9];0)+IF([.$AK44]&gt;0;[.$AK$9];0)+IF([.$AL44]&gt;0;[.$AL$9];0)+IF([.$AM44]&gt;0;[.$AM$9];0)+IF([.$AN44]&gt;0;[.$AN$9];0)+IF([.$AO44]&gt;0;[.$AO$9];0)+IF([.$AP44]&gt;0;[.$AP$9];0)+IF([.$AQ44]&gt;0;[.$AQ$9];0)+IF([.$AR44]&gt;0;[.$AR$9];0)+IF([.$AS44]&gt;0;[.$AS$9];0)+IF([.$AT44]&gt;0;[.$AT$9];0)+IF([.$AU44]&gt;0;[.$AU$9];0)+IF([.$AV44]&gt;0;[.$AV$9];0)+IF([.$AW44]&gt;0;[.$AW$9];0)+IF([.$AX44]&gt;0;[.$AX$9];0)+IF([.$AY44]&gt;0;[.$AY$9];0)+IF([.$AZ44]&gt;0;[.$AZ$9];0)+IF([.$BA44]&gt;0;[.$BA$9];0)+IF([.$BB44]&gt;0;[.$BB$9];0);&quot;&quot;)">
            <text:p/>
          </table:table-cell>
          <table:table-cell table:style-name="ce101" table:formula="of:=IF(SUM([.$BD44:.$BP44])&gt;0;IF(SUM([.$BD44:.$BM44])&gt;0;[.$BD$8];0)+IF([.$BF44]&gt;0;[.$BF$9];0)+IF([.$BG44]&gt;0;[.$BG$9];0)+IF([.$BH44]&gt;0;[.$BH$9];0)+IF([.$BI44]&gt;0;[.$BI$9];0)+IF([.$BJ44]&gt;0;[.$BJ$9];0)+IF([.$BK44]&gt;0;[.$BK$9];0)+IF([.$BL44]&gt;0;[.$BL$9];0)+IF([.$BM44]&gt;0;[.$BM$9];0)+IF([.$BN44]&gt;0;[.$BN$8];0)+IF([.$BO44]&gt;0;[.$BO$8];0)+IF([.$BP44]&gt;0;[.$BP$8];0);&quot;&quot;)">
            <text:p/>
          </table:table-cell>
          <table:table-cell table:style-name="ce98" table:formula="of:=IF(SUM([.$BQ44:.$CD44])&gt;0;IF([.$BQ44]&gt;0;[.$BQ$8];0)+IF([.$BR44]&gt;0;[.$BR$8];0)+IF([.$BS44]&gt;0;[.$BS$8];0)+IF([.$BT44]&gt;0;[.$BT$8];0)+IF([.$BU44]&gt;0;[.$BU$8];0)+IF([.$BV44]&gt;0;[.$BV$8];0)+IF([.$BW44]&gt;0;[.$BW$8];0)+IF([.$BX44]&gt;0;[.$BX$8];0)+IF([.$BY44]&gt;0;[.$BY$8];0)+IF([.$BZ44]&gt;0;[.$BZ$8];0)+IF([.$CA44]&gt;0;[.$CA$8];0)+IF([.$CB44]&gt;0;[.$CB$8];0)+IF([.$CC44]&gt;0;[.$CC$8];0)+IF([.$CD44]&gt;0;[.$CD$8];0);&quot;&quot;)">
            <text:p/>
          </table:table-cell>
          <table:table-cell table:style-name="ce101" table:formula="of:=IF(SUM([.$CG44:.$CJ44])&gt;0;IF([.$CG44]&gt;0;[.$CG$8];0)+IF([.$CH44]&gt;0;[.$CH$8];0)+IF([.$CI44]&gt;0;[.$CI$8];0)+IF([.$CJ44]&gt;0;[.$CJ$8];0);&quot;&quot;)">
            <text:p/>
          </table:table-cell>
          <table:table-cell table:style-name="ce101" table:formula="of:=IF(SUM([.$CK44:.$CP44])&gt;0;IF([.$CK44]&gt;0;[.$CK$8];0)+IF([.$CL44]&gt;0;[.$CL$8];0)+IF([.$CM44]&gt;0;[.$CM$8];0)+IF([.$CN44]&gt;0;[.$CN$8];0)+IF([.$CO44]&gt;0;[.$CO$8];0)+IF([.$CP44]&gt;0;[.$CP$8];0);&quot;&quot;)">
            <text:p/>
          </table:table-cell>
          <table:table-cell table:style-name="ce101" table:formula="of:=IF(SUM([.$CU44:.$DD44])&gt;0;IF(SUM([.$CU44:.$CZ44])&gt;0;[.$CU$8];0)+IF([.$CU44]&gt;0;[.$CU$9];0)+IF([.$CV44]&gt;0;[.$CV$9];0)+IF([.$CW44]&gt;0;[.$CW$9];0)+IF([.$CX44]&gt;0;[.$CX$9];0)+IF([.$CY44]&gt;0;[.$CY$9];0)+IF([.$CZ44]&gt;0;[.$CZ$9];0)+IF([.$DA44]&gt;0;[.$DA$8];0)+IF([.$DB44]&gt;0;[.$DB$8];0)+IF([.$DC44]&gt;0;[.$DC$8];0)+IF([.$DD44]&gt;0;[.$DD$8];0);&quot;&quot;)">
            <text:p/>
          </table:table-cell>
          <table:table-cell table:style-name="ce103" table:formula="of:=SUM([.M44:.R44])" office:value-type="float" office:value="0" calcext:value-type="float">
            <text:p>0</text:p>
          </table:table-cell>
          <table:table-cell table:style-name="ce103" table:formula="of:=IF((SUM([.$X44:.$BB44])+SUM([.$BD44:.$CD44])+SUM([.$CG44:.$CP44])+SUM([.$DC44:.$DD44]))&gt;0;&quot;X&quot;;&quot;&quot;)">
            <text:p/>
          </table:table-cell>
          <table:table-cell table:style-name="ce103" table:formula="of:=IF((COUNTIF([.$X44:.$BB44];2)+COUNTIF([.$X44:.$BB44];3)+COUNTIF([.$X44:.$BB44];5)+COUNTIF([.$BD44:.$CD44];2)+COUNTIF([.$BD44:.$CD44];3)+COUNTIF([.$BD44:.$CD44];5)+COUNTIF([.$CG44:.$CP44];2)+COUNTIF([.$CG44:.$CP44];3)+COUNTIF([.$CG44:.$CP44];5)+COUNTIF([.$DC44:.$DD44];2)+COUNTIF([.$DC44:.$DD44];3)+COUNTIF([.$DC44:.$DD44];5))&gt;0;&quot;X&quot;;&quot;&quot;)">
            <text:p/>
          </table:table-cell>
          <table:table-cell table:style-name="ce103" table:formula="of:=IF((COUNTIF([.$X44:.$BB44];3)+COUNTIF([.$BD44:.$CD44];3)+COUNTIF([.$CG44:.$CP44];3)+COUNTIF([.$DC44:.$DD44];3))&gt;0;&quot;X&quot;;&quot;&quot;)">
            <text:p/>
          </table:table-cell>
          <table:table-cell table:style-name="ce103" table:formula="of:=IF([.A44]&lt;&gt;&quot;&quot;;[.A44];&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4]&lt;&gt;&quot;&quot;;[.A44];&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4]&lt;&gt;&quot;&quot;;[.A44];&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4]&lt;&gt;&quot;&quot;;[.A44];&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5]=&quot;X&quot;;IF([.$D45]=&quot;X&quot;;[.$S45];[.$L45]);&quot;&quot;)">
            <text:p/>
          </table:table-cell>
          <table:table-cell table:style-name="ce98" table:formula="of:=IF(SUM([.$X45:.$BB45])&gt;0;IF(SUM([.$X45:.$BB45])&gt;0;[.$X$6];0)+IF([.$X45]&gt;0;[.$X$7];0)+IF([.$Y45]&gt;0;[.$Y$7];0)+IF([.$Z45]&gt;0;[.$Z$7];0)+IF([.$AA45]&gt;0;[.$AA$7];0)+IF([.$AB45]&gt;0;[.$AB$7];0)+IF([.$AC45]&gt;0;[.$AC$7];0)+IF([.$AD45]&gt;0;[.$AD$7];0)+IF([.$AE45]&gt;0;[.$AE$7];0)+IF([.$AF45]&gt;0;[.$AF$7];0)+IF([.$AG45]&gt;0;[.$AG$7];0)+IF([.$AH45]&gt;0;[.$AH$7];0)+IF([.$AI45]&gt;0;[.$AI$7];0)+IF([.$AJ45]&gt;0;[.$AJ$7];0)+IF([.$AK45]&gt;0;[.$AK$7];0)+IF([.$AL45]&gt;0;[.$AL$7];0)+IF([.$AM45]&gt;0;[.$AM$7];0)+IF([.$AN45]&gt;0;[.$AN$7];0)+IF([.$AO45]&gt;0;[.$AO$7];0)+IF([.$AP45]&gt;0;[.$AP$7];0)+IF([.$AQ45]&gt;0;[.$AQ$7];0)+IF([.$AR45]&gt;0;[.$AR$7];0)+IF([.$AS45]&gt;0;[.$AS$7];0)+IF([.$AT45]&gt;0;[.$AT$7];0)+IF([.$AU45]&gt;0;[.$AU$7];0)+IF([.$AV45]&gt;0;[.$AV$7];0)+IF([.$AW45]&gt;0;[.$AW$7];0)+IF([.$AX45]&gt;0;[.$AX$7];0)+IF([.$AY45]&gt;0;[.$AY$7];0)+IF([.$AZ45]&gt;0;[.$AZ$7];0)+IF([.$BA45]&gt;0;[.$BA$7];0)+IF([.$BB45]&gt;0;[.$BB$7];0);&quot;&quot;)">
            <text:p/>
          </table:table-cell>
          <table:table-cell table:style-name="ce98" table:formula="of:=IF(SUM([.$BD45:.$BP45])&gt;0;IF(SUM([.$BD45:.$BM45])&gt;0;[.$BD$6];0)+IF([.$BF45]&gt;0;[.$BF$7];0)+IF([.$BG45]&gt;0;[.$BG$7];0)+IF([.$BH45]&gt;0;[.$BH$7];0)+IF([.$BI45]&gt;0;[.$BI$7];0)+IF([.$BJ45]&gt;0;[.$BJ$7];0)+IF([.$BK45]&gt;0;[.$BK$7];0)+IF([.$BL45]&gt;0;[.$BL$7];0)+IF([.$BM45]&gt;0;[.$BM$7];0)+IF([.$BN45]&gt;0;[.$BN$6];0)+IF([.$BO45]&gt;0;[.$BO$6];0)+IF([.$BP45]&gt;0;[.$BP$6];0);&quot;&quot;)">
            <text:p/>
          </table:table-cell>
          <table:table-cell table:style-name="ce98" table:formula="of:=IF(SUM([.$BQ45:.$CD45])&gt;0;IF([.$BQ45]&gt;0;[.$BQ$6];0)+IF([.$BR45]&gt;0;[.$BR$6];0)+IF([.$BS45]&gt;0;[.$BS$6];0)+IF([.$BT45]&gt;0;[.$BT$6];0)+IF([.$BU45]&gt;0;[.$BU$6];0)+IF([.$BV45]&gt;0;[.$BV$6];0)+IF([.$BW45]&gt;0;[.$BW$6];0)+IF([.$BX45]&gt;0;[.$BX$6];0)+IF([.$BY45]&gt;0;[.$BY$6];0)+IF([.$BZ45]&gt;0;[.$BZ$6];0)+IF([.$CA45]&gt;0;[.$CA$6];0)+IF([.$CB45]&gt;0;[.$CB$6];0)+IF([.$CC45]&gt;0;[.$CC$6];0)+IF([.$CD45]&gt;0;[.$CD$6];0);&quot;&quot;)">
            <text:p/>
          </table:table-cell>
          <table:table-cell table:style-name="ce100" table:formula="of:=IF(SUM([.$CG45:.$CJ45])&gt;0;IF([.$CG45]&gt;0;[.$CG$6];0)+IF([.$CH45]&gt;0;[.$CH$6];0)+IF([.$CI45]&gt;0;[.$CI$6];0)+IF([.$CJ45]&gt;0;[.$CJ$6];0);&quot;&quot;)">
            <text:p/>
          </table:table-cell>
          <table:table-cell table:style-name="ce98" table:formula="of:=IF(SUM([.$CK45:.$CP45])&gt;0;IF([.$CK45]&gt;0;[.$CK$6];0)+IF([.$CL45]&gt;0;[.$CL$6];0)+IF([.$CM45]&gt;0;[.$CM$6];0)+IF([.$CN45]&gt;0;[.$CN$6];0)+IF([.$CO45]&gt;0;[.$CO$6];0)+IF([.$CP45]&gt;0;[.$CP$6];0);&quot;&quot;)">
            <text:p/>
          </table:table-cell>
          <table:table-cell table:style-name="ce101" table:formula="of:=IF(SUM([.$CU45:.$DD45])&gt;0;IF(SUM([.$CU45:.$CZ45])&gt;0;[.$CU$6];0)+IF([.$CU45]&gt;0;[.$CU$7];0)+IF([.$CV45]&gt;0;[.$CV$7];0)+IF([.$CW45]&gt;0;[.$CW$7];0)+IF([.$CX45]&gt;0;[.$CX$7];0)+IF([.$CY45]&gt;0;[.$CY$7];0)+IF([.$CZ45]&gt;0;[.$CZ$7];0)+IF([.$DA45]&gt;0;[.$DA$6];0)+IF([.$DB45]&gt;0;[.$DB$6];0)+IF([.$DC45]&gt;0;[.$DC$6];0)+IF([.$DD45]&gt;0;[.$DD$6];0);&quot;&quot;)">
            <text:p/>
          </table:table-cell>
          <table:table-cell table:style-name="ce103" table:formula="of:=SUM([.F45:.K45])" office:value-type="float" office:value="0" calcext:value-type="float">
            <text:p>0</text:p>
          </table:table-cell>
          <table:table-cell table:style-name="ce98" table:formula="of:=IF(SUM([.$X45:.$BB45])&gt;0;IF(SUM([.$X45:.$BB45])&gt;0;[.$X$8];0)+IF([.$X45]&gt;0;[.$X$9];0)+IF([.$Y45]&gt;0;[.$Y$9];0)+IF([.$Z45]&gt;0;[.$Z$9];0)+IF([.$AA45]&gt;0;[.$AA$9];0)+IF([.$AB45]&gt;0;[.$AB$9];0)+IF([.$AC45]&gt;0;[.$AC$9];0)+IF([.$AD45]&gt;0;[.$AD$9];0)+IF([.$AE45]&gt;0;[.$AE$9];0)+IF([.$AF45]&gt;0;[.$AF$9];0)+IF([.$AG45]&gt;0;[.$AG$9];0)+IF([.$AH45]&gt;0;[.$AH$9];0)+IF([.$AI45]&gt;0;[.$AI$9];0)+IF([.$AJ45]&gt;0;[.$AJ$9];0)+IF([.$AK45]&gt;0;[.$AK$9];0)+IF([.$AL45]&gt;0;[.$AL$9];0)+IF([.$AM45]&gt;0;[.$AM$9];0)+IF([.$AN45]&gt;0;[.$AN$9];0)+IF([.$AO45]&gt;0;[.$AO$9];0)+IF([.$AP45]&gt;0;[.$AP$9];0)+IF([.$AQ45]&gt;0;[.$AQ$9];0)+IF([.$AR45]&gt;0;[.$AR$9];0)+IF([.$AS45]&gt;0;[.$AS$9];0)+IF([.$AT45]&gt;0;[.$AT$9];0)+IF([.$AU45]&gt;0;[.$AU$9];0)+IF([.$AV45]&gt;0;[.$AV$9];0)+IF([.$AW45]&gt;0;[.$AW$9];0)+IF([.$AX45]&gt;0;[.$AX$9];0)+IF([.$AY45]&gt;0;[.$AY$9];0)+IF([.$AZ45]&gt;0;[.$AZ$9];0)+IF([.$BA45]&gt;0;[.$BA$9];0)+IF([.$BB45]&gt;0;[.$BB$9];0);&quot;&quot;)">
            <text:p/>
          </table:table-cell>
          <table:table-cell table:style-name="ce101" table:formula="of:=IF(SUM([.$BD45:.$BP45])&gt;0;IF(SUM([.$BD45:.$BM45])&gt;0;[.$BD$8];0)+IF([.$BF45]&gt;0;[.$BF$9];0)+IF([.$BG45]&gt;0;[.$BG$9];0)+IF([.$BH45]&gt;0;[.$BH$9];0)+IF([.$BI45]&gt;0;[.$BI$9];0)+IF([.$BJ45]&gt;0;[.$BJ$9];0)+IF([.$BK45]&gt;0;[.$BK$9];0)+IF([.$BL45]&gt;0;[.$BL$9];0)+IF([.$BM45]&gt;0;[.$BM$9];0)+IF([.$BN45]&gt;0;[.$BN$8];0)+IF([.$BO45]&gt;0;[.$BO$8];0)+IF([.$BP45]&gt;0;[.$BP$8];0);&quot;&quot;)">
            <text:p/>
          </table:table-cell>
          <table:table-cell table:style-name="ce98" table:formula="of:=IF(SUM([.$BQ45:.$CD45])&gt;0;IF([.$BQ45]&gt;0;[.$BQ$8];0)+IF([.$BR45]&gt;0;[.$BR$8];0)+IF([.$BS45]&gt;0;[.$BS$8];0)+IF([.$BT45]&gt;0;[.$BT$8];0)+IF([.$BU45]&gt;0;[.$BU$8];0)+IF([.$BV45]&gt;0;[.$BV$8];0)+IF([.$BW45]&gt;0;[.$BW$8];0)+IF([.$BX45]&gt;0;[.$BX$8];0)+IF([.$BY45]&gt;0;[.$BY$8];0)+IF([.$BZ45]&gt;0;[.$BZ$8];0)+IF([.$CA45]&gt;0;[.$CA$8];0)+IF([.$CB45]&gt;0;[.$CB$8];0)+IF([.$CC45]&gt;0;[.$CC$8];0)+IF([.$CD45]&gt;0;[.$CD$8];0);&quot;&quot;)">
            <text:p/>
          </table:table-cell>
          <table:table-cell table:style-name="ce101" table:formula="of:=IF(SUM([.$CG45:.$CJ45])&gt;0;IF([.$CG45]&gt;0;[.$CG$8];0)+IF([.$CH45]&gt;0;[.$CH$8];0)+IF([.$CI45]&gt;0;[.$CI$8];0)+IF([.$CJ45]&gt;0;[.$CJ$8];0);&quot;&quot;)">
            <text:p/>
          </table:table-cell>
          <table:table-cell table:style-name="ce101" table:formula="of:=IF(SUM([.$CK45:.$CP45])&gt;0;IF([.$CK45]&gt;0;[.$CK$8];0)+IF([.$CL45]&gt;0;[.$CL$8];0)+IF([.$CM45]&gt;0;[.$CM$8];0)+IF([.$CN45]&gt;0;[.$CN$8];0)+IF([.$CO45]&gt;0;[.$CO$8];0)+IF([.$CP45]&gt;0;[.$CP$8];0);&quot;&quot;)">
            <text:p/>
          </table:table-cell>
          <table:table-cell table:style-name="ce101" table:formula="of:=IF(SUM([.$CU45:.$DD45])&gt;0;IF(SUM([.$CU45:.$CZ45])&gt;0;[.$CU$8];0)+IF([.$CU45]&gt;0;[.$CU$9];0)+IF([.$CV45]&gt;0;[.$CV$9];0)+IF([.$CW45]&gt;0;[.$CW$9];0)+IF([.$CX45]&gt;0;[.$CX$9];0)+IF([.$CY45]&gt;0;[.$CY$9];0)+IF([.$CZ45]&gt;0;[.$CZ$9];0)+IF([.$DA45]&gt;0;[.$DA$8];0)+IF([.$DB45]&gt;0;[.$DB$8];0)+IF([.$DC45]&gt;0;[.$DC$8];0)+IF([.$DD45]&gt;0;[.$DD$8];0);&quot;&quot;)">
            <text:p/>
          </table:table-cell>
          <table:table-cell table:style-name="ce103" table:formula="of:=SUM([.M45:.R45])" office:value-type="float" office:value="0" calcext:value-type="float">
            <text:p>0</text:p>
          </table:table-cell>
          <table:table-cell table:style-name="ce103" table:formula="of:=IF((SUM([.$X45:.$BB45])+SUM([.$BD45:.$CD45])+SUM([.$CG45:.$CP45])+SUM([.$DC45:.$DD45]))&gt;0;&quot;X&quot;;&quot;&quot;)">
            <text:p/>
          </table:table-cell>
          <table:table-cell table:style-name="ce103" table:formula="of:=IF((COUNTIF([.$X45:.$BB45];2)+COUNTIF([.$X45:.$BB45];3)+COUNTIF([.$X45:.$BB45];5)+COUNTIF([.$BD45:.$CD45];2)+COUNTIF([.$BD45:.$CD45];3)+COUNTIF([.$BD45:.$CD45];5)+COUNTIF([.$CG45:.$CP45];2)+COUNTIF([.$CG45:.$CP45];3)+COUNTIF([.$CG45:.$CP45];5)+COUNTIF([.$DC45:.$DD45];2)+COUNTIF([.$DC45:.$DD45];3)+COUNTIF([.$DC45:.$DD45];5))&gt;0;&quot;X&quot;;&quot;&quot;)">
            <text:p/>
          </table:table-cell>
          <table:table-cell table:style-name="ce103" table:formula="of:=IF((COUNTIF([.$X45:.$BB45];3)+COUNTIF([.$BD45:.$CD45];3)+COUNTIF([.$CG45:.$CP45];3)+COUNTIF([.$DC45:.$DD45];3))&gt;0;&quot;X&quot;;&quot;&quot;)">
            <text:p/>
          </table:table-cell>
          <table:table-cell table:style-name="ce103" table:formula="of:=IF([.A45]&lt;&gt;&quot;&quot;;[.A45];&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5]&lt;&gt;&quot;&quot;;[.A45];&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5]&lt;&gt;&quot;&quot;;[.A45];&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5]&lt;&gt;&quot;&quot;;[.A45];&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6]=&quot;X&quot;;IF([.$D46]=&quot;X&quot;;[.$S46];[.$L46]);&quot;&quot;)">
            <text:p/>
          </table:table-cell>
          <table:table-cell table:style-name="ce98" table:formula="of:=IF(SUM([.$X46:.$BB46])&gt;0;IF(SUM([.$X46:.$BB46])&gt;0;[.$X$6];0)+IF([.$X46]&gt;0;[.$X$7];0)+IF([.$Y46]&gt;0;[.$Y$7];0)+IF([.$Z46]&gt;0;[.$Z$7];0)+IF([.$AA46]&gt;0;[.$AA$7];0)+IF([.$AB46]&gt;0;[.$AB$7];0)+IF([.$AC46]&gt;0;[.$AC$7];0)+IF([.$AD46]&gt;0;[.$AD$7];0)+IF([.$AE46]&gt;0;[.$AE$7];0)+IF([.$AF46]&gt;0;[.$AF$7];0)+IF([.$AG46]&gt;0;[.$AG$7];0)+IF([.$AH46]&gt;0;[.$AH$7];0)+IF([.$AI46]&gt;0;[.$AI$7];0)+IF([.$AJ46]&gt;0;[.$AJ$7];0)+IF([.$AK46]&gt;0;[.$AK$7];0)+IF([.$AL46]&gt;0;[.$AL$7];0)+IF([.$AM46]&gt;0;[.$AM$7];0)+IF([.$AN46]&gt;0;[.$AN$7];0)+IF([.$AO46]&gt;0;[.$AO$7];0)+IF([.$AP46]&gt;0;[.$AP$7];0)+IF([.$AQ46]&gt;0;[.$AQ$7];0)+IF([.$AR46]&gt;0;[.$AR$7];0)+IF([.$AS46]&gt;0;[.$AS$7];0)+IF([.$AT46]&gt;0;[.$AT$7];0)+IF([.$AU46]&gt;0;[.$AU$7];0)+IF([.$AV46]&gt;0;[.$AV$7];0)+IF([.$AW46]&gt;0;[.$AW$7];0)+IF([.$AX46]&gt;0;[.$AX$7];0)+IF([.$AY46]&gt;0;[.$AY$7];0)+IF([.$AZ46]&gt;0;[.$AZ$7];0)+IF([.$BA46]&gt;0;[.$BA$7];0)+IF([.$BB46]&gt;0;[.$BB$7];0);&quot;&quot;)">
            <text:p/>
          </table:table-cell>
          <table:table-cell table:style-name="ce98" table:formula="of:=IF(SUM([.$BD46:.$BP46])&gt;0;IF(SUM([.$BD46:.$BM46])&gt;0;[.$BD$6];0)+IF([.$BF46]&gt;0;[.$BF$7];0)+IF([.$BG46]&gt;0;[.$BG$7];0)+IF([.$BH46]&gt;0;[.$BH$7];0)+IF([.$BI46]&gt;0;[.$BI$7];0)+IF([.$BJ46]&gt;0;[.$BJ$7];0)+IF([.$BK46]&gt;0;[.$BK$7];0)+IF([.$BL46]&gt;0;[.$BL$7];0)+IF([.$BM46]&gt;0;[.$BM$7];0)+IF([.$BN46]&gt;0;[.$BN$6];0)+IF([.$BO46]&gt;0;[.$BO$6];0)+IF([.$BP46]&gt;0;[.$BP$6];0);&quot;&quot;)">
            <text:p/>
          </table:table-cell>
          <table:table-cell table:style-name="ce98" table:formula="of:=IF(SUM([.$BQ46:.$CD46])&gt;0;IF([.$BQ46]&gt;0;[.$BQ$6];0)+IF([.$BR46]&gt;0;[.$BR$6];0)+IF([.$BS46]&gt;0;[.$BS$6];0)+IF([.$BT46]&gt;0;[.$BT$6];0)+IF([.$BU46]&gt;0;[.$BU$6];0)+IF([.$BV46]&gt;0;[.$BV$6];0)+IF([.$BW46]&gt;0;[.$BW$6];0)+IF([.$BX46]&gt;0;[.$BX$6];0)+IF([.$BY46]&gt;0;[.$BY$6];0)+IF([.$BZ46]&gt;0;[.$BZ$6];0)+IF([.$CA46]&gt;0;[.$CA$6];0)+IF([.$CB46]&gt;0;[.$CB$6];0)+IF([.$CC46]&gt;0;[.$CC$6];0)+IF([.$CD46]&gt;0;[.$CD$6];0);&quot;&quot;)">
            <text:p/>
          </table:table-cell>
          <table:table-cell table:style-name="ce100" table:formula="of:=IF(SUM([.$CG46:.$CJ46])&gt;0;IF([.$CG46]&gt;0;[.$CG$6];0)+IF([.$CH46]&gt;0;[.$CH$6];0)+IF([.$CI46]&gt;0;[.$CI$6];0)+IF([.$CJ46]&gt;0;[.$CJ$6];0);&quot;&quot;)">
            <text:p/>
          </table:table-cell>
          <table:table-cell table:style-name="ce98" table:formula="of:=IF(SUM([.$CK46:.$CP46])&gt;0;IF([.$CK46]&gt;0;[.$CK$6];0)+IF([.$CL46]&gt;0;[.$CL$6];0)+IF([.$CM46]&gt;0;[.$CM$6];0)+IF([.$CN46]&gt;0;[.$CN$6];0)+IF([.$CO46]&gt;0;[.$CO$6];0)+IF([.$CP46]&gt;0;[.$CP$6];0);&quot;&quot;)">
            <text:p/>
          </table:table-cell>
          <table:table-cell table:style-name="ce101" table:formula="of:=IF(SUM([.$CU46:.$DD46])&gt;0;IF(SUM([.$CU46:.$CZ46])&gt;0;[.$CU$6];0)+IF([.$CU46]&gt;0;[.$CU$7];0)+IF([.$CV46]&gt;0;[.$CV$7];0)+IF([.$CW46]&gt;0;[.$CW$7];0)+IF([.$CX46]&gt;0;[.$CX$7];0)+IF([.$CY46]&gt;0;[.$CY$7];0)+IF([.$CZ46]&gt;0;[.$CZ$7];0)+IF([.$DA46]&gt;0;[.$DA$6];0)+IF([.$DB46]&gt;0;[.$DB$6];0)+IF([.$DC46]&gt;0;[.$DC$6];0)+IF([.$DD46]&gt;0;[.$DD$6];0);&quot;&quot;)">
            <text:p/>
          </table:table-cell>
          <table:table-cell table:style-name="ce103" table:formula="of:=SUM([.F46:.K46])" office:value-type="float" office:value="0" calcext:value-type="float">
            <text:p>0</text:p>
          </table:table-cell>
          <table:table-cell table:style-name="ce98" table:formula="of:=IF(SUM([.$X46:.$BB46])&gt;0;IF(SUM([.$X46:.$BB46])&gt;0;[.$X$8];0)+IF([.$X46]&gt;0;[.$X$9];0)+IF([.$Y46]&gt;0;[.$Y$9];0)+IF([.$Z46]&gt;0;[.$Z$9];0)+IF([.$AA46]&gt;0;[.$AA$9];0)+IF([.$AB46]&gt;0;[.$AB$9];0)+IF([.$AC46]&gt;0;[.$AC$9];0)+IF([.$AD46]&gt;0;[.$AD$9];0)+IF([.$AE46]&gt;0;[.$AE$9];0)+IF([.$AF46]&gt;0;[.$AF$9];0)+IF([.$AG46]&gt;0;[.$AG$9];0)+IF([.$AH46]&gt;0;[.$AH$9];0)+IF([.$AI46]&gt;0;[.$AI$9];0)+IF([.$AJ46]&gt;0;[.$AJ$9];0)+IF([.$AK46]&gt;0;[.$AK$9];0)+IF([.$AL46]&gt;0;[.$AL$9];0)+IF([.$AM46]&gt;0;[.$AM$9];0)+IF([.$AN46]&gt;0;[.$AN$9];0)+IF([.$AO46]&gt;0;[.$AO$9];0)+IF([.$AP46]&gt;0;[.$AP$9];0)+IF([.$AQ46]&gt;0;[.$AQ$9];0)+IF([.$AR46]&gt;0;[.$AR$9];0)+IF([.$AS46]&gt;0;[.$AS$9];0)+IF([.$AT46]&gt;0;[.$AT$9];0)+IF([.$AU46]&gt;0;[.$AU$9];0)+IF([.$AV46]&gt;0;[.$AV$9];0)+IF([.$AW46]&gt;0;[.$AW$9];0)+IF([.$AX46]&gt;0;[.$AX$9];0)+IF([.$AY46]&gt;0;[.$AY$9];0)+IF([.$AZ46]&gt;0;[.$AZ$9];0)+IF([.$BA46]&gt;0;[.$BA$9];0)+IF([.$BB46]&gt;0;[.$BB$9];0);&quot;&quot;)">
            <text:p/>
          </table:table-cell>
          <table:table-cell table:style-name="ce101" table:formula="of:=IF(SUM([.$BD46:.$BP46])&gt;0;IF(SUM([.$BD46:.$BM46])&gt;0;[.$BD$8];0)+IF([.$BF46]&gt;0;[.$BF$9];0)+IF([.$BG46]&gt;0;[.$BG$9];0)+IF([.$BH46]&gt;0;[.$BH$9];0)+IF([.$BI46]&gt;0;[.$BI$9];0)+IF([.$BJ46]&gt;0;[.$BJ$9];0)+IF([.$BK46]&gt;0;[.$BK$9];0)+IF([.$BL46]&gt;0;[.$BL$9];0)+IF([.$BM46]&gt;0;[.$BM$9];0)+IF([.$BN46]&gt;0;[.$BN$8];0)+IF([.$BO46]&gt;0;[.$BO$8];0)+IF([.$BP46]&gt;0;[.$BP$8];0);&quot;&quot;)">
            <text:p/>
          </table:table-cell>
          <table:table-cell table:style-name="ce98" table:formula="of:=IF(SUM([.$BQ46:.$CD46])&gt;0;IF([.$BQ46]&gt;0;[.$BQ$8];0)+IF([.$BR46]&gt;0;[.$BR$8];0)+IF([.$BS46]&gt;0;[.$BS$8];0)+IF([.$BT46]&gt;0;[.$BT$8];0)+IF([.$BU46]&gt;0;[.$BU$8];0)+IF([.$BV46]&gt;0;[.$BV$8];0)+IF([.$BW46]&gt;0;[.$BW$8];0)+IF([.$BX46]&gt;0;[.$BX$8];0)+IF([.$BY46]&gt;0;[.$BY$8];0)+IF([.$BZ46]&gt;0;[.$BZ$8];0)+IF([.$CA46]&gt;0;[.$CA$8];0)+IF([.$CB46]&gt;0;[.$CB$8];0)+IF([.$CC46]&gt;0;[.$CC$8];0)+IF([.$CD46]&gt;0;[.$CD$8];0);&quot;&quot;)">
            <text:p/>
          </table:table-cell>
          <table:table-cell table:style-name="ce101" table:formula="of:=IF(SUM([.$CG46:.$CJ46])&gt;0;IF([.$CG46]&gt;0;[.$CG$8];0)+IF([.$CH46]&gt;0;[.$CH$8];0)+IF([.$CI46]&gt;0;[.$CI$8];0)+IF([.$CJ46]&gt;0;[.$CJ$8];0);&quot;&quot;)">
            <text:p/>
          </table:table-cell>
          <table:table-cell table:style-name="ce101" table:formula="of:=IF(SUM([.$CK46:.$CP46])&gt;0;IF([.$CK46]&gt;0;[.$CK$8];0)+IF([.$CL46]&gt;0;[.$CL$8];0)+IF([.$CM46]&gt;0;[.$CM$8];0)+IF([.$CN46]&gt;0;[.$CN$8];0)+IF([.$CO46]&gt;0;[.$CO$8];0)+IF([.$CP46]&gt;0;[.$CP$8];0);&quot;&quot;)">
            <text:p/>
          </table:table-cell>
          <table:table-cell table:style-name="ce101" table:formula="of:=IF(SUM([.$CU46:.$DD46])&gt;0;IF(SUM([.$CU46:.$CZ46])&gt;0;[.$CU$8];0)+IF([.$CU46]&gt;0;[.$CU$9];0)+IF([.$CV46]&gt;0;[.$CV$9];0)+IF([.$CW46]&gt;0;[.$CW$9];0)+IF([.$CX46]&gt;0;[.$CX$9];0)+IF([.$CY46]&gt;0;[.$CY$9];0)+IF([.$CZ46]&gt;0;[.$CZ$9];0)+IF([.$DA46]&gt;0;[.$DA$8];0)+IF([.$DB46]&gt;0;[.$DB$8];0)+IF([.$DC46]&gt;0;[.$DC$8];0)+IF([.$DD46]&gt;0;[.$DD$8];0);&quot;&quot;)">
            <text:p/>
          </table:table-cell>
          <table:table-cell table:style-name="ce103" table:formula="of:=SUM([.M46:.R46])" office:value-type="float" office:value="0" calcext:value-type="float">
            <text:p>0</text:p>
          </table:table-cell>
          <table:table-cell table:style-name="ce103" table:formula="of:=IF((SUM([.$X46:.$BB46])+SUM([.$BD46:.$CD46])+SUM([.$CG46:.$CP46])+SUM([.$DC46:.$DD46]))&gt;0;&quot;X&quot;;&quot;&quot;)">
            <text:p/>
          </table:table-cell>
          <table:table-cell table:style-name="ce103" table:formula="of:=IF((COUNTIF([.$X46:.$BB46];2)+COUNTIF([.$X46:.$BB46];3)+COUNTIF([.$X46:.$BB46];5)+COUNTIF([.$BD46:.$CD46];2)+COUNTIF([.$BD46:.$CD46];3)+COUNTIF([.$BD46:.$CD46];5)+COUNTIF([.$CG46:.$CP46];2)+COUNTIF([.$CG46:.$CP46];3)+COUNTIF([.$CG46:.$CP46];5)+COUNTIF([.$DC46:.$DD46];2)+COUNTIF([.$DC46:.$DD46];3)+COUNTIF([.$DC46:.$DD46];5))&gt;0;&quot;X&quot;;&quot;&quot;)">
            <text:p/>
          </table:table-cell>
          <table:table-cell table:style-name="ce103" table:formula="of:=IF((COUNTIF([.$X46:.$BB46];3)+COUNTIF([.$BD46:.$CD46];3)+COUNTIF([.$CG46:.$CP46];3)+COUNTIF([.$DC46:.$DD46];3))&gt;0;&quot;X&quot;;&quot;&quot;)">
            <text:p/>
          </table:table-cell>
          <table:table-cell table:style-name="ce103" table:formula="of:=IF([.A46]&lt;&gt;&quot;&quot;;[.A46];&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6]&lt;&gt;&quot;&quot;;[.A46];&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6]&lt;&gt;&quot;&quot;;[.A46];&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6]&lt;&gt;&quot;&quot;;[.A46];&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7]=&quot;X&quot;;IF([.$D47]=&quot;X&quot;;[.$S47];[.$L47]);&quot;&quot;)">
            <text:p/>
          </table:table-cell>
          <table:table-cell table:style-name="ce98" table:formula="of:=IF(SUM([.$X47:.$BB47])&gt;0;IF(SUM([.$X47:.$BB47])&gt;0;[.$X$6];0)+IF([.$X47]&gt;0;[.$X$7];0)+IF([.$Y47]&gt;0;[.$Y$7];0)+IF([.$Z47]&gt;0;[.$Z$7];0)+IF([.$AA47]&gt;0;[.$AA$7];0)+IF([.$AB47]&gt;0;[.$AB$7];0)+IF([.$AC47]&gt;0;[.$AC$7];0)+IF([.$AD47]&gt;0;[.$AD$7];0)+IF([.$AE47]&gt;0;[.$AE$7];0)+IF([.$AF47]&gt;0;[.$AF$7];0)+IF([.$AG47]&gt;0;[.$AG$7];0)+IF([.$AH47]&gt;0;[.$AH$7];0)+IF([.$AI47]&gt;0;[.$AI$7];0)+IF([.$AJ47]&gt;0;[.$AJ$7];0)+IF([.$AK47]&gt;0;[.$AK$7];0)+IF([.$AL47]&gt;0;[.$AL$7];0)+IF([.$AM47]&gt;0;[.$AM$7];0)+IF([.$AN47]&gt;0;[.$AN$7];0)+IF([.$AO47]&gt;0;[.$AO$7];0)+IF([.$AP47]&gt;0;[.$AP$7];0)+IF([.$AQ47]&gt;0;[.$AQ$7];0)+IF([.$AR47]&gt;0;[.$AR$7];0)+IF([.$AS47]&gt;0;[.$AS$7];0)+IF([.$AT47]&gt;0;[.$AT$7];0)+IF([.$AU47]&gt;0;[.$AU$7];0)+IF([.$AV47]&gt;0;[.$AV$7];0)+IF([.$AW47]&gt;0;[.$AW$7];0)+IF([.$AX47]&gt;0;[.$AX$7];0)+IF([.$AY47]&gt;0;[.$AY$7];0)+IF([.$AZ47]&gt;0;[.$AZ$7];0)+IF([.$BA47]&gt;0;[.$BA$7];0)+IF([.$BB47]&gt;0;[.$BB$7];0);&quot;&quot;)">
            <text:p/>
          </table:table-cell>
          <table:table-cell table:style-name="ce98" table:formula="of:=IF(SUM([.$BD47:.$BP47])&gt;0;IF(SUM([.$BD47:.$BM47])&gt;0;[.$BD$6];0)+IF([.$BF47]&gt;0;[.$BF$7];0)+IF([.$BG47]&gt;0;[.$BG$7];0)+IF([.$BH47]&gt;0;[.$BH$7];0)+IF([.$BI47]&gt;0;[.$BI$7];0)+IF([.$BJ47]&gt;0;[.$BJ$7];0)+IF([.$BK47]&gt;0;[.$BK$7];0)+IF([.$BL47]&gt;0;[.$BL$7];0)+IF([.$BM47]&gt;0;[.$BM$7];0)+IF([.$BN47]&gt;0;[.$BN$6];0)+IF([.$BO47]&gt;0;[.$BO$6];0)+IF([.$BP47]&gt;0;[.$BP$6];0);&quot;&quot;)">
            <text:p/>
          </table:table-cell>
          <table:table-cell table:style-name="ce98" table:formula="of:=IF(SUM([.$BQ47:.$CD47])&gt;0;IF([.$BQ47]&gt;0;[.$BQ$6];0)+IF([.$BR47]&gt;0;[.$BR$6];0)+IF([.$BS47]&gt;0;[.$BS$6];0)+IF([.$BT47]&gt;0;[.$BT$6];0)+IF([.$BU47]&gt;0;[.$BU$6];0)+IF([.$BV47]&gt;0;[.$BV$6];0)+IF([.$BW47]&gt;0;[.$BW$6];0)+IF([.$BX47]&gt;0;[.$BX$6];0)+IF([.$BY47]&gt;0;[.$BY$6];0)+IF([.$BZ47]&gt;0;[.$BZ$6];0)+IF([.$CA47]&gt;0;[.$CA$6];0)+IF([.$CB47]&gt;0;[.$CB$6];0)+IF([.$CC47]&gt;0;[.$CC$6];0)+IF([.$CD47]&gt;0;[.$CD$6];0);&quot;&quot;)">
            <text:p/>
          </table:table-cell>
          <table:table-cell table:style-name="ce100" table:formula="of:=IF(SUM([.$CG47:.$CJ47])&gt;0;IF([.$CG47]&gt;0;[.$CG$6];0)+IF([.$CH47]&gt;0;[.$CH$6];0)+IF([.$CI47]&gt;0;[.$CI$6];0)+IF([.$CJ47]&gt;0;[.$CJ$6];0);&quot;&quot;)">
            <text:p/>
          </table:table-cell>
          <table:table-cell table:style-name="ce98" table:formula="of:=IF(SUM([.$CK47:.$CP47])&gt;0;IF([.$CK47]&gt;0;[.$CK$6];0)+IF([.$CL47]&gt;0;[.$CL$6];0)+IF([.$CM47]&gt;0;[.$CM$6];0)+IF([.$CN47]&gt;0;[.$CN$6];0)+IF([.$CO47]&gt;0;[.$CO$6];0)+IF([.$CP47]&gt;0;[.$CP$6];0);&quot;&quot;)">
            <text:p/>
          </table:table-cell>
          <table:table-cell table:style-name="ce101" table:formula="of:=IF(SUM([.$CU47:.$DD47])&gt;0;IF(SUM([.$CU47:.$CZ47])&gt;0;[.$CU$6];0)+IF([.$CU47]&gt;0;[.$CU$7];0)+IF([.$CV47]&gt;0;[.$CV$7];0)+IF([.$CW47]&gt;0;[.$CW$7];0)+IF([.$CX47]&gt;0;[.$CX$7];0)+IF([.$CY47]&gt;0;[.$CY$7];0)+IF([.$CZ47]&gt;0;[.$CZ$7];0)+IF([.$DA47]&gt;0;[.$DA$6];0)+IF([.$DB47]&gt;0;[.$DB$6];0)+IF([.$DC47]&gt;0;[.$DC$6];0)+IF([.$DD47]&gt;0;[.$DD$6];0);&quot;&quot;)">
            <text:p/>
          </table:table-cell>
          <table:table-cell table:style-name="ce103" table:formula="of:=SUM([.F47:.K47])" office:value-type="float" office:value="0" calcext:value-type="float">
            <text:p>0</text:p>
          </table:table-cell>
          <table:table-cell table:style-name="ce98" table:formula="of:=IF(SUM([.$X47:.$BB47])&gt;0;IF(SUM([.$X47:.$BB47])&gt;0;[.$X$8];0)+IF([.$X47]&gt;0;[.$X$9];0)+IF([.$Y47]&gt;0;[.$Y$9];0)+IF([.$Z47]&gt;0;[.$Z$9];0)+IF([.$AA47]&gt;0;[.$AA$9];0)+IF([.$AB47]&gt;0;[.$AB$9];0)+IF([.$AC47]&gt;0;[.$AC$9];0)+IF([.$AD47]&gt;0;[.$AD$9];0)+IF([.$AE47]&gt;0;[.$AE$9];0)+IF([.$AF47]&gt;0;[.$AF$9];0)+IF([.$AG47]&gt;0;[.$AG$9];0)+IF([.$AH47]&gt;0;[.$AH$9];0)+IF([.$AI47]&gt;0;[.$AI$9];0)+IF([.$AJ47]&gt;0;[.$AJ$9];0)+IF([.$AK47]&gt;0;[.$AK$9];0)+IF([.$AL47]&gt;0;[.$AL$9];0)+IF([.$AM47]&gt;0;[.$AM$9];0)+IF([.$AN47]&gt;0;[.$AN$9];0)+IF([.$AO47]&gt;0;[.$AO$9];0)+IF([.$AP47]&gt;0;[.$AP$9];0)+IF([.$AQ47]&gt;0;[.$AQ$9];0)+IF([.$AR47]&gt;0;[.$AR$9];0)+IF([.$AS47]&gt;0;[.$AS$9];0)+IF([.$AT47]&gt;0;[.$AT$9];0)+IF([.$AU47]&gt;0;[.$AU$9];0)+IF([.$AV47]&gt;0;[.$AV$9];0)+IF([.$AW47]&gt;0;[.$AW$9];0)+IF([.$AX47]&gt;0;[.$AX$9];0)+IF([.$AY47]&gt;0;[.$AY$9];0)+IF([.$AZ47]&gt;0;[.$AZ$9];0)+IF([.$BA47]&gt;0;[.$BA$9];0)+IF([.$BB47]&gt;0;[.$BB$9];0);&quot;&quot;)">
            <text:p/>
          </table:table-cell>
          <table:table-cell table:style-name="ce101" table:formula="of:=IF(SUM([.$BD47:.$BP47])&gt;0;IF(SUM([.$BD47:.$BM47])&gt;0;[.$BD$8];0)+IF([.$BF47]&gt;0;[.$BF$9];0)+IF([.$BG47]&gt;0;[.$BG$9];0)+IF([.$BH47]&gt;0;[.$BH$9];0)+IF([.$BI47]&gt;0;[.$BI$9];0)+IF([.$BJ47]&gt;0;[.$BJ$9];0)+IF([.$BK47]&gt;0;[.$BK$9];0)+IF([.$BL47]&gt;0;[.$BL$9];0)+IF([.$BM47]&gt;0;[.$BM$9];0)+IF([.$BN47]&gt;0;[.$BN$8];0)+IF([.$BO47]&gt;0;[.$BO$8];0)+IF([.$BP47]&gt;0;[.$BP$8];0);&quot;&quot;)">
            <text:p/>
          </table:table-cell>
          <table:table-cell table:style-name="ce98" table:formula="of:=IF(SUM([.$BQ47:.$CD47])&gt;0;IF([.$BQ47]&gt;0;[.$BQ$8];0)+IF([.$BR47]&gt;0;[.$BR$8];0)+IF([.$BS47]&gt;0;[.$BS$8];0)+IF([.$BT47]&gt;0;[.$BT$8];0)+IF([.$BU47]&gt;0;[.$BU$8];0)+IF([.$BV47]&gt;0;[.$BV$8];0)+IF([.$BW47]&gt;0;[.$BW$8];0)+IF([.$BX47]&gt;0;[.$BX$8];0)+IF([.$BY47]&gt;0;[.$BY$8];0)+IF([.$BZ47]&gt;0;[.$BZ$8];0)+IF([.$CA47]&gt;0;[.$CA$8];0)+IF([.$CB47]&gt;0;[.$CB$8];0)+IF([.$CC47]&gt;0;[.$CC$8];0)+IF([.$CD47]&gt;0;[.$CD$8];0);&quot;&quot;)">
            <text:p/>
          </table:table-cell>
          <table:table-cell table:style-name="ce101" table:formula="of:=IF(SUM([.$CG47:.$CJ47])&gt;0;IF([.$CG47]&gt;0;[.$CG$8];0)+IF([.$CH47]&gt;0;[.$CH$8];0)+IF([.$CI47]&gt;0;[.$CI$8];0)+IF([.$CJ47]&gt;0;[.$CJ$8];0);&quot;&quot;)">
            <text:p/>
          </table:table-cell>
          <table:table-cell table:style-name="ce101" table:formula="of:=IF(SUM([.$CK47:.$CP47])&gt;0;IF([.$CK47]&gt;0;[.$CK$8];0)+IF([.$CL47]&gt;0;[.$CL$8];0)+IF([.$CM47]&gt;0;[.$CM$8];0)+IF([.$CN47]&gt;0;[.$CN$8];0)+IF([.$CO47]&gt;0;[.$CO$8];0)+IF([.$CP47]&gt;0;[.$CP$8];0);&quot;&quot;)">
            <text:p/>
          </table:table-cell>
          <table:table-cell table:style-name="ce101" table:formula="of:=IF(SUM([.$CU47:.$DD47])&gt;0;IF(SUM([.$CU47:.$CZ47])&gt;0;[.$CU$8];0)+IF([.$CU47]&gt;0;[.$CU$9];0)+IF([.$CV47]&gt;0;[.$CV$9];0)+IF([.$CW47]&gt;0;[.$CW$9];0)+IF([.$CX47]&gt;0;[.$CX$9];0)+IF([.$CY47]&gt;0;[.$CY$9];0)+IF([.$CZ47]&gt;0;[.$CZ$9];0)+IF([.$DA47]&gt;0;[.$DA$8];0)+IF([.$DB47]&gt;0;[.$DB$8];0)+IF([.$DC47]&gt;0;[.$DC$8];0)+IF([.$DD47]&gt;0;[.$DD$8];0);&quot;&quot;)">
            <text:p/>
          </table:table-cell>
          <table:table-cell table:style-name="ce103" table:formula="of:=SUM([.M47:.R47])" office:value-type="float" office:value="0" calcext:value-type="float">
            <text:p>0</text:p>
          </table:table-cell>
          <table:table-cell table:style-name="ce103" table:formula="of:=IF((SUM([.$X47:.$BB47])+SUM([.$BD47:.$CD47])+SUM([.$CG47:.$CP47])+SUM([.$DC47:.$DD47]))&gt;0;&quot;X&quot;;&quot;&quot;)">
            <text:p/>
          </table:table-cell>
          <table:table-cell table:style-name="ce103" table:formula="of:=IF((COUNTIF([.$X47:.$BB47];2)+COUNTIF([.$X47:.$BB47];3)+COUNTIF([.$X47:.$BB47];5)+COUNTIF([.$BD47:.$CD47];2)+COUNTIF([.$BD47:.$CD47];3)+COUNTIF([.$BD47:.$CD47];5)+COUNTIF([.$CG47:.$CP47];2)+COUNTIF([.$CG47:.$CP47];3)+COUNTIF([.$CG47:.$CP47];5)+COUNTIF([.$DC47:.$DD47];2)+COUNTIF([.$DC47:.$DD47];3)+COUNTIF([.$DC47:.$DD47];5))&gt;0;&quot;X&quot;;&quot;&quot;)">
            <text:p/>
          </table:table-cell>
          <table:table-cell table:style-name="ce103" table:formula="of:=IF((COUNTIF([.$X47:.$BB47];3)+COUNTIF([.$BD47:.$CD47];3)+COUNTIF([.$CG47:.$CP47];3)+COUNTIF([.$DC47:.$DD47];3))&gt;0;&quot;X&quot;;&quot;&quot;)">
            <text:p/>
          </table:table-cell>
          <table:table-cell table:style-name="ce103" table:formula="of:=IF([.A47]&lt;&gt;&quot;&quot;;[.A47];&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7]&lt;&gt;&quot;&quot;;[.A47];&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7]&lt;&gt;&quot;&quot;;[.A47];&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7]&lt;&gt;&quot;&quot;;[.A47];&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8]=&quot;X&quot;;IF([.$D48]=&quot;X&quot;;[.$S48];[.$L48]);&quot;&quot;)">
            <text:p/>
          </table:table-cell>
          <table:table-cell table:style-name="ce98" table:formula="of:=IF(SUM([.$X48:.$BB48])&gt;0;IF(SUM([.$X48:.$BB48])&gt;0;[.$X$6];0)+IF([.$X48]&gt;0;[.$X$7];0)+IF([.$Y48]&gt;0;[.$Y$7];0)+IF([.$Z48]&gt;0;[.$Z$7];0)+IF([.$AA48]&gt;0;[.$AA$7];0)+IF([.$AB48]&gt;0;[.$AB$7];0)+IF([.$AC48]&gt;0;[.$AC$7];0)+IF([.$AD48]&gt;0;[.$AD$7];0)+IF([.$AE48]&gt;0;[.$AE$7];0)+IF([.$AF48]&gt;0;[.$AF$7];0)+IF([.$AG48]&gt;0;[.$AG$7];0)+IF([.$AH48]&gt;0;[.$AH$7];0)+IF([.$AI48]&gt;0;[.$AI$7];0)+IF([.$AJ48]&gt;0;[.$AJ$7];0)+IF([.$AK48]&gt;0;[.$AK$7];0)+IF([.$AL48]&gt;0;[.$AL$7];0)+IF([.$AM48]&gt;0;[.$AM$7];0)+IF([.$AN48]&gt;0;[.$AN$7];0)+IF([.$AO48]&gt;0;[.$AO$7];0)+IF([.$AP48]&gt;0;[.$AP$7];0)+IF([.$AQ48]&gt;0;[.$AQ$7];0)+IF([.$AR48]&gt;0;[.$AR$7];0)+IF([.$AS48]&gt;0;[.$AS$7];0)+IF([.$AT48]&gt;0;[.$AT$7];0)+IF([.$AU48]&gt;0;[.$AU$7];0)+IF([.$AV48]&gt;0;[.$AV$7];0)+IF([.$AW48]&gt;0;[.$AW$7];0)+IF([.$AX48]&gt;0;[.$AX$7];0)+IF([.$AY48]&gt;0;[.$AY$7];0)+IF([.$AZ48]&gt;0;[.$AZ$7];0)+IF([.$BA48]&gt;0;[.$BA$7];0)+IF([.$BB48]&gt;0;[.$BB$7];0);&quot;&quot;)">
            <text:p/>
          </table:table-cell>
          <table:table-cell table:style-name="ce98" table:formula="of:=IF(SUM([.$BD48:.$BP48])&gt;0;IF(SUM([.$BD48:.$BM48])&gt;0;[.$BD$6];0)+IF([.$BF48]&gt;0;[.$BF$7];0)+IF([.$BG48]&gt;0;[.$BG$7];0)+IF([.$BH48]&gt;0;[.$BH$7];0)+IF([.$BI48]&gt;0;[.$BI$7];0)+IF([.$BJ48]&gt;0;[.$BJ$7];0)+IF([.$BK48]&gt;0;[.$BK$7];0)+IF([.$BL48]&gt;0;[.$BL$7];0)+IF([.$BM48]&gt;0;[.$BM$7];0)+IF([.$BN48]&gt;0;[.$BN$6];0)+IF([.$BO48]&gt;0;[.$BO$6];0)+IF([.$BP48]&gt;0;[.$BP$6];0);&quot;&quot;)">
            <text:p/>
          </table:table-cell>
          <table:table-cell table:style-name="ce98" table:formula="of:=IF(SUM([.$BQ48:.$CD48])&gt;0;IF([.$BQ48]&gt;0;[.$BQ$6];0)+IF([.$BR48]&gt;0;[.$BR$6];0)+IF([.$BS48]&gt;0;[.$BS$6];0)+IF([.$BT48]&gt;0;[.$BT$6];0)+IF([.$BU48]&gt;0;[.$BU$6];0)+IF([.$BV48]&gt;0;[.$BV$6];0)+IF([.$BW48]&gt;0;[.$BW$6];0)+IF([.$BX48]&gt;0;[.$BX$6];0)+IF([.$BY48]&gt;0;[.$BY$6];0)+IF([.$BZ48]&gt;0;[.$BZ$6];0)+IF([.$CA48]&gt;0;[.$CA$6];0)+IF([.$CB48]&gt;0;[.$CB$6];0)+IF([.$CC48]&gt;0;[.$CC$6];0)+IF([.$CD48]&gt;0;[.$CD$6];0);&quot;&quot;)">
            <text:p/>
          </table:table-cell>
          <table:table-cell table:style-name="ce100" table:formula="of:=IF(SUM([.$CG48:.$CJ48])&gt;0;IF([.$CG48]&gt;0;[.$CG$6];0)+IF([.$CH48]&gt;0;[.$CH$6];0)+IF([.$CI48]&gt;0;[.$CI$6];0)+IF([.$CJ48]&gt;0;[.$CJ$6];0);&quot;&quot;)">
            <text:p/>
          </table:table-cell>
          <table:table-cell table:style-name="ce98" table:formula="of:=IF(SUM([.$CK48:.$CP48])&gt;0;IF([.$CK48]&gt;0;[.$CK$6];0)+IF([.$CL48]&gt;0;[.$CL$6];0)+IF([.$CM48]&gt;0;[.$CM$6];0)+IF([.$CN48]&gt;0;[.$CN$6];0)+IF([.$CO48]&gt;0;[.$CO$6];0)+IF([.$CP48]&gt;0;[.$CP$6];0);&quot;&quot;)">
            <text:p/>
          </table:table-cell>
          <table:table-cell table:style-name="ce101" table:formula="of:=IF(SUM([.$CU48:.$DD48])&gt;0;IF(SUM([.$CU48:.$CZ48])&gt;0;[.$CU$6];0)+IF([.$CU48]&gt;0;[.$CU$7];0)+IF([.$CV48]&gt;0;[.$CV$7];0)+IF([.$CW48]&gt;0;[.$CW$7];0)+IF([.$CX48]&gt;0;[.$CX$7];0)+IF([.$CY48]&gt;0;[.$CY$7];0)+IF([.$CZ48]&gt;0;[.$CZ$7];0)+IF([.$DA48]&gt;0;[.$DA$6];0)+IF([.$DB48]&gt;0;[.$DB$6];0)+IF([.$DC48]&gt;0;[.$DC$6];0)+IF([.$DD48]&gt;0;[.$DD$6];0);&quot;&quot;)">
            <text:p/>
          </table:table-cell>
          <table:table-cell table:style-name="ce103" table:formula="of:=SUM([.F48:.K48])" office:value-type="float" office:value="0" calcext:value-type="float">
            <text:p>0</text:p>
          </table:table-cell>
          <table:table-cell table:style-name="ce98" table:formula="of:=IF(SUM([.$X48:.$BB48])&gt;0;IF(SUM([.$X48:.$BB48])&gt;0;[.$X$8];0)+IF([.$X48]&gt;0;[.$X$9];0)+IF([.$Y48]&gt;0;[.$Y$9];0)+IF([.$Z48]&gt;0;[.$Z$9];0)+IF([.$AA48]&gt;0;[.$AA$9];0)+IF([.$AB48]&gt;0;[.$AB$9];0)+IF([.$AC48]&gt;0;[.$AC$9];0)+IF([.$AD48]&gt;0;[.$AD$9];0)+IF([.$AE48]&gt;0;[.$AE$9];0)+IF([.$AF48]&gt;0;[.$AF$9];0)+IF([.$AG48]&gt;0;[.$AG$9];0)+IF([.$AH48]&gt;0;[.$AH$9];0)+IF([.$AI48]&gt;0;[.$AI$9];0)+IF([.$AJ48]&gt;0;[.$AJ$9];0)+IF([.$AK48]&gt;0;[.$AK$9];0)+IF([.$AL48]&gt;0;[.$AL$9];0)+IF([.$AM48]&gt;0;[.$AM$9];0)+IF([.$AN48]&gt;0;[.$AN$9];0)+IF([.$AO48]&gt;0;[.$AO$9];0)+IF([.$AP48]&gt;0;[.$AP$9];0)+IF([.$AQ48]&gt;0;[.$AQ$9];0)+IF([.$AR48]&gt;0;[.$AR$9];0)+IF([.$AS48]&gt;0;[.$AS$9];0)+IF([.$AT48]&gt;0;[.$AT$9];0)+IF([.$AU48]&gt;0;[.$AU$9];0)+IF([.$AV48]&gt;0;[.$AV$9];0)+IF([.$AW48]&gt;0;[.$AW$9];0)+IF([.$AX48]&gt;0;[.$AX$9];0)+IF([.$AY48]&gt;0;[.$AY$9];0)+IF([.$AZ48]&gt;0;[.$AZ$9];0)+IF([.$BA48]&gt;0;[.$BA$9];0)+IF([.$BB48]&gt;0;[.$BB$9];0);&quot;&quot;)">
            <text:p/>
          </table:table-cell>
          <table:table-cell table:style-name="ce101" table:formula="of:=IF(SUM([.$BD48:.$BP48])&gt;0;IF(SUM([.$BD48:.$BM48])&gt;0;[.$BD$8];0)+IF([.$BF48]&gt;0;[.$BF$9];0)+IF([.$BG48]&gt;0;[.$BG$9];0)+IF([.$BH48]&gt;0;[.$BH$9];0)+IF([.$BI48]&gt;0;[.$BI$9];0)+IF([.$BJ48]&gt;0;[.$BJ$9];0)+IF([.$BK48]&gt;0;[.$BK$9];0)+IF([.$BL48]&gt;0;[.$BL$9];0)+IF([.$BM48]&gt;0;[.$BM$9];0)+IF([.$BN48]&gt;0;[.$BN$8];0)+IF([.$BO48]&gt;0;[.$BO$8];0)+IF([.$BP48]&gt;0;[.$BP$8];0);&quot;&quot;)">
            <text:p/>
          </table:table-cell>
          <table:table-cell table:style-name="ce98" table:formula="of:=IF(SUM([.$BQ48:.$CD48])&gt;0;IF([.$BQ48]&gt;0;[.$BQ$8];0)+IF([.$BR48]&gt;0;[.$BR$8];0)+IF([.$BS48]&gt;0;[.$BS$8];0)+IF([.$BT48]&gt;0;[.$BT$8];0)+IF([.$BU48]&gt;0;[.$BU$8];0)+IF([.$BV48]&gt;0;[.$BV$8];0)+IF([.$BW48]&gt;0;[.$BW$8];0)+IF([.$BX48]&gt;0;[.$BX$8];0)+IF([.$BY48]&gt;0;[.$BY$8];0)+IF([.$BZ48]&gt;0;[.$BZ$8];0)+IF([.$CA48]&gt;0;[.$CA$8];0)+IF([.$CB48]&gt;0;[.$CB$8];0)+IF([.$CC48]&gt;0;[.$CC$8];0)+IF([.$CD48]&gt;0;[.$CD$8];0);&quot;&quot;)">
            <text:p/>
          </table:table-cell>
          <table:table-cell table:style-name="ce101" table:formula="of:=IF(SUM([.$CG48:.$CJ48])&gt;0;IF([.$CG48]&gt;0;[.$CG$8];0)+IF([.$CH48]&gt;0;[.$CH$8];0)+IF([.$CI48]&gt;0;[.$CI$8];0)+IF([.$CJ48]&gt;0;[.$CJ$8];0);&quot;&quot;)">
            <text:p/>
          </table:table-cell>
          <table:table-cell table:style-name="ce101" table:formula="of:=IF(SUM([.$CK48:.$CP48])&gt;0;IF([.$CK48]&gt;0;[.$CK$8];0)+IF([.$CL48]&gt;0;[.$CL$8];0)+IF([.$CM48]&gt;0;[.$CM$8];0)+IF([.$CN48]&gt;0;[.$CN$8];0)+IF([.$CO48]&gt;0;[.$CO$8];0)+IF([.$CP48]&gt;0;[.$CP$8];0);&quot;&quot;)">
            <text:p/>
          </table:table-cell>
          <table:table-cell table:style-name="ce101" table:formula="of:=IF(SUM([.$CU48:.$DD48])&gt;0;IF(SUM([.$CU48:.$CZ48])&gt;0;[.$CU$8];0)+IF([.$CU48]&gt;0;[.$CU$9];0)+IF([.$CV48]&gt;0;[.$CV$9];0)+IF([.$CW48]&gt;0;[.$CW$9];0)+IF([.$CX48]&gt;0;[.$CX$9];0)+IF([.$CY48]&gt;0;[.$CY$9];0)+IF([.$CZ48]&gt;0;[.$CZ$9];0)+IF([.$DA48]&gt;0;[.$DA$8];0)+IF([.$DB48]&gt;0;[.$DB$8];0)+IF([.$DC48]&gt;0;[.$DC$8];0)+IF([.$DD48]&gt;0;[.$DD$8];0);&quot;&quot;)">
            <text:p/>
          </table:table-cell>
          <table:table-cell table:style-name="ce103" table:formula="of:=SUM([.M48:.R48])" office:value-type="float" office:value="0" calcext:value-type="float">
            <text:p>0</text:p>
          </table:table-cell>
          <table:table-cell table:style-name="ce103" table:formula="of:=IF((SUM([.$X48:.$BB48])+SUM([.$BD48:.$CD48])+SUM([.$CG48:.$CP48])+SUM([.$DC48:.$DD48]))&gt;0;&quot;X&quot;;&quot;&quot;)">
            <text:p/>
          </table:table-cell>
          <table:table-cell table:style-name="ce103" table:formula="of:=IF((COUNTIF([.$X48:.$BB48];2)+COUNTIF([.$X48:.$BB48];3)+COUNTIF([.$X48:.$BB48];5)+COUNTIF([.$BD48:.$CD48];2)+COUNTIF([.$BD48:.$CD48];3)+COUNTIF([.$BD48:.$CD48];5)+COUNTIF([.$CG48:.$CP48];2)+COUNTIF([.$CG48:.$CP48];3)+COUNTIF([.$CG48:.$CP48];5)+COUNTIF([.$DC48:.$DD48];2)+COUNTIF([.$DC48:.$DD48];3)+COUNTIF([.$DC48:.$DD48];5))&gt;0;&quot;X&quot;;&quot;&quot;)">
            <text:p/>
          </table:table-cell>
          <table:table-cell table:style-name="ce103" table:formula="of:=IF((COUNTIF([.$X48:.$BB48];3)+COUNTIF([.$BD48:.$CD48];3)+COUNTIF([.$CG48:.$CP48];3)+COUNTIF([.$DC48:.$DD48];3))&gt;0;&quot;X&quot;;&quot;&quot;)">
            <text:p/>
          </table:table-cell>
          <table:table-cell table:style-name="ce103" table:formula="of:=IF([.A48]&lt;&gt;&quot;&quot;;[.A48];&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8]&lt;&gt;&quot;&quot;;[.A48];&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8]&lt;&gt;&quot;&quot;;[.A48];&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8]&lt;&gt;&quot;&quot;;[.A48];&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49]=&quot;X&quot;;IF([.$D49]=&quot;X&quot;;[.$S49];[.$L49]);&quot;&quot;)">
            <text:p/>
          </table:table-cell>
          <table:table-cell table:style-name="ce98" table:formula="of:=IF(SUM([.$X49:.$BB49])&gt;0;IF(SUM([.$X49:.$BB49])&gt;0;[.$X$6];0)+IF([.$X49]&gt;0;[.$X$7];0)+IF([.$Y49]&gt;0;[.$Y$7];0)+IF([.$Z49]&gt;0;[.$Z$7];0)+IF([.$AA49]&gt;0;[.$AA$7];0)+IF([.$AB49]&gt;0;[.$AB$7];0)+IF([.$AC49]&gt;0;[.$AC$7];0)+IF([.$AD49]&gt;0;[.$AD$7];0)+IF([.$AE49]&gt;0;[.$AE$7];0)+IF([.$AF49]&gt;0;[.$AF$7];0)+IF([.$AG49]&gt;0;[.$AG$7];0)+IF([.$AH49]&gt;0;[.$AH$7];0)+IF([.$AI49]&gt;0;[.$AI$7];0)+IF([.$AJ49]&gt;0;[.$AJ$7];0)+IF([.$AK49]&gt;0;[.$AK$7];0)+IF([.$AL49]&gt;0;[.$AL$7];0)+IF([.$AM49]&gt;0;[.$AM$7];0)+IF([.$AN49]&gt;0;[.$AN$7];0)+IF([.$AO49]&gt;0;[.$AO$7];0)+IF([.$AP49]&gt;0;[.$AP$7];0)+IF([.$AQ49]&gt;0;[.$AQ$7];0)+IF([.$AR49]&gt;0;[.$AR$7];0)+IF([.$AS49]&gt;0;[.$AS$7];0)+IF([.$AT49]&gt;0;[.$AT$7];0)+IF([.$AU49]&gt;0;[.$AU$7];0)+IF([.$AV49]&gt;0;[.$AV$7];0)+IF([.$AW49]&gt;0;[.$AW$7];0)+IF([.$AX49]&gt;0;[.$AX$7];0)+IF([.$AY49]&gt;0;[.$AY$7];0)+IF([.$AZ49]&gt;0;[.$AZ$7];0)+IF([.$BA49]&gt;0;[.$BA$7];0)+IF([.$BB49]&gt;0;[.$BB$7];0);&quot;&quot;)">
            <text:p/>
          </table:table-cell>
          <table:table-cell table:style-name="ce98" table:formula="of:=IF(SUM([.$BD49:.$BP49])&gt;0;IF(SUM([.$BD49:.$BM49])&gt;0;[.$BD$6];0)+IF([.$BF49]&gt;0;[.$BF$7];0)+IF([.$BG49]&gt;0;[.$BG$7];0)+IF([.$BH49]&gt;0;[.$BH$7];0)+IF([.$BI49]&gt;0;[.$BI$7];0)+IF([.$BJ49]&gt;0;[.$BJ$7];0)+IF([.$BK49]&gt;0;[.$BK$7];0)+IF([.$BL49]&gt;0;[.$BL$7];0)+IF([.$BM49]&gt;0;[.$BM$7];0)+IF([.$BN49]&gt;0;[.$BN$6];0)+IF([.$BO49]&gt;0;[.$BO$6];0)+IF([.$BP49]&gt;0;[.$BP$6];0);&quot;&quot;)">
            <text:p/>
          </table:table-cell>
          <table:table-cell table:style-name="ce98" table:formula="of:=IF(SUM([.$BQ49:.$CD49])&gt;0;IF([.$BQ49]&gt;0;[.$BQ$6];0)+IF([.$BR49]&gt;0;[.$BR$6];0)+IF([.$BS49]&gt;0;[.$BS$6];0)+IF([.$BT49]&gt;0;[.$BT$6];0)+IF([.$BU49]&gt;0;[.$BU$6];0)+IF([.$BV49]&gt;0;[.$BV$6];0)+IF([.$BW49]&gt;0;[.$BW$6];0)+IF([.$BX49]&gt;0;[.$BX$6];0)+IF([.$BY49]&gt;0;[.$BY$6];0)+IF([.$BZ49]&gt;0;[.$BZ$6];0)+IF([.$CA49]&gt;0;[.$CA$6];0)+IF([.$CB49]&gt;0;[.$CB$6];0)+IF([.$CC49]&gt;0;[.$CC$6];0)+IF([.$CD49]&gt;0;[.$CD$6];0);&quot;&quot;)">
            <text:p/>
          </table:table-cell>
          <table:table-cell table:style-name="ce100" table:formula="of:=IF(SUM([.$CG49:.$CJ49])&gt;0;IF([.$CG49]&gt;0;[.$CG$6];0)+IF([.$CH49]&gt;0;[.$CH$6];0)+IF([.$CI49]&gt;0;[.$CI$6];0)+IF([.$CJ49]&gt;0;[.$CJ$6];0);&quot;&quot;)">
            <text:p/>
          </table:table-cell>
          <table:table-cell table:style-name="ce98" table:formula="of:=IF(SUM([.$CK49:.$CP49])&gt;0;IF([.$CK49]&gt;0;[.$CK$6];0)+IF([.$CL49]&gt;0;[.$CL$6];0)+IF([.$CM49]&gt;0;[.$CM$6];0)+IF([.$CN49]&gt;0;[.$CN$6];0)+IF([.$CO49]&gt;0;[.$CO$6];0)+IF([.$CP49]&gt;0;[.$CP$6];0);&quot;&quot;)">
            <text:p/>
          </table:table-cell>
          <table:table-cell table:style-name="ce101" table:formula="of:=IF(SUM([.$CU49:.$DD49])&gt;0;IF(SUM([.$CU49:.$CZ49])&gt;0;[.$CU$6];0)+IF([.$CU49]&gt;0;[.$CU$7];0)+IF([.$CV49]&gt;0;[.$CV$7];0)+IF([.$CW49]&gt;0;[.$CW$7];0)+IF([.$CX49]&gt;0;[.$CX$7];0)+IF([.$CY49]&gt;0;[.$CY$7];0)+IF([.$CZ49]&gt;0;[.$CZ$7];0)+IF([.$DA49]&gt;0;[.$DA$6];0)+IF([.$DB49]&gt;0;[.$DB$6];0)+IF([.$DC49]&gt;0;[.$DC$6];0)+IF([.$DD49]&gt;0;[.$DD$6];0);&quot;&quot;)">
            <text:p/>
          </table:table-cell>
          <table:table-cell table:style-name="ce103" table:formula="of:=SUM([.F49:.K49])" office:value-type="float" office:value="0" calcext:value-type="float">
            <text:p>0</text:p>
          </table:table-cell>
          <table:table-cell table:style-name="ce98" table:formula="of:=IF(SUM([.$X49:.$BB49])&gt;0;IF(SUM([.$X49:.$BB49])&gt;0;[.$X$8];0)+IF([.$X49]&gt;0;[.$X$9];0)+IF([.$Y49]&gt;0;[.$Y$9];0)+IF([.$Z49]&gt;0;[.$Z$9];0)+IF([.$AA49]&gt;0;[.$AA$9];0)+IF([.$AB49]&gt;0;[.$AB$9];0)+IF([.$AC49]&gt;0;[.$AC$9];0)+IF([.$AD49]&gt;0;[.$AD$9];0)+IF([.$AE49]&gt;0;[.$AE$9];0)+IF([.$AF49]&gt;0;[.$AF$9];0)+IF([.$AG49]&gt;0;[.$AG$9];0)+IF([.$AH49]&gt;0;[.$AH$9];0)+IF([.$AI49]&gt;0;[.$AI$9];0)+IF([.$AJ49]&gt;0;[.$AJ$9];0)+IF([.$AK49]&gt;0;[.$AK$9];0)+IF([.$AL49]&gt;0;[.$AL$9];0)+IF([.$AM49]&gt;0;[.$AM$9];0)+IF([.$AN49]&gt;0;[.$AN$9];0)+IF([.$AO49]&gt;0;[.$AO$9];0)+IF([.$AP49]&gt;0;[.$AP$9];0)+IF([.$AQ49]&gt;0;[.$AQ$9];0)+IF([.$AR49]&gt;0;[.$AR$9];0)+IF([.$AS49]&gt;0;[.$AS$9];0)+IF([.$AT49]&gt;0;[.$AT$9];0)+IF([.$AU49]&gt;0;[.$AU$9];0)+IF([.$AV49]&gt;0;[.$AV$9];0)+IF([.$AW49]&gt;0;[.$AW$9];0)+IF([.$AX49]&gt;0;[.$AX$9];0)+IF([.$AY49]&gt;0;[.$AY$9];0)+IF([.$AZ49]&gt;0;[.$AZ$9];0)+IF([.$BA49]&gt;0;[.$BA$9];0)+IF([.$BB49]&gt;0;[.$BB$9];0);&quot;&quot;)">
            <text:p/>
          </table:table-cell>
          <table:table-cell table:style-name="ce101" table:formula="of:=IF(SUM([.$BD49:.$BP49])&gt;0;IF(SUM([.$BD49:.$BM49])&gt;0;[.$BD$8];0)+IF([.$BF49]&gt;0;[.$BF$9];0)+IF([.$BG49]&gt;0;[.$BG$9];0)+IF([.$BH49]&gt;0;[.$BH$9];0)+IF([.$BI49]&gt;0;[.$BI$9];0)+IF([.$BJ49]&gt;0;[.$BJ$9];0)+IF([.$BK49]&gt;0;[.$BK$9];0)+IF([.$BL49]&gt;0;[.$BL$9];0)+IF([.$BM49]&gt;0;[.$BM$9];0)+IF([.$BN49]&gt;0;[.$BN$8];0)+IF([.$BO49]&gt;0;[.$BO$8];0)+IF([.$BP49]&gt;0;[.$BP$8];0);&quot;&quot;)">
            <text:p/>
          </table:table-cell>
          <table:table-cell table:style-name="ce98" table:formula="of:=IF(SUM([.$BQ49:.$CD49])&gt;0;IF([.$BQ49]&gt;0;[.$BQ$8];0)+IF([.$BR49]&gt;0;[.$BR$8];0)+IF([.$BS49]&gt;0;[.$BS$8];0)+IF([.$BT49]&gt;0;[.$BT$8];0)+IF([.$BU49]&gt;0;[.$BU$8];0)+IF([.$BV49]&gt;0;[.$BV$8];0)+IF([.$BW49]&gt;0;[.$BW$8];0)+IF([.$BX49]&gt;0;[.$BX$8];0)+IF([.$BY49]&gt;0;[.$BY$8];0)+IF([.$BZ49]&gt;0;[.$BZ$8];0)+IF([.$CA49]&gt;0;[.$CA$8];0)+IF([.$CB49]&gt;0;[.$CB$8];0)+IF([.$CC49]&gt;0;[.$CC$8];0)+IF([.$CD49]&gt;0;[.$CD$8];0);&quot;&quot;)">
            <text:p/>
          </table:table-cell>
          <table:table-cell table:style-name="ce101" table:formula="of:=IF(SUM([.$CG49:.$CJ49])&gt;0;IF([.$CG49]&gt;0;[.$CG$8];0)+IF([.$CH49]&gt;0;[.$CH$8];0)+IF([.$CI49]&gt;0;[.$CI$8];0)+IF([.$CJ49]&gt;0;[.$CJ$8];0);&quot;&quot;)">
            <text:p/>
          </table:table-cell>
          <table:table-cell table:style-name="ce101" table:formula="of:=IF(SUM([.$CK49:.$CP49])&gt;0;IF([.$CK49]&gt;0;[.$CK$8];0)+IF([.$CL49]&gt;0;[.$CL$8];0)+IF([.$CM49]&gt;0;[.$CM$8];0)+IF([.$CN49]&gt;0;[.$CN$8];0)+IF([.$CO49]&gt;0;[.$CO$8];0)+IF([.$CP49]&gt;0;[.$CP$8];0);&quot;&quot;)">
            <text:p/>
          </table:table-cell>
          <table:table-cell table:style-name="ce101" table:formula="of:=IF(SUM([.$CU49:.$DD49])&gt;0;IF(SUM([.$CU49:.$CZ49])&gt;0;[.$CU$8];0)+IF([.$CU49]&gt;0;[.$CU$9];0)+IF([.$CV49]&gt;0;[.$CV$9];0)+IF([.$CW49]&gt;0;[.$CW$9];0)+IF([.$CX49]&gt;0;[.$CX$9];0)+IF([.$CY49]&gt;0;[.$CY$9];0)+IF([.$CZ49]&gt;0;[.$CZ$9];0)+IF([.$DA49]&gt;0;[.$DA$8];0)+IF([.$DB49]&gt;0;[.$DB$8];0)+IF([.$DC49]&gt;0;[.$DC$8];0)+IF([.$DD49]&gt;0;[.$DD$8];0);&quot;&quot;)">
            <text:p/>
          </table:table-cell>
          <table:table-cell table:style-name="ce103" table:formula="of:=SUM([.M49:.R49])" office:value-type="float" office:value="0" calcext:value-type="float">
            <text:p>0</text:p>
          </table:table-cell>
          <table:table-cell table:style-name="ce103" table:formula="of:=IF((SUM([.$X49:.$BB49])+SUM([.$BD49:.$CD49])+SUM([.$CG49:.$CP49])+SUM([.$DC49:.$DD49]))&gt;0;&quot;X&quot;;&quot;&quot;)">
            <text:p/>
          </table:table-cell>
          <table:table-cell table:style-name="ce103" table:formula="of:=IF((COUNTIF([.$X49:.$BB49];2)+COUNTIF([.$X49:.$BB49];3)+COUNTIF([.$X49:.$BB49];5)+COUNTIF([.$BD49:.$CD49];2)+COUNTIF([.$BD49:.$CD49];3)+COUNTIF([.$BD49:.$CD49];5)+COUNTIF([.$CG49:.$CP49];2)+COUNTIF([.$CG49:.$CP49];3)+COUNTIF([.$CG49:.$CP49];5)+COUNTIF([.$DC49:.$DD49];2)+COUNTIF([.$DC49:.$DD49];3)+COUNTIF([.$DC49:.$DD49];5))&gt;0;&quot;X&quot;;&quot;&quot;)">
            <text:p/>
          </table:table-cell>
          <table:table-cell table:style-name="ce103" table:formula="of:=IF((COUNTIF([.$X49:.$BB49];3)+COUNTIF([.$BD49:.$CD49];3)+COUNTIF([.$CG49:.$CP49];3)+COUNTIF([.$DC49:.$DD49];3))&gt;0;&quot;X&quot;;&quot;&quot;)">
            <text:p/>
          </table:table-cell>
          <table:table-cell table:style-name="ce103" table:formula="of:=IF([.A49]&lt;&gt;&quot;&quot;;[.A49];&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49]&lt;&gt;&quot;&quot;;[.A49];&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49]&lt;&gt;&quot;&quot;;[.A49];&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49]&lt;&gt;&quot;&quot;;[.A49];&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0]=&quot;X&quot;;IF([.$D50]=&quot;X&quot;;[.$S50];[.$L50]);&quot;&quot;)">
            <text:p/>
          </table:table-cell>
          <table:table-cell table:style-name="ce98" table:formula="of:=IF(SUM([.$X50:.$BB50])&gt;0;IF(SUM([.$X50:.$BB50])&gt;0;[.$X$6];0)+IF([.$X50]&gt;0;[.$X$7];0)+IF([.$Y50]&gt;0;[.$Y$7];0)+IF([.$Z50]&gt;0;[.$Z$7];0)+IF([.$AA50]&gt;0;[.$AA$7];0)+IF([.$AB50]&gt;0;[.$AB$7];0)+IF([.$AC50]&gt;0;[.$AC$7];0)+IF([.$AD50]&gt;0;[.$AD$7];0)+IF([.$AE50]&gt;0;[.$AE$7];0)+IF([.$AF50]&gt;0;[.$AF$7];0)+IF([.$AG50]&gt;0;[.$AG$7];0)+IF([.$AH50]&gt;0;[.$AH$7];0)+IF([.$AI50]&gt;0;[.$AI$7];0)+IF([.$AJ50]&gt;0;[.$AJ$7];0)+IF([.$AK50]&gt;0;[.$AK$7];0)+IF([.$AL50]&gt;0;[.$AL$7];0)+IF([.$AM50]&gt;0;[.$AM$7];0)+IF([.$AN50]&gt;0;[.$AN$7];0)+IF([.$AO50]&gt;0;[.$AO$7];0)+IF([.$AP50]&gt;0;[.$AP$7];0)+IF([.$AQ50]&gt;0;[.$AQ$7];0)+IF([.$AR50]&gt;0;[.$AR$7];0)+IF([.$AS50]&gt;0;[.$AS$7];0)+IF([.$AT50]&gt;0;[.$AT$7];0)+IF([.$AU50]&gt;0;[.$AU$7];0)+IF([.$AV50]&gt;0;[.$AV$7];0)+IF([.$AW50]&gt;0;[.$AW$7];0)+IF([.$AX50]&gt;0;[.$AX$7];0)+IF([.$AY50]&gt;0;[.$AY$7];0)+IF([.$AZ50]&gt;0;[.$AZ$7];0)+IF([.$BA50]&gt;0;[.$BA$7];0)+IF([.$BB50]&gt;0;[.$BB$7];0);&quot;&quot;)">
            <text:p/>
          </table:table-cell>
          <table:table-cell table:style-name="ce98" table:formula="of:=IF(SUM([.$BD50:.$BP50])&gt;0;IF(SUM([.$BD50:.$BM50])&gt;0;[.$BD$6];0)+IF([.$BF50]&gt;0;[.$BF$7];0)+IF([.$BG50]&gt;0;[.$BG$7];0)+IF([.$BH50]&gt;0;[.$BH$7];0)+IF([.$BI50]&gt;0;[.$BI$7];0)+IF([.$BJ50]&gt;0;[.$BJ$7];0)+IF([.$BK50]&gt;0;[.$BK$7];0)+IF([.$BL50]&gt;0;[.$BL$7];0)+IF([.$BM50]&gt;0;[.$BM$7];0)+IF([.$BN50]&gt;0;[.$BN$6];0)+IF([.$BO50]&gt;0;[.$BO$6];0)+IF([.$BP50]&gt;0;[.$BP$6];0);&quot;&quot;)">
            <text:p/>
          </table:table-cell>
          <table:table-cell table:style-name="ce98" table:formula="of:=IF(SUM([.$BQ50:.$CD50])&gt;0;IF([.$BQ50]&gt;0;[.$BQ$6];0)+IF([.$BR50]&gt;0;[.$BR$6];0)+IF([.$BS50]&gt;0;[.$BS$6];0)+IF([.$BT50]&gt;0;[.$BT$6];0)+IF([.$BU50]&gt;0;[.$BU$6];0)+IF([.$BV50]&gt;0;[.$BV$6];0)+IF([.$BW50]&gt;0;[.$BW$6];0)+IF([.$BX50]&gt;0;[.$BX$6];0)+IF([.$BY50]&gt;0;[.$BY$6];0)+IF([.$BZ50]&gt;0;[.$BZ$6];0)+IF([.$CA50]&gt;0;[.$CA$6];0)+IF([.$CB50]&gt;0;[.$CB$6];0)+IF([.$CC50]&gt;0;[.$CC$6];0)+IF([.$CD50]&gt;0;[.$CD$6];0);&quot;&quot;)">
            <text:p/>
          </table:table-cell>
          <table:table-cell table:style-name="ce100" table:formula="of:=IF(SUM([.$CG50:.$CJ50])&gt;0;IF([.$CG50]&gt;0;[.$CG$6];0)+IF([.$CH50]&gt;0;[.$CH$6];0)+IF([.$CI50]&gt;0;[.$CI$6];0)+IF([.$CJ50]&gt;0;[.$CJ$6];0);&quot;&quot;)">
            <text:p/>
          </table:table-cell>
          <table:table-cell table:style-name="ce98" table:formula="of:=IF(SUM([.$CK50:.$CP50])&gt;0;IF([.$CK50]&gt;0;[.$CK$6];0)+IF([.$CL50]&gt;0;[.$CL$6];0)+IF([.$CM50]&gt;0;[.$CM$6];0)+IF([.$CN50]&gt;0;[.$CN$6];0)+IF([.$CO50]&gt;0;[.$CO$6];0)+IF([.$CP50]&gt;0;[.$CP$6];0);&quot;&quot;)">
            <text:p/>
          </table:table-cell>
          <table:table-cell table:style-name="ce101" table:formula="of:=IF(SUM([.$CU50:.$DD50])&gt;0;IF(SUM([.$CU50:.$CZ50])&gt;0;[.$CU$6];0)+IF([.$CU50]&gt;0;[.$CU$7];0)+IF([.$CV50]&gt;0;[.$CV$7];0)+IF([.$CW50]&gt;0;[.$CW$7];0)+IF([.$CX50]&gt;0;[.$CX$7];0)+IF([.$CY50]&gt;0;[.$CY$7];0)+IF([.$CZ50]&gt;0;[.$CZ$7];0)+IF([.$DA50]&gt;0;[.$DA$6];0)+IF([.$DB50]&gt;0;[.$DB$6];0)+IF([.$DC50]&gt;0;[.$DC$6];0)+IF([.$DD50]&gt;0;[.$DD$6];0);&quot;&quot;)">
            <text:p/>
          </table:table-cell>
          <table:table-cell table:style-name="ce103" table:formula="of:=SUM([.F50:.K50])" office:value-type="float" office:value="0" calcext:value-type="float">
            <text:p>0</text:p>
          </table:table-cell>
          <table:table-cell table:style-name="ce98" table:formula="of:=IF(SUM([.$X50:.$BB50])&gt;0;IF(SUM([.$X50:.$BB50])&gt;0;[.$X$8];0)+IF([.$X50]&gt;0;[.$X$9];0)+IF([.$Y50]&gt;0;[.$Y$9];0)+IF([.$Z50]&gt;0;[.$Z$9];0)+IF([.$AA50]&gt;0;[.$AA$9];0)+IF([.$AB50]&gt;0;[.$AB$9];0)+IF([.$AC50]&gt;0;[.$AC$9];0)+IF([.$AD50]&gt;0;[.$AD$9];0)+IF([.$AE50]&gt;0;[.$AE$9];0)+IF([.$AF50]&gt;0;[.$AF$9];0)+IF([.$AG50]&gt;0;[.$AG$9];0)+IF([.$AH50]&gt;0;[.$AH$9];0)+IF([.$AI50]&gt;0;[.$AI$9];0)+IF([.$AJ50]&gt;0;[.$AJ$9];0)+IF([.$AK50]&gt;0;[.$AK$9];0)+IF([.$AL50]&gt;0;[.$AL$9];0)+IF([.$AM50]&gt;0;[.$AM$9];0)+IF([.$AN50]&gt;0;[.$AN$9];0)+IF([.$AO50]&gt;0;[.$AO$9];0)+IF([.$AP50]&gt;0;[.$AP$9];0)+IF([.$AQ50]&gt;0;[.$AQ$9];0)+IF([.$AR50]&gt;0;[.$AR$9];0)+IF([.$AS50]&gt;0;[.$AS$9];0)+IF([.$AT50]&gt;0;[.$AT$9];0)+IF([.$AU50]&gt;0;[.$AU$9];0)+IF([.$AV50]&gt;0;[.$AV$9];0)+IF([.$AW50]&gt;0;[.$AW$9];0)+IF([.$AX50]&gt;0;[.$AX$9];0)+IF([.$AY50]&gt;0;[.$AY$9];0)+IF([.$AZ50]&gt;0;[.$AZ$9];0)+IF([.$BA50]&gt;0;[.$BA$9];0)+IF([.$BB50]&gt;0;[.$BB$9];0);&quot;&quot;)">
            <text:p/>
          </table:table-cell>
          <table:table-cell table:style-name="ce101" table:formula="of:=IF(SUM([.$BD50:.$BP50])&gt;0;IF(SUM([.$BD50:.$BM50])&gt;0;[.$BD$8];0)+IF([.$BF50]&gt;0;[.$BF$9];0)+IF([.$BG50]&gt;0;[.$BG$9];0)+IF([.$BH50]&gt;0;[.$BH$9];0)+IF([.$BI50]&gt;0;[.$BI$9];0)+IF([.$BJ50]&gt;0;[.$BJ$9];0)+IF([.$BK50]&gt;0;[.$BK$9];0)+IF([.$BL50]&gt;0;[.$BL$9];0)+IF([.$BM50]&gt;0;[.$BM$9];0)+IF([.$BN50]&gt;0;[.$BN$8];0)+IF([.$BO50]&gt;0;[.$BO$8];0)+IF([.$BP50]&gt;0;[.$BP$8];0);&quot;&quot;)">
            <text:p/>
          </table:table-cell>
          <table:table-cell table:style-name="ce98" table:formula="of:=IF(SUM([.$BQ50:.$CD50])&gt;0;IF([.$BQ50]&gt;0;[.$BQ$8];0)+IF([.$BR50]&gt;0;[.$BR$8];0)+IF([.$BS50]&gt;0;[.$BS$8];0)+IF([.$BT50]&gt;0;[.$BT$8];0)+IF([.$BU50]&gt;0;[.$BU$8];0)+IF([.$BV50]&gt;0;[.$BV$8];0)+IF([.$BW50]&gt;0;[.$BW$8];0)+IF([.$BX50]&gt;0;[.$BX$8];0)+IF([.$BY50]&gt;0;[.$BY$8];0)+IF([.$BZ50]&gt;0;[.$BZ$8];0)+IF([.$CA50]&gt;0;[.$CA$8];0)+IF([.$CB50]&gt;0;[.$CB$8];0)+IF([.$CC50]&gt;0;[.$CC$8];0)+IF([.$CD50]&gt;0;[.$CD$8];0);&quot;&quot;)">
            <text:p/>
          </table:table-cell>
          <table:table-cell table:style-name="ce101" table:formula="of:=IF(SUM([.$CG50:.$CJ50])&gt;0;IF([.$CG50]&gt;0;[.$CG$8];0)+IF([.$CH50]&gt;0;[.$CH$8];0)+IF([.$CI50]&gt;0;[.$CI$8];0)+IF([.$CJ50]&gt;0;[.$CJ$8];0);&quot;&quot;)">
            <text:p/>
          </table:table-cell>
          <table:table-cell table:style-name="ce101" table:formula="of:=IF(SUM([.$CK50:.$CP50])&gt;0;IF([.$CK50]&gt;0;[.$CK$8];0)+IF([.$CL50]&gt;0;[.$CL$8];0)+IF([.$CM50]&gt;0;[.$CM$8];0)+IF([.$CN50]&gt;0;[.$CN$8];0)+IF([.$CO50]&gt;0;[.$CO$8];0)+IF([.$CP50]&gt;0;[.$CP$8];0);&quot;&quot;)">
            <text:p/>
          </table:table-cell>
          <table:table-cell table:style-name="ce101" table:formula="of:=IF(SUM([.$CU50:.$DD50])&gt;0;IF(SUM([.$CU50:.$CZ50])&gt;0;[.$CU$8];0)+IF([.$CU50]&gt;0;[.$CU$9];0)+IF([.$CV50]&gt;0;[.$CV$9];0)+IF([.$CW50]&gt;0;[.$CW$9];0)+IF([.$CX50]&gt;0;[.$CX$9];0)+IF([.$CY50]&gt;0;[.$CY$9];0)+IF([.$CZ50]&gt;0;[.$CZ$9];0)+IF([.$DA50]&gt;0;[.$DA$8];0)+IF([.$DB50]&gt;0;[.$DB$8];0)+IF([.$DC50]&gt;0;[.$DC$8];0)+IF([.$DD50]&gt;0;[.$DD$8];0);&quot;&quot;)">
            <text:p/>
          </table:table-cell>
          <table:table-cell table:style-name="ce103" table:formula="of:=SUM([.M50:.R50])" office:value-type="float" office:value="0" calcext:value-type="float">
            <text:p>0</text:p>
          </table:table-cell>
          <table:table-cell table:style-name="ce103" table:formula="of:=IF((SUM([.$X50:.$BB50])+SUM([.$BD50:.$CD50])+SUM([.$CG50:.$CP50])+SUM([.$DC50:.$DD50]))&gt;0;&quot;X&quot;;&quot;&quot;)">
            <text:p/>
          </table:table-cell>
          <table:table-cell table:style-name="ce103" table:formula="of:=IF((COUNTIF([.$X50:.$BB50];2)+COUNTIF([.$X50:.$BB50];3)+COUNTIF([.$X50:.$BB50];5)+COUNTIF([.$BD50:.$CD50];2)+COUNTIF([.$BD50:.$CD50];3)+COUNTIF([.$BD50:.$CD50];5)+COUNTIF([.$CG50:.$CP50];2)+COUNTIF([.$CG50:.$CP50];3)+COUNTIF([.$CG50:.$CP50];5)+COUNTIF([.$DC50:.$DD50];2)+COUNTIF([.$DC50:.$DD50];3)+COUNTIF([.$DC50:.$DD50];5))&gt;0;&quot;X&quot;;&quot;&quot;)">
            <text:p/>
          </table:table-cell>
          <table:table-cell table:style-name="ce103" table:formula="of:=IF((COUNTIF([.$X50:.$BB50];3)+COUNTIF([.$BD50:.$CD50];3)+COUNTIF([.$CG50:.$CP50];3)+COUNTIF([.$DC50:.$DD50];3))&gt;0;&quot;X&quot;;&quot;&quot;)">
            <text:p/>
          </table:table-cell>
          <table:table-cell table:style-name="ce103" table:formula="of:=IF([.A50]&lt;&gt;&quot;&quot;;[.A50];&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0]&lt;&gt;&quot;&quot;;[.A50];&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0]&lt;&gt;&quot;&quot;;[.A50];&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0]&lt;&gt;&quot;&quot;;[.A50];&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1]=&quot;X&quot;;IF([.$D51]=&quot;X&quot;;[.$S51];[.$L51]);&quot;&quot;)">
            <text:p/>
          </table:table-cell>
          <table:table-cell table:style-name="ce98" table:formula="of:=IF(SUM([.$X51:.$BB51])&gt;0;IF(SUM([.$X51:.$BB51])&gt;0;[.$X$6];0)+IF([.$X51]&gt;0;[.$X$7];0)+IF([.$Y51]&gt;0;[.$Y$7];0)+IF([.$Z51]&gt;0;[.$Z$7];0)+IF([.$AA51]&gt;0;[.$AA$7];0)+IF([.$AB51]&gt;0;[.$AB$7];0)+IF([.$AC51]&gt;0;[.$AC$7];0)+IF([.$AD51]&gt;0;[.$AD$7];0)+IF([.$AE51]&gt;0;[.$AE$7];0)+IF([.$AF51]&gt;0;[.$AF$7];0)+IF([.$AG51]&gt;0;[.$AG$7];0)+IF([.$AH51]&gt;0;[.$AH$7];0)+IF([.$AI51]&gt;0;[.$AI$7];0)+IF([.$AJ51]&gt;0;[.$AJ$7];0)+IF([.$AK51]&gt;0;[.$AK$7];0)+IF([.$AL51]&gt;0;[.$AL$7];0)+IF([.$AM51]&gt;0;[.$AM$7];0)+IF([.$AN51]&gt;0;[.$AN$7];0)+IF([.$AO51]&gt;0;[.$AO$7];0)+IF([.$AP51]&gt;0;[.$AP$7];0)+IF([.$AQ51]&gt;0;[.$AQ$7];0)+IF([.$AR51]&gt;0;[.$AR$7];0)+IF([.$AS51]&gt;0;[.$AS$7];0)+IF([.$AT51]&gt;0;[.$AT$7];0)+IF([.$AU51]&gt;0;[.$AU$7];0)+IF([.$AV51]&gt;0;[.$AV$7];0)+IF([.$AW51]&gt;0;[.$AW$7];0)+IF([.$AX51]&gt;0;[.$AX$7];0)+IF([.$AY51]&gt;0;[.$AY$7];0)+IF([.$AZ51]&gt;0;[.$AZ$7];0)+IF([.$BA51]&gt;0;[.$BA$7];0)+IF([.$BB51]&gt;0;[.$BB$7];0);&quot;&quot;)">
            <text:p/>
          </table:table-cell>
          <table:table-cell table:style-name="ce98" table:formula="of:=IF(SUM([.$BD51:.$BP51])&gt;0;IF(SUM([.$BD51:.$BM51])&gt;0;[.$BD$6];0)+IF([.$BF51]&gt;0;[.$BF$7];0)+IF([.$BG51]&gt;0;[.$BG$7];0)+IF([.$BH51]&gt;0;[.$BH$7];0)+IF([.$BI51]&gt;0;[.$BI$7];0)+IF([.$BJ51]&gt;0;[.$BJ$7];0)+IF([.$BK51]&gt;0;[.$BK$7];0)+IF([.$BL51]&gt;0;[.$BL$7];0)+IF([.$BM51]&gt;0;[.$BM$7];0)+IF([.$BN51]&gt;0;[.$BN$6];0)+IF([.$BO51]&gt;0;[.$BO$6];0)+IF([.$BP51]&gt;0;[.$BP$6];0);&quot;&quot;)">
            <text:p/>
          </table:table-cell>
          <table:table-cell table:style-name="ce98" table:formula="of:=IF(SUM([.$BQ51:.$CD51])&gt;0;IF([.$BQ51]&gt;0;[.$BQ$6];0)+IF([.$BR51]&gt;0;[.$BR$6];0)+IF([.$BS51]&gt;0;[.$BS$6];0)+IF([.$BT51]&gt;0;[.$BT$6];0)+IF([.$BU51]&gt;0;[.$BU$6];0)+IF([.$BV51]&gt;0;[.$BV$6];0)+IF([.$BW51]&gt;0;[.$BW$6];0)+IF([.$BX51]&gt;0;[.$BX$6];0)+IF([.$BY51]&gt;0;[.$BY$6];0)+IF([.$BZ51]&gt;0;[.$BZ$6];0)+IF([.$CA51]&gt;0;[.$CA$6];0)+IF([.$CB51]&gt;0;[.$CB$6];0)+IF([.$CC51]&gt;0;[.$CC$6];0)+IF([.$CD51]&gt;0;[.$CD$6];0);&quot;&quot;)">
            <text:p/>
          </table:table-cell>
          <table:table-cell table:style-name="ce100" table:formula="of:=IF(SUM([.$CG51:.$CJ51])&gt;0;IF([.$CG51]&gt;0;[.$CG$6];0)+IF([.$CH51]&gt;0;[.$CH$6];0)+IF([.$CI51]&gt;0;[.$CI$6];0)+IF([.$CJ51]&gt;0;[.$CJ$6];0);&quot;&quot;)">
            <text:p/>
          </table:table-cell>
          <table:table-cell table:style-name="ce98" table:formula="of:=IF(SUM([.$CK51:.$CP51])&gt;0;IF([.$CK51]&gt;0;[.$CK$6];0)+IF([.$CL51]&gt;0;[.$CL$6];0)+IF([.$CM51]&gt;0;[.$CM$6];0)+IF([.$CN51]&gt;0;[.$CN$6];0)+IF([.$CO51]&gt;0;[.$CO$6];0)+IF([.$CP51]&gt;0;[.$CP$6];0);&quot;&quot;)">
            <text:p/>
          </table:table-cell>
          <table:table-cell table:style-name="ce101" table:formula="of:=IF(SUM([.$CU51:.$DD51])&gt;0;IF(SUM([.$CU51:.$CZ51])&gt;0;[.$CU$6];0)+IF([.$CU51]&gt;0;[.$CU$7];0)+IF([.$CV51]&gt;0;[.$CV$7];0)+IF([.$CW51]&gt;0;[.$CW$7];0)+IF([.$CX51]&gt;0;[.$CX$7];0)+IF([.$CY51]&gt;0;[.$CY$7];0)+IF([.$CZ51]&gt;0;[.$CZ$7];0)+IF([.$DA51]&gt;0;[.$DA$6];0)+IF([.$DB51]&gt;0;[.$DB$6];0)+IF([.$DC51]&gt;0;[.$DC$6];0)+IF([.$DD51]&gt;0;[.$DD$6];0);&quot;&quot;)">
            <text:p/>
          </table:table-cell>
          <table:table-cell table:style-name="ce103" table:formula="of:=SUM([.F51:.K51])" office:value-type="float" office:value="0" calcext:value-type="float">
            <text:p>0</text:p>
          </table:table-cell>
          <table:table-cell table:style-name="ce98" table:formula="of:=IF(SUM([.$X51:.$BB51])&gt;0;IF(SUM([.$X51:.$BB51])&gt;0;[.$X$8];0)+IF([.$X51]&gt;0;[.$X$9];0)+IF([.$Y51]&gt;0;[.$Y$9];0)+IF([.$Z51]&gt;0;[.$Z$9];0)+IF([.$AA51]&gt;0;[.$AA$9];0)+IF([.$AB51]&gt;0;[.$AB$9];0)+IF([.$AC51]&gt;0;[.$AC$9];0)+IF([.$AD51]&gt;0;[.$AD$9];0)+IF([.$AE51]&gt;0;[.$AE$9];0)+IF([.$AF51]&gt;0;[.$AF$9];0)+IF([.$AG51]&gt;0;[.$AG$9];0)+IF([.$AH51]&gt;0;[.$AH$9];0)+IF([.$AI51]&gt;0;[.$AI$9];0)+IF([.$AJ51]&gt;0;[.$AJ$9];0)+IF([.$AK51]&gt;0;[.$AK$9];0)+IF([.$AL51]&gt;0;[.$AL$9];0)+IF([.$AM51]&gt;0;[.$AM$9];0)+IF([.$AN51]&gt;0;[.$AN$9];0)+IF([.$AO51]&gt;0;[.$AO$9];0)+IF([.$AP51]&gt;0;[.$AP$9];0)+IF([.$AQ51]&gt;0;[.$AQ$9];0)+IF([.$AR51]&gt;0;[.$AR$9];0)+IF([.$AS51]&gt;0;[.$AS$9];0)+IF([.$AT51]&gt;0;[.$AT$9];0)+IF([.$AU51]&gt;0;[.$AU$9];0)+IF([.$AV51]&gt;0;[.$AV$9];0)+IF([.$AW51]&gt;0;[.$AW$9];0)+IF([.$AX51]&gt;0;[.$AX$9];0)+IF([.$AY51]&gt;0;[.$AY$9];0)+IF([.$AZ51]&gt;0;[.$AZ$9];0)+IF([.$BA51]&gt;0;[.$BA$9];0)+IF([.$BB51]&gt;0;[.$BB$9];0);&quot;&quot;)">
            <text:p/>
          </table:table-cell>
          <table:table-cell table:style-name="ce101" table:formula="of:=IF(SUM([.$BD51:.$BP51])&gt;0;IF(SUM([.$BD51:.$BM51])&gt;0;[.$BD$8];0)+IF([.$BF51]&gt;0;[.$BF$9];0)+IF([.$BG51]&gt;0;[.$BG$9];0)+IF([.$BH51]&gt;0;[.$BH$9];0)+IF([.$BI51]&gt;0;[.$BI$9];0)+IF([.$BJ51]&gt;0;[.$BJ$9];0)+IF([.$BK51]&gt;0;[.$BK$9];0)+IF([.$BL51]&gt;0;[.$BL$9];0)+IF([.$BM51]&gt;0;[.$BM$9];0)+IF([.$BN51]&gt;0;[.$BN$8];0)+IF([.$BO51]&gt;0;[.$BO$8];0)+IF([.$BP51]&gt;0;[.$BP$8];0);&quot;&quot;)">
            <text:p/>
          </table:table-cell>
          <table:table-cell table:style-name="ce98" table:formula="of:=IF(SUM([.$BQ51:.$CD51])&gt;0;IF([.$BQ51]&gt;0;[.$BQ$8];0)+IF([.$BR51]&gt;0;[.$BR$8];0)+IF([.$BS51]&gt;0;[.$BS$8];0)+IF([.$BT51]&gt;0;[.$BT$8];0)+IF([.$BU51]&gt;0;[.$BU$8];0)+IF([.$BV51]&gt;0;[.$BV$8];0)+IF([.$BW51]&gt;0;[.$BW$8];0)+IF([.$BX51]&gt;0;[.$BX$8];0)+IF([.$BY51]&gt;0;[.$BY$8];0)+IF([.$BZ51]&gt;0;[.$BZ$8];0)+IF([.$CA51]&gt;0;[.$CA$8];0)+IF([.$CB51]&gt;0;[.$CB$8];0)+IF([.$CC51]&gt;0;[.$CC$8];0)+IF([.$CD51]&gt;0;[.$CD$8];0);&quot;&quot;)">
            <text:p/>
          </table:table-cell>
          <table:table-cell table:style-name="ce101" table:formula="of:=IF(SUM([.$CG51:.$CJ51])&gt;0;IF([.$CG51]&gt;0;[.$CG$8];0)+IF([.$CH51]&gt;0;[.$CH$8];0)+IF([.$CI51]&gt;0;[.$CI$8];0)+IF([.$CJ51]&gt;0;[.$CJ$8];0);&quot;&quot;)">
            <text:p/>
          </table:table-cell>
          <table:table-cell table:style-name="ce101" table:formula="of:=IF(SUM([.$CK51:.$CP51])&gt;0;IF([.$CK51]&gt;0;[.$CK$8];0)+IF([.$CL51]&gt;0;[.$CL$8];0)+IF([.$CM51]&gt;0;[.$CM$8];0)+IF([.$CN51]&gt;0;[.$CN$8];0)+IF([.$CO51]&gt;0;[.$CO$8];0)+IF([.$CP51]&gt;0;[.$CP$8];0);&quot;&quot;)">
            <text:p/>
          </table:table-cell>
          <table:table-cell table:style-name="ce101" table:formula="of:=IF(SUM([.$CU51:.$DD51])&gt;0;IF(SUM([.$CU51:.$CZ51])&gt;0;[.$CU$8];0)+IF([.$CU51]&gt;0;[.$CU$9];0)+IF([.$CV51]&gt;0;[.$CV$9];0)+IF([.$CW51]&gt;0;[.$CW$9];0)+IF([.$CX51]&gt;0;[.$CX$9];0)+IF([.$CY51]&gt;0;[.$CY$9];0)+IF([.$CZ51]&gt;0;[.$CZ$9];0)+IF([.$DA51]&gt;0;[.$DA$8];0)+IF([.$DB51]&gt;0;[.$DB$8];0)+IF([.$DC51]&gt;0;[.$DC$8];0)+IF([.$DD51]&gt;0;[.$DD$8];0);&quot;&quot;)">
            <text:p/>
          </table:table-cell>
          <table:table-cell table:style-name="ce103" table:formula="of:=SUM([.M51:.R51])" office:value-type="float" office:value="0" calcext:value-type="float">
            <text:p>0</text:p>
          </table:table-cell>
          <table:table-cell table:style-name="ce103" table:formula="of:=IF((SUM([.$X51:.$BB51])+SUM([.$BD51:.$CD51])+SUM([.$CG51:.$CP51])+SUM([.$DC51:.$DD51]))&gt;0;&quot;X&quot;;&quot;&quot;)">
            <text:p/>
          </table:table-cell>
          <table:table-cell table:style-name="ce103" table:formula="of:=IF((COUNTIF([.$X51:.$BB51];2)+COUNTIF([.$X51:.$BB51];3)+COUNTIF([.$X51:.$BB51];5)+COUNTIF([.$BD51:.$CD51];2)+COUNTIF([.$BD51:.$CD51];3)+COUNTIF([.$BD51:.$CD51];5)+COUNTIF([.$CG51:.$CP51];2)+COUNTIF([.$CG51:.$CP51];3)+COUNTIF([.$CG51:.$CP51];5)+COUNTIF([.$DC51:.$DD51];2)+COUNTIF([.$DC51:.$DD51];3)+COUNTIF([.$DC51:.$DD51];5))&gt;0;&quot;X&quot;;&quot;&quot;)">
            <text:p/>
          </table:table-cell>
          <table:table-cell table:style-name="ce103" table:formula="of:=IF((COUNTIF([.$X51:.$BB51];3)+COUNTIF([.$BD51:.$CD51];3)+COUNTIF([.$CG51:.$CP51];3)+COUNTIF([.$DC51:.$DD51];3))&gt;0;&quot;X&quot;;&quot;&quot;)">
            <text:p/>
          </table:table-cell>
          <table:table-cell table:style-name="ce103" table:formula="of:=IF([.A51]&lt;&gt;&quot;&quot;;[.A51];&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1]&lt;&gt;&quot;&quot;;[.A51];&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1]&lt;&gt;&quot;&quot;;[.A51];&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1]&lt;&gt;&quot;&quot;;[.A51];&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2]=&quot;X&quot;;IF([.$D52]=&quot;X&quot;;[.$S52];[.$L52]);&quot;&quot;)">
            <text:p/>
          </table:table-cell>
          <table:table-cell table:style-name="ce98" table:formula="of:=IF(SUM([.$X52:.$BB52])&gt;0;IF(SUM([.$X52:.$BB52])&gt;0;[.$X$6];0)+IF([.$X52]&gt;0;[.$X$7];0)+IF([.$Y52]&gt;0;[.$Y$7];0)+IF([.$Z52]&gt;0;[.$Z$7];0)+IF([.$AA52]&gt;0;[.$AA$7];0)+IF([.$AB52]&gt;0;[.$AB$7];0)+IF([.$AC52]&gt;0;[.$AC$7];0)+IF([.$AD52]&gt;0;[.$AD$7];0)+IF([.$AE52]&gt;0;[.$AE$7];0)+IF([.$AF52]&gt;0;[.$AF$7];0)+IF([.$AG52]&gt;0;[.$AG$7];0)+IF([.$AH52]&gt;0;[.$AH$7];0)+IF([.$AI52]&gt;0;[.$AI$7];0)+IF([.$AJ52]&gt;0;[.$AJ$7];0)+IF([.$AK52]&gt;0;[.$AK$7];0)+IF([.$AL52]&gt;0;[.$AL$7];0)+IF([.$AM52]&gt;0;[.$AM$7];0)+IF([.$AN52]&gt;0;[.$AN$7];0)+IF([.$AO52]&gt;0;[.$AO$7];0)+IF([.$AP52]&gt;0;[.$AP$7];0)+IF([.$AQ52]&gt;0;[.$AQ$7];0)+IF([.$AR52]&gt;0;[.$AR$7];0)+IF([.$AS52]&gt;0;[.$AS$7];0)+IF([.$AT52]&gt;0;[.$AT$7];0)+IF([.$AU52]&gt;0;[.$AU$7];0)+IF([.$AV52]&gt;0;[.$AV$7];0)+IF([.$AW52]&gt;0;[.$AW$7];0)+IF([.$AX52]&gt;0;[.$AX$7];0)+IF([.$AY52]&gt;0;[.$AY$7];0)+IF([.$AZ52]&gt;0;[.$AZ$7];0)+IF([.$BA52]&gt;0;[.$BA$7];0)+IF([.$BB52]&gt;0;[.$BB$7];0);&quot;&quot;)">
            <text:p/>
          </table:table-cell>
          <table:table-cell table:style-name="ce98" table:formula="of:=IF(SUM([.$BD52:.$BP52])&gt;0;IF(SUM([.$BD52:.$BM52])&gt;0;[.$BD$6];0)+IF([.$BF52]&gt;0;[.$BF$7];0)+IF([.$BG52]&gt;0;[.$BG$7];0)+IF([.$BH52]&gt;0;[.$BH$7];0)+IF([.$BI52]&gt;0;[.$BI$7];0)+IF([.$BJ52]&gt;0;[.$BJ$7];0)+IF([.$BK52]&gt;0;[.$BK$7];0)+IF([.$BL52]&gt;0;[.$BL$7];0)+IF([.$BM52]&gt;0;[.$BM$7];0)+IF([.$BN52]&gt;0;[.$BN$6];0)+IF([.$BO52]&gt;0;[.$BO$6];0)+IF([.$BP52]&gt;0;[.$BP$6];0);&quot;&quot;)">
            <text:p/>
          </table:table-cell>
          <table:table-cell table:style-name="ce98" table:formula="of:=IF(SUM([.$BQ52:.$CD52])&gt;0;IF([.$BQ52]&gt;0;[.$BQ$6];0)+IF([.$BR52]&gt;0;[.$BR$6];0)+IF([.$BS52]&gt;0;[.$BS$6];0)+IF([.$BT52]&gt;0;[.$BT$6];0)+IF([.$BU52]&gt;0;[.$BU$6];0)+IF([.$BV52]&gt;0;[.$BV$6];0)+IF([.$BW52]&gt;0;[.$BW$6];0)+IF([.$BX52]&gt;0;[.$BX$6];0)+IF([.$BY52]&gt;0;[.$BY$6];0)+IF([.$BZ52]&gt;0;[.$BZ$6];0)+IF([.$CA52]&gt;0;[.$CA$6];0)+IF([.$CB52]&gt;0;[.$CB$6];0)+IF([.$CC52]&gt;0;[.$CC$6];0)+IF([.$CD52]&gt;0;[.$CD$6];0);&quot;&quot;)">
            <text:p/>
          </table:table-cell>
          <table:table-cell table:style-name="ce100" table:formula="of:=IF(SUM([.$CG52:.$CJ52])&gt;0;IF([.$CG52]&gt;0;[.$CG$6];0)+IF([.$CH52]&gt;0;[.$CH$6];0)+IF([.$CI52]&gt;0;[.$CI$6];0)+IF([.$CJ52]&gt;0;[.$CJ$6];0);&quot;&quot;)">
            <text:p/>
          </table:table-cell>
          <table:table-cell table:style-name="ce98" table:formula="of:=IF(SUM([.$CK52:.$CP52])&gt;0;IF([.$CK52]&gt;0;[.$CK$6];0)+IF([.$CL52]&gt;0;[.$CL$6];0)+IF([.$CM52]&gt;0;[.$CM$6];0)+IF([.$CN52]&gt;0;[.$CN$6];0)+IF([.$CO52]&gt;0;[.$CO$6];0)+IF([.$CP52]&gt;0;[.$CP$6];0);&quot;&quot;)">
            <text:p/>
          </table:table-cell>
          <table:table-cell table:style-name="ce101" table:formula="of:=IF(SUM([.$CU52:.$DD52])&gt;0;IF(SUM([.$CU52:.$CZ52])&gt;0;[.$CU$6];0)+IF([.$CU52]&gt;0;[.$CU$7];0)+IF([.$CV52]&gt;0;[.$CV$7];0)+IF([.$CW52]&gt;0;[.$CW$7];0)+IF([.$CX52]&gt;0;[.$CX$7];0)+IF([.$CY52]&gt;0;[.$CY$7];0)+IF([.$CZ52]&gt;0;[.$CZ$7];0)+IF([.$DA52]&gt;0;[.$DA$6];0)+IF([.$DB52]&gt;0;[.$DB$6];0)+IF([.$DC52]&gt;0;[.$DC$6];0)+IF([.$DD52]&gt;0;[.$DD$6];0);&quot;&quot;)">
            <text:p/>
          </table:table-cell>
          <table:table-cell table:style-name="ce103" table:formula="of:=SUM([.F52:.K52])" office:value-type="float" office:value="0" calcext:value-type="float">
            <text:p>0</text:p>
          </table:table-cell>
          <table:table-cell table:style-name="ce98" table:formula="of:=IF(SUM([.$X52:.$BB52])&gt;0;IF(SUM([.$X52:.$BB52])&gt;0;[.$X$8];0)+IF([.$X52]&gt;0;[.$X$9];0)+IF([.$Y52]&gt;0;[.$Y$9];0)+IF([.$Z52]&gt;0;[.$Z$9];0)+IF([.$AA52]&gt;0;[.$AA$9];0)+IF([.$AB52]&gt;0;[.$AB$9];0)+IF([.$AC52]&gt;0;[.$AC$9];0)+IF([.$AD52]&gt;0;[.$AD$9];0)+IF([.$AE52]&gt;0;[.$AE$9];0)+IF([.$AF52]&gt;0;[.$AF$9];0)+IF([.$AG52]&gt;0;[.$AG$9];0)+IF([.$AH52]&gt;0;[.$AH$9];0)+IF([.$AI52]&gt;0;[.$AI$9];0)+IF([.$AJ52]&gt;0;[.$AJ$9];0)+IF([.$AK52]&gt;0;[.$AK$9];0)+IF([.$AL52]&gt;0;[.$AL$9];0)+IF([.$AM52]&gt;0;[.$AM$9];0)+IF([.$AN52]&gt;0;[.$AN$9];0)+IF([.$AO52]&gt;0;[.$AO$9];0)+IF([.$AP52]&gt;0;[.$AP$9];0)+IF([.$AQ52]&gt;0;[.$AQ$9];0)+IF([.$AR52]&gt;0;[.$AR$9];0)+IF([.$AS52]&gt;0;[.$AS$9];0)+IF([.$AT52]&gt;0;[.$AT$9];0)+IF([.$AU52]&gt;0;[.$AU$9];0)+IF([.$AV52]&gt;0;[.$AV$9];0)+IF([.$AW52]&gt;0;[.$AW$9];0)+IF([.$AX52]&gt;0;[.$AX$9];0)+IF([.$AY52]&gt;0;[.$AY$9];0)+IF([.$AZ52]&gt;0;[.$AZ$9];0)+IF([.$BA52]&gt;0;[.$BA$9];0)+IF([.$BB52]&gt;0;[.$BB$9];0);&quot;&quot;)">
            <text:p/>
          </table:table-cell>
          <table:table-cell table:style-name="ce101" table:formula="of:=IF(SUM([.$BD52:.$BP52])&gt;0;IF(SUM([.$BD52:.$BM52])&gt;0;[.$BD$8];0)+IF([.$BF52]&gt;0;[.$BF$9];0)+IF([.$BG52]&gt;0;[.$BG$9];0)+IF([.$BH52]&gt;0;[.$BH$9];0)+IF([.$BI52]&gt;0;[.$BI$9];0)+IF([.$BJ52]&gt;0;[.$BJ$9];0)+IF([.$BK52]&gt;0;[.$BK$9];0)+IF([.$BL52]&gt;0;[.$BL$9];0)+IF([.$BM52]&gt;0;[.$BM$9];0)+IF([.$BN52]&gt;0;[.$BN$8];0)+IF([.$BO52]&gt;0;[.$BO$8];0)+IF([.$BP52]&gt;0;[.$BP$8];0);&quot;&quot;)">
            <text:p/>
          </table:table-cell>
          <table:table-cell table:style-name="ce98" table:formula="of:=IF(SUM([.$BQ52:.$CD52])&gt;0;IF([.$BQ52]&gt;0;[.$BQ$8];0)+IF([.$BR52]&gt;0;[.$BR$8];0)+IF([.$BS52]&gt;0;[.$BS$8];0)+IF([.$BT52]&gt;0;[.$BT$8];0)+IF([.$BU52]&gt;0;[.$BU$8];0)+IF([.$BV52]&gt;0;[.$BV$8];0)+IF([.$BW52]&gt;0;[.$BW$8];0)+IF([.$BX52]&gt;0;[.$BX$8];0)+IF([.$BY52]&gt;0;[.$BY$8];0)+IF([.$BZ52]&gt;0;[.$BZ$8];0)+IF([.$CA52]&gt;0;[.$CA$8];0)+IF([.$CB52]&gt;0;[.$CB$8];0)+IF([.$CC52]&gt;0;[.$CC$8];0)+IF([.$CD52]&gt;0;[.$CD$8];0);&quot;&quot;)">
            <text:p/>
          </table:table-cell>
          <table:table-cell table:style-name="ce101" table:formula="of:=IF(SUM([.$CG52:.$CJ52])&gt;0;IF([.$CG52]&gt;0;[.$CG$8];0)+IF([.$CH52]&gt;0;[.$CH$8];0)+IF([.$CI52]&gt;0;[.$CI$8];0)+IF([.$CJ52]&gt;0;[.$CJ$8];0);&quot;&quot;)">
            <text:p/>
          </table:table-cell>
          <table:table-cell table:style-name="ce101" table:formula="of:=IF(SUM([.$CK52:.$CP52])&gt;0;IF([.$CK52]&gt;0;[.$CK$8];0)+IF([.$CL52]&gt;0;[.$CL$8];0)+IF([.$CM52]&gt;0;[.$CM$8];0)+IF([.$CN52]&gt;0;[.$CN$8];0)+IF([.$CO52]&gt;0;[.$CO$8];0)+IF([.$CP52]&gt;0;[.$CP$8];0);&quot;&quot;)">
            <text:p/>
          </table:table-cell>
          <table:table-cell table:style-name="ce101" table:formula="of:=IF(SUM([.$CU52:.$DD52])&gt;0;IF(SUM([.$CU52:.$CZ52])&gt;0;[.$CU$8];0)+IF([.$CU52]&gt;0;[.$CU$9];0)+IF([.$CV52]&gt;0;[.$CV$9];0)+IF([.$CW52]&gt;0;[.$CW$9];0)+IF([.$CX52]&gt;0;[.$CX$9];0)+IF([.$CY52]&gt;0;[.$CY$9];0)+IF([.$CZ52]&gt;0;[.$CZ$9];0)+IF([.$DA52]&gt;0;[.$DA$8];0)+IF([.$DB52]&gt;0;[.$DB$8];0)+IF([.$DC52]&gt;0;[.$DC$8];0)+IF([.$DD52]&gt;0;[.$DD$8];0);&quot;&quot;)">
            <text:p/>
          </table:table-cell>
          <table:table-cell table:style-name="ce103" table:formula="of:=SUM([.M52:.R52])" office:value-type="float" office:value="0" calcext:value-type="float">
            <text:p>0</text:p>
          </table:table-cell>
          <table:table-cell table:style-name="ce103" table:formula="of:=IF((SUM([.$X52:.$BB52])+SUM([.$BD52:.$CD52])+SUM([.$CG52:.$CP52])+SUM([.$DC52:.$DD52]))&gt;0;&quot;X&quot;;&quot;&quot;)">
            <text:p/>
          </table:table-cell>
          <table:table-cell table:style-name="ce103" table:formula="of:=IF((COUNTIF([.$X52:.$BB52];2)+COUNTIF([.$X52:.$BB52];3)+COUNTIF([.$X52:.$BB52];5)+COUNTIF([.$BD52:.$CD52];2)+COUNTIF([.$BD52:.$CD52];3)+COUNTIF([.$BD52:.$CD52];5)+COUNTIF([.$CG52:.$CP52];2)+COUNTIF([.$CG52:.$CP52];3)+COUNTIF([.$CG52:.$CP52];5)+COUNTIF([.$DC52:.$DD52];2)+COUNTIF([.$DC52:.$DD52];3)+COUNTIF([.$DC52:.$DD52];5))&gt;0;&quot;X&quot;;&quot;&quot;)">
            <text:p/>
          </table:table-cell>
          <table:table-cell table:style-name="ce103" table:formula="of:=IF((COUNTIF([.$X52:.$BB52];3)+COUNTIF([.$BD52:.$CD52];3)+COUNTIF([.$CG52:.$CP52];3)+COUNTIF([.$DC52:.$DD52];3))&gt;0;&quot;X&quot;;&quot;&quot;)">
            <text:p/>
          </table:table-cell>
          <table:table-cell table:style-name="ce103" table:formula="of:=IF([.A52]&lt;&gt;&quot;&quot;;[.A52];&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2]&lt;&gt;&quot;&quot;;[.A52];&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2]&lt;&gt;&quot;&quot;;[.A52];&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2]&lt;&gt;&quot;&quot;;[.A52];&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3]=&quot;X&quot;;IF([.$D53]=&quot;X&quot;;[.$S53];[.$L53]);&quot;&quot;)">
            <text:p/>
          </table:table-cell>
          <table:table-cell table:style-name="ce98" table:formula="of:=IF(SUM([.$X53:.$BB53])&gt;0;IF(SUM([.$X53:.$BB53])&gt;0;[.$X$6];0)+IF([.$X53]&gt;0;[.$X$7];0)+IF([.$Y53]&gt;0;[.$Y$7];0)+IF([.$Z53]&gt;0;[.$Z$7];0)+IF([.$AA53]&gt;0;[.$AA$7];0)+IF([.$AB53]&gt;0;[.$AB$7];0)+IF([.$AC53]&gt;0;[.$AC$7];0)+IF([.$AD53]&gt;0;[.$AD$7];0)+IF([.$AE53]&gt;0;[.$AE$7];0)+IF([.$AF53]&gt;0;[.$AF$7];0)+IF([.$AG53]&gt;0;[.$AG$7];0)+IF([.$AH53]&gt;0;[.$AH$7];0)+IF([.$AI53]&gt;0;[.$AI$7];0)+IF([.$AJ53]&gt;0;[.$AJ$7];0)+IF([.$AK53]&gt;0;[.$AK$7];0)+IF([.$AL53]&gt;0;[.$AL$7];0)+IF([.$AM53]&gt;0;[.$AM$7];0)+IF([.$AN53]&gt;0;[.$AN$7];0)+IF([.$AO53]&gt;0;[.$AO$7];0)+IF([.$AP53]&gt;0;[.$AP$7];0)+IF([.$AQ53]&gt;0;[.$AQ$7];0)+IF([.$AR53]&gt;0;[.$AR$7];0)+IF([.$AS53]&gt;0;[.$AS$7];0)+IF([.$AT53]&gt;0;[.$AT$7];0)+IF([.$AU53]&gt;0;[.$AU$7];0)+IF([.$AV53]&gt;0;[.$AV$7];0)+IF([.$AW53]&gt;0;[.$AW$7];0)+IF([.$AX53]&gt;0;[.$AX$7];0)+IF([.$AY53]&gt;0;[.$AY$7];0)+IF([.$AZ53]&gt;0;[.$AZ$7];0)+IF([.$BA53]&gt;0;[.$BA$7];0)+IF([.$BB53]&gt;0;[.$BB$7];0);&quot;&quot;)">
            <text:p/>
          </table:table-cell>
          <table:table-cell table:style-name="ce98" table:formula="of:=IF(SUM([.$BD53:.$BP53])&gt;0;IF(SUM([.$BD53:.$BM53])&gt;0;[.$BD$6];0)+IF([.$BF53]&gt;0;[.$BF$7];0)+IF([.$BG53]&gt;0;[.$BG$7];0)+IF([.$BH53]&gt;0;[.$BH$7];0)+IF([.$BI53]&gt;0;[.$BI$7];0)+IF([.$BJ53]&gt;0;[.$BJ$7];0)+IF([.$BK53]&gt;0;[.$BK$7];0)+IF([.$BL53]&gt;0;[.$BL$7];0)+IF([.$BM53]&gt;0;[.$BM$7];0)+IF([.$BN53]&gt;0;[.$BN$6];0)+IF([.$BO53]&gt;0;[.$BO$6];0)+IF([.$BP53]&gt;0;[.$BP$6];0);&quot;&quot;)">
            <text:p/>
          </table:table-cell>
          <table:table-cell table:style-name="ce98" table:formula="of:=IF(SUM([.$BQ53:.$CD53])&gt;0;IF([.$BQ53]&gt;0;[.$BQ$6];0)+IF([.$BR53]&gt;0;[.$BR$6];0)+IF([.$BS53]&gt;0;[.$BS$6];0)+IF([.$BT53]&gt;0;[.$BT$6];0)+IF([.$BU53]&gt;0;[.$BU$6];0)+IF([.$BV53]&gt;0;[.$BV$6];0)+IF([.$BW53]&gt;0;[.$BW$6];0)+IF([.$BX53]&gt;0;[.$BX$6];0)+IF([.$BY53]&gt;0;[.$BY$6];0)+IF([.$BZ53]&gt;0;[.$BZ$6];0)+IF([.$CA53]&gt;0;[.$CA$6];0)+IF([.$CB53]&gt;0;[.$CB$6];0)+IF([.$CC53]&gt;0;[.$CC$6];0)+IF([.$CD53]&gt;0;[.$CD$6];0);&quot;&quot;)">
            <text:p/>
          </table:table-cell>
          <table:table-cell table:style-name="ce100" table:formula="of:=IF(SUM([.$CG53:.$CJ53])&gt;0;IF([.$CG53]&gt;0;[.$CG$6];0)+IF([.$CH53]&gt;0;[.$CH$6];0)+IF([.$CI53]&gt;0;[.$CI$6];0)+IF([.$CJ53]&gt;0;[.$CJ$6];0);&quot;&quot;)">
            <text:p/>
          </table:table-cell>
          <table:table-cell table:style-name="ce98" table:formula="of:=IF(SUM([.$CK53:.$CP53])&gt;0;IF([.$CK53]&gt;0;[.$CK$6];0)+IF([.$CL53]&gt;0;[.$CL$6];0)+IF([.$CM53]&gt;0;[.$CM$6];0)+IF([.$CN53]&gt;0;[.$CN$6];0)+IF([.$CO53]&gt;0;[.$CO$6];0)+IF([.$CP53]&gt;0;[.$CP$6];0);&quot;&quot;)">
            <text:p/>
          </table:table-cell>
          <table:table-cell table:style-name="ce101" table:formula="of:=IF(SUM([.$CU53:.$DD53])&gt;0;IF(SUM([.$CU53:.$CZ53])&gt;0;[.$CU$6];0)+IF([.$CU53]&gt;0;[.$CU$7];0)+IF([.$CV53]&gt;0;[.$CV$7];0)+IF([.$CW53]&gt;0;[.$CW$7];0)+IF([.$CX53]&gt;0;[.$CX$7];0)+IF([.$CY53]&gt;0;[.$CY$7];0)+IF([.$CZ53]&gt;0;[.$CZ$7];0)+IF([.$DA53]&gt;0;[.$DA$6];0)+IF([.$DB53]&gt;0;[.$DB$6];0)+IF([.$DC53]&gt;0;[.$DC$6];0)+IF([.$DD53]&gt;0;[.$DD$6];0);&quot;&quot;)">
            <text:p/>
          </table:table-cell>
          <table:table-cell table:style-name="ce103" table:formula="of:=SUM([.F53:.K53])" office:value-type="float" office:value="0" calcext:value-type="float">
            <text:p>0</text:p>
          </table:table-cell>
          <table:table-cell table:style-name="ce98" table:formula="of:=IF(SUM([.$X53:.$BB53])&gt;0;IF(SUM([.$X53:.$BB53])&gt;0;[.$X$8];0)+IF([.$X53]&gt;0;[.$X$9];0)+IF([.$Y53]&gt;0;[.$Y$9];0)+IF([.$Z53]&gt;0;[.$Z$9];0)+IF([.$AA53]&gt;0;[.$AA$9];0)+IF([.$AB53]&gt;0;[.$AB$9];0)+IF([.$AC53]&gt;0;[.$AC$9];0)+IF([.$AD53]&gt;0;[.$AD$9];0)+IF([.$AE53]&gt;0;[.$AE$9];0)+IF([.$AF53]&gt;0;[.$AF$9];0)+IF([.$AG53]&gt;0;[.$AG$9];0)+IF([.$AH53]&gt;0;[.$AH$9];0)+IF([.$AI53]&gt;0;[.$AI$9];0)+IF([.$AJ53]&gt;0;[.$AJ$9];0)+IF([.$AK53]&gt;0;[.$AK$9];0)+IF([.$AL53]&gt;0;[.$AL$9];0)+IF([.$AM53]&gt;0;[.$AM$9];0)+IF([.$AN53]&gt;0;[.$AN$9];0)+IF([.$AO53]&gt;0;[.$AO$9];0)+IF([.$AP53]&gt;0;[.$AP$9];0)+IF([.$AQ53]&gt;0;[.$AQ$9];0)+IF([.$AR53]&gt;0;[.$AR$9];0)+IF([.$AS53]&gt;0;[.$AS$9];0)+IF([.$AT53]&gt;0;[.$AT$9];0)+IF([.$AU53]&gt;0;[.$AU$9];0)+IF([.$AV53]&gt;0;[.$AV$9];0)+IF([.$AW53]&gt;0;[.$AW$9];0)+IF([.$AX53]&gt;0;[.$AX$9];0)+IF([.$AY53]&gt;0;[.$AY$9];0)+IF([.$AZ53]&gt;0;[.$AZ$9];0)+IF([.$BA53]&gt;0;[.$BA$9];0)+IF([.$BB53]&gt;0;[.$BB$9];0);&quot;&quot;)">
            <text:p/>
          </table:table-cell>
          <table:table-cell table:style-name="ce101" table:formula="of:=IF(SUM([.$BD53:.$BP53])&gt;0;IF(SUM([.$BD53:.$BM53])&gt;0;[.$BD$8];0)+IF([.$BF53]&gt;0;[.$BF$9];0)+IF([.$BG53]&gt;0;[.$BG$9];0)+IF([.$BH53]&gt;0;[.$BH$9];0)+IF([.$BI53]&gt;0;[.$BI$9];0)+IF([.$BJ53]&gt;0;[.$BJ$9];0)+IF([.$BK53]&gt;0;[.$BK$9];0)+IF([.$BL53]&gt;0;[.$BL$9];0)+IF([.$BM53]&gt;0;[.$BM$9];0)+IF([.$BN53]&gt;0;[.$BN$8];0)+IF([.$BO53]&gt;0;[.$BO$8];0)+IF([.$BP53]&gt;0;[.$BP$8];0);&quot;&quot;)">
            <text:p/>
          </table:table-cell>
          <table:table-cell table:style-name="ce98" table:formula="of:=IF(SUM([.$BQ53:.$CD53])&gt;0;IF([.$BQ53]&gt;0;[.$BQ$8];0)+IF([.$BR53]&gt;0;[.$BR$8];0)+IF([.$BS53]&gt;0;[.$BS$8];0)+IF([.$BT53]&gt;0;[.$BT$8];0)+IF([.$BU53]&gt;0;[.$BU$8];0)+IF([.$BV53]&gt;0;[.$BV$8];0)+IF([.$BW53]&gt;0;[.$BW$8];0)+IF([.$BX53]&gt;0;[.$BX$8];0)+IF([.$BY53]&gt;0;[.$BY$8];0)+IF([.$BZ53]&gt;0;[.$BZ$8];0)+IF([.$CA53]&gt;0;[.$CA$8];0)+IF([.$CB53]&gt;0;[.$CB$8];0)+IF([.$CC53]&gt;0;[.$CC$8];0)+IF([.$CD53]&gt;0;[.$CD$8];0);&quot;&quot;)">
            <text:p/>
          </table:table-cell>
          <table:table-cell table:style-name="ce101" table:formula="of:=IF(SUM([.$CG53:.$CJ53])&gt;0;IF([.$CG53]&gt;0;[.$CG$8];0)+IF([.$CH53]&gt;0;[.$CH$8];0)+IF([.$CI53]&gt;0;[.$CI$8];0)+IF([.$CJ53]&gt;0;[.$CJ$8];0);&quot;&quot;)">
            <text:p/>
          </table:table-cell>
          <table:table-cell table:style-name="ce101" table:formula="of:=IF(SUM([.$CK53:.$CP53])&gt;0;IF([.$CK53]&gt;0;[.$CK$8];0)+IF([.$CL53]&gt;0;[.$CL$8];0)+IF([.$CM53]&gt;0;[.$CM$8];0)+IF([.$CN53]&gt;0;[.$CN$8];0)+IF([.$CO53]&gt;0;[.$CO$8];0)+IF([.$CP53]&gt;0;[.$CP$8];0);&quot;&quot;)">
            <text:p/>
          </table:table-cell>
          <table:table-cell table:style-name="ce101" table:formula="of:=IF(SUM([.$CU53:.$DD53])&gt;0;IF(SUM([.$CU53:.$CZ53])&gt;0;[.$CU$8];0)+IF([.$CU53]&gt;0;[.$CU$9];0)+IF([.$CV53]&gt;0;[.$CV$9];0)+IF([.$CW53]&gt;0;[.$CW$9];0)+IF([.$CX53]&gt;0;[.$CX$9];0)+IF([.$CY53]&gt;0;[.$CY$9];0)+IF([.$CZ53]&gt;0;[.$CZ$9];0)+IF([.$DA53]&gt;0;[.$DA$8];0)+IF([.$DB53]&gt;0;[.$DB$8];0)+IF([.$DC53]&gt;0;[.$DC$8];0)+IF([.$DD53]&gt;0;[.$DD$8];0);&quot;&quot;)">
            <text:p/>
          </table:table-cell>
          <table:table-cell table:style-name="ce103" table:formula="of:=SUM([.M53:.R53])" office:value-type="float" office:value="0" calcext:value-type="float">
            <text:p>0</text:p>
          </table:table-cell>
          <table:table-cell table:style-name="ce103" table:formula="of:=IF((SUM([.$X53:.$BB53])+SUM([.$BD53:.$CD53])+SUM([.$CG53:.$CP53])+SUM([.$DC53:.$DD53]))&gt;0;&quot;X&quot;;&quot;&quot;)">
            <text:p/>
          </table:table-cell>
          <table:table-cell table:style-name="ce103" table:formula="of:=IF((COUNTIF([.$X53:.$BB53];2)+COUNTIF([.$X53:.$BB53];3)+COUNTIF([.$X53:.$BB53];5)+COUNTIF([.$BD53:.$CD53];2)+COUNTIF([.$BD53:.$CD53];3)+COUNTIF([.$BD53:.$CD53];5)+COUNTIF([.$CG53:.$CP53];2)+COUNTIF([.$CG53:.$CP53];3)+COUNTIF([.$CG53:.$CP53];5)+COUNTIF([.$DC53:.$DD53];2)+COUNTIF([.$DC53:.$DD53];3)+COUNTIF([.$DC53:.$DD53];5))&gt;0;&quot;X&quot;;&quot;&quot;)">
            <text:p/>
          </table:table-cell>
          <table:table-cell table:style-name="ce103" table:formula="of:=IF((COUNTIF([.$X53:.$BB53];3)+COUNTIF([.$BD53:.$CD53];3)+COUNTIF([.$CG53:.$CP53];3)+COUNTIF([.$DC53:.$DD53];3))&gt;0;&quot;X&quot;;&quot;&quot;)">
            <text:p/>
          </table:table-cell>
          <table:table-cell table:style-name="ce103" table:formula="of:=IF([.A53]&lt;&gt;&quot;&quot;;[.A53];&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3]&lt;&gt;&quot;&quot;;[.A53];&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3]&lt;&gt;&quot;&quot;;[.A53];&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3]&lt;&gt;&quot;&quot;;[.A53];&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4]=&quot;X&quot;;IF([.$D54]=&quot;X&quot;;[.$S54];[.$L54]);&quot;&quot;)">
            <text:p/>
          </table:table-cell>
          <table:table-cell table:style-name="ce98" table:formula="of:=IF(SUM([.$X54:.$BB54])&gt;0;IF(SUM([.$X54:.$BB54])&gt;0;[.$X$6];0)+IF([.$X54]&gt;0;[.$X$7];0)+IF([.$Y54]&gt;0;[.$Y$7];0)+IF([.$Z54]&gt;0;[.$Z$7];0)+IF([.$AA54]&gt;0;[.$AA$7];0)+IF([.$AB54]&gt;0;[.$AB$7];0)+IF([.$AC54]&gt;0;[.$AC$7];0)+IF([.$AD54]&gt;0;[.$AD$7];0)+IF([.$AE54]&gt;0;[.$AE$7];0)+IF([.$AF54]&gt;0;[.$AF$7];0)+IF([.$AG54]&gt;0;[.$AG$7];0)+IF([.$AH54]&gt;0;[.$AH$7];0)+IF([.$AI54]&gt;0;[.$AI$7];0)+IF([.$AJ54]&gt;0;[.$AJ$7];0)+IF([.$AK54]&gt;0;[.$AK$7];0)+IF([.$AL54]&gt;0;[.$AL$7];0)+IF([.$AM54]&gt;0;[.$AM$7];0)+IF([.$AN54]&gt;0;[.$AN$7];0)+IF([.$AO54]&gt;0;[.$AO$7];0)+IF([.$AP54]&gt;0;[.$AP$7];0)+IF([.$AQ54]&gt;0;[.$AQ$7];0)+IF([.$AR54]&gt;0;[.$AR$7];0)+IF([.$AS54]&gt;0;[.$AS$7];0)+IF([.$AT54]&gt;0;[.$AT$7];0)+IF([.$AU54]&gt;0;[.$AU$7];0)+IF([.$AV54]&gt;0;[.$AV$7];0)+IF([.$AW54]&gt;0;[.$AW$7];0)+IF([.$AX54]&gt;0;[.$AX$7];0)+IF([.$AY54]&gt;0;[.$AY$7];0)+IF([.$AZ54]&gt;0;[.$AZ$7];0)+IF([.$BA54]&gt;0;[.$BA$7];0)+IF([.$BB54]&gt;0;[.$BB$7];0);&quot;&quot;)">
            <text:p/>
          </table:table-cell>
          <table:table-cell table:style-name="ce98" table:formula="of:=IF(SUM([.$BD54:.$BP54])&gt;0;IF(SUM([.$BD54:.$BM54])&gt;0;[.$BD$6];0)+IF([.$BF54]&gt;0;[.$BF$7];0)+IF([.$BG54]&gt;0;[.$BG$7];0)+IF([.$BH54]&gt;0;[.$BH$7];0)+IF([.$BI54]&gt;0;[.$BI$7];0)+IF([.$BJ54]&gt;0;[.$BJ$7];0)+IF([.$BK54]&gt;0;[.$BK$7];0)+IF([.$BL54]&gt;0;[.$BL$7];0)+IF([.$BM54]&gt;0;[.$BM$7];0)+IF([.$BN54]&gt;0;[.$BN$6];0)+IF([.$BO54]&gt;0;[.$BO$6];0)+IF([.$BP54]&gt;0;[.$BP$6];0);&quot;&quot;)">
            <text:p/>
          </table:table-cell>
          <table:table-cell table:style-name="ce98" table:formula="of:=IF(SUM([.$BQ54:.$CD54])&gt;0;IF([.$BQ54]&gt;0;[.$BQ$6];0)+IF([.$BR54]&gt;0;[.$BR$6];0)+IF([.$BS54]&gt;0;[.$BS$6];0)+IF([.$BT54]&gt;0;[.$BT$6];0)+IF([.$BU54]&gt;0;[.$BU$6];0)+IF([.$BV54]&gt;0;[.$BV$6];0)+IF([.$BW54]&gt;0;[.$BW$6];0)+IF([.$BX54]&gt;0;[.$BX$6];0)+IF([.$BY54]&gt;0;[.$BY$6];0)+IF([.$BZ54]&gt;0;[.$BZ$6];0)+IF([.$CA54]&gt;0;[.$CA$6];0)+IF([.$CB54]&gt;0;[.$CB$6];0)+IF([.$CC54]&gt;0;[.$CC$6];0)+IF([.$CD54]&gt;0;[.$CD$6];0);&quot;&quot;)">
            <text:p/>
          </table:table-cell>
          <table:table-cell table:style-name="ce100" table:formula="of:=IF(SUM([.$CG54:.$CJ54])&gt;0;IF([.$CG54]&gt;0;[.$CG$6];0)+IF([.$CH54]&gt;0;[.$CH$6];0)+IF([.$CI54]&gt;0;[.$CI$6];0)+IF([.$CJ54]&gt;0;[.$CJ$6];0);&quot;&quot;)">
            <text:p/>
          </table:table-cell>
          <table:table-cell table:style-name="ce98" table:formula="of:=IF(SUM([.$CK54:.$CP54])&gt;0;IF([.$CK54]&gt;0;[.$CK$6];0)+IF([.$CL54]&gt;0;[.$CL$6];0)+IF([.$CM54]&gt;0;[.$CM$6];0)+IF([.$CN54]&gt;0;[.$CN$6];0)+IF([.$CO54]&gt;0;[.$CO$6];0)+IF([.$CP54]&gt;0;[.$CP$6];0);&quot;&quot;)">
            <text:p/>
          </table:table-cell>
          <table:table-cell table:style-name="ce101" table:formula="of:=IF(SUM([.$CU54:.$DD54])&gt;0;IF(SUM([.$CU54:.$CZ54])&gt;0;[.$CU$6];0)+IF([.$CU54]&gt;0;[.$CU$7];0)+IF([.$CV54]&gt;0;[.$CV$7];0)+IF([.$CW54]&gt;0;[.$CW$7];0)+IF([.$CX54]&gt;0;[.$CX$7];0)+IF([.$CY54]&gt;0;[.$CY$7];0)+IF([.$CZ54]&gt;0;[.$CZ$7];0)+IF([.$DA54]&gt;0;[.$DA$6];0)+IF([.$DB54]&gt;0;[.$DB$6];0)+IF([.$DC54]&gt;0;[.$DC$6];0)+IF([.$DD54]&gt;0;[.$DD$6];0);&quot;&quot;)">
            <text:p/>
          </table:table-cell>
          <table:table-cell table:style-name="ce103" table:formula="of:=SUM([.F54:.K54])" office:value-type="float" office:value="0" calcext:value-type="float">
            <text:p>0</text:p>
          </table:table-cell>
          <table:table-cell table:style-name="ce98" table:formula="of:=IF(SUM([.$X54:.$BB54])&gt;0;IF(SUM([.$X54:.$BB54])&gt;0;[.$X$8];0)+IF([.$X54]&gt;0;[.$X$9];0)+IF([.$Y54]&gt;0;[.$Y$9];0)+IF([.$Z54]&gt;0;[.$Z$9];0)+IF([.$AA54]&gt;0;[.$AA$9];0)+IF([.$AB54]&gt;0;[.$AB$9];0)+IF([.$AC54]&gt;0;[.$AC$9];0)+IF([.$AD54]&gt;0;[.$AD$9];0)+IF([.$AE54]&gt;0;[.$AE$9];0)+IF([.$AF54]&gt;0;[.$AF$9];0)+IF([.$AG54]&gt;0;[.$AG$9];0)+IF([.$AH54]&gt;0;[.$AH$9];0)+IF([.$AI54]&gt;0;[.$AI$9];0)+IF([.$AJ54]&gt;0;[.$AJ$9];0)+IF([.$AK54]&gt;0;[.$AK$9];0)+IF([.$AL54]&gt;0;[.$AL$9];0)+IF([.$AM54]&gt;0;[.$AM$9];0)+IF([.$AN54]&gt;0;[.$AN$9];0)+IF([.$AO54]&gt;0;[.$AO$9];0)+IF([.$AP54]&gt;0;[.$AP$9];0)+IF([.$AQ54]&gt;0;[.$AQ$9];0)+IF([.$AR54]&gt;0;[.$AR$9];0)+IF([.$AS54]&gt;0;[.$AS$9];0)+IF([.$AT54]&gt;0;[.$AT$9];0)+IF([.$AU54]&gt;0;[.$AU$9];0)+IF([.$AV54]&gt;0;[.$AV$9];0)+IF([.$AW54]&gt;0;[.$AW$9];0)+IF([.$AX54]&gt;0;[.$AX$9];0)+IF([.$AY54]&gt;0;[.$AY$9];0)+IF([.$AZ54]&gt;0;[.$AZ$9];0)+IF([.$BA54]&gt;0;[.$BA$9];0)+IF([.$BB54]&gt;0;[.$BB$9];0);&quot;&quot;)">
            <text:p/>
          </table:table-cell>
          <table:table-cell table:style-name="ce101" table:formula="of:=IF(SUM([.$BD54:.$BP54])&gt;0;IF(SUM([.$BD54:.$BM54])&gt;0;[.$BD$8];0)+IF([.$BF54]&gt;0;[.$BF$9];0)+IF([.$BG54]&gt;0;[.$BG$9];0)+IF([.$BH54]&gt;0;[.$BH$9];0)+IF([.$BI54]&gt;0;[.$BI$9];0)+IF([.$BJ54]&gt;0;[.$BJ$9];0)+IF([.$BK54]&gt;0;[.$BK$9];0)+IF([.$BL54]&gt;0;[.$BL$9];0)+IF([.$BM54]&gt;0;[.$BM$9];0)+IF([.$BN54]&gt;0;[.$BN$8];0)+IF([.$BO54]&gt;0;[.$BO$8];0)+IF([.$BP54]&gt;0;[.$BP$8];0);&quot;&quot;)">
            <text:p/>
          </table:table-cell>
          <table:table-cell table:style-name="ce98" table:formula="of:=IF(SUM([.$BQ54:.$CD54])&gt;0;IF([.$BQ54]&gt;0;[.$BQ$8];0)+IF([.$BR54]&gt;0;[.$BR$8];0)+IF([.$BS54]&gt;0;[.$BS$8];0)+IF([.$BT54]&gt;0;[.$BT$8];0)+IF([.$BU54]&gt;0;[.$BU$8];0)+IF([.$BV54]&gt;0;[.$BV$8];0)+IF([.$BW54]&gt;0;[.$BW$8];0)+IF([.$BX54]&gt;0;[.$BX$8];0)+IF([.$BY54]&gt;0;[.$BY$8];0)+IF([.$BZ54]&gt;0;[.$BZ$8];0)+IF([.$CA54]&gt;0;[.$CA$8];0)+IF([.$CB54]&gt;0;[.$CB$8];0)+IF([.$CC54]&gt;0;[.$CC$8];0)+IF([.$CD54]&gt;0;[.$CD$8];0);&quot;&quot;)">
            <text:p/>
          </table:table-cell>
          <table:table-cell table:style-name="ce101" table:formula="of:=IF(SUM([.$CG54:.$CJ54])&gt;0;IF([.$CG54]&gt;0;[.$CG$8];0)+IF([.$CH54]&gt;0;[.$CH$8];0)+IF([.$CI54]&gt;0;[.$CI$8];0)+IF([.$CJ54]&gt;0;[.$CJ$8];0);&quot;&quot;)">
            <text:p/>
          </table:table-cell>
          <table:table-cell table:style-name="ce101" table:formula="of:=IF(SUM([.$CK54:.$CP54])&gt;0;IF([.$CK54]&gt;0;[.$CK$8];0)+IF([.$CL54]&gt;0;[.$CL$8];0)+IF([.$CM54]&gt;0;[.$CM$8];0)+IF([.$CN54]&gt;0;[.$CN$8];0)+IF([.$CO54]&gt;0;[.$CO$8];0)+IF([.$CP54]&gt;0;[.$CP$8];0);&quot;&quot;)">
            <text:p/>
          </table:table-cell>
          <table:table-cell table:style-name="ce101" table:formula="of:=IF(SUM([.$CU54:.$DD54])&gt;0;IF(SUM([.$CU54:.$CZ54])&gt;0;[.$CU$8];0)+IF([.$CU54]&gt;0;[.$CU$9];0)+IF([.$CV54]&gt;0;[.$CV$9];0)+IF([.$CW54]&gt;0;[.$CW$9];0)+IF([.$CX54]&gt;0;[.$CX$9];0)+IF([.$CY54]&gt;0;[.$CY$9];0)+IF([.$CZ54]&gt;0;[.$CZ$9];0)+IF([.$DA54]&gt;0;[.$DA$8];0)+IF([.$DB54]&gt;0;[.$DB$8];0)+IF([.$DC54]&gt;0;[.$DC$8];0)+IF([.$DD54]&gt;0;[.$DD$8];0);&quot;&quot;)">
            <text:p/>
          </table:table-cell>
          <table:table-cell table:style-name="ce103" table:formula="of:=SUM([.M54:.R54])" office:value-type="float" office:value="0" calcext:value-type="float">
            <text:p>0</text:p>
          </table:table-cell>
          <table:table-cell table:style-name="ce103" table:formula="of:=IF((SUM([.$X54:.$BB54])+SUM([.$BD54:.$CD54])+SUM([.$CG54:.$CP54])+SUM([.$DC54:.$DD54]))&gt;0;&quot;X&quot;;&quot;&quot;)">
            <text:p/>
          </table:table-cell>
          <table:table-cell table:style-name="ce103" table:formula="of:=IF((COUNTIF([.$X54:.$BB54];2)+COUNTIF([.$X54:.$BB54];3)+COUNTIF([.$X54:.$BB54];5)+COUNTIF([.$BD54:.$CD54];2)+COUNTIF([.$BD54:.$CD54];3)+COUNTIF([.$BD54:.$CD54];5)+COUNTIF([.$CG54:.$CP54];2)+COUNTIF([.$CG54:.$CP54];3)+COUNTIF([.$CG54:.$CP54];5)+COUNTIF([.$DC54:.$DD54];2)+COUNTIF([.$DC54:.$DD54];3)+COUNTIF([.$DC54:.$DD54];5))&gt;0;&quot;X&quot;;&quot;&quot;)">
            <text:p/>
          </table:table-cell>
          <table:table-cell table:style-name="ce103" table:formula="of:=IF((COUNTIF([.$X54:.$BB54];3)+COUNTIF([.$BD54:.$CD54];3)+COUNTIF([.$CG54:.$CP54];3)+COUNTIF([.$DC54:.$DD54];3))&gt;0;&quot;X&quot;;&quot;&quot;)">
            <text:p/>
          </table:table-cell>
          <table:table-cell table:style-name="ce103" table:formula="of:=IF([.A54]&lt;&gt;&quot;&quot;;[.A54];&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4]&lt;&gt;&quot;&quot;;[.A54];&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4]&lt;&gt;&quot;&quot;;[.A54];&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4]&lt;&gt;&quot;&quot;;[.A54];&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5]=&quot;X&quot;;IF([.$D55]=&quot;X&quot;;[.$S55];[.$L55]);&quot;&quot;)">
            <text:p/>
          </table:table-cell>
          <table:table-cell table:style-name="ce98" table:formula="of:=IF(SUM([.$X55:.$BB55])&gt;0;IF(SUM([.$X55:.$BB55])&gt;0;[.$X$6];0)+IF([.$X55]&gt;0;[.$X$7];0)+IF([.$Y55]&gt;0;[.$Y$7];0)+IF([.$Z55]&gt;0;[.$Z$7];0)+IF([.$AA55]&gt;0;[.$AA$7];0)+IF([.$AB55]&gt;0;[.$AB$7];0)+IF([.$AC55]&gt;0;[.$AC$7];0)+IF([.$AD55]&gt;0;[.$AD$7];0)+IF([.$AE55]&gt;0;[.$AE$7];0)+IF([.$AF55]&gt;0;[.$AF$7];0)+IF([.$AG55]&gt;0;[.$AG$7];0)+IF([.$AH55]&gt;0;[.$AH$7];0)+IF([.$AI55]&gt;0;[.$AI$7];0)+IF([.$AJ55]&gt;0;[.$AJ$7];0)+IF([.$AK55]&gt;0;[.$AK$7];0)+IF([.$AL55]&gt;0;[.$AL$7];0)+IF([.$AM55]&gt;0;[.$AM$7];0)+IF([.$AN55]&gt;0;[.$AN$7];0)+IF([.$AO55]&gt;0;[.$AO$7];0)+IF([.$AP55]&gt;0;[.$AP$7];0)+IF([.$AQ55]&gt;0;[.$AQ$7];0)+IF([.$AR55]&gt;0;[.$AR$7];0)+IF([.$AS55]&gt;0;[.$AS$7];0)+IF([.$AT55]&gt;0;[.$AT$7];0)+IF([.$AU55]&gt;0;[.$AU$7];0)+IF([.$AV55]&gt;0;[.$AV$7];0)+IF([.$AW55]&gt;0;[.$AW$7];0)+IF([.$AX55]&gt;0;[.$AX$7];0)+IF([.$AY55]&gt;0;[.$AY$7];0)+IF([.$AZ55]&gt;0;[.$AZ$7];0)+IF([.$BA55]&gt;0;[.$BA$7];0)+IF([.$BB55]&gt;0;[.$BB$7];0);&quot;&quot;)">
            <text:p/>
          </table:table-cell>
          <table:table-cell table:style-name="ce98" table:formula="of:=IF(SUM([.$BD55:.$BP55])&gt;0;IF(SUM([.$BD55:.$BM55])&gt;0;[.$BD$6];0)+IF([.$BF55]&gt;0;[.$BF$7];0)+IF([.$BG55]&gt;0;[.$BG$7];0)+IF([.$BH55]&gt;0;[.$BH$7];0)+IF([.$BI55]&gt;0;[.$BI$7];0)+IF([.$BJ55]&gt;0;[.$BJ$7];0)+IF([.$BK55]&gt;0;[.$BK$7];0)+IF([.$BL55]&gt;0;[.$BL$7];0)+IF([.$BM55]&gt;0;[.$BM$7];0)+IF([.$BN55]&gt;0;[.$BN$6];0)+IF([.$BO55]&gt;0;[.$BO$6];0)+IF([.$BP55]&gt;0;[.$BP$6];0);&quot;&quot;)">
            <text:p/>
          </table:table-cell>
          <table:table-cell table:style-name="ce98" table:formula="of:=IF(SUM([.$BQ55:.$CD55])&gt;0;IF([.$BQ55]&gt;0;[.$BQ$6];0)+IF([.$BR55]&gt;0;[.$BR$6];0)+IF([.$BS55]&gt;0;[.$BS$6];0)+IF([.$BT55]&gt;0;[.$BT$6];0)+IF([.$BU55]&gt;0;[.$BU$6];0)+IF([.$BV55]&gt;0;[.$BV$6];0)+IF([.$BW55]&gt;0;[.$BW$6];0)+IF([.$BX55]&gt;0;[.$BX$6];0)+IF([.$BY55]&gt;0;[.$BY$6];0)+IF([.$BZ55]&gt;0;[.$BZ$6];0)+IF([.$CA55]&gt;0;[.$CA$6];0)+IF([.$CB55]&gt;0;[.$CB$6];0)+IF([.$CC55]&gt;0;[.$CC$6];0)+IF([.$CD55]&gt;0;[.$CD$6];0);&quot;&quot;)">
            <text:p/>
          </table:table-cell>
          <table:table-cell table:style-name="ce100" table:formula="of:=IF(SUM([.$CG55:.$CJ55])&gt;0;IF([.$CG55]&gt;0;[.$CG$6];0)+IF([.$CH55]&gt;0;[.$CH$6];0)+IF([.$CI55]&gt;0;[.$CI$6];0)+IF([.$CJ55]&gt;0;[.$CJ$6];0);&quot;&quot;)">
            <text:p/>
          </table:table-cell>
          <table:table-cell table:style-name="ce98" table:formula="of:=IF(SUM([.$CK55:.$CP55])&gt;0;IF([.$CK55]&gt;0;[.$CK$6];0)+IF([.$CL55]&gt;0;[.$CL$6];0)+IF([.$CM55]&gt;0;[.$CM$6];0)+IF([.$CN55]&gt;0;[.$CN$6];0)+IF([.$CO55]&gt;0;[.$CO$6];0)+IF([.$CP55]&gt;0;[.$CP$6];0);&quot;&quot;)">
            <text:p/>
          </table:table-cell>
          <table:table-cell table:style-name="ce101" table:formula="of:=IF(SUM([.$CU55:.$DD55])&gt;0;IF(SUM([.$CU55:.$CZ55])&gt;0;[.$CU$6];0)+IF([.$CU55]&gt;0;[.$CU$7];0)+IF([.$CV55]&gt;0;[.$CV$7];0)+IF([.$CW55]&gt;0;[.$CW$7];0)+IF([.$CX55]&gt;0;[.$CX$7];0)+IF([.$CY55]&gt;0;[.$CY$7];0)+IF([.$CZ55]&gt;0;[.$CZ$7];0)+IF([.$DA55]&gt;0;[.$DA$6];0)+IF([.$DB55]&gt;0;[.$DB$6];0)+IF([.$DC55]&gt;0;[.$DC$6];0)+IF([.$DD55]&gt;0;[.$DD$6];0);&quot;&quot;)">
            <text:p/>
          </table:table-cell>
          <table:table-cell table:style-name="ce103" table:formula="of:=SUM([.F55:.K55])" office:value-type="float" office:value="0" calcext:value-type="float">
            <text:p>0</text:p>
          </table:table-cell>
          <table:table-cell table:style-name="ce98" table:formula="of:=IF(SUM([.$X55:.$BB55])&gt;0;IF(SUM([.$X55:.$BB55])&gt;0;[.$X$8];0)+IF([.$X55]&gt;0;[.$X$9];0)+IF([.$Y55]&gt;0;[.$Y$9];0)+IF([.$Z55]&gt;0;[.$Z$9];0)+IF([.$AA55]&gt;0;[.$AA$9];0)+IF([.$AB55]&gt;0;[.$AB$9];0)+IF([.$AC55]&gt;0;[.$AC$9];0)+IF([.$AD55]&gt;0;[.$AD$9];0)+IF([.$AE55]&gt;0;[.$AE$9];0)+IF([.$AF55]&gt;0;[.$AF$9];0)+IF([.$AG55]&gt;0;[.$AG$9];0)+IF([.$AH55]&gt;0;[.$AH$9];0)+IF([.$AI55]&gt;0;[.$AI$9];0)+IF([.$AJ55]&gt;0;[.$AJ$9];0)+IF([.$AK55]&gt;0;[.$AK$9];0)+IF([.$AL55]&gt;0;[.$AL$9];0)+IF([.$AM55]&gt;0;[.$AM$9];0)+IF([.$AN55]&gt;0;[.$AN$9];0)+IF([.$AO55]&gt;0;[.$AO$9];0)+IF([.$AP55]&gt;0;[.$AP$9];0)+IF([.$AQ55]&gt;0;[.$AQ$9];0)+IF([.$AR55]&gt;0;[.$AR$9];0)+IF([.$AS55]&gt;0;[.$AS$9];0)+IF([.$AT55]&gt;0;[.$AT$9];0)+IF([.$AU55]&gt;0;[.$AU$9];0)+IF([.$AV55]&gt;0;[.$AV$9];0)+IF([.$AW55]&gt;0;[.$AW$9];0)+IF([.$AX55]&gt;0;[.$AX$9];0)+IF([.$AY55]&gt;0;[.$AY$9];0)+IF([.$AZ55]&gt;0;[.$AZ$9];0)+IF([.$BA55]&gt;0;[.$BA$9];0)+IF([.$BB55]&gt;0;[.$BB$9];0);&quot;&quot;)">
            <text:p/>
          </table:table-cell>
          <table:table-cell table:style-name="ce101" table:formula="of:=IF(SUM([.$BD55:.$BP55])&gt;0;IF(SUM([.$BD55:.$BM55])&gt;0;[.$BD$8];0)+IF([.$BF55]&gt;0;[.$BF$9];0)+IF([.$BG55]&gt;0;[.$BG$9];0)+IF([.$BH55]&gt;0;[.$BH$9];0)+IF([.$BI55]&gt;0;[.$BI$9];0)+IF([.$BJ55]&gt;0;[.$BJ$9];0)+IF([.$BK55]&gt;0;[.$BK$9];0)+IF([.$BL55]&gt;0;[.$BL$9];0)+IF([.$BM55]&gt;0;[.$BM$9];0)+IF([.$BN55]&gt;0;[.$BN$8];0)+IF([.$BO55]&gt;0;[.$BO$8];0)+IF([.$BP55]&gt;0;[.$BP$8];0);&quot;&quot;)">
            <text:p/>
          </table:table-cell>
          <table:table-cell table:style-name="ce98" table:formula="of:=IF(SUM([.$BQ55:.$CD55])&gt;0;IF([.$BQ55]&gt;0;[.$BQ$8];0)+IF([.$BR55]&gt;0;[.$BR$8];0)+IF([.$BS55]&gt;0;[.$BS$8];0)+IF([.$BT55]&gt;0;[.$BT$8];0)+IF([.$BU55]&gt;0;[.$BU$8];0)+IF([.$BV55]&gt;0;[.$BV$8];0)+IF([.$BW55]&gt;0;[.$BW$8];0)+IF([.$BX55]&gt;0;[.$BX$8];0)+IF([.$BY55]&gt;0;[.$BY$8];0)+IF([.$BZ55]&gt;0;[.$BZ$8];0)+IF([.$CA55]&gt;0;[.$CA$8];0)+IF([.$CB55]&gt;0;[.$CB$8];0)+IF([.$CC55]&gt;0;[.$CC$8];0)+IF([.$CD55]&gt;0;[.$CD$8];0);&quot;&quot;)">
            <text:p/>
          </table:table-cell>
          <table:table-cell table:style-name="ce101" table:formula="of:=IF(SUM([.$CG55:.$CJ55])&gt;0;IF([.$CG55]&gt;0;[.$CG$8];0)+IF([.$CH55]&gt;0;[.$CH$8];0)+IF([.$CI55]&gt;0;[.$CI$8];0)+IF([.$CJ55]&gt;0;[.$CJ$8];0);&quot;&quot;)">
            <text:p/>
          </table:table-cell>
          <table:table-cell table:style-name="ce101" table:formula="of:=IF(SUM([.$CK55:.$CP55])&gt;0;IF([.$CK55]&gt;0;[.$CK$8];0)+IF([.$CL55]&gt;0;[.$CL$8];0)+IF([.$CM55]&gt;0;[.$CM$8];0)+IF([.$CN55]&gt;0;[.$CN$8];0)+IF([.$CO55]&gt;0;[.$CO$8];0)+IF([.$CP55]&gt;0;[.$CP$8];0);&quot;&quot;)">
            <text:p/>
          </table:table-cell>
          <table:table-cell table:style-name="ce101" table:formula="of:=IF(SUM([.$CU55:.$DD55])&gt;0;IF(SUM([.$CU55:.$CZ55])&gt;0;[.$CU$8];0)+IF([.$CU55]&gt;0;[.$CU$9];0)+IF([.$CV55]&gt;0;[.$CV$9];0)+IF([.$CW55]&gt;0;[.$CW$9];0)+IF([.$CX55]&gt;0;[.$CX$9];0)+IF([.$CY55]&gt;0;[.$CY$9];0)+IF([.$CZ55]&gt;0;[.$CZ$9];0)+IF([.$DA55]&gt;0;[.$DA$8];0)+IF([.$DB55]&gt;0;[.$DB$8];0)+IF([.$DC55]&gt;0;[.$DC$8];0)+IF([.$DD55]&gt;0;[.$DD$8];0);&quot;&quot;)">
            <text:p/>
          </table:table-cell>
          <table:table-cell table:style-name="ce103" table:formula="of:=SUM([.M55:.R55])" office:value-type="float" office:value="0" calcext:value-type="float">
            <text:p>0</text:p>
          </table:table-cell>
          <table:table-cell table:style-name="ce103" table:formula="of:=IF((SUM([.$X55:.$BB55])+SUM([.$BD55:.$CD55])+SUM([.$CG55:.$CP55])+SUM([.$DC55:.$DD55]))&gt;0;&quot;X&quot;;&quot;&quot;)">
            <text:p/>
          </table:table-cell>
          <table:table-cell table:style-name="ce103" table:formula="of:=IF((COUNTIF([.$X55:.$BB55];2)+COUNTIF([.$X55:.$BB55];3)+COUNTIF([.$X55:.$BB55];5)+COUNTIF([.$BD55:.$CD55];2)+COUNTIF([.$BD55:.$CD55];3)+COUNTIF([.$BD55:.$CD55];5)+COUNTIF([.$CG55:.$CP55];2)+COUNTIF([.$CG55:.$CP55];3)+COUNTIF([.$CG55:.$CP55];5)+COUNTIF([.$DC55:.$DD55];2)+COUNTIF([.$DC55:.$DD55];3)+COUNTIF([.$DC55:.$DD55];5))&gt;0;&quot;X&quot;;&quot;&quot;)">
            <text:p/>
          </table:table-cell>
          <table:table-cell table:style-name="ce103" table:formula="of:=IF((COUNTIF([.$X55:.$BB55];3)+COUNTIF([.$BD55:.$CD55];3)+COUNTIF([.$CG55:.$CP55];3)+COUNTIF([.$DC55:.$DD55];3))&gt;0;&quot;X&quot;;&quot;&quot;)">
            <text:p/>
          </table:table-cell>
          <table:table-cell table:style-name="ce103" table:formula="of:=IF([.A55]&lt;&gt;&quot;&quot;;[.A55];&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5]&lt;&gt;&quot;&quot;;[.A55];&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5]&lt;&gt;&quot;&quot;;[.A55];&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5]&lt;&gt;&quot;&quot;;[.A55];&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6]=&quot;X&quot;;IF([.$D56]=&quot;X&quot;;[.$S56];[.$L56]);&quot;&quot;)">
            <text:p/>
          </table:table-cell>
          <table:table-cell table:style-name="ce98" table:formula="of:=IF(SUM([.$X56:.$BB56])&gt;0;IF(SUM([.$X56:.$BB56])&gt;0;[.$X$6];0)+IF([.$X56]&gt;0;[.$X$7];0)+IF([.$Y56]&gt;0;[.$Y$7];0)+IF([.$Z56]&gt;0;[.$Z$7];0)+IF([.$AA56]&gt;0;[.$AA$7];0)+IF([.$AB56]&gt;0;[.$AB$7];0)+IF([.$AC56]&gt;0;[.$AC$7];0)+IF([.$AD56]&gt;0;[.$AD$7];0)+IF([.$AE56]&gt;0;[.$AE$7];0)+IF([.$AF56]&gt;0;[.$AF$7];0)+IF([.$AG56]&gt;0;[.$AG$7];0)+IF([.$AH56]&gt;0;[.$AH$7];0)+IF([.$AI56]&gt;0;[.$AI$7];0)+IF([.$AJ56]&gt;0;[.$AJ$7];0)+IF([.$AK56]&gt;0;[.$AK$7];0)+IF([.$AL56]&gt;0;[.$AL$7];0)+IF([.$AM56]&gt;0;[.$AM$7];0)+IF([.$AN56]&gt;0;[.$AN$7];0)+IF([.$AO56]&gt;0;[.$AO$7];0)+IF([.$AP56]&gt;0;[.$AP$7];0)+IF([.$AQ56]&gt;0;[.$AQ$7];0)+IF([.$AR56]&gt;0;[.$AR$7];0)+IF([.$AS56]&gt;0;[.$AS$7];0)+IF([.$AT56]&gt;0;[.$AT$7];0)+IF([.$AU56]&gt;0;[.$AU$7];0)+IF([.$AV56]&gt;0;[.$AV$7];0)+IF([.$AW56]&gt;0;[.$AW$7];0)+IF([.$AX56]&gt;0;[.$AX$7];0)+IF([.$AY56]&gt;0;[.$AY$7];0)+IF([.$AZ56]&gt;0;[.$AZ$7];0)+IF([.$BA56]&gt;0;[.$BA$7];0)+IF([.$BB56]&gt;0;[.$BB$7];0);&quot;&quot;)">
            <text:p/>
          </table:table-cell>
          <table:table-cell table:style-name="ce98" table:formula="of:=IF(SUM([.$BD56:.$BP56])&gt;0;IF(SUM([.$BD56:.$BM56])&gt;0;[.$BD$6];0)+IF([.$BF56]&gt;0;[.$BF$7];0)+IF([.$BG56]&gt;0;[.$BG$7];0)+IF([.$BH56]&gt;0;[.$BH$7];0)+IF([.$BI56]&gt;0;[.$BI$7];0)+IF([.$BJ56]&gt;0;[.$BJ$7];0)+IF([.$BK56]&gt;0;[.$BK$7];0)+IF([.$BL56]&gt;0;[.$BL$7];0)+IF([.$BM56]&gt;0;[.$BM$7];0)+IF([.$BN56]&gt;0;[.$BN$6];0)+IF([.$BO56]&gt;0;[.$BO$6];0)+IF([.$BP56]&gt;0;[.$BP$6];0);&quot;&quot;)">
            <text:p/>
          </table:table-cell>
          <table:table-cell table:style-name="ce98" table:formula="of:=IF(SUM([.$BQ56:.$CD56])&gt;0;IF([.$BQ56]&gt;0;[.$BQ$6];0)+IF([.$BR56]&gt;0;[.$BR$6];0)+IF([.$BS56]&gt;0;[.$BS$6];0)+IF([.$BT56]&gt;0;[.$BT$6];0)+IF([.$BU56]&gt;0;[.$BU$6];0)+IF([.$BV56]&gt;0;[.$BV$6];0)+IF([.$BW56]&gt;0;[.$BW$6];0)+IF([.$BX56]&gt;0;[.$BX$6];0)+IF([.$BY56]&gt;0;[.$BY$6];0)+IF([.$BZ56]&gt;0;[.$BZ$6];0)+IF([.$CA56]&gt;0;[.$CA$6];0)+IF([.$CB56]&gt;0;[.$CB$6];0)+IF([.$CC56]&gt;0;[.$CC$6];0)+IF([.$CD56]&gt;0;[.$CD$6];0);&quot;&quot;)">
            <text:p/>
          </table:table-cell>
          <table:table-cell table:style-name="ce100" table:formula="of:=IF(SUM([.$CG56:.$CJ56])&gt;0;IF([.$CG56]&gt;0;[.$CG$6];0)+IF([.$CH56]&gt;0;[.$CH$6];0)+IF([.$CI56]&gt;0;[.$CI$6];0)+IF([.$CJ56]&gt;0;[.$CJ$6];0);&quot;&quot;)">
            <text:p/>
          </table:table-cell>
          <table:table-cell table:style-name="ce98" table:formula="of:=IF(SUM([.$CK56:.$CP56])&gt;0;IF([.$CK56]&gt;0;[.$CK$6];0)+IF([.$CL56]&gt;0;[.$CL$6];0)+IF([.$CM56]&gt;0;[.$CM$6];0)+IF([.$CN56]&gt;0;[.$CN$6];0)+IF([.$CO56]&gt;0;[.$CO$6];0)+IF([.$CP56]&gt;0;[.$CP$6];0);&quot;&quot;)">
            <text:p/>
          </table:table-cell>
          <table:table-cell table:style-name="ce101" table:formula="of:=IF(SUM([.$CU56:.$DD56])&gt;0;IF(SUM([.$CU56:.$CZ56])&gt;0;[.$CU$6];0)+IF([.$CU56]&gt;0;[.$CU$7];0)+IF([.$CV56]&gt;0;[.$CV$7];0)+IF([.$CW56]&gt;0;[.$CW$7];0)+IF([.$CX56]&gt;0;[.$CX$7];0)+IF([.$CY56]&gt;0;[.$CY$7];0)+IF([.$CZ56]&gt;0;[.$CZ$7];0)+IF([.$DA56]&gt;0;[.$DA$6];0)+IF([.$DB56]&gt;0;[.$DB$6];0)+IF([.$DC56]&gt;0;[.$DC$6];0)+IF([.$DD56]&gt;0;[.$DD$6];0);&quot;&quot;)">
            <text:p/>
          </table:table-cell>
          <table:table-cell table:style-name="ce103" table:formula="of:=SUM([.F56:.K56])" office:value-type="float" office:value="0" calcext:value-type="float">
            <text:p>0</text:p>
          </table:table-cell>
          <table:table-cell table:style-name="ce98" table:formula="of:=IF(SUM([.$X56:.$BB56])&gt;0;IF(SUM([.$X56:.$BB56])&gt;0;[.$X$8];0)+IF([.$X56]&gt;0;[.$X$9];0)+IF([.$Y56]&gt;0;[.$Y$9];0)+IF([.$Z56]&gt;0;[.$Z$9];0)+IF([.$AA56]&gt;0;[.$AA$9];0)+IF([.$AB56]&gt;0;[.$AB$9];0)+IF([.$AC56]&gt;0;[.$AC$9];0)+IF([.$AD56]&gt;0;[.$AD$9];0)+IF([.$AE56]&gt;0;[.$AE$9];0)+IF([.$AF56]&gt;0;[.$AF$9];0)+IF([.$AG56]&gt;0;[.$AG$9];0)+IF([.$AH56]&gt;0;[.$AH$9];0)+IF([.$AI56]&gt;0;[.$AI$9];0)+IF([.$AJ56]&gt;0;[.$AJ$9];0)+IF([.$AK56]&gt;0;[.$AK$9];0)+IF([.$AL56]&gt;0;[.$AL$9];0)+IF([.$AM56]&gt;0;[.$AM$9];0)+IF([.$AN56]&gt;0;[.$AN$9];0)+IF([.$AO56]&gt;0;[.$AO$9];0)+IF([.$AP56]&gt;0;[.$AP$9];0)+IF([.$AQ56]&gt;0;[.$AQ$9];0)+IF([.$AR56]&gt;0;[.$AR$9];0)+IF([.$AS56]&gt;0;[.$AS$9];0)+IF([.$AT56]&gt;0;[.$AT$9];0)+IF([.$AU56]&gt;0;[.$AU$9];0)+IF([.$AV56]&gt;0;[.$AV$9];0)+IF([.$AW56]&gt;0;[.$AW$9];0)+IF([.$AX56]&gt;0;[.$AX$9];0)+IF([.$AY56]&gt;0;[.$AY$9];0)+IF([.$AZ56]&gt;0;[.$AZ$9];0)+IF([.$BA56]&gt;0;[.$BA$9];0)+IF([.$BB56]&gt;0;[.$BB$9];0);&quot;&quot;)">
            <text:p/>
          </table:table-cell>
          <table:table-cell table:style-name="ce101" table:formula="of:=IF(SUM([.$BD56:.$BP56])&gt;0;IF(SUM([.$BD56:.$BM56])&gt;0;[.$BD$8];0)+IF([.$BF56]&gt;0;[.$BF$9];0)+IF([.$BG56]&gt;0;[.$BG$9];0)+IF([.$BH56]&gt;0;[.$BH$9];0)+IF([.$BI56]&gt;0;[.$BI$9];0)+IF([.$BJ56]&gt;0;[.$BJ$9];0)+IF([.$BK56]&gt;0;[.$BK$9];0)+IF([.$BL56]&gt;0;[.$BL$9];0)+IF([.$BM56]&gt;0;[.$BM$9];0)+IF([.$BN56]&gt;0;[.$BN$8];0)+IF([.$BO56]&gt;0;[.$BO$8];0)+IF([.$BP56]&gt;0;[.$BP$8];0);&quot;&quot;)">
            <text:p/>
          </table:table-cell>
          <table:table-cell table:style-name="ce98" table:formula="of:=IF(SUM([.$BQ56:.$CD56])&gt;0;IF([.$BQ56]&gt;0;[.$BQ$8];0)+IF([.$BR56]&gt;0;[.$BR$8];0)+IF([.$BS56]&gt;0;[.$BS$8];0)+IF([.$BT56]&gt;0;[.$BT$8];0)+IF([.$BU56]&gt;0;[.$BU$8];0)+IF([.$BV56]&gt;0;[.$BV$8];0)+IF([.$BW56]&gt;0;[.$BW$8];0)+IF([.$BX56]&gt;0;[.$BX$8];0)+IF([.$BY56]&gt;0;[.$BY$8];0)+IF([.$BZ56]&gt;0;[.$BZ$8];0)+IF([.$CA56]&gt;0;[.$CA$8];0)+IF([.$CB56]&gt;0;[.$CB$8];0)+IF([.$CC56]&gt;0;[.$CC$8];0)+IF([.$CD56]&gt;0;[.$CD$8];0);&quot;&quot;)">
            <text:p/>
          </table:table-cell>
          <table:table-cell table:style-name="ce101" table:formula="of:=IF(SUM([.$CG56:.$CJ56])&gt;0;IF([.$CG56]&gt;0;[.$CG$8];0)+IF([.$CH56]&gt;0;[.$CH$8];0)+IF([.$CI56]&gt;0;[.$CI$8];0)+IF([.$CJ56]&gt;0;[.$CJ$8];0);&quot;&quot;)">
            <text:p/>
          </table:table-cell>
          <table:table-cell table:style-name="ce101" table:formula="of:=IF(SUM([.$CK56:.$CP56])&gt;0;IF([.$CK56]&gt;0;[.$CK$8];0)+IF([.$CL56]&gt;0;[.$CL$8];0)+IF([.$CM56]&gt;0;[.$CM$8];0)+IF([.$CN56]&gt;0;[.$CN$8];0)+IF([.$CO56]&gt;0;[.$CO$8];0)+IF([.$CP56]&gt;0;[.$CP$8];0);&quot;&quot;)">
            <text:p/>
          </table:table-cell>
          <table:table-cell table:style-name="ce101" table:formula="of:=IF(SUM([.$CU56:.$DD56])&gt;0;IF(SUM([.$CU56:.$CZ56])&gt;0;[.$CU$8];0)+IF([.$CU56]&gt;0;[.$CU$9];0)+IF([.$CV56]&gt;0;[.$CV$9];0)+IF([.$CW56]&gt;0;[.$CW$9];0)+IF([.$CX56]&gt;0;[.$CX$9];0)+IF([.$CY56]&gt;0;[.$CY$9];0)+IF([.$CZ56]&gt;0;[.$CZ$9];0)+IF([.$DA56]&gt;0;[.$DA$8];0)+IF([.$DB56]&gt;0;[.$DB$8];0)+IF([.$DC56]&gt;0;[.$DC$8];0)+IF([.$DD56]&gt;0;[.$DD$8];0);&quot;&quot;)">
            <text:p/>
          </table:table-cell>
          <table:table-cell table:style-name="ce103" table:formula="of:=SUM([.M56:.R56])" office:value-type="float" office:value="0" calcext:value-type="float">
            <text:p>0</text:p>
          </table:table-cell>
          <table:table-cell table:style-name="ce103" table:formula="of:=IF((SUM([.$X56:.$BB56])+SUM([.$BD56:.$CD56])+SUM([.$CG56:.$CP56])+SUM([.$DC56:.$DD56]))&gt;0;&quot;X&quot;;&quot;&quot;)">
            <text:p/>
          </table:table-cell>
          <table:table-cell table:style-name="ce103" table:formula="of:=IF((COUNTIF([.$X56:.$BB56];2)+COUNTIF([.$X56:.$BB56];3)+COUNTIF([.$X56:.$BB56];5)+COUNTIF([.$BD56:.$CD56];2)+COUNTIF([.$BD56:.$CD56];3)+COUNTIF([.$BD56:.$CD56];5)+COUNTIF([.$CG56:.$CP56];2)+COUNTIF([.$CG56:.$CP56];3)+COUNTIF([.$CG56:.$CP56];5)+COUNTIF([.$DC56:.$DD56];2)+COUNTIF([.$DC56:.$DD56];3)+COUNTIF([.$DC56:.$DD56];5))&gt;0;&quot;X&quot;;&quot;&quot;)">
            <text:p/>
          </table:table-cell>
          <table:table-cell table:style-name="ce103" table:formula="of:=IF((COUNTIF([.$X56:.$BB56];3)+COUNTIF([.$BD56:.$CD56];3)+COUNTIF([.$CG56:.$CP56];3)+COUNTIF([.$DC56:.$DD56];3))&gt;0;&quot;X&quot;;&quot;&quot;)">
            <text:p/>
          </table:table-cell>
          <table:table-cell table:style-name="ce103" table:formula="of:=IF([.A56]&lt;&gt;&quot;&quot;;[.A56];&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6]&lt;&gt;&quot;&quot;;[.A56];&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6]&lt;&gt;&quot;&quot;;[.A56];&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6]&lt;&gt;&quot;&quot;;[.A56];&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7]=&quot;X&quot;;IF([.$D57]=&quot;X&quot;;[.$S57];[.$L57]);&quot;&quot;)">
            <text:p/>
          </table:table-cell>
          <table:table-cell table:style-name="ce98" table:formula="of:=IF(SUM([.$X57:.$BB57])&gt;0;IF(SUM([.$X57:.$BB57])&gt;0;[.$X$6];0)+IF([.$X57]&gt;0;[.$X$7];0)+IF([.$Y57]&gt;0;[.$Y$7];0)+IF([.$Z57]&gt;0;[.$Z$7];0)+IF([.$AA57]&gt;0;[.$AA$7];0)+IF([.$AB57]&gt;0;[.$AB$7];0)+IF([.$AC57]&gt;0;[.$AC$7];0)+IF([.$AD57]&gt;0;[.$AD$7];0)+IF([.$AE57]&gt;0;[.$AE$7];0)+IF([.$AF57]&gt;0;[.$AF$7];0)+IF([.$AG57]&gt;0;[.$AG$7];0)+IF([.$AH57]&gt;0;[.$AH$7];0)+IF([.$AI57]&gt;0;[.$AI$7];0)+IF([.$AJ57]&gt;0;[.$AJ$7];0)+IF([.$AK57]&gt;0;[.$AK$7];0)+IF([.$AL57]&gt;0;[.$AL$7];0)+IF([.$AM57]&gt;0;[.$AM$7];0)+IF([.$AN57]&gt;0;[.$AN$7];0)+IF([.$AO57]&gt;0;[.$AO$7];0)+IF([.$AP57]&gt;0;[.$AP$7];0)+IF([.$AQ57]&gt;0;[.$AQ$7];0)+IF([.$AR57]&gt;0;[.$AR$7];0)+IF([.$AS57]&gt;0;[.$AS$7];0)+IF([.$AT57]&gt;0;[.$AT$7];0)+IF([.$AU57]&gt;0;[.$AU$7];0)+IF([.$AV57]&gt;0;[.$AV$7];0)+IF([.$AW57]&gt;0;[.$AW$7];0)+IF([.$AX57]&gt;0;[.$AX$7];0)+IF([.$AY57]&gt;0;[.$AY$7];0)+IF([.$AZ57]&gt;0;[.$AZ$7];0)+IF([.$BA57]&gt;0;[.$BA$7];0)+IF([.$BB57]&gt;0;[.$BB$7];0);&quot;&quot;)">
            <text:p/>
          </table:table-cell>
          <table:table-cell table:style-name="ce98" table:formula="of:=IF(SUM([.$BD57:.$BP57])&gt;0;IF(SUM([.$BD57:.$BM57])&gt;0;[.$BD$6];0)+IF([.$BF57]&gt;0;[.$BF$7];0)+IF([.$BG57]&gt;0;[.$BG$7];0)+IF([.$BH57]&gt;0;[.$BH$7];0)+IF([.$BI57]&gt;0;[.$BI$7];0)+IF([.$BJ57]&gt;0;[.$BJ$7];0)+IF([.$BK57]&gt;0;[.$BK$7];0)+IF([.$BL57]&gt;0;[.$BL$7];0)+IF([.$BM57]&gt;0;[.$BM$7];0)+IF([.$BN57]&gt;0;[.$BN$6];0)+IF([.$BO57]&gt;0;[.$BO$6];0)+IF([.$BP57]&gt;0;[.$BP$6];0);&quot;&quot;)">
            <text:p/>
          </table:table-cell>
          <table:table-cell table:style-name="ce98" table:formula="of:=IF(SUM([.$BQ57:.$CD57])&gt;0;IF([.$BQ57]&gt;0;[.$BQ$6];0)+IF([.$BR57]&gt;0;[.$BR$6];0)+IF([.$BS57]&gt;0;[.$BS$6];0)+IF([.$BT57]&gt;0;[.$BT$6];0)+IF([.$BU57]&gt;0;[.$BU$6];0)+IF([.$BV57]&gt;0;[.$BV$6];0)+IF([.$BW57]&gt;0;[.$BW$6];0)+IF([.$BX57]&gt;0;[.$BX$6];0)+IF([.$BY57]&gt;0;[.$BY$6];0)+IF([.$BZ57]&gt;0;[.$BZ$6];0)+IF([.$CA57]&gt;0;[.$CA$6];0)+IF([.$CB57]&gt;0;[.$CB$6];0)+IF([.$CC57]&gt;0;[.$CC$6];0)+IF([.$CD57]&gt;0;[.$CD$6];0);&quot;&quot;)">
            <text:p/>
          </table:table-cell>
          <table:table-cell table:style-name="ce100" table:formula="of:=IF(SUM([.$CG57:.$CJ57])&gt;0;IF([.$CG57]&gt;0;[.$CG$6];0)+IF([.$CH57]&gt;0;[.$CH$6];0)+IF([.$CI57]&gt;0;[.$CI$6];0)+IF([.$CJ57]&gt;0;[.$CJ$6];0);&quot;&quot;)">
            <text:p/>
          </table:table-cell>
          <table:table-cell table:style-name="ce98" table:formula="of:=IF(SUM([.$CK57:.$CP57])&gt;0;IF([.$CK57]&gt;0;[.$CK$6];0)+IF([.$CL57]&gt;0;[.$CL$6];0)+IF([.$CM57]&gt;0;[.$CM$6];0)+IF([.$CN57]&gt;0;[.$CN$6];0)+IF([.$CO57]&gt;0;[.$CO$6];0)+IF([.$CP57]&gt;0;[.$CP$6];0);&quot;&quot;)">
            <text:p/>
          </table:table-cell>
          <table:table-cell table:style-name="ce101" table:formula="of:=IF(SUM([.$CU57:.$DD57])&gt;0;IF(SUM([.$CU57:.$CZ57])&gt;0;[.$CU$6];0)+IF([.$CU57]&gt;0;[.$CU$7];0)+IF([.$CV57]&gt;0;[.$CV$7];0)+IF([.$CW57]&gt;0;[.$CW$7];0)+IF([.$CX57]&gt;0;[.$CX$7];0)+IF([.$CY57]&gt;0;[.$CY$7];0)+IF([.$CZ57]&gt;0;[.$CZ$7];0)+IF([.$DA57]&gt;0;[.$DA$6];0)+IF([.$DB57]&gt;0;[.$DB$6];0)+IF([.$DC57]&gt;0;[.$DC$6];0)+IF([.$DD57]&gt;0;[.$DD$6];0);&quot;&quot;)">
            <text:p/>
          </table:table-cell>
          <table:table-cell table:style-name="ce103" table:formula="of:=SUM([.F57:.K57])" office:value-type="float" office:value="0" calcext:value-type="float">
            <text:p>0</text:p>
          </table:table-cell>
          <table:table-cell table:style-name="ce98" table:formula="of:=IF(SUM([.$X57:.$BB57])&gt;0;IF(SUM([.$X57:.$BB57])&gt;0;[.$X$8];0)+IF([.$X57]&gt;0;[.$X$9];0)+IF([.$Y57]&gt;0;[.$Y$9];0)+IF([.$Z57]&gt;0;[.$Z$9];0)+IF([.$AA57]&gt;0;[.$AA$9];0)+IF([.$AB57]&gt;0;[.$AB$9];0)+IF([.$AC57]&gt;0;[.$AC$9];0)+IF([.$AD57]&gt;0;[.$AD$9];0)+IF([.$AE57]&gt;0;[.$AE$9];0)+IF([.$AF57]&gt;0;[.$AF$9];0)+IF([.$AG57]&gt;0;[.$AG$9];0)+IF([.$AH57]&gt;0;[.$AH$9];0)+IF([.$AI57]&gt;0;[.$AI$9];0)+IF([.$AJ57]&gt;0;[.$AJ$9];0)+IF([.$AK57]&gt;0;[.$AK$9];0)+IF([.$AL57]&gt;0;[.$AL$9];0)+IF([.$AM57]&gt;0;[.$AM$9];0)+IF([.$AN57]&gt;0;[.$AN$9];0)+IF([.$AO57]&gt;0;[.$AO$9];0)+IF([.$AP57]&gt;0;[.$AP$9];0)+IF([.$AQ57]&gt;0;[.$AQ$9];0)+IF([.$AR57]&gt;0;[.$AR$9];0)+IF([.$AS57]&gt;0;[.$AS$9];0)+IF([.$AT57]&gt;0;[.$AT$9];0)+IF([.$AU57]&gt;0;[.$AU$9];0)+IF([.$AV57]&gt;0;[.$AV$9];0)+IF([.$AW57]&gt;0;[.$AW$9];0)+IF([.$AX57]&gt;0;[.$AX$9];0)+IF([.$AY57]&gt;0;[.$AY$9];0)+IF([.$AZ57]&gt;0;[.$AZ$9];0)+IF([.$BA57]&gt;0;[.$BA$9];0)+IF([.$BB57]&gt;0;[.$BB$9];0);&quot;&quot;)">
            <text:p/>
          </table:table-cell>
          <table:table-cell table:style-name="ce101" table:formula="of:=IF(SUM([.$BD57:.$BP57])&gt;0;IF(SUM([.$BD57:.$BM57])&gt;0;[.$BD$8];0)+IF([.$BF57]&gt;0;[.$BF$9];0)+IF([.$BG57]&gt;0;[.$BG$9];0)+IF([.$BH57]&gt;0;[.$BH$9];0)+IF([.$BI57]&gt;0;[.$BI$9];0)+IF([.$BJ57]&gt;0;[.$BJ$9];0)+IF([.$BK57]&gt;0;[.$BK$9];0)+IF([.$BL57]&gt;0;[.$BL$9];0)+IF([.$BM57]&gt;0;[.$BM$9];0)+IF([.$BN57]&gt;0;[.$BN$8];0)+IF([.$BO57]&gt;0;[.$BO$8];0)+IF([.$BP57]&gt;0;[.$BP$8];0);&quot;&quot;)">
            <text:p/>
          </table:table-cell>
          <table:table-cell table:style-name="ce98" table:formula="of:=IF(SUM([.$BQ57:.$CD57])&gt;0;IF([.$BQ57]&gt;0;[.$BQ$8];0)+IF([.$BR57]&gt;0;[.$BR$8];0)+IF([.$BS57]&gt;0;[.$BS$8];0)+IF([.$BT57]&gt;0;[.$BT$8];0)+IF([.$BU57]&gt;0;[.$BU$8];0)+IF([.$BV57]&gt;0;[.$BV$8];0)+IF([.$BW57]&gt;0;[.$BW$8];0)+IF([.$BX57]&gt;0;[.$BX$8];0)+IF([.$BY57]&gt;0;[.$BY$8];0)+IF([.$BZ57]&gt;0;[.$BZ$8];0)+IF([.$CA57]&gt;0;[.$CA$8];0)+IF([.$CB57]&gt;0;[.$CB$8];0)+IF([.$CC57]&gt;0;[.$CC$8];0)+IF([.$CD57]&gt;0;[.$CD$8];0);&quot;&quot;)">
            <text:p/>
          </table:table-cell>
          <table:table-cell table:style-name="ce101" table:formula="of:=IF(SUM([.$CG57:.$CJ57])&gt;0;IF([.$CG57]&gt;0;[.$CG$8];0)+IF([.$CH57]&gt;0;[.$CH$8];0)+IF([.$CI57]&gt;0;[.$CI$8];0)+IF([.$CJ57]&gt;0;[.$CJ$8];0);&quot;&quot;)">
            <text:p/>
          </table:table-cell>
          <table:table-cell table:style-name="ce101" table:formula="of:=IF(SUM([.$CK57:.$CP57])&gt;0;IF([.$CK57]&gt;0;[.$CK$8];0)+IF([.$CL57]&gt;0;[.$CL$8];0)+IF([.$CM57]&gt;0;[.$CM$8];0)+IF([.$CN57]&gt;0;[.$CN$8];0)+IF([.$CO57]&gt;0;[.$CO$8];0)+IF([.$CP57]&gt;0;[.$CP$8];0);&quot;&quot;)">
            <text:p/>
          </table:table-cell>
          <table:table-cell table:style-name="ce101" table:formula="of:=IF(SUM([.$CU57:.$DD57])&gt;0;IF(SUM([.$CU57:.$CZ57])&gt;0;[.$CU$8];0)+IF([.$CU57]&gt;0;[.$CU$9];0)+IF([.$CV57]&gt;0;[.$CV$9];0)+IF([.$CW57]&gt;0;[.$CW$9];0)+IF([.$CX57]&gt;0;[.$CX$9];0)+IF([.$CY57]&gt;0;[.$CY$9];0)+IF([.$CZ57]&gt;0;[.$CZ$9];0)+IF([.$DA57]&gt;0;[.$DA$8];0)+IF([.$DB57]&gt;0;[.$DB$8];0)+IF([.$DC57]&gt;0;[.$DC$8];0)+IF([.$DD57]&gt;0;[.$DD$8];0);&quot;&quot;)">
            <text:p/>
          </table:table-cell>
          <table:table-cell table:style-name="ce103" table:formula="of:=SUM([.M57:.R57])" office:value-type="float" office:value="0" calcext:value-type="float">
            <text:p>0</text:p>
          </table:table-cell>
          <table:table-cell table:style-name="ce103" table:formula="of:=IF((SUM([.$X57:.$BB57])+SUM([.$BD57:.$CD57])+SUM([.$CG57:.$CP57])+SUM([.$DC57:.$DD57]))&gt;0;&quot;X&quot;;&quot;&quot;)">
            <text:p/>
          </table:table-cell>
          <table:table-cell table:style-name="ce103" table:formula="of:=IF((COUNTIF([.$X57:.$BB57];2)+COUNTIF([.$X57:.$BB57];3)+COUNTIF([.$X57:.$BB57];5)+COUNTIF([.$BD57:.$CD57];2)+COUNTIF([.$BD57:.$CD57];3)+COUNTIF([.$BD57:.$CD57];5)+COUNTIF([.$CG57:.$CP57];2)+COUNTIF([.$CG57:.$CP57];3)+COUNTIF([.$CG57:.$CP57];5)+COUNTIF([.$DC57:.$DD57];2)+COUNTIF([.$DC57:.$DD57];3)+COUNTIF([.$DC57:.$DD57];5))&gt;0;&quot;X&quot;;&quot;&quot;)">
            <text:p/>
          </table:table-cell>
          <table:table-cell table:style-name="ce103" table:formula="of:=IF((COUNTIF([.$X57:.$BB57];3)+COUNTIF([.$BD57:.$CD57];3)+COUNTIF([.$CG57:.$CP57];3)+COUNTIF([.$DC57:.$DD57];3))&gt;0;&quot;X&quot;;&quot;&quot;)">
            <text:p/>
          </table:table-cell>
          <table:table-cell table:style-name="ce103" table:formula="of:=IF([.A57]&lt;&gt;&quot;&quot;;[.A57];&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7]&lt;&gt;&quot;&quot;;[.A57];&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7]&lt;&gt;&quot;&quot;;[.A57];&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7]&lt;&gt;&quot;&quot;;[.A57];&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8]=&quot;X&quot;;IF([.$D58]=&quot;X&quot;;[.$S58];[.$L58]);&quot;&quot;)">
            <text:p/>
          </table:table-cell>
          <table:table-cell table:style-name="ce98" table:formula="of:=IF(SUM([.$X58:.$BB58])&gt;0;IF(SUM([.$X58:.$BB58])&gt;0;[.$X$6];0)+IF([.$X58]&gt;0;[.$X$7];0)+IF([.$Y58]&gt;0;[.$Y$7];0)+IF([.$Z58]&gt;0;[.$Z$7];0)+IF([.$AA58]&gt;0;[.$AA$7];0)+IF([.$AB58]&gt;0;[.$AB$7];0)+IF([.$AC58]&gt;0;[.$AC$7];0)+IF([.$AD58]&gt;0;[.$AD$7];0)+IF([.$AE58]&gt;0;[.$AE$7];0)+IF([.$AF58]&gt;0;[.$AF$7];0)+IF([.$AG58]&gt;0;[.$AG$7];0)+IF([.$AH58]&gt;0;[.$AH$7];0)+IF([.$AI58]&gt;0;[.$AI$7];0)+IF([.$AJ58]&gt;0;[.$AJ$7];0)+IF([.$AK58]&gt;0;[.$AK$7];0)+IF([.$AL58]&gt;0;[.$AL$7];0)+IF([.$AM58]&gt;0;[.$AM$7];0)+IF([.$AN58]&gt;0;[.$AN$7];0)+IF([.$AO58]&gt;0;[.$AO$7];0)+IF([.$AP58]&gt;0;[.$AP$7];0)+IF([.$AQ58]&gt;0;[.$AQ$7];0)+IF([.$AR58]&gt;0;[.$AR$7];0)+IF([.$AS58]&gt;0;[.$AS$7];0)+IF([.$AT58]&gt;0;[.$AT$7];0)+IF([.$AU58]&gt;0;[.$AU$7];0)+IF([.$AV58]&gt;0;[.$AV$7];0)+IF([.$AW58]&gt;0;[.$AW$7];0)+IF([.$AX58]&gt;0;[.$AX$7];0)+IF([.$AY58]&gt;0;[.$AY$7];0)+IF([.$AZ58]&gt;0;[.$AZ$7];0)+IF([.$BA58]&gt;0;[.$BA$7];0)+IF([.$BB58]&gt;0;[.$BB$7];0);&quot;&quot;)">
            <text:p/>
          </table:table-cell>
          <table:table-cell table:style-name="ce98" table:formula="of:=IF(SUM([.$BD58:.$BP58])&gt;0;IF(SUM([.$BD58:.$BM58])&gt;0;[.$BD$6];0)+IF([.$BF58]&gt;0;[.$BF$7];0)+IF([.$BG58]&gt;0;[.$BG$7];0)+IF([.$BH58]&gt;0;[.$BH$7];0)+IF([.$BI58]&gt;0;[.$BI$7];0)+IF([.$BJ58]&gt;0;[.$BJ$7];0)+IF([.$BK58]&gt;0;[.$BK$7];0)+IF([.$BL58]&gt;0;[.$BL$7];0)+IF([.$BM58]&gt;0;[.$BM$7];0)+IF([.$BN58]&gt;0;[.$BN$6];0)+IF([.$BO58]&gt;0;[.$BO$6];0)+IF([.$BP58]&gt;0;[.$BP$6];0);&quot;&quot;)">
            <text:p/>
          </table:table-cell>
          <table:table-cell table:style-name="ce98" table:formula="of:=IF(SUM([.$BQ58:.$CD58])&gt;0;IF([.$BQ58]&gt;0;[.$BQ$6];0)+IF([.$BR58]&gt;0;[.$BR$6];0)+IF([.$BS58]&gt;0;[.$BS$6];0)+IF([.$BT58]&gt;0;[.$BT$6];0)+IF([.$BU58]&gt;0;[.$BU$6];0)+IF([.$BV58]&gt;0;[.$BV$6];0)+IF([.$BW58]&gt;0;[.$BW$6];0)+IF([.$BX58]&gt;0;[.$BX$6];0)+IF([.$BY58]&gt;0;[.$BY$6];0)+IF([.$BZ58]&gt;0;[.$BZ$6];0)+IF([.$CA58]&gt;0;[.$CA$6];0)+IF([.$CB58]&gt;0;[.$CB$6];0)+IF([.$CC58]&gt;0;[.$CC$6];0)+IF([.$CD58]&gt;0;[.$CD$6];0);&quot;&quot;)">
            <text:p/>
          </table:table-cell>
          <table:table-cell table:style-name="ce100" table:formula="of:=IF(SUM([.$CG58:.$CJ58])&gt;0;IF([.$CG58]&gt;0;[.$CG$6];0)+IF([.$CH58]&gt;0;[.$CH$6];0)+IF([.$CI58]&gt;0;[.$CI$6];0)+IF([.$CJ58]&gt;0;[.$CJ$6];0);&quot;&quot;)">
            <text:p/>
          </table:table-cell>
          <table:table-cell table:style-name="ce98" table:formula="of:=IF(SUM([.$CK58:.$CP58])&gt;0;IF([.$CK58]&gt;0;[.$CK$6];0)+IF([.$CL58]&gt;0;[.$CL$6];0)+IF([.$CM58]&gt;0;[.$CM$6];0)+IF([.$CN58]&gt;0;[.$CN$6];0)+IF([.$CO58]&gt;0;[.$CO$6];0)+IF([.$CP58]&gt;0;[.$CP$6];0);&quot;&quot;)">
            <text:p/>
          </table:table-cell>
          <table:table-cell table:style-name="ce101" table:formula="of:=IF(SUM([.$CU58:.$DD58])&gt;0;IF(SUM([.$CU58:.$CZ58])&gt;0;[.$CU$6];0)+IF([.$CU58]&gt;0;[.$CU$7];0)+IF([.$CV58]&gt;0;[.$CV$7];0)+IF([.$CW58]&gt;0;[.$CW$7];0)+IF([.$CX58]&gt;0;[.$CX$7];0)+IF([.$CY58]&gt;0;[.$CY$7];0)+IF([.$CZ58]&gt;0;[.$CZ$7];0)+IF([.$DA58]&gt;0;[.$DA$6];0)+IF([.$DB58]&gt;0;[.$DB$6];0)+IF([.$DC58]&gt;0;[.$DC$6];0)+IF([.$DD58]&gt;0;[.$DD$6];0);&quot;&quot;)">
            <text:p/>
          </table:table-cell>
          <table:table-cell table:style-name="ce103" table:formula="of:=SUM([.F58:.K58])" office:value-type="float" office:value="0" calcext:value-type="float">
            <text:p>0</text:p>
          </table:table-cell>
          <table:table-cell table:style-name="ce98" table:formula="of:=IF(SUM([.$X58:.$BB58])&gt;0;IF(SUM([.$X58:.$BB58])&gt;0;[.$X$8];0)+IF([.$X58]&gt;0;[.$X$9];0)+IF([.$Y58]&gt;0;[.$Y$9];0)+IF([.$Z58]&gt;0;[.$Z$9];0)+IF([.$AA58]&gt;0;[.$AA$9];0)+IF([.$AB58]&gt;0;[.$AB$9];0)+IF([.$AC58]&gt;0;[.$AC$9];0)+IF([.$AD58]&gt;0;[.$AD$9];0)+IF([.$AE58]&gt;0;[.$AE$9];0)+IF([.$AF58]&gt;0;[.$AF$9];0)+IF([.$AG58]&gt;0;[.$AG$9];0)+IF([.$AH58]&gt;0;[.$AH$9];0)+IF([.$AI58]&gt;0;[.$AI$9];0)+IF([.$AJ58]&gt;0;[.$AJ$9];0)+IF([.$AK58]&gt;0;[.$AK$9];0)+IF([.$AL58]&gt;0;[.$AL$9];0)+IF([.$AM58]&gt;0;[.$AM$9];0)+IF([.$AN58]&gt;0;[.$AN$9];0)+IF([.$AO58]&gt;0;[.$AO$9];0)+IF([.$AP58]&gt;0;[.$AP$9];0)+IF([.$AQ58]&gt;0;[.$AQ$9];0)+IF([.$AR58]&gt;0;[.$AR$9];0)+IF([.$AS58]&gt;0;[.$AS$9];0)+IF([.$AT58]&gt;0;[.$AT$9];0)+IF([.$AU58]&gt;0;[.$AU$9];0)+IF([.$AV58]&gt;0;[.$AV$9];0)+IF([.$AW58]&gt;0;[.$AW$9];0)+IF([.$AX58]&gt;0;[.$AX$9];0)+IF([.$AY58]&gt;0;[.$AY$9];0)+IF([.$AZ58]&gt;0;[.$AZ$9];0)+IF([.$BA58]&gt;0;[.$BA$9];0)+IF([.$BB58]&gt;0;[.$BB$9];0);&quot;&quot;)">
            <text:p/>
          </table:table-cell>
          <table:table-cell table:style-name="ce101" table:formula="of:=IF(SUM([.$BD58:.$BP58])&gt;0;IF(SUM([.$BD58:.$BM58])&gt;0;[.$BD$8];0)+IF([.$BF58]&gt;0;[.$BF$9];0)+IF([.$BG58]&gt;0;[.$BG$9];0)+IF([.$BH58]&gt;0;[.$BH$9];0)+IF([.$BI58]&gt;0;[.$BI$9];0)+IF([.$BJ58]&gt;0;[.$BJ$9];0)+IF([.$BK58]&gt;0;[.$BK$9];0)+IF([.$BL58]&gt;0;[.$BL$9];0)+IF([.$BM58]&gt;0;[.$BM$9];0)+IF([.$BN58]&gt;0;[.$BN$8];0)+IF([.$BO58]&gt;0;[.$BO$8];0)+IF([.$BP58]&gt;0;[.$BP$8];0);&quot;&quot;)">
            <text:p/>
          </table:table-cell>
          <table:table-cell table:style-name="ce98" table:formula="of:=IF(SUM([.$BQ58:.$CD58])&gt;0;IF([.$BQ58]&gt;0;[.$BQ$8];0)+IF([.$BR58]&gt;0;[.$BR$8];0)+IF([.$BS58]&gt;0;[.$BS$8];0)+IF([.$BT58]&gt;0;[.$BT$8];0)+IF([.$BU58]&gt;0;[.$BU$8];0)+IF([.$BV58]&gt;0;[.$BV$8];0)+IF([.$BW58]&gt;0;[.$BW$8];0)+IF([.$BX58]&gt;0;[.$BX$8];0)+IF([.$BY58]&gt;0;[.$BY$8];0)+IF([.$BZ58]&gt;0;[.$BZ$8];0)+IF([.$CA58]&gt;0;[.$CA$8];0)+IF([.$CB58]&gt;0;[.$CB$8];0)+IF([.$CC58]&gt;0;[.$CC$8];0)+IF([.$CD58]&gt;0;[.$CD$8];0);&quot;&quot;)">
            <text:p/>
          </table:table-cell>
          <table:table-cell table:style-name="ce101" table:formula="of:=IF(SUM([.$CG58:.$CJ58])&gt;0;IF([.$CG58]&gt;0;[.$CG$8];0)+IF([.$CH58]&gt;0;[.$CH$8];0)+IF([.$CI58]&gt;0;[.$CI$8];0)+IF([.$CJ58]&gt;0;[.$CJ$8];0);&quot;&quot;)">
            <text:p/>
          </table:table-cell>
          <table:table-cell table:style-name="ce101" table:formula="of:=IF(SUM([.$CK58:.$CP58])&gt;0;IF([.$CK58]&gt;0;[.$CK$8];0)+IF([.$CL58]&gt;0;[.$CL$8];0)+IF([.$CM58]&gt;0;[.$CM$8];0)+IF([.$CN58]&gt;0;[.$CN$8];0)+IF([.$CO58]&gt;0;[.$CO$8];0)+IF([.$CP58]&gt;0;[.$CP$8];0);&quot;&quot;)">
            <text:p/>
          </table:table-cell>
          <table:table-cell table:style-name="ce101" table:formula="of:=IF(SUM([.$CU58:.$DD58])&gt;0;IF(SUM([.$CU58:.$CZ58])&gt;0;[.$CU$8];0)+IF([.$CU58]&gt;0;[.$CU$9];0)+IF([.$CV58]&gt;0;[.$CV$9];0)+IF([.$CW58]&gt;0;[.$CW$9];0)+IF([.$CX58]&gt;0;[.$CX$9];0)+IF([.$CY58]&gt;0;[.$CY$9];0)+IF([.$CZ58]&gt;0;[.$CZ$9];0)+IF([.$DA58]&gt;0;[.$DA$8];0)+IF([.$DB58]&gt;0;[.$DB$8];0)+IF([.$DC58]&gt;0;[.$DC$8];0)+IF([.$DD58]&gt;0;[.$DD$8];0);&quot;&quot;)">
            <text:p/>
          </table:table-cell>
          <table:table-cell table:style-name="ce103" table:formula="of:=SUM([.M58:.R58])" office:value-type="float" office:value="0" calcext:value-type="float">
            <text:p>0</text:p>
          </table:table-cell>
          <table:table-cell table:style-name="ce103" table:formula="of:=IF((SUM([.$X58:.$BB58])+SUM([.$BD58:.$CD58])+SUM([.$CG58:.$CP58])+SUM([.$DC58:.$DD58]))&gt;0;&quot;X&quot;;&quot;&quot;)">
            <text:p/>
          </table:table-cell>
          <table:table-cell table:style-name="ce103" table:formula="of:=IF((COUNTIF([.$X58:.$BB58];2)+COUNTIF([.$X58:.$BB58];3)+COUNTIF([.$X58:.$BB58];5)+COUNTIF([.$BD58:.$CD58];2)+COUNTIF([.$BD58:.$CD58];3)+COUNTIF([.$BD58:.$CD58];5)+COUNTIF([.$CG58:.$CP58];2)+COUNTIF([.$CG58:.$CP58];3)+COUNTIF([.$CG58:.$CP58];5)+COUNTIF([.$DC58:.$DD58];2)+COUNTIF([.$DC58:.$DD58];3)+COUNTIF([.$DC58:.$DD58];5))&gt;0;&quot;X&quot;;&quot;&quot;)">
            <text:p/>
          </table:table-cell>
          <table:table-cell table:style-name="ce103" table:formula="of:=IF((COUNTIF([.$X58:.$BB58];3)+COUNTIF([.$BD58:.$CD58];3)+COUNTIF([.$CG58:.$CP58];3)+COUNTIF([.$DC58:.$DD58];3))&gt;0;&quot;X&quot;;&quot;&quot;)">
            <text:p/>
          </table:table-cell>
          <table:table-cell table:style-name="ce103" table:formula="of:=IF([.A58]&lt;&gt;&quot;&quot;;[.A58];&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8]&lt;&gt;&quot;&quot;;[.A58];&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8]&lt;&gt;&quot;&quot;;[.A58];&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8]&lt;&gt;&quot;&quot;;[.A58];&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59]=&quot;X&quot;;IF([.$D59]=&quot;X&quot;;[.$S59];[.$L59]);&quot;&quot;)">
            <text:p/>
          </table:table-cell>
          <table:table-cell table:style-name="ce98" table:formula="of:=IF(SUM([.$X59:.$BB59])&gt;0;IF(SUM([.$X59:.$BB59])&gt;0;[.$X$6];0)+IF([.$X59]&gt;0;[.$X$7];0)+IF([.$Y59]&gt;0;[.$Y$7];0)+IF([.$Z59]&gt;0;[.$Z$7];0)+IF([.$AA59]&gt;0;[.$AA$7];0)+IF([.$AB59]&gt;0;[.$AB$7];0)+IF([.$AC59]&gt;0;[.$AC$7];0)+IF([.$AD59]&gt;0;[.$AD$7];0)+IF([.$AE59]&gt;0;[.$AE$7];0)+IF([.$AF59]&gt;0;[.$AF$7];0)+IF([.$AG59]&gt;0;[.$AG$7];0)+IF([.$AH59]&gt;0;[.$AH$7];0)+IF([.$AI59]&gt;0;[.$AI$7];0)+IF([.$AJ59]&gt;0;[.$AJ$7];0)+IF([.$AK59]&gt;0;[.$AK$7];0)+IF([.$AL59]&gt;0;[.$AL$7];0)+IF([.$AM59]&gt;0;[.$AM$7];0)+IF([.$AN59]&gt;0;[.$AN$7];0)+IF([.$AO59]&gt;0;[.$AO$7];0)+IF([.$AP59]&gt;0;[.$AP$7];0)+IF([.$AQ59]&gt;0;[.$AQ$7];0)+IF([.$AR59]&gt;0;[.$AR$7];0)+IF([.$AS59]&gt;0;[.$AS$7];0)+IF([.$AT59]&gt;0;[.$AT$7];0)+IF([.$AU59]&gt;0;[.$AU$7];0)+IF([.$AV59]&gt;0;[.$AV$7];0)+IF([.$AW59]&gt;0;[.$AW$7];0)+IF([.$AX59]&gt;0;[.$AX$7];0)+IF([.$AY59]&gt;0;[.$AY$7];0)+IF([.$AZ59]&gt;0;[.$AZ$7];0)+IF([.$BA59]&gt;0;[.$BA$7];0)+IF([.$BB59]&gt;0;[.$BB$7];0);&quot;&quot;)">
            <text:p/>
          </table:table-cell>
          <table:table-cell table:style-name="ce98" table:formula="of:=IF(SUM([.$BD59:.$BP59])&gt;0;IF(SUM([.$BD59:.$BM59])&gt;0;[.$BD$6];0)+IF([.$BF59]&gt;0;[.$BF$7];0)+IF([.$BG59]&gt;0;[.$BG$7];0)+IF([.$BH59]&gt;0;[.$BH$7];0)+IF([.$BI59]&gt;0;[.$BI$7];0)+IF([.$BJ59]&gt;0;[.$BJ$7];0)+IF([.$BK59]&gt;0;[.$BK$7];0)+IF([.$BL59]&gt;0;[.$BL$7];0)+IF([.$BM59]&gt;0;[.$BM$7];0)+IF([.$BN59]&gt;0;[.$BN$6];0)+IF([.$BO59]&gt;0;[.$BO$6];0)+IF([.$BP59]&gt;0;[.$BP$6];0);&quot;&quot;)">
            <text:p/>
          </table:table-cell>
          <table:table-cell table:style-name="ce98" table:formula="of:=IF(SUM([.$BQ59:.$CD59])&gt;0;IF([.$BQ59]&gt;0;[.$BQ$6];0)+IF([.$BR59]&gt;0;[.$BR$6];0)+IF([.$BS59]&gt;0;[.$BS$6];0)+IF([.$BT59]&gt;0;[.$BT$6];0)+IF([.$BU59]&gt;0;[.$BU$6];0)+IF([.$BV59]&gt;0;[.$BV$6];0)+IF([.$BW59]&gt;0;[.$BW$6];0)+IF([.$BX59]&gt;0;[.$BX$6];0)+IF([.$BY59]&gt;0;[.$BY$6];0)+IF([.$BZ59]&gt;0;[.$BZ$6];0)+IF([.$CA59]&gt;0;[.$CA$6];0)+IF([.$CB59]&gt;0;[.$CB$6];0)+IF([.$CC59]&gt;0;[.$CC$6];0)+IF([.$CD59]&gt;0;[.$CD$6];0);&quot;&quot;)">
            <text:p/>
          </table:table-cell>
          <table:table-cell table:style-name="ce100" table:formula="of:=IF(SUM([.$CG59:.$CJ59])&gt;0;IF([.$CG59]&gt;0;[.$CG$6];0)+IF([.$CH59]&gt;0;[.$CH$6];0)+IF([.$CI59]&gt;0;[.$CI$6];0)+IF([.$CJ59]&gt;0;[.$CJ$6];0);&quot;&quot;)">
            <text:p/>
          </table:table-cell>
          <table:table-cell table:style-name="ce98" table:formula="of:=IF(SUM([.$CK59:.$CP59])&gt;0;IF([.$CK59]&gt;0;[.$CK$6];0)+IF([.$CL59]&gt;0;[.$CL$6];0)+IF([.$CM59]&gt;0;[.$CM$6];0)+IF([.$CN59]&gt;0;[.$CN$6];0)+IF([.$CO59]&gt;0;[.$CO$6];0)+IF([.$CP59]&gt;0;[.$CP$6];0);&quot;&quot;)">
            <text:p/>
          </table:table-cell>
          <table:table-cell table:style-name="ce101" table:formula="of:=IF(SUM([.$CU59:.$DD59])&gt;0;IF(SUM([.$CU59:.$CZ59])&gt;0;[.$CU$6];0)+IF([.$CU59]&gt;0;[.$CU$7];0)+IF([.$CV59]&gt;0;[.$CV$7];0)+IF([.$CW59]&gt;0;[.$CW$7];0)+IF([.$CX59]&gt;0;[.$CX$7];0)+IF([.$CY59]&gt;0;[.$CY$7];0)+IF([.$CZ59]&gt;0;[.$CZ$7];0)+IF([.$DA59]&gt;0;[.$DA$6];0)+IF([.$DB59]&gt;0;[.$DB$6];0)+IF([.$DC59]&gt;0;[.$DC$6];0)+IF([.$DD59]&gt;0;[.$DD$6];0);&quot;&quot;)">
            <text:p/>
          </table:table-cell>
          <table:table-cell table:style-name="ce103" table:formula="of:=SUM([.F59:.K59])" office:value-type="float" office:value="0" calcext:value-type="float">
            <text:p>0</text:p>
          </table:table-cell>
          <table:table-cell table:style-name="ce98" table:formula="of:=IF(SUM([.$X59:.$BB59])&gt;0;IF(SUM([.$X59:.$BB59])&gt;0;[.$X$8];0)+IF([.$X59]&gt;0;[.$X$9];0)+IF([.$Y59]&gt;0;[.$Y$9];0)+IF([.$Z59]&gt;0;[.$Z$9];0)+IF([.$AA59]&gt;0;[.$AA$9];0)+IF([.$AB59]&gt;0;[.$AB$9];0)+IF([.$AC59]&gt;0;[.$AC$9];0)+IF([.$AD59]&gt;0;[.$AD$9];0)+IF([.$AE59]&gt;0;[.$AE$9];0)+IF([.$AF59]&gt;0;[.$AF$9];0)+IF([.$AG59]&gt;0;[.$AG$9];0)+IF([.$AH59]&gt;0;[.$AH$9];0)+IF([.$AI59]&gt;0;[.$AI$9];0)+IF([.$AJ59]&gt;0;[.$AJ$9];0)+IF([.$AK59]&gt;0;[.$AK$9];0)+IF([.$AL59]&gt;0;[.$AL$9];0)+IF([.$AM59]&gt;0;[.$AM$9];0)+IF([.$AN59]&gt;0;[.$AN$9];0)+IF([.$AO59]&gt;0;[.$AO$9];0)+IF([.$AP59]&gt;0;[.$AP$9];0)+IF([.$AQ59]&gt;0;[.$AQ$9];0)+IF([.$AR59]&gt;0;[.$AR$9];0)+IF([.$AS59]&gt;0;[.$AS$9];0)+IF([.$AT59]&gt;0;[.$AT$9];0)+IF([.$AU59]&gt;0;[.$AU$9];0)+IF([.$AV59]&gt;0;[.$AV$9];0)+IF([.$AW59]&gt;0;[.$AW$9];0)+IF([.$AX59]&gt;0;[.$AX$9];0)+IF([.$AY59]&gt;0;[.$AY$9];0)+IF([.$AZ59]&gt;0;[.$AZ$9];0)+IF([.$BA59]&gt;0;[.$BA$9];0)+IF([.$BB59]&gt;0;[.$BB$9];0);&quot;&quot;)">
            <text:p/>
          </table:table-cell>
          <table:table-cell table:style-name="ce101" table:formula="of:=IF(SUM([.$BD59:.$BP59])&gt;0;IF(SUM([.$BD59:.$BM59])&gt;0;[.$BD$8];0)+IF([.$BF59]&gt;0;[.$BF$9];0)+IF([.$BG59]&gt;0;[.$BG$9];0)+IF([.$BH59]&gt;0;[.$BH$9];0)+IF([.$BI59]&gt;0;[.$BI$9];0)+IF([.$BJ59]&gt;0;[.$BJ$9];0)+IF([.$BK59]&gt;0;[.$BK$9];0)+IF([.$BL59]&gt;0;[.$BL$9];0)+IF([.$BM59]&gt;0;[.$BM$9];0)+IF([.$BN59]&gt;0;[.$BN$8];0)+IF([.$BO59]&gt;0;[.$BO$8];0)+IF([.$BP59]&gt;0;[.$BP$8];0);&quot;&quot;)">
            <text:p/>
          </table:table-cell>
          <table:table-cell table:style-name="ce98" table:formula="of:=IF(SUM([.$BQ59:.$CD59])&gt;0;IF([.$BQ59]&gt;0;[.$BQ$8];0)+IF([.$BR59]&gt;0;[.$BR$8];0)+IF([.$BS59]&gt;0;[.$BS$8];0)+IF([.$BT59]&gt;0;[.$BT$8];0)+IF([.$BU59]&gt;0;[.$BU$8];0)+IF([.$BV59]&gt;0;[.$BV$8];0)+IF([.$BW59]&gt;0;[.$BW$8];0)+IF([.$BX59]&gt;0;[.$BX$8];0)+IF([.$BY59]&gt;0;[.$BY$8];0)+IF([.$BZ59]&gt;0;[.$BZ$8];0)+IF([.$CA59]&gt;0;[.$CA$8];0)+IF([.$CB59]&gt;0;[.$CB$8];0)+IF([.$CC59]&gt;0;[.$CC$8];0)+IF([.$CD59]&gt;0;[.$CD$8];0);&quot;&quot;)">
            <text:p/>
          </table:table-cell>
          <table:table-cell table:style-name="ce101" table:formula="of:=IF(SUM([.$CG59:.$CJ59])&gt;0;IF([.$CG59]&gt;0;[.$CG$8];0)+IF([.$CH59]&gt;0;[.$CH$8];0)+IF([.$CI59]&gt;0;[.$CI$8];0)+IF([.$CJ59]&gt;0;[.$CJ$8];0);&quot;&quot;)">
            <text:p/>
          </table:table-cell>
          <table:table-cell table:style-name="ce101" table:formula="of:=IF(SUM([.$CK59:.$CP59])&gt;0;IF([.$CK59]&gt;0;[.$CK$8];0)+IF([.$CL59]&gt;0;[.$CL$8];0)+IF([.$CM59]&gt;0;[.$CM$8];0)+IF([.$CN59]&gt;0;[.$CN$8];0)+IF([.$CO59]&gt;0;[.$CO$8];0)+IF([.$CP59]&gt;0;[.$CP$8];0);&quot;&quot;)">
            <text:p/>
          </table:table-cell>
          <table:table-cell table:style-name="ce101" table:formula="of:=IF(SUM([.$CU59:.$DD59])&gt;0;IF(SUM([.$CU59:.$CZ59])&gt;0;[.$CU$8];0)+IF([.$CU59]&gt;0;[.$CU$9];0)+IF([.$CV59]&gt;0;[.$CV$9];0)+IF([.$CW59]&gt;0;[.$CW$9];0)+IF([.$CX59]&gt;0;[.$CX$9];0)+IF([.$CY59]&gt;0;[.$CY$9];0)+IF([.$CZ59]&gt;0;[.$CZ$9];0)+IF([.$DA59]&gt;0;[.$DA$8];0)+IF([.$DB59]&gt;0;[.$DB$8];0)+IF([.$DC59]&gt;0;[.$DC$8];0)+IF([.$DD59]&gt;0;[.$DD$8];0);&quot;&quot;)">
            <text:p/>
          </table:table-cell>
          <table:table-cell table:style-name="ce103" table:formula="of:=SUM([.M59:.R59])" office:value-type="float" office:value="0" calcext:value-type="float">
            <text:p>0</text:p>
          </table:table-cell>
          <table:table-cell table:style-name="ce103" table:formula="of:=IF((SUM([.$X59:.$BB59])+SUM([.$BD59:.$CD59])+SUM([.$CG59:.$CP59])+SUM([.$DC59:.$DD59]))&gt;0;&quot;X&quot;;&quot;&quot;)">
            <text:p/>
          </table:table-cell>
          <table:table-cell table:style-name="ce103" table:formula="of:=IF((COUNTIF([.$X59:.$BB59];2)+COUNTIF([.$X59:.$BB59];3)+COUNTIF([.$X59:.$BB59];5)+COUNTIF([.$BD59:.$CD59];2)+COUNTIF([.$BD59:.$CD59];3)+COUNTIF([.$BD59:.$CD59];5)+COUNTIF([.$CG59:.$CP59];2)+COUNTIF([.$CG59:.$CP59];3)+COUNTIF([.$CG59:.$CP59];5)+COUNTIF([.$DC59:.$DD59];2)+COUNTIF([.$DC59:.$DD59];3)+COUNTIF([.$DC59:.$DD59];5))&gt;0;&quot;X&quot;;&quot;&quot;)">
            <text:p/>
          </table:table-cell>
          <table:table-cell table:style-name="ce103" table:formula="of:=IF((COUNTIF([.$X59:.$BB59];3)+COUNTIF([.$BD59:.$CD59];3)+COUNTIF([.$CG59:.$CP59];3)+COUNTIF([.$DC59:.$DD59];3))&gt;0;&quot;X&quot;;&quot;&quot;)">
            <text:p/>
          </table:table-cell>
          <table:table-cell table:style-name="ce103" table:formula="of:=IF([.A59]&lt;&gt;&quot;&quot;;[.A59];&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59]&lt;&gt;&quot;&quot;;[.A59];&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59]&lt;&gt;&quot;&quot;;[.A59];&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59]&lt;&gt;&quot;&quot;;[.A59];&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0]=&quot;X&quot;;IF([.$D60]=&quot;X&quot;;[.$S60];[.$L60]);&quot;&quot;)">
            <text:p/>
          </table:table-cell>
          <table:table-cell table:style-name="ce98" table:formula="of:=IF(SUM([.$X60:.$BB60])&gt;0;IF(SUM([.$X60:.$BB60])&gt;0;[.$X$6];0)+IF([.$X60]&gt;0;[.$X$7];0)+IF([.$Y60]&gt;0;[.$Y$7];0)+IF([.$Z60]&gt;0;[.$Z$7];0)+IF([.$AA60]&gt;0;[.$AA$7];0)+IF([.$AB60]&gt;0;[.$AB$7];0)+IF([.$AC60]&gt;0;[.$AC$7];0)+IF([.$AD60]&gt;0;[.$AD$7];0)+IF([.$AE60]&gt;0;[.$AE$7];0)+IF([.$AF60]&gt;0;[.$AF$7];0)+IF([.$AG60]&gt;0;[.$AG$7];0)+IF([.$AH60]&gt;0;[.$AH$7];0)+IF([.$AI60]&gt;0;[.$AI$7];0)+IF([.$AJ60]&gt;0;[.$AJ$7];0)+IF([.$AK60]&gt;0;[.$AK$7];0)+IF([.$AL60]&gt;0;[.$AL$7];0)+IF([.$AM60]&gt;0;[.$AM$7];0)+IF([.$AN60]&gt;0;[.$AN$7];0)+IF([.$AO60]&gt;0;[.$AO$7];0)+IF([.$AP60]&gt;0;[.$AP$7];0)+IF([.$AQ60]&gt;0;[.$AQ$7];0)+IF([.$AR60]&gt;0;[.$AR$7];0)+IF([.$AS60]&gt;0;[.$AS$7];0)+IF([.$AT60]&gt;0;[.$AT$7];0)+IF([.$AU60]&gt;0;[.$AU$7];0)+IF([.$AV60]&gt;0;[.$AV$7];0)+IF([.$AW60]&gt;0;[.$AW$7];0)+IF([.$AX60]&gt;0;[.$AX$7];0)+IF([.$AY60]&gt;0;[.$AY$7];0)+IF([.$AZ60]&gt;0;[.$AZ$7];0)+IF([.$BA60]&gt;0;[.$BA$7];0)+IF([.$BB60]&gt;0;[.$BB$7];0);&quot;&quot;)">
            <text:p/>
          </table:table-cell>
          <table:table-cell table:style-name="ce98" table:formula="of:=IF(SUM([.$BD60:.$BP60])&gt;0;IF(SUM([.$BD60:.$BM60])&gt;0;[.$BD$6];0)+IF([.$BF60]&gt;0;[.$BF$7];0)+IF([.$BG60]&gt;0;[.$BG$7];0)+IF([.$BH60]&gt;0;[.$BH$7];0)+IF([.$BI60]&gt;0;[.$BI$7];0)+IF([.$BJ60]&gt;0;[.$BJ$7];0)+IF([.$BK60]&gt;0;[.$BK$7];0)+IF([.$BL60]&gt;0;[.$BL$7];0)+IF([.$BM60]&gt;0;[.$BM$7];0)+IF([.$BN60]&gt;0;[.$BN$6];0)+IF([.$BO60]&gt;0;[.$BO$6];0)+IF([.$BP60]&gt;0;[.$BP$6];0);&quot;&quot;)">
            <text:p/>
          </table:table-cell>
          <table:table-cell table:style-name="ce98" table:formula="of:=IF(SUM([.$BQ60:.$CD60])&gt;0;IF([.$BQ60]&gt;0;[.$BQ$6];0)+IF([.$BR60]&gt;0;[.$BR$6];0)+IF([.$BS60]&gt;0;[.$BS$6];0)+IF([.$BT60]&gt;0;[.$BT$6];0)+IF([.$BU60]&gt;0;[.$BU$6];0)+IF([.$BV60]&gt;0;[.$BV$6];0)+IF([.$BW60]&gt;0;[.$BW$6];0)+IF([.$BX60]&gt;0;[.$BX$6];0)+IF([.$BY60]&gt;0;[.$BY$6];0)+IF([.$BZ60]&gt;0;[.$BZ$6];0)+IF([.$CA60]&gt;0;[.$CA$6];0)+IF([.$CB60]&gt;0;[.$CB$6];0)+IF([.$CC60]&gt;0;[.$CC$6];0)+IF([.$CD60]&gt;0;[.$CD$6];0);&quot;&quot;)">
            <text:p/>
          </table:table-cell>
          <table:table-cell table:style-name="ce100" table:formula="of:=IF(SUM([.$CG60:.$CJ60])&gt;0;IF([.$CG60]&gt;0;[.$CG$6];0)+IF([.$CH60]&gt;0;[.$CH$6];0)+IF([.$CI60]&gt;0;[.$CI$6];0)+IF([.$CJ60]&gt;0;[.$CJ$6];0);&quot;&quot;)">
            <text:p/>
          </table:table-cell>
          <table:table-cell table:style-name="ce98" table:formula="of:=IF(SUM([.$CK60:.$CP60])&gt;0;IF([.$CK60]&gt;0;[.$CK$6];0)+IF([.$CL60]&gt;0;[.$CL$6];0)+IF([.$CM60]&gt;0;[.$CM$6];0)+IF([.$CN60]&gt;0;[.$CN$6];0)+IF([.$CO60]&gt;0;[.$CO$6];0)+IF([.$CP60]&gt;0;[.$CP$6];0);&quot;&quot;)">
            <text:p/>
          </table:table-cell>
          <table:table-cell table:style-name="ce101" table:formula="of:=IF(SUM([.$CU60:.$DD60])&gt;0;IF(SUM([.$CU60:.$CZ60])&gt;0;[.$CU$6];0)+IF([.$CU60]&gt;0;[.$CU$7];0)+IF([.$CV60]&gt;0;[.$CV$7];0)+IF([.$CW60]&gt;0;[.$CW$7];0)+IF([.$CX60]&gt;0;[.$CX$7];0)+IF([.$CY60]&gt;0;[.$CY$7];0)+IF([.$CZ60]&gt;0;[.$CZ$7];0)+IF([.$DA60]&gt;0;[.$DA$6];0)+IF([.$DB60]&gt;0;[.$DB$6];0)+IF([.$DC60]&gt;0;[.$DC$6];0)+IF([.$DD60]&gt;0;[.$DD$6];0);&quot;&quot;)">
            <text:p/>
          </table:table-cell>
          <table:table-cell table:style-name="ce103" table:formula="of:=SUM([.F60:.K60])" office:value-type="float" office:value="0" calcext:value-type="float">
            <text:p>0</text:p>
          </table:table-cell>
          <table:table-cell table:style-name="ce98" table:formula="of:=IF(SUM([.$X60:.$BB60])&gt;0;IF(SUM([.$X60:.$BB60])&gt;0;[.$X$8];0)+IF([.$X60]&gt;0;[.$X$9];0)+IF([.$Y60]&gt;0;[.$Y$9];0)+IF([.$Z60]&gt;0;[.$Z$9];0)+IF([.$AA60]&gt;0;[.$AA$9];0)+IF([.$AB60]&gt;0;[.$AB$9];0)+IF([.$AC60]&gt;0;[.$AC$9];0)+IF([.$AD60]&gt;0;[.$AD$9];0)+IF([.$AE60]&gt;0;[.$AE$9];0)+IF([.$AF60]&gt;0;[.$AF$9];0)+IF([.$AG60]&gt;0;[.$AG$9];0)+IF([.$AH60]&gt;0;[.$AH$9];0)+IF([.$AI60]&gt;0;[.$AI$9];0)+IF([.$AJ60]&gt;0;[.$AJ$9];0)+IF([.$AK60]&gt;0;[.$AK$9];0)+IF([.$AL60]&gt;0;[.$AL$9];0)+IF([.$AM60]&gt;0;[.$AM$9];0)+IF([.$AN60]&gt;0;[.$AN$9];0)+IF([.$AO60]&gt;0;[.$AO$9];0)+IF([.$AP60]&gt;0;[.$AP$9];0)+IF([.$AQ60]&gt;0;[.$AQ$9];0)+IF([.$AR60]&gt;0;[.$AR$9];0)+IF([.$AS60]&gt;0;[.$AS$9];0)+IF([.$AT60]&gt;0;[.$AT$9];0)+IF([.$AU60]&gt;0;[.$AU$9];0)+IF([.$AV60]&gt;0;[.$AV$9];0)+IF([.$AW60]&gt;0;[.$AW$9];0)+IF([.$AX60]&gt;0;[.$AX$9];0)+IF([.$AY60]&gt;0;[.$AY$9];0)+IF([.$AZ60]&gt;0;[.$AZ$9];0)+IF([.$BA60]&gt;0;[.$BA$9];0)+IF([.$BB60]&gt;0;[.$BB$9];0);&quot;&quot;)">
            <text:p/>
          </table:table-cell>
          <table:table-cell table:style-name="ce101" table:formula="of:=IF(SUM([.$BD60:.$BP60])&gt;0;IF(SUM([.$BD60:.$BM60])&gt;0;[.$BD$8];0)+IF([.$BF60]&gt;0;[.$BF$9];0)+IF([.$BG60]&gt;0;[.$BG$9];0)+IF([.$BH60]&gt;0;[.$BH$9];0)+IF([.$BI60]&gt;0;[.$BI$9];0)+IF([.$BJ60]&gt;0;[.$BJ$9];0)+IF([.$BK60]&gt;0;[.$BK$9];0)+IF([.$BL60]&gt;0;[.$BL$9];0)+IF([.$BM60]&gt;0;[.$BM$9];0)+IF([.$BN60]&gt;0;[.$BN$8];0)+IF([.$BO60]&gt;0;[.$BO$8];0)+IF([.$BP60]&gt;0;[.$BP$8];0);&quot;&quot;)">
            <text:p/>
          </table:table-cell>
          <table:table-cell table:style-name="ce98" table:formula="of:=IF(SUM([.$BQ60:.$CD60])&gt;0;IF([.$BQ60]&gt;0;[.$BQ$8];0)+IF([.$BR60]&gt;0;[.$BR$8];0)+IF([.$BS60]&gt;0;[.$BS$8];0)+IF([.$BT60]&gt;0;[.$BT$8];0)+IF([.$BU60]&gt;0;[.$BU$8];0)+IF([.$BV60]&gt;0;[.$BV$8];0)+IF([.$BW60]&gt;0;[.$BW$8];0)+IF([.$BX60]&gt;0;[.$BX$8];0)+IF([.$BY60]&gt;0;[.$BY$8];0)+IF([.$BZ60]&gt;0;[.$BZ$8];0)+IF([.$CA60]&gt;0;[.$CA$8];0)+IF([.$CB60]&gt;0;[.$CB$8];0)+IF([.$CC60]&gt;0;[.$CC$8];0)+IF([.$CD60]&gt;0;[.$CD$8];0);&quot;&quot;)">
            <text:p/>
          </table:table-cell>
          <table:table-cell table:style-name="ce101" table:formula="of:=IF(SUM([.$CG60:.$CJ60])&gt;0;IF([.$CG60]&gt;0;[.$CG$8];0)+IF([.$CH60]&gt;0;[.$CH$8];0)+IF([.$CI60]&gt;0;[.$CI$8];0)+IF([.$CJ60]&gt;0;[.$CJ$8];0);&quot;&quot;)">
            <text:p/>
          </table:table-cell>
          <table:table-cell table:style-name="ce101" table:formula="of:=IF(SUM([.$CK60:.$CP60])&gt;0;IF([.$CK60]&gt;0;[.$CK$8];0)+IF([.$CL60]&gt;0;[.$CL$8];0)+IF([.$CM60]&gt;0;[.$CM$8];0)+IF([.$CN60]&gt;0;[.$CN$8];0)+IF([.$CO60]&gt;0;[.$CO$8];0)+IF([.$CP60]&gt;0;[.$CP$8];0);&quot;&quot;)">
            <text:p/>
          </table:table-cell>
          <table:table-cell table:style-name="ce101" table:formula="of:=IF(SUM([.$CU60:.$DD60])&gt;0;IF(SUM([.$CU60:.$CZ60])&gt;0;[.$CU$8];0)+IF([.$CU60]&gt;0;[.$CU$9];0)+IF([.$CV60]&gt;0;[.$CV$9];0)+IF([.$CW60]&gt;0;[.$CW$9];0)+IF([.$CX60]&gt;0;[.$CX$9];0)+IF([.$CY60]&gt;0;[.$CY$9];0)+IF([.$CZ60]&gt;0;[.$CZ$9];0)+IF([.$DA60]&gt;0;[.$DA$8];0)+IF([.$DB60]&gt;0;[.$DB$8];0)+IF([.$DC60]&gt;0;[.$DC$8];0)+IF([.$DD60]&gt;0;[.$DD$8];0);&quot;&quot;)">
            <text:p/>
          </table:table-cell>
          <table:table-cell table:style-name="ce103" table:formula="of:=SUM([.M60:.R60])" office:value-type="float" office:value="0" calcext:value-type="float">
            <text:p>0</text:p>
          </table:table-cell>
          <table:table-cell table:style-name="ce103" table:formula="of:=IF((SUM([.$X60:.$BB60])+SUM([.$BD60:.$CD60])+SUM([.$CG60:.$CP60])+SUM([.$DC60:.$DD60]))&gt;0;&quot;X&quot;;&quot;&quot;)">
            <text:p/>
          </table:table-cell>
          <table:table-cell table:style-name="ce103" table:formula="of:=IF((COUNTIF([.$X60:.$BB60];2)+COUNTIF([.$X60:.$BB60];3)+COUNTIF([.$X60:.$BB60];5)+COUNTIF([.$BD60:.$CD60];2)+COUNTIF([.$BD60:.$CD60];3)+COUNTIF([.$BD60:.$CD60];5)+COUNTIF([.$CG60:.$CP60];2)+COUNTIF([.$CG60:.$CP60];3)+COUNTIF([.$CG60:.$CP60];5)+COUNTIF([.$DC60:.$DD60];2)+COUNTIF([.$DC60:.$DD60];3)+COUNTIF([.$DC60:.$DD60];5))&gt;0;&quot;X&quot;;&quot;&quot;)">
            <text:p/>
          </table:table-cell>
          <table:table-cell table:style-name="ce103" table:formula="of:=IF((COUNTIF([.$X60:.$BB60];3)+COUNTIF([.$BD60:.$CD60];3)+COUNTIF([.$CG60:.$CP60];3)+COUNTIF([.$DC60:.$DD60];3))&gt;0;&quot;X&quot;;&quot;&quot;)">
            <text:p/>
          </table:table-cell>
          <table:table-cell table:style-name="ce103" table:formula="of:=IF([.A60]&lt;&gt;&quot;&quot;;[.A60];&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0]&lt;&gt;&quot;&quot;;[.A60];&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0]&lt;&gt;&quot;&quot;;[.A60];&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0]&lt;&gt;&quot;&quot;;[.A60];&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1]=&quot;X&quot;;IF([.$D61]=&quot;X&quot;;[.$S61];[.$L61]);&quot;&quot;)">
            <text:p/>
          </table:table-cell>
          <table:table-cell table:style-name="ce98" table:formula="of:=IF(SUM([.$X61:.$BB61])&gt;0;IF(SUM([.$X61:.$BB61])&gt;0;[.$X$6];0)+IF([.$X61]&gt;0;[.$X$7];0)+IF([.$Y61]&gt;0;[.$Y$7];0)+IF([.$Z61]&gt;0;[.$Z$7];0)+IF([.$AA61]&gt;0;[.$AA$7];0)+IF([.$AB61]&gt;0;[.$AB$7];0)+IF([.$AC61]&gt;0;[.$AC$7];0)+IF([.$AD61]&gt;0;[.$AD$7];0)+IF([.$AE61]&gt;0;[.$AE$7];0)+IF([.$AF61]&gt;0;[.$AF$7];0)+IF([.$AG61]&gt;0;[.$AG$7];0)+IF([.$AH61]&gt;0;[.$AH$7];0)+IF([.$AI61]&gt;0;[.$AI$7];0)+IF([.$AJ61]&gt;0;[.$AJ$7];0)+IF([.$AK61]&gt;0;[.$AK$7];0)+IF([.$AL61]&gt;0;[.$AL$7];0)+IF([.$AM61]&gt;0;[.$AM$7];0)+IF([.$AN61]&gt;0;[.$AN$7];0)+IF([.$AO61]&gt;0;[.$AO$7];0)+IF([.$AP61]&gt;0;[.$AP$7];0)+IF([.$AQ61]&gt;0;[.$AQ$7];0)+IF([.$AR61]&gt;0;[.$AR$7];0)+IF([.$AS61]&gt;0;[.$AS$7];0)+IF([.$AT61]&gt;0;[.$AT$7];0)+IF([.$AU61]&gt;0;[.$AU$7];0)+IF([.$AV61]&gt;0;[.$AV$7];0)+IF([.$AW61]&gt;0;[.$AW$7];0)+IF([.$AX61]&gt;0;[.$AX$7];0)+IF([.$AY61]&gt;0;[.$AY$7];0)+IF([.$AZ61]&gt;0;[.$AZ$7];0)+IF([.$BA61]&gt;0;[.$BA$7];0)+IF([.$BB61]&gt;0;[.$BB$7];0);&quot;&quot;)">
            <text:p/>
          </table:table-cell>
          <table:table-cell table:style-name="ce98" table:formula="of:=IF(SUM([.$BD61:.$BP61])&gt;0;IF(SUM([.$BD61:.$BM61])&gt;0;[.$BD$6];0)+IF([.$BF61]&gt;0;[.$BF$7];0)+IF([.$BG61]&gt;0;[.$BG$7];0)+IF([.$BH61]&gt;0;[.$BH$7];0)+IF([.$BI61]&gt;0;[.$BI$7];0)+IF([.$BJ61]&gt;0;[.$BJ$7];0)+IF([.$BK61]&gt;0;[.$BK$7];0)+IF([.$BL61]&gt;0;[.$BL$7];0)+IF([.$BM61]&gt;0;[.$BM$7];0)+IF([.$BN61]&gt;0;[.$BN$6];0)+IF([.$BO61]&gt;0;[.$BO$6];0)+IF([.$BP61]&gt;0;[.$BP$6];0);&quot;&quot;)">
            <text:p/>
          </table:table-cell>
          <table:table-cell table:style-name="ce98" table:formula="of:=IF(SUM([.$BQ61:.$CD61])&gt;0;IF([.$BQ61]&gt;0;[.$BQ$6];0)+IF([.$BR61]&gt;0;[.$BR$6];0)+IF([.$BS61]&gt;0;[.$BS$6];0)+IF([.$BT61]&gt;0;[.$BT$6];0)+IF([.$BU61]&gt;0;[.$BU$6];0)+IF([.$BV61]&gt;0;[.$BV$6];0)+IF([.$BW61]&gt;0;[.$BW$6];0)+IF([.$BX61]&gt;0;[.$BX$6];0)+IF([.$BY61]&gt;0;[.$BY$6];0)+IF([.$BZ61]&gt;0;[.$BZ$6];0)+IF([.$CA61]&gt;0;[.$CA$6];0)+IF([.$CB61]&gt;0;[.$CB$6];0)+IF([.$CC61]&gt;0;[.$CC$6];0)+IF([.$CD61]&gt;0;[.$CD$6];0);&quot;&quot;)">
            <text:p/>
          </table:table-cell>
          <table:table-cell table:style-name="ce100" table:formula="of:=IF(SUM([.$CG61:.$CJ61])&gt;0;IF([.$CG61]&gt;0;[.$CG$6];0)+IF([.$CH61]&gt;0;[.$CH$6];0)+IF([.$CI61]&gt;0;[.$CI$6];0)+IF([.$CJ61]&gt;0;[.$CJ$6];0);&quot;&quot;)">
            <text:p/>
          </table:table-cell>
          <table:table-cell table:style-name="ce98" table:formula="of:=IF(SUM([.$CK61:.$CP61])&gt;0;IF([.$CK61]&gt;0;[.$CK$6];0)+IF([.$CL61]&gt;0;[.$CL$6];0)+IF([.$CM61]&gt;0;[.$CM$6];0)+IF([.$CN61]&gt;0;[.$CN$6];0)+IF([.$CO61]&gt;0;[.$CO$6];0)+IF([.$CP61]&gt;0;[.$CP$6];0);&quot;&quot;)">
            <text:p/>
          </table:table-cell>
          <table:table-cell table:style-name="ce101" table:formula="of:=IF(SUM([.$CU61:.$DD61])&gt;0;IF(SUM([.$CU61:.$CZ61])&gt;0;[.$CU$6];0)+IF([.$CU61]&gt;0;[.$CU$7];0)+IF([.$CV61]&gt;0;[.$CV$7];0)+IF([.$CW61]&gt;0;[.$CW$7];0)+IF([.$CX61]&gt;0;[.$CX$7];0)+IF([.$CY61]&gt;0;[.$CY$7];0)+IF([.$CZ61]&gt;0;[.$CZ$7];0)+IF([.$DA61]&gt;0;[.$DA$6];0)+IF([.$DB61]&gt;0;[.$DB$6];0)+IF([.$DC61]&gt;0;[.$DC$6];0)+IF([.$DD61]&gt;0;[.$DD$6];0);&quot;&quot;)">
            <text:p/>
          </table:table-cell>
          <table:table-cell table:style-name="ce103" table:formula="of:=SUM([.F61:.K61])" office:value-type="float" office:value="0" calcext:value-type="float">
            <text:p>0</text:p>
          </table:table-cell>
          <table:table-cell table:style-name="ce98" table:formula="of:=IF(SUM([.$X61:.$BB61])&gt;0;IF(SUM([.$X61:.$BB61])&gt;0;[.$X$8];0)+IF([.$X61]&gt;0;[.$X$9];0)+IF([.$Y61]&gt;0;[.$Y$9];0)+IF([.$Z61]&gt;0;[.$Z$9];0)+IF([.$AA61]&gt;0;[.$AA$9];0)+IF([.$AB61]&gt;0;[.$AB$9];0)+IF([.$AC61]&gt;0;[.$AC$9];0)+IF([.$AD61]&gt;0;[.$AD$9];0)+IF([.$AE61]&gt;0;[.$AE$9];0)+IF([.$AF61]&gt;0;[.$AF$9];0)+IF([.$AG61]&gt;0;[.$AG$9];0)+IF([.$AH61]&gt;0;[.$AH$9];0)+IF([.$AI61]&gt;0;[.$AI$9];0)+IF([.$AJ61]&gt;0;[.$AJ$9];0)+IF([.$AK61]&gt;0;[.$AK$9];0)+IF([.$AL61]&gt;0;[.$AL$9];0)+IF([.$AM61]&gt;0;[.$AM$9];0)+IF([.$AN61]&gt;0;[.$AN$9];0)+IF([.$AO61]&gt;0;[.$AO$9];0)+IF([.$AP61]&gt;0;[.$AP$9];0)+IF([.$AQ61]&gt;0;[.$AQ$9];0)+IF([.$AR61]&gt;0;[.$AR$9];0)+IF([.$AS61]&gt;0;[.$AS$9];0)+IF([.$AT61]&gt;0;[.$AT$9];0)+IF([.$AU61]&gt;0;[.$AU$9];0)+IF([.$AV61]&gt;0;[.$AV$9];0)+IF([.$AW61]&gt;0;[.$AW$9];0)+IF([.$AX61]&gt;0;[.$AX$9];0)+IF([.$AY61]&gt;0;[.$AY$9];0)+IF([.$AZ61]&gt;0;[.$AZ$9];0)+IF([.$BA61]&gt;0;[.$BA$9];0)+IF([.$BB61]&gt;0;[.$BB$9];0);&quot;&quot;)">
            <text:p/>
          </table:table-cell>
          <table:table-cell table:style-name="ce101" table:formula="of:=IF(SUM([.$BD61:.$BP61])&gt;0;IF(SUM([.$BD61:.$BM61])&gt;0;[.$BD$8];0)+IF([.$BF61]&gt;0;[.$BF$9];0)+IF([.$BG61]&gt;0;[.$BG$9];0)+IF([.$BH61]&gt;0;[.$BH$9];0)+IF([.$BI61]&gt;0;[.$BI$9];0)+IF([.$BJ61]&gt;0;[.$BJ$9];0)+IF([.$BK61]&gt;0;[.$BK$9];0)+IF([.$BL61]&gt;0;[.$BL$9];0)+IF([.$BM61]&gt;0;[.$BM$9];0)+IF([.$BN61]&gt;0;[.$BN$8];0)+IF([.$BO61]&gt;0;[.$BO$8];0)+IF([.$BP61]&gt;0;[.$BP$8];0);&quot;&quot;)">
            <text:p/>
          </table:table-cell>
          <table:table-cell table:style-name="ce98" table:formula="of:=IF(SUM([.$BQ61:.$CD61])&gt;0;IF([.$BQ61]&gt;0;[.$BQ$8];0)+IF([.$BR61]&gt;0;[.$BR$8];0)+IF([.$BS61]&gt;0;[.$BS$8];0)+IF([.$BT61]&gt;0;[.$BT$8];0)+IF([.$BU61]&gt;0;[.$BU$8];0)+IF([.$BV61]&gt;0;[.$BV$8];0)+IF([.$BW61]&gt;0;[.$BW$8];0)+IF([.$BX61]&gt;0;[.$BX$8];0)+IF([.$BY61]&gt;0;[.$BY$8];0)+IF([.$BZ61]&gt;0;[.$BZ$8];0)+IF([.$CA61]&gt;0;[.$CA$8];0)+IF([.$CB61]&gt;0;[.$CB$8];0)+IF([.$CC61]&gt;0;[.$CC$8];0)+IF([.$CD61]&gt;0;[.$CD$8];0);&quot;&quot;)">
            <text:p/>
          </table:table-cell>
          <table:table-cell table:style-name="ce101" table:formula="of:=IF(SUM([.$CG61:.$CJ61])&gt;0;IF([.$CG61]&gt;0;[.$CG$8];0)+IF([.$CH61]&gt;0;[.$CH$8];0)+IF([.$CI61]&gt;0;[.$CI$8];0)+IF([.$CJ61]&gt;0;[.$CJ$8];0);&quot;&quot;)">
            <text:p/>
          </table:table-cell>
          <table:table-cell table:style-name="ce101" table:formula="of:=IF(SUM([.$CK61:.$CP61])&gt;0;IF([.$CK61]&gt;0;[.$CK$8];0)+IF([.$CL61]&gt;0;[.$CL$8];0)+IF([.$CM61]&gt;0;[.$CM$8];0)+IF([.$CN61]&gt;0;[.$CN$8];0)+IF([.$CO61]&gt;0;[.$CO$8];0)+IF([.$CP61]&gt;0;[.$CP$8];0);&quot;&quot;)">
            <text:p/>
          </table:table-cell>
          <table:table-cell table:style-name="ce101" table:formula="of:=IF(SUM([.$CU61:.$DD61])&gt;0;IF(SUM([.$CU61:.$CZ61])&gt;0;[.$CU$8];0)+IF([.$CU61]&gt;0;[.$CU$9];0)+IF([.$CV61]&gt;0;[.$CV$9];0)+IF([.$CW61]&gt;0;[.$CW$9];0)+IF([.$CX61]&gt;0;[.$CX$9];0)+IF([.$CY61]&gt;0;[.$CY$9];0)+IF([.$CZ61]&gt;0;[.$CZ$9];0)+IF([.$DA61]&gt;0;[.$DA$8];0)+IF([.$DB61]&gt;0;[.$DB$8];0)+IF([.$DC61]&gt;0;[.$DC$8];0)+IF([.$DD61]&gt;0;[.$DD$8];0);&quot;&quot;)">
            <text:p/>
          </table:table-cell>
          <table:table-cell table:style-name="ce103" table:formula="of:=SUM([.M61:.R61])" office:value-type="float" office:value="0" calcext:value-type="float">
            <text:p>0</text:p>
          </table:table-cell>
          <table:table-cell table:style-name="ce103" table:formula="of:=IF((SUM([.$X61:.$BB61])+SUM([.$BD61:.$CD61])+SUM([.$CG61:.$CP61])+SUM([.$DC61:.$DD61]))&gt;0;&quot;X&quot;;&quot;&quot;)">
            <text:p/>
          </table:table-cell>
          <table:table-cell table:style-name="ce103" table:formula="of:=IF((COUNTIF([.$X61:.$BB61];2)+COUNTIF([.$X61:.$BB61];3)+COUNTIF([.$X61:.$BB61];5)+COUNTIF([.$BD61:.$CD61];2)+COUNTIF([.$BD61:.$CD61];3)+COUNTIF([.$BD61:.$CD61];5)+COUNTIF([.$CG61:.$CP61];2)+COUNTIF([.$CG61:.$CP61];3)+COUNTIF([.$CG61:.$CP61];5)+COUNTIF([.$DC61:.$DD61];2)+COUNTIF([.$DC61:.$DD61];3)+COUNTIF([.$DC61:.$DD61];5))&gt;0;&quot;X&quot;;&quot;&quot;)">
            <text:p/>
          </table:table-cell>
          <table:table-cell table:style-name="ce103" table:formula="of:=IF((COUNTIF([.$X61:.$BB61];3)+COUNTIF([.$BD61:.$CD61];3)+COUNTIF([.$CG61:.$CP61];3)+COUNTIF([.$DC61:.$DD61];3))&gt;0;&quot;X&quot;;&quot;&quot;)">
            <text:p/>
          </table:table-cell>
          <table:table-cell table:style-name="ce103" table:formula="of:=IF([.A61]&lt;&gt;&quot;&quot;;[.A61];&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1]&lt;&gt;&quot;&quot;;[.A61];&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1]&lt;&gt;&quot;&quot;;[.A61];&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1]&lt;&gt;&quot;&quot;;[.A61];&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2]=&quot;X&quot;;IF([.$D62]=&quot;X&quot;;[.$S62];[.$L62]);&quot;&quot;)">
            <text:p/>
          </table:table-cell>
          <table:table-cell table:style-name="ce98" table:formula="of:=IF(SUM([.$X62:.$BB62])&gt;0;IF(SUM([.$X62:.$BB62])&gt;0;[.$X$6];0)+IF([.$X62]&gt;0;[.$X$7];0)+IF([.$Y62]&gt;0;[.$Y$7];0)+IF([.$Z62]&gt;0;[.$Z$7];0)+IF([.$AA62]&gt;0;[.$AA$7];0)+IF([.$AB62]&gt;0;[.$AB$7];0)+IF([.$AC62]&gt;0;[.$AC$7];0)+IF([.$AD62]&gt;0;[.$AD$7];0)+IF([.$AE62]&gt;0;[.$AE$7];0)+IF([.$AF62]&gt;0;[.$AF$7];0)+IF([.$AG62]&gt;0;[.$AG$7];0)+IF([.$AH62]&gt;0;[.$AH$7];0)+IF([.$AI62]&gt;0;[.$AI$7];0)+IF([.$AJ62]&gt;0;[.$AJ$7];0)+IF([.$AK62]&gt;0;[.$AK$7];0)+IF([.$AL62]&gt;0;[.$AL$7];0)+IF([.$AM62]&gt;0;[.$AM$7];0)+IF([.$AN62]&gt;0;[.$AN$7];0)+IF([.$AO62]&gt;0;[.$AO$7];0)+IF([.$AP62]&gt;0;[.$AP$7];0)+IF([.$AQ62]&gt;0;[.$AQ$7];0)+IF([.$AR62]&gt;0;[.$AR$7];0)+IF([.$AS62]&gt;0;[.$AS$7];0)+IF([.$AT62]&gt;0;[.$AT$7];0)+IF([.$AU62]&gt;0;[.$AU$7];0)+IF([.$AV62]&gt;0;[.$AV$7];0)+IF([.$AW62]&gt;0;[.$AW$7];0)+IF([.$AX62]&gt;0;[.$AX$7];0)+IF([.$AY62]&gt;0;[.$AY$7];0)+IF([.$AZ62]&gt;0;[.$AZ$7];0)+IF([.$BA62]&gt;0;[.$BA$7];0)+IF([.$BB62]&gt;0;[.$BB$7];0);&quot;&quot;)">
            <text:p/>
          </table:table-cell>
          <table:table-cell table:style-name="ce98" table:formula="of:=IF(SUM([.$BD62:.$BP62])&gt;0;IF(SUM([.$BD62:.$BM62])&gt;0;[.$BD$6];0)+IF([.$BF62]&gt;0;[.$BF$7];0)+IF([.$BG62]&gt;0;[.$BG$7];0)+IF([.$BH62]&gt;0;[.$BH$7];0)+IF([.$BI62]&gt;0;[.$BI$7];0)+IF([.$BJ62]&gt;0;[.$BJ$7];0)+IF([.$BK62]&gt;0;[.$BK$7];0)+IF([.$BL62]&gt;0;[.$BL$7];0)+IF([.$BM62]&gt;0;[.$BM$7];0)+IF([.$BN62]&gt;0;[.$BN$6];0)+IF([.$BO62]&gt;0;[.$BO$6];0)+IF([.$BP62]&gt;0;[.$BP$6];0);&quot;&quot;)">
            <text:p/>
          </table:table-cell>
          <table:table-cell table:style-name="ce98" table:formula="of:=IF(SUM([.$BQ62:.$CD62])&gt;0;IF([.$BQ62]&gt;0;[.$BQ$6];0)+IF([.$BR62]&gt;0;[.$BR$6];0)+IF([.$BS62]&gt;0;[.$BS$6];0)+IF([.$BT62]&gt;0;[.$BT$6];0)+IF([.$BU62]&gt;0;[.$BU$6];0)+IF([.$BV62]&gt;0;[.$BV$6];0)+IF([.$BW62]&gt;0;[.$BW$6];0)+IF([.$BX62]&gt;0;[.$BX$6];0)+IF([.$BY62]&gt;0;[.$BY$6];0)+IF([.$BZ62]&gt;0;[.$BZ$6];0)+IF([.$CA62]&gt;0;[.$CA$6];0)+IF([.$CB62]&gt;0;[.$CB$6];0)+IF([.$CC62]&gt;0;[.$CC$6];0)+IF([.$CD62]&gt;0;[.$CD$6];0);&quot;&quot;)">
            <text:p/>
          </table:table-cell>
          <table:table-cell table:style-name="ce100" table:formula="of:=IF(SUM([.$CG62:.$CJ62])&gt;0;IF([.$CG62]&gt;0;[.$CG$6];0)+IF([.$CH62]&gt;0;[.$CH$6];0)+IF([.$CI62]&gt;0;[.$CI$6];0)+IF([.$CJ62]&gt;0;[.$CJ$6];0);&quot;&quot;)">
            <text:p/>
          </table:table-cell>
          <table:table-cell table:style-name="ce98" table:formula="of:=IF(SUM([.$CK62:.$CP62])&gt;0;IF([.$CK62]&gt;0;[.$CK$6];0)+IF([.$CL62]&gt;0;[.$CL$6];0)+IF([.$CM62]&gt;0;[.$CM$6];0)+IF([.$CN62]&gt;0;[.$CN$6];0)+IF([.$CO62]&gt;0;[.$CO$6];0)+IF([.$CP62]&gt;0;[.$CP$6];0);&quot;&quot;)">
            <text:p/>
          </table:table-cell>
          <table:table-cell table:style-name="ce101" table:formula="of:=IF(SUM([.$CU62:.$DD62])&gt;0;IF(SUM([.$CU62:.$CZ62])&gt;0;[.$CU$6];0)+IF([.$CU62]&gt;0;[.$CU$7];0)+IF([.$CV62]&gt;0;[.$CV$7];0)+IF([.$CW62]&gt;0;[.$CW$7];0)+IF([.$CX62]&gt;0;[.$CX$7];0)+IF([.$CY62]&gt;0;[.$CY$7];0)+IF([.$CZ62]&gt;0;[.$CZ$7];0)+IF([.$DA62]&gt;0;[.$DA$6];0)+IF([.$DB62]&gt;0;[.$DB$6];0)+IF([.$DC62]&gt;0;[.$DC$6];0)+IF([.$DD62]&gt;0;[.$DD$6];0);&quot;&quot;)">
            <text:p/>
          </table:table-cell>
          <table:table-cell table:style-name="ce103" table:formula="of:=SUM([.F62:.K62])" office:value-type="float" office:value="0" calcext:value-type="float">
            <text:p>0</text:p>
          </table:table-cell>
          <table:table-cell table:style-name="ce98" table:formula="of:=IF(SUM([.$X62:.$BB62])&gt;0;IF(SUM([.$X62:.$BB62])&gt;0;[.$X$8];0)+IF([.$X62]&gt;0;[.$X$9];0)+IF([.$Y62]&gt;0;[.$Y$9];0)+IF([.$Z62]&gt;0;[.$Z$9];0)+IF([.$AA62]&gt;0;[.$AA$9];0)+IF([.$AB62]&gt;0;[.$AB$9];0)+IF([.$AC62]&gt;0;[.$AC$9];0)+IF([.$AD62]&gt;0;[.$AD$9];0)+IF([.$AE62]&gt;0;[.$AE$9];0)+IF([.$AF62]&gt;0;[.$AF$9];0)+IF([.$AG62]&gt;0;[.$AG$9];0)+IF([.$AH62]&gt;0;[.$AH$9];0)+IF([.$AI62]&gt;0;[.$AI$9];0)+IF([.$AJ62]&gt;0;[.$AJ$9];0)+IF([.$AK62]&gt;0;[.$AK$9];0)+IF([.$AL62]&gt;0;[.$AL$9];0)+IF([.$AM62]&gt;0;[.$AM$9];0)+IF([.$AN62]&gt;0;[.$AN$9];0)+IF([.$AO62]&gt;0;[.$AO$9];0)+IF([.$AP62]&gt;0;[.$AP$9];0)+IF([.$AQ62]&gt;0;[.$AQ$9];0)+IF([.$AR62]&gt;0;[.$AR$9];0)+IF([.$AS62]&gt;0;[.$AS$9];0)+IF([.$AT62]&gt;0;[.$AT$9];0)+IF([.$AU62]&gt;0;[.$AU$9];0)+IF([.$AV62]&gt;0;[.$AV$9];0)+IF([.$AW62]&gt;0;[.$AW$9];0)+IF([.$AX62]&gt;0;[.$AX$9];0)+IF([.$AY62]&gt;0;[.$AY$9];0)+IF([.$AZ62]&gt;0;[.$AZ$9];0)+IF([.$BA62]&gt;0;[.$BA$9];0)+IF([.$BB62]&gt;0;[.$BB$9];0);&quot;&quot;)">
            <text:p/>
          </table:table-cell>
          <table:table-cell table:style-name="ce101" table:formula="of:=IF(SUM([.$BD62:.$BP62])&gt;0;IF(SUM([.$BD62:.$BM62])&gt;0;[.$BD$8];0)+IF([.$BF62]&gt;0;[.$BF$9];0)+IF([.$BG62]&gt;0;[.$BG$9];0)+IF([.$BH62]&gt;0;[.$BH$9];0)+IF([.$BI62]&gt;0;[.$BI$9];0)+IF([.$BJ62]&gt;0;[.$BJ$9];0)+IF([.$BK62]&gt;0;[.$BK$9];0)+IF([.$BL62]&gt;0;[.$BL$9];0)+IF([.$BM62]&gt;0;[.$BM$9];0)+IF([.$BN62]&gt;0;[.$BN$8];0)+IF([.$BO62]&gt;0;[.$BO$8];0)+IF([.$BP62]&gt;0;[.$BP$8];0);&quot;&quot;)">
            <text:p/>
          </table:table-cell>
          <table:table-cell table:style-name="ce98" table:formula="of:=IF(SUM([.$BQ62:.$CD62])&gt;0;IF([.$BQ62]&gt;0;[.$BQ$8];0)+IF([.$BR62]&gt;0;[.$BR$8];0)+IF([.$BS62]&gt;0;[.$BS$8];0)+IF([.$BT62]&gt;0;[.$BT$8];0)+IF([.$BU62]&gt;0;[.$BU$8];0)+IF([.$BV62]&gt;0;[.$BV$8];0)+IF([.$BW62]&gt;0;[.$BW$8];0)+IF([.$BX62]&gt;0;[.$BX$8];0)+IF([.$BY62]&gt;0;[.$BY$8];0)+IF([.$BZ62]&gt;0;[.$BZ$8];0)+IF([.$CA62]&gt;0;[.$CA$8];0)+IF([.$CB62]&gt;0;[.$CB$8];0)+IF([.$CC62]&gt;0;[.$CC$8];0)+IF([.$CD62]&gt;0;[.$CD$8];0);&quot;&quot;)">
            <text:p/>
          </table:table-cell>
          <table:table-cell table:style-name="ce101" table:formula="of:=IF(SUM([.$CG62:.$CJ62])&gt;0;IF([.$CG62]&gt;0;[.$CG$8];0)+IF([.$CH62]&gt;0;[.$CH$8];0)+IF([.$CI62]&gt;0;[.$CI$8];0)+IF([.$CJ62]&gt;0;[.$CJ$8];0);&quot;&quot;)">
            <text:p/>
          </table:table-cell>
          <table:table-cell table:style-name="ce101" table:formula="of:=IF(SUM([.$CK62:.$CP62])&gt;0;IF([.$CK62]&gt;0;[.$CK$8];0)+IF([.$CL62]&gt;0;[.$CL$8];0)+IF([.$CM62]&gt;0;[.$CM$8];0)+IF([.$CN62]&gt;0;[.$CN$8];0)+IF([.$CO62]&gt;0;[.$CO$8];0)+IF([.$CP62]&gt;0;[.$CP$8];0);&quot;&quot;)">
            <text:p/>
          </table:table-cell>
          <table:table-cell table:style-name="ce101" table:formula="of:=IF(SUM([.$CU62:.$DD62])&gt;0;IF(SUM([.$CU62:.$CZ62])&gt;0;[.$CU$8];0)+IF([.$CU62]&gt;0;[.$CU$9];0)+IF([.$CV62]&gt;0;[.$CV$9];0)+IF([.$CW62]&gt;0;[.$CW$9];0)+IF([.$CX62]&gt;0;[.$CX$9];0)+IF([.$CY62]&gt;0;[.$CY$9];0)+IF([.$CZ62]&gt;0;[.$CZ$9];0)+IF([.$DA62]&gt;0;[.$DA$8];0)+IF([.$DB62]&gt;0;[.$DB$8];0)+IF([.$DC62]&gt;0;[.$DC$8];0)+IF([.$DD62]&gt;0;[.$DD$8];0);&quot;&quot;)">
            <text:p/>
          </table:table-cell>
          <table:table-cell table:style-name="ce103" table:formula="of:=SUM([.M62:.R62])" office:value-type="float" office:value="0" calcext:value-type="float">
            <text:p>0</text:p>
          </table:table-cell>
          <table:table-cell table:style-name="ce103" table:formula="of:=IF((SUM([.$X62:.$BB62])+SUM([.$BD62:.$CD62])+SUM([.$CG62:.$CP62])+SUM([.$DC62:.$DD62]))&gt;0;&quot;X&quot;;&quot;&quot;)">
            <text:p/>
          </table:table-cell>
          <table:table-cell table:style-name="ce103" table:formula="of:=IF((COUNTIF([.$X62:.$BB62];2)+COUNTIF([.$X62:.$BB62];3)+COUNTIF([.$X62:.$BB62];5)+COUNTIF([.$BD62:.$CD62];2)+COUNTIF([.$BD62:.$CD62];3)+COUNTIF([.$BD62:.$CD62];5)+COUNTIF([.$CG62:.$CP62];2)+COUNTIF([.$CG62:.$CP62];3)+COUNTIF([.$CG62:.$CP62];5)+COUNTIF([.$DC62:.$DD62];2)+COUNTIF([.$DC62:.$DD62];3)+COUNTIF([.$DC62:.$DD62];5))&gt;0;&quot;X&quot;;&quot;&quot;)">
            <text:p/>
          </table:table-cell>
          <table:table-cell table:style-name="ce103" table:formula="of:=IF((COUNTIF([.$X62:.$BB62];3)+COUNTIF([.$BD62:.$CD62];3)+COUNTIF([.$CG62:.$CP62];3)+COUNTIF([.$DC62:.$DD62];3))&gt;0;&quot;X&quot;;&quot;&quot;)">
            <text:p/>
          </table:table-cell>
          <table:table-cell table:style-name="ce103" table:formula="of:=IF([.A62]&lt;&gt;&quot;&quot;;[.A62];&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2]&lt;&gt;&quot;&quot;;[.A62];&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2]&lt;&gt;&quot;&quot;;[.A62];&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2]&lt;&gt;&quot;&quot;;[.A62];&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3]=&quot;X&quot;;IF([.$D63]=&quot;X&quot;;[.$S63];[.$L63]);&quot;&quot;)">
            <text:p/>
          </table:table-cell>
          <table:table-cell table:style-name="ce98" table:formula="of:=IF(SUM([.$X63:.$BB63])&gt;0;IF(SUM([.$X63:.$BB63])&gt;0;[.$X$6];0)+IF([.$X63]&gt;0;[.$X$7];0)+IF([.$Y63]&gt;0;[.$Y$7];0)+IF([.$Z63]&gt;0;[.$Z$7];0)+IF([.$AA63]&gt;0;[.$AA$7];0)+IF([.$AB63]&gt;0;[.$AB$7];0)+IF([.$AC63]&gt;0;[.$AC$7];0)+IF([.$AD63]&gt;0;[.$AD$7];0)+IF([.$AE63]&gt;0;[.$AE$7];0)+IF([.$AF63]&gt;0;[.$AF$7];0)+IF([.$AG63]&gt;0;[.$AG$7];0)+IF([.$AH63]&gt;0;[.$AH$7];0)+IF([.$AI63]&gt;0;[.$AI$7];0)+IF([.$AJ63]&gt;0;[.$AJ$7];0)+IF([.$AK63]&gt;0;[.$AK$7];0)+IF([.$AL63]&gt;0;[.$AL$7];0)+IF([.$AM63]&gt;0;[.$AM$7];0)+IF([.$AN63]&gt;0;[.$AN$7];0)+IF([.$AO63]&gt;0;[.$AO$7];0)+IF([.$AP63]&gt;0;[.$AP$7];0)+IF([.$AQ63]&gt;0;[.$AQ$7];0)+IF([.$AR63]&gt;0;[.$AR$7];0)+IF([.$AS63]&gt;0;[.$AS$7];0)+IF([.$AT63]&gt;0;[.$AT$7];0)+IF([.$AU63]&gt;0;[.$AU$7];0)+IF([.$AV63]&gt;0;[.$AV$7];0)+IF([.$AW63]&gt;0;[.$AW$7];0)+IF([.$AX63]&gt;0;[.$AX$7];0)+IF([.$AY63]&gt;0;[.$AY$7];0)+IF([.$AZ63]&gt;0;[.$AZ$7];0)+IF([.$BA63]&gt;0;[.$BA$7];0)+IF([.$BB63]&gt;0;[.$BB$7];0);&quot;&quot;)">
            <text:p/>
          </table:table-cell>
          <table:table-cell table:style-name="ce98" table:formula="of:=IF(SUM([.$BD63:.$BP63])&gt;0;IF(SUM([.$BD63:.$BM63])&gt;0;[.$BD$6];0)+IF([.$BF63]&gt;0;[.$BF$7];0)+IF([.$BG63]&gt;0;[.$BG$7];0)+IF([.$BH63]&gt;0;[.$BH$7];0)+IF([.$BI63]&gt;0;[.$BI$7];0)+IF([.$BJ63]&gt;0;[.$BJ$7];0)+IF([.$BK63]&gt;0;[.$BK$7];0)+IF([.$BL63]&gt;0;[.$BL$7];0)+IF([.$BM63]&gt;0;[.$BM$7];0)+IF([.$BN63]&gt;0;[.$BN$6];0)+IF([.$BO63]&gt;0;[.$BO$6];0)+IF([.$BP63]&gt;0;[.$BP$6];0);&quot;&quot;)">
            <text:p/>
          </table:table-cell>
          <table:table-cell table:style-name="ce98" table:formula="of:=IF(SUM([.$BQ63:.$CD63])&gt;0;IF([.$BQ63]&gt;0;[.$BQ$6];0)+IF([.$BR63]&gt;0;[.$BR$6];0)+IF([.$BS63]&gt;0;[.$BS$6];0)+IF([.$BT63]&gt;0;[.$BT$6];0)+IF([.$BU63]&gt;0;[.$BU$6];0)+IF([.$BV63]&gt;0;[.$BV$6];0)+IF([.$BW63]&gt;0;[.$BW$6];0)+IF([.$BX63]&gt;0;[.$BX$6];0)+IF([.$BY63]&gt;0;[.$BY$6];0)+IF([.$BZ63]&gt;0;[.$BZ$6];0)+IF([.$CA63]&gt;0;[.$CA$6];0)+IF([.$CB63]&gt;0;[.$CB$6];0)+IF([.$CC63]&gt;0;[.$CC$6];0)+IF([.$CD63]&gt;0;[.$CD$6];0);&quot;&quot;)">
            <text:p/>
          </table:table-cell>
          <table:table-cell table:style-name="ce100" table:formula="of:=IF(SUM([.$CG63:.$CJ63])&gt;0;IF([.$CG63]&gt;0;[.$CG$6];0)+IF([.$CH63]&gt;0;[.$CH$6];0)+IF([.$CI63]&gt;0;[.$CI$6];0)+IF([.$CJ63]&gt;0;[.$CJ$6];0);&quot;&quot;)">
            <text:p/>
          </table:table-cell>
          <table:table-cell table:style-name="ce98" table:formula="of:=IF(SUM([.$CK63:.$CP63])&gt;0;IF([.$CK63]&gt;0;[.$CK$6];0)+IF([.$CL63]&gt;0;[.$CL$6];0)+IF([.$CM63]&gt;0;[.$CM$6];0)+IF([.$CN63]&gt;0;[.$CN$6];0)+IF([.$CO63]&gt;0;[.$CO$6];0)+IF([.$CP63]&gt;0;[.$CP$6];0);&quot;&quot;)">
            <text:p/>
          </table:table-cell>
          <table:table-cell table:style-name="ce101" table:formula="of:=IF(SUM([.$CU63:.$DD63])&gt;0;IF(SUM([.$CU63:.$CZ63])&gt;0;[.$CU$6];0)+IF([.$CU63]&gt;0;[.$CU$7];0)+IF([.$CV63]&gt;0;[.$CV$7];0)+IF([.$CW63]&gt;0;[.$CW$7];0)+IF([.$CX63]&gt;0;[.$CX$7];0)+IF([.$CY63]&gt;0;[.$CY$7];0)+IF([.$CZ63]&gt;0;[.$CZ$7];0)+IF([.$DA63]&gt;0;[.$DA$6];0)+IF([.$DB63]&gt;0;[.$DB$6];0)+IF([.$DC63]&gt;0;[.$DC$6];0)+IF([.$DD63]&gt;0;[.$DD$6];0);&quot;&quot;)">
            <text:p/>
          </table:table-cell>
          <table:table-cell table:style-name="ce103" table:formula="of:=SUM([.F63:.K63])" office:value-type="float" office:value="0" calcext:value-type="float">
            <text:p>0</text:p>
          </table:table-cell>
          <table:table-cell table:style-name="ce98" table:formula="of:=IF(SUM([.$X63:.$BB63])&gt;0;IF(SUM([.$X63:.$BB63])&gt;0;[.$X$8];0)+IF([.$X63]&gt;0;[.$X$9];0)+IF([.$Y63]&gt;0;[.$Y$9];0)+IF([.$Z63]&gt;0;[.$Z$9];0)+IF([.$AA63]&gt;0;[.$AA$9];0)+IF([.$AB63]&gt;0;[.$AB$9];0)+IF([.$AC63]&gt;0;[.$AC$9];0)+IF([.$AD63]&gt;0;[.$AD$9];0)+IF([.$AE63]&gt;0;[.$AE$9];0)+IF([.$AF63]&gt;0;[.$AF$9];0)+IF([.$AG63]&gt;0;[.$AG$9];0)+IF([.$AH63]&gt;0;[.$AH$9];0)+IF([.$AI63]&gt;0;[.$AI$9];0)+IF([.$AJ63]&gt;0;[.$AJ$9];0)+IF([.$AK63]&gt;0;[.$AK$9];0)+IF([.$AL63]&gt;0;[.$AL$9];0)+IF([.$AM63]&gt;0;[.$AM$9];0)+IF([.$AN63]&gt;0;[.$AN$9];0)+IF([.$AO63]&gt;0;[.$AO$9];0)+IF([.$AP63]&gt;0;[.$AP$9];0)+IF([.$AQ63]&gt;0;[.$AQ$9];0)+IF([.$AR63]&gt;0;[.$AR$9];0)+IF([.$AS63]&gt;0;[.$AS$9];0)+IF([.$AT63]&gt;0;[.$AT$9];0)+IF([.$AU63]&gt;0;[.$AU$9];0)+IF([.$AV63]&gt;0;[.$AV$9];0)+IF([.$AW63]&gt;0;[.$AW$9];0)+IF([.$AX63]&gt;0;[.$AX$9];0)+IF([.$AY63]&gt;0;[.$AY$9];0)+IF([.$AZ63]&gt;0;[.$AZ$9];0)+IF([.$BA63]&gt;0;[.$BA$9];0)+IF([.$BB63]&gt;0;[.$BB$9];0);&quot;&quot;)">
            <text:p/>
          </table:table-cell>
          <table:table-cell table:style-name="ce101" table:formula="of:=IF(SUM([.$BD63:.$BP63])&gt;0;IF(SUM([.$BD63:.$BM63])&gt;0;[.$BD$8];0)+IF([.$BF63]&gt;0;[.$BF$9];0)+IF([.$BG63]&gt;0;[.$BG$9];0)+IF([.$BH63]&gt;0;[.$BH$9];0)+IF([.$BI63]&gt;0;[.$BI$9];0)+IF([.$BJ63]&gt;0;[.$BJ$9];0)+IF([.$BK63]&gt;0;[.$BK$9];0)+IF([.$BL63]&gt;0;[.$BL$9];0)+IF([.$BM63]&gt;0;[.$BM$9];0)+IF([.$BN63]&gt;0;[.$BN$8];0)+IF([.$BO63]&gt;0;[.$BO$8];0)+IF([.$BP63]&gt;0;[.$BP$8];0);&quot;&quot;)">
            <text:p/>
          </table:table-cell>
          <table:table-cell table:style-name="ce98" table:formula="of:=IF(SUM([.$BQ63:.$CD63])&gt;0;IF([.$BQ63]&gt;0;[.$BQ$8];0)+IF([.$BR63]&gt;0;[.$BR$8];0)+IF([.$BS63]&gt;0;[.$BS$8];0)+IF([.$BT63]&gt;0;[.$BT$8];0)+IF([.$BU63]&gt;0;[.$BU$8];0)+IF([.$BV63]&gt;0;[.$BV$8];0)+IF([.$BW63]&gt;0;[.$BW$8];0)+IF([.$BX63]&gt;0;[.$BX$8];0)+IF([.$BY63]&gt;0;[.$BY$8];0)+IF([.$BZ63]&gt;0;[.$BZ$8];0)+IF([.$CA63]&gt;0;[.$CA$8];0)+IF([.$CB63]&gt;0;[.$CB$8];0)+IF([.$CC63]&gt;0;[.$CC$8];0)+IF([.$CD63]&gt;0;[.$CD$8];0);&quot;&quot;)">
            <text:p/>
          </table:table-cell>
          <table:table-cell table:style-name="ce101" table:formula="of:=IF(SUM([.$CG63:.$CJ63])&gt;0;IF([.$CG63]&gt;0;[.$CG$8];0)+IF([.$CH63]&gt;0;[.$CH$8];0)+IF([.$CI63]&gt;0;[.$CI$8];0)+IF([.$CJ63]&gt;0;[.$CJ$8];0);&quot;&quot;)">
            <text:p/>
          </table:table-cell>
          <table:table-cell table:style-name="ce101" table:formula="of:=IF(SUM([.$CK63:.$CP63])&gt;0;IF([.$CK63]&gt;0;[.$CK$8];0)+IF([.$CL63]&gt;0;[.$CL$8];0)+IF([.$CM63]&gt;0;[.$CM$8];0)+IF([.$CN63]&gt;0;[.$CN$8];0)+IF([.$CO63]&gt;0;[.$CO$8];0)+IF([.$CP63]&gt;0;[.$CP$8];0);&quot;&quot;)">
            <text:p/>
          </table:table-cell>
          <table:table-cell table:style-name="ce101" table:formula="of:=IF(SUM([.$CU63:.$DD63])&gt;0;IF(SUM([.$CU63:.$CZ63])&gt;0;[.$CU$8];0)+IF([.$CU63]&gt;0;[.$CU$9];0)+IF([.$CV63]&gt;0;[.$CV$9];0)+IF([.$CW63]&gt;0;[.$CW$9];0)+IF([.$CX63]&gt;0;[.$CX$9];0)+IF([.$CY63]&gt;0;[.$CY$9];0)+IF([.$CZ63]&gt;0;[.$CZ$9];0)+IF([.$DA63]&gt;0;[.$DA$8];0)+IF([.$DB63]&gt;0;[.$DB$8];0)+IF([.$DC63]&gt;0;[.$DC$8];0)+IF([.$DD63]&gt;0;[.$DD$8];0);&quot;&quot;)">
            <text:p/>
          </table:table-cell>
          <table:table-cell table:style-name="ce103" table:formula="of:=SUM([.M63:.R63])" office:value-type="float" office:value="0" calcext:value-type="float">
            <text:p>0</text:p>
          </table:table-cell>
          <table:table-cell table:style-name="ce103" table:formula="of:=IF((SUM([.$X63:.$BB63])+SUM([.$BD63:.$CD63])+SUM([.$CG63:.$CP63])+SUM([.$DC63:.$DD63]))&gt;0;&quot;X&quot;;&quot;&quot;)">
            <text:p/>
          </table:table-cell>
          <table:table-cell table:style-name="ce103" table:formula="of:=IF((COUNTIF([.$X63:.$BB63];2)+COUNTIF([.$X63:.$BB63];3)+COUNTIF([.$X63:.$BB63];5)+COUNTIF([.$BD63:.$CD63];2)+COUNTIF([.$BD63:.$CD63];3)+COUNTIF([.$BD63:.$CD63];5)+COUNTIF([.$CG63:.$CP63];2)+COUNTIF([.$CG63:.$CP63];3)+COUNTIF([.$CG63:.$CP63];5)+COUNTIF([.$DC63:.$DD63];2)+COUNTIF([.$DC63:.$DD63];3)+COUNTIF([.$DC63:.$DD63];5))&gt;0;&quot;X&quot;;&quot;&quot;)">
            <text:p/>
          </table:table-cell>
          <table:table-cell table:style-name="ce103" table:formula="of:=IF((COUNTIF([.$X63:.$BB63];3)+COUNTIF([.$BD63:.$CD63];3)+COUNTIF([.$CG63:.$CP63];3)+COUNTIF([.$DC63:.$DD63];3))&gt;0;&quot;X&quot;;&quot;&quot;)">
            <text:p/>
          </table:table-cell>
          <table:table-cell table:style-name="ce103" table:formula="of:=IF([.A63]&lt;&gt;&quot;&quot;;[.A63];&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3]&lt;&gt;&quot;&quot;;[.A63];&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3]&lt;&gt;&quot;&quot;;[.A63];&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3]&lt;&gt;&quot;&quot;;[.A63];&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4]=&quot;X&quot;;IF([.$D64]=&quot;X&quot;;[.$S64];[.$L64]);&quot;&quot;)">
            <text:p/>
          </table:table-cell>
          <table:table-cell table:style-name="ce98" table:formula="of:=IF(SUM([.$X64:.$BB64])&gt;0;IF(SUM([.$X64:.$BB64])&gt;0;[.$X$6];0)+IF([.$X64]&gt;0;[.$X$7];0)+IF([.$Y64]&gt;0;[.$Y$7];0)+IF([.$Z64]&gt;0;[.$Z$7];0)+IF([.$AA64]&gt;0;[.$AA$7];0)+IF([.$AB64]&gt;0;[.$AB$7];0)+IF([.$AC64]&gt;0;[.$AC$7];0)+IF([.$AD64]&gt;0;[.$AD$7];0)+IF([.$AE64]&gt;0;[.$AE$7];0)+IF([.$AF64]&gt;0;[.$AF$7];0)+IF([.$AG64]&gt;0;[.$AG$7];0)+IF([.$AH64]&gt;0;[.$AH$7];0)+IF([.$AI64]&gt;0;[.$AI$7];0)+IF([.$AJ64]&gt;0;[.$AJ$7];0)+IF([.$AK64]&gt;0;[.$AK$7];0)+IF([.$AL64]&gt;0;[.$AL$7];0)+IF([.$AM64]&gt;0;[.$AM$7];0)+IF([.$AN64]&gt;0;[.$AN$7];0)+IF([.$AO64]&gt;0;[.$AO$7];0)+IF([.$AP64]&gt;0;[.$AP$7];0)+IF([.$AQ64]&gt;0;[.$AQ$7];0)+IF([.$AR64]&gt;0;[.$AR$7];0)+IF([.$AS64]&gt;0;[.$AS$7];0)+IF([.$AT64]&gt;0;[.$AT$7];0)+IF([.$AU64]&gt;0;[.$AU$7];0)+IF([.$AV64]&gt;0;[.$AV$7];0)+IF([.$AW64]&gt;0;[.$AW$7];0)+IF([.$AX64]&gt;0;[.$AX$7];0)+IF([.$AY64]&gt;0;[.$AY$7];0)+IF([.$AZ64]&gt;0;[.$AZ$7];0)+IF([.$BA64]&gt;0;[.$BA$7];0)+IF([.$BB64]&gt;0;[.$BB$7];0);&quot;&quot;)">
            <text:p/>
          </table:table-cell>
          <table:table-cell table:style-name="ce98" table:formula="of:=IF(SUM([.$BD64:.$BP64])&gt;0;IF(SUM([.$BD64:.$BM64])&gt;0;[.$BD$6];0)+IF([.$BF64]&gt;0;[.$BF$7];0)+IF([.$BG64]&gt;0;[.$BG$7];0)+IF([.$BH64]&gt;0;[.$BH$7];0)+IF([.$BI64]&gt;0;[.$BI$7];0)+IF([.$BJ64]&gt;0;[.$BJ$7];0)+IF([.$BK64]&gt;0;[.$BK$7];0)+IF([.$BL64]&gt;0;[.$BL$7];0)+IF([.$BM64]&gt;0;[.$BM$7];0)+IF([.$BN64]&gt;0;[.$BN$6];0)+IF([.$BO64]&gt;0;[.$BO$6];0)+IF([.$BP64]&gt;0;[.$BP$6];0);&quot;&quot;)">
            <text:p/>
          </table:table-cell>
          <table:table-cell table:style-name="ce98" table:formula="of:=IF(SUM([.$BQ64:.$CD64])&gt;0;IF([.$BQ64]&gt;0;[.$BQ$6];0)+IF([.$BR64]&gt;0;[.$BR$6];0)+IF([.$BS64]&gt;0;[.$BS$6];0)+IF([.$BT64]&gt;0;[.$BT$6];0)+IF([.$BU64]&gt;0;[.$BU$6];0)+IF([.$BV64]&gt;0;[.$BV$6];0)+IF([.$BW64]&gt;0;[.$BW$6];0)+IF([.$BX64]&gt;0;[.$BX$6];0)+IF([.$BY64]&gt;0;[.$BY$6];0)+IF([.$BZ64]&gt;0;[.$BZ$6];0)+IF([.$CA64]&gt;0;[.$CA$6];0)+IF([.$CB64]&gt;0;[.$CB$6];0)+IF([.$CC64]&gt;0;[.$CC$6];0)+IF([.$CD64]&gt;0;[.$CD$6];0);&quot;&quot;)">
            <text:p/>
          </table:table-cell>
          <table:table-cell table:style-name="ce100" table:formula="of:=IF(SUM([.$CG64:.$CJ64])&gt;0;IF([.$CG64]&gt;0;[.$CG$6];0)+IF([.$CH64]&gt;0;[.$CH$6];0)+IF([.$CI64]&gt;0;[.$CI$6];0)+IF([.$CJ64]&gt;0;[.$CJ$6];0);&quot;&quot;)">
            <text:p/>
          </table:table-cell>
          <table:table-cell table:style-name="ce98" table:formula="of:=IF(SUM([.$CK64:.$CP64])&gt;0;IF([.$CK64]&gt;0;[.$CK$6];0)+IF([.$CL64]&gt;0;[.$CL$6];0)+IF([.$CM64]&gt;0;[.$CM$6];0)+IF([.$CN64]&gt;0;[.$CN$6];0)+IF([.$CO64]&gt;0;[.$CO$6];0)+IF([.$CP64]&gt;0;[.$CP$6];0);&quot;&quot;)">
            <text:p/>
          </table:table-cell>
          <table:table-cell table:style-name="ce101" table:formula="of:=IF(SUM([.$CU64:.$DD64])&gt;0;IF(SUM([.$CU64:.$CZ64])&gt;0;[.$CU$6];0)+IF([.$CU64]&gt;0;[.$CU$7];0)+IF([.$CV64]&gt;0;[.$CV$7];0)+IF([.$CW64]&gt;0;[.$CW$7];0)+IF([.$CX64]&gt;0;[.$CX$7];0)+IF([.$CY64]&gt;0;[.$CY$7];0)+IF([.$CZ64]&gt;0;[.$CZ$7];0)+IF([.$DA64]&gt;0;[.$DA$6];0)+IF([.$DB64]&gt;0;[.$DB$6];0)+IF([.$DC64]&gt;0;[.$DC$6];0)+IF([.$DD64]&gt;0;[.$DD$6];0);&quot;&quot;)">
            <text:p/>
          </table:table-cell>
          <table:table-cell table:style-name="ce103" table:formula="of:=SUM([.F64:.K64])" office:value-type="float" office:value="0" calcext:value-type="float">
            <text:p>0</text:p>
          </table:table-cell>
          <table:table-cell table:style-name="ce98" table:formula="of:=IF(SUM([.$X64:.$BB64])&gt;0;IF(SUM([.$X64:.$BB64])&gt;0;[.$X$8];0)+IF([.$X64]&gt;0;[.$X$9];0)+IF([.$Y64]&gt;0;[.$Y$9];0)+IF([.$Z64]&gt;0;[.$Z$9];0)+IF([.$AA64]&gt;0;[.$AA$9];0)+IF([.$AB64]&gt;0;[.$AB$9];0)+IF([.$AC64]&gt;0;[.$AC$9];0)+IF([.$AD64]&gt;0;[.$AD$9];0)+IF([.$AE64]&gt;0;[.$AE$9];0)+IF([.$AF64]&gt;0;[.$AF$9];0)+IF([.$AG64]&gt;0;[.$AG$9];0)+IF([.$AH64]&gt;0;[.$AH$9];0)+IF([.$AI64]&gt;0;[.$AI$9];0)+IF([.$AJ64]&gt;0;[.$AJ$9];0)+IF([.$AK64]&gt;0;[.$AK$9];0)+IF([.$AL64]&gt;0;[.$AL$9];0)+IF([.$AM64]&gt;0;[.$AM$9];0)+IF([.$AN64]&gt;0;[.$AN$9];0)+IF([.$AO64]&gt;0;[.$AO$9];0)+IF([.$AP64]&gt;0;[.$AP$9];0)+IF([.$AQ64]&gt;0;[.$AQ$9];0)+IF([.$AR64]&gt;0;[.$AR$9];0)+IF([.$AS64]&gt;0;[.$AS$9];0)+IF([.$AT64]&gt;0;[.$AT$9];0)+IF([.$AU64]&gt;0;[.$AU$9];0)+IF([.$AV64]&gt;0;[.$AV$9];0)+IF([.$AW64]&gt;0;[.$AW$9];0)+IF([.$AX64]&gt;0;[.$AX$9];0)+IF([.$AY64]&gt;0;[.$AY$9];0)+IF([.$AZ64]&gt;0;[.$AZ$9];0)+IF([.$BA64]&gt;0;[.$BA$9];0)+IF([.$BB64]&gt;0;[.$BB$9];0);&quot;&quot;)">
            <text:p/>
          </table:table-cell>
          <table:table-cell table:style-name="ce101" table:formula="of:=IF(SUM([.$BD64:.$BP64])&gt;0;IF(SUM([.$BD64:.$BM64])&gt;0;[.$BD$8];0)+IF([.$BF64]&gt;0;[.$BF$9];0)+IF([.$BG64]&gt;0;[.$BG$9];0)+IF([.$BH64]&gt;0;[.$BH$9];0)+IF([.$BI64]&gt;0;[.$BI$9];0)+IF([.$BJ64]&gt;0;[.$BJ$9];0)+IF([.$BK64]&gt;0;[.$BK$9];0)+IF([.$BL64]&gt;0;[.$BL$9];0)+IF([.$BM64]&gt;0;[.$BM$9];0)+IF([.$BN64]&gt;0;[.$BN$8];0)+IF([.$BO64]&gt;0;[.$BO$8];0)+IF([.$BP64]&gt;0;[.$BP$8];0);&quot;&quot;)">
            <text:p/>
          </table:table-cell>
          <table:table-cell table:style-name="ce98" table:formula="of:=IF(SUM([.$BQ64:.$CD64])&gt;0;IF([.$BQ64]&gt;0;[.$BQ$8];0)+IF([.$BR64]&gt;0;[.$BR$8];0)+IF([.$BS64]&gt;0;[.$BS$8];0)+IF([.$BT64]&gt;0;[.$BT$8];0)+IF([.$BU64]&gt;0;[.$BU$8];0)+IF([.$BV64]&gt;0;[.$BV$8];0)+IF([.$BW64]&gt;0;[.$BW$8];0)+IF([.$BX64]&gt;0;[.$BX$8];0)+IF([.$BY64]&gt;0;[.$BY$8];0)+IF([.$BZ64]&gt;0;[.$BZ$8];0)+IF([.$CA64]&gt;0;[.$CA$8];0)+IF([.$CB64]&gt;0;[.$CB$8];0)+IF([.$CC64]&gt;0;[.$CC$8];0)+IF([.$CD64]&gt;0;[.$CD$8];0);&quot;&quot;)">
            <text:p/>
          </table:table-cell>
          <table:table-cell table:style-name="ce101" table:formula="of:=IF(SUM([.$CG64:.$CJ64])&gt;0;IF([.$CG64]&gt;0;[.$CG$8];0)+IF([.$CH64]&gt;0;[.$CH$8];0)+IF([.$CI64]&gt;0;[.$CI$8];0)+IF([.$CJ64]&gt;0;[.$CJ$8];0);&quot;&quot;)">
            <text:p/>
          </table:table-cell>
          <table:table-cell table:style-name="ce101" table:formula="of:=IF(SUM([.$CK64:.$CP64])&gt;0;IF([.$CK64]&gt;0;[.$CK$8];0)+IF([.$CL64]&gt;0;[.$CL$8];0)+IF([.$CM64]&gt;0;[.$CM$8];0)+IF([.$CN64]&gt;0;[.$CN$8];0)+IF([.$CO64]&gt;0;[.$CO$8];0)+IF([.$CP64]&gt;0;[.$CP$8];0);&quot;&quot;)">
            <text:p/>
          </table:table-cell>
          <table:table-cell table:style-name="ce101" table:formula="of:=IF(SUM([.$CU64:.$DD64])&gt;0;IF(SUM([.$CU64:.$CZ64])&gt;0;[.$CU$8];0)+IF([.$CU64]&gt;0;[.$CU$9];0)+IF([.$CV64]&gt;0;[.$CV$9];0)+IF([.$CW64]&gt;0;[.$CW$9];0)+IF([.$CX64]&gt;0;[.$CX$9];0)+IF([.$CY64]&gt;0;[.$CY$9];0)+IF([.$CZ64]&gt;0;[.$CZ$9];0)+IF([.$DA64]&gt;0;[.$DA$8];0)+IF([.$DB64]&gt;0;[.$DB$8];0)+IF([.$DC64]&gt;0;[.$DC$8];0)+IF([.$DD64]&gt;0;[.$DD$8];0);&quot;&quot;)">
            <text:p/>
          </table:table-cell>
          <table:table-cell table:style-name="ce103" table:formula="of:=SUM([.M64:.R64])" office:value-type="float" office:value="0" calcext:value-type="float">
            <text:p>0</text:p>
          </table:table-cell>
          <table:table-cell table:style-name="ce103" table:formula="of:=IF((SUM([.$X64:.$BB64])+SUM([.$BD64:.$CD64])+SUM([.$CG64:.$CP64])+SUM([.$DC64:.$DD64]))&gt;0;&quot;X&quot;;&quot;&quot;)">
            <text:p/>
          </table:table-cell>
          <table:table-cell table:style-name="ce103" table:formula="of:=IF((COUNTIF([.$X64:.$BB64];2)+COUNTIF([.$X64:.$BB64];3)+COUNTIF([.$X64:.$BB64];5)+COUNTIF([.$BD64:.$CD64];2)+COUNTIF([.$BD64:.$CD64];3)+COUNTIF([.$BD64:.$CD64];5)+COUNTIF([.$CG64:.$CP64];2)+COUNTIF([.$CG64:.$CP64];3)+COUNTIF([.$CG64:.$CP64];5)+COUNTIF([.$DC64:.$DD64];2)+COUNTIF([.$DC64:.$DD64];3)+COUNTIF([.$DC64:.$DD64];5))&gt;0;&quot;X&quot;;&quot;&quot;)">
            <text:p/>
          </table:table-cell>
          <table:table-cell table:style-name="ce103" table:formula="of:=IF((COUNTIF([.$X64:.$BB64];3)+COUNTIF([.$BD64:.$CD64];3)+COUNTIF([.$CG64:.$CP64];3)+COUNTIF([.$DC64:.$DD64];3))&gt;0;&quot;X&quot;;&quot;&quot;)">
            <text:p/>
          </table:table-cell>
          <table:table-cell table:style-name="ce103" table:formula="of:=IF([.A64]&lt;&gt;&quot;&quot;;[.A64];&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4]&lt;&gt;&quot;&quot;;[.A64];&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4]&lt;&gt;&quot;&quot;;[.A64];&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4]&lt;&gt;&quot;&quot;;[.A64];&quot;&quot;)">
            <text:p/>
          </table:table-cell>
          <table:table-cell table:style-name="ce125"/>
          <table:table-cell table:number-columns-repeated="913"/>
        </table:table-row>
        <table:table-row table:style-name="ro8">
          <table:table-cell table:style-name="ce66"/>
          <table:table-cell table:style-name="ce73"/>
          <table:table-cell table:style-name="ce80"/>
          <table:table-cell table:style-name="ce87"/>
          <table:table-cell table:style-name="ce90" table:formula="of:=IF([.$T65]=&quot;X&quot;;IF([.$D65]=&quot;X&quot;;[.$S65];[.$L65]);&quot;&quot;)">
            <text:p/>
          </table:table-cell>
          <table:table-cell table:style-name="ce98" table:formula="of:=IF(SUM([.$X65:.$BB65])&gt;0;IF(SUM([.$X65:.$BB65])&gt;0;[.$X$6];0)+IF([.$X65]&gt;0;[.$X$7];0)+IF([.$Y65]&gt;0;[.$Y$7];0)+IF([.$Z65]&gt;0;[.$Z$7];0)+IF([.$AA65]&gt;0;[.$AA$7];0)+IF([.$AB65]&gt;0;[.$AB$7];0)+IF([.$AC65]&gt;0;[.$AC$7];0)+IF([.$AD65]&gt;0;[.$AD$7];0)+IF([.$AE65]&gt;0;[.$AE$7];0)+IF([.$AF65]&gt;0;[.$AF$7];0)+IF([.$AG65]&gt;0;[.$AG$7];0)+IF([.$AH65]&gt;0;[.$AH$7];0)+IF([.$AI65]&gt;0;[.$AI$7];0)+IF([.$AJ65]&gt;0;[.$AJ$7];0)+IF([.$AK65]&gt;0;[.$AK$7];0)+IF([.$AL65]&gt;0;[.$AL$7];0)+IF([.$AM65]&gt;0;[.$AM$7];0)+IF([.$AN65]&gt;0;[.$AN$7];0)+IF([.$AO65]&gt;0;[.$AO$7];0)+IF([.$AP65]&gt;0;[.$AP$7];0)+IF([.$AQ65]&gt;0;[.$AQ$7];0)+IF([.$AR65]&gt;0;[.$AR$7];0)+IF([.$AS65]&gt;0;[.$AS$7];0)+IF([.$AT65]&gt;0;[.$AT$7];0)+IF([.$AU65]&gt;0;[.$AU$7];0)+IF([.$AV65]&gt;0;[.$AV$7];0)+IF([.$AW65]&gt;0;[.$AW$7];0)+IF([.$AX65]&gt;0;[.$AX$7];0)+IF([.$AY65]&gt;0;[.$AY$7];0)+IF([.$AZ65]&gt;0;[.$AZ$7];0)+IF([.$BA65]&gt;0;[.$BA$7];0)+IF([.$BB65]&gt;0;[.$BB$7];0);&quot;&quot;)">
            <text:p/>
          </table:table-cell>
          <table:table-cell table:style-name="ce98" table:formula="of:=IF(SUM([.$BD65:.$BP65])&gt;0;IF(SUM([.$BD65:.$BM65])&gt;0;[.$BD$6];0)+IF([.$BF65]&gt;0;[.$BF$7];0)+IF([.$BG65]&gt;0;[.$BG$7];0)+IF([.$BH65]&gt;0;[.$BH$7];0)+IF([.$BI65]&gt;0;[.$BI$7];0)+IF([.$BJ65]&gt;0;[.$BJ$7];0)+IF([.$BK65]&gt;0;[.$BK$7];0)+IF([.$BL65]&gt;0;[.$BL$7];0)+IF([.$BM65]&gt;0;[.$BM$7];0)+IF([.$BN65]&gt;0;[.$BN$6];0)+IF([.$BO65]&gt;0;[.$BO$6];0)+IF([.$BP65]&gt;0;[.$BP$6];0);&quot;&quot;)">
            <text:p/>
          </table:table-cell>
          <table:table-cell table:style-name="ce98" table:formula="of:=IF(SUM([.$BQ65:.$CD65])&gt;0;IF([.$BQ65]&gt;0;[.$BQ$6];0)+IF([.$BR65]&gt;0;[.$BR$6];0)+IF([.$BS65]&gt;0;[.$BS$6];0)+IF([.$BT65]&gt;0;[.$BT$6];0)+IF([.$BU65]&gt;0;[.$BU$6];0)+IF([.$BV65]&gt;0;[.$BV$6];0)+IF([.$BW65]&gt;0;[.$BW$6];0)+IF([.$BX65]&gt;0;[.$BX$6];0)+IF([.$BY65]&gt;0;[.$BY$6];0)+IF([.$BZ65]&gt;0;[.$BZ$6];0)+IF([.$CA65]&gt;0;[.$CA$6];0)+IF([.$CB65]&gt;0;[.$CB$6];0)+IF([.$CC65]&gt;0;[.$CC$6];0)+IF([.$CD65]&gt;0;[.$CD$6];0);&quot;&quot;)">
            <text:p/>
          </table:table-cell>
          <table:table-cell table:style-name="ce100" table:formula="of:=IF(SUM([.$CG65:.$CJ65])&gt;0;IF([.$CG65]&gt;0;[.$CG$6];0)+IF([.$CH65]&gt;0;[.$CH$6];0)+IF([.$CI65]&gt;0;[.$CI$6];0)+IF([.$CJ65]&gt;0;[.$CJ$6];0);&quot;&quot;)">
            <text:p/>
          </table:table-cell>
          <table:table-cell table:style-name="ce98" table:formula="of:=IF(SUM([.$CK65:.$CP65])&gt;0;IF([.$CK65]&gt;0;[.$CK$6];0)+IF([.$CL65]&gt;0;[.$CL$6];0)+IF([.$CM65]&gt;0;[.$CM$6];0)+IF([.$CN65]&gt;0;[.$CN$6];0)+IF([.$CO65]&gt;0;[.$CO$6];0)+IF([.$CP65]&gt;0;[.$CP$6];0);&quot;&quot;)">
            <text:p/>
          </table:table-cell>
          <table:table-cell table:style-name="ce101" table:formula="of:=IF(SUM([.$CU65:.$DD65])&gt;0;IF(SUM([.$CU65:.$CZ65])&gt;0;[.$CU$6];0)+IF([.$CU65]&gt;0;[.$CU$7];0)+IF([.$CV65]&gt;0;[.$CV$7];0)+IF([.$CW65]&gt;0;[.$CW$7];0)+IF([.$CX65]&gt;0;[.$CX$7];0)+IF([.$CY65]&gt;0;[.$CY$7];0)+IF([.$CZ65]&gt;0;[.$CZ$7];0)+IF([.$DA65]&gt;0;[.$DA$6];0)+IF([.$DB65]&gt;0;[.$DB$6];0)+IF([.$DC65]&gt;0;[.$DC$6];0)+IF([.$DD65]&gt;0;[.$DD$6];0);&quot;&quot;)">
            <text:p/>
          </table:table-cell>
          <table:table-cell table:style-name="ce103" table:formula="of:=SUM([.F65:.K65])" office:value-type="float" office:value="0" calcext:value-type="float">
            <text:p>0</text:p>
          </table:table-cell>
          <table:table-cell table:style-name="ce98" table:formula="of:=IF(SUM([.$X65:.$BB65])&gt;0;IF(SUM([.$X65:.$BB65])&gt;0;[.$X$8];0)+IF([.$X65]&gt;0;[.$X$9];0)+IF([.$Y65]&gt;0;[.$Y$9];0)+IF([.$Z65]&gt;0;[.$Z$9];0)+IF([.$AA65]&gt;0;[.$AA$9];0)+IF([.$AB65]&gt;0;[.$AB$9];0)+IF([.$AC65]&gt;0;[.$AC$9];0)+IF([.$AD65]&gt;0;[.$AD$9];0)+IF([.$AE65]&gt;0;[.$AE$9];0)+IF([.$AF65]&gt;0;[.$AF$9];0)+IF([.$AG65]&gt;0;[.$AG$9];0)+IF([.$AH65]&gt;0;[.$AH$9];0)+IF([.$AI65]&gt;0;[.$AI$9];0)+IF([.$AJ65]&gt;0;[.$AJ$9];0)+IF([.$AK65]&gt;0;[.$AK$9];0)+IF([.$AL65]&gt;0;[.$AL$9];0)+IF([.$AM65]&gt;0;[.$AM$9];0)+IF([.$AN65]&gt;0;[.$AN$9];0)+IF([.$AO65]&gt;0;[.$AO$9];0)+IF([.$AP65]&gt;0;[.$AP$9];0)+IF([.$AQ65]&gt;0;[.$AQ$9];0)+IF([.$AR65]&gt;0;[.$AR$9];0)+IF([.$AS65]&gt;0;[.$AS$9];0)+IF([.$AT65]&gt;0;[.$AT$9];0)+IF([.$AU65]&gt;0;[.$AU$9];0)+IF([.$AV65]&gt;0;[.$AV$9];0)+IF([.$AW65]&gt;0;[.$AW$9];0)+IF([.$AX65]&gt;0;[.$AX$9];0)+IF([.$AY65]&gt;0;[.$AY$9];0)+IF([.$AZ65]&gt;0;[.$AZ$9];0)+IF([.$BA65]&gt;0;[.$BA$9];0)+IF([.$BB65]&gt;0;[.$BB$9];0);&quot;&quot;)">
            <text:p/>
          </table:table-cell>
          <table:table-cell table:style-name="ce101" table:formula="of:=IF(SUM([.$BD65:.$BP65])&gt;0;IF(SUM([.$BD65:.$BM65])&gt;0;[.$BD$8];0)+IF([.$BF65]&gt;0;[.$BF$9];0)+IF([.$BG65]&gt;0;[.$BG$9];0)+IF([.$BH65]&gt;0;[.$BH$9];0)+IF([.$BI65]&gt;0;[.$BI$9];0)+IF([.$BJ65]&gt;0;[.$BJ$9];0)+IF([.$BK65]&gt;0;[.$BK$9];0)+IF([.$BL65]&gt;0;[.$BL$9];0)+IF([.$BM65]&gt;0;[.$BM$9];0)+IF([.$BN65]&gt;0;[.$BN$8];0)+IF([.$BO65]&gt;0;[.$BO$8];0)+IF([.$BP65]&gt;0;[.$BP$8];0);&quot;&quot;)">
            <text:p/>
          </table:table-cell>
          <table:table-cell table:style-name="ce98" table:formula="of:=IF(SUM([.$BQ65:.$CD65])&gt;0;IF([.$BQ65]&gt;0;[.$BQ$8];0)+IF([.$BR65]&gt;0;[.$BR$8];0)+IF([.$BS65]&gt;0;[.$BS$8];0)+IF([.$BT65]&gt;0;[.$BT$8];0)+IF([.$BU65]&gt;0;[.$BU$8];0)+IF([.$BV65]&gt;0;[.$BV$8];0)+IF([.$BW65]&gt;0;[.$BW$8];0)+IF([.$BX65]&gt;0;[.$BX$8];0)+IF([.$BY65]&gt;0;[.$BY$8];0)+IF([.$BZ65]&gt;0;[.$BZ$8];0)+IF([.$CA65]&gt;0;[.$CA$8];0)+IF([.$CB65]&gt;0;[.$CB$8];0)+IF([.$CC65]&gt;0;[.$CC$8];0)+IF([.$CD65]&gt;0;[.$CD$8];0);&quot;&quot;)">
            <text:p/>
          </table:table-cell>
          <table:table-cell table:style-name="ce101" table:formula="of:=IF(SUM([.$CG65:.$CJ65])&gt;0;IF([.$CG65]&gt;0;[.$CG$8];0)+IF([.$CH65]&gt;0;[.$CH$8];0)+IF([.$CI65]&gt;0;[.$CI$8];0)+IF([.$CJ65]&gt;0;[.$CJ$8];0);&quot;&quot;)">
            <text:p/>
          </table:table-cell>
          <table:table-cell table:style-name="ce101" table:formula="of:=IF(SUM([.$CK65:.$CP65])&gt;0;IF([.$CK65]&gt;0;[.$CK$8];0)+IF([.$CL65]&gt;0;[.$CL$8];0)+IF([.$CM65]&gt;0;[.$CM$8];0)+IF([.$CN65]&gt;0;[.$CN$8];0)+IF([.$CO65]&gt;0;[.$CO$8];0)+IF([.$CP65]&gt;0;[.$CP$8];0);&quot;&quot;)">
            <text:p/>
          </table:table-cell>
          <table:table-cell table:style-name="ce101" table:formula="of:=IF(SUM([.$CU65:.$DD65])&gt;0;IF(SUM([.$CU65:.$CZ65])&gt;0;[.$CU$8];0)+IF([.$CU65]&gt;0;[.$CU$9];0)+IF([.$CV65]&gt;0;[.$CV$9];0)+IF([.$CW65]&gt;0;[.$CW$9];0)+IF([.$CX65]&gt;0;[.$CX$9];0)+IF([.$CY65]&gt;0;[.$CY$9];0)+IF([.$CZ65]&gt;0;[.$CZ$9];0)+IF([.$DA65]&gt;0;[.$DA$8];0)+IF([.$DB65]&gt;0;[.$DB$8];0)+IF([.$DC65]&gt;0;[.$DC$8];0)+IF([.$DD65]&gt;0;[.$DD$8];0);&quot;&quot;)">
            <text:p/>
          </table:table-cell>
          <table:table-cell table:style-name="ce103" table:formula="of:=SUM([.M65:.R65])" office:value-type="float" office:value="0" calcext:value-type="float">
            <text:p>0</text:p>
          </table:table-cell>
          <table:table-cell table:style-name="ce103" table:formula="of:=IF((SUM([.$X65:.$BB65])+SUM([.$BD65:.$CD65])+SUM([.$CG65:.$CP65])+SUM([.$DC65:.$DD65]))&gt;0;&quot;X&quot;;&quot;&quot;)">
            <text:p/>
          </table:table-cell>
          <table:table-cell table:style-name="ce103" table:formula="of:=IF((COUNTIF([.$X65:.$BB65];2)+COUNTIF([.$X65:.$BB65];3)+COUNTIF([.$X65:.$BB65];5)+COUNTIF([.$BD65:.$CD65];2)+COUNTIF([.$BD65:.$CD65];3)+COUNTIF([.$BD65:.$CD65];5)+COUNTIF([.$CG65:.$CP65];2)+COUNTIF([.$CG65:.$CP65];3)+COUNTIF([.$CG65:.$CP65];5)+COUNTIF([.$DC65:.$DD65];2)+COUNTIF([.$DC65:.$DD65];3)+COUNTIF([.$DC65:.$DD65];5))&gt;0;&quot;X&quot;;&quot;&quot;)">
            <text:p/>
          </table:table-cell>
          <table:table-cell table:style-name="ce103" table:formula="of:=IF((COUNTIF([.$X65:.$BB65];3)+COUNTIF([.$BD65:.$CD65];3)+COUNTIF([.$CG65:.$CP65];3)+COUNTIF([.$DC65:.$DD65];3))&gt;0;&quot;X&quot;;&quot;&quot;)">
            <text:p/>
          </table:table-cell>
          <table:table-cell table:style-name="ce103" table:formula="of:=IF([.A65]&lt;&gt;&quot;&quot;;[.A65];&quot;&quot;)">
            <text:p/>
          </table:table-cell>
          <table:table-cell table:style-name="ce114" table:number-columns-repeated="9"/>
          <table:table-cell table:style-name="ce115"/>
          <table:table-cell table:style-name="ce114" table:number-columns-repeated="12"/>
          <table:table-cell table:style-name="ce116"/>
          <table:table-cell table:style-name="ce117"/>
          <table:table-cell table:style-name="ce114" table:number-columns-repeated="5"/>
          <table:table-cell table:style-name="ce118"/>
          <table:table-cell table:style-name="ce114"/>
          <table:table-cell table:style-name="ce103" table:formula="of:=IF([.A65]&lt;&gt;&quot;&quot;;[.A65];&quot;&quot;)">
            <text:p/>
          </table:table-cell>
          <table:table-cell table:style-name="ce120" table:number-columns-repeated="2"/>
          <table:table-cell table:style-name="ce121"/>
          <table:table-cell table:style-name="ce120" table:number-columns-repeated="8"/>
          <table:table-cell table:style-name="ce123"/>
          <table:table-cell table:style-name="ce120" table:number-columns-repeated="13"/>
          <table:table-cell table:style-name="ce124"/>
          <table:table-cell table:style-name="ce120"/>
          <table:table-cell table:style-name="ce125"/>
          <table:table-cell table:style-name="ce126" table:formula="of:=IF([.A65]&lt;&gt;&quot;&quot;;[.A65];&quot;&quot;)">
            <text:p/>
          </table:table-cell>
          <table:table-cell table:style-name="ce127" table:number-columns-repeated="3"/>
          <table:table-cell table:style-name="ce128"/>
          <table:table-cell table:style-name="ce127" table:number-columns-repeated="10"/>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27"/>
          <table:table-cell table:style-name="ce125"/>
          <table:table-cell table:style-name="ce126" table:formula="of:=IF([.A65]&lt;&gt;&quot;&quot;;[.A65];&quot;&quot;)">
            <text:p/>
          </table:table-cell>
          <table:table-cell table:style-name="ce125"/>
          <table:table-cell table:number-columns-repeated="913"/>
        </table:table-row>
        <table:table-row table:style-name="ro8" table:number-rows-repeated="5">
          <table:table-cell table:number-columns-repeated="1024"/>
        </table:table-row>
        <table:table-row table:style-name="ro1" table:number-rows-repeated="1048505">
          <table:table-cell table:number-columns-repeated="1024"/>
        </table:table-row>
        <table:table-row table:style-name="ro1">
          <table:table-cell table:number-columns-repeated="1024"/>
        </table:table-row>
        <calcext:conditional-formats>
          <calcext:conditional-format calcext:target-range-address="Detail.BB17:Detail.BB65 Detail.X17:Detail.AF65 Detail.AH17:Detail.AS65 Detail.AV17:Detail.AZ65">
            <calcext:condition calcext:apply-style-name="Inscrit" calcext:value="=1" calcext:base-cell-address="Detail.X17"/>
            <calcext:condition calcext:apply-style-name="Admissible" calcext:value="=2" calcext:base-cell-address="Detail.X17"/>
            <calcext:condition calcext:apply-style-name="Classe" calcext:value="=3" calcext:base-cell-address="Detail.X17"/>
            <calcext:condition calcext:apply-style-name="AbsEcrit" calcext:value="=4" calcext:base-cell-address="Detail.X17"/>
            <calcext:condition calcext:apply-style-name="AbsOral" calcext:value="=5" calcext:base-cell-address="Detail.X17"/>
          </calcext:conditional-format>
          <calcext:conditional-format calcext:target-range-address="Detail.CD17:Detail.CD65 Detail.BP17:Detail.CB65 Detail.BD17:Detail.BE65 Detail.BG17:Detail.BN65">
            <calcext:condition calcext:apply-style-name="Inscrit" calcext:value="=1" calcext:base-cell-address="Detail.BD17"/>
            <calcext:condition calcext:apply-style-name="Admissible" calcext:value="=2" calcext:base-cell-address="Detail.BD17"/>
            <calcext:condition calcext:apply-style-name="Classe" calcext:value="=3" calcext:base-cell-address="Detail.BD17"/>
            <calcext:condition calcext:apply-style-name="AbsEcrit" calcext:value="=4" calcext:base-cell-address="Detail.BD17"/>
            <calcext:condition calcext:apply-style-name="AbsOral" calcext:value="=5" calcext:base-cell-address="Detail.BD17"/>
          </calcext:conditional-format>
          <calcext:conditional-format calcext:target-range-address="Detail.DD17:Detail.DD65 Detail.CG17:Detail.CI65 Detail.CK17:Detail.CT65">
            <calcext:condition calcext:apply-style-name="Inscrit" calcext:value="=1" calcext:base-cell-address="Detail.CG17"/>
            <calcext:condition calcext:apply-style-name="Admissible" calcext:value="=2" calcext:base-cell-address="Detail.CG17"/>
            <calcext:condition calcext:apply-style-name="Classe" calcext:value="=3" calcext:base-cell-address="Detail.CG17"/>
            <calcext:condition calcext:apply-style-name="AbsEcrit" calcext:value="=4" calcext:base-cell-address="Detail.CG17"/>
            <calcext:condition calcext:apply-style-name="AbsOral" calcext:value="=5" calcext:base-cell-address="Detail.CG17"/>
          </calcext:conditional-format>
          <calcext:conditional-format calcext:target-range-address="Detail.CC17:Detail.CC65">
            <calcext:condition calcext:apply-style-name="Inscrit" calcext:value="=1" calcext:base-cell-address="Detail.CC17"/>
            <calcext:condition calcext:apply-style-name="Admissible" calcext:value="=2" calcext:base-cell-address="Detail.CC17"/>
            <calcext:condition calcext:apply-style-name="Classe" calcext:value="=3" calcext:base-cell-address="Detail.CC17"/>
            <calcext:condition calcext:apply-style-name="AbsEcrit" calcext:value="=4" calcext:base-cell-address="Detail.CC17"/>
            <calcext:condition calcext:apply-style-name="AbsOral" calcext:value="=5" calcext:base-cell-address="Detail.CC17"/>
          </calcext:conditional-format>
          <calcext:conditional-format calcext:target-range-address="Detail.CJ17:Detail.CJ65">
            <calcext:condition calcext:apply-style-name="Inscrit" calcext:value="=1" calcext:base-cell-address="Detail.CJ17"/>
            <calcext:condition calcext:apply-style-name="Admissible" calcext:value="=2" calcext:base-cell-address="Detail.CJ17"/>
            <calcext:condition calcext:apply-style-name="Classe" calcext:value="=3" calcext:base-cell-address="Detail.CJ17"/>
            <calcext:condition calcext:apply-style-name="AbsEcrit" calcext:value="=4" calcext:base-cell-address="Detail.CJ17"/>
            <calcext:condition calcext:apply-style-name="AbsOral" calcext:value="=5" calcext:base-cell-address="Detail.CJ17"/>
          </calcext:conditional-format>
          <calcext:conditional-format calcext:target-range-address="Detail.BF17:Detail.BF65">
            <calcext:condition calcext:apply-style-name="Inscrit" calcext:value="=1" calcext:base-cell-address="Detail.BF17"/>
            <calcext:condition calcext:apply-style-name="Admissible" calcext:value="=2" calcext:base-cell-address="Detail.BF17"/>
            <calcext:condition calcext:apply-style-name="Classe" calcext:value="=3" calcext:base-cell-address="Detail.BF17"/>
            <calcext:condition calcext:apply-style-name="AbsEcrit" calcext:value="=4" calcext:base-cell-address="Detail.BF17"/>
            <calcext:condition calcext:apply-style-name="AbsOral" calcext:value="=5" calcext:base-cell-address="Detail.BF17"/>
          </calcext:conditional-format>
          <calcext:conditional-format calcext:target-range-address="Detail.BO17:Detail.BO65">
            <calcext:condition calcext:apply-style-name="Inscrit" calcext:value="=1" calcext:base-cell-address="Detail.BO17"/>
            <calcext:condition calcext:apply-style-name="Admissible" calcext:value="=2" calcext:base-cell-address="Detail.BO17"/>
            <calcext:condition calcext:apply-style-name="Classe" calcext:value="=3" calcext:base-cell-address="Detail.BO17"/>
            <calcext:condition calcext:apply-style-name="AbsEcrit" calcext:value="=4" calcext:base-cell-address="Detail.BO17"/>
            <calcext:condition calcext:apply-style-name="AbsOral" calcext:value="=5" calcext:base-cell-address="Detail.BO17"/>
          </calcext:conditional-format>
          <calcext:conditional-format calcext:target-range-address="Detail.AG17:Detail.AG65">
            <calcext:condition calcext:apply-style-name="Inscrit" calcext:value="=1" calcext:base-cell-address="Detail.AG17"/>
            <calcext:condition calcext:apply-style-name="Admissible" calcext:value="=2" calcext:base-cell-address="Detail.AG17"/>
            <calcext:condition calcext:apply-style-name="Classe" calcext:value="=3" calcext:base-cell-address="Detail.AG17"/>
            <calcext:condition calcext:apply-style-name="AbsEcrit" calcext:value="=4" calcext:base-cell-address="Detail.AG17"/>
            <calcext:condition calcext:apply-style-name="AbsOral" calcext:value="=5" calcext:base-cell-address="Detail.AG17"/>
          </calcext:conditional-format>
          <calcext:conditional-format calcext:target-range-address="Detail.AT17:Detail.AT65">
            <calcext:condition calcext:apply-style-name="Inscrit" calcext:value="=1" calcext:base-cell-address="Detail.AT17"/>
            <calcext:condition calcext:apply-style-name="Admissible" calcext:value="=2" calcext:base-cell-address="Detail.AT17"/>
            <calcext:condition calcext:apply-style-name="Classe" calcext:value="=3" calcext:base-cell-address="Detail.AT17"/>
            <calcext:condition calcext:apply-style-name="AbsEcrit" calcext:value="=4" calcext:base-cell-address="Detail.AT17"/>
            <calcext:condition calcext:apply-style-name="AbsOral" calcext:value="=5" calcext:base-cell-address="Detail.AT17"/>
          </calcext:conditional-format>
          <calcext:conditional-format calcext:target-range-address="Detail.AU17:Detail.AU65">
            <calcext:condition calcext:apply-style-name="Inscrit" calcext:value="=1" calcext:base-cell-address="Detail.AU17"/>
            <calcext:condition calcext:apply-style-name="Admissible" calcext:value="=2" calcext:base-cell-address="Detail.AU17"/>
            <calcext:condition calcext:apply-style-name="Classe" calcext:value="=3" calcext:base-cell-address="Detail.AU17"/>
            <calcext:condition calcext:apply-style-name="AbsEcrit" calcext:value="=4" calcext:base-cell-address="Detail.AU17"/>
            <calcext:condition calcext:apply-style-name="AbsOral" calcext:value="=5" calcext:base-cell-address="Detail.AU17"/>
          </calcext:conditional-format>
          <calcext:conditional-format calcext:target-range-address="Detail.BA17:Detail.BA65">
            <calcext:condition calcext:apply-style-name="Inscrit" calcext:value="=1" calcext:base-cell-address="Detail.BA17"/>
            <calcext:condition calcext:apply-style-name="Admissible" calcext:value="=2" calcext:base-cell-address="Detail.BA17"/>
            <calcext:condition calcext:apply-style-name="Classe" calcext:value="=3" calcext:base-cell-address="Detail.BA17"/>
            <calcext:condition calcext:apply-style-name="AbsEcrit" calcext:value="=4" calcext:base-cell-address="Detail.BA17"/>
            <calcext:condition calcext:apply-style-name="AbsOral" calcext:value="=5" calcext:base-cell-address="Detail.BA17"/>
          </calcext:conditional-format>
          <calcext:conditional-format calcext:target-range-address="Detail.DC17:Detail.DC65">
            <calcext:condition calcext:apply-style-name="Inscrit" calcext:value="=1" calcext:base-cell-address="Detail.DC17"/>
            <calcext:condition calcext:apply-style-name="Admissible" calcext:value="=2" calcext:base-cell-address="Detail.DC17"/>
            <calcext:condition calcext:apply-style-name="Classe" calcext:value="=3" calcext:base-cell-address="Detail.DC17"/>
            <calcext:condition calcext:apply-style-name="AbsEcrit" calcext:value="=4" calcext:base-cell-address="Detail.DC17"/>
            <calcext:condition calcext:apply-style-name="AbsOral" calcext:value="=5" calcext:base-cell-address="Detail.DC17"/>
          </calcext:conditional-format>
          <calcext:conditional-format calcext:target-range-address="Detail.DB17:Detail.DB65">
            <calcext:condition calcext:apply-style-name="Inscrit" calcext:value="=1" calcext:base-cell-address="Detail.DB17"/>
            <calcext:condition calcext:apply-style-name="Admissible" calcext:value="=2" calcext:base-cell-address="Detail.DB17"/>
            <calcext:condition calcext:apply-style-name="Classe" calcext:value="=3" calcext:base-cell-address="Detail.DB17"/>
            <calcext:condition calcext:apply-style-name="AbsEcrit" calcext:value="=4" calcext:base-cell-address="Detail.DB17"/>
            <calcext:condition calcext:apply-style-name="AbsOral" calcext:value="=5" calcext:base-cell-address="Detail.DB17"/>
          </calcext:conditional-format>
          <calcext:conditional-format calcext:target-range-address="Detail.CY17:Detail.CY65">
            <calcext:condition calcext:apply-style-name="Inscrit" calcext:value="=1" calcext:base-cell-address="Detail.CY17"/>
            <calcext:condition calcext:apply-style-name="Admissible" calcext:value="=2" calcext:base-cell-address="Detail.CY17"/>
            <calcext:condition calcext:apply-style-name="Classe" calcext:value="=3" calcext:base-cell-address="Detail.CY17"/>
            <calcext:condition calcext:apply-style-name="AbsEcrit" calcext:value="=4" calcext:base-cell-address="Detail.CY17"/>
            <calcext:condition calcext:apply-style-name="AbsOral" calcext:value="=5" calcext:base-cell-address="Detail.CY17"/>
          </calcext:conditional-format>
          <calcext:conditional-format calcext:target-range-address="Detail.CX17:Detail.CX65">
            <calcext:condition calcext:apply-style-name="Inscrit" calcext:value="=1" calcext:base-cell-address="Detail.CX17"/>
            <calcext:condition calcext:apply-style-name="Admissible" calcext:value="=2" calcext:base-cell-address="Detail.CX17"/>
            <calcext:condition calcext:apply-style-name="Classe" calcext:value="=3" calcext:base-cell-address="Detail.CX17"/>
            <calcext:condition calcext:apply-style-name="AbsEcrit" calcext:value="=4" calcext:base-cell-address="Detail.CX17"/>
            <calcext:condition calcext:apply-style-name="AbsOral" calcext:value="=5" calcext:base-cell-address="Detail.CX17"/>
          </calcext:conditional-format>
          <calcext:conditional-format calcext:target-range-address="Detail.CW17:Detail.CW65">
            <calcext:condition calcext:apply-style-name="Inscrit" calcext:value="=1" calcext:base-cell-address="Detail.CW17"/>
            <calcext:condition calcext:apply-style-name="Admissible" calcext:value="=2" calcext:base-cell-address="Detail.CW17"/>
            <calcext:condition calcext:apply-style-name="Classe" calcext:value="=3" calcext:base-cell-address="Detail.CW17"/>
            <calcext:condition calcext:apply-style-name="AbsEcrit" calcext:value="=4" calcext:base-cell-address="Detail.CW17"/>
            <calcext:condition calcext:apply-style-name="AbsOral" calcext:value="=5" calcext:base-cell-address="Detail.CW17"/>
          </calcext:conditional-format>
          <calcext:conditional-format calcext:target-range-address="Detail.CV17:Detail.CV65">
            <calcext:condition calcext:apply-style-name="Inscrit" calcext:value="=1" calcext:base-cell-address="Detail.CV17"/>
            <calcext:condition calcext:apply-style-name="Admissible" calcext:value="=2" calcext:base-cell-address="Detail.CV17"/>
            <calcext:condition calcext:apply-style-name="Classe" calcext:value="=3" calcext:base-cell-address="Detail.CV17"/>
            <calcext:condition calcext:apply-style-name="AbsEcrit" calcext:value="=4" calcext:base-cell-address="Detail.CV17"/>
            <calcext:condition calcext:apply-style-name="AbsOral" calcext:value="=5" calcext:base-cell-address="Detail.CV17"/>
          </calcext:conditional-format>
          <calcext:conditional-format calcext:target-range-address="Detail.CU17:Detail.CU65">
            <calcext:condition calcext:apply-style-name="Inscrit" calcext:value="=1" calcext:base-cell-address="Detail.CU17"/>
            <calcext:condition calcext:apply-style-name="Admissible" calcext:value="=2" calcext:base-cell-address="Detail.CU17"/>
            <calcext:condition calcext:apply-style-name="Classe" calcext:value="=3" calcext:base-cell-address="Detail.CU17"/>
            <calcext:condition calcext:apply-style-name="AbsEcrit" calcext:value="=4" calcext:base-cell-address="Detail.CU17"/>
            <calcext:condition calcext:apply-style-name="AbsOral" calcext:value="=5" calcext:base-cell-address="Detail.CU17"/>
          </calcext:conditional-format>
          <calcext:conditional-format calcext:target-range-address="Detail.DA17:Detail.DA65">
            <calcext:condition calcext:apply-style-name="Inscrit" calcext:value="=1" calcext:base-cell-address="Detail.DA17"/>
            <calcext:condition calcext:apply-style-name="Admissible" calcext:value="=2" calcext:base-cell-address="Detail.DA17"/>
            <calcext:condition calcext:apply-style-name="Classe" calcext:value="=3" calcext:base-cell-address="Detail.DA17"/>
            <calcext:condition calcext:apply-style-name="AbsEcrit" calcext:value="=4" calcext:base-cell-address="Detail.DA17"/>
            <calcext:condition calcext:apply-style-name="AbsOral" calcext:value="=5" calcext:base-cell-address="Detail.DA17"/>
          </calcext:conditional-format>
          <calcext:conditional-format calcext:target-range-address="Detail.CZ17:Detail.CZ65">
            <calcext:condition calcext:apply-style-name="Inscrit" calcext:value="=1" calcext:base-cell-address="Detail.CZ17"/>
            <calcext:condition calcext:apply-style-name="Admissible" calcext:value="=2" calcext:base-cell-address="Detail.CZ17"/>
            <calcext:condition calcext:apply-style-name="Classe" calcext:value="=3" calcext:base-cell-address="Detail.CZ17"/>
            <calcext:condition calcext:apply-style-name="AbsEcrit" calcext:value="=4" calcext:base-cell-address="Detail.CZ17"/>
            <calcext:condition calcext:apply-style-name="AbsOral" calcext:value="=5" calcext:base-cell-address="Detail.CZ1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scrit" style:family="table-cell" style:parent-style-name="Default">
      <style:table-cell-properties fo:background-color="#ff0000"/>
    </style:style>
    <style:style style:name="Admissible" style:family="table-cell" style:parent-style-name="Default">
      <style:table-cell-properties fo:background-color="#ff9966"/>
    </style:style>
    <style:style style:name="Classe" style:family="table-cell" style:parent-style-name="Default">
      <style:table-cell-properties fo:background-color="#00ff00"/>
    </style:style>
    <style:style style:name="AbsEcrit" style:family="table-cell" style:parent-style-name="Default">
      <style:table-cell-properties fo:background-color="#0000ff"/>
    </style:style>
    <style:style style:name="AbsOral" style:family="table-cell" style:parent-style-name="Default">
      <style:table-cell-properties fo:background-color="#00ffff"/>
    </style:style>
  </office:styles>
  <office:automatic-styles>
    <style:page-layout style:name="Mpm1">
      <style:page-layout-properties fo:page-width="21.001cm" fo:page-height="29.7cm" style:num-format="1" style:print-orientation="portrait"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0">00/00/0000</text:date>, <text:time style:data-style-name="N2" text:time-value="0000-00-00T11:28:23.233841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 Ribeyre</meta:initial-creator>
    <meta:creation-date>2013-12-16T22:44:48</meta:creation-date>
    <dc:date>2017-12-10T11:29:10.228351000</dc:date>
    <meta:editing-duration>P1DT9H40M5S</meta:editing-duration>
    <meta:editing-cycles>342</meta:editing-cycles>
    <meta:generator>LibreOffice/4.1.6.2$MacOSX_x86 LibreOffice_project/40ff705089295be5be0aae9b15123f687c05b0a</meta:generator>
    <meta:document-statistic meta:table-count="2" meta:cell-count="3542" meta:object-count="0"/>
  </office:meta>
</office:document-meta>
</file>