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Schola" svg:font-family="'TeX Gyre Schol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59.09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27.11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28.95mm" fo:break-before="auto" style:use-optimal-row-height="false"/>
    </style:style>
    <style:style style:name="ro6" style:family="table-row">
      <style:table-row-properties style:row-height="30.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border="none" fo:padding="0.49mm" style:vertical-align="middle"/>
      <style:paragraph-properties fo:text-align="end" fo:margin-left="0mm"/>
      <style:text-properties style:font-name="TeX Gyre Schol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padding="0.49mm"/>
      <style:paragraph-properties fo:text-align="end" fo:margin-left="0mm"/>
      <style:text-properties style:font-name="TeX Gyre Schola" fo:font-size="11pt" style:font-size-asian="11pt" style:font-size-complex="11pt"/>
    </style:style>
    <style:style style:name="ce3" style:family="table-cell" style:parent-style-name="Default" style:data-style-name="N108">
      <style:table-cell-properties style:text-align-source="fix" style:repeat-content="false" fo:padding="0.49mm"/>
      <style:paragraph-properties fo:text-align="end" fo:margin-left="0mm"/>
      <style:text-properties style:font-name="TeX Gyre Schol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padding="0.49mm"/>
      <style:paragraph-properties fo:text-align="end" fo:margin-left="0mm"/>
    </style:style>
    <style:style style:name="ce5" style:family="table-cell" style:parent-style-name="Default">
      <style:table-cell-properties fo:padding="0.49mm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49mm" fo:border-right="0.06pt solid #000000" style:rotation-align="none" fo:border-top="0.06pt solid #000000"/>
      <style:text-properties style:font-name="TeX Gyre Schola" fo:font-size="11pt" style:font-size-asian="11pt" style:font-size-complex="11pt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49mm" fo:border-right="0.06pt solid #000000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49mm" fo:border-right="0.06pt solid #000000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49mm"/>
      <style:text-properties style:font-name="TeX Gyre Schola" fo:font-size="11pt" style:font-size-asian="11pt" style:font-size-complex="11pt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49mm" fo:border-right="none" style:rotation-align="none" fo:border-top="0.06pt solid #000000"/>
      <style:text-properties style:font-name="TeX Gyre Schola" fo:font-size="11pt" style:font-size-asian="11pt" style:font-size-complex="11pt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49mm" fo:border-right="none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49mm" fo:border-right="none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49mm" style:vertical-align="top"/>
      <style:paragraph-properties fo:text-align="start" fo:margin-left="0mm"/>
      <style:text-properties style:font-name="TeX Gyre Schola" fo:font-size="11pt" style:font-size-asian="11pt" style:font-size-complex="11pt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49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49mm" fo:border-right="0.06pt solid #000000" style:rotation-align="none" fo:border-top="none"/>
      <style:text-properties style:font-name="TeX Gyre Schola" fo:font-size="11pt" style:font-size-asian="11pt" style:font-size-complex="11pt"/>
    </style:style>
    <style:style style:name="ce16" style:family="table-cell" style:parent-style-name="Default">
      <style:table-cell-properties fo:border-bottom="none" style:diagonal-bl-tr="none" style:diagonal-tl-br="none" fo:border-left="none" fo:padding="0.49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49mm" fo:border-right="0.06pt solid #000000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49mm" fo:border-right="0.06pt solid #000000" style:rotation-align="none" fo:border-top="none"/>
      <style:text-properties style:use-window-font-color="true" style:text-outline="false" style:text-line-through-style="none" style:text-line-through-type="none" style:font-name="TeX Gyre Schol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49mm" fo:border-right="0.06pt solid #000000" style:rotation-align="none" fo:border-top="none"/>
      <style:text-properties style:font-name="TeX Gyre Schol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Groupe 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9"/>
        <table:table-column table:style-name="co4" table:default-cell-style-name="ce5"/>
        <table:table-row table:style-name="ro1">
          <table:table-cell table:style-name="ce1" office:value-type="date" office:date-value="2019-09-09" calcext:value-type="date">
            <text:p>lun. 9 sept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6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CERVERA Franco</text:p>
          </table:table-cell>
          <table:table-cell table:style-name="ce1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DROUET Thomas</text:p>
          </table:table-cell>
          <table:table-cell table:style-name="ce1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AUROYER <text:s/>Marion</text:p>
          </table:table-cell>
          <table:table-cell table:style-name="ce1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BREHMER Yoann</text:p>
          </table:table-cell>
          <table:table-cell table:style-name="ce1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CHABAUD <text:s/>Morgan</text:p>
          </table:table-cell>
          <table:table-cell table:style-name="ce18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date" office:date-value="2019-09-16" calcext:value-type="date">
            <text:p>lun. 16 sept.</text:p>
          </table:table-cell>
          <table:table-cell table:style-name="ce10" office:value-type="string" calcext:value-type="string">
            <text:p>BESSERVE <text:s/>Philomène</text:p>
          </table:table-cell>
          <table:table-cell table:style-name="ce14" office:value-type="string" calcext:value-type="string">
            <text:p>EDDARIF Soufiane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11" office:value-type="string" calcext:value-type="string">
            <text:p>CERVERA Franco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DROUET Thomas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AUROYER <text:s/>Marion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 calcext:value-type="string">
            <text:p>BREHMER Yoann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 calcext:value-type="string">
            <text:p>CHABAUD <text:s/>Morgan</text:p>
          </table:table-cell>
          <table:table-cell table:style-name="ce8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office:value-type="date" office:date-value="2019-09-23" calcext:value-type="date">
            <text:p>lun. 23 sept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6" office:value-type="string" calcext:value-type="string">
            <text:p>GAUDIN <text:s/>Clément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1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1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1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1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18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office:value-type="date" office:date-value="2019-10-07" calcext:value-type="date">
            <text:p>lun. 7 oct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6" office:value-type="string" calcext:value-type="string">
            <text:p>HAREL <text:s/>Loïc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1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1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1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1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18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19-10-14" calcext:value-type="date">
            <text:p>lun. 14 oct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6" office:value-type="string" calcext:value-type="string">
            <text:p>KERVELLA <text:s/>François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1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1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1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1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18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19-11-04" calcext:value-type="date">
            <text:p>lun. 4 no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6" office:value-type="string" calcext:value-type="string">
            <text:p>HENRY Matthieu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1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1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1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1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18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19-11-18" calcext:value-type="date">
            <text:p>lun. 18 no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AUROYER <text:s/>Mario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BREHMER Yo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OSTIOU <text:s/>Yann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office:value-type="date" office:date-value="2019-11-25" calcext:value-type="date">
            <text:p>lun. 25 no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BREHMER Yoan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AUROYER <text:s/>Mario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HAREL <text:s/>Loïc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OSTIOU <text:s/>Yann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office:value-type="date" office:date-value="2019-12-02" calcext:value-type="date">
            <text:p>lun. 2 déc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CHABAUD <text:s/>Morga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AUROYER <text:s/>Mario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BREHMER Yo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KERVELLA <text:s/>François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COSTIOU <text:s/>Yann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19-12-09" calcext:value-type="date">
            <text:p>lun. 9 déc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20-01-06" calcext:value-type="date">
            <text:p>lun. 6 jan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HENRY Matthieu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office:value-type="date" office:date-value="2020-01-13" calcext:value-type="date">
            <text:p>lun. 13 jan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EDDARIF Soufiane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20-01-20" calcext:value-type="date">
            <text:p>lun. 20 jan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GAUDIN <text:s/>Clément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date" office:date-value="2020-01-27" calcext:value-type="date">
            <text:p>lun. 27 janv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HAREL <text:s/>Loïc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office:value-type="date" office:date-value="2020-02-03" calcext:value-type="date">
            <text:p>lun. 3 févr.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COSTIOU <text:s/>Yann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KERVELLA <text:s/>Françoi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EDDARIF Soufia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DROUET Thomas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CHABAUD <text:s/>Morgan</text:p>
          </table:table-cell>
          <table:table-cell table:style-name="ce8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office:value-type="date" office:date-value="2020-03-02" calcext:value-type="date">
            <text:p>lun. 2 mars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BREHMER Yoan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DROUET Thoma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KERVELLA <text:s/>François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office:value-type="date" office:date-value="2020-03-09" calcext:value-type="date">
            <text:p>lun. 9 mars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DROUET Thoma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BREHMER Yoan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KERVELLA <text:s/>François</text:p>
          </table:table-cell>
          <table:table-cell table:style-name="ce7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office:value-type="date" office:date-value="2020-03-16" calcext:value-type="date">
            <text:p>lun. 16 mars</text:p>
          </table:table-cell>
          <table:table-cell table:style-name="ce6" office:value-type="string" calcext:value-type="string">
            <text:p>BESSERVE <text:s/>Philomène</text:p>
          </table:table-cell>
          <table:table-cell table:style-name="ce14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AUROYER <text:s/>Marion</text:p>
          </table:table-cell>
          <table:table-cell table:style-name="ce7" office:value-type="string" calcext:value-type="string">
            <text:p>BREHMER Yoan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CERVERA Franco</text:p>
          </table:table-cell>
          <table:table-cell table:style-name="ce7" office:value-type="string" calcext:value-type="string">
            <text:p>DROUET Thomas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style-name="ce7" office:value-type="string" calcext:value-type="string">
            <text:p>KERVELLA <text:s/>François</text:p>
          </table:table-cell>
          <table:table-cell table:style-name="ce7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HENRY Matthieu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EDDARIF Soufiane</text:p>
          </table:table-cell>
          <table:table-cell table:style-name="ce8" office:value-type="string" calcext:value-type="string">
            <text:p>HAREL <text:s/>Loï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20-03-23" calcext:value-type="date">
            <text:p>lun. 23 mars</text:p>
          </table:table-cell>
          <table:table-cell table:style-name="ce14" office:value-type="string" calcext:value-type="string">
            <text:p>EDDARIF Soufiane</text:p>
          </table:table-cell>
          <table:table-cell table:style-name="ce14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BESSERVE <text:s/>Philomène</text:p>
          </table:table-cell>
          <table:table-cell table:style-name="ce7" office:value-type="string" calcext:value-type="string">
            <text:p>DROUET Thoma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office:value-type="string" calcext:value-type="string">
            <text:p>KERVELLA <text:s/>François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HAREL <text:s/>Loïc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AUROYER <text:s/>Mario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CERVERA Franco</text:p>
          </table:table-cell>
          <table:table-cell table:style-name="ce8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office:value-type="date" office:date-value="2020-04-06" calcext:value-type="date">
            <text:p>lun. 6 avr.</text:p>
          </table:table-cell>
          <table:table-cell table:style-name="ce14" office:value-type="string" calcext:value-type="string">
            <text:p>EDDARIF Soufiane</text:p>
          </table:table-cell>
          <table:table-cell table:style-name="ce14" office:value-type="string" calcext:value-type="string">
            <text:p>DROUET Thomas</text:p>
          </table:table-cell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BESSERVE <text:s/>Philomène</text:p>
          </table:table-cell>
          <table:table-cell table:style-name="ce7" office:value-type="string" calcext:value-type="string">
            <text:p>CHABAUD <text:s/>Morgan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KERVELLA <text:s/>François</text:p>
          </table:table-cell>
          <table:table-cell table:style-name="ce7" office:value-type="string" calcext:value-type="string">
            <text:p>HENRY Matthieu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HAREL <text:s/>Loïc</text:p>
          </table:table-cell>
          <table:table-cell table:style-name="ce7" office:value-type="string" calcext:value-type="string">
            <text:p>AUROYER <text:s/>Marion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BREHMER Yoann</text:p>
          </table:table-cell>
          <table:table-cell table:style-name="ce7" office:value-type="string" calcext:value-type="string">
            <text:p>GAUDIN <text:s/>Clément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CERVERA Franco</text:p>
          </table:table-cell>
          <table:table-cell table:style-name="ce8" office:value-type="string" calcext:value-type="string">
            <text:p>COSTIOU <text:s/>Yann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upe 2" table:style-name="ta1">
        <table:table-column table:style-name="co1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date" office:date-value="2019-09-09" calcext:value-type="date">
            <text:p>lun. 9 sept.</text:p>
          </table:table-cell>
          <table:table-cell table:style-name="ce6" office:value-type="string" calcext:value-type="string">
            <text:p>KARTIT Amine</text:p>
          </table:table-cell>
          <table:table-cell table:style-name="ce6" office:value-type="string" calcext:value-type="string">
            <text:p>LE DREAU <text:s/>Erin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SCORDIA <text:s/>Gweltaz</text:p>
          </table:table-cell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office:value-type="date" office:date-value="2019-09-16" calcext:value-type="date">
            <text:p>lun. 16 sept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SCORDIA <text:s/>Gweltaz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FRIANT <text:s/>Lily</text:p>
          </table:table-cell>
          <table:table-cell table:style-name="ce19" office:value-type="string" calcext:value-type="string">
            <text:p>LE DREAU <text:s/>Erin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09-23" calcext:value-type="date">
            <text:p>lun. 23 sept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SCORDIA <text:s/>Gweltaz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VER Ulysse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MARCADE Pierre Nicolas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10-07" calcext:value-type="date">
            <text:p>lun. 7 oct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SCORDIA <text:s/>Gweltaz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PERROT <text:s/>Pierre-Antoine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10-14" calcext:value-type="date">
            <text:p>lun. 14 oct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SCORDIA <text:s/>Gweltaz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PLOUHINEC <text:s/>Jean-Charles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11-04" calcext:value-type="date">
            <text:p>lun. 4 nov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SCORDIA <text:s/>Gweltaz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ROUGIER Lucas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11-18" calcext:value-type="date">
            <text:p>lun. 18 nov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LE BOS <text:s/>Youe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LE FRIANT <text:s/>Lily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SCORDIA <text:s/>Gweltaz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MARCADE Pierre Nicolas</text:p>
          </table:table-cell>
          <table:table-cell table:style-name="ce8" office:value-type="string" calcext:value-type="string">
            <text:p>ROUGIER Lucas</text:p>
          </table:table-cell>
        </table:table-row>
        <table:table-row table:style-name="ro5">
          <table:table-cell table:style-name="ce4"/>
          <table:table-cell table:number-columns-repeated="2"/>
        </table:table-row>
        <table:table-row table:style-name="ro1">
          <table:table-cell office:value-type="date" office:date-value="2019-11-25" calcext:value-type="date">
            <text:p>lun. 25 nov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LE FRIANT <text:s/>Lily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LE BOS <text:s/>Youe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SCORDIA <text:s/>Gweltaz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MARCADE Pierre Nicolas</text:p>
          </table:table-cell>
          <table:table-cell table:style-name="ce8" office:value-type="string" calcext:value-type="string">
            <text:p>PERROT <text:s/>Pierre-Antoine</text:p>
          </table:table-cell>
        </table:table-row>
        <table:table-row table:style-name="ro4">
          <table:table-cell table:style-name="ce5"/>
          <table:table-cell table:number-columns-repeated="2"/>
        </table:table-row>
        <table:table-row table:style-name="ro1">
          <table:table-cell office:value-type="date" office:date-value="2019-12-02" calcext:value-type="date">
            <text:p>lun. 2 déc.</text:p>
          </table:table-cell>
          <table:table-cell table:style-name="ce6" office:value-type="string" calcext:value-type="string">
            <text:p>KARTIT Amine</text:p>
          </table:table-cell>
          <table:table-cell table:style-name="ce14" office:value-type="string" calcext:value-type="string">
            <text:p>LE FRIANT <text:s/>Lily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LE BOS <text:s/>Youe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SCORDIA <text:s/>Gweltaz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MARCADE Pierre Nicolas</text:p>
          </table:table-cell>
          <table:table-cell table:style-name="ce8" office:value-type="string" calcext:value-type="string">
            <text:p>PLOUHINEC <text:s/>Jean-Charles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19-12-09" calcext:value-type="date">
            <text:p>lun. 9 déc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LE BORGNE <text:s/>Evan</text:p>
          </table:table-cell>
        </table:table-row>
        <table:table-row table:style-name="ro1">
          <table:table-cell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19" office:value-type="string" calcext:value-type="string">
            <text:p>LE DREAU <text:s/>Erin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20-01-06" calcext:value-type="date">
            <text:p>lun. 6 janv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LE BORGNE <text:s/>Eva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8" office:value-type="string" calcext:value-type="string">
            <text:p>PERROT <text:s/>Pierre-Antoine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20-01-13" calcext:value-type="date">
            <text:p>lun. 13 janv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8" office:value-type="string" calcext:value-type="string">
            <text:p>LE BORGNE <text:s/>Evan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20-01-20" calcext:value-type="date">
            <text:p>lun. 20 janv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7" office:value-type="string" calcext:value-type="string">
            <text:p>LE BORGNE <text:s/>Evan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8" office:value-type="string" calcext:value-type="string">
            <text:p>HELLEQUIN <text:s/>Paul</text:p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1">
          <table:table-cell office:value-type="date" office:date-value="2020-01-27" calcext:value-type="date">
            <text:p>lun. 27 janv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6" office:value-type="string" calcext:value-type="string">
            <text:p>KARTIT Am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15" office:value-type="string" calcext:value-type="string">
            <text:p>LE DREAU <text:s/>Eri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7" office:value-type="string" calcext:value-type="string">
            <text:p>LE BORGNE <text:s/>Eva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8" office:value-type="string" calcext:value-type="string">
            <text:p>LEVER Ulysse</text:p>
          </table:table-cell>
        </table:table-row>
        <table:table-row table:style-name="ro6">
          <table:table-cell table:style-name="ce4"/>
          <table:table-cell table:number-columns-repeated="2"/>
        </table:table-row>
        <table:table-row table:style-name="ro1">
          <table:table-cell office:value-type="date" office:date-value="2020-02-03" calcext:value-type="date">
            <text:p>lun. 3 févr.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6" office:value-type="string" calcext:value-type="string">
            <text:p>LE DREAU <text:s/>Erin</text:p>
          </table:table-cell>
        </table:table-row>
        <table:table-row table:style-name="ro1">
          <table:table-cell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LE BORGNE <text:s/>Evan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LOUHINEC <text:s/>Jean-Charles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MARCADE Pierre Nicolas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ROUGIER Lucas</text:p>
          </table:table-cell>
          <table:table-cell table:style-name="ce19" office:value-type="string" calcext:value-type="string">
            <text:p>KARTIT Amine</text:p>
          </table:table-cell>
        </table:table-row>
        <table:table-row table:style-name="ro4">
          <table:table-cell table:style-name="ce5"/>
          <table:table-cell table:number-columns-repeated="2"/>
        </table:table-row>
        <table:table-row table:style-name="ro1">
          <table:table-cell office:value-type="date" office:date-value="2020-03-02" calcext:value-type="date">
            <text:p>lun. 2 mars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ERROT <text:s/>Pierre-Antoine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LE BORGNE <text:s/>Evan</text:p>
          </table:table-cell>
          <table:table-cell table:style-name="ce19" office:value-type="string" calcext:value-type="string">
            <text:p>KARTIT Amine</text:p>
          </table:table-cell>
        </table:table-row>
        <table:table-row table:style-name="ro4">
          <table:table-cell table:style-name="ce5"/>
          <table:table-cell table:number-columns-repeated="2"/>
        </table:table-row>
        <table:table-row table:style-name="ro1">
          <table:table-cell office:value-type="date" office:date-value="2020-03-09" calcext:value-type="date">
            <text:p>lun. 9 mars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LEVER Ulyss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PERROT <text:s/>Pierre-Antoine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/>
          <table:table-cell table:style-name="ce8" office:value-type="string" calcext:value-type="string">
            <text:p>LE BORGNE <text:s/>Evan</text:p>
          </table:table-cell>
          <table:table-cell table:style-name="ce8" office:value-type="string" calcext:value-type="string">
            <text:p>HELLEQUIN <text:s/>Pau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date" office:date-value="2020-03-16" calcext:value-type="date">
            <text:p>lun. 16 mars</text:p>
          </table:table-cell>
          <table:table-cell table:style-name="ce14" office:value-type="string" calcext:value-type="string">
            <text:p>SCORDIA <text:s/>Gweltaz</text:p>
          </table:table-cell>
          <table:table-cell table:style-name="ce14" office:value-type="string" calcext:value-type="string">
            <text:p>ROUGIER Luca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FRIANT <text:s/>Lily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LE BOS <text:s/>Youen</text:p>
          </table:table-cell>
          <table:table-cell table:style-name="ce7" office:value-type="string" calcext:value-type="string">
            <text:p>MARCADE Pierre Nicolas</text:p>
          </table:table-cell>
        </table:table-row>
        <table:table-row table:style-name="ro1">
          <table:table-cell table:style-name="ce4"/>
          <table:table-cell table:style-name="ce15" office:value-type="string" calcext:value-type="string">
            <text:p>LE DREAU <text:s/>Erin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/>
          <table:table-cell table:style-name="ce7" office:value-type="string" calcext:value-type="string">
            <text:p>PERROT <text:s/>Pierre-Antoine</text:p>
          </table:table-cell>
          <table:table-cell table:style-name="ce7" office:value-type="string" calcext:value-type="string">
            <text:p>HELLEQUIN <text:s/>Paul</text:p>
          </table:table-cell>
        </table:table-row>
        <table:table-row table:style-name="ro1">
          <table:table-cell/>
          <table:table-cell table:style-name="ce8" office:value-type="string" calcext:value-type="string">
            <text:p>LE BORGNE <text:s/>Evan</text:p>
          </table:table-cell>
          <table:table-cell table:style-name="ce8" office:value-type="string" calcext:value-type="string">
            <text:p>LEVER Ulyss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date" office:date-value="2020-03-23" calcext:value-type="date">
            <text:p>lun. 23 mars</text:p>
          </table:table-cell>
          <table:table-cell table:style-name="ce14" office:value-type="string" calcext:value-type="string">
            <text:p>MARCADE Pierre Nicolas</text:p>
          </table:table-cell>
          <table:table-cell table:style-name="ce14" office:value-type="string" calcext:value-type="string">
            <text:p>SCORDIA <text:s/>Gweltaz</text:p>
          </table:table-cell>
        </table:table-row>
        <table:table-row table:style-name="ro1">
          <table:table-cell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PERROT <text:s/>Pierre-Antoine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HELLEQUIN <text:s/>Paul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/>
          <table:table-cell table:style-name="ce15" office:value-type="string" calcext:value-type="string">
            <text:p>LE DREAU <text:s/>Erin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LE BOS <text:s/>Youen</text:p>
          </table:table-cell>
        </table:table-row>
        <table:table-row table:style-name="ro1">
          <table:table-cell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PLOUHINEC <text:s/>Jean-Charl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date" office:date-value="2020-04-06" calcext:value-type="date">
            <text:p>lun. 6 avr.</text:p>
          </table:table-cell>
          <table:table-cell table:style-name="ce14" office:value-type="string" calcext:value-type="string">
            <text:p>MARCADE Pierre Nicolas</text:p>
          </table:table-cell>
          <table:table-cell table:style-name="ce14" office:value-type="string" calcext:value-type="string">
            <text:p>PERROT <text:s/>Pierre-Antoine</text:p>
          </table:table-cell>
        </table:table-row>
        <table:table-row table:style-name="ro1">
          <table:table-cell/>
          <table:table-cell table:style-name="ce7" office:value-type="string" calcext:value-type="string">
            <text:p>LE BORGNE <text:s/>Evan</text:p>
          </table:table-cell>
          <table:table-cell table:style-name="ce7" office:value-type="string" calcext:value-type="string">
            <text:p>ROUGIER Lucas</text:p>
          </table:table-cell>
        </table:table-row>
        <table:table-row table:style-name="ro1">
          <table:table-cell/>
          <table:table-cell table:style-name="ce7" office:value-type="string" calcext:value-type="string">
            <text:p>HELLEQUIN <text:s/>Paul</text:p>
          </table:table-cell>
          <table:table-cell table:style-name="ce15" office:value-type="string" calcext:value-type="string">
            <text:p>KARTIT Amine</text:p>
          </table:table-cell>
        </table:table-row>
        <table:table-row table:style-name="ro1">
          <table:table-cell/>
          <table:table-cell table:style-name="ce15" office:value-type="string" calcext:value-type="string">
            <text:p>LE DREAU <text:s/>Erin</text:p>
          </table:table-cell>
          <table:table-cell table:style-name="ce7" office:value-type="string" calcext:value-type="string">
            <text:p>LE BOS <text:s/>Youen</text:p>
          </table:table-cell>
        </table:table-row>
        <table:table-row table:style-name="ro1">
          <table:table-cell/>
          <table:table-cell table:style-name="ce7" office:value-type="string" calcext:value-type="string">
            <text:p>LEVER Ulysse</text:p>
          </table:table-cell>
          <table:table-cell table:style-name="ce7" office:value-type="string" calcext:value-type="string">
            <text:p>PLOUHINEC <text:s/>Jean-Charles</text:p>
          </table:table-cell>
        </table:table-row>
        <table:table-row table:style-name="ro1">
          <table:table-cell/>
          <table:table-cell table:style-name="ce8" office:value-type="string" calcext:value-type="string">
            <text:p>LE FRIANT <text:s/>Lily</text:p>
          </table:table-cell>
          <table:table-cell table:style-name="ce8" office:value-type="string" calcext:value-type="string">
            <text:p>SCORDIA <text:s/>Gweltaz</text:p>
          </table:table-cell>
        </table:table-row>
        <table:table-row table:style-name="ro4">
          <table:table-cell table:style-name="ce5"/>
          <table:table-cell table:number-columns-repeated="2"/>
        </table:table-row>
        <table:table-row table:style-name="ro1" table:number-rows-repeated="1048435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  <table:database-ranges>
        <table:database-range table:name="__Anonymous_Sheet_DB__0" table:target-range-address="'Groupe 1'.E119:'Groupe 1'.E130" table:contains-header="false"/>
        <table:database-range table:name="__Anonymous_Sheet_DB__1" table:target-range-address="'Groupe 2'.B127:'Groupe 2'.C1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Schola" svg:font-family="'TeX Gyre Schol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/>
      <number:text> </number:text>
      <number:day/>
      <number:text> </number:text>
      <number:month number:textual="true"/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min-integer-digits="1"/>
      <number:text> </number:text>
    </number:number-style>
    <number:number-style style:name="N122">
      <number:number number:decimal-places="0" loext:min-decimal-places="0" number:min-integer-digits="0"/>
    </number:number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7:51:17.257041922</meta:creation-date>
    <dc:date>2019-09-09T09:02:25.433104974</dc:date>
    <meta:editing-duration>PT1H10M45S</meta:editing-duration>
    <meta:editing-cycles>51</meta:editing-cycles>
    <meta:generator>LibreOffice/6.1.5.2$Linux_X86_64 LibreOffice_project/10$Build-2</meta:generator>
    <meta:document-statistic meta:table-count="2" meta:cell-count="520" meta:object-count="0"/>
  </office:meta>
</office:document-meta>
</file>