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SimSun" svg:font-family="SimSun, 宋体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0.5pt" fo:font-style="normal" style:text-underline-style="none" fo:font-weight="normal" style:font-name-asian="Symbol1" style:font-size-asian="10.5pt" style:font-style-asian="normal" style:font-weight-asian="normal" style:font-name-complex="Symbol1" style:font-size-complex="10.5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.5pt" fo:font-style="normal" style:text-underline-style="none" fo:font-weight="normal" style:font-name-asian="Symbol1" style:font-size-asian="10.5pt" style:font-style-asian="normal" style:font-weight-asian="normal" style:font-name-complex="Symbol1" style:font-size-complex="10.5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10.5pt" fo:font-style="normal" style:text-underline-style="none" fo:font-weight="normal" style:font-name-asian="Symbol1" style:font-size-asian="10.5pt" style:font-style-asian="normal" style:font-weight-asian="normal" style:font-name-complex="Symbol1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-0.03cm" fo:text-indent="0cm" style:auto-text-indent="false"/>
      <style:text-properties style:use-window-font-color="true" style:font-name="Calibri" fo:font-size="10.5pt" fo:language="fr" fo:country="FR" style:text-underline-style="solid" style:text-underline-width="auto" style:text-underline-color="font-color" fo:font-weight="bold" style:font-name-asian="SimSun" style:font-size-asian="10.5pt" style:font-weight-asian="bold" style:font-name-complex="Times New Roman" style:font-size-complex="10.5pt" style:language-complex="ar" style:country-complex="SA" style:font-weight-complex="bold"/>
    </style:style>
    <style:style style:name="P5" style:family="paragraph" style:parent-style-name="Standard">
      <style:paragraph-properties fo:margin-left="0cm" fo:margin-right="-0.03cm" fo:text-indent="0cm" style:auto-text-indent="false"/>
      <style:text-properties fo:color="#000000" fo:font-size="10.5pt" fo:language="fr" fo:country="FR" style:font-name-asian="SimSun" style:font-size-asian="10.5pt" style:font-name-complex="Times New Roman" style:font-size-complex="10.5pt" style:language-complex="ar" style:country-complex="SA"/>
    </style:style>
    <style:style style:name="P6" style:family="paragraph" style:parent-style-name="Standard">
      <style:paragraph-properties fo:margin-left="0cm" fo:margin-right="-0.03cm" fo:text-indent="0cm" style:auto-text-indent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0cm" fo:margin-right="-0.0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text-align="start" style:justify-single-word="false" fo:text-indent="-0.026cm" style:auto-text-indent="false">
        <style:tab-stops>
          <style:tab-stop style:position="0.238cm"/>
        </style:tab-stops>
      </style:paragraph-properties>
      <style:text-properties fo:color="#000000" style:font-name="Times New Roman" fo:font-size="10.5pt" fo:font-style="normal" style:text-underline-style="none" fo:font-weight="normal" style:font-name-asian="Symbol1" style:font-size-asian="10.5pt" style:font-style-asian="normal" style:font-weight-asian="normal" style:font-name-complex="Symbol1" style:font-size-complex="10.5pt" style:font-style-complex="normal" style:font-weight-complex="normal"/>
    </style:style>
    <style:style style:name="P10" style:family="paragraph" style:parent-style-name="Text_20_body_20_indent">
      <style:paragraph-properties>
        <style:tab-stops>
          <style:tab-stop style:position="1cm"/>
          <style:tab-stop style:position="8.251cm"/>
          <style:tab-stop style:position="20.754cm"/>
        </style:tab-stops>
      </style:paragraph-properties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margin-left="0.635cm" fo:margin-right="-0.03cm" fo:text-indent="0cm" style:auto-text-indent="false"/>
      <style:text-properties fo:color="#000000" style:font-name="Calibri" fo:font-size="10pt" fo:language="fr" fo:country="FR" fo:font-weight="bold" style:font-name-asian="SimSun" style:font-size-asian="10pt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Text_20_body">
      <style:paragraph-properties fo:margin-left="-0.023cm" fo:margin-right="0cm" fo:margin-top="0cm" fo:margin-bottom="0.101cm" fo:text-align="start" style:justify-single-word="false" fo:text-indent="0cm" style:auto-text-indent="false" fo:background-color="transparent">
        <style:background-image/>
      </style:paragraph-properties>
      <style:text-properties fo:color="#000080"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.026cm" fo:margin-right="-0.139cm" fo:margin-top="0cm" fo:margin-bottom="0.101cm" fo:text-align="center" style:justify-single-word="false" fo:text-indent="-0.053cm" style:auto-text-indent="false" fo:padding="0cm" fo:border="none" style:shadow="none">
        <style:tab-stops>
          <style:tab-stop style:position="19.177cm" style:type="right"/>
          <style:tab-stop style:position="19.209cm" style:type="right"/>
        </style:tab-stops>
      </style:paragraph-properties>
      <style:text-properties fo:color="#000000" style:font-name="Calibri" fo:font-size="16pt" fo:font-weight="bold" style:font-name-asian="SimSun" style:font-size-asian="16pt" style:font-weight-asian="bold" style:font-name-complex="Times New Roman" style:font-size-complex="16pt" style:font-weight-complex="bold"/>
    </style:style>
    <style:style style:name="P14" style:family="paragraph" style:parent-style-name="Standard">
      <style:paragraph-properties fo:margin-top="0cm" fo:margin-bottom="0.199cm" fo:text-align="start" style:justify-single-word="false">
        <style:tab-stops>
          <style:tab-stop style:position="1.323cm"/>
          <style:tab-stop style:position="2.48cm"/>
        </style:tab-stops>
      </style:paragraph-properties>
      <style:text-properties fo:color="#000000" fo:font-size="10.5pt" style:font-size-asian="10.5pt" style:font-size-complex="10.5pt"/>
    </style:style>
    <style:style style:name="P15" style:family="paragraph" style:parent-style-name="Standard">
      <style:paragraph-properties fo:margin-top="0cm" fo:margin-bottom="0.199cm" fo:text-align="start" style:justify-single-word="false">
        <style:tab-stops>
          <style:tab-stop style:position="1.27cm"/>
          <style:tab-stop style:position="2.48cm"/>
        </style:tab-stops>
      </style:paragraph-properties>
      <style:text-properties fo:color="#000000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margin-top="0cm" fo:margin-bottom="0.199cm" fo:line-height="100%" fo:text-align="start" style:justify-single-word="false">
        <style:tab-stops>
          <style:tab-stop style:position="1.27cm"/>
        </style:tab-stops>
      </style:paragraph-properties>
      <style:text-properties fo:color="#000000" style:text-position="0% 100%" style:font-name="Times New Roman" fo:font-size="10.5pt" fo:font-style="normal" style:text-underline-style="none" fo:font-weight="normal" style:font-name-asian="Symbol1" style:font-size-asian="10.5pt" style:font-style-asian="normal" style:font-weight-asian="normal" style:font-name-complex="Symbol1" style:font-size-complex="10.5pt" style:font-style-complex="normal" style:font-weight-complex="normal"/>
    </style:style>
    <style:style style:name="P17" style:family="paragraph" style:parent-style-name="Standard">
      <style:paragraph-properties fo:margin-top="0cm" fo:margin-bottom="0.199cm" fo:line-height="100%" fo:text-align="start" style:justify-single-word="false">
        <style:tab-stops>
          <style:tab-stop style:position="1.27cm"/>
        </style:tab-stops>
      </style:paragraph-properties>
    </style:style>
    <style:style style:name="P18" style:family="paragraph" style:parent-style-name="Text_20_body">
      <style:paragraph-properties fo:margin-top="0cm" fo:margin-bottom="0.199cm" fo:text-align="start" style:justify-single-word="false"/>
      <style:text-properties fo:color="#000000" style:font-name="Times New Roman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Text_20_body">
      <style:paragraph-properties fo:margin-top="0cm" fo:margin-bottom="0.199cm" fo:text-align="start" style:justify-single-word="false"/>
      <style:text-properties fo:color="#000000"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.101cm" fo:text-indent="0cm" style:auto-text-indent="false" style:page-number="auto" fo:padding="0cm" fo:border="none" style:shadow="none">
        <style:tab-stops>
          <style:tab-stop style:position="19.916cm" style:type="right"/>
        </style:tab-stops>
      </style:paragraph-properties>
      <style:text-properties fo:color="#000000" style:font-name="Times New Roman" fo:font-size="12pt" fo:language="fr" fo:country="FR" fo:font-weight="bold" fo:background-color="transparent" style:font-name-asian="SimSu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 style:list-style-name="L2"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323cm"/>
          <style:tab-stop style:position="2.48cm"/>
        </style:tab-stops>
        <style:background-image/>
      </style:paragraph-properties>
      <style:text-properties fo:color="#000000" fo:font-size="10.5pt" style:font-size-asian="10.5pt" style:font-size-complex="10.5pt"/>
    </style:style>
    <style:style style:name="P22" style:family="paragraph" style:parent-style-name="Standard" style:list-style-name="L2"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27cm"/>
          <style:tab-stop style:position="2.48cm"/>
        </style:tab-stops>
        <style:background-image/>
      </style:paragraph-properties>
      <style:text-properties fo:color="#000000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2.54cm"/>
          <style:tab-stop style:position="10.156cm"/>
          <style:tab-stop style:position="22.659cm"/>
        </style:tab-stops>
      </style:paragraph-properties>
      <style:text-properties style:font-name="Times New Roman" fo:font-size="10.5pt" style:font-size-asian="10.5pt" style:font-size-complex="10.5pt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22.659cm"/>
        </style:tab-stops>
      </style:paragraph-properties>
      <style:text-properties style:font-name="Times New Roman" fo:font-size="10.5pt" style:font-size-asian="10.5pt" style:font-size-complex="10.5pt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22.659cm"/>
        </style:tab-stops>
      </style:paragraph-properties>
      <style:text-properties style:use-window-font-color="true" style:font-name="Times New Roman" fo:font-size="10.5pt" fo:language="fr" fo:country="FR" style:font-name-asian="SimSun" style:font-size-asian="10.5pt" style:font-name-complex="Times New Roman" style:font-size-complex="10.5pt" style:language-complex="ar" style:country-complex="SA"/>
    </style:style>
    <style:style style:name="P26" style:family="paragraph" style:parent-style-name="Standard" style:list-style-name="L1">
      <style:paragraph-properties fo:margin-top="0cm" fo:margin-bottom="0.199cm" fo:line-height="100%" fo:text-align="start" style:justify-single-word="fals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L1">
      <style:paragraph-properties fo:margin-top="0cm" fo:margin-bottom="0.199cm" fo:line-height="100%" fo:text-align="start" style:justify-single-word="false">
        <style:tab-stops>
          <style:tab-stop style:position="1.27cm"/>
        </style:tab-stops>
      </style:paragraph-properties>
      <style:text-properties fo:color="#000000" style:text-position="0% 100%" style:font-name="Times New Roman" fo:font-size="10.5pt" fo:font-style="normal" style:text-underline-style="none" fo:font-weight="normal" style:font-name-asian="Symbol1" style:font-size-asian="10.5pt" style:font-style-asian="normal" style:font-weight-asian="normal" style:font-name-complex="Symbol1" style:font-size-complex="10.5pt" style:font-style-complex="normal" style:font-weight-complex="normal"/>
    </style:style>
    <style:style style:name="P28" style:family="paragraph" style:parent-style-name="Standard" style:list-style-name="L1">
      <style:paragraph-properties fo:margin-left="-0.023cm" fo:margin-right="0cm" fo:margin-top="0cm" fo:margin-bottom="0.199cm" fo:line-height="100%" fo:text-align="start" style:justify-single-word="false" fo:text-indent="0cm" style:auto-text-indent="false" fo:background-color="transparent" fo:padding="0cm" fo:border="none" style:shadow="none">
        <style:tab-stops>
          <style:tab-stop style:position="1.27cm"/>
        </style:tab-stops>
        <style:background-image/>
      </style:paragraph-properties>
      <style:text-properties fo:color="#000000" style:text-position="0% 100%" style:font-name="Times New Roman" fo:font-size="10.5pt" fo:language="fr" fo:country="FR" fo:font-style="normal" style:text-underline-style="none" fo:font-weight="normal" fo:background-color="transparent" style:font-name-asian="Wingdings1" style:font-size-asian="10.5pt" style:language-asian="fr" style:country-asian="FR" style:font-style-asian="normal" style:font-weight-asian="normal" style:font-name-complex="Wingdings1" style:font-size-complex="10.5pt" style:language-complex="ar" style:country-complex="SA" style:font-style-complex="normal" style:font-weight-complex="normal"/>
    </style:style>
    <style:style style:name="P29" style:family="paragraph" style:parent-style-name="Standard" style:list-style-name="L3">
      <style:paragraph-properties fo:margin-left="0.023cm" fo:margin-right="0cm" fo:text-align="start" style:justify-single-word="false" fo:text-indent="-0.023cm" style:auto-text-indent="false" fo:background-color="transparent">
        <style:tab-stops>
          <style:tab-stop style:position="1.27cm"/>
        </style:tab-stops>
        <style:background-image/>
      </style:paragraph-properties>
      <style:text-properties fo:color="#000000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Standard" style:list-style-name="L3">
      <style:paragraph-properties fo:margin-left="0cm" fo:margin-right="0cm" fo:margin-top="0cm" fo:margin-bottom="0.101cm" fo:text-align="start" style:justify-single-word="false" fo:text-indent="-0.023cm" style:auto-text-indent="false" fo:background-color="transparent">
        <style:tab-stops>
          <style:tab-stop style:position="1.27cm"/>
        </style:tab-stops>
        <style:background-image/>
      </style:paragraph-properties>
      <style:text-properties fo:color="#000000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1" style:family="paragraph" style:parent-style-name="Standard" style:list-style-name="L5">
      <style:paragraph-properties fo:margin-left="0cm" fo:margin-right="-0.0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0.5pt" fo:language="fr" fo:country="FR" style:font-name-asian="SimSun" style:font-size-asian="10.5pt" style:font-name-complex="Times New Roman" style:font-size-complex="10.5pt" style:language-complex="ar" style:country-complex="SA"/>
    </style:style>
    <style:style style:name="P32" style:family="paragraph" style:parent-style-name="Standard" style:list-style-name="L6">
      <style:paragraph-properties fo:margin-left="0cm" fo:margin-right="-0.0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0.5pt" fo:language="fr" fo:country="FR" style:font-name-asian="SimSun" style:font-size-asian="10.5pt" style:font-name-complex="Times New Roman" style:font-size-complex="10.5pt" style:language-complex="ar" style:country-complex="SA"/>
    </style:style>
    <style:style style:name="P33" style:family="paragraph" style:parent-style-name="Standard" style:list-style-name="L5">
      <style:paragraph-properties fo:margin-left="0cm" fo:margin-right="-0.0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Calibri" fo:font-size="10.5pt" fo:language="fr" fo:country="FR" style:text-underline-style="solid" style:text-underline-width="auto" style:text-underline-color="font-color" fo:font-weight="bold" style:font-name-asian="SimSun" style:font-size-asian="10.5pt" style:font-weight-asian="bold" style:font-name-complex="Times New Roman" style:font-size-complex="10.5pt" style:language-complex="ar" style:country-complex="SA" style:font-weight-complex="bold"/>
    </style:style>
    <style:style style:name="P34" style:family="paragraph" style:parent-style-name="Standard" style:list-style-name="L5">
      <style:paragraph-properties fo:margin-left="0cm" fo:margin-right="-0.0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35" style:family="paragraph" style:parent-style-name="Standard" style:list-style-name="L7">
      <style:paragraph-properties fo:margin-left="-1.251cm" fo:margin-right="0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10.5pt" fo:font-style="normal" style:text-underline-style="none" fo:font-weight="normal" style:font-name-asian="Symbol1" style:font-size-asian="10.5pt" style:font-style-asian="normal" style:font-weight-asian="normal" style:font-name-complex="Symbol1" style:font-size-complex="10.5pt" style:font-style-complex="normal" style:font-weight-complex="normal"/>
    </style:style>
    <style:style style:name="P36" style:family="paragraph" style:parent-style-name="Standard" style:list-style-name="L8">
      <style:paragraph-properties fo:margin-left="-1.251cm" fo:margin-right="0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10.5pt" fo:font-style="normal" style:text-underline-style="none" fo:font-weight="normal" style:font-name-asian="Symbol1" style:font-size-asian="10.5pt" style:font-style-asian="normal" style:font-weight-asian="normal" style:font-name-complex="Symbol1" style:font-size-complex="10.5pt" style:font-style-complex="normal" style:font-weight-complex="normal"/>
    </style:style>
    <style:style style:name="P37" style:family="paragraph" style:parent-style-name="Standard" style:list-style-name="L9">
      <style:paragraph-properties fo:margin-left="-1.251cm" fo:margin-right="0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10.5pt" fo:font-style="normal" style:text-underline-style="none" fo:font-weight="normal" style:font-name-asian="Symbol1" style:font-size-asian="10.5pt" style:font-style-asian="normal" style:font-weight-asian="normal" style:font-name-complex="Symbol1" style:font-size-complex="10.5pt" style:font-style-complex="normal" style:font-weight-complex="normal"/>
    </style:style>
    <style:style style:name="P38" style:family="paragraph" style:parent-style-name="Text_20_body" style:list-style-name="WW8Num4">
      <style:paragraph-properties fo:margin-left="-0.023cm" fo:margin-right="0cm" fo:margin-top="0cm" fo:margin-bottom="0.101cm" fo:text-align="start" style:justify-single-word="false" fo:text-indent="0cm" style:auto-text-indent="false" fo:background-color="transparent" fo:padding="0cm" fo:border="none" style:shadow="none">
        <style:tab-stops>
          <style:tab-stop style:position="1.27cm"/>
          <style:tab-stop style:position="1.386cm"/>
          <style:tab-stop style:position="8.886cm"/>
          <style:tab-stop style:position="21.389cm"/>
        </style:tab-stops>
        <style:background-image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 style:list-style-name="L4">
      <style:paragraph-properties fo:margin-left="0cm" fo:margin-right="0cm" fo:margin-top="0cm" fo:margin-bottom="0.101cm" fo:line-height="100%" fo:text-align="start" style:justify-single-word="false" fo:text-indent="0cm" style:auto-text-indent="false">
        <style:tab-stops>
          <style:tab-stop style:position="20.754cm"/>
        </style:tab-stops>
      </style:paragraph-properties>
      <style:text-properties fo:color="#000000" style:font-name="Calibri" fo:font-size="12pt" fo:language="fr" fo:country="FR" fo:font-style="italic" fo:font-weight="bold" style:font-name-asian="SimSu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2" style:family="paragraph">
      <style:text-properties style:font-name="Calibri" fo:font-weight="bold" style:font-weight-asian="bold" style:font-weight-complex="bold"/>
    </style:style>
    <style:style style:name="P43" style:family="paragraph">
      <style:paragraph-properties fo:text-align="center" style:writing-mode="lr-tb"/>
      <style:text-properties fo:font-size="24pt"/>
    </style:style>
    <style:style style:name="P44" style:family="paragraph">
      <style:paragraph-properties style:writing-mode="lr-tb"/>
    </style:style>
    <style:style style:name="P45" style:family="paragraph">
      <style:paragraph-properties style:writing-mode="lr-tb"/>
      <style:text-properties style:font-name="Calibri" fo:font-weight="bold" style:font-weight-asian="bold" style:font-weight-complex="bold"/>
    </style:style>
    <style:style style:name="P46" style:family="paragraph">
      <style:paragraph-properties fo:text-align="start" style:text-autospace="none" style:writing-mode="lr-tb"/>
    </style:style>
    <style:style style:name="P47" style:family="paragraph">
      <style:paragraph-properties fo:text-align="start" style:text-autospace="none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48" style:family="paragraph">
      <style:text-properties style:font-name="Calibri" fo:font-size="11pt" fo:font-weight="bold" style:font-size-asian="11pt" style:font-weight-asian="bold" style:font-size-complex="11pt" style:font-weight-complex="bold"/>
    </style:style>
    <style:style style:name="P49" style:family="paragraph">
      <style:text-properties style:font-name="Calibri" fo:font-size="12pt" fo:font-weight="bold" style:font-size-asian="12pt" style:font-weight-asian="bold" style:font-size-complex="12pt" style:font-weight-complex="bold"/>
    </style:style>
    <style:style style:name="P50" style:family="paragraph">
      <style:paragraph-properties fo:text-align="start" style:text-autospace="none" style:writing-mode="lr-tb"/>
      <style:text-properties style:font-name="Calibri" fo:font-weight="bold" style:font-weight-asian="bold" style:font-weight-complex="bold"/>
    </style:style>
    <style:style style:name="T1" style:family="text">
      <style:text-properties style:use-window-font-color="true" style:font-name="Times New Roman" fo:language="fr" fo:country="FR" style:font-name-asian="SimSun" style:font-name-complex="Times New Roman" style:language-complex="ar" style:country-complex="SA"/>
    </style:style>
    <style:style style:name="T2" style:family="text">
      <style:text-properties style:use-window-font-color="true" style:text-position="sub 58%" style:font-name="Times New Roman" fo:language="fr" fo:country="FR" style:font-name-asian="SimSun" style:font-name-complex="Times New Roman" style:language-complex="ar" style:country-complex="SA"/>
    </style:style>
    <style:style style:name="T3" style:family="text">
      <style:text-properties style:use-window-font-color="true" style:text-position="sub 58%" fo:language="fr" fo:country="FR" style:font-name-asian="SimSun" style:font-name-complex="Times New Roman" style:language-complex="ar" style:country-complex="SA"/>
    </style:style>
    <style:style style:name="T4" style:family="text">
      <style:text-properties style:use-window-font-color="true" fo:language="fr" fo:country="FR" style:font-name-asian="SimSun" style:font-name-complex="Times New Roman" style:language-complex="ar" style:country-complex="SA"/>
    </style:style>
    <style:style style:name="T5" style:family="text">
      <style:text-properties style:use-window-font-color="true" style:font-name="Times New Roman1" fo:language="fr" fo:country="FR" style:font-name-asian="SimSun" style:font-name-complex="Times New Roman" style:language-complex="ar" style:country-complex="SA"/>
    </style:style>
    <style:style style:name="T6" style:family="text">
      <style:text-properties style:use-window-font-color="true" style:text-position="0% 100%" fo:language="fr" fo:country="FR" style:font-name-asian="SimSun" style:font-name-complex="Times New Roman" style:language-complex="ar" style:country-complex="SA"/>
    </style:style>
    <style:style style:name="T7" style:family="text">
      <style:text-properties style:text-position="sub 58%"/>
    </style:style>
    <style:style style:name="T8" style:family="text">
      <style:text-properties style:text-position="sub 58%" fo:font-style="italic" style:font-style-asian="italic" style:font-style-complex="italic"/>
    </style:style>
    <style:style style:name="T9" style:family="text">
      <style:text-properties style:text-position="sub 58%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text-position="sub 58%" style:font-name="Times New Roman" style:font-name-asian="Symbol1" style:font-name-complex="Symbol1"/>
    </style:style>
    <style:style style:name="T11" style:family="text">
      <style:text-properties style:text-position="sub 58%" style:font-name-asian="Times New Roman" style:font-name-complex="Times New Roman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super 58%"/>
    </style:style>
    <style:style style:name="T14" style:family="text">
      <style:text-properties style:text-position="super 58%" fo:language="fr" fo:country="FR" fo:background-color="transparent" style:language-complex="ar" style:country-complex="SA"/>
    </style:style>
    <style:style style:name="T15" style:family="text">
      <style:text-properties style:text-position="0% 100%"/>
    </style:style>
    <style:style style:name="T16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text-position="0% 100%" style:font-name="Times New Roman1" fo:language="fr" fo:country="FR" fo:background-color="transparent" style:font-name-asian="Times New Roman" style:language-asian="fr" style:country-asian="FR" style:font-name-complex="Times New Roman" style:language-complex="ar" style:country-complex="SA"/>
    </style:style>
    <style:style style:name="T18" style:family="text">
      <style:text-properties style:text-position="0% 100%" style:font-name="Times New Roman1" style:font-name-asian="Times New Roman" style:font-name-complex="Times New Roman"/>
    </style:style>
    <style:style style:name="T19" style:family="text">
      <style:text-properties style:text-position="0% 100%" style:font-name-asian="Times New Roman" style:font-name-complex="Times New Roman"/>
    </style:style>
    <style:style style:name="T20" style:family="text">
      <style:text-properties style:text-position="0% 100%" fo:language="fr" fo:country="FR" fo:background-color="transparent" style:font-name-asian="Times New Roman" style:language-asian="fr" style:country-asian="FR" style:font-name-complex="Times New Roman" style:language-complex="ar" style:country-complex="SA"/>
    </style:style>
    <style:style style:name="T21" style:family="text">
      <style:text-properties style:text-position="0% 100%" style:font-name="Symbol1" style:font-name-asian="Symbol1" style:font-name-complex="Symbol1"/>
    </style:style>
    <style:style style:name="T22" style:family="text">
      <style:text-properties style:text-position="0% 100%" style:font-name="Times New Roman" style:font-name-asian="Symbol1" style:font-name-complex="Symbol1"/>
    </style:style>
    <style:style style:name="T23" style:family="text">
      <style:text-properties fo:language="fr" fo:country="FR" fo:background-color="transparent" style:language-complex="ar" style:country-complex="SA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style:font-name-asian="Times New Roman1" style:font-name-complex="Times New Roman1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style:text-position="0% 100%" fo:language="de" fo:country="DE" fo:font-style="normal" style:text-underline-style="none" fo:background-color="transparent" style:font-name-asian="Wingdings1" style:language-asian="fr" style:country-asian="FR" style:font-style-asian="normal" style:font-name-complex="Wingdings1" style:language-complex="ar" style:country-complex="SA" style:font-style-complex="normal"/>
    </style:style>
    <style:style style:name="T28" style:family="text">
      <style:text-properties fo:color="#000000" style:text-position="0% 100%" style:font-name="Wingdings" fo:language="de" fo:country="DE" fo:font-style="normal" style:text-underline-style="none" fo:background-color="transparent" style:font-name-asian="Wingdings1" style:language-asian="fr" style:country-asian="FR" style:font-style-asian="normal" style:font-name-complex="Wingdings1" style:language-complex="ar" style:country-complex="SA" style:font-style-complex="normal"/>
    </style:style>
    <style:style style:name="T29" style:family="text">
      <style:text-properties fo:color="#000000" style:text-position="0% 100%" style:font-name="Times New Roman" fo:font-size="10.5pt" fo:font-style="normal" style:text-underline-style="none" fo:font-weight="normal" style:font-name-asian="Symbol1" style:font-size-asian="10.5pt" style:font-style-asian="normal" style:font-weight-asian="normal" style:font-name-complex="Symbol1" style:font-size-complex="10.5pt" style:font-style-complex="normal" style:font-weight-complex="normal"/>
    </style:style>
    <style:style style:name="T30" style:family="text">
      <style:text-properties fo:color="#000000" style:text-position="0% 100%" style:font-name="Times New Roman" fo:font-size="10.5pt" fo:font-style="italic" style:text-underline-style="none" fo:font-weight="normal" style:font-name-asian="Symbol1" style:font-size-asian="10.5pt" style:font-style-asian="italic" style:font-weight-asian="normal" style:font-name-complex="Symbol1" style:font-size-complex="10.5pt" style:font-style-complex="italic" style:font-weight-complex="normal"/>
    </style:style>
    <style:style style:name="T31" style:family="text">
      <style:text-properties fo:color="#000000" style:text-position="0% 100%" style:font-name="Times New Roman1" fo:font-size="10.5pt" fo:font-style="normal" style:text-underline-style="none" fo:font-weight="normal" style:font-name-asian="Symbol1" style:font-size-asian="10.5pt" style:font-style-asian="normal" style:font-weight-asian="normal" style:font-name-complex="Symbol1" style:font-size-complex="10.5pt" style:font-style-complex="normal" style:font-weight-complex="normal"/>
    </style:style>
    <style:style style:name="T32" style:family="text">
      <style:text-properties fo:color="#000000" fo:language="fr" fo:country="FR" fo:font-style="normal" style:text-underline-style="solid" style:text-underline-width="auto" style:text-underline-color="font-color" fo:background-color="transparent" style:font-name-asian="Symbol1" style:language-asian="fr" style:country-asian="FR" style:font-style-asian="normal" style:font-name-complex="Symbol1" style:language-complex="ar" style:country-complex="SA" style:font-style-complex="normal"/>
    </style:style>
    <style:style style:name="T33" style:family="text">
      <style:text-properties fo:color="#000000" fo:language="fr" fo:country="FR" fo:font-style="normal" style:text-underline-style="none" fo:background-color="transparent" style:font-name-asian="Symbol1" style:language-asian="fr" style:country-asian="FR" style:font-style-asian="normal" style:font-name-complex="Symbol1" style:language-complex="ar" style:country-complex="SA" style:font-style-complex="normal"/>
    </style:style>
    <style:style style:name="T34" style:family="text">
      <style:text-properties fo:color="#000000" fo:language="fr" fo:country="FR" style:text-underline-style="solid" style:text-underline-width="auto" style:text-underline-color="font-color" style:font-name-asian="SimSun" style:language-asian="fr" style:country-asian="FR" style:font-name-complex="Times New Roman" style:language-complex="ar" style:country-complex="SA"/>
    </style:style>
    <style:style style:name="T35" style:family="text">
      <style:text-properties fo:color="#000000" fo:language="fr" fo:country="FR" style:text-underline-style="solid" style:text-underline-width="auto" style:text-underline-color="font-color" fo:background-color="transparent" style:font-name-asian="SimSun" style:language-asian="fr" style:country-asian="FR" style:font-name-complex="Times New Roman" style:language-complex="ar" style:country-complex="SA"/>
    </style:style>
    <style:style style:name="T36" style:family="text">
      <style:text-properties fo:color="#000000" fo:language="fr" fo:country="FR" style:text-underline-style="none" style:font-name-asian="SimSun" style:language-asian="fr" style:country-asian="FR" style:font-name-complex="Times New Roman" style:language-complex="ar" style:country-complex="SA"/>
    </style:style>
    <style:style style:name="T37" style:family="text">
      <style:text-properties fo:color="#000000" fo:language="fr" fo:country="FR" style:text-underline-style="none" fo:background-color="transparent" style:font-name-asian="SimSun" style:language-asian="fr" style:country-asian="FR" style:font-name-complex="Times New Roman" style:language-complex="ar" style:country-complex="SA"/>
    </style:style>
    <style:style style:name="T38" style:family="text">
      <style:text-properties fo:color="#000000" style:text-underline-style="none"/>
    </style:style>
    <style:style style:name="T39" style:family="text">
      <style:text-properties fo:color="#000000" style:text-underline-style="none" style:font-name-asian="Times New Roman" style:font-name-complex="Times New Roman"/>
    </style:style>
    <style:style style:name="T40" style:family="text">
      <style:text-properties fo:color="#000000" style:font-name="Wingdings" fo:language="fr" fo:country="FR" fo:font-style="normal" style:text-underline-style="none" fo:background-color="transparent" style:font-name-asian="Wingdings1" style:language-asian="fr" style:country-asian="FR" style:font-style-asian="normal" style:font-name-complex="Wingdings1" style:language-complex="ar" style:country-complex="SA" style:font-style-complex="normal"/>
    </style:style>
    <style:style style:name="T41" style:family="text">
      <style:text-properties fo:color="#000000" style:font-name="Wingdings" fo:language="fr" fo:country="FR" fo:font-style="normal" style:text-underline-style="none" fo:background-color="transparent" style:font-name-asian="Symbol1" style:language-asian="fr" style:country-asian="FR" style:font-style-asian="normal" style:font-name-complex="Symbol1" style:language-complex="ar" style:country-complex="SA" style:font-style-complex="normal"/>
    </style:style>
    <style:style style:name="T42" style:family="text">
      <style:text-properties fo:color="#000000" style:text-position="sub 58%" style:font-name="Times New Roman" fo:font-size="10.5pt" fo:font-style="normal" style:text-underline-style="none" fo:font-weight="normal" style:font-name-asian="Symbol1" style:font-size-asian="10.5pt" style:font-style-asian="normal" style:font-weight-asian="normal" style:font-name-complex="Symbol1" style:font-size-complex="10.5pt" style:font-style-complex="normal" style:font-weight-complex="normal"/>
    </style:style>
    <style:style style:name="T43" style:family="text">
      <style:text-properties fo:color="#000000" style:text-position="sub 58%" style:font-name="Times New Roman" fo:font-size="10.5pt" fo:font-style="italic" style:text-underline-style="none" fo:font-weight="normal" style:font-name-asian="Symbol1" style:font-size-asian="10.5pt" style:font-style-asian="italic" style:font-weight-asian="normal" style:font-name-complex="Symbol1" style:font-size-complex="10.5pt" style:font-style-complex="italic" style:font-weight-complex="normal"/>
    </style:style>
    <style:style style:name="T44" style:family="text">
      <style:text-properties style:font-name="Calibri" fo:font-weight="bold" style:font-weight-asian="bold" style:font-weight-complex="bold"/>
    </style:style>
    <style:style style:name="T45" style:family="text">
      <style:text-properties style:text-position="-33% 58%" style:font-name="Calibri" fo:font-weight="bold" style:font-weight-asian="bold" style:font-weight-complex="bold"/>
    </style:style>
    <style:style style:name="T46" style:family="text">
      <style:text-properties style:use-window-font-color="true" style:font-name="Calibri" fo:font-size="12pt" fo:language="fr" fo:country="FR" fo:font-weight="bold" style:font-name-asian="SimSu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style:use-window-font-color="true" style:font-name="Times New Roman" fo:font-size="10pt" fo:language="fr" fo:country="FR" style:font-name-asian="SimSun" style:font-size-asian="10pt" style:language-asian="fr" style:country-asian="FR" style:font-name-complex="Times New Roman" style:font-size-complex="10pt" style:language-complex="ar" style:country-complex="SA"/>
    </style:style>
    <style:style style:name="T48" style:family="text">
      <style:text-properties style:use-window-font-color="true" style:text-position="-33% 58%" style:font-name="Times New Roman" fo:font-size="10pt" fo:language="fr" fo:country="FR" style:font-name-asian="SimSun" style:font-size-asian="10pt" style:language-asian="fr" style:country-asian="FR" style:font-name-complex="Times New Roman" style:font-size-complex="10pt" style:language-complex="ar" style:country-complex="SA"/>
    </style:style>
    <style:style style:name="T4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svg:stroke-color="#111111" draw:fill="none" draw:textarea-horizontal-align="center" draw:textarea-vertical-align="middle" fo:padding-top="0.019cm" fo:padding-bottom="0.019cm" fo:padding-left="0.019cm" fo:padding-right="0.019cm" style:run-through="foreground"/>
    </style:style>
    <style:style style:name="gr3" style:family="graphic">
      <style:graphic-properties svg:stroke-width="0.041cm" svg:stroke-color="#111111" draw:fill-color="#ccccff" draw:textarea-horizontal-align="center" draw:textarea-vertical-align="middle" fo:padding-top="0.019cm" fo:padding-bottom="0.019cm" fo:padding-left="0.019cm" fo:padding-right="0.019cm" style:run-through="foreground"/>
    </style:style>
    <style:style style:name="gr4" style:family="graphic">
      <style:graphic-properties draw:stroke="none" svg:stroke-width="0.041cm" svg:stroke-color="#111111" draw:fill-color="#ffffff" draw:textarea-horizontal-align="center" draw:textarea-vertical-align="middle" style:run-through="foreground"/>
    </style:style>
    <style:style style:name="gr5" style:family="graphic">
      <style:graphic-properties svg:stroke-width="0.041cm" svg:stroke-color="#111111" draw:textarea-horizontal-align="center" draw:textarea-vertical-align="middle" fo:padding-top="0.019cm" fo:padding-bottom="0.019cm" fo:padding-left="0.019cm" fo:padding-right="0.019cm" style:run-through="foreground"/>
    </style:style>
    <style:style style:name="gr6" style:family="graphic">
      <style:graphic-properties draw:stroke="none" svg:stroke-width="0.041cm" svg:stroke-color="#111111" draw:fill="none" draw:fill-color="#ffffff" fo:min-height="0.764cm" style:run-through="foreground"/>
    </style:style>
    <style:style style:name="gr7" style:family="graphic">
      <style:graphic-properties draw:stroke="none" svg:stroke-width="0.041cm" svg:stroke-color="#111111" draw:fill="none" draw:fill-color="#ffffff" fo:min-height="0.993cm" style:run-through="foreground"/>
    </style:style>
    <style:style style:name="gr8" style:family="graphic">
      <style:graphic-properties svg:stroke-width="0.041cm" svg:stroke-color="#111111" draw:opacity="40%" draw:textarea-horizontal-align="center" draw:textarea-vertical-align="middle" fo:padding-top="0.019cm" fo:padding-bottom="0.019cm" fo:padding-left="0.019cm" fo:padding-right="0.019cm" draw:shadow-opacity="40%" style:run-through="foreground"/>
    </style:style>
    <style:style style:name="gr9" style:family="graphic">
      <style:graphic-properties svg:stroke-width="0.041cm" svg:stroke-color="#111111" draw:marker-end="Extrémité_20_de_20_ligne_20_2" draw:textarea-horizontal-align="center" draw:textarea-vertical-align="middle" fo:padding-top="0.019cm" fo:padding-bottom="0.019cm" fo:padding-left="0.019cm" fo:padding-right="0.019cm" style:run-through="foreground"/>
    </style:style>
    <style:style style:name="gr10" style:family="graphic">
      <style:graphic-properties draw:stroke="none" svg:stroke-width="0.041cm" svg:stroke-color="#111111" draw:fill="none" draw:fill-color="#ffffff" fo:min-height="0.907cm" style:run-through="foreground"/>
    </style:style>
    <style:style style:name="gr11" style:family="graphic">
      <style:graphic-properties draw:stroke="none" svg:stroke-width="0.041cm" svg:stroke-color="#111111" draw:fill="none" draw:fill-color="#ffffff" fo:min-height="0.884cm" style:run-through="foreground"/>
    </style:style>
    <style:style style:name="gr12" style:family="graphic">
      <style:graphic-properties draw:stroke="none" svg:stroke-width="0.041cm" svg:stroke-color="#111111" draw:fill="none" draw:fill-color="#ffffff" fo:min-height="0.801cm" style:run-through="foreground"/>
    </style:style>
    <style:style style:name="gr13" style:family="graphic">
      <style:graphic-properties draw:stroke="solid" svg:stroke-width="0.041cm" svg:stroke-color="#111111" draw:marker-end="" draw:marker-end-width="0.37cm" draw:marker-end-center="false" draw:stroke-linejoin="round" draw:fill="none" draw:fill-color="#ffffff" draw:textarea-horizontal-align="left" draw:textarea-vertical-align="top" draw:auto-grow-height="false" fo:padding-top="0.236cm" fo:padding-bottom="0.236cm" fo:padding-left="0.448cm" fo:padding-right="0.448cm" fo:wrap-option="wrap" draw:shadow="hidden" style:run-through="foreground"/>
    </style:style>
    <style:style style:name="gr14" style:family="graphic">
      <style:graphic-properties draw:stroke="solid" svg:stroke-width="0.041cm" svg:stroke-color="#111111" draw:stroke-linejoin="round" draw:fill="solid" draw:fill-color="#ccccff" draw:textarea-horizontal-align="left" draw:textarea-vertical-align="middle" draw:auto-grow-height="false" fo:padding-top="0.236cm" fo:padding-bottom="0.236cm" fo:padding-left="0.448cm" fo:padding-right="0.448cm" fo:wrap-option="no-wrap" draw:shadow="hidden" style:run-through="foreground"/>
    </style:style>
    <style:style style:name="gr15" style:family="graphic">
      <style:graphic-properties draw:stroke="none" svg:stroke-width="0.041cm" svg:stroke-color="#111111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style:run-through="foreground"/>
    </style:style>
    <style:style style:name="gr16" style:family="graphic">
      <style:graphic-properties draw:stroke="solid" svg:stroke-width="0.041cm" svg:stroke-color="#111111" draw:stroke-linejoin="round" draw:fill="solid" draw:fill-color="#ffffff" draw:textarea-horizontal-align="left" draw:textarea-vertical-align="middle" draw:auto-grow-height="false" fo:padding-top="0.236cm" fo:padding-bottom="0.236cm" fo:padding-left="0.448cm" fo:padding-right="0.448cm" fo:wrap-option="no-wrap" draw:shadow="hidden" style:run-through="foreground"/>
    </style:style>
    <style:style style:name="gr17" style:family="graphic">
      <style:graphic-properties draw:stroke="none" svg:stroke-width="0.041cm" svg:stroke-color="#111111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8" style:family="graphic">
      <style:graphic-properties svg:stroke-width="0.041cm" svg:stroke-color="#111111" draw:marker-start="Extrémités_20_de_20_ligne_20_1" draw:marker-start-width="0.199cm" draw:textarea-horizontal-align="center" draw:textarea-vertical-align="middle" fo:padding-top="0.019cm" fo:padding-bottom="0.019cm" fo:padding-left="0.019cm" fo:padding-right="0.019cm" style:run-through="foreground"/>
    </style:style>
    <style:style style:name="gr19" style:family="graphic">
      <style:graphic-properties svg:stroke-width="0.041cm" svg:stroke-color="#111111" draw:marker-start="" draw:marker-end="Extrémités_20_de_20_ligne_20_2" draw:marker-end-width="0.199cm" draw:textarea-horizontal-align="center" draw:textarea-vertical-align="middle" fo:padding-top="0.019cm" fo:padding-bottom="0.019cm" fo:padding-left="0.019cm" fo:padding-right="0.019cm" style:run-through="foreground"/>
    </style:style>
    <style:style style:name="gr20" style:family="graphic">
      <style:graphic-properties svg:stroke-width="0.041cm" svg:stroke-color="#111111" draw:marker-start="" draw:marker-end="Extrémités_20_de_20_ligne_20_3" draw:marker-end-width="0.199cm" draw:textarea-horizontal-align="center" draw:textarea-vertical-align="middle" fo:padding-top="0.019cm" fo:padding-bottom="0.019cm" fo:padding-left="0.019cm" fo:padding-right="0.019cm" style:run-through="foreground"/>
    </style:style>
    <style:style style:name="gr21" style:family="graphic">
      <style:graphic-properties draw:stroke="none" svg:stroke-width="0.041cm" svg:stroke-color="#111111" draw:fill="none" draw:fill-color="#ffffff" fo:min-height="0.76cm" style:run-through="foreground"/>
    </style:style>
    <style:style style:name="gr22" style:family="graphic">
      <style:graphic-properties draw:stroke="none" svg:stroke-width="0.041cm" svg:stroke-color="#111111" draw:fill="none" draw:fill-color="#ffffff" fo:min-height="0.543cm" style:run-through="foreground"/>
    </style:style>
    <style:style style:name="gr23" style:family="graphic">
      <style:graphic-properties draw:stroke="none" svg:stroke-width="0.041cm" svg:stroke-color="#111111" draw:fill="none" draw:fill-color="#ffffff" fo:min-height="0.61cm" style:run-through="foreground"/>
    </style:style>
    <style:style style:name="gr24" style:family="graphic">
      <style:graphic-properties draw:stroke="none" svg:stroke-width="0.041cm" svg:stroke-color="#111111" draw:fill="none" draw:fill-color="#ffffff" fo:min-height="0.624cm" style:run-through="foreground"/>
    </style:style>
    <style:style style:name="gr25" style:family="graphic">
      <style:graphic-properties svg:stroke-width="0.03cm" svg:stroke-color="#111111" draw:fill="solid" draw:fill-color="#ffff99" draw:textarea-horizontal-align="center" draw:textarea-vertical-align="middle" fo:padding-top="0.014cm" fo:padding-bottom="0.014cm" fo:padding-left="0.014cm" fo:padding-right="0.014cm" style:run-through="foreground"/>
    </style:style>
    <style:style style:name="gr26" style:family="graphic">
      <style:graphic-properties svg:stroke-width="0.041cm" svg:stroke-color="#111111" draw:marker-end="Arrow_20_concave" draw:marker-end-width="0.199cm" draw:textarea-horizontal-align="center" draw:textarea-vertical-align="middle" fo:padding-top="0.019cm" fo:padding-bottom="0.019cm" fo:padding-left="0.019cm" fo:padding-right="0.019cm" style:run-through="foreground"/>
    </style:style>
    <style:style style:name="gr27" style:family="graphic">
      <style:graphic-properties style:run-through="foreground"/>
    </style:style>
    <style:style style:name="gr28" style:family="graphic">
      <style:graphic-properties svg:stroke-width="0.051cm" svg:stroke-color="#111111" draw:fill="solid" draw:fill-color="#ffcc99" draw:opacity="50%" draw:textarea-horizontal-align="center" draw:textarea-vertical-align="middle" fo:padding-top="0.025cm" fo:padding-bottom="0.025cm" fo:padding-left="0.025cm" fo:padding-right="0.025cm" draw:shadow-opacity="50%" style:run-through="foreground"/>
    </style:style>
    <style:style style:name="gr29" style:family="graphic">
      <style:graphic-properties svg:stroke-width="0.051cm" svg:stroke-color="#111111" draw:marker-end="Extrémités_20_de_20_ligne_20_4" draw:marker-end-width="0.254cm" draw:textarea-horizontal-align="center" draw:textarea-vertical-align="middle" fo:padding-top="0.025cm" fo:padding-bottom="0.025cm" fo:padding-left="0.025cm" fo:padding-right="0.025cm" style:run-through="foreground"/>
    </style:style>
    <style:style style:name="gr30" style:family="graphic">
      <style:graphic-properties draw:stroke="none" svg:stroke-width="0.051cm" svg:stroke-color="#111111" draw:fill="none" draw:fill-color="#ffffff" fo:min-height="0.889cm" style:run-through="foreground"/>
    </style:style>
    <style:style style:name="gr31" style:family="graphic">
      <style:graphic-properties svg:stroke-width="0.051cm" svg:stroke-color="#111111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32" style:family="graphic">
      <style:graphic-properties draw:stroke="none" svg:stroke-width="0.051cm" svg:stroke-color="#111111" draw:fill-color="#ffffff" draw:textarea-horizontal-align="center" draw:textarea-vertical-align="middle" style:run-through="foreground"/>
    </style:style>
    <style:style style:name="gr33" style:family="graphic">
      <style:graphic-properties svg:stroke-width="0.051cm" svg:stroke-color="#111111" draw:textarea-horizontal-align="center" draw:textarea-vertical-align="middle" fo:padding-top="0.025cm" fo:padding-bottom="0.025cm" fo:padding-left="0.025cm" fo:padding-right="0.025cm" style:run-through="foreground"/>
    </style:style>
    <style:style style:name="gr34" style:family="graphic">
      <style:graphic-properties draw:stroke="none" svg:stroke-width="0.051cm" svg:stroke-color="#111111" draw:fill="none" draw:fill-color="#ffffff" fo:min-height="0.803cm" style:run-through="foreground"/>
    </style:style>
    <style:style style:name="gr35" style:family="graphic">
      <style:graphic-properties draw:stroke="none" svg:stroke-width="0.051cm" svg:stroke-color="#111111" draw:fill="none" draw:fill-color="#ffffff" fo:min-height="0.711cm" style:run-through="foreground"/>
    </style:style>
    <style:style style:name="gr36" style:family="graphic">
      <style:graphic-properties draw:stroke="none" svg:stroke-width="0.051cm" svg:stroke-color="#111111" draw:fill="none" draw:fill-color="#ffffff" fo:min-height="0.653cm" style:run-through="foreground"/>
    </style:style>
    <style:style style:name="gr37" style:family="graphic">
      <style:graphic-properties svg:stroke-width="0.051cm" svg:stroke-color="#111111" draw:marker-end="Arrow_20_concave" draw:marker-end-width="0.254cm" draw:textarea-horizontal-align="center" draw:textarea-vertical-align="middle" fo:padding-top="0.025cm" fo:padding-bottom="0.025cm" fo:padding-left="0.025cm" fo:padding-right="0.025cm" style:run-through="foreground"/>
    </style:style>
    <style:style style:name="gr38" style:family="graphic">
      <style:graphic-properties draw:stroke="none" svg:stroke-width="0.051cm" svg:stroke-color="#111111" draw:fill="none" draw:fill-color="#ffffff" fo:min-height="0.776cm" style:run-through="foreground"/>
    </style:style>
    <style:style style:name="gr39" style:family="graphic">
      <style:graphic-properties svg:stroke-width="0.051cm" svg:stroke-color="#111111" draw:marker-start="" draw:marker-end="Arrow_20_concave" draw:marker-end-width="0.254cm" draw:textarea-horizontal-align="center" draw:textarea-vertical-align="middle" fo:padding-top="0.025cm" fo:padding-bottom="0.025cm" fo:padding-left="0.025cm" fo:padding-right="0.025cm" style:run-through="foreground"/>
    </style:style>
    <style:style style:name="gr40" style:family="graphic">
      <style:graphic-properties draw:stroke="none" svg:stroke-width="0.051cm" svg:stroke-color="#111111" draw:fill="none" draw:fill-color="#ffffff" fo:min-height="0.861cm" style:run-through="foreground"/>
    </style:style>
    <style:style style:name="gr41" style:family="graphic">
      <style:graphic-properties svg:stroke-width="0.051cm" svg:stroke-color="#111111" draw:marker-start="" draw:marker-end="Extrémités_20_de_20_ligne_20_5" draw:marker-end-width="0.199cm" draw:textarea-horizontal-align="center" draw:textarea-vertical-align="middle" fo:padding-top="0.025cm" fo:padding-bottom="0.025cm" fo:padding-left="0.025cm" fo:padding-right="0.025cm" style:run-through="foreground"/>
    </style:style>
    <style:style style:name="gr42" style:family="graphic">
      <style:graphic-properties draw:stroke="none" svg:stroke-width="0.051cm" svg:stroke-color="#111111" draw:fill="none" draw:fill-color="#ffffff" fo:min-height="0.591cm" style:run-through="foreground"/>
    </style:style>
    <style:style style:name="gr43" style:family="graphic">
      <style:graphic-properties draw:stroke="none" svg:stroke-width="0.041cm" svg:stroke-color="#111111" draw:fill="solid" draw:fill-color="#ffffff" draw:textarea-horizontal-align="center" draw:textarea-vertical-align="middle" style:run-through="foreground"/>
    </style:style>
    <style:style style:name="gr44" style:family="graphic">
      <style:graphic-properties svg:stroke-width="0.051cm" svg:stroke-color="#111111" draw:fill="solid" draw:fill-color="#ccccff" draw:textarea-horizontal-align="center" draw:textarea-vertical-align="middle" fo:padding-top="0.025cm" fo:padding-bottom="0.025cm" fo:padding-left="0.025cm" fo:padding-right="0.025cm" style:run-through="foreground"/>
    </style:style>
    <style:style style:name="gr45" style:family="graphic">
      <style:graphic-properties draw:stroke="none" svg:stroke-color="#111111" draw:fill="none" draw:fill-color="#ffffff" fo:min-height="0.827cm" style:run-through="foreground"/>
    </style:style>
    <style:style style:name="gr4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solid" svg:stroke-width="0.041cm" svg:stroke-color="#000000" draw:stroke-linejoin="miter" draw:fill="solid" draw:fill-color="#ffffcc" draw:textarea-horizontal-align="left" draw:textarea-vertical-align="middle" draw:auto-grow-height="false" fo:min-height="0cm" fo:padding-top="0.245cm" fo:padding-bottom="0.245cm" fo:padding-left="0.457cm" fo:padding-right="0.457cm" fo:wrap-option="no-wrap" draw:shadow="hidden" style:run-through="foreground"/>
    </style:style>
    <style:style style:name="gr48" style:family="graphic">
      <style:graphic-properties draw:stroke="none" svg:stroke-width="0.041cm" draw:fill="solid" draw:fill-color="#ffffff" draw:textarea-horizontal-align="justify" draw:textarea-vertical-align="middle" draw:auto-grow-height="false" draw:auto-grow-width="false" fo:padding-top="0.035cm" fo:padding-bottom="0.035cm" fo:padding-left="0.035cm" fo:padding-right="0.035cm" fo:wrap-option="wrap" draw:shadow="hidden" style:run-through="foreground"/>
    </style:style>
    <style:style style:name="gr49" style:family="graphic">
      <style:graphic-properties draw:stroke="none" svg:stroke-width="0.041cm" draw:fill="solid" draw:fill-color="#ffffff" draw:textarea-horizontal-align="left" draw:textarea-vertical-align="middle" draw:auto-grow-height="false" fo:min-height="0cm" fo:padding-top="0.229cm" fo:padding-bottom="0.229cm" fo:padding-left="0.441cm" fo:padding-right="0.441cm" fo:wrap-option="no-wrap" draw:shadow="hidden" style:run-through="foreground"/>
    </style:style>
    <style:style style:name="gr50" style:family="graphic">
      <style:graphic-properties svg:stroke-width="0.041cm" draw:marker-end="Extrémité_20_de_20_ligne_20_7" draw:marker-end-width="0.199cm" draw:textarea-horizontal-align="center" draw:textarea-vertical-align="middle" fo:padding-top="0.019cm" fo:padding-bottom="0.019cm" fo:padding-left="0.019cm" fo:padding-right="0.019cm" style:run-through="foreground"/>
    </style:style>
    <style:style style:name="gr51" style:family="graphic">
      <style:graphic-properties svg:stroke-width="0.041cm" svg:stroke-color="#000000" draw:marker-start="Extrémités_20_de_20_ligne_20_109" draw:marker-start-width="0.25cm" draw:textarea-horizontal-align="center" draw:textarea-vertical-align="middle" fo:padding-top="0.019cm" fo:padding-bottom="0.019cm" fo:padding-left="0.019cm" fo:padding-right="0.019cm" style:run-through="foreground"/>
    </style:style>
    <style:style style:name="gr52" style:family="graphic">
      <style:graphic-properties svg:stroke-width="0.041cm" svg:stroke-color="#000000" draw:textarea-horizontal-align="center" draw:textarea-vertical-align="middle" fo:padding-top="0.019cm" fo:padding-bottom="0.019cm" fo:padding-left="0.019cm" fo:padding-right="0.019cm" style:run-through="foreground"/>
    </style:style>
    <style:style style:name="gr53" style:family="graphic">
      <style:graphic-properties svg:stroke-width="0.041cm" svg:stroke-color="#1c1c1c" draw:textarea-horizontal-align="center" draw:textarea-vertical-align="middle" fo:padding-top="0.019cm" fo:padding-bottom="0.019cm" fo:padding-left="0.019cm" fo:padding-right="0.019cm" style:run-through="foreground"/>
    </style:style>
    <style:style style:name="gr54" style:family="graphic">
      <style:graphic-properties svg:stroke-width="0.041cm" svg:stroke-color="#000000" draw:marker-start="Extrémités_20_de_20_ligne_20_110" draw:marker-start-width="0.25cm" draw:textarea-horizontal-align="center" draw:textarea-vertical-align="middle" fo:padding-top="0.019cm" fo:padding-bottom="0.019cm" fo:padding-left="0.019cm" fo:padding-right="0.019cm" style:run-through="foreground"/>
    </style:style>
    <style:style style:name="gr55" style:family="graphic">
      <style:graphic-properties draw:stroke="solid" svg:stroke-width="0.041cm" svg:stroke-color="#000000" draw:stroke-linejoin="miter" draw:fill="none" draw:fill-color="#ffffff" draw:textarea-horizontal-align="left" draw:textarea-vertical-align="middle" draw:auto-grow-height="false" fo:min-height="0cm" fo:padding-top="0.245cm" fo:padding-bottom="0.245cm" fo:padding-left="0.457cm" fo:padding-right="0.457cm" fo:wrap-option="no-wrap" draw:shadow="hidden" style:run-through="foreground"/>
    </style:style>
    <style:style style:name="gr56" style:family="graphic">
      <style:graphic-properties draw:stroke="solid" svg:stroke-width="0.041cm" svg:stroke-color="#000000" draw:stroke-linejoin="miter" draw:fill="solid" draw:fill-color="#e6e6ff" draw:textarea-horizontal-align="left" draw:textarea-vertical-align="middle" draw:auto-grow-height="false" fo:min-height="0cm" fo:padding-top="0.245cm" fo:padding-bottom="0.245cm" fo:padding-left="0.457cm" fo:padding-right="0.457cm" fo:wrap-option="no-wrap" draw:shadow="hidden" style:run-through="foreground"/>
    </style:style>
    <style:style style:name="gr57" style:family="graphic">
      <style:graphic-properties draw:stroke="solid" svg:stroke-width="0.041cm" svg:stroke-color="#000000" draw:stroke-linejoin="miter" draw:fill="solid" draw:fill-color="#ffffff" draw:textarea-horizontal-align="left" draw:textarea-vertical-align="middle" draw:auto-grow-height="false" fo:min-height="0cm" fo:padding-top="0.245cm" fo:padding-bottom="0.245cm" fo:padding-left="0.457cm" fo:padding-right="0.457cm" fo:wrap-option="no-wrap" draw:shadow="hidden" style:run-through="foreground"/>
    </style:style>
    <style:style style:name="gr58" style:family="graphic">
      <style:graphic-properties svg:stroke-color="#ffffff" draw:fill="solid" draw:fill-color="#ffffff" draw:textarea-horizontal-align="center" draw:textarea-vertical-align="middle" style:run-through="foreground"/>
    </style:style>
    <style:style style:name="gr59" style:family="graphic">
      <style:graphic-properties svg:stroke-width="0.041cm" svg:stroke-color="#ffffff" draw:fill="solid" draw:fill-color="#ffffff" draw:textarea-horizontal-align="center" draw:textarea-vertical-align="middle" fo:padding-top="0.019cm" fo:padding-bottom="0.019cm" fo:padding-left="0.019cm" fo:padding-right="0.019cm" style:run-through="foreground"/>
    </style:style>
    <style:style style:name="gr60" style:family="graphic">
      <style:graphic-properties draw:stroke="solid" svg:stroke-width="0.041cm" svg:stroke-color="#000000" draw:stroke-linejoin="miter" draw:fill="none" draw:fill-color="#ffffff" draw:textarea-horizontal-align="left" draw:textarea-vertical-align="top" draw:auto-grow-height="false" fo:padding-top="0.236cm" fo:padding-bottom="0.236cm" fo:padding-left="0.448cm" fo:padding-right="0.448cm" fo:wrap-option="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lec_C5 <text:s/>TD<text:tab/>PCSI_Lycée Brizeux 2022-2023 </text:p>
      <text:p text:style-name="P13"><text:span text:style-name="T23"><text:s/>Régimes transitoires du 2</text:span><text:span text:style-name="T14">nd</text:span><text:span text:style-name="T23"> ordre</text:span></text:p>
      <text:list xml:id="list277393179073297570" text:style-name="WW8Num4">
        <text:list-item>
          <text:p text:style-name="P38"><draw:g text:anchor-type="char" draw:z-index="6" draw:style-name="gr46"><draw:custom-shape draw:style-name="gr47" draw:text-style-name="P44" svg:width="0.925cm" svg:height="0.952cm" svg:x="14.968cm" svg:y="0.72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48" draw:text-style-name="P47" svg:width="0.657cm" svg:height="0.671cm" svg:x="18.343cm" svg:y="2.337cm"><draw:text-box><text:p text:style-name="P46"><text:span text:style-name="T50">A</text:span></text:p></draw:text-box></draw:frame><draw:frame draw:style-name="gr48" draw:text-style-name="P47" svg:width="0.449cm" svg:height="0.847cm" svg:x="13.663cm" svg:y="2.254cm"><draw:text-box><text:p text:style-name="P46"><text:span text:style-name="T50">B</text:span></text:p></draw:text-box></draw:frame><draw:frame draw:style-name="gr48" draw:text-style-name="P47" svg:width="0.541cm" svg:height="0.544cm" svg:x="15.162cm" svg:y="0.044cm"><draw:text-box><text:p text:style-name="P46"><text:span text:style-name="T50">E</text:span></text:p></draw:text-box></draw:frame><draw:frame draw:style-name="gr48" draw:text-style-name="P47" svg:width="0.352cm" svg:height="0.611cm" svg:x="18.443cm" svg:y="1.538cm"><draw:text-box><text:p text:style-name="P46"><text:span text:style-name="T50">L</text:span></text:p></draw:text-box></draw:frame><draw:frame draw:style-name="gr48" draw:text-style-name="P50" svg:width="0.717cm" svg:height="0.648cm" svg:x="15.871cm" svg:y="3.748cm"><draw:text-box><text:p text:style-name="P46"><text:span text:style-name="T44">C</text:span></text:p></draw:text-box></draw:frame><draw:custom-shape draw:style-name="gr49" draw:text-style-name="P44" svg:width="0.389cm" svg:height="1.694cm" svg:x="17.549cm" svg:y="0.899cm"><text:p/><draw:enhanced-geometry svg:viewBox="0 0 21600 21600" draw:type="rectangle" draw:enhanced-path="M 0 0 L 21600 0 21600 21600 0 21600 0 0 Z N"/></draw:custom-shape><draw:custom-shape draw:style-name="gr49" draw:text-style-name="P44" svg:width="0.479cm" svg:height="0.239cm" svg:x="16.092cm" svg:y="1.981cm"><text:p/><draw:enhanced-geometry svg:viewBox="0 0 21600 21600" draw:type="rectangle" draw:enhanced-path="M 0 0 L 21600 0 21600 21600 0 21600 0 0 Z N"/></draw:custom-shape><draw:frame draw:style-name="gr48" draw:text-style-name="P50" svg:width="0.569cm" svg:height="0.512cm" svg:x="14.66cm" svg:y="1.877cm"><draw:text-box><text:p text:style-name="P46"><text:span text:style-name="T44">K</text:span></text:p></draw:text-box></draw:frame><draw:frame draw:style-name="gr48" draw:text-style-name="P47" svg:width="0.791cm" svg:height="0.548cm" svg:x="16.759cm" svg:y="0.494cm"><draw:text-box><text:p text:style-name="P46"><text:span text:style-name="T50">i(t)</text:span></text:p></draw:text-box></draw:frame><draw:line draw:style-name="gr50" draw:text-style-name="P40" svg:x1="16.594cm" svg:y1="1.175cm" svg:x2="17.112cm" svg:y2="1.175cm"><text:p/></draw:line><draw:line draw:style-name="gr51" draw:text-style-name="P40" svg:x1="14.276cm" svg:y1="2.591cm" svg:x2="14.276cm" svg:y2="3.599cm"><text:p/></draw:line><draw:line draw:style-name="gr52" draw:text-style-name="P40" svg:x1="14.276cm" svg:y1="3.558cm" svg:x2="15.745cm" svg:y2="3.558cm"><text:p/></draw:line><draw:line draw:style-name="gr52" draw:text-style-name="P40" svg:x1="15.743cm" svg:y1="3.184cm" svg:x2="15.743cm" svg:y2="3.872cm"><text:p/></draw:line><draw:line draw:style-name="gr53" draw:text-style-name="P40" svg:x1="16.191cm" svg:y1="3.17cm" svg:x2="16.191cm" svg:y2="3.87cm"><text:p/></draw:line><draw:line draw:style-name="gr5" draw:text-style-name="P40" svg:x1="16.194cm" svg:y1="3.558cm" svg:x2="18.027cm" svg:y2="3.558cm"><text:p/></draw:line><draw:line draw:style-name="gr54" draw:text-style-name="P40" svg:x1="18.029cm" svg:y1="2.594cm" svg:x2="18.029cm" svg:y2="3.567cm"><text:p/></draw:line><draw:custom-shape draw:style-name="gr55" draw:text-style-name="P44" svg:width="3.768cm" svg:height="1.516cm" svg:x="14.273cm" svg:y="1.18cm"><text:p/><draw:enhanced-geometry svg:viewBox="0 0 21600 21600" draw:type="rectangle" draw:enhanced-path="M 0 0 L 21600 0 21600 21600 0 21600 0 0 Z N"/></draw:custom-shape><draw:custom-shape draw:style-name="gr56" draw:text-style-name="P45" svg:width="1.31cm" svg:height="0.444cm" svg:x="16.013cm" svg:y="2.466cm"><text:p text:style-name="P45"><text:span text:style-name="T44">R</text:span></text:p><draw:enhanced-geometry svg:viewBox="0 0 21600 21600" draw:type="rectangle" draw:enhanced-path="M 0 0 L 21600 0 21600 21600 0 21600 0 0 Z N"/></draw:custom-shape><draw:line draw:style-name="gr50" draw:text-style-name="P40" svg:x1="14.915cm" svg:y1="0.586cm" svg:x2="16.093cm" svg:y2="0.586cm"><text:p/></draw:line><draw:g draw:style-name="gr27"><draw:custom-shape draw:style-name="gr57" draw:text-style-name="P44" svg:width="0.421cm" svg:height="0.332cm" svg:x="17.815cm" svg:y="1.4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7" draw:text-style-name="P44" svg:width="0.421cm" svg:height="0.329cm" svg:x="17.815cm" svg:y="1.6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7" draw:text-style-name="P44" svg:width="0.421cm" svg:height="0.327cm" svg:x="17.815cm" svg:y="1.79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7" draw:text-style-name="P44" svg:width="0.421cm" svg:height="0.331cm" svg:x="17.815cm" svg:y="1.94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rect draw:style-name="gr58" draw:text-style-name="P40" svg:width="0.295cm" svg:height="0.833cm" svg:x="17.734cm" svg:y="1.441cm"><text:p/></draw:rect><draw:rect draw:style-name="gr58" draw:text-style-name="P40" svg:width="0.511cm" svg:height="0.322cm" svg:x="14.718cm" svg:y="2.028cm"><text:p/></draw:rect><draw:rect draw:style-name="gr59" draw:text-style-name="P40" svg:width="0.449cm" svg:height="0.322cm" svg:x="14.845cm" svg:y="2.506cm"><text:p/></draw:rect><draw:frame draw:style-name="gr48" draw:text-style-name="P47" svg:width="0.451cm" svg:height="0.698cm" svg:x="14.907cm" svg:y="1.81cm"><draw:text-box><text:p text:style-name="P46"><text:span text:style-name="T50">K</text:span></text:p></draw:text-box></draw:frame><draw:line draw:style-name="gr60" draw:text-style-name="P43" svg:x1="14.845cm" svg:y1="2.654cm" svg:x2="15.355cm" svg:y2="2.348cm"><text:p/></draw:line></draw:g><text:span text:style-name="T34">Circuit L-R // C</text:span><text:span text:style-name="T36"> <text:s/></text:span><text:span text:style-name="T28"></text:span><text:span text:style-name="T27"> </text:span></text:p>
        </text:list-item>
      </text:list>
      <text:p text:style-name="P10">On considère le montage ci-contre. Le condensateur est initialement déchargé et l'interrupteur ouvert. A t=0, on ferme K.</text:p>
      <text:list xml:id="list6827088269541286646" text:style-name="L1">
        <text:list-item>
          <text:list>
            <text:list-item>
              <text:p text:style-name="P23"><text:span text:style-name="T4">Quand le régime permanent est établi, quelles sont les valeurs de u</text:span><text:span text:style-name="T3">AB</text:span><text:span text:style-name="T4"> et de i ?</text:span></text:p>
            </text:list-item>
            <text:list-item>
              <text:p text:style-name="P24"><text:span text:style-name="T4">Le régime permanent établi, on ouvre K. On prend cet instant comme nouvel origine des temps, déterminer u</text:span><text:span text:style-name="T3">AB</text:span><text:span text:style-name="T4">(t).</text:span></text:p>
            </text:list-item>
            <text:list-item>
              <text:p text:style-name="P25">Calculer la valeur maximale atteinte par u<text:span text:style-name="T7">AB</text:span> sachant que E=24V; R=24<text:span text:style-name="T24">Ω</text:span>; L=10H et C=100<text:span text:style-name="T24">μ</text:span>F. <text:s/><text:span text:style-name="T12">Rep: u</text:span><text:span text:style-name="T8">ABmax</text:span><text:span text:style-name="T12">=340V.</text:span></text:p>
              <text:p text:style-name="P25"><text:span text:style-name="T12"/></text:p>
            </text:list-item>
          </text:list>
        </text:list-item>
      </text:list>
      <text:list xml:id="list28595327" text:continue-list="list277393179073297570" text:style-name="WW8Num4">
        <text:list-item>
          <text:p text:style-name="P38"><text:span text:style-name="T32">Circuit LC : prise en compte des pertes</text:span><text:span text:style-name="T41"> </text:span><text:span text:style-name="T40"></text:span></text:p>
        </text:list-item>
      </text:list>
      <text:p text:style-name="P12"><draw:g text:anchor-type="paragraph" draw:z-index="5" draw:style-name="gr1"><draw:g draw:style-name="gr27"><draw:ellipse draw:style-name="gr28" draw:text-style-name="P40" svg:width="1.2cm" svg:height="1.214cm" svg:x="12.245cm" svg:y="1.835cm"><text:p/></draw:ellipse><draw:line draw:style-name="gr29" draw:text-style-name="P40" svg:x1="11.961cm" svg:y1="1.78cm" svg:x2="11.961cm" svg:y2="3.449cm"><text:p/></draw:line><draw:frame draw:style-name="gr30" draw:text-style-name="P42" svg:width="0.392cm" svg:height="0.89cm" svg:x="11.419cm" svg:y="2.299cm"><draw:text-box><text:p><text:span text:style-name="T44">E</text:span></text:p></draw:text-box></draw:frame><draw:rect draw:style-name="gr31" draw:text-style-name="P40" svg:width="4.756cm" svg:height="2.821cm" svg:x="12.823cm" svg:y="1.18cm"><text:p/></draw:rect><draw:rect draw:style-name="gr32" draw:text-style-name="P40" svg:width="0.643cm" svg:height="0.627cm" svg:x="16.236cm" svg:y="0.824cm"><text:p/></draw:rect><draw:rect draw:style-name="gr32" draw:text-style-name="P40" svg:width="0.645cm" svg:height="0.627cm" svg:x="13.998cm" svg:y="0.826cm"><text:p/></draw:rect><draw:line draw:style-name="gr33" draw:text-style-name="P40" svg:x1="15.453cm" svg:y1="1.181cm" svg:x2="15.453cm" svg:y2="4cm"><text:p/></draw:line><draw:line draw:style-name="gr33" draw:text-style-name="P40" svg:x1="13.993cm" svg:y1="1.182cm" svg:x2="14.636cm" svg:y2="0.826cm"><text:p/></draw:line><draw:line draw:style-name="gr33" draw:text-style-name="P40" svg:x1="16.233cm" svg:y1="1.183cm" svg:x2="16.876cm" svg:y2="0.826cm"><text:p/></draw:line><draw:rect draw:style-name="gr32" draw:text-style-name="P40" svg:width="0.645cm" svg:height="0.627cm" svg:x="15.088cm" svg:y="2.253cm"><text:p/></draw:rect><draw:line draw:style-name="gr33" draw:text-style-name="P40" svg:x1="15.085cm" svg:y1="2.255cm" svg:x2="15.728cm" svg:y2="2.255cm"><text:p/></draw:line><draw:line draw:style-name="gr33" draw:text-style-name="P40" svg:x1="15.085cm" svg:y1="2.877cm" svg:x2="15.728cm" svg:y2="2.877cm"><text:p/></draw:line><draw:frame draw:style-name="gr34" draw:text-style-name="P42" svg:width="0.814cm" svg:height="0.803cm" svg:x="13.827cm" svg:y="0.203cm"><draw:text-box><text:p><text:span text:style-name="T44">K</text:span><text:span text:style-name="T45">1</text:span></text:p></draw:text-box></draw:frame><draw:frame draw:style-name="gr35" draw:text-style-name="P42" svg:width="0.867cm" svg:height="0.712cm" svg:x="16.236cm" svg:y="0.115cm"><draw:text-box><text:p><text:span text:style-name="T44">K</text:span><text:span text:style-name="T45">2</text:span></text:p></draw:text-box></draw:frame><draw:frame draw:style-name="gr36" draw:text-style-name="P42" svg:width="1.063cm" svg:height="0.653cm" svg:x="15.984cm" svg:y="2.697cm"><draw:text-box><text:p><text:span text:style-name="T44">q(t)</text:span></text:p></draw:text-box></draw:frame><draw:line draw:style-name="gr37" draw:text-style-name="P40" svg:x1="14.806cm" svg:y1="1.509cm" svg:x2="14.806cm" svg:y2="3.469cm"><text:p/></draw:line><draw:frame draw:style-name="gr38" draw:text-style-name="P42" svg:width="1.034cm" svg:height="0.777cm" svg:x="13.774cm" svg:y="2.101cm"><draw:text-box><text:p><text:span text:style-name="T44">u</text:span><text:span text:style-name="T45">c</text:span><text:span text:style-name="T44">(t)</text:span></text:p></draw:text-box></draw:frame><draw:frame draw:style-name="gr36" draw:text-style-name="P42" svg:width="1.176cm" svg:height="0.653cm" svg:x="16.989cm" svg:y="4.154cm"><draw:text-box><text:p><text:span text:style-name="T44">i(t)</text:span></text:p></draw:text-box></draw:frame><draw:line draw:style-name="gr39" draw:text-style-name="P40" svg:x1="18.108cm" svg:y1="3.413cm" svg:x2="18.108cm" svg:y2="1.545cm"><text:p/></draw:line><draw:frame draw:style-name="gr40" draw:text-style-name="P42" svg:width="0.84cm" svg:height="0.862cm" svg:x="18.305cm" svg:y="2.216cm"><draw:text-box><text:p><text:span text:style-name="T44">u</text:span><text:span text:style-name="T45">L</text:span><text:span text:style-name="T44">(t)</text:span></text:p></draw:text-box></draw:frame><draw:line draw:style-name="gr41" draw:text-style-name="P40" svg:x1="17.001cm" svg:y1="3.999cm" svg:x2="16.861cm" svg:y2="3.999cm"><text:p/></draw:line><draw:frame draw:style-name="gr42" draw:text-style-name="P42" svg:width="0.754cm" svg:height="0.592cm" svg:x="15.984cm" svg:y="2.094cm"><draw:text-box><text:p><text:span text:style-name="T44">C</text:span></text:p></draw:text-box></draw:frame><draw:g draw:style-name="gr27"><draw:ellipse draw:style-name="gr2" draw:text-style-name="P40" svg:width="0.19cm" svg:height="0.345cm" draw:transform="rotate (-1.57079632679579) translate (17.7711805555556cm 2.079625cm)"><text:p/></draw:ellipse><draw:ellipse draw:style-name="gr2" draw:text-style-name="P40" svg:width="0.186cm" svg:height="0.371cm" draw:transform="rotate (-1.57079632679579) translate (17.7694166666667cm 2.270125cm)"><text:p/></draw:ellipse><draw:ellipse draw:style-name="gr2" draw:text-style-name="P40" svg:width="0.188cm" svg:height="0.371cm" draw:transform="rotate (-1.57079632679579) translate (17.7694166666667cm 2.45004166666667cm)"><text:p/></draw:ellipse><draw:ellipse draw:style-name="gr2" draw:text-style-name="P40" svg:width="0.186cm" svg:height="0.371cm" draw:transform="rotate (-1.57079632679579) translate (17.7694166666667cm 2.63877777777778cm)"><text:p/></draw:ellipse><draw:ellipse draw:style-name="gr2" draw:text-style-name="P40" svg:width="0.186cm" svg:height="0.371cm" draw:transform="rotate (-1.57079632679579) translate (17.7694166666667cm 2.82398611111111cm)"><text:p/></draw:ellipse><draw:rect draw:style-name="gr43" draw:text-style-name="P40" svg:width="1.08cm" svg:height="0.41cm" draw:transform="rotate (-1.57079632679579) translate (17.5842083333333cm 2.05416666666667cm)"><text:p/></draw:rect></draw:g><draw:frame draw:style-name="gr34" svg:width="0.756cm" svg:height="0.803cm" svg:x="17.046cm" svg:y="2.269cm"><draw:text-box><text:p>L</text:p></draw:text-box></draw:frame></draw:g><draw:rect draw:style-name="gr44" draw:text-style-name="P40" svg:width="0.844cm" svg:height="0.44cm" svg:x="15.834cm" svg:y="3.826cm"><text:p/></draw:rect><draw:frame draw:style-name="gr45" draw:text-style-name="P49" svg:width="0.369cm" svg:height="0.828cm" svg:x="16.203cm" svg:y="4.378cm"><draw:text-box><text:p><text:span text:style-name="T50">R</text:span></text:p></draw:text-box></draw:frame></draw:g><text:span text:style-name="T38">On considère le circuit ci-contre. L=10mH, C= 0,1</text:span><text:span text:style-name="T39">μ</text:span><text:span text:style-name="T38">F</text:span></text:p>
      <text:list xml:id="list2343918809821706464" text:style-name="L2">
        <text:list-item>
          <text:p text:style-name="P21"><text:span text:style-name="T26">t &lt; 0<text:tab/> K</text:span><text:span text:style-name="T9">1</text:span><text:span text:style-name="T26"> est fermé et K</text:span><text:span text:style-name="T9">2 </text:span><text:span text:style-name="T16"><text:s/>est </text:span><text:span text:style-name="T26">ouvert </text:span></text:p>
        </text:list-item>
        <text:list-item>
          <text:p text:style-name="P22">t = 0 <text:tab/>On ferme K<text:span text:style-name="T7">2 <text:s/></text:span><text:span text:style-name="T15">et</text:span><text:span text:style-name="T7"> </text:span><text:span text:style-name="T15">on</text:span> ouvre K<text:span text:style-name="T7">1</text:span></text:p>
        </text:list-item>
      </text:list>
      <text:list xml:id="list8958573009948096697" text:style-name="L3">
        <text:list-item>
          <text:p text:style-name="P29">Pour t = 0<text:span text:style-name="T13">- </text:span>, t = 0<text:span text:style-name="T13">+</text:span><text:span text:style-name="T21"> </text:span><text:span text:style-name="T22">déterminer u</text:span><text:span text:style-name="T10">c</text:span><text:span text:style-name="T22">(t), i (t) et u</text:span><text:span text:style-name="T10">L</text:span><text:span text:style-name="T22">(t).</text:span></text:p>
        </text:list-item>
        <text:list-item>
          <text:p text:style-name="P30"><text:span text:style-name="T15">Pour t &gt; 0</text:span><text:span text:style-name="T19">, déterminer l'équation différentielle vérifiée par u</text:span><text:span text:style-name="T11">c</text:span><text:span text:style-name="T19">(t) en fonction du facteur de qualité et de la pulsation propre.</text:span></text:p>
        </text:list-item>
        <text:list-item>
          <text:p text:style-name="P30"><text:span text:style-name="T19">Déterminer la résistance critique R</text:span><text:span text:style-name="T11">C,</text:span><text:span text:style-name="T19"> en déduire un ordre de grandeur de la durée du régime transitoire.</text:span></text:p>
        </text:list-item>
        <text:list-item>
          <text:p text:style-name="P30"><text:span text:style-name="T20">On suppose R=80</text:span><text:span text:style-name="T17">Ω. L</text:span><text:span text:style-name="T20">e régime est pseudo-périodique, pourquoi ? Déterminer la pseudo-pulsation, le coefficient d'amortissement </text:span><text:span text:style-name="T17">μ, </text:span><text:span text:style-name="T20"><text:s/>et un ordre de grandeur de la durée du régime transitoire. </text:span></text:p>
        </text:list-item>
        <text:list-item>
          <text:p text:style-name="P30"><text:span text:style-name="T19">On suppose R=8000</text:span><text:span text:style-name="T18">Ω. L</text:span><text:span text:style-name="T19">e régime est apériodique, pourquoi ? </text:span><text:span text:style-name="T18">Déterminer</text:span><text:span text:style-name="T19"> un ordre <text:s/>grandeur de la durée du régime transitoire.</text:span></text:p>
        </text:list-item>
        <text:list-item>
          <text:p text:style-name="P30"><text:span text:style-name="T19"><text:s/></text:span><text:span text:style-name="T20">Comparer suivant les valeurs de R les différentes durées du régime transitoire.</text:span></text:p>
        </text:list-item>
      </text:list>
      <text:list xml:id="list4864407791153661656" text:style-name="L4">
        <text:list-header>
          <text:p text:style-name="P39"/>
        </text:list-header>
      </text:list>
      <text:list xml:id="list28592918" text:continue-list="list28595327" text:style-name="WW8Num4">
        <text:list-item>
          <text:p text:style-name="P38"><draw:g text:anchor-type="paragraph" draw:z-index="4" draw:style-name="gr1"><draw:line draw:style-name="gr5" draw:text-style-name="P40" svg:x1="18.597cm" svg:y1="1.461cm" svg:x2="18.694cm" svg:y2="4.791cm"><text:p/></draw:line><draw:line draw:style-name="gr13" draw:text-style-name="P43" svg:x1="17.484cm" svg:y1="1.461cm" svg:x2="17.484cm" svg:y2="1.881cm"><text:p/></draw:line><draw:custom-shape draw:style-name="gr14" draw:text-style-name="P45" svg:width="0.608cm" svg:height="1.308cm" svg:x="18.309cm" svg:y="2.036cm"><text:p text:style-name="P44"><text:span text:style-name="T44">R</text:span></text:p><draw:enhanced-geometry svg:viewBox="0 0 21600 21600" draw:type="rectangle" draw:enhanced-path="M 0 0 L 21600 0 21600 21600 0 21600 0 0 Z N"/></draw:custom-shape><draw:frame draw:style-name="gr15" draw:text-style-name="P47" svg:width="1.001cm" svg:height="0.99cm" svg:x="12.344cm" svg:y="2.701cm"><draw:text-box><text:p text:style-name="P46"><text:span text:style-name="T46">E</text:span></text:p></draw:text-box></draw:frame><draw:custom-shape draw:style-name="gr16" draw:text-style-name="P44" svg:width="0.468cm" svg:height="0.696cm" draw:transform="rotate (1.55037597454627) translate (17.0779722222222cm 3.35668055555556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6" draw:text-style-name="P44" svg:width="0.473cm" svg:height="0.74cm" draw:transform="rotate (1.55037597454627) translate (17.0779722222222cm 3.13090277777778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6" draw:text-style-name="P44" svg:width="0.451cm" svg:height="0.71cm" draw:transform="skewX (-0.0024434609527916) rotate (1.55037597454627) translate (17.0779722222222cm 2.873375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6" draw:text-style-name="P44" svg:width="0.449cm" svg:height="0.71cm" draw:transform="skewX (-0.0024434609527916) rotate (1.55037597454627) translate (17.0850277777778cm 2.62466666666667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6" draw:text-style-name="P44" svg:width="0.449cm" svg:height="0.708cm" draw:transform="rotate (1.55037597454627) translate (17.0920833333333cm 2.28423611111111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7" draw:text-style-name="P44" svg:width="1.872cm" svg:height="0.627cm" draw:transform="rotate (1.55037597454627) translate (17.5471666666667cm 3.72004166666667cm)"><text:p/><draw:enhanced-geometry svg:viewBox="0 0 21600 21600" draw:type="rectangle" draw:enhanced-path="M 0 0 L 21600 0 21600 21600 0 21600 0 0 Z N"/></draw:custom-shape><draw:frame draw:style-name="gr15" draw:text-style-name="P46" svg:width="1.103cm" svg:height="0.627cm" svg:x="14.829cm" svg:y="3.828cm"><draw:text-box><text:p text:style-name="P46"><text:span text:style-name="T47">i</text:span><text:span text:style-name="T48">C</text:span><text:span text:style-name="T47">(t)</text:span></text:p></draw:text-box></draw:frame><draw:line draw:style-name="gr5" draw:text-style-name="P40" svg:x1="17.547cm" svg:y1="3.366cm" svg:x2="17.556cm" svg:y2="4.789cm"><text:p/></draw:line><draw:rect draw:style-name="gr4" draw:text-style-name="P40" svg:width="0.96cm" svg:height="0.662cm" svg:x="15.099cm" svg:y="2.207cm"><text:p/></draw:rect><draw:line draw:style-name="gr5" draw:text-style-name="P40" svg:x1="15.099cm" svg:y1="2.207cm" svg:x2="16.059cm" svg:y2="2.207cm"><text:p/></draw:line><draw:line draw:style-name="gr5" draw:text-style-name="P40" svg:x1="15.099cm" svg:y1="2.574cm" svg:x2="16.059cm" svg:y2="2.574cm"><text:p/></draw:line><draw:line draw:style-name="gr18" draw:text-style-name="P40" svg:x1="15.598cm" svg:y1="4.229cm" svg:x2="15.598cm" svg:y2="3.691cm"><text:p/></draw:line><draw:frame draw:style-name="gr15" draw:text-style-name="P46" svg:width="1.103cm" svg:height="0.627cm" svg:x="16.764cm" svg:y="3.868cm"><draw:text-box><text:p text:style-name="P46"><text:span text:style-name="T47">i</text:span><text:span text:style-name="T48">L</text:span><text:span text:style-name="T47">(t)</text:span></text:p></draw:text-box></draw:frame><draw:frame draw:style-name="gr15" draw:text-style-name="P46" svg:width="1.103cm" svg:height="0.627cm" svg:x="17.867cm" svg:y="3.868cm"><draw:text-box><text:p text:style-name="P46"><text:span text:style-name="T47">i</text:span><text:span text:style-name="T48">R</text:span><text:span text:style-name="T47">(t)</text:span></text:p></draw:text-box></draw:frame><draw:line draw:style-name="gr19" draw:text-style-name="P40" svg:x1="17.547cm" svg:y1="3.731cm" svg:x2="17.547cm" svg:y2="4.128cm"><text:p/></draw:line><draw:line draw:style-name="gr20" draw:text-style-name="P40" svg:x1="18.676cm" svg:y1="3.864cm" svg:x2="18.676cm" svg:y2="4.196cm"><text:p/></draw:line><draw:line draw:style-name="gr5" draw:text-style-name="P40" svg:x1="16.009cm" svg:y1="1.424cm" svg:x2="16.575cm" svg:y2="1.174cm"><text:p/></draw:line><draw:frame draw:style-name="gr21" draw:text-style-name="P42" svg:width="0.549cm" svg:height="0.761cm" svg:x="16.764cm" svg:y="2.422cm"><draw:text-box><text:p><text:span text:style-name="T44">L</text:span></text:p></draw:text-box></draw:frame><draw:frame draw:style-name="gr22" draw:text-style-name="P42" svg:width="0.495cm" svg:height="0.544cm" svg:x="16.059cm" svg:y="1.663cm"><draw:text-box><text:p><text:span text:style-name="T44">C</text:span></text:p></draw:text-box></draw:frame><draw:frame draw:style-name="gr23" draw:text-style-name="P42" svg:width="0.662cm" svg:height="0.611cm" svg:x="15.983cm" svg:y="0.561cm"><draw:text-box><text:p><text:span text:style-name="T44">K</text:span><text:span text:style-name="T45">2</text:span></text:p></draw:text-box></draw:frame><draw:frame draw:style-name="gr24" draw:text-style-name="P48" svg:width="0.863cm" svg:height="0.625cm" svg:x="14.485cm" svg:y="1.739cm"><draw:text-box><text:p><text:span text:style-name="T49">q(t)</text:span></text:p></draw:text-box></draw:frame><draw:circle draw:style-name="gr25" draw:text-style-name="P40" svg:width="1.02cm" svg:height="1.02cm" svg:x="13.037cm" svg:y="2.344cm"><text:p/></draw:circle><draw:line draw:style-name="gr5" draw:text-style-name="P40" svg:x1="14.249cm" svg:y1="1.425cm" svg:x2="13.536cm" svg:y2="1.425cm"><text:p/></draw:line><draw:line draw:style-name="gr5" draw:text-style-name="P40" svg:x1="13.536cm" svg:y1="1.425cm" svg:x2="13.575cm" svg:y2="4.792cm"><text:p/></draw:line><draw:line draw:style-name="gr5" draw:text-style-name="P40" svg:x1="18.597cm" svg:y1="1.461cm" svg:x2="16.674cm" svg:y2="1.461cm"><text:p/></draw:line><draw:line draw:style-name="gr5" draw:text-style-name="P40" svg:x1="14.884cm" svg:y1="1.117cm" svg:x2="14.249cm" svg:y2="1.422cm"><text:p/></draw:line><draw:line draw:style-name="gr5" draw:text-style-name="P40" svg:x1="14.884cm" svg:y1="1.425cm" svg:x2="16.006cm" svg:y2="1.425cm"><text:p/></draw:line><draw:line draw:style-name="gr5" draw:text-style-name="P40" svg:x1="15.598cm" svg:y1="2.574cm" svg:x2="15.598cm" svg:y2="4.791cm"><text:p/></draw:line><draw:line draw:style-name="gr5" draw:text-style-name="P40" svg:x1="13.575cm" svg:y1="4.794cm" svg:x2="18.694cm" svg:y2="4.794cm"><text:p/></draw:line><draw:line draw:style-name="gr5" draw:text-style-name="P40" svg:x1="15.635cm" svg:y1="2.208cm" svg:x2="15.635cm" svg:y2="1.425cm"><text:p/></draw:line><draw:frame draw:style-name="gr23" draw:text-style-name="P42" svg:width="0.662cm" svg:height="0.611cm" svg:x="14.134cm" svg:y="0.596cm"><draw:text-box><text:p><text:span text:style-name="T44">K</text:span><text:span text:style-name="T45">1</text:span></text:p></draw:text-box></draw:frame><draw:line draw:style-name="gr26" draw:text-style-name="P40" svg:x1="12.827cm" svg:y1="3.457cm" svg:x2="12.827cm" svg:y2="2.187cm"><text:p/></draw:line></draw:g><text:span text:style-name="T35">Circuit résonant parallèle</text:span><text:span text:style-name="T37"> </text:span><text:span text:style-name="T28"></text:span></text:p>
        </text:list-item>
      </text:list>
      <text:p text:style-name="P5">On réalise le montage ci-contre:</text:p>
      <text:p text:style-name="P6"><text:span text:style-name="T4">Pour t &lt; 0 K</text:span><text:span text:style-name="T3">1</text:span><text:span text:style-name="T4"> est fermé <text:s/>et K</text:span><text:span text:style-name="T3">2</text:span><text:span text:style-name="T4"> <text:s/>est ouvert .</text:span></text:p>
      <text:p text:style-name="P6"><text:span text:style-name="T6">A t = 0, on ferme K</text:span><text:span text:style-name="T3">2</text:span><text:span text:style-name="T6"> et on ouvre K</text:span><text:span text:style-name="T3">1</text:span><text:span text:style-name="T6">.</text:span></text:p>
      <text:p text:style-name="P4">Pour t &gt; 0 :</text:p>
      <text:p text:style-name="P7"><text:span text:style-name="T4">1) Montrer que le courant i</text:span><text:span text:style-name="T3">L</text:span><text:span text:style-name="T4"> vérifie l’équation différentielle de la forme :</text:span><text:span text:style-name="T4"><draw:frame draw:style-name="fr1" draw:name="Objet5" text:anchor-type="as-char" svg:width="5.983cm" svg:height="1.205cm" draw:z-index="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4">. Comment s'appellent Q et </text:span><text:span text:style-name="T5">ω</text:span><text:span text:style-name="T2">0</text:span><text:span text:style-name="T1"> ? Quelle est leur unité ?</text:span></text:p>
      <text:p text:style-name="P8"/>
      <text:list xml:id="list1582961456298380821" text:style-name="L5">
        <text:list-item>
          <text:p text:style-name="P31">Montrer que q(t) vérifie la même équation différentielle.</text:p>
          <text:p text:style-name="P33">On suppose Q&gt;&gt;1.</text:p>
        </text:list-item>
        <text:list-item>
          <text:p text:style-name="P34"><text:span text:style-name="T4">Calculer les expressions approchées de i</text:span><text:span text:style-name="T3">L</text:span><text:span text:style-name="T4">(t) et u(t) en négligeant dans les calculs 1/Q² devant 1.</text:span></text:p>
        </text:list-item>
      </text:list>
      <text:list xml:id="list6624320895563780583" text:style-name="L6">
        <text:list-item>
          <text:p text:style-name="P32">Calculer les diverses énergies emmagasinées en fonction du temps, ainsi que l’énergie totale électromagnétique présente dans L et C. Commenter les résultats obtenus.</text:p>
        </text:list-item>
      </text:list>
      <text:p text:style-name="P11"/>
      <text:list xml:id="list28615162" text:continue-list="list28592918" text:style-name="WW8Num4">
        <text:list-item>
          <text:p text:style-name="P38"><text:span text:style-name="T32">Mise en cascade de 2 cellules RC</text:span><text:span text:style-name="T33"> </text:span><text:span text:style-name="T28"></text:span></text:p>
        </text:list-item>
      </text:list>
      <text:p text:style-name="P1"><draw:g text:anchor-type="paragraph" draw:z-index="1" draw:style-name="gr1"><draw:rect draw:style-name="gr2" draw:text-style-name="P40" svg:width="2.468cm" svg:height="3.984cm" svg:x="12.323cm" svg:y="1.201cm"><text:p/></draw:rect><draw:rect draw:style-name="gr3" draw:text-style-name="P41" svg:width="0.632cm" svg:height="1.31cm" svg:x="14.464cm" svg:y="1.592cm"><text:p text:style-name="P40"><text:span text:style-name="T44">R</text:span></text:p></draw:rect><draw:rect draw:style-name="gr4" draw:text-style-name="P40" svg:width="0.653cm" svg:height="0.498cm" svg:x="14.489cm" svg:y="4.161cm"><text:p/></draw:rect><draw:line draw:style-name="gr5" draw:text-style-name="P40" svg:x1="14.27cm" svg:y1="4.184cm" svg:x2="15.305cm" svg:y2="4.184cm"><text:p/></draw:line><draw:line draw:style-name="gr5" draw:text-style-name="P40" svg:x1="14.27cm" svg:y1="4.653cm" svg:x2="15.36cm" svg:y2="4.653cm"><text:p/></draw:line><draw:frame draw:style-name="gr6" draw:text-style-name="P42" svg:width="0.735cm" svg:height="0.765cm" svg:x="14.672cm" svg:y="0.677cm"><draw:text-box><text:p><text:span text:style-name="T44">A</text:span></text:p></draw:text-box></draw:frame><draw:frame draw:style-name="gr6" draw:text-style-name="P42" svg:width="0.765cm" svg:height="0.765cm" svg:x="14.695cm" svg:y="5.184cm"><draw:text-box><text:p><text:span text:style-name="T44">B</text:span></text:p></draw:text-box></draw:frame><draw:line draw:style-name="gr5" draw:text-style-name="P40" svg:x1="14.79cm" svg:y1="3.456cm" svg:x2="17.826cm" svg:y2="3.456cm"><text:p/></draw:line><draw:line draw:style-name="gr5" draw:text-style-name="P40" svg:x1="14.79cm" svg:y1="5.184cm" svg:x2="17.847cm" svg:y2="5.184cm"><text:p/></draw:line><draw:frame draw:style-name="gr7" draw:text-style-name="P42" svg:width="0.791cm" svg:height="0.994cm" svg:x="13.78cm" svg:y="4.014cm"><draw:text-box><text:p><text:span text:style-name="T44">C</text:span></text:p></draw:text-box></draw:frame><draw:rect draw:style-name="gr4" draw:text-style-name="P40" svg:width="0.655cm" svg:height="0.498cm" svg:x="13.316cm" svg:y="0.933cm"><text:p/></draw:rect><draw:line draw:style-name="gr5" draw:text-style-name="P40" svg:x1="13.315cm" svg:y1="1.201cm" svg:x2="14.132cm" svg:y2="0.792cm"><text:p/></draw:line><draw:ellipse draw:style-name="gr8" draw:text-style-name="P40" svg:width="1.119cm" svg:height="1.086cm" svg:x="11.779cm" svg:y="2.82cm"><text:p/></draw:ellipse><draw:line draw:style-name="gr9" draw:text-style-name="P40" svg:x1="11.537cm" svg:y1="3.905cm" svg:x2="11.537cm" svg:y2="2.794cm"><text:p/></draw:line><draw:frame draw:style-name="gr6" draw:text-style-name="P42" svg:width="0.872cm" svg:height="0.765cm" svg:x="11.042cm" svg:y="3.141cm"><draw:text-box><text:p><text:span text:style-name="T44">E</text:span></text:p></draw:text-box></draw:frame><draw:line draw:style-name="gr9" draw:text-style-name="P40" svg:x1="12.322cm" svg:y1="2.043cm" svg:x2="12.322cm" svg:y2="1.429cm"><text:p/></draw:line><draw:frame draw:style-name="gr10" draw:text-style-name="P42" svg:width="0.817cm" svg:height="0.907cm" svg:x="11.506cm" svg:y="1.432cm"><draw:text-box><text:p><text:span text:style-name="T44">i(t)</text:span></text:p></draw:text-box></draw:frame><draw:frame draw:style-name="gr6" draw:text-style-name="P42" svg:width="0.812cm" svg:height="0.765cm" svg:x="13.062cm" svg:y="0.437cm"><draw:text-box><text:p><text:span text:style-name="T44">K</text:span></text:p></draw:text-box></draw:frame><draw:line draw:style-name="gr5" draw:text-style-name="P40" svg:x1="17.826cm" svg:y1="3.456cm" svg:x2="17.826cm" svg:y2="4.28cm"><text:p/></draw:line><draw:line draw:style-name="gr5" draw:text-style-name="P40" svg:x1="17.367cm" svg:y1="4.302cm" svg:x2="18.328cm" svg:y2="4.302cm"><text:p/></draw:line><draw:line draw:style-name="gr5" draw:text-style-name="P40" svg:x1="17.372cm" svg:y1="4.692cm" svg:x2="18.372cm" svg:y2="4.692cm"><text:p/></draw:line><draw:line draw:style-name="gr5" draw:text-style-name="P40" svg:x1="17.843cm" svg:y1="5.182cm" svg:x2="17.843cm" svg:y2="4.692cm"><text:p/></draw:line><draw:rect draw:style-name="gr3" draw:text-style-name="P41" svg:width="1.444cm" svg:height="0.556cm" svg:x="15.663cm" svg:y="3.138cm"><text:p text:style-name="P40"><text:span text:style-name="T44">R</text:span></text:p></draw:rect><draw:frame draw:style-name="gr11" draw:text-style-name="P42" svg:width="1.265cm" svg:height="0.884cm" svg:x="18.59cm" svg:y="4.277cm"><draw:text-box><text:p><text:span text:style-name="T44">C</text:span></text:p></draw:text-box></draw:frame><draw:line draw:style-name="gr9" draw:text-style-name="P40" svg:x1="17.826cm" svg:y1="3.75cm" svg:x2="17.826cm" svg:y2="3.955cm"><text:p/></draw:line><draw:line draw:style-name="gr9" draw:text-style-name="P40" svg:x1="14.79cm" svg:y1="3.69cm" svg:x2="14.79cm" svg:y2="3.866cm"><text:p/></draw:line><draw:frame draw:style-name="gr12" draw:text-style-name="P42" svg:width="0.962cm" svg:height="0.802cm" svg:x="18.036cm" svg:y="3.337cm"><draw:text-box><text:p><text:span text:style-name="T44">i</text:span><text:span text:style-name="T45">2</text:span><text:span text:style-name="T44">(t)</text:span></text:p></draw:text-box></draw:frame><draw:frame draw:style-name="gr12" draw:text-style-name="P42" svg:width="0.846cm" svg:height="0.802cm" svg:x="13.725cm" svg:y="3.309cm"><draw:text-box><text:p><text:span text:style-name="T44">i</text:span><text:span text:style-name="T45">1</text:span><text:span text:style-name="T44">(t)</text:span></text:p></draw:text-box></draw:frame></draw:g>On met en cascade <text:s/>2 cellules RC identiques comme l'indique la figure ci-contre.</text:p>
      <text:p text:style-name="P9">Initialement les deux condensateurs sont déchargés et l'interrupteur K est ouvert.</text:p>
      <text:p text:style-name="P2">A t=0 on ferme K.</text:p>
      <text:p text:style-name="P2">a) Déterminer sans calcul et en le justifiant:</text:p>
      <text:list xml:id="list18349048363673138" text:style-name="L7">
        <text:list-item>
          <text:list>
            <text:list-item>
              <text:list>
                <text:list-item>
                  <text:p text:style-name="P35"><text:s/>i<text:span text:style-name="T7">1</text:span>(0<text:span text:style-name="T13">+</text:span>), i<text:span text:style-name="T7">2</text:span>(0<text:span text:style-name="T13">+</text:span>), i(0<text:span text:style-name="T13">+</text:span>)</text:p>
                </text:list-item>
              </text:list>
            </text:list-item>
          </text:list>
        </text:list-item>
      </text:list>
      <text:list xml:id="list2786784881543635265" text:style-name="L8">
        <text:list-item>
          <text:list>
            <text:list-item>
              <text:list>
                <text:list-item>
                  <text:p text:style-name="P36">i<text:span text:style-name="T7">1</text:span>(<text:span text:style-name="T25">∞</text:span>), i<text:span text:style-name="T7">2</text:span>(<text:span text:style-name="T25">∞</text:span>), i(<text:span text:style-name="T25">∞</text:span>).</text:p>
                </text:list-item>
              </text:list>
            </text:list-item>
          </text:list>
        </text:list-item>
      </text:list>
      <text:p text:style-name="P3">b) Pour t &gt; 0, afin d'établir l'équation différentielle vérifiée par i<text:span text:style-name="T7">2</text:span>(t) </text:p>
      <text:list xml:id="list4041877193725095203" text:style-name="L9">
        <text:list-item>
          <text:list>
            <text:list-item>
              <text:list>
                <text:list-item>
                  <text:p text:style-name="P37">Montrer que : <draw:frame draw:style-name="fr2" draw:name="Objet21" text:anchor-type="as-char" svg:width="2.252cm" svg:height="0.9cm" draw:z-index="2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  </text:list-item>
                <text:list-item>
                  <text:p text:style-name="P37">Montrer que: <draw:frame draw:style-name="fr2" draw:name="Objet6" text:anchor-type="as-char" svg:width="2.482cm" svg:height="0.917cm" draw:z-index="3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    </text:list-item>
                <text:list-item>
                  <text:p text:style-name="P37"><text:s/>Déduire des 2 équations ci-dessus, l'équation différentielle du 2<text:span text:style-name="T13">nd</text:span> ordre vérifiée par i<text:span text:style-name="T7">2</text:span>(t).</text:p>
                </text:list-item>
              </text:list>
            </text:list-item>
          </text:list>
        </text:list-item>
      </text:list>
      <text:p text:style-name="P3">c) Résoudre l'équation différentielle en déduire i<text:span text:style-name="T7">2</text:span>(t) puis tracer i<text:span text:style-name="T7">2</text:span>(t). A quelle date t<text:span text:style-name="T7">M</text:span> i<text:span text:style-name="T7">2</text:span>(t) est-elle maximum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SimSun" svg:font-family="SimSun, 宋体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_20_concave" draw:display-name="Arrow concave" svg:viewBox="0 0 1131 1580" svg:d="M1013 1491l118 89-567-1580-564 1580 114-85 136-68 148-46 161-17 161 13 153 46z"/>
    <draw:marker draw:name="Extrémité_20_de_20_ligne_20_1" draw:display-name="Extrémité de ligne 1" svg:viewBox="0 0 20 30" svg:d="M10 0l-10 30h20z"/>
    <draw:marker draw:name="Extrémité_20_de_20_ligne_20_2" draw:display-name="Extrémité de ligne 2" svg:viewBox="0 0 1131 902" svg:d="M564 0l-564 902h1131z"/>
    <draw:marker draw:name="Extrémité_20_de_20_ligne_20_3" draw:display-name="Extrémité de ligne 3" svg:viewBox="0 0 1131 1131" svg:d="M0 564l564 567 567-567-567-564z"/>
    <draw:marker draw:name="Extrémité_20_de_20_ligne_20_7" draw:display-name="Extrémité de ligne 7" svg:viewBox="0 0 20 30" svg:d="M10 0l-10 30h20z"/>
    <draw:marker draw:name="Extrémités_20_de_20_ligne_20_1" draw:display-name="Extrémités de ligne 1" svg:viewBox="0 0 1131 1580" svg:d="M1013 1491l118 89-567-1580-564 1580 114-85 136-68 148-46 161-17 161 13 153 46z"/>
    <draw:marker draw:name="Extrémités_20_de_20_ligne_20_109" draw:display-name="Extrémités de ligne 109" svg:viewBox="0 0 1131 1131" svg:d="M0 564l564 567 567-567-567-564z"/>
    <draw:marker draw:name="Extrémités_20_de_20_ligne_20_110" draw:display-name="Extrémités de ligne 110" svg:viewBox="0 0 1131 1131" svg:d="M0 564l564 567 567-567-567-564z"/>
    <draw:marker draw:name="Extrémités_20_de_20_ligne_20_18" draw:display-name="Extrémités de ligne 18" svg:viewBox="0 0 1131 1580" svg:d="M1013 1491l118 89-567-1580-564 1580 114-85 136-68 148-46 161-17 161 13 153 46z"/>
    <draw:marker draw:name="Extrémités_20_de_20_ligne_20_2" draw:display-name="Extrémités de ligne 2" svg:viewBox="0 0 1131 1580" svg:d="M1013 1491l118 89-567-1580-564 1580 114-85 136-68 148-46 161-17 161 13 153 46z"/>
    <draw:marker draw:name="Extrémités_20_de_20_ligne_20_3" draw:display-name="Extrémités de ligne 3" svg:viewBox="0 0 1131 1580" svg:d="M1013 1491l118 89-567-1580-564 1580 114-85 136-68 148-46 161-17 161 13 153 46z"/>
    <draw:marker draw:name="Extrémités_20_de_20_ligne_20_4" draw:display-name="Extrémités de ligne 4" svg:viewBox="0 0 1131 1580" svg:d="M1013 1491l118 89-567-1580-564 1580 114-85 136-68 148-46 161-17 161 13 153 46z"/>
    <draw:marker draw:name="Extrémités_20_de_20_ligne_20_5" draw:display-name="Extrémités de ligne 5" svg:viewBox="0 0 20 30" svg:d="M10 0l-10 30h20z"/>
    <draw:marker draw:name="Extrémités_20_de_20_ligne_20_62" draw:display-name="Extrémités de ligne 62" svg:viewBox="0 0 20 30" svg:d="M10 0l-10 30h20z"/>
    <draw:marker draw:name="msArrowEnd_20_5" draw:display-name="msArrowEnd 5" svg:viewBox="0 0 210 210" svg:d="M105 0l105 210h-21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fo:font-size="10pt" fo:language="fr" fo:country="FR" style:font-size-asian="10pt" style:language-asian="fr" style:country-asian="FR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margin-top="0.423cm" fo:margin-bottom="0cm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>
      <style:paragraph-properties fo:margin-top="0.212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3" style:display-name="heading 3" style:family="paragraph" style:parent-style-name="Standard" style:next-style-name="Normal_20_Indent">
      <style:paragraph-properties fo:margin-left="0.624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Normal_20_Indent" style:display-name="Normal Indent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heading_20_4" style:display-name="heading 4" style:family="paragraph" style:parent-style-name="Standard" style:next-style-name="Normal_20_Indent">
      <style:paragraph-properties fo:margin-left="0.624cm" fo:margin-right="0cm" fo:margin-top="0cm" fo:margin-bottom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>
      <style:paragraph-properties fo:text-align="center" style:justify-single-word="false" fo:keep-with-next="always">
        <style:tab-stops>
          <style:tab-stop style:position="6.251cm" style:type="center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lock_20_Text" style:display-name="Block Text" style:family="paragraph" style:parent-style-name="Standard">
      <style:paragraph-properties fo:margin-left="0.25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034cm" fo:margin-top="0cm" fo:margin-bottom="0cm" fo:text-align="justify" style:justify-single-word="false" fo:text-indent="0cm" style:auto-text-indent="false">
        <style:tab-stops>
          <style:tab-stop style:position="1cm"/>
          <style:tab-stop style:position="8.251cm"/>
          <style:tab-stop style:position="20.754cm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88cm" style:type="center"/>
          <style:tab-stop style:position="18.978cm" style:type="right"/>
        </style:tab-stops>
      </style:paragraph-properties>
    </style:style>
    <style:style style:name="Numbering_20_Symbols" style:display-name="Numbering Symbols" style:family="text">
      <style:text-properties style:font-name="Calibri"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Default_20_Paragraph_20_Font" style:display-name="Default Paragraph Font" style:family="text"/>
    <style:style style:name="RTF_5f_Num_20_9_20_1" style:display-name="RTF_Num 9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2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52cm" text:min-label-width="0.635cm"/>
      </text:list-level-style-number>
      <text:list-level-style-number text:level="3" text:style-name="RTF_5f_Num_20_2_20_3" style:num-suffix="." style:num-format="i">
        <style:list-level-properties text:space-before="3.10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06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33cm" text:min-label-width="0.635cm"/>
      </text:list-level-style-number>
      <text:list-level-style-number text:level="6" text:style-name="RTF_5f_Num_20_2_20_6" style:num-suffix="." style:num-format="i">
        <style:list-level-properties text:space-before="6.91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87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14cm" text:min-label-width="0.635cm"/>
      </text:list-level-style-number>
      <text:list-level-style-number text:level="9" text:style-name="RTF_5f_Num_20_2_20_9" style:num-suffix="." style:num-format="i">
        <style:list-level-properties text:space-before="10.72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2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2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52cm" text:min-label-width="0.635cm"/>
      </text:list-level-style-number>
      <text:list-level-style-number text:level="3" text:style-name="RTF_5f_Num_20_4_20_3" style:num-suffix="." style:num-format="i">
        <style:list-level-properties text:space-before="3.10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06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33cm" text:min-label-width="0.635cm"/>
      </text:list-level-style-number>
      <text:list-level-style-number text:level="6" text:style-name="RTF_5f_Num_20_4_20_6" style:num-suffix="." style:num-format="i">
        <style:list-level-properties text:space-before="6.91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7.87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14cm" text:min-label-width="0.635cm"/>
      </text:list-level-style-number>
      <text:list-level-style-number text:level="9" text:style-name="RTF_5f_Num_20_4_20_9" style:num-suffix="." style:num-format="i">
        <style:list-level-properties text:space-before="10.72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2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52cm" text:min-label-width="0.635cm"/>
      </text:list-level-style-number>
      <text:list-level-style-number text:level="3" text:style-name="RTF_5f_Num_20_5_20_3" style:num-suffix="." style:num-format="i">
        <style:list-level-properties text:space-before="3.10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06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33cm" text:min-label-width="0.635cm"/>
      </text:list-level-style-number>
      <text:list-level-style-number text:level="6" text:style-name="RTF_5f_Num_20_5_20_6" style:num-suffix="." style:num-format="i">
        <style:list-level-properties text:space-before="6.91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87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14cm" text:min-label-width="0.635cm"/>
      </text:list-level-style-number>
      <text:list-level-style-number text:level="9" text:style-name="RTF_5f_Num_20_5_20_9" style:num-suffix="." style:num-format="i">
        <style:list-level-properties text:space-before="10.72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2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52cm" text:min-label-width="0.635cm"/>
      </text:list-level-style-number>
      <text:list-level-style-number text:level="3" text:style-name="RTF_5f_Num_20_6_20_3" style:num-suffix="." style:num-format="i">
        <style:list-level-properties text:space-before="3.10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06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33cm" text:min-label-width="0.635cm"/>
      </text:list-level-style-number>
      <text:list-level-style-number text:level="6" text:style-name="RTF_5f_Num_20_6_20_6" style:num-suffix="." style:num-format="i">
        <style:list-level-properties text:space-before="6.91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87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14cm" text:min-label-width="0.635cm"/>
      </text:list-level-style-number>
      <text:list-level-style-number text:level="9" text:style-name="RTF_5f_Num_20_6_20_9" style:num-suffix="." style:num-format="i">
        <style:list-level-properties text:space-before="10.72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88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2.155cm" text:min-label-width="0.635cm"/>
      </text:list-level-style-number>
      <text:list-level-style-number text:level="3" text:style-name="RTF_5f_Num_20_7_20_3" style:num-suffix="." style:num-format="i">
        <style:list-level-properties text:space-before="3.74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69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965cm" text:min-label-width="0.635cm"/>
      </text:list-level-style-number>
      <text:list-level-style-number text:level="6" text:style-name="RTF_5f_Num_20_7_20_6" style:num-suffix="." style:num-format="i">
        <style:list-level-properties text:space-before="7.55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50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775cm" text:min-label-width="0.635cm"/>
      </text:list-level-style-number>
      <text:list-level-style-number text:level="9" text:style-name="RTF_5f_Num_20_7_20_9" style:num-suffix="." style:num-format="i">
        <style:list-level-properties text:space-before="11.36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2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52cm" text:min-label-width="0.635cm"/>
      </text:list-level-style-number>
      <text:list-level-style-number text:level="3" text:style-name="RTF_5f_Num_20_8_20_3" style:num-suffix="." style:num-format="i">
        <style:list-level-properties text:space-before="3.107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06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33cm" text:min-label-width="0.635cm"/>
      </text:list-level-style-number>
      <text:list-level-style-number text:level="6" text:style-name="RTF_5f_Num_20_8_20_6" style:num-suffix="." style:num-format="i">
        <style:list-level-properties text:space-before="6.917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7.87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14cm" text:min-label-width="0.635cm"/>
      </text:list-level-style-number>
      <text:list-level-style-number text:level="9" text:style-name="RTF_5f_Num_20_8_20_9" style:num-suffix="." style:num-format="i">
        <style:list-level-properties text:space-before="10.72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1cm" fo:margin-bottom="0.501cm" fo:margin-left="1.106cm" fo:margin-right="0.915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7-12-02T19:00:59</meta:creation-date>
    <dc:date>2022-10-18T08:36:49.16</dc:date>
    <dc:language>fr-FR</dc:language>
    <meta:editing-cycles>65</meta:editing-cycles>
    <meta:editing-duration>PT20H54M54S</meta:editing-duration>
    <dc:creator>sophie smolevsky</dc:creator>
    <meta:document-statistic meta:table-count="0" meta:image-count="0" meta:object-count="3" meta:page-count="1" meta:paragraph-count="39" meta:word-count="470" meta:character-count="2630"/>
    <meta:user-defined meta:name="Info 1"/>
    <meta:user-defined meta:name="Info 2"/>
    <meta:user-defined meta:name="Info 3"/>
    <meta:user-defined meta:name="Info 4"/>
  </office:meta>
</office:document-meta>
</file>

<file path=Object 5/content.xml><?xml version="1.0" encoding="utf-8"?>
<math xmlns="http://www.w3.org/1998/Math/MathML">
  <semantics>
    <mrow>
      <mstyle mathvariant="bold">
        <mrow>
          <mrow>
            <mrow>
              <mfrac>
                <mrow>
                  <msup>
                    <mi>d</mi>
                    <mn>2</mn>
                  </msup>
                  <msub>
                    <mi>i</mi>
                    <mi>L</mi>
                  </msub>
                  <mrow>
                    <mo stretchy="false">(</mo>
                    <mrow>
                      <mi>t</mi>
                    </mrow>
                    <mo stretchy="false">)</mo>
                  </mrow>
                </mrow>
                <mrow>
                  <msup>
                    <mi mathvariant="italic">dt</mi>
                    <mn>2</mn>
                  </msup>
                </mrow>
              </mfrac>
              <mo stretchy="false">+</mo>
              <mfrac>
                <msub>
                  <mo stretchy="false">ω</mo>
                  <mn>0</mn>
                </msub>
                <mi>Q</mi>
              </mfrac>
            </mrow>
            <mrow>
              <mfrac>
                <mrow>
                  <msub>
                    <mi mathvariant="italic">di</mi>
                    <mi>L</mi>
                  </msub>
                  <mrow>
                    <mo stretchy="false">(</mo>
                    <mrow>
                      <mi>t</mi>
                    </mrow>
                    <mo stretchy="false">)</mo>
                  </mrow>
                </mrow>
                <mi mathvariant="italic">dt</mi>
              </mfrac>
              <mo stretchy="false">+</mo>
              <msubsup>
                <mo stretchy="false">ω</mo>
                <mn>0</mn>
                <mn>2</mn>
              </msubsup>
            </mrow>
            <msub>
              <mi>i</mi>
              <mi>L</mi>
            </msub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n>0</mn>
            </mrow>
          </mrow>
        </mrow>
      </mstyle>
    </mrow>
    <annotation encoding="StarMath 5.0"> bold{{d^2 i_L(t)}over {dt^2} + %omega_ 0 over Q {di_L(t)} over dt + %omega_0^2 i_L (t) =0}</annotation>
  </semantics>
</math>
</file>

<file path=Object 6/content.xml><?xml version="1.0" encoding="utf-8"?>
<math xmlns="http://www.w3.org/1998/Math/MathML">
  <semantics>
    <mrow>
      <mrow>
        <msub>
          <mi>i</mi>
          <mrow>
            <mn>1</mn>
          </mrow>
        </msub>
        <mo stretchy="false">=</mo>
        <mi mathvariant="italic">RC</mi>
      </mrow>
      <mrow>
        <mfrac>
          <mrow>
            <msub>
              <mi mathvariant="italic">di</mi>
              <mrow>
                <mn>2</mn>
              </mrow>
            </msub>
          </mrow>
          <mrow>
            <mi mathvariant="italic">dt</mi>
          </mrow>
        </mfrac>
        <mo stretchy="false">+</mo>
        <msub>
          <mi>i</mi>
          <mrow>
            <mn>2</mn>
          </mrow>
        </msub>
      </mrow>
    </mrow>
    <annotation encoding="StarMath 5.0">i_{1}=RC{di_{2}} over {dt}+i_{2}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i</math:mi>
          <math:mi math:fontstyle="italic">dt</math:mi>
        </math:mfrac>
        <math:mo math:stretchy="false">=</math:mo>
        <math:mi>–</math:mi>
      </math:mrow>
      <math:mfrac>
        <math:msub>
          <math:mi math:fontstyle="italic">di</math:mi>
          <math:mn>2</math:mn>
        </math:msub>
        <math:mi math:fontstyle="italic">dt</math:mi>
      </math:mfrac>
      <math:mi>–</math:mi>
      <math:mfrac>
        <math:msub>
          <math:mi>i</math:mi>
          <math:mn>2</math:mn>
        </math:msub>
        <math:mi math:fontstyle="italic">RC</math:mi>
      </math:mfrac>
    </math:mrow>
    <math:annotation math:encoding="StarMath 5.0">{di} over {dt}=–{di_{2}} over {dt}– {i_{2}}over{RC}
</math:annotation>
  </math:semantics>
</math:math>
</file>