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7.258cm"/>
    </style:style>
    <style:style style:name="Tableau1.B" style:family="table-column">
      <style:table-column-properties style:column-width="1.24cm"/>
    </style:style>
    <style:style style:name="Tableau1.C" style:family="table-column">
      <style:table-column-properties style:column-width="7.227cm"/>
    </style:style>
    <style:style style:name="Tableau1.D" style:family="table-column">
      <style:table-column-properties style:column-width="1.279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7.258cm"/>
    </style:style>
    <style:style style:name="Tableau2.B" style:family="table-column">
      <style:table-column-properties style:column-width="1.24cm"/>
    </style:style>
    <style:style style:name="Tableau2.C" style:family="table-column">
      <style:table-column-properties style:column-width="7.227cm"/>
    </style:style>
    <style:style style:name="Tableau2.D" style:family="table-column">
      <style:table-column-properties style:column-width="1.2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04cm" table:align="left" style:writing-mode="lr-tb"/>
    </style:style>
    <style:style style:name="Tableau3.A" style:family="table-column">
      <style:table-column-properties style:column-width="7.258cm"/>
    </style:style>
    <style:style style:name="Tableau3.B" style:family="table-column">
      <style:table-column-properties style:column-width="1.24cm"/>
    </style:style>
    <style:style style:name="Tableau3.C" style:family="table-column">
      <style:table-column-properties style:column-width="7.227cm"/>
    </style:style>
    <style:style style:name="Tableau3.D" style:family="table-column">
      <style:table-column-properties style:column-width="1.2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D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officeooo:rsid="001fede6" officeooo:paragraph-rsid="001fede6" style:font-size-asian="10pt" style:font-name-complex="Arial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fede6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de matériel pour manipulations de chimie en TIPE</text:p>
      <text:p text:style-name="P1"/>
      <text:p text:style-name="P1">Prénom NOM : </text:p>
      <text:p text:style-name="P1"/>
      <text:p text:style-name="P2">Titre du TIPE :</text:p>
      <text:p text:style-name="P2"/>
      <text:p text:style-name="P2">Objectif de la manipulation : </text:p>
      <text:p text:style-name="P2"/>
      <text:p text:style-name="P2"/>
      <text:p text:style-name="Standard"><text:span text:style-name="T1">Fiche à </text:span><text:span text:style-name="T2">remplir une fois le protocole validé par le professeur encadrant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Verrerie</text:p>
          </table:table-cell>
          <table:table-cell table:style-name="Tableau1.A1" office:value-type="string">
            <text:p text:style-name="P4">Nb</text:p>
          </table:table-cell>
          <table:table-cell table:style-name="Tableau1.A1" office:value-type="string">
            <text:p text:style-name="P4">Verrerie</text:p>
          </table:table-cell>
          <table:table-cell table:style-name="Tableau1.D1" office:value-type="string">
            <text:p text:style-name="P4">Nb</text:p>
          </table:table-cell>
        </table:table-row>
        <table:table-row table:style-name="Tableau1.2">
          <table:table-cell table:style-name="Tableau1.A2" office:value-type="string">
            <text:p text:style-name="P4">Entonnoir en plastique (pour solides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Ballon monocol 10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Tubes à essais usuels (+ support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Ballon monocol 25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Mini-tubes à essais (+ support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Ballon bicol 25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Verre de mont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Ballon tricol 25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Coupelle de pesé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Ballon pour évaporateur rotatif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Petit sabot de pesé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mpoule de coulée simple (100 mL)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Grand sabot de pesé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mpoule de coulée isobare (100 mL)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Spatu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mpoule à décanter 10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25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mpoule à décanter 25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Réfrigérant droit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1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Réfrigérant à boules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1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etite colonne de Vigreux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2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Grande colonne de Vigreux + Adaptateurs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6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llonge à distiller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1 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Connecteur à thermomètre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2 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Séparateur de Pauly (pour distillation)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écher poubelle en plast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ppareil de Dean-Stark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rlenmeyer non rodé 1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Appareil de Soxhlet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rlenmeyer rodé 1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graduée de 1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ouchon pour erlenmeyer rodé 1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graduée de 2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rlenmeyer non rodé 250 mL col étroi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graduée de 5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rlenmeyer non rodé 250 mL col larg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graduée de 1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rlenmeyer rodé 2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1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ouchon pour erlenmeyer rodé 2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2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Erlenmeyer non rodé 5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5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2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1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2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1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25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2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jaugée de 5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25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Eprouvette de 1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50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Eprouvette de 25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1 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Eprouvette de 5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jaugée 2 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Eprouvette de 10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Petit cristallisoi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Eprouvette de 250 mL</text:p>
          </table:table-cell>
          <table:table-cell table:style-name="Tableau1.D2" office:value-type="string">
            <text:p text:style-name="P5"/>
          </table:table-cell>
        </table:table-row>
        <text:soft-page-break/>
        <table:table-row table:style-name="Tableau1.2">
          <table:table-cell table:style-name="Tableau1.A2" office:value-type="string">
            <text:p text:style-name="P4">Grand cristallisoi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Eprouvette de 500 mL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Seau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Grand entonnoir en verre (filtration) + filtre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iole à vid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etit entonnoir en verre (pour liquides)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üchner + Papier filt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apier pH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Fritté + Spatule dédié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Verre à pied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urette 10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Mortier + pilon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Burette 25 m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ipette Pasteur (plastique)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Cuve en plastique pour spectrophotomèt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Cuve en verre pour spectrophotomètre</text:p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Matériel</text:p>
          </table:table-cell>
          <table:table-cell table:style-name="Tableau2.A1" office:value-type="string">
            <text:p text:style-name="P4">Nb</text:p>
          </table:table-cell>
          <table:table-cell table:style-name="Tableau2.A1" office:value-type="string">
            <text:p text:style-name="P4">Matériel</text:p>
          </table:table-cell>
          <table:table-cell table:style-name="Tableau2.D1" office:value-type="string">
            <text:p text:style-name="P4">Nb</text:p>
          </table:table-cell>
        </table:table-row>
        <table:table-row table:style-name="Tableau2.1">
          <table:table-cell table:style-name="Tableau2.A2" office:value-type="string">
            <text:p text:style-name="P4">Pinces 3 doigts usuelle + Noix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Pince simple + Noix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Pinces 3 doigts petite + Noix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Potenc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Thermomètre 50 °C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Thermomètre 150 °C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Conductimètr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Chauffe-ballon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pH-mètre / Millivoltmètr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Agitateur magnétique chauffant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Agitateur magnétique simpl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Support élévateur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Electrode au calomel saturé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Evaporateur rotatif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Electrode de platin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Polarimètr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Electrode d'argent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Réfractomètr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Electrode de verre simpl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Spectrophotomètr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Electrode de verre combiné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Banc Köfler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Cellule de conductimétri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Nécessaire à CCM + lampe à UV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Support à électrode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Balance simpl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Bain thermostaté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Balance de précision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Chronomètr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Multimètr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Ordinateur (avec Synchronie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Calorimètr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Appareil photo numériqu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>Hotte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Bidon de déchets</text:p>
          </table:table-cell>
          <table:table-cell table:style-name="Tableau3.A1" office:value-type="string">
            <text:p text:style-name="P4">X</text:p>
          </table:table-cell>
          <table:table-cell table:style-name="Tableau3.A1" office:value-type="string">
            <text:p text:style-name="P4">Bidon de déchets</text:p>
          </table:table-cell>
          <table:table-cell table:style-name="Tableau3.D1" office:value-type="string">
            <text:p text:style-name="P4">X</text:p>
          </table:table-cell>
        </table:table-row>
        <table:table-row table:style-name="Tableau3.1">
          <table:table-cell table:style-name="Tableau3.A2" office:value-type="string">
            <text:p text:style-name="P4">Aqueux acid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4">Organique non halogéné</text:p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4">Aqueux basiqu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4">Organique halogéné</text:p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4">Aqueux avec sels métallique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4">Aqueux contenant du diiode</text:p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P1"/>
      <text:p text:style-name="P1"><text:span text:style-name="T1"/></text:p>
      <text:p text:style-name="P2">Solutions / Réactifs (indiquer volume, concentration, …) 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27T15:54:28.460000000</meta:creation-date>
    <dc:date>2021-09-21T15:07:59.515000000</dc:date>
    <meta:print-date>2015-05-28T13:32:00</meta:print-date>
    <meta:editing-cycles>32</meta:editing-cycles>
    <meta:editing-duration>PT1H32M18S</meta:editing-duration>
    <meta:document-statistic meta:table-count="3" meta:image-count="0" meta:object-count="0" meta:page-count="2" meta:paragraph-count="142" meta:word-count="508" meta:character-count="2942" meta:non-whitespace-character-count="2574"/>
    <meta:generator>LibreOffice/6.3.5.2$Windows_X86_64 LibreOffice_project/dd0751754f11728f69b42ee2af66670068624673</meta:generator>
  </office:meta>
</office:document-meta>
</file>